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style:font-family-generic="modern"/>
    </style:style>
    <style:style style:name="ce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7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moi05-16" style:data-style-name="N0">
      <style:table-cell-properties style:vertical-align="automatic" fo:background-color="#C0C0C0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14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moi0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moi05-16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moi05-16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moi05-16" style:data-style-name="N54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moi05-16" style:data-style-name="N5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moi05-16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moi05-16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moi05-16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moi05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moi05-1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moi05-1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moi05-1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9.2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所有權人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6"/>
        <table:table-row table:style-name="ro1">
          <table:table-cell office:value-type="string" table:number-columns-spanned="12" table:number-rows-spanned="1" table:style-name="ce36">
            <text:p>已登記私有土地按所有權人性別分-<text:span text:style-name="T2">總歸戶</text:span>(共4頁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7">
            <text:p>民國112年12月29日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0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3" table:number-rows-spanned="1" table:style-name="ce44">
            <text:p>土地權屬筆數</text:p>
            <text:p>(筆)</text:p>
          </table:table-cell>
          <table:covered-table-cell table:number-columns-repeated="2"/>
          <table:table-cell office:value-type="string" table:number-columns-spanned="3" table:number-rows-spanned="1" table:style-name="ce44">
            <text:p>土地權屬面積</text:p>
            <text:p>(公頃)</text:p>
          </table:table-cell>
          <table:covered-table-cell table:number-columns-repeated="2"/>
          <table:table-cell office:value-type="string" table:number-columns-spanned="3" table:number-rows-spanned="1" table:style-name="ce44">
            <text:p>權屬土地公告土地</text:p>
            <text:p>現值總額(千元)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5">
            <text:p>公同共有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8">
            <text:p>總 歸 戶</text:p>
          </table:table-cell>
          <table:table-cell office:value-type="float" office:value="4913123" table:style-name="ce22">
            <text:p>4913123</text:p>
          </table:table-cell>
          <table:table-cell office:value-type="float" office:value="4330770" table:style-name="ce22">
            <text:p>4330770</text:p>
          </table:table-cell>
          <table:table-cell office:value-type="float" office:value="7019191.1489257813" table:formula="of:=[.D40]+[.D73]" table:style-name="ce22">
            <text:p>7019191.149</text:p>
          </table:table-cell>
          <table:table-cell office:value-type="float" office:value="3591971.0612182617" table:formula="of:=[.E40]+[.E73]" table:style-name="ce22">
            <text:p>3591971.061</text:p>
          </table:table-cell>
          <table:table-cell office:value-type="float" office:value="610280.55834960938" table:formula="of:=[.D108]" table:style-name="ce22">
            <text:p>610280.5583</text:p>
          </table:table-cell>
          <table:table-cell office:value-type="float" office:value="745118.06212615967" table:formula="of:=[.F40]+[.F73]" table:style-name="ce22">
            <text:p>745118.0621</text:p>
          </table:table-cell>
          <table:table-cell office:value-type="float" office:value="296194.46467018127" table:formula="of:=[.G40]+[.G73]" table:style-name="ce22">
            <text:p>296194.4647</text:p>
          </table:table-cell>
          <table:table-cell office:value-type="float" office:value="72844.311151504517" table:formula="of:=[.F108]" table:style-name="ce22">
            <text:p>72844.31115</text:p>
          </table:table-cell>
          <table:table-cell office:value-type="float" office:value="34388541323.8125" table:formula="of:=[.H40]+[.H73]" table:style-name="ce27">
            <text:p>34,388,541,324<text:s/></text:p>
          </table:table-cell>
          <table:table-cell office:value-type="float" office:value="21493612228.453125" table:formula="of:=[.I40]+[.I73]" table:style-name="ce27">
            <text:p>21,493,612,228<text:s/></text:p>
          </table:table-cell>
          <table:table-cell office:value-type="float" office:value="3556145825.5625" table:formula="of:=[.H108]" table:style-name="ce27">
            <text:p>3,556,145,82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新 北 市</text:p>
          </table:table-cell>
          <table:table-cell office:value-type="float" office:value="898328" table:style-name="ce22">
            <text:p>898328</text:p>
          </table:table-cell>
          <table:table-cell office:value-type="float" office:value="937992" table:style-name="ce22">
            <text:p>937992</text:p>
          </table:table-cell>
          <table:table-cell office:value-type="float" office:value="466747.25" table:formula="of:=SUM([.D41];[.D74])" table:style-name="ce22">
            <text:p>466747.25</text:p>
          </table:table-cell>
          <table:table-cell office:value-type="float" office:value="251158.859375" table:formula="of:=SUM([.E41];[.E74])" table:style-name="ce22">
            <text:p>251158.8594</text:p>
          </table:table-cell>
          <table:table-cell office:value-type="float" office:value="109463.53125" table:formula="of:=[.D109]" table:style-name="ce22">
            <text:p>109463.5313</text:p>
          </table:table-cell>
          <table:table-cell office:value-type="float" office:value="50648.828125" table:formula="of:=SUM([.F41];[.F74])" table:style-name="ce22">
            <text:p>50648.82813</text:p>
          </table:table-cell>
          <table:table-cell office:value-type="float" office:value="20464.84326171875" table:formula="of:=SUM([.G41];[.G74])" table:style-name="ce22">
            <text:p>20464.84326</text:p>
          </table:table-cell>
          <table:table-cell office:value-type="float" office:value="18332.669921875" table:formula="of:=[.F109]" table:style-name="ce22">
            <text:p>18332.66992</text:p>
          </table:table-cell>
          <table:table-cell office:value-type="float" office:value="5862998656" table:formula="of:=SUM([.H41];[.H74])" table:style-name="ce27">
            <text:p>5,862,998,656<text:s/></text:p>
          </table:table-cell>
          <table:table-cell office:value-type="float" office:value="4201511104" table:formula="of:=SUM([.I41];[.I74])" table:style-name="ce27">
            <text:p>4,201,511,104<text:s/></text:p>
          </table:table-cell>
          <table:table-cell office:value-type="float" office:value="761133824" table:formula="of:=[.H109]" table:style-name="ce27">
            <text:p>761,133,82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臺 北 市</text:p>
          </table:table-cell>
          <table:table-cell office:value-type="float" office:value="456061" table:style-name="ce22">
            <text:p>456061</text:p>
          </table:table-cell>
          <table:table-cell office:value-type="float" office:value="505740" table:style-name="ce22">
            <text:p>505740</text:p>
          </table:table-cell>
          <table:table-cell office:value-type="float" office:value="140760.6953125" table:formula="of:=SUM([.D42];[.D75])" table:style-name="ce22">
            <text:p>140760.6953</text:p>
          </table:table-cell>
          <table:table-cell office:value-type="float" office:value="98446.2890625" table:formula="of:=SUM([.E42];[.E75])" table:style-name="ce22">
            <text:p>98446.28906</text:p>
          </table:table-cell>
          <table:table-cell office:value-type="float" office:value="29583.890625" table:formula="of:=[.D110]" table:style-name="ce22">
            <text:p>29583.89063</text:p>
          </table:table-cell>
          <table:table-cell office:value-type="float" office:value="6645.5784912109375" table:formula="of:=SUM([.F42];[.F75])" table:style-name="ce22">
            <text:p>6645.578491</text:p>
          </table:table-cell>
          <table:table-cell office:value-type="float" office:value="3620.3052978515625" table:formula="of:=SUM([.G42];[.G75])" table:style-name="ce22">
            <text:p>3620.305298</text:p>
          </table:table-cell>
          <table:table-cell office:value-type="float" office:value="2197.934814453125" table:formula="of:=[.F110]" table:style-name="ce22">
            <text:p>2197.934814</text:p>
          </table:table-cell>
          <table:table-cell office:value-type="float" office:value="5836802240" table:formula="of:=SUM([.H42];[.H75])" table:style-name="ce27">
            <text:p>5,836,802,240<text:s/></text:p>
          </table:table-cell>
          <table:table-cell office:value-type="float" office:value="5407824672" table:formula="of:=SUM([.I42];[.I75])" table:style-name="ce27">
            <text:p>5,407,824,672<text:s/></text:p>
          </table:table-cell>
          <table:table-cell office:value-type="float" office:value="1069943104" table:formula="of:=[.H110]" table:style-name="ce27">
            <text:p>1,069,943,10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桃 園 市</text:p>
          </table:table-cell>
          <table:table-cell office:value-type="float" office:value="515242" table:style-name="ce22">
            <text:p>515242</text:p>
          </table:table-cell>
          <table:table-cell office:value-type="float" office:value="496397" table:style-name="ce22">
            <text:p>496397</text:p>
          </table:table-cell>
          <table:table-cell office:value-type="float" office:value="491289.09375" table:formula="of:=SUM([.D43];[.D76])" table:style-name="ce22">
            <text:p>491289.0938</text:p>
          </table:table-cell>
          <table:table-cell office:value-type="float" office:value="283160.2265625" table:formula="of:=SUM([.E43];[.E76])" table:style-name="ce22">
            <text:p>283160.2266</text:p>
          </table:table-cell>
          <table:table-cell office:value-type="float" office:value="66004.5" table:formula="of:=[.D111]" table:style-name="ce22">
            <text:p>66004.5</text:p>
          </table:table-cell>
          <table:table-cell office:value-type="float" office:value="39085.091796875" table:formula="of:=SUM([.F43];[.F76])" table:style-name="ce22">
            <text:p>39085.0918</text:p>
          </table:table-cell>
          <table:table-cell office:value-type="float" office:value="15208.48779296875" table:formula="of:=SUM([.G43];[.G76])" table:style-name="ce22">
            <text:p>15208.48779</text:p>
          </table:table-cell>
          <table:table-cell office:value-type="float" office:value="6495.41748046875" table:formula="of:=[.F111]" table:style-name="ce22">
            <text:p>6495.41748</text:p>
          </table:table-cell>
          <table:table-cell office:value-type="float" office:value="3387406720" table:formula="of:=SUM([.H43];[.H76])" table:style-name="ce27">
            <text:p>3,387,406,720<text:s/></text:p>
          </table:table-cell>
          <table:table-cell office:value-type="float" office:value="1858201920" table:formula="of:=SUM([.I43];[.I76])" table:style-name="ce27">
            <text:p>1,858,201,920<text:s/></text:p>
          </table:table-cell>
          <table:table-cell office:value-type="float" office:value="470781376" table:formula="of:=[.H111]" table:style-name="ce27">
            <text:p>470,781,37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臺 中 市</text:p>
          </table:table-cell>
          <table:table-cell office:value-type="float" office:value="587881" table:style-name="ce22">
            <text:p>587881</text:p>
          </table:table-cell>
          <table:table-cell office:value-type="float" office:value="560271" table:style-name="ce22">
            <text:p>560271</text:p>
          </table:table-cell>
          <table:table-cell office:value-type="float" office:value="714942.484375" table:formula="of:=SUM([.D44];[.D77])" table:style-name="ce22">
            <text:p>714942.4844</text:p>
          </table:table-cell>
          <table:table-cell office:value-type="float" office:value="422161.5546875" table:formula="of:=SUM([.E44];[.E77])" table:style-name="ce22">
            <text:p>422161.5547</text:p>
          </table:table-cell>
          <table:table-cell office:value-type="float" office:value="40732.3671875" table:formula="of:=[.D112]" table:style-name="ce22">
            <text:p>40732.36719</text:p>
          </table:table-cell>
          <table:table-cell office:value-type="float" office:value="45977.0888671875" table:formula="of:=SUM([.F44];[.F77])" table:style-name="ce22">
            <text:p>45977.08887</text:p>
          </table:table-cell>
          <table:table-cell office:value-type="float" office:value="17291.15576171875" table:formula="of:=SUM([.G44];[.G77])" table:style-name="ce22">
            <text:p>17291.15576</text:p>
          </table:table-cell>
          <table:table-cell office:value-type="float" office:value="2819.71240234375" table:formula="of:=[.F112]" table:style-name="ce22">
            <text:p>2819.712402</text:p>
          </table:table-cell>
          <table:table-cell office:value-type="float" office:value="3989938176" table:formula="of:=SUM([.H44];[.H77])" table:style-name="ce27">
            <text:p>3,989,938,176<text:s/></text:p>
          </table:table-cell>
          <table:table-cell office:value-type="float" office:value="2222512512" table:formula="of:=SUM([.I44];[.I77])" table:style-name="ce27">
            <text:p>2,222,512,512<text:s/></text:p>
          </table:table-cell>
          <table:table-cell office:value-type="float" office:value="202753936" table:formula="of:=[.H112]" table:style-name="ce27">
            <text:p>202,753,93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臺 南 市</text:p>
          </table:table-cell>
          <table:table-cell office:value-type="float" office:value="515267" table:style-name="ce22">
            <text:p>515267</text:p>
          </table:table-cell>
          <table:table-cell office:value-type="float" office:value="396578" table:style-name="ce22">
            <text:p>396578</text:p>
          </table:table-cell>
          <table:table-cell office:value-type="float" office:value="889151.40625" table:formula="of:=SUM([.D45];[.D78])" table:style-name="ce22">
            <text:p>889151.4063</text:p>
          </table:table-cell>
          <table:table-cell office:value-type="float" office:value="443235.7421875" table:formula="of:=SUM([.E45];[.E78])" table:style-name="ce22">
            <text:p>443235.7422</text:p>
          </table:table-cell>
          <table:table-cell office:value-type="float" office:value="49355.12890625" table:formula="of:=[.D113]" table:style-name="ce22">
            <text:p>49355.12891</text:p>
          </table:table-cell>
          <table:table-cell office:value-type="float" office:value="79018.98828125" table:formula="of:=SUM([.F45];[.F78])" table:style-name="ce22">
            <text:p>79018.98828</text:p>
          </table:table-cell>
          <table:table-cell office:value-type="float" office:value="29410.2177734375" table:formula="of:=SUM([.G45];[.G78])" table:style-name="ce22">
            <text:p>29410.21777</text:p>
          </table:table-cell>
          <table:table-cell office:value-type="float" office:value="3705.9873046875" table:formula="of:=[.F113]" table:style-name="ce22">
            <text:p>3705.987305</text:p>
          </table:table-cell>
          <table:table-cell office:value-type="float" office:value="2785277696" table:formula="of:=SUM([.H45];[.H78])" table:style-name="ce27">
            <text:p>2,785,277,696<text:s/></text:p>
          </table:table-cell>
          <table:table-cell office:value-type="float" office:value="1493229376" table:formula="of:=SUM([.I45];[.I78])" table:style-name="ce27">
            <text:p>1,493,229,376<text:s/></text:p>
          </table:table-cell>
          <table:table-cell office:value-type="float" office:value="132044296" table:formula="of:=[.H113]" table:style-name="ce27">
            <text:p>132,044,29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高 雄 市</text:p>
          </table:table-cell>
          <table:table-cell office:value-type="float" office:value="585089" table:style-name="ce22">
            <text:p>585089</text:p>
          </table:table-cell>
          <table:table-cell office:value-type="float" office:value="534722" table:style-name="ce22">
            <text:p>534722</text:p>
          </table:table-cell>
          <table:table-cell office:value-type="float" office:value="632808.640625" table:formula="of:=SUM([.D46];[.D79])" table:style-name="ce22">
            <text:p>632808.6406</text:p>
          </table:table-cell>
          <table:table-cell office:value-type="float" office:value="375390.28125" table:formula="of:=SUM([.E46];[.E79])" table:style-name="ce22">
            <text:p>375390.2813</text:p>
          </table:table-cell>
          <table:table-cell office:value-type="float" office:value="32293.87109375" table:formula="of:=[.D114]" table:style-name="ce22">
            <text:p>32293.87109</text:p>
          </table:table-cell>
          <table:table-cell office:value-type="float" office:value="44666.2265625" table:formula="of:=SUM([.F46];[.F79])" table:style-name="ce22">
            <text:p>44666.22656</text:p>
          </table:table-cell>
          <table:table-cell office:value-type="float" office:value="19019.880859375" table:formula="of:=SUM([.G46];[.G79])" table:style-name="ce22">
            <text:p>19019.88086</text:p>
          </table:table-cell>
          <table:table-cell office:value-type="float" office:value="2719.739013671875" table:formula="of:=[.F114]" table:style-name="ce22">
            <text:p>2719.739014</text:p>
          </table:table-cell>
          <table:table-cell office:value-type="float" office:value="2910945664" table:formula="of:=SUM([.H46];[.H79])" table:style-name="ce27">
            <text:p>2,910,945,664<text:s/></text:p>
          </table:table-cell>
          <table:table-cell office:value-type="float" office:value="1865184512" table:formula="of:=SUM([.I46];[.I79])" table:style-name="ce27">
            <text:p>1,865,184,512<text:s/></text:p>
          </table:table-cell>
          <table:table-cell office:value-type="float" office:value="138186096" table:formula="of:=[.H114]" table:style-name="ce27">
            <text:p>138,186,09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臺 灣 省</text:p>
          </table:table-cell>
          <table:table-cell office:value-type="float" office:value="2109499" table:style-name="ce22">
            <text:p>2109499</text:p>
          </table:table-cell>
          <table:table-cell office:value-type="float" office:value="1465498" table:style-name="ce22">
            <text:p>1465498</text:p>
          </table:table-cell>
          <table:table-cell office:value-type="float" office:value="3564007.798828125" table:formula="of:=SUM([.D47];[.D80])" table:style-name="ce22">
            <text:p>3564007.799</text:p>
          </table:table-cell>
          <table:table-cell office:value-type="float" office:value="1689806.568359375" table:formula="of:=SUM([.E47];[.E80])" table:style-name="ce22">
            <text:p>1689806.568</text:p>
          </table:table-cell>
          <table:table-cell office:value-type="float" office:value="272423.58618164063" table:formula="of:=[.D115]" table:style-name="ce22">
            <text:p>272423.5862</text:p>
          </table:table-cell>
          <table:table-cell office:value-type="float" office:value="474031.33666992188" table:formula="of:=SUM([.F47];[.F80])" table:style-name="ce22">
            <text:p>474031.3367</text:p>
          </table:table-cell>
          <table:table-cell office:value-type="float" office:value="190036.05123901367" table:formula="of:=SUM([.G47];[.G80])" table:style-name="ce22">
            <text:p>190036.0512</text:p>
          </table:table-cell>
          <table:table-cell office:value-type="float" office:value="36137.081909179688" table:formula="of:=[.F115]" table:style-name="ce22">
            <text:p>36137.08191</text:p>
          </table:table-cell>
          <table:table-cell office:value-type="float" office:value="9404304700" table:formula="of:=SUM([.H47];[.H80])" table:style-name="ce27">
            <text:p>9,404,304,700<text:s/></text:p>
          </table:table-cell>
          <table:table-cell office:value-type="float" office:value="4392399006" table:formula="of:=SUM([.I47];[.I80])" table:style-name="ce27">
            <text:p>4,392,399,006<text:s/></text:p>
          </table:table-cell>
          <table:table-cell office:value-type="float" office:value="758607878" table:formula="of:=[.H115]" table:style-name="ce27">
            <text:p>758,607,87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 text:c="2"/>宜蘭縣</text:p>
          </table:table-cell>
          <table:table-cell office:value-type="float" office:value="139045" table:style-name="ce22">
            <text:p>139045</text:p>
          </table:table-cell>
          <table:table-cell office:value-type="float" office:value="109724" table:style-name="ce22">
            <text:p>109724</text:p>
          </table:table-cell>
          <table:table-cell office:value-type="float" office:value="225600.9921875" table:formula="of:=SUM([.D48];[.D81])" table:style-name="ce22">
            <text:p>225600.9922</text:p>
          </table:table-cell>
          <table:table-cell office:value-type="float" office:value="119237.05859375" table:formula="of:=SUM([.E48];[.E81])" table:style-name="ce22">
            <text:p>119237.0586</text:p>
          </table:table-cell>
          <table:table-cell office:value-type="float" office:value="16764.515625" table:formula="of:=[.D116]" table:style-name="ce22">
            <text:p>16764.51563</text:p>
          </table:table-cell>
          <table:table-cell office:value-type="float" office:value="24514.021484375" table:formula="of:=SUM([.F48];[.F81])" table:style-name="ce22">
            <text:p>24514.02148</text:p>
          </table:table-cell>
          <table:table-cell office:value-type="float" office:value="9777.61865234375" table:formula="of:=SUM([.G48];[.G81])" table:style-name="ce22">
            <text:p>9777.618652</text:p>
          </table:table-cell>
          <table:table-cell office:value-type="float" office:value="1830.741943359375" table:formula="of:=[.F116]" table:style-name="ce22">
            <text:p>1830.741943</text:p>
          </table:table-cell>
          <table:table-cell office:value-type="float" office:value="963179232" table:formula="of:=SUM([.H48];[.H81])" table:style-name="ce27">
            <text:p>963,179,232<text:s/></text:p>
          </table:table-cell>
          <table:table-cell office:value-type="float" office:value="473712816" table:formula="of:=SUM([.I48];[.I81])" table:style-name="ce27">
            <text:p>473,712,816<text:s/></text:p>
          </table:table-cell>
          <table:table-cell office:value-type="float" office:value="82638640" table:formula="of:=[.H116]" table:style-name="ce27">
            <text:p>82,638,64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 text:c="2"/>新竹縣</text:p>
          </table:table-cell>
          <table:table-cell office:value-type="float" office:value="181570" table:style-name="ce22">
            <text:p>181570</text:p>
          </table:table-cell>
          <table:table-cell office:value-type="float" office:value="136887" table:style-name="ce22">
            <text:p>136887</text:p>
          </table:table-cell>
          <table:table-cell office:value-type="float" office:value="282722.4453125" table:formula="of:=SUM([.D49];[.D82])" table:style-name="ce22">
            <text:p>282722.4453</text:p>
          </table:table-cell>
          <table:table-cell office:value-type="float" office:value="129778.875" table:formula="of:=SUM([.E49];[.E82])" table:style-name="ce22">
            <text:p>129778.875</text:p>
          </table:table-cell>
          <table:table-cell office:value-type="float" office:value="29473.68359375" table:formula="of:=[.D117]" table:style-name="ce22">
            <text:p>29473.68359</text:p>
          </table:table-cell>
          <table:table-cell office:value-type="float" office:value="41414.4736328125" table:formula="of:=SUM([.F49];[.F82])" table:style-name="ce22">
            <text:p>41414.47363</text:p>
          </table:table-cell>
          <table:table-cell office:value-type="float" office:value="15973.2109375" table:formula="of:=SUM([.G49];[.G82])" table:style-name="ce22">
            <text:p>15973.21094</text:p>
          </table:table-cell>
          <table:table-cell office:value-type="float" office:value="5202.1689453125" table:formula="of:=[.F117]" table:style-name="ce22">
            <text:p>5202.168945</text:p>
          </table:table-cell>
          <table:table-cell office:value-type="float" office:value="1014737664" table:formula="of:=SUM([.H49];[.H82])" table:style-name="ce27">
            <text:p>1,014,737,664<text:s/></text:p>
          </table:table-cell>
          <table:table-cell office:value-type="float" office:value="503012000" table:formula="of:=SUM([.I49];[.I82])" table:style-name="ce27">
            <text:p>503,012,000<text:s/></text:p>
          </table:table-cell>
          <table:table-cell office:value-type="float" office:value="101825376" table:formula="of:=[.H117]" table:style-name="ce27">
            <text:p>101,825,37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 text:c="2"/>苗栗縣</text:p>
          </table:table-cell>
          <table:table-cell office:value-type="float" office:value="189027" table:style-name="ce22">
            <text:p>189027</text:p>
          </table:table-cell>
          <table:table-cell office:value-type="float" office:value="127541" table:style-name="ce22">
            <text:p>127541</text:p>
          </table:table-cell>
          <table:table-cell office:value-type="float" office:value="369682.59375" table:formula="of:=SUM([.D50];[.D83])" table:style-name="ce22">
            <text:p>369682.5938</text:p>
          </table:table-cell>
          <table:table-cell office:value-type="float" office:value="158365.27734375" table:formula="of:=SUM([.E50];[.E83])" table:style-name="ce22">
            <text:p>158365.2773</text:p>
          </table:table-cell>
          <table:table-cell office:value-type="float" office:value="31340.4921875" table:formula="of:=[.D118]" table:style-name="ce22">
            <text:p>31340.49219</text:p>
          </table:table-cell>
          <table:table-cell office:value-type="float" office:value="55448.478515625" table:formula="of:=SUM([.F50];[.F83])" table:style-name="ce22">
            <text:p>55448.47852</text:p>
          </table:table-cell>
          <table:table-cell office:value-type="float" office:value="19252.6220703125" table:formula="of:=SUM([.G50];[.G83])" table:style-name="ce22">
            <text:p>19252.62207</text:p>
          </table:table-cell>
          <table:table-cell office:value-type="float" office:value="4538.7314453125" table:formula="of:=[.F118]" table:style-name="ce22">
            <text:p>4538.731445</text:p>
          </table:table-cell>
          <table:table-cell office:value-type="float" office:value="856265312" table:formula="of:=SUM([.H50];[.H83])" table:style-name="ce27">
            <text:p>856,265,312<text:s/></text:p>
          </table:table-cell>
          <table:table-cell office:value-type="float" office:value="371090824" table:formula="of:=SUM([.I50];[.I83])" table:style-name="ce27">
            <text:p>371,090,824<text:s/></text:p>
          </table:table-cell>
          <table:table-cell office:value-type="float" office:value="63686900" table:formula="of:=[.H118]" table:style-name="ce27">
            <text:p>63,686,90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 text:c="2"/>彰化縣</text:p>
          </table:table-cell>
          <table:table-cell office:value-type="float" office:value="374652" table:style-name="ce22">
            <text:p>374652</text:p>
          </table:table-cell>
          <table:table-cell office:value-type="float" office:value="223069" table:style-name="ce22">
            <text:p>223069</text:p>
          </table:table-cell>
          <table:table-cell office:value-type="float" office:value="557048.359375" table:formula="of:=SUM([.D51];[.D84])" table:style-name="ce22">
            <text:p>557048.3594</text:p>
          </table:table-cell>
          <table:table-cell office:value-type="float" office:value="239190.74609375" table:formula="of:=SUM([.E51];[.E84])" table:style-name="ce22">
            <text:p>239190.7461</text:p>
          </table:table-cell>
          <table:table-cell office:value-type="float" office:value="42465.3984375" table:formula="of:=[.D119]" table:style-name="ce22">
            <text:p>42465.39844</text:p>
          </table:table-cell>
          <table:table-cell office:value-type="float" office:value="55554.671875" table:formula="of:=SUM([.F51];[.F84])" table:style-name="ce22">
            <text:p>55554.67188</text:p>
          </table:table-cell>
          <table:table-cell office:value-type="float" office:value="16007.4033203125" table:formula="of:=SUM([.G51];[.G84])" table:style-name="ce22">
            <text:p>16007.40332</text:p>
          </table:table-cell>
          <table:table-cell office:value-type="float" office:value="3835.271728515625" table:formula="of:=[.F119]" table:style-name="ce22">
            <text:p>3835.271729</text:p>
          </table:table-cell>
          <table:table-cell office:value-type="float" office:value="1728877696" table:formula="of:=SUM([.H51];[.H84])" table:style-name="ce27">
            <text:p>1,728,877,696<text:s/></text:p>
          </table:table-cell>
          <table:table-cell office:value-type="float" office:value="645564992" table:formula="of:=SUM([.I51];[.I84])" table:style-name="ce27">
            <text:p>645,564,992<text:s/></text:p>
          </table:table-cell>
          <table:table-cell office:value-type="float" office:value="145139232" table:formula="of:=[.H119]" table:style-name="ce27">
            <text:p>145,139,232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南投縣<text:s/></text:p>
          </table:table-cell>
          <table:table-cell office:value-type="float" office:value="162459" table:style-name="ce22">
            <text:p>162459</text:p>
          </table:table-cell>
          <table:table-cell office:value-type="float" office:value="108430" table:style-name="ce22">
            <text:p>108430</text:p>
          </table:table-cell>
          <table:table-cell office:value-type="float" office:value="298683.2109375" table:formula="of:=SUM([.D52];[.D85])" table:style-name="ce22">
            <text:p>298683.2109</text:p>
          </table:table-cell>
          <table:table-cell office:value-type="float" office:value="139641.013671875" table:formula="of:=SUM([.E52];[.E85])" table:style-name="ce22">
            <text:p>139641.0137</text:p>
          </table:table-cell>
          <table:table-cell office:value-type="float" office:value="18938.037109375" table:formula="of:=[.D120]" table:style-name="ce22">
            <text:p>18938.03711</text:p>
          </table:table-cell>
          <table:table-cell office:value-type="float" office:value="52799.494140625" table:formula="of:=SUM([.F52];[.F85])" table:style-name="ce22">
            <text:p>52799.49414</text:p>
          </table:table-cell>
          <table:table-cell office:value-type="float" office:value="20716.787109375" table:formula="of:=SUM([.G52];[.G85])" table:style-name="ce22">
            <text:p>20716.78711</text:p>
          </table:table-cell>
          <table:table-cell office:value-type="float" office:value="3942.2060546875" table:formula="of:=[.F120]" table:style-name="ce22">
            <text:p>3942.206055</text:p>
          </table:table-cell>
          <table:table-cell office:value-type="float" office:value="595756032" table:formula="of:=SUM([.H52];[.H85])" table:style-name="ce27">
            <text:p>595,756,032<text:s/></text:p>
          </table:table-cell>
          <table:table-cell office:value-type="float" office:value="262145568" table:formula="of:=SUM([.I52];[.I85])" table:style-name="ce27">
            <text:p>262,145,568<text:s/></text:p>
          </table:table-cell>
          <table:table-cell office:value-type="float" office:value="38341944" table:formula="of:=[.H120]" table:style-name="ce27">
            <text:p>38,341,944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雲林縣</text:p>
          </table:table-cell>
          <table:table-cell office:value-type="float" office:value="276480" table:style-name="ce22">
            <text:p>276480</text:p>
          </table:table-cell>
          <table:table-cell office:value-type="float" office:value="141744" table:style-name="ce22">
            <text:p>141744</text:p>
          </table:table-cell>
          <table:table-cell office:value-type="float" office:value="487607.8671875" table:formula="of:=SUM([.D53];[.D86])" table:style-name="ce22">
            <text:p>487607.8672</text:p>
          </table:table-cell>
          <table:table-cell office:value-type="float" office:value="173735.21484375" table:formula="of:=SUM([.E53];[.E86])" table:style-name="ce22">
            <text:p>173735.2148</text:p>
          </table:table-cell>
          <table:table-cell office:value-type="float" office:value="25619.515625" table:formula="of:=[.D121]" table:style-name="ce22">
            <text:p>25619.51563</text:p>
          </table:table-cell>
          <table:table-cell office:value-type="float" office:value="61460.5224609375" table:formula="of:=SUM([.F53];[.F86])" table:style-name="ce22">
            <text:p>61460.52246</text:p>
          </table:table-cell>
          <table:table-cell office:value-type="float" office:value="17340.455810546875" table:formula="of:=SUM([.G53];[.G86])" table:style-name="ce22">
            <text:p>17340.45581</text:p>
          </table:table-cell>
          <table:table-cell office:value-type="float" office:value="2527.419677734375" table:formula="of:=[.F121]" table:style-name="ce22">
            <text:p>2527.419678</text:p>
          </table:table-cell>
          <table:table-cell office:value-type="float" office:value="954829536" table:formula="of:=SUM([.H53];[.H86])" table:style-name="ce27">
            <text:p>954,829,536<text:s/></text:p>
          </table:table-cell>
          <table:table-cell office:value-type="float" office:value="335367792" table:formula="of:=SUM([.I53];[.I86])" table:style-name="ce27">
            <text:p>335,367,792<text:s/></text:p>
          </table:table-cell>
          <table:table-cell office:value-type="float" office:value="54426792" table:formula="of:=[.H121]" table:style-name="ce27">
            <text:p>54,426,792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嘉義縣</text:p>
          </table:table-cell>
          <table:table-cell office:value-type="float" office:value="219309" table:style-name="ce22">
            <text:p>219309</text:p>
          </table:table-cell>
          <table:table-cell office:value-type="float" office:value="119382" table:style-name="ce22">
            <text:p>119382</text:p>
          </table:table-cell>
          <table:table-cell office:value-type="float" office:value="354814.234375" table:formula="of:=SUM([.D54];[.D87])" table:style-name="ce22">
            <text:p>354814.2344</text:p>
          </table:table-cell>
          <table:table-cell office:value-type="float" office:value="133704.65234375" table:formula="of:=SUM([.E54];[.E87])" table:style-name="ce22">
            <text:p>133704.6523</text:p>
          </table:table-cell>
          <table:table-cell office:value-type="float" office:value="18637.75390625" table:formula="of:=[.D122]" table:style-name="ce22">
            <text:p>18637.75391</text:p>
          </table:table-cell>
          <table:table-cell office:value-type="float" office:value="56192.36328125" table:formula="of:=SUM([.F54];[.F87])" table:style-name="ce22">
            <text:p>56192.36328</text:p>
          </table:table-cell>
          <table:table-cell office:value-type="float" office:value="17190.7626953125" table:formula="of:=SUM([.G54];[.G87])" table:style-name="ce22">
            <text:p>17190.7627</text:p>
          </table:table-cell>
          <table:table-cell office:value-type="float" office:value="2485.2021484375" table:formula="of:=[.F122]" table:style-name="ce22">
            <text:p>2485.202148</text:p>
          </table:table-cell>
          <table:table-cell office:value-type="float" office:value="645208544" table:formula="of:=SUM([.H54];[.H87])" table:style-name="ce27">
            <text:p>645,208,544<text:s/></text:p>
          </table:table-cell>
          <table:table-cell office:value-type="float" office:value="229983504" table:formula="of:=SUM([.I54];[.I87])" table:style-name="ce27">
            <text:p>229,983,504<text:s/></text:p>
          </table:table-cell>
          <table:table-cell office:value-type="float" office:value="34454952" table:formula="of:=[.H122]" table:style-name="ce27">
            <text:p>34,454,952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屏東縣</text:p>
          </table:table-cell>
          <table:table-cell office:value-type="float" office:value="237671" table:style-name="ce22">
            <text:p>237671</text:p>
          </table:table-cell>
          <table:table-cell office:value-type="float" office:value="172436" table:style-name="ce22">
            <text:p>172436</text:p>
          </table:table-cell>
          <table:table-cell office:value-type="float" office:value="408764.359375" table:formula="of:=SUM([.D55];[.D88])" table:style-name="ce22">
            <text:p>408764.3594</text:p>
          </table:table-cell>
          <table:table-cell office:value-type="float" office:value="227913.3203125" table:formula="of:=SUM([.E55];[.E88])" table:style-name="ce22">
            <text:p>227913.3203</text:p>
          </table:table-cell>
          <table:table-cell office:value-type="float" office:value="29581.71484375" table:formula="of:=[.D123]" table:style-name="ce22">
            <text:p>29581.71484</text:p>
          </table:table-cell>
          <table:table-cell office:value-type="float" office:value="60877.0859375" table:formula="of:=SUM([.F55];[.F88])" table:style-name="ce22">
            <text:p>60877.08594</text:p>
          </table:table-cell>
          <table:table-cell office:value-type="float" office:value="35398.51171875" table:formula="of:=SUM([.G55];[.G88])" table:style-name="ce22">
            <text:p>35398.51172</text:p>
          </table:table-cell>
          <table:table-cell office:value-type="float" office:value="4771.0029296875" table:formula="of:=[.F123]" table:style-name="ce22">
            <text:p>4771.00293</text:p>
          </table:table-cell>
          <table:table-cell office:value-type="float" office:value="876524000" table:formula="of:=SUM([.H55];[.H88])" table:style-name="ce27">
            <text:p>876,524,000<text:s/></text:p>
          </table:table-cell>
          <table:table-cell office:value-type="float" office:value="434088904" table:formula="of:=SUM([.I55];[.I88])" table:style-name="ce27">
            <text:p>434,088,904<text:s/></text:p>
          </table:table-cell>
          <table:table-cell office:value-type="float" office:value="82574448" table:formula="of:=[.H123]" table:style-name="ce27">
            <text:p>82,574,448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臺東縣</text:p>
          </table:table-cell>
          <table:table-cell office:value-type="float" office:value="61675" table:style-name="ce22">
            <text:p>61675</text:p>
          </table:table-cell>
          <table:table-cell office:value-type="float" office:value="54504" table:style-name="ce22">
            <text:p>54504</text:p>
          </table:table-cell>
          <table:table-cell office:value-type="float" office:value="127377.470703125" table:formula="of:=SUM([.D56];[.D89])" table:style-name="ce22">
            <text:p>127377.4707</text:p>
          </table:table-cell>
          <table:table-cell office:value-type="float" office:value="89834.421875" table:formula="of:=SUM([.E56];[.E89])" table:style-name="ce22">
            <text:p>89834.42188</text:p>
          </table:table-cell>
          <table:table-cell office:value-type="float" office:value="12305.8828125" table:formula="of:=[.D124]" table:style-name="ce22">
            <text:p>12305.88281</text:p>
          </table:table-cell>
          <table:table-cell office:value-type="float" office:value="24510.464111328125" table:formula="of:=SUM([.F56];[.F89])" table:style-name="ce22">
            <text:p>24510.46411</text:p>
          </table:table-cell>
          <table:table-cell office:value-type="float" office:value="16332.40283203125" table:formula="of:=SUM([.G56];[.G89])" table:style-name="ce22">
            <text:p>16332.40283</text:p>
          </table:table-cell>
          <table:table-cell office:value-type="float" office:value="2239.391357421875" table:formula="of:=[.F124]" table:style-name="ce22">
            <text:p>2239.391357</text:p>
          </table:table-cell>
          <table:table-cell office:value-type="float" office:value="182082968" table:formula="of:=SUM([.H56];[.H89])" table:style-name="ce27">
            <text:p>182,082,968<text:s/></text:p>
          </table:table-cell>
          <table:table-cell office:value-type="float" office:value="124943398" table:formula="of:=SUM([.I56];[.I89])" table:style-name="ce27">
            <text:p>124,943,398<text:s/></text:p>
          </table:table-cell>
          <table:table-cell office:value-type="float" office:value="15304430" table:formula="of:=[.H124]" table:style-name="ce27">
            <text:p>15,304,430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花蓮縣</text:p>
          </table:table-cell>
          <table:table-cell office:value-type="float" office:value="85110" table:style-name="ce22">
            <text:p>85110</text:p>
          </table:table-cell>
          <table:table-cell office:value-type="float" office:value="78377" table:style-name="ce22">
            <text:p>78377</text:p>
          </table:table-cell>
          <table:table-cell office:value-type="float" office:value="164124.203125" table:formula="of:=SUM([.D57];[.D90])" table:style-name="ce22">
            <text:p>164124.2031</text:p>
          </table:table-cell>
          <table:table-cell office:value-type="float" office:value="116908.841796875" table:formula="of:=SUM([.E57];[.E90])" table:style-name="ce22">
            <text:p>116908.8418</text:p>
          </table:table-cell>
          <table:table-cell office:value-type="float" office:value="14812.296875" table:formula="of:=[.D125]" table:style-name="ce22">
            <text:p>14812.29688</text:p>
          </table:table-cell>
          <table:table-cell office:value-type="float" office:value="28053.39990234375" table:formula="of:=SUM([.F57];[.F90])" table:style-name="ce22">
            <text:p>28053.3999</text:p>
          </table:table-cell>
          <table:table-cell office:value-type="float" office:value="16501.766845703125" table:formula="of:=SUM([.G57];[.G90])" table:style-name="ce22">
            <text:p>16501.76685</text:p>
          </table:table-cell>
          <table:table-cell office:value-type="float" office:value="2704.27587890625" table:formula="of:=[.F125]" table:style-name="ce22">
            <text:p>2704.275879</text:p>
          </table:table-cell>
          <table:table-cell office:value-type="float" office:value="408149976" table:formula="of:=SUM([.H57];[.H90])" table:style-name="ce27">
            <text:p>408,149,976<text:s/></text:p>
          </table:table-cell>
          <table:table-cell office:value-type="float" office:value="284673232" table:formula="of:=SUM([.I57];[.I90])" table:style-name="ce27">
            <text:p>284,673,232<text:s/></text:p>
          </table:table-cell>
          <table:table-cell office:value-type="float" office:value="28546048" table:formula="of:=[.H125]" table:style-name="ce27">
            <text:p>28,546,048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澎湖縣</text:p>
          </table:table-cell>
          <table:table-cell office:value-type="float" office:value="48327" table:style-name="ce22">
            <text:p>48327</text:p>
          </table:table-cell>
          <table:table-cell office:value-type="float" office:value="27858" table:style-name="ce22">
            <text:p>27858</text:p>
          </table:table-cell>
          <table:table-cell office:value-type="float" office:value="90832.66015625" table:formula="of:=SUM([.D58];[.D91])" table:style-name="ce22">
            <text:p>90832.66016</text:p>
          </table:table-cell>
          <table:table-cell office:value-type="float" office:value="33874.7041015625" table:formula="of:=SUM([.E58];[.E91])" table:style-name="ce22">
            <text:p>33874.7041</text:p>
          </table:table-cell>
          <table:table-cell office:value-type="float" office:value="11465.572265625" table:formula="of:=[.D126]" table:style-name="ce22">
            <text:p>11465.57227</text:p>
          </table:table-cell>
          <table:table-cell office:value-type="float" office:value="4547.613525390625" table:formula="of:=SUM([.F58];[.F91])" table:style-name="ce22">
            <text:p>4547.613525</text:p>
          </table:table-cell>
          <table:table-cell office:value-type="float" office:value="1556.5643920898438" table:formula="of:=SUM([.G58];[.G91])" table:style-name="ce22">
            <text:p>1556.564392</text:p>
          </table:table-cell>
          <table:table-cell office:value-type="float" office:value="677.1741943359375" table:formula="of:=[.F126]" table:style-name="ce22">
            <text:p>677.1741943</text:p>
          </table:table-cell>
          <table:table-cell office:value-type="float" office:value="108304116" table:formula="of:=SUM([.H58];[.H91])" table:style-name="ce27">
            <text:p>108,304,116<text:s/></text:p>
          </table:table-cell>
          <table:table-cell office:value-type="float" office:value="49002540" table:formula="of:=SUM([.I58];[.I91])" table:style-name="ce27">
            <text:p>49,002,540<text:s/></text:p>
          </table:table-cell>
          <table:table-cell office:value-type="float" office:value="11293032" table:formula="of:=[.H126]" table:style-name="ce27">
            <text:p>11,293,032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基隆市</text:p>
          </table:table-cell>
          <table:table-cell office:value-type="float" office:value="81304" table:style-name="ce22">
            <text:p>81304</text:p>
          </table:table-cell>
          <table:table-cell office:value-type="float" office:value="80767" table:style-name="ce22">
            <text:p>80767</text:p>
          </table:table-cell>
          <table:table-cell office:value-type="float" office:value="36814.494140625" table:formula="of:=SUM([.D59];[.D92])" table:style-name="ce22">
            <text:p>36814.49414</text:p>
          </table:table-cell>
          <table:table-cell office:value-type="float" office:value="23326.283203125" table:formula="of:=SUM([.E59];[.E92])" table:style-name="ce22">
            <text:p>23326.2832</text:p>
          </table:table-cell>
          <table:table-cell office:value-type="float" office:value="9124.931640625" table:formula="of:=[.D127]" table:style-name="ce22">
            <text:p>9124.931641</text:p>
          </table:table-cell>
          <table:table-cell office:value-type="float" office:value="2604.3594360351563" table:formula="of:=SUM([.F59];[.F92])" table:style-name="ce22">
            <text:p>2604.359436</text:p>
          </table:table-cell>
          <table:table-cell office:value-type="float" office:value="1340.1565856933594" table:formula="of:=SUM([.G59];[.G92])" table:style-name="ce22">
            <text:p>1340.156586</text:p>
          </table:table-cell>
          <table:table-cell office:value-type="float" office:value="694.84588623046875" table:formula="of:=[.F127]" table:style-name="ce22">
            <text:p>694.8458862</text:p>
          </table:table-cell>
          <table:table-cell office:value-type="float" office:value="217964008" table:formula="of:=SUM([.H59];[.H92])" table:style-name="ce27">
            <text:p>217,964,008<text:s/></text:p>
          </table:table-cell>
          <table:table-cell office:value-type="float" office:value="151194820" table:formula="of:=SUM([.I59];[.I92])" table:style-name="ce27">
            <text:p>151,194,820<text:s/></text:p>
          </table:table-cell>
          <table:table-cell office:value-type="float" office:value="31041310" table:formula="of:=[.H127]" table:style-name="ce27">
            <text:p>31,041,310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新竹市</text:p>
          </table:table-cell>
          <table:table-cell office:value-type="float" office:value="104113" table:style-name="ce22">
            <text:p>104113</text:p>
          </table:table-cell>
          <table:table-cell office:value-type="float" office:value="96413" table:style-name="ce22">
            <text:p>96413</text:p>
          </table:table-cell>
          <table:table-cell office:value-type="float" office:value="90570.962890625" table:formula="of:=SUM([.D60];[.D93])" table:style-name="ce22">
            <text:p>90570.96289</text:p>
          </table:table-cell>
          <table:table-cell office:value-type="float" office:value="54168.134765625" table:formula="of:=SUM([.E60];[.E93])" table:style-name="ce22">
            <text:p>54168.13477</text:p>
          </table:table-cell>
          <table:table-cell office:value-type="float" office:value="8692.86328125" table:formula="of:=[.D128]" table:style-name="ce22">
            <text:p>8692.863281</text:p>
          </table:table-cell>
          <table:table-cell office:value-type="float" office:value="4002.869873046875" table:formula="of:=SUM([.F60];[.F93])" table:style-name="ce22">
            <text:p>4002.869873</text:p>
          </table:table-cell>
          <table:table-cell office:value-type="float" office:value="1632.3111572265625" table:formula="of:=SUM([.G60];[.G93])" table:style-name="ce22">
            <text:p>1632.311157</text:p>
          </table:table-cell>
          <table:table-cell office:value-type="float" office:value="580.0908203125" table:formula="of:=[.F128]" table:style-name="ce22">
            <text:p>580.0908203</text:p>
          </table:table-cell>
          <table:table-cell office:value-type="float" office:value="578766656" table:formula="of:=SUM([.H60];[.H93])" table:style-name="ce27">
            <text:p>578,766,656<text:s/></text:p>
          </table:table-cell>
          <table:table-cell office:value-type="float" office:value="359934816" table:formula="of:=SUM([.I60];[.I93])" table:style-name="ce27">
            <text:p>359,934,816<text:s/></text:p>
          </table:table-cell>
          <table:table-cell office:value-type="float" office:value="55238800" table:formula="of:=[.H128]" table:style-name="ce27">
            <text:p>55,238,800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嘉義市</text:p>
          </table:table-cell>
          <table:table-cell office:value-type="float" office:value="61175" table:style-name="ce22">
            <text:p>61175</text:p>
          </table:table-cell>
          <table:table-cell office:value-type="float" office:value="58923" table:style-name="ce22">
            <text:p>58923</text:p>
          </table:table-cell>
          <table:table-cell office:value-type="float" office:value="69363.9453125" table:formula="of:=SUM([.D61];[.D94])" table:style-name="ce22">
            <text:p>69363.94531</text:p>
          </table:table-cell>
          <table:table-cell office:value-type="float" office:value="50128.0244140625" table:formula="of:=SUM([.E61];[.E94])" table:style-name="ce22">
            <text:p>50128.02441</text:p>
          </table:table-cell>
          <table:table-cell office:value-type="float" office:value="3200.927978515625" table:formula="of:=[.D129]" table:style-name="ce22">
            <text:p>3200.927979</text:p>
          </table:table-cell>
          <table:table-cell office:value-type="float" office:value="2051.5184936523438" table:formula="of:=SUM([.F61];[.F94])" table:style-name="ce22">
            <text:p>2051.518494</text:p>
          </table:table-cell>
          <table:table-cell office:value-type="float" office:value="1015.4771118164063" table:formula="of:=SUM([.G61];[.G94])" table:style-name="ce22">
            <text:p>1015.477112</text:p>
          </table:table-cell>
          <table:table-cell office:value-type="float" office:value="108.55889892578125" table:formula="of:=[.F129]" table:style-name="ce22">
            <text:p>108.5588989</text:p>
          </table:table-cell>
          <table:table-cell office:value-type="float" office:value="273658960" table:formula="of:=SUM([.H61];[.H94])" table:style-name="ce27">
            <text:p>273,658,960<text:s/></text:p>
          </table:table-cell>
          <table:table-cell office:value-type="float" office:value="167683800" table:formula="of:=SUM([.I61];[.I94])" table:style-name="ce27">
            <text:p>167,683,800<text:s/></text:p>
          </table:table-cell>
          <table:table-cell office:value-type="float" office:value="14095974" table:formula="of:=[.H129]" table:style-name="ce27">
            <text:p>14,095,974<text:s/>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福 建 省</text:p>
          </table:table-cell>
          <table:table-cell office:value-type="float" office:value="31853" table:style-name="ce22">
            <text:p>31853</text:p>
          </table:table-cell>
          <table:table-cell office:value-type="float" office:value="15272" table:style-name="ce22">
            <text:p>15272</text:p>
          </table:table-cell>
          <table:table-cell office:value-type="float" office:value="119483.77978515625" table:formula="of:=SUM([.D62];[.D95])" table:style-name="ce22">
            <text:p>119483.7798</text:p>
          </table:table-cell>
          <table:table-cell office:value-type="float" office:value="28611.539733886719" table:formula="of:=SUM([.E62];[.E95])" table:style-name="ce22">
            <text:p>28611.53973</text:p>
          </table:table-cell>
          <table:table-cell office:value-type="float" office:value="10423.68310546875" table:formula="of:=[.D130]" table:style-name="ce22">
            <text:p>10423.68311</text:p>
          </table:table-cell>
          <table:table-cell office:value-type="float" office:value="5044.9233322143555" table:formula="of:=SUM([.F62];[.F95])" table:style-name="ce22">
            <text:p>5044.923332</text:p>
          </table:table-cell>
          <table:table-cell office:value-type="float" office:value="1143.52268409729" table:formula="of:=SUM([.G62];[.G95])" table:style-name="ce22">
            <text:p>1143.522684</text:p>
          </table:table-cell>
          <table:table-cell office:value-type="float" office:value="435.7683048248291" table:formula="of:=[.F130]" table:style-name="ce22">
            <text:p>435.7683048</text:p>
          </table:table-cell>
          <table:table-cell office:value-type="float" office:value="210867471.8125" table:formula="of:=SUM([.H62];[.H95])" table:style-name="ce27">
            <text:p>210,867,472<text:s/></text:p>
          </table:table-cell>
          <table:table-cell office:value-type="float" office:value="52749126.453125" table:formula="of:=SUM([.I62];[.I95])" table:style-name="ce27">
            <text:p>52,749,126<text:s/></text:p>
          </table:table-cell>
          <table:table-cell office:value-type="float" office:value="22695315.5625" table:formula="of:=[.H130]" table:style-name="ce27">
            <text:p>22,695,316<text:s/>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<text:s text:c="2"/>金門縣</text:p>
          </table:table-cell>
          <table:table-cell office:value-type="float" office:value="27710" table:style-name="ce22">
            <text:p>27710</text:p>
          </table:table-cell>
          <table:table-cell office:value-type="float" office:value="13541" table:style-name="ce22">
            <text:p>13541</text:p>
          </table:table-cell>
          <table:table-cell office:value-type="float" office:value="104814.51953125" table:formula="of:=SUM([.D63];[.D96])" table:style-name="ce22">
            <text:p>104814.5195</text:p>
          </table:table-cell>
          <table:table-cell office:value-type="float" office:value="24819.1318359375" table:formula="of:=SUM([.E63];[.E96])" table:style-name="ce22">
            <text:p>24819.13184</text:p>
          </table:table-cell>
          <table:table-cell office:value-type="float" office:value="9382.283203125" table:formula="of:=[.D131]" table:style-name="ce22">
            <text:p>9382.283203</text:p>
          </table:table-cell>
          <table:table-cell office:value-type="float" office:value="4765.438232421875" table:formula="of:=SUM([.F63];[.F96])" table:style-name="ce22">
            <text:p>4765.438232</text:p>
          </table:table-cell>
          <table:table-cell office:value-type="float" office:value="1076.2889862060547" table:formula="of:=SUM([.G63];[.G96])" table:style-name="ce22">
            <text:p>1076.288986</text:p>
          </table:table-cell>
          <table:table-cell office:value-type="float" office:value="420.91830444335938" table:formula="of:=[.F131]" table:style-name="ce22">
            <text:p>420.9183044</text:p>
          </table:table-cell>
          <table:table-cell office:value-type="float" office:value="207060392" table:formula="of:=SUM([.H63];[.H96])" table:style-name="ce27">
            <text:p>207,060,392<text:s/></text:p>
          </table:table-cell>
          <table:table-cell office:value-type="float" office:value="51796900" table:formula="of:=SUM([.I63];[.I96])" table:style-name="ce27">
            <text:p>51,796,900<text:s/></text:p>
          </table:table-cell>
          <table:table-cell office:value-type="float" office:value="22529566" table:formula="of:=[.H131]" table:style-name="ce27">
            <text:p>22,529,566<text:s/>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<text:s text:c="2"/>連江縣</text:p>
          </table:table-cell>
          <table:table-cell office:value-type="float" office:value="4147" table:style-name="ce22">
            <text:p>4147</text:p>
          </table:table-cell>
          <table:table-cell office:value-type="float" office:value="1736" table:style-name="ce22">
            <text:p>1736</text:p>
          </table:table-cell>
          <table:table-cell office:value-type="float" office:value="14669.26025390625" table:formula="of:=SUM([.D64];[.D97])" table:style-name="ce22">
            <text:p>14669.26025</text:p>
          </table:table-cell>
          <table:table-cell office:value-type="float" office:value="3792.4078979492188" table:formula="of:=SUM([.E64];[.E97])" table:style-name="ce22">
            <text:p>3792.407898</text:p>
          </table:table-cell>
          <table:table-cell office:value-type="float" office:value="1041.39990234375" table:formula="of:=[.D132]" table:style-name="ce22">
            <text:p>1041.399902</text:p>
          </table:table-cell>
          <table:table-cell office:value-type="float" office:value="279.48509979248047" table:formula="of:=SUM([.F64];[.F97])" table:style-name="ce22">
            <text:p>279.4850998</text:p>
          </table:table-cell>
          <table:table-cell office:value-type="float" office:value="67.233697891235352" table:formula="of:=SUM([.G64];[.G97])" table:style-name="ce22">
            <text:p>67.23369789</text:p>
          </table:table-cell>
          <table:table-cell office:value-type="float" office:value="14.850000381469727" table:formula="of:=[.F132]" table:style-name="ce22">
            <text:p>14.85000038</text:p>
          </table:table-cell>
          <table:table-cell office:value-type="float" office:value="3807079.8125" table:formula="of:=SUM([.H64];[.H97])" table:style-name="ce27">
            <text:p>3,807,080<text:s/></text:p>
          </table:table-cell>
          <table:table-cell office:value-type="float" office:value="952226.453125" table:formula="of:=SUM([.I64];[.I97])" table:style-name="ce27">
            <text:p>952,226<text:s/></text:p>
          </table:table-cell>
          <table:table-cell office:value-type="float" office:value="165749.5625" table:formula="of:=[.H132]" table:style-name="ce27">
            <text:p>165,750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說明：1.本表統計範圍包括土地權屬為單一所有權人、分別共有或公同共有者，不含法人所有、早期土地以流水統號登錄(所有權人不明)、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鍵入，而以「其他登記事項」的方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2" table:style-name="ce19"/>
          <table:table-cell table:number-columns-repeated="16372" table:style-name="ce12"/>
        </table:table-row>
        <table:table-row table:style-name="ro6">
          <table:table-cell table:style-name="ce16"/>
          <table:table-cell table:number-columns-repeated="9" table:style-name="ce17"/>
          <table:table-cell table:number-columns-repeated="2" table:style-name="ce19"/>
          <table:table-cell table:number-columns-repeated="16372" table:style-name="ce12"/>
        </table:table-row>
        <table:table-row table:style-name="ro1">
          <table:table-cell office:value-type="string" table:number-columns-spanned="9" table:number-rows-spanned="1" table:style-name="ce36">
            <text:p>已登記私有土地按所有權人性別分-<text:span text:style-name="T2">單一所有權人</text:span>(續1)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7">
            <text:p>民國112年12月29日</text:p>
          </table:table-cell>
          <table:covered-table-cell table:number-columns-repeated="8"/>
          <table:table-cell table:number-columns-repeated="3" table:style-name="ce15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0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44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44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44">
            <text:p>權屬土地公告土地</text:p>
            <text:p>現值總額(千元)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5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總 歸 戶</text:p>
          </table:table-cell>
          <table:table-cell office:value-type="float" office:value="2193421" table:style-name="ce22">
            <text:p>2193421</text:p>
          </table:table-cell>
          <table:table-cell office:value-type="float" office:value="1505703" table:style-name="ce22">
            <text:p>1505703</text:p>
          </table:table-cell>
          <table:table-cell office:value-type="float" office:value="4969919.828125" table:formula="of:=SUM([.D41:.D47])+[.D62]" table:style-name="ce22">
            <text:p>4969919.828</text:p>
          </table:table-cell>
          <table:table-cell office:value-type="float" office:value="2686224.28515625" table:formula="of:=SUM([.E41:.E47])+[.E62]" table:style-name="ce22">
            <text:p>2686224.285</text:p>
          </table:table-cell>
          <table:table-cell office:value-type="float" office:value="485877.47007751465" table:formula="of:=SUM([.F41:.F47])+[.F62]" table:style-name="ce22">
            <text:p>485877.4701</text:p>
          </table:table-cell>
          <table:table-cell office:value-type="float" office:value="194802.06169128418" table:formula="of:=SUM([.G41:.G47])+[.G62]" table:style-name="ce22">
            <text:p>194802.0617</text:p>
          </table:table-cell>
          <table:table-cell office:value-type="float" office:value="15745183322.5" table:formula="of:=SUM([.H41:.H47])+[.H62]" table:style-name="ce23">
            <text:p>15,745,183,323<text:s/></text:p>
          </table:table-cell>
          <table:table-cell office:value-type="float" office:value="8106659352.1875" table:formula="of:=SUM([.I41:.I47])+[.I62]" table:style-name="ce23">
            <text:p>8,106,659,35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新 北 市</text:p>
          </table:table-cell>
          <table:table-cell office:value-type="float" office:value="82221" table:style-name="ce22">
            <text:p>82221</text:p>
          </table:table-cell>
          <table:table-cell office:value-type="float" office:value="52509" table:style-name="ce22">
            <text:p>52509</text:p>
          </table:table-cell>
          <table:table-cell office:value-type="float" office:value="187183" table:style-name="ce22">
            <text:p>187183</text:p>
          </table:table-cell>
          <table:table-cell office:value-type="float" office:value="97096.25" table:style-name="ce22">
            <text:p>97096.25</text:p>
          </table:table-cell>
          <table:table-cell office:value-type="float" office:value="16751.6328125" table:style-name="ce22">
            <text:p>16751.63281</text:p>
          </table:table-cell>
          <table:table-cell office:value-type="float" office:value="6430.72216796875" table:style-name="ce22">
            <text:p>6430.722168</text:p>
          </table:table-cell>
          <table:table-cell office:value-type="float" office:value="1329479808" table:style-name="ce24">
            <text:p>1,329,479,808<text:s/></text:p>
          </table:table-cell>
          <table:table-cell office:value-type="float" office:value="682352064" table:style-name="ce26">
            <text:p>682,352,06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北 市</text:p>
          </table:table-cell>
          <table:table-cell office:value-type="float" office:value="24127" table:style-name="ce22">
            <text:p>24127</text:p>
          </table:table-cell>
          <table:table-cell office:value-type="float" office:value="16684" table:style-name="ce22">
            <text:p>16684</text:p>
          </table:table-cell>
          <table:table-cell office:value-type="float" office:value="46656.25" table:style-name="ce22">
            <text:p>46656.25</text:p>
          </table:table-cell>
          <table:table-cell office:value-type="float" office:value="28276" table:style-name="ce22">
            <text:p>28276</text:p>
          </table:table-cell>
          <table:table-cell office:value-type="float" office:value="1816.5174560546875" table:style-name="ce22">
            <text:p>1816.517456</text:p>
          </table:table-cell>
          <table:table-cell office:value-type="float" office:value="793.8602294921875" table:style-name="ce22">
            <text:p>793.8602295</text:p>
          </table:table-cell>
          <table:table-cell office:value-type="float" office:value="714223296" table:style-name="ce24">
            <text:p>714,223,296<text:s/></text:p>
          </table:table-cell>
          <table:table-cell office:value-type="float" office:value="446594336" table:style-name="ce26">
            <text:p>446,594,3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桃 園 市</text:p>
          </table:table-cell>
          <table:table-cell office:value-type="float" office:value="169914" table:style-name="ce22">
            <text:p>169914</text:p>
          </table:table-cell>
          <table:table-cell office:value-type="float" office:value="129548" table:style-name="ce22">
            <text:p>129548</text:p>
          </table:table-cell>
          <table:table-cell office:value-type="float" office:value="343849.34375" table:style-name="ce22">
            <text:p>343849.3438</text:p>
          </table:table-cell>
          <table:table-cell office:value-type="float" office:value="211076" table:style-name="ce22">
            <text:p>211076</text:p>
          </table:table-cell>
          <table:table-cell office:value-type="float" office:value="23101.18359375" table:style-name="ce22">
            <text:p>23101.18359</text:p>
          </table:table-cell>
          <table:table-cell office:value-type="float" office:value="8637.3154296875" table:style-name="ce22">
            <text:p>8637.31543</text:p>
          </table:table-cell>
          <table:table-cell office:value-type="float" office:value="1683861632" table:style-name="ce24">
            <text:p>1,683,861,632<text:s/></text:p>
          </table:table-cell>
          <table:table-cell office:value-type="float" office:value="826028224" table:style-name="ce26">
            <text:p>826,028,22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中 市</text:p>
          </table:table-cell>
          <table:table-cell office:value-type="float" office:value="274597" table:style-name="ce22">
            <text:p>274597</text:p>
          </table:table-cell>
          <table:table-cell office:value-type="float" office:value="212820" table:style-name="ce22">
            <text:p>212820</text:p>
          </table:table-cell>
          <table:table-cell office:value-type="float" office:value="541974" table:style-name="ce22">
            <text:p>541974</text:p>
          </table:table-cell>
          <table:table-cell office:value-type="float" office:value="338105" table:style-name="ce22">
            <text:p>338105</text:p>
          </table:table-cell>
          <table:table-cell office:value-type="float" office:value="29869.091796875" table:style-name="ce22">
            <text:p>29869.0918</text:p>
          </table:table-cell>
          <table:table-cell office:value-type="float" office:value="10907.5732421875" table:style-name="ce22">
            <text:p>10907.57324</text:p>
          </table:table-cell>
          <table:table-cell office:value-type="float" office:value="2323023104" table:style-name="ce24">
            <text:p>2,323,023,104<text:s/></text:p>
          </table:table-cell>
          <table:table-cell office:value-type="float" office:value="1235424896" table:style-name="ce26">
            <text:p>1,235,424,8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南 市</text:p>
          </table:table-cell>
          <table:table-cell office:value-type="float" office:value="291437" table:style-name="ce22">
            <text:p>291437</text:p>
          </table:table-cell>
          <table:table-cell office:value-type="float" office:value="199770" table:style-name="ce22">
            <text:p>199770</text:p>
          </table:table-cell>
          <table:table-cell office:value-type="float" office:value="643705.5" table:style-name="ce22">
            <text:p>643705.5</text:p>
          </table:table-cell>
          <table:table-cell office:value-type="float" office:value="348147.25" table:style-name="ce22">
            <text:p>348147.25</text:p>
          </table:table-cell>
          <table:table-cell office:value-type="float" office:value="50781.3515625" table:style-name="ce22">
            <text:p>50781.35156</text:p>
          </table:table-cell>
          <table:table-cell office:value-type="float" office:value="19253.08984375" table:style-name="ce22">
            <text:p>19253.08984</text:p>
          </table:table-cell>
          <table:table-cell office:value-type="float" office:value="1797313408" table:style-name="ce24">
            <text:p>1,797,313,408<text:s/></text:p>
          </table:table-cell>
          <table:table-cell office:value-type="float" office:value="989472768" table:style-name="ce26">
            <text:p>989,472,76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高 雄 市</text:p>
          </table:table-cell>
          <table:table-cell office:value-type="float" office:value="265556" table:style-name="ce22">
            <text:p>265556</text:p>
          </table:table-cell>
          <table:table-cell office:value-type="float" office:value="195999" table:style-name="ce22">
            <text:p>195999</text:p>
          </table:table-cell>
          <table:table-cell office:value-type="float" office:value="476797.75" table:style-name="ce22">
            <text:p>476797.75</text:p>
          </table:table-cell>
          <table:table-cell office:value-type="float" office:value="300839.96875" table:style-name="ce22">
            <text:p>300839.9688</text:p>
          </table:table-cell>
          <table:table-cell office:value-type="float" office:value="26817.96484375" table:style-name="ce22">
            <text:p>26817.96484</text:p>
          </table:table-cell>
          <table:table-cell office:value-type="float" office:value="11668.9130859375" table:style-name="ce22">
            <text:p>11668.91309</text:p>
          </table:table-cell>
          <table:table-cell office:value-type="float" office:value="1710451456" table:style-name="ce24">
            <text:p>1,710,451,456<text:s/></text:p>
          </table:table-cell>
          <table:table-cell office:value-type="float" office:value="1035067136" table:style-name="ce26">
            <text:p>1,035,067,1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灣 省</text:p>
          </table:table-cell>
          <table:table-cell office:value-type="float" office:value="1155848" table:style-name="ce22">
            <text:p>1155848</text:p>
          </table:table-cell>
          <table:table-cell office:value-type="float" office:value="734120" table:style-name="ce22">
            <text:p>734120</text:p>
          </table:table-cell>
          <table:table-cell office:value-type="float" office:value="2635384.984375" table:formula="of:=SUM([.D48:.D61])" table:style-name="ce22">
            <text:p>2635384.984</text:p>
          </table:table-cell>
          <table:table-cell office:value-type="float" office:value="1339793.81640625" table:formula="of:=SUM([.E48:.E61])" table:style-name="ce22">
            <text:p>1339793.816</text:p>
          </table:table-cell>
          <table:table-cell office:value-type="float" office:value="332841.57391357422" table:formula="of:=SUM([.F48:.F61])" table:style-name="ce22">
            <text:p>332841.5739</text:p>
          </table:table-cell>
          <table:table-cell office:value-type="float" office:value="136227.95150756836" table:formula="of:=SUM([.G48:.G61])" table:style-name="ce22">
            <text:p>136227.9515</text:p>
          </table:table-cell>
          <table:table-cell office:value-type="float" office:value="6035363364" table:formula="of:=SUM([.H48:.H61])" table:style-name="ce24">
            <text:p>6,035,363,364<text:s/></text:p>
          </table:table-cell>
          <table:table-cell office:value-type="float" office:value="2854283954" table:formula="of:=SUM([.I48:.I61])" table:style-name="ce23">
            <text:p>2,854,283,95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宜蘭縣</text:p>
          </table:table-cell>
          <table:table-cell office:value-type="float" office:value="76754" table:style-name="ce22">
            <text:p>76754</text:p>
          </table:table-cell>
          <table:table-cell office:value-type="float" office:value="53532" table:style-name="ce22">
            <text:p>53532</text:p>
          </table:table-cell>
          <table:table-cell office:value-type="float" office:value="168882.0625" table:style-name="ce22">
            <text:p>168882.0625</text:p>
          </table:table-cell>
          <table:table-cell office:value-type="float" office:value="94268" table:style-name="ce22">
            <text:p>94268</text:p>
          </table:table-cell>
          <table:table-cell office:value-type="float" office:value="17398.564453125" table:style-name="ce22">
            <text:p>17398.56445</text:p>
          </table:table-cell>
          <table:table-cell office:value-type="float" office:value="6970.162109375" table:style-name="ce22">
            <text:p>6970.162109</text:p>
          </table:table-cell>
          <table:table-cell office:value-type="float" office:value="636909952" table:style-name="ce24">
            <text:p>636,909,952<text:s/></text:p>
          </table:table-cell>
          <table:table-cell office:value-type="float" office:value="314594816" table:style-name="ce26">
            <text:p>314,594,81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新竹縣</text:p>
          </table:table-cell>
          <table:table-cell office:value-type="float" office:value="80033" table:style-name="ce22">
            <text:p>80033</text:p>
          </table:table-cell>
          <table:table-cell office:value-type="float" office:value="52313" table:style-name="ce22">
            <text:p>52313</text:p>
          </table:table-cell>
          <table:table-cell office:value-type="float" office:value="198195.3125" table:style-name="ce22">
            <text:p>198195.3125</text:p>
          </table:table-cell>
          <table:table-cell office:value-type="float" office:value="98231" table:style-name="ce22">
            <text:p>98231</text:p>
          </table:table-cell>
          <table:table-cell office:value-type="float" office:value="26018.31640625" table:style-name="ce22">
            <text:p>26018.31641</text:p>
          </table:table-cell>
          <table:table-cell office:value-type="float" office:value="10539.3447265625" table:style-name="ce22">
            <text:p>10539.34473</text:p>
          </table:table-cell>
          <table:table-cell office:value-type="float" office:value="585378112" table:style-name="ce24">
            <text:p>585,378,112<text:s/></text:p>
          </table:table-cell>
          <table:table-cell office:value-type="float" office:value="271660320" table:style-name="ce26">
            <text:p>271,660,32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苗栗縣</text:p>
          </table:table-cell>
          <table:table-cell office:value-type="float" office:value="104408" table:style-name="ce22">
            <text:p>104408</text:p>
          </table:table-cell>
          <table:table-cell office:value-type="float" office:value="63580" table:style-name="ce22">
            <text:p>63580</text:p>
          </table:table-cell>
          <table:table-cell office:value-type="float" office:value="269520" table:style-name="ce22">
            <text:p>269520</text:p>
          </table:table-cell>
          <table:table-cell office:value-type="float" office:value="124146.25" table:style-name="ce22">
            <text:p>124146.25</text:p>
          </table:table-cell>
          <table:table-cell office:value-type="float" office:value="36175.1640625" table:style-name="ce22">
            <text:p>36175.16406</text:p>
          </table:table-cell>
          <table:table-cell office:value-type="float" office:value="13322.15234375" table:style-name="ce22">
            <text:p>13322.15234</text:p>
          </table:table-cell>
          <table:table-cell office:value-type="float" office:value="560240192" table:style-name="ce24">
            <text:p>560,240,192<text:s/></text:p>
          </table:table-cell>
          <table:table-cell office:value-type="float" office:value="251594064" table:style-name="ce26">
            <text:p>251,594,06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彰化縣</text:p>
          </table:table-cell>
          <table:table-cell office:value-type="float" office:value="209300" table:style-name="ce22">
            <text:p>209300</text:p>
          </table:table-cell>
          <table:table-cell office:value-type="float" office:value="122650" table:style-name="ce22">
            <text:p>122650</text:p>
          </table:table-cell>
          <table:table-cell office:value-type="float" office:value="409331.03125" table:style-name="ce22">
            <text:p>409331.0313</text:p>
          </table:table-cell>
          <table:table-cell office:value-type="float" office:value="193445.015625" table:style-name="ce22">
            <text:p>193445.0156</text:p>
          </table:table-cell>
          <table:table-cell office:value-type="float" office:value="36250.796875" table:style-name="ce22">
            <text:p>36250.79688</text:p>
          </table:table-cell>
          <table:table-cell office:value-type="float" office:value="10890.57421875" table:style-name="ce22">
            <text:p>10890.57422</text:p>
          </table:table-cell>
          <table:table-cell office:value-type="float" office:value="1094139904" table:style-name="ce24">
            <text:p>1,094,139,904<text:s/></text:p>
          </table:table-cell>
          <table:table-cell office:value-type="float" office:value="443735680" table:style-name="ce26">
            <text:p>443,735,68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南投縣<text:s/></text:p>
          </table:table-cell>
          <table:table-cell office:value-type="float" office:value="98397" table:style-name="ce22">
            <text:p>98397</text:p>
          </table:table-cell>
          <table:table-cell office:value-type="float" office:value="61958" table:style-name="ce22">
            <text:p>61958</text:p>
          </table:table-cell>
          <table:table-cell office:value-type="float" office:value="227966" table:style-name="ce22">
            <text:p>227966</text:p>
          </table:table-cell>
          <table:table-cell office:value-type="float" office:value="112988" table:style-name="ce22">
            <text:p>112988</text:p>
          </table:table-cell>
          <table:table-cell office:value-type="float" office:value="37173.09765625" table:style-name="ce22">
            <text:p>37173.09766</text:p>
          </table:table-cell>
          <table:table-cell office:value-type="float" office:value="14877.1396484375" table:style-name="ce22">
            <text:p>14877.13965</text:p>
          </table:table-cell>
          <table:table-cell office:value-type="float" office:value="401543872" table:style-name="ce24">
            <text:p>401,543,872<text:s/></text:p>
          </table:table-cell>
          <table:table-cell office:value-type="float" office:value="188998016" table:style-name="ce26">
            <text:p>188,998,01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雲林縣</text:p>
          </table:table-cell>
          <table:table-cell office:value-type="float" office:value="161533" table:style-name="ce22">
            <text:p>161533</text:p>
          </table:table-cell>
          <table:table-cell office:value-type="float" office:value="80212" table:style-name="ce22">
            <text:p>80212</text:p>
          </table:table-cell>
          <table:table-cell office:value-type="float" office:value="358720.09375" table:style-name="ce22">
            <text:p>358720.0938</text:p>
          </table:table-cell>
          <table:table-cell office:value-type="float" office:value="138829" table:style-name="ce22">
            <text:p>138829</text:p>
          </table:table-cell>
          <table:table-cell office:value-type="float" office:value="46102.6015625" table:style-name="ce22">
            <text:p>46102.60156</text:p>
          </table:table-cell>
          <table:table-cell office:value-type="float" office:value="13342.453125" table:style-name="ce22">
            <text:p>13342.45313</text:p>
          </table:table-cell>
          <table:table-cell office:value-type="float" office:value="660545216" table:style-name="ce24">
            <text:p>660,545,216<text:s/></text:p>
          </table:table-cell>
          <table:table-cell office:value-type="float" office:value="244535936" table:style-name="ce26">
            <text:p>244,535,93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縣</text:p>
          </table:table-cell>
          <table:table-cell office:value-type="float" office:value="116006" table:style-name="ce22">
            <text:p>116006</text:p>
          </table:table-cell>
          <table:table-cell office:value-type="float" office:value="62035" table:style-name="ce22">
            <text:p>62035</text:p>
          </table:table-cell>
          <table:table-cell office:value-type="float" office:value="255075.125" table:style-name="ce22">
            <text:p>255075.125</text:p>
          </table:table-cell>
          <table:table-cell office:value-type="float" office:value="104889.5" table:style-name="ce22">
            <text:p>104889.5</text:p>
          </table:table-cell>
          <table:table-cell office:value-type="float" office:value="39557.8671875" table:style-name="ce22">
            <text:p>39557.86719</text:p>
          </table:table-cell>
          <table:table-cell office:value-type="float" office:value="12078.16796875" table:style-name="ce22">
            <text:p>12078.16797</text:p>
          </table:table-cell>
          <table:table-cell office:value-type="float" office:value="428914240" table:style-name="ce24">
            <text:p>428,914,240<text:s/></text:p>
          </table:table-cell>
          <table:table-cell office:value-type="float" office:value="161787936" table:style-name="ce26">
            <text:p>161,787,93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屏東縣</text:p>
          </table:table-cell>
          <table:table-cell office:value-type="float" office:value="144914" table:style-name="ce22">
            <text:p>144914</text:p>
          </table:table-cell>
          <table:table-cell office:value-type="float" office:value="98622" table:style-name="ce22">
            <text:p>98622</text:p>
          </table:table-cell>
          <table:table-cell office:value-type="float" office:value="316011.5" table:style-name="ce22">
            <text:p>316011.5</text:p>
          </table:table-cell>
          <table:table-cell office:value-type="float" office:value="183368" table:style-name="ce22">
            <text:p>183368</text:p>
          </table:table-cell>
          <table:table-cell office:value-type="float" office:value="43767.89453125" table:style-name="ce22">
            <text:p>43767.89453</text:p>
          </table:table-cell>
          <table:table-cell office:value-type="float" office:value="24696.220703125" table:style-name="ce22">
            <text:p>24696.2207</text:p>
          </table:table-cell>
          <table:table-cell office:value-type="float" office:value="622280960" table:style-name="ce24">
            <text:p>622,280,960<text:s/></text:p>
          </table:table-cell>
          <table:table-cell office:value-type="float" office:value="312342016" table:style-name="ce26">
            <text:p>312,342,01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臺東縣</text:p>
          </table:table-cell>
          <table:table-cell office:value-type="float" office:value="42336" table:style-name="ce22">
            <text:p>42336</text:p>
          </table:table-cell>
          <table:table-cell office:value-type="float" office:value="34939" table:style-name="ce22">
            <text:p>34939</text:p>
          </table:table-cell>
          <table:table-cell office:value-type="float" office:value="110348" table:style-name="ce22">
            <text:p>110348</text:p>
          </table:table-cell>
          <table:table-cell office:value-type="float" office:value="77880" table:style-name="ce22">
            <text:p>77880</text:p>
          </table:table-cell>
          <table:table-cell office:value-type="float" office:value="20701.951171875" table:style-name="ce22">
            <text:p>20701.95117</text:p>
          </table:table-cell>
          <table:table-cell office:value-type="float" office:value="13532.11328125" table:style-name="ce22">
            <text:p>13532.11328</text:p>
          </table:table-cell>
          <table:table-cell office:value-type="float" office:value="146979440" table:style-name="ce24">
            <text:p>146,979,440<text:s/></text:p>
          </table:table-cell>
          <table:table-cell office:value-type="float" office:value="100449488" table:style-name="ce26">
            <text:p>100,449,48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花蓮縣</text:p>
          </table:table-cell>
          <table:table-cell office:value-type="float" office:value="56406" table:style-name="ce22">
            <text:p>56406</text:p>
          </table:table-cell>
          <table:table-cell office:value-type="float" office:value="47493" table:style-name="ce22">
            <text:p>47493</text:p>
          </table:table-cell>
          <table:table-cell office:value-type="float" office:value="140166" table:style-name="ce22">
            <text:p>140166</text:p>
          </table:table-cell>
          <table:table-cell office:value-type="float" office:value="99701" table:style-name="ce22">
            <text:p>99701</text:p>
          </table:table-cell>
          <table:table-cell office:value-type="float" office:value="23574.603515625" table:style-name="ce22">
            <text:p>23574.60352</text:p>
          </table:table-cell>
          <table:table-cell office:value-type="float" office:value="13461.4052734375" table:style-name="ce22">
            <text:p>13461.40527</text:p>
          </table:table-cell>
          <table:table-cell office:value-type="float" office:value="315547104" table:style-name="ce24">
            <text:p>315,547,104<text:s/></text:p>
          </table:table-cell>
          <table:table-cell office:value-type="float" office:value="216882784" table:style-name="ce26">
            <text:p>216,882,78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澎湖縣</text:p>
          </table:table-cell>
          <table:table-cell office:value-type="float" office:value="20721" table:style-name="ce22">
            <text:p>20721</text:p>
          </table:table-cell>
          <table:table-cell office:value-type="float" office:value="10885" table:style-name="ce22">
            <text:p>10885</text:p>
          </table:table-cell>
          <table:table-cell office:value-type="float" office:value="49747.859375" table:style-name="ce22">
            <text:p>49747.85938</text:p>
          </table:table-cell>
          <table:table-cell office:value-type="float" office:value="20629.05078125" table:style-name="ce22">
            <text:p>20629.05078</text:p>
          </table:table-cell>
          <table:table-cell office:value-type="float" office:value="2094.260986328125" table:style-name="ce22">
            <text:p>2094.260986</text:p>
          </table:table-cell>
          <table:table-cell office:value-type="float" office:value="776.88189697265625" table:style-name="ce22">
            <text:p>776.881897</text:p>
          </table:table-cell>
          <table:table-cell office:value-type="float" office:value="60084956" table:style-name="ce24">
            <text:p>60,084,956<text:s/></text:p>
          </table:table-cell>
          <table:table-cell office:value-type="float" office:value="30074246" table:style-name="ce26">
            <text:p>30,074,24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基隆市</text:p>
          </table:table-cell>
          <table:table-cell office:value-type="float" office:value="7663" table:style-name="ce22">
            <text:p>7663</text:p>
          </table:table-cell>
          <table:table-cell office:value-type="float" office:value="5724" table:style-name="ce22">
            <text:p>5724</text:p>
          </table:table-cell>
          <table:table-cell office:value-type="float" office:value="16611" table:style-name="ce22">
            <text:p>16611</text:p>
          </table:table-cell>
          <table:table-cell office:value-type="float" office:value="10269" table:style-name="ce22">
            <text:p>10269</text:p>
          </table:table-cell>
          <table:table-cell office:value-type="float" office:value="841.54998779296875" table:style-name="ce22">
            <text:p>841.5499878</text:p>
          </table:table-cell>
          <table:table-cell office:value-type="float" office:value="343.82791137695313" table:style-name="ce22">
            <text:p>343.8279114</text:p>
          </table:table-cell>
          <table:table-cell office:value-type="float" office:value="57437496" table:style-name="ce24">
            <text:p>57,437,496<text:s/></text:p>
          </table:table-cell>
          <table:table-cell office:value-type="float" office:value="28616100" table:style-name="ce26">
            <text:p>28,616,10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新竹市</text:p>
          </table:table-cell>
          <table:table-cell office:value-type="float" office:value="34962" table:style-name="ce22">
            <text:p>34962</text:p>
          </table:table-cell>
          <table:table-cell office:value-type="float" office:value="27170" table:style-name="ce22">
            <text:p>27170</text:p>
          </table:table-cell>
          <table:table-cell office:value-type="float" office:value="61445" table:style-name="ce22">
            <text:p>61445</text:p>
          </table:table-cell>
          <table:table-cell office:value-type="float" office:value="39922" table:style-name="ce22">
            <text:p>39922</text:p>
          </table:table-cell>
          <table:table-cell office:value-type="float" office:value="1923.9619140625" table:style-name="ce22">
            <text:p>1923.961914</text:p>
          </table:table-cell>
          <table:table-cell office:value-type="float" office:value="752.102783203125" table:style-name="ce22">
            <text:p>752.1027832</text:p>
          </table:table-cell>
          <table:table-cell office:value-type="float" office:value="289884192" table:style-name="ce24">
            <text:p>289,884,192<text:s/></text:p>
          </table:table-cell>
          <table:table-cell office:value-type="float" office:value="177941824" table:style-name="ce26">
            <text:p>177,941,82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市</text:p>
          </table:table-cell>
          <table:table-cell office:value-type="float" office:value="31970" table:style-name="ce22">
            <text:p>31970</text:p>
          </table:table-cell>
          <table:table-cell office:value-type="float" office:value="27863" table:style-name="ce22">
            <text:p>27863</text:p>
          </table:table-cell>
          <table:table-cell office:value-type="float" office:value="53366" table:style-name="ce22">
            <text:p>53366</text:p>
          </table:table-cell>
          <table:table-cell office:value-type="float" office:value="41228" table:style-name="ce22">
            <text:p>41228</text:p>
          </table:table-cell>
          <table:table-cell office:value-type="float" office:value="1260.943603515625" table:style-name="ce22">
            <text:p>1260.943604</text:p>
          </table:table-cell>
          <table:table-cell office:value-type="float" office:value="645.405517578125" table:style-name="ce22">
            <text:p>645.4055176</text:p>
          </table:table-cell>
          <table:table-cell office:value-type="float" office:value="175477728" table:style-name="ce24">
            <text:p>175,477,728<text:s/></text:p>
          </table:table-cell>
          <table:table-cell office:value-type="float" office:value="111070728" table:style-name="ce26">
            <text:p>111,070,72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福 建 省</text:p>
          </table:table-cell>
          <table:table-cell office:value-type="float" office:value="21784" table:style-name="ce22">
            <text:p>21784</text:p>
          </table:table-cell>
          <table:table-cell office:value-type="float" office:value="7707" table:style-name="ce22">
            <text:p>7707</text:p>
          </table:table-cell>
          <table:table-cell office:value-type="float" office:value="94369" table:formula="of:=SUM([.D63:.D64])" table:style-name="ce22">
            <text:p>94369</text:p>
          </table:table-cell>
          <table:table-cell office:value-type="float" office:value="22890" table:formula="of:=SUM([.E63:.E64])" table:style-name="ce22">
            <text:p>22890</text:p>
          </table:table-cell>
          <table:table-cell office:value-type="float" office:value="3898.1540985107422" table:formula="of:=SUM([.F63:.F64])" table:style-name="ce22">
            <text:p>3898.154099</text:p>
          </table:table-cell>
          <table:table-cell office:value-type="float" office:value="882.63618469238281" table:formula="of:=SUM([.G63:.G64])" table:style-name="ce22">
            <text:p>882.6361847</text:p>
          </table:table-cell>
          <table:table-cell office:value-type="float" office:value="151467254.5" table:formula="of:=SUM([.H63:.H64])" table:style-name="ce24">
            <text:p>151,467,255<text:s/></text:p>
          </table:table-cell>
          <table:table-cell office:value-type="float" office:value="37435974.1875" table:formula="of:=SUM([.I63:.I64])" table:style-name="ce23">
            <text:p>37,435,97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金門縣</text:p>
          </table:table-cell>
          <table:table-cell office:value-type="float" office:value="19044" table:style-name="ce22">
            <text:p>19044</text:p>
          </table:table-cell>
          <table:table-cell office:value-type="float" office:value="6827" table:style-name="ce22">
            <text:p>6827</text:p>
          </table:table-cell>
          <table:table-cell office:value-type="float" office:value="82259" table:style-name="ce22">
            <text:p>82259</text:p>
          </table:table-cell>
          <table:table-cell office:value-type="float" office:value="19735" table:style-name="ce22">
            <text:p>19735</text:p>
          </table:table-cell>
          <table:table-cell office:value-type="float" office:value="3691.893798828125" table:style-name="ce22">
            <text:p>3691.893799</text:p>
          </table:table-cell>
          <table:table-cell office:value-type="float" office:value="831.5911865234375" table:style-name="ce22">
            <text:p>831.5911865</text:p>
          </table:table-cell>
          <table:table-cell office:value-type="float" office:value="148652512" table:style-name="ce24">
            <text:p>148,652,512<text:s/></text:p>
          </table:table-cell>
          <table:table-cell office:value-type="float" office:value="36721476" table:style-name="ce26">
            <text:p>36,721,47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連江縣</text:p>
          </table:table-cell>
          <table:table-cell office:value-type="float" office:value="2742" table:style-name="ce22">
            <text:p>2742</text:p>
          </table:table-cell>
          <table:table-cell office:value-type="float" office:value="884" table:style-name="ce22">
            <text:p>884</text:p>
          </table:table-cell>
          <table:table-cell office:value-type="float" office:value="12110" table:style-name="ce22">
            <text:p>12110</text:p>
          </table:table-cell>
          <table:table-cell office:value-type="float" office:value="3155" table:style-name="ce22">
            <text:p>3155</text:p>
          </table:table-cell>
          <table:table-cell office:value-type="float" office:value="206.26029968261719" table:style-name="ce22">
            <text:p>206.2602997</text:p>
          </table:table-cell>
          <table:table-cell office:value-type="float" office:value="51.044998168945313" table:style-name="ce22">
            <text:p>51.04499817</text:p>
          </table:table-cell>
          <table:table-cell office:value-type="float" office:value="2814742.5" table:style-name="ce24">
            <text:p>2,814,743<text:s/></text:p>
          </table:table-cell>
          <table:table-cell office:value-type="float" office:value="714498.1875" table:style-name="ce26">
            <text:p>714,498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單一所有權人，並且不含法人所有、早期土地以流水統號登錄(所有權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6">
            <text:p>已登記私有土地按所有權人性別分-<text:span text:style-name="T2">分別共有</text:span>(續2)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7">
            <text:p>民國112年12月29日</text:p>
          </table:table-cell>
          <table:covered-table-cell table:number-columns-repeated="8"/>
          <table:table-cell table:number-columns-repeated="3" table:style-name="ce15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0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44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44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44">
            <text:p>權屬土地公告土地</text:p>
            <text:p>現值總額(千元)</text:p>
          </table:table-cell>
          <table:covered-table-cell/>
          <table:table-cell table:number-columns-repeated="3" table:style-name="ce13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5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總 歸 戶</text:p>
          </table:table-cell>
          <table:table-cell office:value-type="float" office:value="3907288" table:style-name="ce22">
            <text:p>3907288</text:p>
          </table:table-cell>
          <table:table-cell office:value-type="float" office:value="3375658" table:style-name="ce22">
            <text:p>3375658</text:p>
          </table:table-cell>
          <table:table-cell office:value-type="float" office:value="2049271.3208007813" table:formula="of:=SUM([.D74:.D80])+[.D95]" table:style-name="ce22">
            <text:p>2049271.321</text:p>
          </table:table-cell>
          <table:table-cell office:value-type="float" office:value="905746.77606201172" table:formula="of:=SUM([.E74:.E80])+[.E95]" table:style-name="ce22">
            <text:p>905746.7761</text:p>
          </table:table-cell>
          <table:table-cell office:value-type="float" office:value="259240.59204864502" table:formula="of:=SUM([.F74:.F80])+[.F95]" table:style-name="ce22">
            <text:p>259240.592</text:p>
          </table:table-cell>
          <table:table-cell office:value-type="float" office:value="101392.40297889709" table:formula="of:=SUM([.G74:.G80])+[.G95]" table:style-name="ce22">
            <text:p>101392.403</text:p>
          </table:table-cell>
          <table:table-cell office:value-type="float" office:value="18643358001.3125" table:formula="of:=SUM([.H74:.H80])+[.H95]" table:style-name="ce23">
            <text:p>18,643,358,001<text:s/></text:p>
          </table:table-cell>
          <table:table-cell office:value-type="float" office:value="13386952876.265625" table:formula="of:=SUM([.I74:.I80])+[.I95]" table:style-name="ce23">
            <text:p>13,386,952,87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新 北 市</text:p>
          </table:table-cell>
          <table:table-cell office:value-type="float" office:value="845258" table:style-name="ce22">
            <text:p>845258</text:p>
          </table:table-cell>
          <table:table-cell office:value-type="float" office:value="887401" table:style-name="ce22">
            <text:p>887401</text:p>
          </table:table-cell>
          <table:table-cell office:value-type="float" office:value="279564.25" table:style-name="ce22">
            <text:p>279564.25</text:p>
          </table:table-cell>
          <table:table-cell office:value-type="float" office:value="154062.609375" table:style-name="ce22">
            <text:p>154062.6094</text:p>
          </table:table-cell>
          <table:table-cell office:value-type="float" office:value="33897.1953125" table:style-name="ce22">
            <text:p>33897.19531</text:p>
          </table:table-cell>
          <table:table-cell office:value-type="float" office:value="14034.12109375" table:style-name="ce22">
            <text:p>14034.12109</text:p>
          </table:table-cell>
          <table:table-cell office:value-type="float" office:value="4533518848" table:style-name="ce24">
            <text:p>4,533,518,848<text:s/></text:p>
          </table:table-cell>
          <table:table-cell office:value-type="float" office:value="3519159040" table:style-name="ce26">
            <text:p>3,519,159,04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北 市</text:p>
          </table:table-cell>
          <table:table-cell office:value-type="float" office:value="434488" table:style-name="ce22">
            <text:p>434488</text:p>
          </table:table-cell>
          <table:table-cell office:value-type="float" office:value="484117" table:style-name="ce22">
            <text:p>484117</text:p>
          </table:table-cell>
          <table:table-cell office:value-type="float" office:value="94104.4453125" table:style-name="ce22">
            <text:p>94104.44531</text:p>
          </table:table-cell>
          <table:table-cell office:value-type="float" office:value="70170.2890625" table:style-name="ce22">
            <text:p>70170.28906</text:p>
          </table:table-cell>
          <table:table-cell office:value-type="float" office:value="4829.06103515625" table:style-name="ce22">
            <text:p>4829.061035</text:p>
          </table:table-cell>
          <table:table-cell office:value-type="float" office:value="2826.445068359375" table:style-name="ce22">
            <text:p>2826.445068</text:p>
          </table:table-cell>
          <table:table-cell office:value-type="float" office:value="5122578944" table:style-name="ce24">
            <text:p>5,122,578,944<text:s/></text:p>
          </table:table-cell>
          <table:table-cell office:value-type="float" office:value="4961230336" table:style-name="ce26">
            <text:p>4,961,230,3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桃 園 市</text:p>
          </table:table-cell>
          <table:table-cell office:value-type="float" office:value="411776" table:style-name="ce22">
            <text:p>411776</text:p>
          </table:table-cell>
          <table:table-cell office:value-type="float" office:value="398413" table:style-name="ce22">
            <text:p>398413</text:p>
          </table:table-cell>
          <table:table-cell office:value-type="float" office:value="147439.75" table:style-name="ce22">
            <text:p>147439.75</text:p>
          </table:table-cell>
          <table:table-cell office:value-type="float" office:value="72084.2265625" table:style-name="ce22">
            <text:p>72084.22656</text:p>
          </table:table-cell>
          <table:table-cell office:value-type="float" office:value="15983.908203125" table:style-name="ce22">
            <text:p>15983.9082</text:p>
          </table:table-cell>
          <table:table-cell office:value-type="float" office:value="6571.17236328125" table:style-name="ce22">
            <text:p>6571.172363</text:p>
          </table:table-cell>
          <table:table-cell office:value-type="float" office:value="1703545088" table:style-name="ce24">
            <text:p>1,703,545,088<text:s/></text:p>
          </table:table-cell>
          <table:table-cell office:value-type="float" office:value="1032173696" table:style-name="ce26">
            <text:p>1,032,173,6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中 市</text:p>
          </table:table-cell>
          <table:table-cell office:value-type="float" office:value="436143" table:style-name="ce22">
            <text:p>436143</text:p>
          </table:table-cell>
          <table:table-cell office:value-type="float" office:value="422725" table:style-name="ce22">
            <text:p>422725</text:p>
          </table:table-cell>
          <table:table-cell office:value-type="float" office:value="172968.484375" table:style-name="ce22">
            <text:p>172968.4844</text:p>
          </table:table-cell>
          <table:table-cell office:value-type="float" office:value="84056.5546875" table:style-name="ce22">
            <text:p>84056.55469</text:p>
          </table:table-cell>
          <table:table-cell office:value-type="float" office:value="16107.9970703125" table:style-name="ce22">
            <text:p>16107.99707</text:p>
          </table:table-cell>
          <table:table-cell office:value-type="float" office:value="6383.58251953125" table:style-name="ce22">
            <text:p>6383.58252</text:p>
          </table:table-cell>
          <table:table-cell office:value-type="float" office:value="1666915072" table:style-name="ce24">
            <text:p>1,666,915,072<text:s/></text:p>
          </table:table-cell>
          <table:table-cell office:value-type="float" office:value="987087616" table:style-name="ce26">
            <text:p>987,087,61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南 市</text:p>
          </table:table-cell>
          <table:table-cell office:value-type="float" office:value="373457" table:style-name="ce22">
            <text:p>373457</text:p>
          </table:table-cell>
          <table:table-cell office:value-type="float" office:value="258569" table:style-name="ce22">
            <text:p>258569</text:p>
          </table:table-cell>
          <table:table-cell office:value-type="float" office:value="245445.90625" table:style-name="ce22">
            <text:p>245445.9063</text:p>
          </table:table-cell>
          <table:table-cell office:value-type="float" office:value="95088.4921875" table:style-name="ce22">
            <text:p>95088.49219</text:p>
          </table:table-cell>
          <table:table-cell office:value-type="float" office:value="28237.63671875" table:style-name="ce22">
            <text:p>28237.63672</text:p>
          </table:table-cell>
          <table:table-cell office:value-type="float" office:value="10157.1279296875" table:style-name="ce22">
            <text:p>10157.12793</text:p>
          </table:table-cell>
          <table:table-cell office:value-type="float" office:value="987964288" table:style-name="ce24">
            <text:p>987,964,288<text:s/></text:p>
          </table:table-cell>
          <table:table-cell office:value-type="float" office:value="503756608" table:style-name="ce26">
            <text:p>503,756,6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高 雄 市</text:p>
          </table:table-cell>
          <table:table-cell office:value-type="float" office:value="427702" table:style-name="ce22">
            <text:p>427702</text:p>
          </table:table-cell>
          <table:table-cell office:value-type="float" office:value="394149" table:style-name="ce22">
            <text:p>394149</text:p>
          </table:table-cell>
          <table:table-cell office:value-type="float" office:value="156010.890625" table:style-name="ce22">
            <text:p>156010.8906</text:p>
          </table:table-cell>
          <table:table-cell office:value-type="float" office:value="74550.3125" table:style-name="ce22">
            <text:p>74550.3125</text:p>
          </table:table-cell>
          <table:table-cell office:value-type="float" office:value="17848.26171875" table:style-name="ce22">
            <text:p>17848.26172</text:p>
          </table:table-cell>
          <table:table-cell office:value-type="float" office:value="7350.9677734375" table:style-name="ce22">
            <text:p>7350.967773</text:p>
          </table:table-cell>
          <table:table-cell office:value-type="float" office:value="1200494208" table:style-name="ce24">
            <text:p>1,200,494,208<text:s/></text:p>
          </table:table-cell>
          <table:table-cell office:value-type="float" office:value="830117376" table:style-name="ce26">
            <text:p>830,117,37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灣 省</text:p>
          </table:table-cell>
          <table:table-cell office:value-type="float" office:value="1492752" table:style-name="ce22">
            <text:p>1492752</text:p>
          </table:table-cell>
          <table:table-cell office:value-type="float" office:value="914720" table:style-name="ce22">
            <text:p>914720</text:p>
          </table:table-cell>
          <table:table-cell office:value-type="float" office:value="928622.814453125" table:formula="of:=SUM([.D81:.D94])" table:style-name="ce22">
            <text:p>928622.8145</text:p>
          </table:table-cell>
          <table:table-cell office:value-type="float" office:value="350012.751953125" table:formula="of:=SUM([.E81:.E94])" table:style-name="ce22">
            <text:p>350012.752</text:p>
          </table:table-cell>
          <table:table-cell office:value-type="float" office:value="141189.76275634766" table:formula="of:=SUM([.F81:.F94])" table:style-name="ce22">
            <text:p>141189.7628</text:p>
          </table:table-cell>
          <table:table-cell office:value-type="float" office:value="53808.099731445313" table:formula="of:=SUM([.G81:.G94])" table:style-name="ce22">
            <text:p>53808.09973</text:p>
          </table:table-cell>
          <table:table-cell office:value-type="float" office:value="3368941336" table:formula="of:=SUM([.H81:.H94])" table:style-name="ce24">
            <text:p>3,368,941,336<text:s/></text:p>
          </table:table-cell>
          <table:table-cell office:value-type="float" office:value="1538115052" table:formula="of:=SUM([.I81:.I94])" table:style-name="ce23">
            <text:p>1,538,115,05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宜蘭縣</text:p>
          </table:table-cell>
          <table:table-cell office:value-type="float" office:value="91750" table:style-name="ce22">
            <text:p>91750</text:p>
          </table:table-cell>
          <table:table-cell office:value-type="float" office:value="68053" table:style-name="ce22">
            <text:p>68053</text:p>
          </table:table-cell>
          <table:table-cell office:value-type="float" office:value="56718.9296875" table:style-name="ce22">
            <text:p>56718.92969</text:p>
          </table:table-cell>
          <table:table-cell office:value-type="float" office:value="24969.05859375" table:style-name="ce22">
            <text:p>24969.05859</text:p>
          </table:table-cell>
          <table:table-cell office:value-type="float" office:value="7115.45703125" table:style-name="ce22">
            <text:p>7115.457031</text:p>
          </table:table-cell>
          <table:table-cell office:value-type="float" office:value="2807.45654296875" table:style-name="ce22">
            <text:p>2807.456543</text:p>
          </table:table-cell>
          <table:table-cell office:value-type="float" office:value="326269280" table:style-name="ce24">
            <text:p>326,269,280<text:s/></text:p>
          </table:table-cell>
          <table:table-cell office:value-type="float" office:value="159118000" table:style-name="ce26">
            <text:p>159,118,0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新竹縣</text:p>
          </table:table-cell>
          <table:table-cell office:value-type="float" office:value="138433" table:style-name="ce22">
            <text:p>138433</text:p>
          </table:table-cell>
          <table:table-cell office:value-type="float" office:value="100829" table:style-name="ce22">
            <text:p>100829</text:p>
          </table:table-cell>
          <table:table-cell office:value-type="float" office:value="84527.1328125" table:style-name="ce22">
            <text:p>84527.13281</text:p>
          </table:table-cell>
          <table:table-cell office:value-type="float" office:value="31547.875" table:style-name="ce22">
            <text:p>31547.875</text:p>
          </table:table-cell>
          <table:table-cell office:value-type="float" office:value="15396.1572265625" table:style-name="ce22">
            <text:p>15396.15723</text:p>
          </table:table-cell>
          <table:table-cell office:value-type="float" office:value="5433.8662109375" table:style-name="ce22">
            <text:p>5433.866211</text:p>
          </table:table-cell>
          <table:table-cell office:value-type="float" office:value="429359552" table:style-name="ce24">
            <text:p>429,359,552<text:s/></text:p>
          </table:table-cell>
          <table:table-cell office:value-type="float" office:value="231351680" table:style-name="ce26">
            <text:p>231,351,6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苗栗縣</text:p>
          </table:table-cell>
          <table:table-cell office:value-type="float" office:value="127999" table:style-name="ce22">
            <text:p>127999</text:p>
          </table:table-cell>
          <table:table-cell office:value-type="float" office:value="77208" table:style-name="ce22">
            <text:p>77208</text:p>
          </table:table-cell>
          <table:table-cell office:value-type="float" office:value="100162.59375" table:style-name="ce22">
            <text:p>100162.5938</text:p>
          </table:table-cell>
          <table:table-cell office:value-type="float" office:value="34219.02734375" table:style-name="ce22">
            <text:p>34219.02734</text:p>
          </table:table-cell>
          <table:table-cell office:value-type="float" office:value="19273.314453125" table:style-name="ce22">
            <text:p>19273.31445</text:p>
          </table:table-cell>
          <table:table-cell office:value-type="float" office:value="5930.4697265625" table:style-name="ce22">
            <text:p>5930.469727</text:p>
          </table:table-cell>
          <table:table-cell office:value-type="float" office:value="296025120" table:style-name="ce24">
            <text:p>296,025,120<text:s/></text:p>
          </table:table-cell>
          <table:table-cell office:value-type="float" office:value="119496760" table:style-name="ce26">
            <text:p>119,496,76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彰化縣</text:p>
          </table:table-cell>
          <table:table-cell office:value-type="float" office:value="272833" table:style-name="ce22">
            <text:p>272833</text:p>
          </table:table-cell>
          <table:table-cell office:value-type="float" office:value="128932" table:style-name="ce22">
            <text:p>128932</text:p>
          </table:table-cell>
          <table:table-cell office:value-type="float" office:value="147717.328125" table:style-name="ce22">
            <text:p>147717.3281</text:p>
          </table:table-cell>
          <table:table-cell office:value-type="float" office:value="45745.73046875" table:style-name="ce22">
            <text:p>45745.73047</text:p>
          </table:table-cell>
          <table:table-cell office:value-type="float" office:value="19303.875" table:style-name="ce22">
            <text:p>19303.875</text:p>
          </table:table-cell>
          <table:table-cell office:value-type="float" office:value="5116.8291015625" table:style-name="ce22">
            <text:p>5116.829102</text:p>
          </table:table-cell>
          <table:table-cell office:value-type="float" office:value="634737792" table:style-name="ce24">
            <text:p>634,737,792<text:s/></text:p>
          </table:table-cell>
          <table:table-cell office:value-type="float" office:value="201829312" table:style-name="ce26">
            <text:p>201,829,31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南投縣<text:s/></text:p>
          </table:table-cell>
          <table:table-cell office:value-type="float" office:value="103991" table:style-name="ce22">
            <text:p>103991</text:p>
          </table:table-cell>
          <table:table-cell office:value-type="float" office:value="58606" table:style-name="ce22">
            <text:p>58606</text:p>
          </table:table-cell>
          <table:table-cell office:value-type="float" office:value="70717.2109375" table:style-name="ce22">
            <text:p>70717.21094</text:p>
          </table:table-cell>
          <table:table-cell office:value-type="float" office:value="26653.013671875" table:style-name="ce22">
            <text:p>26653.01367</text:p>
          </table:table-cell>
          <table:table-cell office:value-type="float" office:value="15626.396484375" table:style-name="ce22">
            <text:p>15626.39648</text:p>
          </table:table-cell>
          <table:table-cell office:value-type="float" office:value="5839.6474609375" table:style-name="ce22">
            <text:p>5839.647461</text:p>
          </table:table-cell>
          <table:table-cell office:value-type="float" office:value="194212160" table:style-name="ce24">
            <text:p>194,212,160<text:s/></text:p>
          </table:table-cell>
          <table:table-cell office:value-type="float" office:value="73147552" table:style-name="ce26">
            <text:p>73,147,55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雲林縣</text:p>
          </table:table-cell>
          <table:table-cell office:value-type="float" office:value="203437" table:style-name="ce22">
            <text:p>203437</text:p>
          </table:table-cell>
          <table:table-cell office:value-type="float" office:value="80213" table:style-name="ce22">
            <text:p>80213</text:p>
          </table:table-cell>
          <table:table-cell office:value-type="float" office:value="128887.7734375" table:style-name="ce22">
            <text:p>128887.7734</text:p>
          </table:table-cell>
          <table:table-cell office:value-type="float" office:value="34906.21484375" table:style-name="ce22">
            <text:p>34906.21484</text:p>
          </table:table-cell>
          <table:table-cell office:value-type="float" office:value="15357.9208984375" table:style-name="ce22">
            <text:p>15357.9209</text:p>
          </table:table-cell>
          <table:table-cell office:value-type="float" office:value="3998.002685546875" table:style-name="ce22">
            <text:p>3998.002686</text:p>
          </table:table-cell>
          <table:table-cell office:value-type="float" office:value="294284320" table:style-name="ce24">
            <text:p>294,284,320<text:s/></text:p>
          </table:table-cell>
          <table:table-cell office:value-type="float" office:value="90831856" table:style-name="ce26">
            <text:p>90,831,85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縣</text:p>
          </table:table-cell>
          <table:table-cell office:value-type="float" office:value="161539" table:style-name="ce22">
            <text:p>161539</text:p>
          </table:table-cell>
          <table:table-cell office:value-type="float" office:value="68317" table:style-name="ce22">
            <text:p>68317</text:p>
          </table:table-cell>
          <table:table-cell office:value-type="float" office:value="99739.109375" table:style-name="ce22">
            <text:p>99739.10938</text:p>
          </table:table-cell>
          <table:table-cell office:value-type="float" office:value="28815.15234375" table:style-name="ce22">
            <text:p>28815.15234</text:p>
          </table:table-cell>
          <table:table-cell office:value-type="float" office:value="16634.49609375" table:style-name="ce22">
            <text:p>16634.49609</text:p>
          </table:table-cell>
          <table:table-cell office:value-type="float" office:value="5112.5947265625" table:style-name="ce22">
            <text:p>5112.594727</text:p>
          </table:table-cell>
          <table:table-cell office:value-type="float" office:value="216294304" table:style-name="ce24">
            <text:p>216,294,304<text:s/></text:p>
          </table:table-cell>
          <table:table-cell office:value-type="float" office:value="68195568" table:style-name="ce26">
            <text:p>68,195,56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屏東縣</text:p>
          </table:table-cell>
          <table:table-cell office:value-type="float" office:value="149261" table:style-name="ce22">
            <text:p>149261</text:p>
          </table:table-cell>
          <table:table-cell office:value-type="float" office:value="95501" table:style-name="ce22">
            <text:p>95501</text:p>
          </table:table-cell>
          <table:table-cell office:value-type="float" office:value="92752.859375" table:style-name="ce22">
            <text:p>92752.85938</text:p>
          </table:table-cell>
          <table:table-cell office:value-type="float" office:value="44545.3203125" table:style-name="ce22">
            <text:p>44545.32031</text:p>
          </table:table-cell>
          <table:table-cell office:value-type="float" office:value="17109.19140625" table:style-name="ce22">
            <text:p>17109.19141</text:p>
          </table:table-cell>
          <table:table-cell office:value-type="float" office:value="10702.291015625" table:style-name="ce22">
            <text:p>10702.29102</text:p>
          </table:table-cell>
          <table:table-cell office:value-type="float" office:value="254243040" table:style-name="ce24">
            <text:p>254,243,040<text:s/></text:p>
          </table:table-cell>
          <table:table-cell office:value-type="float" office:value="121746888" table:style-name="ce26">
            <text:p>121,746,88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臺東縣</text:p>
          </table:table-cell>
          <table:table-cell office:value-type="float" office:value="25174" table:style-name="ce22">
            <text:p>25174</text:p>
          </table:table-cell>
          <table:table-cell office:value-type="float" office:value="22383" table:style-name="ce22">
            <text:p>22383</text:p>
          </table:table-cell>
          <table:table-cell office:value-type="float" office:value="17029.470703125" table:style-name="ce22">
            <text:p>17029.4707</text:p>
          </table:table-cell>
          <table:table-cell office:value-type="float" office:value="11954.421875" table:style-name="ce22">
            <text:p>11954.42188</text:p>
          </table:table-cell>
          <table:table-cell office:value-type="float" office:value="3808.512939453125" table:style-name="ce22">
            <text:p>3808.512939</text:p>
          </table:table-cell>
          <table:table-cell office:value-type="float" office:value="2800.28955078125" table:style-name="ce22">
            <text:p>2800.289551</text:p>
          </table:table-cell>
          <table:table-cell office:value-type="float" office:value="35103528" table:style-name="ce24">
            <text:p>35,103,528<text:s/></text:p>
          </table:table-cell>
          <table:table-cell office:value-type="float" office:value="24493910" table:style-name="ce26">
            <text:p>24,493,91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花蓮縣</text:p>
          </table:table-cell>
          <table:table-cell office:value-type="float" office:value="39032" table:style-name="ce22">
            <text:p>39032</text:p>
          </table:table-cell>
          <table:table-cell office:value-type="float" office:value="37689" table:style-name="ce22">
            <text:p>37689</text:p>
          </table:table-cell>
          <table:table-cell office:value-type="float" office:value="23958.203125" table:style-name="ce22">
            <text:p>23958.20313</text:p>
          </table:table-cell>
          <table:table-cell office:value-type="float" office:value="17207.841796875" table:style-name="ce22">
            <text:p>17207.8418</text:p>
          </table:table-cell>
          <table:table-cell office:value-type="float" office:value="4478.79638671875" table:style-name="ce22">
            <text:p>4478.796387</text:p>
          </table:table-cell>
          <table:table-cell office:value-type="float" office:value="3040.361572265625" table:style-name="ce22">
            <text:p>3040.361572</text:p>
          </table:table-cell>
          <table:table-cell office:value-type="float" office:value="92602872" table:style-name="ce24">
            <text:p>92,602,872<text:s/></text:p>
          </table:table-cell>
          <table:table-cell office:value-type="float" office:value="67790448" table:style-name="ce26">
            <text:p>67,790,44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澎湖縣</text:p>
          </table:table-cell>
          <table:table-cell office:value-type="float" office:value="37897" table:style-name="ce22">
            <text:p>37897</text:p>
          </table:table-cell>
          <table:table-cell office:value-type="float" office:value="19422" table:style-name="ce22">
            <text:p>19422</text:p>
          </table:table-cell>
          <table:table-cell office:value-type="float" office:value="41084.80078125" table:style-name="ce22">
            <text:p>41084.80078</text:p>
          </table:table-cell>
          <table:table-cell office:value-type="float" office:value="13245.6533203125" table:style-name="ce22">
            <text:p>13245.65332</text:p>
          </table:table-cell>
          <table:table-cell office:value-type="float" office:value="2453.3525390625" table:style-name="ce22">
            <text:p>2453.352539</text:p>
          </table:table-cell>
          <table:table-cell office:value-type="float" office:value="779.6824951171875" table:style-name="ce22">
            <text:p>779.6824951</text:p>
          </table:table-cell>
          <table:table-cell office:value-type="float" office:value="48219160" table:style-name="ce24">
            <text:p>48,219,160<text:s/></text:p>
          </table:table-cell>
          <table:table-cell office:value-type="float" office:value="18928294" table:style-name="ce26">
            <text:p>18,928,29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基隆市</text:p>
          </table:table-cell>
          <table:table-cell office:value-type="float" office:value="74998" table:style-name="ce22">
            <text:p>74998</text:p>
          </table:table-cell>
          <table:table-cell office:value-type="float" office:value="74999" table:style-name="ce22">
            <text:p>74999</text:p>
          </table:table-cell>
          <table:table-cell office:value-type="float" office:value="20203.494140625" table:style-name="ce22">
            <text:p>20203.49414</text:p>
          </table:table-cell>
          <table:table-cell office:value-type="float" office:value="13057.283203125" table:style-name="ce22">
            <text:p>13057.2832</text:p>
          </table:table-cell>
          <table:table-cell office:value-type="float" office:value="1762.8094482421875" table:style-name="ce22">
            <text:p>1762.809448</text:p>
          </table:table-cell>
          <table:table-cell office:value-type="float" office:value="996.32867431640625" table:style-name="ce22">
            <text:p>996.3286743</text:p>
          </table:table-cell>
          <table:table-cell office:value-type="float" office:value="160526512" table:style-name="ce24">
            <text:p>160,526,512<text:s/></text:p>
          </table:table-cell>
          <table:table-cell office:value-type="float" office:value="122578720" table:style-name="ce26">
            <text:p>122,578,72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新竹市</text:p>
          </table:table-cell>
          <table:table-cell office:value-type="float" office:value="82977" table:style-name="ce22">
            <text:p>82977</text:p>
          </table:table-cell>
          <table:table-cell office:value-type="float" office:value="77151" table:style-name="ce22">
            <text:p>77151</text:p>
          </table:table-cell>
          <table:table-cell office:value-type="float" office:value="29125.962890625" table:style-name="ce22">
            <text:p>29125.96289</text:p>
          </table:table-cell>
          <table:table-cell office:value-type="float" office:value="14246.134765625" table:style-name="ce22">
            <text:p>14246.13477</text:p>
          </table:table-cell>
          <table:table-cell office:value-type="float" office:value="2078.907958984375" table:style-name="ce22">
            <text:p>2078.907959</text:p>
          </table:table-cell>
          <table:table-cell office:value-type="float" office:value="880.2083740234375" table:style-name="ce22">
            <text:p>880.208374</text:p>
          </table:table-cell>
          <table:table-cell office:value-type="float" office:value="288882464" table:style-name="ce24">
            <text:p>288,882,464<text:s/></text:p>
          </table:table-cell>
          <table:table-cell office:value-type="float" office:value="181992992" table:style-name="ce26">
            <text:p>181,992,99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市</text:p>
          </table:table-cell>
          <table:table-cell office:value-type="float" office:value="39195" table:style-name="ce22">
            <text:p>39195</text:p>
          </table:table-cell>
          <table:table-cell office:value-type="float" office:value="38040" table:style-name="ce22">
            <text:p>38040</text:p>
          </table:table-cell>
          <table:table-cell office:value-type="float" office:value="15997.9453125" table:style-name="ce22">
            <text:p>15997.94531</text:p>
          </table:table-cell>
          <table:table-cell office:value-type="float" office:value="8900.0244140625" table:style-name="ce22">
            <text:p>8900.024414</text:p>
          </table:table-cell>
          <table:table-cell office:value-type="float" office:value="790.57489013671875" table:style-name="ce22">
            <text:p>790.5748901</text:p>
          </table:table-cell>
          <table:table-cell office:value-type="float" office:value="370.07159423828125" table:style-name="ce22">
            <text:p>370.0715942</text:p>
          </table:table-cell>
          <table:table-cell office:value-type="float" office:value="98181232" table:style-name="ce24">
            <text:p>98,181,232<text:s/></text:p>
          </table:table-cell>
          <table:table-cell office:value-type="float" office:value="56613072" table:style-name="ce26">
            <text:p>56,613,07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福 建 省</text:p>
          </table:table-cell>
          <table:table-cell office:value-type="float" office:value="21521" table:style-name="ce22">
            <text:p>21521</text:p>
          </table:table-cell>
          <table:table-cell office:value-type="float" office:value="9037" table:style-name="ce22">
            <text:p>9037</text:p>
          </table:table-cell>
          <table:table-cell office:value-type="float" office:value="25114.77978515625" table:formula="of:=SUM([.D96:.D97])" table:style-name="ce22">
            <text:p>25114.77979</text:p>
          </table:table-cell>
          <table:table-cell office:value-type="float" office:value="5721.5397338867188" table:formula="of:=SUM([.E96:.E97])" table:style-name="ce22">
            <text:p>5721.539734</text:p>
          </table:table-cell>
          <table:table-cell office:value-type="float" office:value="1146.7692337036133" table:formula="of:=SUM([.F96:.F97])" table:style-name="ce22">
            <text:p>1146.769234</text:p>
          </table:table-cell>
          <table:table-cell office:value-type="float" office:value="260.88649940490723" table:formula="of:=SUM([.G96:.G97])" table:style-name="ce22">
            <text:p>260.8864994</text:p>
          </table:table-cell>
          <table:table-cell office:value-type="float" office:value="59400217.3125" table:formula="of:=SUM([.H96:.H97])" table:style-name="ce24">
            <text:p>59,400,217<text:s/></text:p>
          </table:table-cell>
          <table:table-cell office:value-type="float" office:value="15313152.265625" table:formula="of:=SUM([.I96:.I97])" table:style-name="ce23">
            <text:p>15,313,15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金門縣</text:p>
          </table:table-cell>
          <table:table-cell office:value-type="float" office:value="19241" table:style-name="ce22">
            <text:p>19241</text:p>
          </table:table-cell>
          <table:table-cell office:value-type="float" office:value="8181" table:style-name="ce22">
            <text:p>8181</text:p>
          </table:table-cell>
          <table:table-cell office:value-type="float" office:value="22555.51953125" table:style-name="ce22">
            <text:p>22555.51953</text:p>
          </table:table-cell>
          <table:table-cell office:value-type="float" office:value="5084.1318359375" table:style-name="ce22">
            <text:p>5084.131836</text:p>
          </table:table-cell>
          <table:table-cell office:value-type="float" office:value="1073.54443359375" table:style-name="ce22">
            <text:p>1073.544434</text:p>
          </table:table-cell>
          <table:table-cell office:value-type="float" office:value="244.69779968261719" table:style-name="ce22">
            <text:p>244.6977997</text:p>
          </table:table-cell>
          <table:table-cell office:value-type="float" office:value="58407880" table:style-name="ce24">
            <text:p>58,407,880<text:s/></text:p>
          </table:table-cell>
          <table:table-cell office:value-type="float" office:value="15075424" table:style-name="ce26">
            <text:p>15,075,42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連江縣</text:p>
          </table:table-cell>
          <table:table-cell office:value-type="float" office:value="2281" table:style-name="ce22">
            <text:p>2281</text:p>
          </table:table-cell>
          <table:table-cell office:value-type="float" office:value="858" table:style-name="ce22">
            <text:p>858</text:p>
          </table:table-cell>
          <table:table-cell office:value-type="float" office:value="2559.26025390625" table:style-name="ce22">
            <text:p>2559.260254</text:p>
          </table:table-cell>
          <table:table-cell office:value-type="float" office:value="637.40789794921875" table:style-name="ce22">
            <text:p>637.4078979</text:p>
          </table:table-cell>
          <table:table-cell office:value-type="float" office:value="73.224800109863281" table:style-name="ce22">
            <text:p>73.22480011</text:p>
          </table:table-cell>
          <table:table-cell office:value-type="float" office:value="16.188699722290039" table:style-name="ce22">
            <text:p>16.18869972</text:p>
          </table:table-cell>
          <table:table-cell office:value-type="float" office:value="992337.3125" table:style-name="ce24">
            <text:p>992,337<text:s/></text:p>
          </table:table-cell>
          <table:table-cell office:value-type="float" office:value="237728.265625" table:style-name="ce26">
            <text:p>237,72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1">
            <text:p>說明：1.本表統計範圍係土地權屬為分別共有者，並且不含法人所有、早期土地以流水統號登錄(所有權</text:p>
          </table:table-cell>
          <table:table-cell table:number-columns-repeated="2" table:style-name="ce20"/>
          <table:table-cell table:number-columns-repeated="6" table:style-name="ce21"/>
          <table:table-cell table:number-columns-repeated="16375" table:style-name="ce6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鍵入，而以「其他登記事項」的方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6">
            <text:p>已登記私有土地按所有權人性別分-<text:span text:style-name="T2">公同共有</text:span>(續3完)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7">
            <text:p>民國112年12月29日</text:p>
          </table:table-cell>
          <table:covered-table-cell table:number-columns-repeated="8"/>
          <table:table-cell table:number-columns-repeated="3" table:style-name="ce15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0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2" table:number-rows-spanned="2" table:style-name="ce44">
            <text:p>土地權屬筆數</text:p>
            <text:p>(筆)</text:p>
          </table:table-cell>
          <table:covered-table-cell/>
          <table:table-cell office:value-type="string" table:number-columns-spanned="2" table:number-rows-spanned="2" table:style-name="ce44">
            <text:p>土地權屬面積</text:p>
            <text:p>(公頃)</text:p>
          </table:table-cell>
          <table:covered-table-cell/>
          <table:table-cell office:value-type="string" table:number-columns-spanned="2" table:number-rows-spanned="2" table:style-name="ce44">
            <text:p>權屬土地公告土地</text:p>
            <text:p>現值總額(千元)</text:p>
          </table:table-cell>
          <table:covered-table-cell/>
          <table:table-cell table:number-columns-repeated="3" table:style-name="ce13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2" table:style-name="ce4"/>
        </table:table-row>
        <table:table-row table:style-name="ro5">
          <table:table-cell office:value-type="string" table:style-name="ce28">
            <text:p>總 歸 戶</text:p>
          </table:table-cell>
          <table:table-cell office:value-type="float" office:value="247816" table:style-name="ce22">
            <text:p>247816</text:p>
          </table:table-cell>
          <table:table-cell office:value-type="float" office:value="274659" table:style-name="ce22">
            <text:p>274659</text:p>
          </table:table-cell>
          <table:table-cell office:value-type="float" office:value="610280.55834960938" table:formula="of:=SUM([.D109:.D115])+[.D130]" table:number-columns-spanned="2" table:number-rows-spanned="1" table:style-name="ce49">
            <text:p>610280.5583</text:p>
          </table:table-cell>
          <table:covered-table-cell/>
          <table:table-cell office:value-type="float" office:value="72844.311151504517" table:formula="of:=SUM([.F109:.F115])+[.F130]" table:number-columns-spanned="2" table:number-rows-spanned="1" table:style-name="ce49">
            <text:p>72844.31115</text:p>
          </table:table-cell>
          <table:covered-table-cell/>
          <table:table-cell office:value-type="float" office:value="3556145825.5625" table:formula="of:=SUM([.H109:.H115])+[.H130]" table:number-columns-spanned="2" table:number-rows-spanned="1" table:style-name="ce51">
            <text:p>3,556,145,82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新 北 市</text:p>
          </table:table-cell>
          <table:table-cell office:value-type="float" office:value="33767" table:style-name="ce22">
            <text:p>33767</text:p>
          </table:table-cell>
          <table:table-cell office:value-type="float" office:value="37080" table:style-name="ce22">
            <text:p>37080</text:p>
          </table:table-cell>
          <table:table-cell office:value-type="float" office:value="109463.53125" table:number-columns-spanned="2" table:number-rows-spanned="1" table:style-name="ce49">
            <text:p>109463.5313</text:p>
          </table:table-cell>
          <table:covered-table-cell/>
          <table:table-cell office:value-type="float" office:value="18332.669921875" table:number-columns-spanned="2" table:number-rows-spanned="1" table:style-name="ce49">
            <text:p>18332.66992</text:p>
          </table:table-cell>
          <table:covered-table-cell/>
          <table:table-cell office:value-type="float" office:value="761133824" table:number-columns-spanned="2" table:number-rows-spanned="1" table:style-name="ce51">
            <text:p>761,133,82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臺 北 市</text:p>
          </table:table-cell>
          <table:table-cell office:value-type="float" office:value="18230" table:style-name="ce22">
            <text:p>18230</text:p>
          </table:table-cell>
          <table:table-cell office:value-type="float" office:value="20413" table:style-name="ce22">
            <text:p>20413</text:p>
          </table:table-cell>
          <table:table-cell office:value-type="float" office:value="29583.890625" table:number-columns-spanned="2" table:number-rows-spanned="1" table:style-name="ce49">
            <text:p>29583.89063</text:p>
          </table:table-cell>
          <table:covered-table-cell/>
          <table:table-cell office:value-type="float" office:value="2197.934814453125" table:number-columns-spanned="2" table:number-rows-spanned="1" table:style-name="ce49">
            <text:p>2197.934814</text:p>
          </table:table-cell>
          <table:covered-table-cell/>
          <table:table-cell office:value-type="float" office:value="1069943104" table:number-columns-spanned="2" table:number-rows-spanned="1" table:style-name="ce51">
            <text:p>1,069,943,10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桃 園 市</text:p>
          </table:table-cell>
          <table:table-cell office:value-type="float" office:value="27105" table:style-name="ce22">
            <text:p>27105</text:p>
          </table:table-cell>
          <table:table-cell office:value-type="float" office:value="30115" table:style-name="ce22">
            <text:p>30115</text:p>
          </table:table-cell>
          <table:table-cell office:value-type="float" office:value="66004.5" table:number-columns-spanned="2" table:number-rows-spanned="1" table:style-name="ce49">
            <text:p>66004.5</text:p>
          </table:table-cell>
          <table:covered-table-cell/>
          <table:table-cell office:value-type="float" office:value="6495.41748046875" table:number-columns-spanned="2" table:number-rows-spanned="1" table:style-name="ce49">
            <text:p>6495.41748</text:p>
          </table:table-cell>
          <table:covered-table-cell/>
          <table:table-cell office:value-type="float" office:value="470781376" table:number-columns-spanned="2" table:number-rows-spanned="1" table:style-name="ce51">
            <text:p>470,781,37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臺 中 市</text:p>
          </table:table-cell>
          <table:table-cell office:value-type="float" office:value="22822" table:style-name="ce22">
            <text:p>22822</text:p>
          </table:table-cell>
          <table:table-cell office:value-type="float" office:value="25768" table:style-name="ce22">
            <text:p>25768</text:p>
          </table:table-cell>
          <table:table-cell office:value-type="float" office:value="40732.3671875" table:number-columns-spanned="2" table:number-rows-spanned="1" table:style-name="ce49">
            <text:p>40732.36719</text:p>
          </table:table-cell>
          <table:covered-table-cell/>
          <table:table-cell office:value-type="float" office:value="2819.71240234375" table:number-columns-spanned="2" table:number-rows-spanned="1" table:style-name="ce49">
            <text:p>2819.712402</text:p>
          </table:table-cell>
          <table:covered-table-cell/>
          <table:table-cell office:value-type="float" office:value="202753936" table:number-columns-spanned="2" table:number-rows-spanned="1" table:style-name="ce51">
            <text:p>202,753,93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臺 南 市</text:p>
          </table:table-cell>
          <table:table-cell office:value-type="float" office:value="22545" table:style-name="ce22">
            <text:p>22545</text:p>
          </table:table-cell>
          <table:table-cell office:value-type="float" office:value="25963" table:style-name="ce22">
            <text:p>25963</text:p>
          </table:table-cell>
          <table:table-cell office:value-type="float" office:value="49355.12890625" table:number-columns-spanned="2" table:number-rows-spanned="1" table:style-name="ce49">
            <text:p>49355.12891</text:p>
          </table:table-cell>
          <table:covered-table-cell/>
          <table:table-cell office:value-type="float" office:value="3705.9873046875" table:number-columns-spanned="2" table:number-rows-spanned="1" table:style-name="ce49">
            <text:p>3705.987305</text:p>
          </table:table-cell>
          <table:covered-table-cell/>
          <table:table-cell office:value-type="float" office:value="132044296" table:number-columns-spanned="2" table:number-rows-spanned="1" table:style-name="ce51">
            <text:p>132,044,29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高 雄 市</text:p>
          </table:table-cell>
          <table:table-cell office:value-type="float" office:value="18369" table:style-name="ce22">
            <text:p>18369</text:p>
          </table:table-cell>
          <table:table-cell office:value-type="float" office:value="20839" table:style-name="ce22">
            <text:p>20839</text:p>
          </table:table-cell>
          <table:table-cell office:value-type="float" office:value="32293.87109375" table:number-columns-spanned="2" table:number-rows-spanned="1" table:style-name="ce49">
            <text:p>32293.87109</text:p>
          </table:table-cell>
          <table:covered-table-cell/>
          <table:table-cell office:value-type="float" office:value="2719.739013671875" table:number-columns-spanned="2" table:number-rows-spanned="1" table:style-name="ce49">
            <text:p>2719.739014</text:p>
          </table:table-cell>
          <table:covered-table-cell/>
          <table:table-cell office:value-type="float" office:value="138186096" table:number-columns-spanned="2" table:number-rows-spanned="1" table:style-name="ce51">
            <text:p>138,186,09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臺 灣 省</text:p>
          </table:table-cell>
          <table:table-cell office:value-type="float" office:value="113170" table:style-name="ce22">
            <text:p>113170</text:p>
          </table:table-cell>
          <table:table-cell office:value-type="float" office:value="126128" table:style-name="ce22">
            <text:p>126128</text:p>
          </table:table-cell>
          <table:table-cell office:value-type="float" office:value="272423.58618164063" table:formula="of:=SUM([.D116:.D129])" table:number-columns-spanned="2" table:number-rows-spanned="1" table:style-name="ce49">
            <text:p>272423.5862</text:p>
          </table:table-cell>
          <table:covered-table-cell/>
          <table:table-cell office:value-type="float" office:value="36137.081909179688" table:formula="of:=SUM([.F116:.F129])" table:number-columns-spanned="2" table:number-rows-spanned="1" table:style-name="ce49">
            <text:p>36137.08191</text:p>
          </table:table-cell>
          <table:covered-table-cell/>
          <table:table-cell office:value-type="float" office:value="758607878" table:formula="of:=SUM([.H116:.H129])" table:number-columns-spanned="2" table:number-rows-spanned="1" table:style-name="ce51">
            <text:p>758,607,87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宜蘭縣</text:p>
          </table:table-cell>
          <table:table-cell office:value-type="float" office:value="7463" table:style-name="ce22">
            <text:p>7463</text:p>
          </table:table-cell>
          <table:table-cell office:value-type="float" office:value="8490" table:style-name="ce22">
            <text:p>8490</text:p>
          </table:table-cell>
          <table:table-cell office:value-type="float" office:value="16764.515625" table:number-columns-spanned="2" table:number-rows-spanned="1" table:style-name="ce49">
            <text:p>16764.51563</text:p>
          </table:table-cell>
          <table:covered-table-cell/>
          <table:table-cell office:value-type="float" office:value="1830.741943359375" table:number-columns-spanned="2" table:number-rows-spanned="1" table:style-name="ce49">
            <text:p>1830.741943</text:p>
          </table:table-cell>
          <table:covered-table-cell/>
          <table:table-cell office:value-type="float" office:value="82638640" table:number-columns-spanned="2" table:number-rows-spanned="1" table:style-name="ce51">
            <text:p>82,638,640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新竹縣</text:p>
          </table:table-cell>
          <table:table-cell office:value-type="float" office:value="8751" table:style-name="ce22">
            <text:p>8751</text:p>
          </table:table-cell>
          <table:table-cell office:value-type="float" office:value="9391" table:style-name="ce22">
            <text:p>9391</text:p>
          </table:table-cell>
          <table:table-cell office:value-type="float" office:value="29473.68359375" table:number-columns-spanned="2" table:number-rows-spanned="1" table:style-name="ce49">
            <text:p>29473.68359</text:p>
          </table:table-cell>
          <table:covered-table-cell/>
          <table:table-cell office:value-type="float" office:value="5202.1689453125" table:number-columns-spanned="2" table:number-rows-spanned="1" table:style-name="ce49">
            <text:p>5202.168945</text:p>
          </table:table-cell>
          <table:covered-table-cell/>
          <table:table-cell office:value-type="float" office:value="101825376" table:number-columns-spanned="2" table:number-rows-spanned="1" table:style-name="ce51">
            <text:p>101,825,37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苗栗縣</text:p>
          </table:table-cell>
          <table:table-cell office:value-type="float" office:value="11505" table:style-name="ce22">
            <text:p>11505</text:p>
          </table:table-cell>
          <table:table-cell office:value-type="float" office:value="12717" table:style-name="ce22">
            <text:p>12717</text:p>
          </table:table-cell>
          <table:table-cell office:value-type="float" office:value="31340.4921875" table:number-columns-spanned="2" table:number-rows-spanned="1" table:style-name="ce49">
            <text:p>31340.49219</text:p>
          </table:table-cell>
          <table:covered-table-cell/>
          <table:table-cell office:value-type="float" office:value="4538.7314453125" table:number-columns-spanned="2" table:number-rows-spanned="1" table:style-name="ce49">
            <text:p>4538.731445</text:p>
          </table:table-cell>
          <table:covered-table-cell/>
          <table:table-cell office:value-type="float" office:value="63686900" table:number-columns-spanned="2" table:number-rows-spanned="1" table:style-name="ce51">
            <text:p>63,686,900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彰化縣</text:p>
          </table:table-cell>
          <table:table-cell office:value-type="float" office:value="22686" table:style-name="ce22">
            <text:p>22686</text:p>
          </table:table-cell>
          <table:table-cell office:value-type="float" office:value="25363" table:style-name="ce22">
            <text:p>25363</text:p>
          </table:table-cell>
          <table:table-cell office:value-type="float" office:value="42465.3984375" table:number-columns-spanned="2" table:number-rows-spanned="1" table:style-name="ce49">
            <text:p>42465.39844</text:p>
          </table:table-cell>
          <table:covered-table-cell/>
          <table:table-cell office:value-type="float" office:value="3835.271728515625" table:number-columns-spanned="2" table:number-rows-spanned="1" table:style-name="ce49">
            <text:p>3835.271729</text:p>
          </table:table-cell>
          <table:covered-table-cell/>
          <table:table-cell office:value-type="float" office:value="145139232" table:number-columns-spanned="2" table:number-rows-spanned="1" table:style-name="ce51">
            <text:p>145,139,23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南投縣<text:s/></text:p>
          </table:table-cell>
          <table:table-cell office:value-type="float" office:value="8255" table:style-name="ce22">
            <text:p>8255</text:p>
          </table:table-cell>
          <table:table-cell office:value-type="float" office:value="9512" table:style-name="ce22">
            <text:p>9512</text:p>
          </table:table-cell>
          <table:table-cell office:value-type="float" office:value="18938.037109375" table:number-columns-spanned="2" table:number-rows-spanned="1" table:style-name="ce49">
            <text:p>18938.03711</text:p>
          </table:table-cell>
          <table:covered-table-cell/>
          <table:table-cell office:value-type="float" office:value="3942.2060546875" table:number-columns-spanned="2" table:number-rows-spanned="1" table:style-name="ce49">
            <text:p>3942.206055</text:p>
          </table:table-cell>
          <table:covered-table-cell/>
          <table:table-cell office:value-type="float" office:value="38341944" table:number-columns-spanned="2" table:number-rows-spanned="1" table:style-name="ce51">
            <text:p>38,341,94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雲林縣</text:p>
          </table:table-cell>
          <table:table-cell office:value-type="float" office:value="11729" table:style-name="ce22">
            <text:p>11729</text:p>
          </table:table-cell>
          <table:table-cell office:value-type="float" office:value="13042" table:style-name="ce22">
            <text:p>13042</text:p>
          </table:table-cell>
          <table:table-cell office:value-type="float" office:value="25619.515625" table:number-columns-spanned="2" table:number-rows-spanned="1" table:style-name="ce49">
            <text:p>25619.51563</text:p>
          </table:table-cell>
          <table:covered-table-cell/>
          <table:table-cell office:value-type="float" office:value="2527.419677734375" table:number-columns-spanned="2" table:number-rows-spanned="1" table:style-name="ce49">
            <text:p>2527.419678</text:p>
          </table:table-cell>
          <table:covered-table-cell/>
          <table:table-cell office:value-type="float" office:value="54426792" table:number-columns-spanned="2" table:number-rows-spanned="1" table:style-name="ce51">
            <text:p>54,426,79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縣</text:p>
          </table:table-cell>
          <table:table-cell office:value-type="float" office:value="10023" table:style-name="ce22">
            <text:p>10023</text:p>
          </table:table-cell>
          <table:table-cell office:value-type="float" office:value="11310" table:style-name="ce22">
            <text:p>11310</text:p>
          </table:table-cell>
          <table:table-cell office:value-type="float" office:value="18637.75390625" table:number-columns-spanned="2" table:number-rows-spanned="1" table:style-name="ce49">
            <text:p>18637.75391</text:p>
          </table:table-cell>
          <table:covered-table-cell/>
          <table:table-cell office:value-type="float" office:value="2485.2021484375" table:number-columns-spanned="2" table:number-rows-spanned="1" table:style-name="ce49">
            <text:p>2485.202148</text:p>
          </table:table-cell>
          <table:covered-table-cell/>
          <table:table-cell office:value-type="float" office:value="34454952" table:number-columns-spanned="2" table:number-rows-spanned="1" table:style-name="ce51">
            <text:p>34,454,95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屏東縣</text:p>
          </table:table-cell>
          <table:table-cell office:value-type="float" office:value="13803" table:style-name="ce22">
            <text:p>13803</text:p>
          </table:table-cell>
          <table:table-cell office:value-type="float" office:value="15359" table:style-name="ce22">
            <text:p>15359</text:p>
          </table:table-cell>
          <table:table-cell office:value-type="float" office:value="29581.71484375" table:number-columns-spanned="2" table:number-rows-spanned="1" table:style-name="ce49">
            <text:p>29581.71484</text:p>
          </table:table-cell>
          <table:covered-table-cell/>
          <table:table-cell office:value-type="float" office:value="4771.0029296875" table:number-columns-spanned="2" table:number-rows-spanned="1" table:style-name="ce49">
            <text:p>4771.00293</text:p>
          </table:table-cell>
          <table:covered-table-cell/>
          <table:table-cell office:value-type="float" office:value="82574448" table:number-columns-spanned="2" table:number-rows-spanned="1" table:style-name="ce51">
            <text:p>82,574,44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臺東縣</text:p>
          </table:table-cell>
          <table:table-cell office:value-type="float" office:value="4408" table:style-name="ce22">
            <text:p>4408</text:p>
          </table:table-cell>
          <table:table-cell office:value-type="float" office:value="4915" table:style-name="ce22">
            <text:p>4915</text:p>
          </table:table-cell>
          <table:table-cell office:value-type="float" office:value="12305.8828125" table:number-columns-spanned="2" table:number-rows-spanned="1" table:style-name="ce49">
            <text:p>12305.88281</text:p>
          </table:table-cell>
          <table:covered-table-cell/>
          <table:table-cell office:value-type="float" office:value="2239.391357421875" table:number-columns-spanned="2" table:number-rows-spanned="1" table:style-name="ce49">
            <text:p>2239.391357</text:p>
          </table:table-cell>
          <table:covered-table-cell/>
          <table:table-cell office:value-type="float" office:value="15304430" table:number-columns-spanned="2" table:number-rows-spanned="1" table:style-name="ce51">
            <text:p>15,304,43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花蓮縣</text:p>
          </table:table-cell>
          <table:table-cell office:value-type="float" office:value="4988" table:style-name="ce22">
            <text:p>4988</text:p>
          </table:table-cell>
          <table:table-cell office:value-type="float" office:value="5533" table:style-name="ce22">
            <text:p>5533</text:p>
          </table:table-cell>
          <table:table-cell office:value-type="float" office:value="14812.296875" table:number-columns-spanned="2" table:number-rows-spanned="1" table:style-name="ce49">
            <text:p>14812.29688</text:p>
          </table:table-cell>
          <table:covered-table-cell/>
          <table:table-cell office:value-type="float" office:value="2704.27587890625" table:number-columns-spanned="2" table:number-rows-spanned="1" table:style-name="ce49">
            <text:p>2704.275879</text:p>
          </table:table-cell>
          <table:covered-table-cell/>
          <table:table-cell office:value-type="float" office:value="28546048" table:number-columns-spanned="2" table:number-rows-spanned="1" table:style-name="ce51">
            <text:p>28,546,04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澎湖縣</text:p>
          </table:table-cell>
          <table:table-cell office:value-type="float" office:value="2707" table:style-name="ce22">
            <text:p>2707</text:p>
          </table:table-cell>
          <table:table-cell office:value-type="float" office:value="2975" table:style-name="ce22">
            <text:p>2975</text:p>
          </table:table-cell>
          <table:table-cell office:value-type="float" office:value="11465.572265625" table:number-columns-spanned="2" table:number-rows-spanned="1" table:style-name="ce49">
            <text:p>11465.57227</text:p>
          </table:table-cell>
          <table:covered-table-cell/>
          <table:table-cell office:value-type="float" office:value="677.1741943359375" table:number-columns-spanned="2" table:number-rows-spanned="1" table:style-name="ce49">
            <text:p>677.1741943</text:p>
          </table:table-cell>
          <table:covered-table-cell/>
          <table:table-cell office:value-type="float" office:value="11293032" table:number-columns-spanned="2" table:number-rows-spanned="1" table:style-name="ce51">
            <text:p>11,293,03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基隆市</text:p>
          </table:table-cell>
          <table:table-cell office:value-type="float" office:value="2403" table:style-name="ce22">
            <text:p>2403</text:p>
          </table:table-cell>
          <table:table-cell office:value-type="float" office:value="2731" table:style-name="ce22">
            <text:p>2731</text:p>
          </table:table-cell>
          <table:table-cell office:value-type="float" office:value="9124.931640625" table:number-columns-spanned="2" table:number-rows-spanned="1" table:style-name="ce49">
            <text:p>9124.931641</text:p>
          </table:table-cell>
          <table:covered-table-cell/>
          <table:table-cell office:value-type="float" office:value="694.84588623046875" table:number-columns-spanned="2" table:number-rows-spanned="1" table:style-name="ce49">
            <text:p>694.8458862</text:p>
          </table:table-cell>
          <table:covered-table-cell/>
          <table:table-cell office:value-type="float" office:value="31041310" table:number-columns-spanned="2" table:number-rows-spanned="1" table:style-name="ce51">
            <text:p>31,041,31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新竹市</text:p>
          </table:table-cell>
          <table:table-cell office:value-type="float" office:value="4252" table:style-name="ce22">
            <text:p>4252</text:p>
          </table:table-cell>
          <table:table-cell office:value-type="float" office:value="4832" table:style-name="ce22">
            <text:p>4832</text:p>
          </table:table-cell>
          <table:table-cell office:value-type="float" office:value="8692.86328125" table:number-columns-spanned="2" table:number-rows-spanned="1" table:style-name="ce49">
            <text:p>8692.863281</text:p>
          </table:table-cell>
          <table:covered-table-cell/>
          <table:table-cell office:value-type="float" office:value="580.0908203125" table:number-columns-spanned="2" table:number-rows-spanned="1" table:style-name="ce49">
            <text:p>580.0908203</text:p>
          </table:table-cell>
          <table:covered-table-cell/>
          <table:table-cell office:value-type="float" office:value="55238800" table:number-columns-spanned="2" table:number-rows-spanned="1" table:style-name="ce51">
            <text:p>55,238,80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市</text:p>
          </table:table-cell>
          <table:table-cell office:value-type="float" office:value="2172" table:style-name="ce22">
            <text:p>2172</text:p>
          </table:table-cell>
          <table:table-cell office:value-type="float" office:value="2419" table:style-name="ce22">
            <text:p>2419</text:p>
          </table:table-cell>
          <table:table-cell office:value-type="float" office:value="3200.927978515625" table:number-columns-spanned="2" table:number-rows-spanned="1" table:style-name="ce49">
            <text:p>3200.927979</text:p>
          </table:table-cell>
          <table:covered-table-cell/>
          <table:table-cell office:value-type="float" office:value="108.55889892578125" table:number-columns-spanned="2" table:number-rows-spanned="1" table:style-name="ce49">
            <text:p>108.5588989</text:p>
          </table:table-cell>
          <table:covered-table-cell/>
          <table:table-cell office:value-type="float" office:value="14095974" table:number-columns-spanned="2" table:number-rows-spanned="1" table:style-name="ce51">
            <text:p>14,095,97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30">
            <text:p>福 建 省</text:p>
          </table:table-cell>
          <table:table-cell office:value-type="float" office:value="2836" table:style-name="ce22">
            <text:p>2836</text:p>
          </table:table-cell>
          <table:table-cell office:value-type="float" office:value="1641" table:style-name="ce22">
            <text:p>1641</text:p>
          </table:table-cell>
          <table:table-cell office:value-type="float" office:value="10423.68310546875" table:formula="of:=SUM([.D131:.D132])" table:number-columns-spanned="2" table:number-rows-spanned="1" table:style-name="ce49">
            <text:p>10423.68311</text:p>
          </table:table-cell>
          <table:covered-table-cell/>
          <table:table-cell office:value-type="float" office:value="435.7683048248291" table:formula="of:=SUM([.F131:.F132])" table:number-columns-spanned="2" table:number-rows-spanned="1" table:style-name="ce49">
            <text:p>435.7683048</text:p>
          </table:table-cell>
          <table:covered-table-cell/>
          <table:table-cell office:value-type="float" office:value="22695315.5625" table:formula="of:=SUM([.H131:.H132])" table:number-columns-spanned="2" table:number-rows-spanned="1" table:style-name="ce51">
            <text:p>22,695,316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金門縣</text:p>
          </table:table-cell>
          <table:table-cell office:value-type="float" office:value="2629" table:style-name="ce22">
            <text:p>2629</text:p>
          </table:table-cell>
          <table:table-cell office:value-type="float" office:value="1429" table:style-name="ce22">
            <text:p>1429</text:p>
          </table:table-cell>
          <table:table-cell office:value-type="float" office:value="9382.283203125" table:number-columns-spanned="2" table:number-rows-spanned="1" table:style-name="ce49">
            <text:p>9382.283203</text:p>
          </table:table-cell>
          <table:covered-table-cell/>
          <table:table-cell office:value-type="float" office:value="420.91830444335938" table:number-columns-spanned="2" table:number-rows-spanned="1" table:style-name="ce49">
            <text:p>420.9183044</text:p>
          </table:table-cell>
          <table:covered-table-cell/>
          <table:table-cell office:value-type="float" office:value="22529566" table:number-columns-spanned="2" table:number-rows-spanned="1" table:style-name="ce51">
            <text:p>22,529,566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連江縣</text:p>
          </table:table-cell>
          <table:table-cell office:value-type="float" office:value="207" table:style-name="ce22">
            <text:p>207</text:p>
          </table:table-cell>
          <table:table-cell office:value-type="float" office:value="212" table:style-name="ce22">
            <text:p>212</text:p>
          </table:table-cell>
          <table:table-cell office:value-type="float" office:value="1041.39990234375" table:number-columns-spanned="2" table:number-rows-spanned="1" table:style-name="ce49">
            <text:p>1041.399902</text:p>
          </table:table-cell>
          <table:covered-table-cell/>
          <table:table-cell office:value-type="float" office:value="14.850000381469727" table:number-columns-spanned="2" table:number-rows-spanned="1" table:style-name="ce49">
            <text:p>14.85000038</text:p>
          </table:table-cell>
          <table:covered-table-cell/>
          <table:table-cell office:value-type="float" office:value="165749.5625" table:number-columns-spanned="2" table:number-rows-spanned="1" table:style-name="ce51">
            <text:p>165,750<text:s/>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公同共有者，並且不含法人所有、早期土地以流水統號登錄(所有權人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office:value-type="string" table:style-name="ce11">
            <text:p><text:s text:c="6"/>2.土地權屬人係按歸戶統計。</text:p>
          </table:table-cell>
          <table:table-cell table:number-columns-repeated="9" table:style-name="ce6"/>
          <table:table-cell table:number-columns-repeated="2" table:style-name="ce2"/>
          <table:table-cell table:number-columns-repeated="16372"/>
        </table:table-row>
        <table:table-row table:style-name="ro2" table:visibility="collapse">
          <table:table-cell table:number-columns-repeated="10"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＊土地權屬筆數、面積、現值總額：第1頁=第2頁+第3頁+第4頁</text:p>
          </table:table-cell>
          <table:table-cell table:number-columns-repeated="11" table:style-name="ce31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土地所有權人.$A$1:土地所有權人.$L$139" table:base-cell-address="土地所有權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oi05-16" style:display-name="一般_moi05-1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邱奕學</dc:creator>
    <meta:creation-date>2010-04-09T03:13:43Z</meta:creation-date>
    <dc:date>2024-01-02T07:44:42Z</dc:date>
    <meta:print-date>2024-01-02T07:19:35Z</meta:print-date>
  </office:meta>
</office:document-meta>
</file>