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703<text:s/><text:span text:style-name="T4">剖腹產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1">
            <text:p>年別</text:p>
          </table:table-cell>
          <table:table-cell office:value-type="string" table:style-name="ce8">
            <text:p>活產數</text:p>
            <text:p><text:span text:style-name="T2">(</text:span>人<text:span text:style-name="T2">)</text:span></text:p>
          </table:table-cell>
          <table:table-cell office:value-type="string" table:style-name="ce8">
            <text:p>剖腹產</text:p>
            <text:p><text:span text:style-name="T2">(</text:span>人<text:span text:style-name="T2">)</text:span></text:p>
          </table:table-cell>
          <table:table-cell office:value-type="string" table:style-name="ce8">
            <text:p>剖腹產率</text:p>
            <text:p><text:span text:style-name="T2">(%)</text:span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93年</text:p>
          </table:table-cell>
          <table:table-cell office:value-type="float" office:value="217386" table:style-name="ce10">
            <text:p>217,386<text:s/></text:p>
          </table:table-cell>
          <table:table-cell office:value-type="float" office:value="72050" table:style-name="ce10">
            <text:p>72,050<text:s/></text:p>
          </table:table-cell>
          <table:table-cell office:value-type="float" office:value="33.143808708932497" table:formula="of:=[.C3]/[.B3]*100" table:style-name="ce11">
            <text:p>33.1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9">
            <text:p>94年</text:p>
          </table:table-cell>
          <table:table-cell office:value-type="float" office:value="206925" table:style-name="ce10">
            <text:p>206,925<text:s/></text:p>
          </table:table-cell>
          <table:table-cell office:value-type="float" office:value="70099" table:style-name="ce10">
            <text:p>70,099<text:s/></text:p>
          </table:table-cell>
          <table:table-cell office:value-type="float" office:value="33.876525311103059" table:formula="of:=[.C4]/[.B4]*100" table:style-name="ce11">
            <text:p>33.9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9">
            <text:p>95年</text:p>
          </table:table-cell>
          <table:table-cell office:value-type="float" office:value="205026" table:style-name="ce10">
            <text:p>205,026<text:s/></text:p>
          </table:table-cell>
          <table:table-cell office:value-type="float" office:value="70451" table:style-name="ce10">
            <text:p>70,451<text:s/></text:p>
          </table:table-cell>
          <table:table-cell office:value-type="float" office:value="34.361983358208228" table:formula="of:=[.C5]/[.B5]*100" table:style-name="ce11">
            <text:p>34.4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9">
            <text:p>96年</text:p>
          </table:table-cell>
          <table:table-cell office:value-type="float" office:value="203377" table:style-name="ce10">
            <text:p>203,377<text:s/></text:p>
          </table:table-cell>
          <table:table-cell office:value-type="float" office:value="71898" table:style-name="ce10">
            <text:p>71,898<text:s/></text:p>
          </table:table-cell>
          <table:table-cell office:value-type="float" office:value="35.352080127054677" table:formula="of:=[.C6]/[.B6]*100" table:style-name="ce11">
            <text:p>35.4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97<text:span text:style-name="T1">年</text:span></text:p>
          </table:table-cell>
          <table:table-cell office:value-type="float" office:value="196373" table:style-name="ce10">
            <text:p>196,373<text:s/></text:p>
          </table:table-cell>
          <table:table-cell office:value-type="float" office:value="69358" table:style-name="ce10">
            <text:p>69,358<text:s/></text:p>
          </table:table-cell>
          <table:table-cell office:value-type="float" office:value="35.319519485876363" table:formula="of:=[.C7]/[.B7]*100" table:style-name="ce11">
            <text:p>35.3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98<text:span text:style-name="T1">年</text:span></text:p>
          </table:table-cell>
          <table:table-cell office:value-type="float" office:value="192465" table:style-name="ce10">
            <text:p>192,465<text:s/></text:p>
          </table:table-cell>
          <table:table-cell office:value-type="float" office:value="69750" table:style-name="ce10">
            <text:p>69,750<text:s/></text:p>
          </table:table-cell>
          <table:table-cell office:value-type="float" office:value="36.240355389291565" table:formula="of:=[.C8]/[.B8]*100" table:style-name="ce11">
            <text:p>36.2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9">
            <text:p>99<text:span text:style-name="T5">年</text:span></text:p>
          </table:table-cell>
          <table:table-cell office:value-type="float" office:value="166630" table:style-name="ce12">
            <text:p>166,630<text:s/></text:p>
          </table:table-cell>
          <table:table-cell office:value-type="float" office:value="62000" table:style-name="ce13">
            <text:p>62,000<text:s/></text:p>
          </table:table-cell>
          <table:table-cell office:value-type="float" office:value="37.208185800876194" table:formula="of:=[.C9]/[.B9]*100" table:style-name="ce11">
            <text:p>37.2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9">
            <text:p>100<text:span text:style-name="T5">年</text:span></text:p>
          </table:table-cell>
          <table:table-cell office:value-type="float" office:value="198387" table:style-name="ce13">
            <text:p>198,387<text:s/></text:p>
          </table:table-cell>
          <table:table-cell office:value-type="float" office:value="72474" table:style-name="ce13">
            <text:p>72,474<text:s/></text:p>
          </table:table-cell>
          <table:table-cell office:value-type="float" office:value="36.5316275764037" table:formula="of:=[.C10]/[.B10]*100" table:style-name="ce11">
            <text:p>36.5<text:s/></text:p>
          </table:table-cell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19">
            <text:p>101<text:span text:style-name="T5">年</text:span></text:p>
          </table:table-cell>
          <table:table-cell office:value-type="float" office:value="234575" table:style-name="ce13">
            <text:p>234,575<text:s/></text:p>
          </table:table-cell>
          <table:table-cell office:value-type="float" office:value="85501" table:style-name="ce13">
            <text:p>85,501<text:s/></text:p>
          </table:table-cell>
          <table:table-cell office:value-type="float" office:value="36.4" table:style-name="ce11">
            <text:p>36.4<text:s/></text:p>
          </table:table-cell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19">
            <text:p>102<text:span text:style-name="T5">年</text:span></text:p>
          </table:table-cell>
          <table:table-cell office:value-type="float" office:value="195251" table:style-name="ce13">
            <text:p>195,251<text:s/></text:p>
          </table:table-cell>
          <table:table-cell office:value-type="float" office:value="71486" table:style-name="ce13">
            <text:p>71,486<text:s/></text:p>
          </table:table-cell>
          <table:table-cell office:value-type="float" office:value="36.612360500074267" table:formula="of:=[.C12]/[.B12]*100" table:style-name="ce11">
            <text:p>36.6<text:s/></text:p>
          </table:table-cell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19">
            <text:p>103<text:span text:style-name="T5">年</text:span></text:p>
          </table:table-cell>
          <table:table-cell office:value-type="float" office:value="211734" table:style-name="ce13">
            <text:p>211,734<text:s/></text:p>
          </table:table-cell>
          <table:table-cell office:value-type="float" office:value="76611" table:style-name="ce13">
            <text:p>76,611<text:s/></text:p>
          </table:table-cell>
          <table:table-cell office:value-type="float" office:value="36.182663152823821" table:formula="of:=[.C13]/[.B13]*100" table:style-name="ce11">
            <text:p>36.2<text:s/></text:p>
          </table:table-cell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19">
            <text:p>104<text:span text:style-name="T5">年</text:span></text:p>
          </table:table-cell>
          <table:table-cell office:value-type="float" office:value="213714" table:style-name="ce14">
            <text:p>213,714<text:s/></text:p>
          </table:table-cell>
          <table:table-cell office:value-type="float" office:value="76797" table:style-name="ce14">
            <text:p>76,797<text:s/></text:p>
          </table:table-cell>
          <table:table-cell office:value-type="float" office:value="35.934473174429378" table:formula="of:=[.C14]/[.B14]*100" table:style-name="ce15">
            <text:p>35.9<text:s/></text:p>
          </table:table-cell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20">
            <text:p>105<text:span text:style-name="T6">年</text:span></text:p>
          </table:table-cell>
          <table:table-cell office:value-type="float" office:value="207837" table:style-name="ce16">
            <text:p>207,837<text:s/></text:p>
          </table:table-cell>
          <table:table-cell office:value-type="float" office:value="73797" table:style-name="ce14">
            <text:p>73,797<text:s/></text:p>
          </table:table-cell>
          <table:table-cell office:value-type="float" office:value="35.507152239495376" table:formula="of:=[.C15]/[.B15]*100" table:style-name="ce15">
            <text:p>35.5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0">
            <text:p>106<text:span text:style-name="T7">年</text:span></text:p>
          </table:table-cell>
          <table:table-cell office:value-type="float" office:value="195115" table:style-name="ce17">
            <text:p>195,115<text:s/></text:p>
          </table:table-cell>
          <table:table-cell office:value-type="float" office:value="68717" table:style-name="ce17">
            <text:p>68,717<text:s/></text:p>
          </table:table-cell>
          <table:table-cell office:value-type="float" office:value="35.219049181000024" table:style-name="ce18">
            <text:p>35.2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0">
            <text:p>107<text:span text:style-name="T7">年</text:span></text:p>
          </table:table-cell>
          <table:table-cell office:value-type="float" office:value="181084" table:style-name="ce17">
            <text:p>181,084<text:s/></text:p>
          </table:table-cell>
          <table:table-cell office:value-type="float" office:value="65540" table:style-name="ce17">
            <text:p>65,540<text:s/></text:p>
          </table:table-cell>
          <table:table-cell office:value-type="float" office:value="36.193147931346779" table:style-name="ce18">
            <text:p>36.2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0">
            <text:p>108<text:span text:style-name="T7">年</text:span></text:p>
          </table:table-cell>
          <table:table-cell office:value-type="float" office:value="176006" table:style-name="ce17">
            <text:p>176,006<text:s/></text:p>
          </table:table-cell>
          <table:table-cell office:value-type="float" office:value="64321" table:style-name="ce17">
            <text:p>64,321<text:s/></text:p>
          </table:table-cell>
          <table:table-cell office:value-type="float" office:value="36.544776882606271" table:formula="of:=[.C18]/[.B18]*100" table:style-name="ce18">
            <text:p>36.5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0">
            <text:p>109<text:span text:style-name="T7">年</text:span></text:p>
          </table:table-cell>
          <table:table-cell office:value-type="float" office:value="162455" table:style-name="ce17">
            <text:p>162,455<text:s/></text:p>
          </table:table-cell>
          <table:table-cell office:value-type="float" office:value="60500" table:style-name="ce17">
            <text:p>60,500<text:s/></text:p>
          </table:table-cell>
          <table:table-cell office:value-type="float" office:value="37.241082145824997" table:formula="of:=[.C19]/[.B19]*100" table:style-name="ce18">
            <text:p>37.2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0">
            <text:p>110<text:span text:style-name="T7">年</text:span></text:p>
          </table:table-cell>
          <table:table-cell office:value-type="float" office:value="158702" table:style-name="ce17">
            <text:p>158,702<text:s/></text:p>
          </table:table-cell>
          <table:table-cell office:value-type="float" office:value="60192" table:style-name="ce17">
            <text:p>60,192<text:s/></text:p>
          </table:table-cell>
          <table:table-cell office:value-type="float" office:value="37.93" table:style-name="ce18">
            <text:p>37.9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4">
            <text:p>111<text:span text:style-name="T7">年</text:span></text:p>
          </table:table-cell>
          <table:table-cell office:value-type="float" office:value="139110" table:style-name="ce22">
            <text:p>139,110<text:s/></text:p>
          </table:table-cell>
          <table:table-cell office:value-type="float" office:value="53288" table:style-name="ce22">
            <text:p>53,288<text:s/></text:p>
          </table:table-cell>
          <table:table-cell office:value-type="float" office:value="38.299999999999997" table:style-name="ce23">
            <text:p>38.3<text:s/></text:p>
          </table:table-cell>
          <table:table-cell table:style-name="ce7"/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8">
            <text:p>1.<text:span text:style-name="T1">資料來源：國民健康署出生通報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7">
            <text:p>2.定義：剖腹產率=(活產剖腹產出生數/總活產出生數)*100%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5"/>
          <table:table-cell table:number-columns-repeated="5" table:style-name="ce6"/>
          <table:table-cell table:number-columns-repeated="16378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Sheet1.$A$1:Sheet1.$D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1" number:min-decimal-places="1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703剖腹產率 (國民健康署)</dc:title>
    <dc:description> </dc:description>
    <dc:subject>衛生署中英文網站</dc:subject>
    <meta:keyword>性別統計</meta:keyword>
    <meta:initial-creator>衛生福利部</meta:initial-creator>
    <dc:creator>林瑄潞(Lulu Lin)</dc:creator>
    <meta:creation-date>2011-10-21T03:23:07Z</meta:creation-date>
    <dc:date>2024-01-31T08:01:52Z</dc:date>
    <meta:print-date>2021-11-30T02:52:22Z</meta:print-date>
  </office:meta>
</office:document-meta>
</file>