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2" style:family="table-cell" style:parent-style-name="_21315__20998__20301_" style:data-style-name="N5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9"/>
    <style:style style:name="ce4" style:family="table-cell" style:parent-style-name="_21315__20998__20301_" style:data-style-name="N49">
      <style:table-cell-properties fo:background-color="transparent"/>
    </style:style>
    <style:style style:name="ce5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_21315__20998__20301_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21315__20998__20301_" style:data-style-name="N49">
      <style:table-cell-properties fo:border="thin solid #000000" fo:background-color="transparent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21315__20998__20301_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" table:style-name="ta1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1" table:number-columns-repeated="16364" table:default-cell-style-name="ce3"/>
        <table:table-row table:style-name="ro1">
          <table:table-cell office:value-type="string" table:number-columns-spanned="20" table:number-rows-spanned="1" table:style-name="ce12">
            <text:p>112年各類醫事人員性別統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13">
            <text:p>女</text:p>
          </table:table-cell>
          <table:covered-table-cell table:number-columns-repeated="9"/>
          <table:table-cell office:value-type="string" table:number-columns-spanned="10" table:number-rows-spanned="1" table:style-name="ce14">
            <text:p>男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style-name="ce5">
            <text:p>醫事人員別</text:p>
          </table:table-cell>
          <table:table-cell office:value-type="string" table:style-name="ce6">
            <text:p>20-29歲</text:p>
          </table:table-cell>
          <table:table-cell office:value-type="string" table:style-name="ce6">
            <text:p>30-39歲</text:p>
          </table:table-cell>
          <table:table-cell office:value-type="string" table:style-name="ce6">
            <text:p>40-49歲</text:p>
          </table:table-cell>
          <table:table-cell office:value-type="string" table:style-name="ce6">
            <text:p>50-59歲</text:p>
          </table:table-cell>
          <table:table-cell office:value-type="string" table:style-name="ce6">
            <text:p>60-69歲</text:p>
          </table:table-cell>
          <table:table-cell office:value-type="string" table:style-name="ce6">
            <text:p>70-79歲</text:p>
          </table:table-cell>
          <table:table-cell office:value-type="string" table:style-name="ce6">
            <text:p>80-89歲</text:p>
          </table:table-cell>
          <table:table-cell office:value-type="string" table:style-name="ce6">
            <text:p>90-99歲</text:p>
          </table:table-cell>
          <table:table-cell office:value-type="string" table:style-name="ce6">
            <text:p>(女)合計</text:p>
          </table:table-cell>
          <table:table-cell office:value-type="string" table:style-name="ce6">
            <text:p>20-29歲</text:p>
          </table:table-cell>
          <table:table-cell office:value-type="string" table:style-name="ce6">
            <text:p>30-39歲</text:p>
          </table:table-cell>
          <table:table-cell office:value-type="string" table:style-name="ce6">
            <text:p>40-49歲</text:p>
          </table:table-cell>
          <table:table-cell office:value-type="string" table:style-name="ce6">
            <text:p>50-59歲</text:p>
          </table:table-cell>
          <table:table-cell office:value-type="string" table:style-name="ce6">
            <text:p>60-69歲</text:p>
          </table:table-cell>
          <table:table-cell office:value-type="string" table:style-name="ce6">
            <text:p>70-79歲</text:p>
          </table:table-cell>
          <table:table-cell office:value-type="string" table:style-name="ce6">
            <text:p>80-89歲</text:p>
          </table:table-cell>
          <table:table-cell office:value-type="string" table:style-name="ce6">
            <text:p>90-99歲</text:p>
          </table:table-cell>
          <table:table-cell office:value-type="string" table:style-name="ce6">
            <text:p>(男)合計</text:p>
          </table:table-cell>
          <table:table-cell office:value-type="string" table:style-name="ce6">
            <text:p>總計</text:p>
          </table:table-cell>
          <table:table-cell table:number-columns-repeated="16364"/>
        </table:table-row>
        <table:table-row table:style-name="ro2">
          <table:table-cell office:value-type="string" table:style-name="ce5">
            <text:p>西醫師</text:p>
          </table:table-cell>
          <table:table-cell office:value-type="float" office:value="2111" table:formula="of:=SUM([.B5:.B26])" table:style-name="ce6">
            <text:p>2,111<text:s/></text:p>
          </table:table-cell>
          <table:table-cell office:value-type="float" office:value="4015" table:formula="of:=SUM([.C5:.C26])" table:style-name="ce6">
            <text:p>4,015<text:s/></text:p>
          </table:table-cell>
          <table:table-cell office:value-type="float" office:value="3349" table:formula="of:=SUM([.D5:.D26])" table:style-name="ce6">
            <text:p>3,349<text:s/></text:p>
          </table:table-cell>
          <table:table-cell office:value-type="float" office:value="1613" table:formula="of:=SUM([.E5:.E26])" table:style-name="ce6">
            <text:p>1,613<text:s/></text:p>
          </table:table-cell>
          <table:table-cell office:value-type="float" office:value="854" table:formula="of:=SUM([.F5:.F26])" table:style-name="ce6">
            <text:p>854<text:s/></text:p>
          </table:table-cell>
          <table:table-cell office:value-type="float" office:value="186" table:formula="of:=SUM([.G5:.G26])" table:style-name="ce6">
            <text:p>186<text:s/></text:p>
          </table:table-cell>
          <table:table-cell office:value-type="float" office:value="31" table:formula="of:=SUM([.H5:.H26])" table:style-name="ce6">
            <text:p>31<text:s/></text:p>
          </table:table-cell>
          <table:table-cell office:value-type="float" office:value="2" table:formula="of:=SUM([.I5:.I26])" table:style-name="ce6">
            <text:p>2<text:s/></text:p>
          </table:table-cell>
          <table:table-cell office:value-type="float" office:value="12161" table:formula="of:=SUM([.J5:.J26])" table:style-name="ce6">
            <text:p>12,161<text:s/></text:p>
          </table:table-cell>
          <table:table-cell office:value-type="float" office:value="3416" table:formula="of:=SUM([.K5:.K26])" table:style-name="ce6">
            <text:p>3,416<text:s/></text:p>
          </table:table-cell>
          <table:table-cell office:value-type="float" office:value="8394" table:formula="of:=SUM([.L5:.L26])" table:style-name="ce6">
            <text:p>8,394<text:s/></text:p>
          </table:table-cell>
          <table:table-cell office:value-type="float" office:value="9275" table:formula="of:=SUM([.M5:.M26])" table:style-name="ce6">
            <text:p>9,275<text:s/></text:p>
          </table:table-cell>
          <table:table-cell office:value-type="float" office:value="8761" table:formula="of:=SUM([.N5:.N26])" table:style-name="ce6">
            <text:p>8,761<text:s/></text:p>
          </table:table-cell>
          <table:table-cell office:value-type="float" office:value="8017" table:formula="of:=SUM([.O5:.O26])" table:style-name="ce6">
            <text:p>8,017<text:s/></text:p>
          </table:table-cell>
          <table:table-cell office:value-type="float" office:value="3469" table:formula="of:=SUM([.P5:.P26])" table:style-name="ce6">
            <text:p>3,469<text:s/></text:p>
          </table:table-cell>
          <table:table-cell office:value-type="float" office:value="638" table:formula="of:=SUM([.Q5:.Q26])" table:style-name="ce6">
            <text:p>638<text:s/></text:p>
          </table:table-cell>
          <table:table-cell office:value-type="float" office:value="70" table:formula="of:=SUM([.R5:.R26])" table:style-name="ce6">
            <text:p>70<text:s/></text:p>
          </table:table-cell>
          <table:table-cell office:value-type="float" office:value="42040" table:formula="of:=SUM([.K4:.R4])" table:style-name="ce6">
            <text:p>42,040<text:s/></text:p>
          </table:table-cell>
          <table:table-cell office:value-type="float" office:value="54201" table:formula="of:=[.S4]+[.J4]" table:style-name="ce6">
            <text:p>54,20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5" table:style-name="ce8">
            <text:p>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" table:formula="of:=SUM([.B5:.I5])" table:style-name="ce6">
            <text:p>13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22" table:formula="of:=SUM([.K5:.R5])" table:style-name="ce6">
            <text:p>622<text:s/></text:p>
          </table:table-cell>
          <table:table-cell office:value-type="float" office:value="757" table:formula="of:=[.S5]+[.J5]" table:style-name="ce6">
            <text:p>75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33" table:style-name="ce8">
            <text:p>3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" table:formula="of:=SUM([.B6:.I6])" table:style-name="ce6">
            <text:p>162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30" table:formula="of:=SUM([.K6:.R6])" table:style-name="ce6">
            <text:p>730<text:s/></text:p>
          </table:table-cell>
          <table:table-cell office:value-type="float" office:value="892" table:formula="of:=[.S6]+[.J6]" table:style-name="ce6">
            <text:p>89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B7:.I7])" table:style-name="ce6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formula="of:=SUM([.K7:.R7])" table:style-name="ce6">
            <text:p>75<text:s/></text:p>
          </table:table-cell>
          <table:table-cell office:value-type="float" office:value="92" table:formula="of:=[.S7]+[.J7]" table:style-name="ce6">
            <text:p>9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formula="of:=SUM([.B8:.I8])" table:style-name="ce6">
            <text:p>7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83" table:formula="of:=SUM([.K8:.R8])" table:style-name="ce6">
            <text:p>583<text:s/></text:p>
          </table:table-cell>
          <table:table-cell office:value-type="float" office:value="658" table:formula="of:=[.S8]+[.J8]" table:style-name="ce6">
            <text:p>65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" table:formula="of:=SUM([.B9:.I9])" table:style-name="ce6">
            <text:p>15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233" table:style-name="ce8">
            <text:p>233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97" table:formula="of:=SUM([.K9:.R9])" table:style-name="ce6">
            <text:p>1,097<text:s/></text:p>
          </table:table-cell>
          <table:table-cell office:value-type="float" office:value="1251" table:formula="of:=[.S9]+[.J9]" table:style-name="ce6">
            <text:p>1,25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formula="of:=SUM([.B10:.I10])" table:style-name="ce6">
            <text:p>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4" table:formula="of:=SUM([.K10:.R10])" table:style-name="ce6">
            <text:p>524<text:s/></text:p>
          </table:table-cell>
          <table:table-cell office:value-type="float" office:value="586" table:formula="of:=[.S10]+[.J10]" table:style-name="ce6">
            <text:p>58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226" table:style-name="ce8">
            <text:p>226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4" table:formula="of:=SUM([.B11:.I11])" table:style-name="ce6">
            <text:p>1,014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798" table:style-name="ce8">
            <text:p>798<text:s/></text:p>
          </table:table-cell>
          <table:table-cell office:value-type="float" office:value="794" table:style-name="ce8">
            <text:p>794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527" table:formula="of:=SUM([.K11:.R11])" table:style-name="ce6">
            <text:p>3,527<text:s/></text:p>
          </table:table-cell>
          <table:table-cell office:value-type="float" office:value="4541" table:formula="of:=[.S11]+[.J11]" table:style-name="ce6">
            <text:p>4,54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321" table:style-name="ce8">
            <text:p>321<text:s/></text:p>
          </table:table-cell>
          <table:table-cell office:value-type="float" office:value="565" table:style-name="ce8">
            <text:p>565<text:s/></text:p>
          </table:table-cell>
          <table:table-cell office:value-type="float" office:value="488" table:style-name="ce8">
            <text:p>488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77" table:formula="of:=SUM([.B12:.I12])" table:style-name="ce6">
            <text:p>1,677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1113" table:style-name="ce8">
            <text:p>1,113<text:s/></text:p>
          </table:table-cell>
          <table:table-cell office:value-type="float" office:value="1286" table:style-name="ce8">
            <text:p>1,286<text:s/></text:p>
          </table:table-cell>
          <table:table-cell office:value-type="float" office:value="1235" table:style-name="ce8">
            <text:p>1,235<text:s/></text:p>
          </table:table-cell>
          <table:table-cell office:value-type="float" office:value="974" table:style-name="ce8">
            <text:p>974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686" table:formula="of:=SUM([.K12:.R12])" table:style-name="ce6">
            <text:p>5,686<text:s/></text:p>
          </table:table-cell>
          <table:table-cell office:value-type="float" office:value="7363" table:formula="of:=[.S12]+[.J12]" table:style-name="ce6">
            <text:p>7,36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3" table:style-name="ce8">
            <text:p>2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" table:formula="of:=SUM([.B13:.I13])" table:style-name="ce6">
            <text:p>12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32" table:formula="of:=SUM([.K13:.R13])" table:style-name="ce6">
            <text:p>632<text:s/></text:p>
          </table:table-cell>
          <table:table-cell office:value-type="float" office:value="760" table:formula="of:=[.S13]+[.J13]" table:style-name="ce6">
            <text:p>76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14:.I14])" table:style-name="ce6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14:.R14])" table:style-name="ce6">
            <text:p>14<text:s/></text:p>
          </table:table-cell>
          <table:table-cell office:value-type="float" office:value="19" table:formula="of:=[.S14]+[.J14]" table:style-name="ce6">
            <text:p>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5" table:style-name="ce8">
            <text:p>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" table:formula="of:=SUM([.B15:.I15])" table:style-name="ce6">
            <text:p>14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90" table:formula="of:=SUM([.K15:.R15])" table:style-name="ce6">
            <text:p>790<text:s/></text:p>
          </table:table-cell>
          <table:table-cell office:value-type="float" office:value="939" table:formula="of:=[.S15]+[.J15]" table:style-name="ce6">
            <text:p>9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63" table:style-name="ce8">
            <text:p>163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13" table:formula="of:=SUM([.B16:.I16])" table:style-name="ce6">
            <text:p>1,613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1073" table:style-name="ce8">
            <text:p>1,073<text:s/></text:p>
          </table:table-cell>
          <table:table-cell office:value-type="float" office:value="1242" table:style-name="ce8">
            <text:p>1,242<text:s/></text:p>
          </table:table-cell>
          <table:table-cell office:value-type="float" office:value="1053" table:style-name="ce8">
            <text:p>1,053<text:s/></text:p>
          </table:table-cell>
          <table:table-cell office:value-type="float" office:value="962" table:style-name="ce8">
            <text:p>962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078" table:formula="of:=SUM([.K16:.R16])" table:style-name="ce6">
            <text:p>5,078<text:s/></text:p>
          </table:table-cell>
          <table:table-cell office:value-type="float" office:value="6691" table:formula="of:=[.S16]+[.J16]" table:style-name="ce6">
            <text:p>6,69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0" table:style-name="ce8">
            <text:p>20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8" table:formula="of:=SUM([.B17:.I17])" table:style-name="ce6">
            <text:p>25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60" table:formula="of:=SUM([.K17:.R17])" table:style-name="ce6">
            <text:p>760<text:s/></text:p>
          </table:table-cell>
          <table:table-cell office:value-type="float" office:value="1018" table:formula="of:=[.S17]+[.J17]" table:style-name="ce6">
            <text:p>1,0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" table:style-name="ce8">
            <text:p>2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" table:formula="of:=SUM([.B18:.I18])" table:style-name="ce6">
            <text:p>16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36" table:formula="of:=SUM([.K18:.R18])" table:style-name="ce6">
            <text:p>636<text:s/></text:p>
          </table:table-cell>
          <table:table-cell office:value-type="float" office:value="798" table:formula="of:=[.S18]+[.J18]" table:style-name="ce6">
            <text:p>79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9" table:style-name="ce8">
            <text:p>9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" table:formula="of:=SUM([.B19:.I19])" table:style-name="ce6">
            <text:p>156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8" table:formula="of:=SUM([.K19:.R19])" table:style-name="ce6">
            <text:p>808<text:s/></text:p>
          </table:table-cell>
          <table:table-cell office:value-type="float" office:value="964" table:formula="of:=[.S19]+[.J19]" table:style-name="ce6">
            <text:p>96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38" table:style-name="ce8">
            <text:p>38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" table:formula="of:=SUM([.B20:.I20])" table:style-name="ce6">
            <text:p>173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5" table:formula="of:=SUM([.K20:.R20])" table:style-name="ce6">
            <text:p>765<text:s/></text:p>
          </table:table-cell>
          <table:table-cell office:value-type="float" office:value="938" table:formula="of:=[.S20]+[.J20]" table:style-name="ce6">
            <text:p>9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67" table:style-name="ce8">
            <text:p>67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" table:formula="of:=SUM([.B21:.I21])" table:style-name="ce6">
            <text:p>372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421" table:style-name="ce8">
            <text:p>421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847" table:formula="of:=SUM([.K21:.R21])" table:style-name="ce6">
            <text:p>1,847<text:s/></text:p>
          </table:table-cell>
          <table:table-cell office:value-type="float" office:value="2219" table:formula="of:=[.S21]+[.J21]" table:style-name="ce6">
            <text:p>2,2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71" table:style-name="ce8">
            <text:p>271<text:s/></text:p>
          </table:table-cell>
          <table:table-cell office:value-type="float" office:value="507" table:style-name="ce8">
            <text:p>507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4" table:formula="of:=SUM([.B22:.I22])" table:style-name="ce6">
            <text:p>1,584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1240" table:style-name="ce8">
            <text:p>1,240<text:s/></text:p>
          </table:table-cell>
          <table:table-cell office:value-type="float" office:value="1225" table:style-name="ce8">
            <text:p>1,225<text:s/></text:p>
          </table:table-cell>
          <table:table-cell office:value-type="float" office:value="1168" table:style-name="ce8">
            <text:p>1,168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760" table:formula="of:=SUM([.K22:.R22])" table:style-name="ce6">
            <text:p>5,760<text:s/></text:p>
          </table:table-cell>
          <table:table-cell office:value-type="float" office:value="7344" table:formula="of:=[.S22]+[.J22]" table:style-name="ce6">
            <text:p>7,34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751" table:style-name="ce8">
            <text:p>751<text:s/></text:p>
          </table:table-cell>
          <table:table-cell office:value-type="float" office:value="1029" table:style-name="ce8">
            <text:p>1,029<text:s/></text:p>
          </table:table-cell>
          <table:table-cell office:value-type="float" office:value="793" table:style-name="ce8">
            <text:p>793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78" table:formula="of:=SUM([.B23:.I23])" table:style-name="ce6">
            <text:p>3,278<text:s/></text:p>
          </table:table-cell>
          <table:table-cell office:value-type="float" office:value="1223" table:style-name="ce8">
            <text:p>1,223<text:s/></text:p>
          </table:table-cell>
          <table:table-cell office:value-type="float" office:value="1890" table:style-name="ce8">
            <text:p>1,890<text:s/></text:p>
          </table:table-cell>
          <table:table-cell office:value-type="float" office:value="1744" table:style-name="ce8">
            <text:p>1,744<text:s/></text:p>
          </table:table-cell>
          <table:table-cell office:value-type="float" office:value="1430" table:style-name="ce8">
            <text:p>1,430<text:s/></text:p>
          </table:table-cell>
          <table:table-cell office:value-type="float" office:value="1335" table:style-name="ce8">
            <text:p>1,335<text:s/></text:p>
          </table:table-cell>
          <table:table-cell office:value-type="float" office:value="704" table:style-name="ce8">
            <text:p>704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8490" table:formula="of:=SUM([.K23:.R23])" table:style-name="ce6">
            <text:p>8,490<text:s/></text:p>
          </table:table-cell>
          <table:table-cell office:value-type="float" office:value="11768" table:formula="of:=[.S23]+[.J23]" table:style-name="ce6">
            <text:p>11,76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formula="of:=SUM([.B24:.I24])" table:style-name="ce6">
            <text:p>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4" table:formula="of:=SUM([.K24:.R24])" table:style-name="ce6">
            <text:p>274<text:s/></text:p>
          </table:table-cell>
          <table:table-cell office:value-type="float" office:value="329" table:formula="of:=[.S24]+[.J24]" table:style-name="ce6">
            <text:p>32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76" table:style-name="ce8">
            <text:p>176<text:s/></text:p>
          </table:table-cell>
          <table:table-cell office:value-type="float" office:value="304" table:style-name="ce8">
            <text:p>304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18" table:formula="of:=SUM([.B25:.I25])" table:style-name="ce6">
            <text:p>918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725" table:style-name="ce8">
            <text:p>725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665" table:style-name="ce8">
            <text:p>665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231" table:formula="of:=SUM([.K25:.R25])" table:style-name="ce6">
            <text:p>3,231<text:s/></text:p>
          </table:table-cell>
          <table:table-cell office:value-type="float" office:value="4149" table:formula="of:=[.S25]+[.J25]" table:style-name="ce6">
            <text:p>4,14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B26:.I26])" table:style-name="ce6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" table:formula="of:=SUM([.K26:.R26])" table:style-name="ce6">
            <text:p>111<text:s/></text:p>
          </table:table-cell>
          <table:table-cell office:value-type="float" office:value="125" table:formula="of:=[.S26]+[.J26]" table:style-name="ce6">
            <text:p>12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中醫師</text:p>
          </table:table-cell>
          <table:table-cell office:value-type="float" office:value="187" table:formula="of:=SUM([.B29:.B50])" table:style-name="ce6">
            <text:p>187<text:s/></text:p>
          </table:table-cell>
          <table:table-cell office:value-type="float" office:value="968" table:formula="of:=SUM([.C29:.C50])" table:style-name="ce6">
            <text:p>968<text:s/></text:p>
          </table:table-cell>
          <table:table-cell office:value-type="float" office:value="684" table:formula="of:=SUM([.D29:.D50])" table:style-name="ce6">
            <text:p>684<text:s/></text:p>
          </table:table-cell>
          <table:table-cell office:value-type="float" office:value="491" table:formula="of:=SUM([.E29:.E50])" table:style-name="ce6">
            <text:p>491<text:s/></text:p>
          </table:table-cell>
          <table:table-cell office:value-type="float" office:value="285" table:formula="of:=SUM([.F29:.F50])" table:style-name="ce6">
            <text:p>285<text:s/></text:p>
          </table:table-cell>
          <table:table-cell office:value-type="float" office:value="104" table:formula="of:=SUM([.G29:.G50])" table:style-name="ce6">
            <text:p>104<text:s/></text:p>
          </table:table-cell>
          <table:table-cell office:value-type="float" office:value="3" table:formula="of:=SUM([.H29:.H50])" table:style-name="ce6">
            <text:p>3<text:s/></text:p>
          </table:table-cell>
          <table:table-cell office:value-type="float" office:value="0" table:formula="of:=SUM([.I29:.I50])" table:style-name="ce6">
            <text:p>0<text:s/></text:p>
          </table:table-cell>
          <table:table-cell office:value-type="float" office:value="2722" table:formula="of:=SUM([.J29:.J50])" table:style-name="ce6">
            <text:p>2,722<text:s/></text:p>
          </table:table-cell>
          <table:table-cell office:value-type="float" office:value="160" table:formula="of:=SUM([.K29:.K50])" table:style-name="ce6">
            <text:p>160<text:s/></text:p>
          </table:table-cell>
          <table:table-cell office:value-type="float" office:value="1015" table:formula="of:=SUM([.L29:.L50])" table:style-name="ce6">
            <text:p>1,015<text:s/></text:p>
          </table:table-cell>
          <table:table-cell office:value-type="float" office:value="1005" table:formula="of:=SUM([.M29:.M50])" table:style-name="ce6">
            <text:p>1,005<text:s/></text:p>
          </table:table-cell>
          <table:table-cell office:value-type="float" office:value="1308" table:formula="of:=SUM([.N29:.N50])" table:style-name="ce6">
            <text:p>1,308<text:s/></text:p>
          </table:table-cell>
          <table:table-cell office:value-type="float" office:value="1042" table:formula="of:=SUM([.O29:.O50])" table:style-name="ce6">
            <text:p>1,042<text:s/></text:p>
          </table:table-cell>
          <table:table-cell office:value-type="float" office:value="531" table:formula="of:=SUM([.P29:.P50])" table:style-name="ce6">
            <text:p>531<text:s/></text:p>
          </table:table-cell>
          <table:table-cell office:value-type="float" office:value="86" table:formula="of:=SUM([.Q29:.Q50])" table:style-name="ce6">
            <text:p>86<text:s/></text:p>
          </table:table-cell>
          <table:table-cell office:value-type="float" office:value="7" table:formula="of:=SUM([.R29:.R50])" table:style-name="ce6">
            <text:p>7<text:s/></text:p>
          </table:table-cell>
          <table:table-cell office:value-type="float" office:value="5154" table:formula="of:=SUM([.S29:.S50])" table:style-name="ce6">
            <text:p>5,154<text:s/></text:p>
          </table:table-cell>
          <table:table-cell office:value-type="float" office:value="7876" table:formula="of:=[.S28]+[.J28]" table:style-name="ce6">
            <text:p>7,87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3" table:style-name="ce8">
            <text:p>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formula="of:=SUM([.B29:.I29])" table:style-name="ce6">
            <text:p>3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K29:.R29])" table:style-name="ce6">
            <text:p>64<text:s/></text:p>
          </table:table-cell>
          <table:table-cell office:value-type="float" office:value="95" table:formula="of:=[.S29]+[.J29]" table:style-name="ce6">
            <text:p>9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B30:.I30])" table:style-name="ce6">
            <text:p>2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" table:formula="of:=SUM([.K30:.R30])" table:style-name="ce6">
            <text:p>77<text:s/></text:p>
          </table:table-cell>
          <table:table-cell office:value-type="float" office:value="102" table:formula="of:=[.S30]+[.J30]" table:style-name="ce6">
            <text:p>10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31:.I31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31:.R31])" table:style-name="ce6">
            <text:p>6<text:s/></text:p>
          </table:table-cell>
          <table:table-cell office:value-type="float" office:value="8" table:formula="of:=[.S31]+[.J31]" table:style-name="ce6">
            <text:p>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formula="of:=SUM([.B32:.I32])" table:style-name="ce6">
            <text:p>4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" table:formula="of:=SUM([.K32:.R32])" table:style-name="ce6">
            <text:p>106<text:s/></text:p>
          </table:table-cell>
          <table:table-cell office:value-type="float" office:value="146" table:formula="of:=[.S32]+[.J32]" table:style-name="ce6">
            <text:p>14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" table:style-name="ce8">
            <text:p>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formula="of:=SUM([.B33:.I33])" table:style-name="ce6">
            <text:p>5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3" table:formula="of:=SUM([.K33:.R33])" table:style-name="ce6">
            <text:p>123<text:s/></text:p>
          </table:table-cell>
          <table:table-cell office:value-type="float" office:value="173" table:formula="of:=[.S33]+[.J33]" table:style-name="ce6">
            <text:p>17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3" table:style-name="ce8">
            <text:p>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formula="of:=SUM([.B34:.I34])" table:style-name="ce6">
            <text:p>4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4" table:formula="of:=SUM([.K34:.R34])" table:style-name="ce6">
            <text:p>84<text:s/></text:p>
          </table:table-cell>
          <table:table-cell office:value-type="float" office:value="124" table:formula="of:=[.S34]+[.J34]" table:style-name="ce6">
            <text:p>12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28" table:style-name="ce8">
            <text:p>28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0" table:formula="of:=SUM([.B35:.I35])" table:style-name="ce6">
            <text:p>23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07" table:formula="of:=SUM([.K35:.R35])" table:style-name="ce6">
            <text:p>407<text:s/></text:p>
          </table:table-cell>
          <table:table-cell office:value-type="float" office:value="637" table:formula="of:=[.S35]+[.J35]" table:style-name="ce6">
            <text:p>6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24" table:style-name="ce8">
            <text:p>24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of:=SUM([.B36:.I36])" table:style-name="ce6">
            <text:p>3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38" table:formula="of:=SUM([.K36:.R36])" table:style-name="ce6">
            <text:p>638<text:s/></text:p>
          </table:table-cell>
          <table:table-cell office:value-type="float" office:value="971" table:formula="of:=[.S36]+[.J36]" table:style-name="ce6">
            <text:p>97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" table:style-name="ce8">
            <text:p>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B37:.I37])" table:style-name="ce6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" table:formula="of:=SUM([.K37:.R37])" table:style-name="ce6">
            <text:p>60<text:s/></text:p>
          </table:table-cell>
          <table:table-cell office:value-type="float" office:value="85" table:formula="of:=[.S37]+[.J37]" table:style-name="ce6">
            <text:p>85<text:s/></text:p>
          </table:table-cell>
          <table:table-cell table:number-columns-repeated="16364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SUM([.B38:.I38])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SUM([.K38:.R38])" table:style-name="ce6">
            <text:p>0<text:s/></text:p>
          </table:table-cell>
          <table:table-cell office:value-type="float" office:value="0" table:formula="of:=[.S38]+[.J38]" table:style-name="ce6">
            <text:p>0<text:s/></text:p>
          </table:table-cell>
          <table:table-cell table:number-columns-repeated="16364" table:style-name="ce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3" table:style-name="ce8">
            <text:p>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formula="of:=SUM([.B39:.I39])" table:style-name="ce6">
            <text:p>4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" table:formula="of:=SUM([.K39:.R39])" table:style-name="ce6">
            <text:p>121<text:s/></text:p>
          </table:table-cell>
          <table:table-cell office:value-type="float" office:value="164" table:formula="of:=[.S39]+[.J39]" table:style-name="ce6">
            <text:p>16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4" table:style-name="ce8">
            <text:p>14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5" table:formula="of:=SUM([.B40:.I40])" table:style-name="ce6">
            <text:p>36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36" table:formula="of:=SUM([.K40:.R40])" table:style-name="ce6">
            <text:p>736<text:s/></text:p>
          </table:table-cell>
          <table:table-cell office:value-type="float" office:value="1101" table:formula="of:=[.S40]+[.J40]" table:style-name="ce6">
            <text:p>1,10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formula="of:=SUM([.B41:.I41])" table:style-name="ce6">
            <text:p>5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9" table:formula="of:=SUM([.K41:.R41])" table:style-name="ce6">
            <text:p>79<text:s/></text:p>
          </table:table-cell>
          <table:table-cell office:value-type="float" office:value="134" table:formula="of:=[.S41]+[.J41]" table:style-name="ce6">
            <text:p>13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1" table:style-name="ce8">
            <text:p>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B42:.I42])" table:style-name="ce6">
            <text:p>5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" table:formula="of:=SUM([.K42:.R42])" table:style-name="ce6">
            <text:p>66<text:s/></text:p>
          </table:table-cell>
          <table:table-cell office:value-type="float" office:value="120" table:formula="of:=[.S42]+[.J42]" table:style-name="ce6">
            <text:p>1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formula="of:=SUM([.B43:.I43])" table:style-name="ce6">
            <text:p>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" table:formula="of:=SUM([.K43:.R43])" table:style-name="ce6">
            <text:p>86<text:s/></text:p>
          </table:table-cell>
          <table:table-cell office:value-type="float" office:value="116" table:formula="of:=[.S43]+[.J43]" table:style-name="ce6">
            <text:p>11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4" table:style-name="ce8">
            <text:p>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44:.I44])" table:style-name="ce6">
            <text:p>3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" table:formula="of:=SUM([.K44:.R44])" table:style-name="ce6">
            <text:p>57<text:s/></text:p>
          </table:table-cell>
          <table:table-cell office:value-type="float" office:value="89" table:formula="of:=[.S44]+[.J44]" table:style-name="ce6">
            <text:p>8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13" table:style-name="ce8">
            <text:p>13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6" table:formula="of:=SUM([.B45:.I45])" table:style-name="ce6">
            <text:p>12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94" table:formula="of:=SUM([.K45:.R45])" table:style-name="ce6">
            <text:p>294<text:s/></text:p>
          </table:table-cell>
          <table:table-cell office:value-type="float" office:value="420" table:formula="of:=[.S45]+[.J45]" table:style-name="ce6">
            <text:p>4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41" table:style-name="ce8">
            <text:p>41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1" table:formula="of:=SUM([.B46:.I46])" table:style-name="ce6">
            <text:p>56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92" table:formula="of:=SUM([.K46:.R46])" table:style-name="ce6">
            <text:p>992<text:s/></text:p>
          </table:table-cell>
          <table:table-cell office:value-type="float" office:value="1553" table:formula="of:=[.S46]+[.J46]" table:style-name="ce6">
            <text:p>1,55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4" table:style-name="ce8">
            <text:p>24<text:s/></text:p>
          </table:table-cell>
          <table:table-cell office:value-type="float" office:value="149" table:style-name="ce8">
            <text:p>149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6" table:formula="of:=SUM([.B47:.I47])" table:style-name="ce6">
            <text:p>45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85" table:formula="of:=SUM([.K47:.R47])" table:style-name="ce6">
            <text:p>685<text:s/></text:p>
          </table:table-cell>
          <table:table-cell office:value-type="float" office:value="1141" table:formula="of:=[.S47]+[.J47]" table:style-name="ce6">
            <text:p>1,14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B48:.I48])" table:style-name="ce6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formula="of:=SUM([.K48:.R48])" table:style-name="ce6">
            <text:p>33<text:s/></text:p>
          </table:table-cell>
          <table:table-cell office:value-type="float" office:value="53" table:formula="of:=[.S48]+[.J48]" table:style-name="ce6">
            <text:p>5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7" table:style-name="ce8">
            <text:p>1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4" table:formula="of:=SUM([.B49:.I49])" table:style-name="ce6">
            <text:p>20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" table:formula="of:=SUM([.K49:.R49])" table:style-name="ce6">
            <text:p>435<text:s/></text:p>
          </table:table-cell>
          <table:table-cell office:value-type="float" office:value="639" table:formula="of:=[.S49]+[.J49]" table:style-name="ce6">
            <text:p>6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50:.I5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50:.R50])" table:style-name="ce6">
            <text:p>5<text:s/></text:p>
          </table:table-cell>
          <table:table-cell office:value-type="float" office:value="5" table:formula="of:=[.S50]+[.J50]" table:style-name="ce6">
            <text:p>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牙醫師</text:p>
          </table:table-cell>
          <table:table-cell office:value-type="float" office:value="818" table:formula="of:=SUM([.B53:.B74])" table:style-name="ce6">
            <text:p>818<text:s/></text:p>
          </table:table-cell>
          <table:table-cell office:value-type="float" office:value="1786" table:formula="of:=SUM([.C53:.C74])" table:style-name="ce6">
            <text:p>1,786<text:s/></text:p>
          </table:table-cell>
          <table:table-cell office:value-type="float" office:value="1307" table:formula="of:=SUM([.D53:.D74])" table:style-name="ce6">
            <text:p>1,307<text:s/></text:p>
          </table:table-cell>
          <table:table-cell office:value-type="float" office:value="677" table:formula="of:=SUM([.E53:.E74])" table:style-name="ce6">
            <text:p>677<text:s/></text:p>
          </table:table-cell>
          <table:table-cell office:value-type="float" office:value="477" table:formula="of:=SUM([.F53:.F74])" table:style-name="ce6">
            <text:p>477<text:s/></text:p>
          </table:table-cell>
          <table:table-cell office:value-type="float" office:value="88" table:formula="of:=SUM([.G53:.G74])" table:style-name="ce6">
            <text:p>88<text:s/></text:p>
          </table:table-cell>
          <table:table-cell office:value-type="float" office:value="7" table:formula="of:=SUM([.H53:.H74])" table:style-name="ce6">
            <text:p>7<text:s/></text:p>
          </table:table-cell>
          <table:table-cell office:value-type="float" office:value="0" table:formula="of:=SUM([.I53:.I74])" table:style-name="ce6">
            <text:p>0<text:s/></text:p>
          </table:table-cell>
          <table:table-cell office:value-type="float" office:value="5160" table:formula="of:=SUM([.J53:.J74])" table:style-name="ce6">
            <text:p>5,160<text:s/></text:p>
          </table:table-cell>
          <table:table-cell office:value-type="float" office:value="969" table:formula="of:=SUM([.K53:.K74])" table:style-name="ce6">
            <text:p>969<text:s/></text:p>
          </table:table-cell>
          <table:table-cell office:value-type="float" office:value="2316" table:formula="of:=SUM([.L53:.L74])" table:style-name="ce6">
            <text:p>2,316<text:s/></text:p>
          </table:table-cell>
          <table:table-cell office:value-type="float" office:value="2198" table:formula="of:=SUM([.M53:.M74])" table:style-name="ce6">
            <text:p>2,198<text:s/></text:p>
          </table:table-cell>
          <table:table-cell office:value-type="float" office:value="2065" table:formula="of:=SUM([.N53:.N74])" table:style-name="ce6">
            <text:p>2,065<text:s/></text:p>
          </table:table-cell>
          <table:table-cell office:value-type="float" office:value="2522" table:formula="of:=SUM([.O53:.O74])" table:style-name="ce6">
            <text:p>2,522<text:s/></text:p>
          </table:table-cell>
          <table:table-cell office:value-type="float" office:value="1079" table:formula="of:=SUM([.P53:.P74])" table:style-name="ce6">
            <text:p>1,079<text:s/></text:p>
          </table:table-cell>
          <table:table-cell office:value-type="float" office:value="116" table:formula="of:=SUM([.Q53:.Q74])" table:style-name="ce6">
            <text:p>116<text:s/></text:p>
          </table:table-cell>
          <table:table-cell office:value-type="float" office:value="1" table:formula="of:=SUM([.R53:.R74])" table:style-name="ce6">
            <text:p>1<text:s/></text:p>
          </table:table-cell>
          <table:table-cell office:value-type="float" office:value="11266" table:formula="of:=SUM([.S53:.S74])" table:style-name="ce6">
            <text:p>11,266<text:s/></text:p>
          </table:table-cell>
          <table:table-cell office:value-type="float" office:value="16426" table:formula="of:=[.S52]+[.J52]" table:style-name="ce6">
            <text:p>16,42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5" table:style-name="ce8">
            <text:p>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" table:formula="of:=SUM([.B53:.I53])" table:style-name="ce6">
            <text:p>6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" table:formula="of:=SUM([.K53:.R53])" table:style-name="ce6">
            <text:p>135<text:s/></text:p>
          </table:table-cell>
          <table:table-cell office:value-type="float" office:value="195" table:formula="of:=[.S53]+[.J53]" table:style-name="ce6">
            <text:p>19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54:.I54])" table:style-name="ce6">
            <text:p>3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" table:formula="of:=SUM([.K54:.R54])" table:style-name="ce6">
            <text:p>114<text:s/></text:p>
          </table:table-cell>
          <table:table-cell office:value-type="float" office:value="146" table:formula="of:=[.S54]+[.J54]" table:style-name="ce6">
            <text:p>14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55:.I55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K55:.R55])" table:style-name="ce6">
            <text:p>18<text:s/></text:p>
          </table:table-cell>
          <table:table-cell office:value-type="float" office:value="20" table:formula="of:=[.S55]+[.J55]" table:style-name="ce6">
            <text:p>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3" table:style-name="ce8">
            <text:p>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" table:formula="of:=SUM([.B56:.I56])" table:style-name="ce6">
            <text:p>3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" table:formula="of:=SUM([.K56:.R56])" table:style-name="ce6">
            <text:p>124<text:s/></text:p>
          </table:table-cell>
          <table:table-cell office:value-type="float" office:value="158" table:formula="of:=[.S56]+[.J56]" table:style-name="ce6">
            <text:p>15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3" table:style-name="ce8">
            <text:p>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" table:formula="of:=SUM([.B57:.I57])" table:style-name="ce6">
            <text:p>5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" table:formula="of:=SUM([.K57:.R57])" table:style-name="ce6">
            <text:p>201<text:s/></text:p>
          </table:table-cell>
          <table:table-cell office:value-type="float" office:value="252" table:formula="of:=[.S57]+[.J57]" table:style-name="ce6">
            <text:p>25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3" table:style-name="ce8">
            <text:p>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58:.I58])" table:style-name="ce6">
            <text:p>3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" table:formula="of:=SUM([.K58:.R58])" table:style-name="ce6">
            <text:p>173<text:s/></text:p>
          </table:table-cell>
          <table:table-cell office:value-type="float" office:value="205" table:formula="of:=[.S58]+[.J58]" table:style-name="ce6">
            <text:p>20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71" table:style-name="ce8">
            <text:p>71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5" table:formula="of:=SUM([.B59:.I59])" table:style-name="ce6">
            <text:p>435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5" table:formula="of:=SUM([.K59:.R59])" table:style-name="ce6">
            <text:p>1,005<text:s/></text:p>
          </table:table-cell>
          <table:table-cell office:value-type="float" office:value="1440" table:formula="of:=[.S59]+[.J59]" table:style-name="ce6">
            <text:p>1,44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105" table:style-name="ce8">
            <text:p>105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8" table:formula="of:=SUM([.B60:.I60])" table:style-name="ce6">
            <text:p>618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259" table:style-name="ce8">
            <text:p>259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65" table:formula="of:=SUM([.K60:.R60])" table:style-name="ce6">
            <text:p>1,365<text:s/></text:p>
          </table:table-cell>
          <table:table-cell office:value-type="float" office:value="1983" table:formula="of:=[.S60]+[.J60]" table:style-name="ce6">
            <text:p>1,98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3" table:style-name="ce8">
            <text:p>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" table:formula="of:=SUM([.B61:.I61])" table:style-name="ce6">
            <text:p>4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" table:formula="of:=SUM([.K61:.R61])" table:style-name="ce6">
            <text:p>168<text:s/></text:p>
          </table:table-cell>
          <table:table-cell office:value-type="float" office:value="215" table:formula="of:=[.S61]+[.J61]" table:style-name="ce6">
            <text:p>2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62:.I62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62:.R62])" table:style-name="ce6">
            <text:p>5<text:s/></text:p>
          </table:table-cell>
          <table:table-cell office:value-type="float" office:value="7" table:formula="of:=[.S62]+[.J62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" table:style-name="ce8">
            <text:p>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" table:formula="of:=SUM([.B63:.I63])" table:style-name="ce6">
            <text:p>3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6" table:formula="of:=SUM([.K63:.R63])" table:style-name="ce6">
            <text:p>146<text:s/></text:p>
          </table:table-cell>
          <table:table-cell office:value-type="float" office:value="180" table:formula="of:=[.S63]+[.J63]" table:style-name="ce6">
            <text:p>18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54" table:style-name="ce8">
            <text:p>154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232" table:style-name="ce8">
            <text:p>232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9" table:formula="of:=SUM([.B64:.I64])" table:style-name="ce6">
            <text:p>869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339" table:style-name="ce8">
            <text:p>339<text:s/></text:p>
          </table:table-cell>
          <table:table-cell office:value-type="float" office:value="393" table:style-name="ce8">
            <text:p>393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02" table:formula="of:=SUM([.K64:.R64])" table:style-name="ce6">
            <text:p>2,002<text:s/></text:p>
          </table:table-cell>
          <table:table-cell office:value-type="float" office:value="2871" table:formula="of:=[.S64]+[.J64]" table:style-name="ce6">
            <text:p>2,87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8" table:style-name="ce8">
            <text:p>18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9" table:formula="of:=SUM([.B65:.I65])" table:style-name="ce6">
            <text:p>14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" table:formula="of:=SUM([.K65:.R65])" table:style-name="ce6">
            <text:p>232<text:s/></text:p>
          </table:table-cell>
          <table:table-cell office:value-type="float" office:value="381" table:formula="of:=[.S65]+[.J65]" table:style-name="ce6">
            <text:p>38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10" table:style-name="ce8">
            <text:p>10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" table:formula="of:=SUM([.B66:.I66])" table:style-name="ce6">
            <text:p>1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5" table:formula="of:=SUM([.K66:.R66])" table:style-name="ce6">
            <text:p>185<text:s/></text:p>
          </table:table-cell>
          <table:table-cell office:value-type="float" office:value="300" table:formula="of:=[.S66]+[.J66]" table:style-name="ce6">
            <text:p>30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15" table:style-name="ce8">
            <text:p>1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2" table:formula="of:=SUM([.B67:.I67])" table:style-name="ce6">
            <text:p>8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" table:formula="of:=SUM([.K67:.R67])" table:style-name="ce6">
            <text:p>163<text:s/></text:p>
          </table:table-cell>
          <table:table-cell office:value-type="float" office:value="245" table:formula="of:=[.S67]+[.J67]" table:style-name="ce6">
            <text:p>24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formula="of:=SUM([.B68:.I68])" table:style-name="ce6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" table:formula="of:=SUM([.K68:.R68])" table:style-name="ce6">
            <text:p>72<text:s/></text:p>
          </table:table-cell>
          <table:table-cell office:value-type="float" office:value="99" table:formula="of:=[.S68]+[.J68]" table:style-name="ce6">
            <text:p>9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34" table:style-name="ce8">
            <text:p>3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" table:formula="of:=SUM([.B69:.I69])" table:style-name="ce6">
            <text:p>17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38" table:formula="of:=SUM([.K69:.R69])" table:style-name="ce6">
            <text:p>438<text:s/></text:p>
          </table:table-cell>
          <table:table-cell office:value-type="float" office:value="616" table:formula="of:=[.S69]+[.J69]" table:style-name="ce6">
            <text:p>61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85" table:style-name="ce8">
            <text:p>85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165" table:style-name="ce8">
            <text:p>165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4" table:formula="of:=SUM([.B70:.I70])" table:style-name="ce6">
            <text:p>654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281" table:style-name="ce8">
            <text:p>281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7" table:formula="of:=SUM([.K70:.R70])" table:style-name="ce6">
            <text:p>1,517<text:s/></text:p>
          </table:table-cell>
          <table:table-cell office:value-type="float" office:value="2171" table:formula="of:=[.S70]+[.J70]" table:style-name="ce6">
            <text:p>2,17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13" table:style-name="ce8">
            <text:p>213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6" table:formula="of:=SUM([.B71:.I71])" table:style-name="ce6">
            <text:p>1,326<text:s/></text:p>
          </table:table-cell>
          <table:table-cell office:value-type="float" office:value="216" table:style-name="ce8">
            <text:p>216<text:s/></text:p>
          </table:table-cell>
          <table:table-cell office:value-type="float" office:value="451" table:style-name="ce8">
            <text:p>451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547" table:style-name="ce8">
            <text:p>547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1" table:formula="of:=SUM([.K71:.R71])" table:style-name="ce6">
            <text:p>2,271<text:s/></text:p>
          </table:table-cell>
          <table:table-cell office:value-type="float" office:value="3597" table:formula="of:=[.S71]+[.J71]" table:style-name="ce6">
            <text:p>3,5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B72:.I72])" table:style-name="ce6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formula="of:=SUM([.K72:.R72])" table:style-name="ce6">
            <text:p>50<text:s/></text:p>
          </table:table-cell>
          <table:table-cell office:value-type="float" office:value="70" table:formula="of:=[.S72]+[.J72]" table:style-name="ce6">
            <text:p>7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8" table:style-name="ce8">
            <text:p>78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4" table:formula="of:=SUM([.B73:.I73])" table:style-name="ce6">
            <text:p>38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4" table:formula="of:=SUM([.K73:.R73])" table:style-name="ce6">
            <text:p>854<text:s/></text:p>
          </table:table-cell>
          <table:table-cell office:value-type="float" office:value="1238" table:formula="of:=[.S73]+[.J73]" table:style-name="ce6">
            <text:p>1,2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B74:.I74])" table:style-name="ce6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formula="of:=SUM([.K74:.R74])" table:style-name="ce6">
            <text:p>28<text:s/></text:p>
          </table:table-cell>
          <table:table-cell office:value-type="float" office:value="37" table:formula="of:=[.S74]+[.J74]" table:style-name="ce6">
            <text:p>37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牙體技術生</text:p>
          </table:table-cell>
          <table:table-cell office:value-type="float" office:value="0" table:formula="of:=SUM([.B77:.B98])" table:style-name="ce6">
            <text:p>0<text:s/></text:p>
          </table:table-cell>
          <table:table-cell office:value-type="float" office:value="13" table:formula="of:=SUM([.C77:.C98])" table:style-name="ce6">
            <text:p>13<text:s/></text:p>
          </table:table-cell>
          <table:table-cell office:value-type="float" office:value="25" table:formula="of:=SUM([.D77:.D98])" table:style-name="ce6">
            <text:p>25<text:s/></text:p>
          </table:table-cell>
          <table:table-cell office:value-type="float" office:value="44" table:formula="of:=SUM([.E77:.E98])" table:style-name="ce6">
            <text:p>44<text:s/></text:p>
          </table:table-cell>
          <table:table-cell office:value-type="float" office:value="16" table:formula="of:=SUM([.F77:.F98])" table:style-name="ce6">
            <text:p>16<text:s/></text:p>
          </table:table-cell>
          <table:table-cell office:value-type="float" office:value="0" table:formula="of:=SUM([.G77:.G98])" table:style-name="ce6">
            <text:p>0<text:s/></text:p>
          </table:table-cell>
          <table:table-cell office:value-type="float" office:value="0" table:formula="of:=SUM([.H77:.H98])" table:style-name="ce6">
            <text:p>0<text:s/></text:p>
          </table:table-cell>
          <table:table-cell office:value-type="float" office:value="0" table:formula="of:=SUM([.I77:.I98])" table:style-name="ce6">
            <text:p>0<text:s/></text:p>
          </table:table-cell>
          <table:table-cell office:value-type="float" office:value="98" table:formula="of:=SUM([.J77:.J98])" table:style-name="ce6">
            <text:p>98<text:s/></text:p>
          </table:table-cell>
          <table:table-cell office:value-type="float" office:value="0" table:formula="of:=SUM([.K77:.K98])" table:style-name="ce6">
            <text:p>0<text:s/></text:p>
          </table:table-cell>
          <table:table-cell office:value-type="float" office:value="76" table:formula="of:=SUM([.L77:.L98])" table:style-name="ce6">
            <text:p>76<text:s/></text:p>
          </table:table-cell>
          <table:table-cell office:value-type="float" office:value="250" table:formula="of:=SUM([.M77:.M98])" table:style-name="ce6">
            <text:p>250<text:s/></text:p>
          </table:table-cell>
          <table:table-cell office:value-type="float" office:value="340" table:formula="of:=SUM([.N77:.N98])" table:style-name="ce6">
            <text:p>340<text:s/></text:p>
          </table:table-cell>
          <table:table-cell office:value-type="float" office:value="89" table:formula="of:=SUM([.O77:.O98])" table:style-name="ce6">
            <text:p>89<text:s/></text:p>
          </table:table-cell>
          <table:table-cell office:value-type="float" office:value="4" table:formula="of:=SUM([.P77:.P98])" table:style-name="ce6">
            <text:p>4<text:s/></text:p>
          </table:table-cell>
          <table:table-cell office:value-type="float" office:value="0" table:formula="of:=SUM([.Q77:.Q98])" table:style-name="ce6">
            <text:p>0<text:s/></text:p>
          </table:table-cell>
          <table:table-cell office:value-type="float" office:value="0" table:formula="of:=SUM([.R77:.R98])" table:style-name="ce6">
            <text:p>0<text:s/></text:p>
          </table:table-cell>
          <table:table-cell office:value-type="float" office:value="759" table:formula="of:=SUM([.S77:.S98])" table:style-name="ce6">
            <text:p>759<text:s/></text:p>
          </table:table-cell>
          <table:table-cell office:value-type="float" office:value="857" table:formula="of:=[.J76]+[.S76]" table:style-name="ce6">
            <text:p>85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77:.I77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K77:.R77])" table:style-name="ce6">
            <text:p>20<text:s/></text:p>
          </table:table-cell>
          <table:table-cell office:value-type="float" office:value="22" table:formula="of:=[.J77]+[.S77]" table:style-name="ce6">
            <text:p>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78:.I78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K78:.R78])" table:style-name="ce6">
            <text:p>15<text:s/></text:p>
          </table:table-cell>
          <table:table-cell office:value-type="float" office:value="18" table:formula="of:=[.J78]+[.S78]" table:style-name="ce6">
            <text:p>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79:.I79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79:.R79])" table:style-name="ce6">
            <text:p>0<text:s/></text:p>
          </table:table-cell>
          <table:table-cell office:value-type="float" office:value="0" table:formula="of:=[.J79]+[.S79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80:.I80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80:.R80])" table:style-name="ce6">
            <text:p>3<text:s/></text:p>
          </table:table-cell>
          <table:table-cell office:value-type="float" office:value="4" table:formula="of:=[.J80]+[.S80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81:.I81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81:.R81])" table:style-name="ce6">
            <text:p>5<text:s/></text:p>
          </table:table-cell>
          <table:table-cell office:value-type="float" office:value="5" table:formula="of:=[.J81]+[.S81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82:.I8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82:.R82])" table:style-name="ce6">
            <text:p>6<text:s/></text:p>
          </table:table-cell>
          <table:table-cell office:value-type="float" office:value="6" table:formula="of:=[.J82]+[.S82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B83:.I83])" table:style-name="ce6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" table:formula="of:=SUM([.K83:.R83])" table:style-name="ce6">
            <text:p>81<text:s/></text:p>
          </table:table-cell>
          <table:table-cell office:value-type="float" office:value="96" table:formula="of:=[.J83]+[.S83]" table:style-name="ce6">
            <text:p>9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B84:.I84])" table:style-name="ce6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" table:formula="of:=SUM([.K84:.R84])" table:style-name="ce6">
            <text:p>94<text:s/></text:p>
          </table:table-cell>
          <table:table-cell office:value-type="float" office:value="104" table:formula="of:=[.J84]+[.S84]" table:style-name="ce6">
            <text:p>10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85:.I85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85:.R85])" table:style-name="ce6">
            <text:p>5<text:s/></text:p>
          </table:table-cell>
          <table:table-cell office:value-type="float" office:value="6" table:formula="of:=[.J85]+[.S85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86:.I86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86:.R86])" table:style-name="ce6">
            <text:p>0<text:s/></text:p>
          </table:table-cell>
          <table:table-cell office:value-type="float" office:value="0" table:formula="of:=[.J86]+[.S86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87:.I87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87:.R87])" table:style-name="ce6">
            <text:p>10<text:s/></text:p>
          </table:table-cell>
          <table:table-cell office:value-type="float" office:value="11" table:formula="of:=[.J87]+[.S87]" table:style-name="ce6">
            <text:p>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88:.I88])" table:style-name="ce6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1" table:formula="of:=SUM([.K88:.R88])" table:style-name="ce6">
            <text:p>211<text:s/></text:p>
          </table:table-cell>
          <table:table-cell office:value-type="float" office:value="235" table:formula="of:=[.J88]+[.S88]" table:style-name="ce6">
            <text:p>23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89:.I89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89:.R89])" table:style-name="ce6">
            <text:p>14<text:s/></text:p>
          </table:table-cell>
          <table:table-cell office:value-type="float" office:value="15" table:formula="of:=[.J89]+[.S89]" table:style-name="ce6">
            <text:p>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90:.I90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90:.R90])" table:style-name="ce6">
            <text:p>12<text:s/></text:p>
          </table:table-cell>
          <table:table-cell office:value-type="float" office:value="13" table:formula="of:=[.J90]+[.S90]" table:style-name="ce6">
            <text:p>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91:.I91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91:.R91])" table:style-name="ce6">
            <text:p>13<text:s/></text:p>
          </table:table-cell>
          <table:table-cell office:value-type="float" office:value="14" table:formula="of:=[.J91]+[.S91]" table:style-name="ce6">
            <text:p>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92:.I92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92:.R92])" table:style-name="ce6">
            <text:p>11<text:s/></text:p>
          </table:table-cell>
          <table:table-cell office:value-type="float" office:value="13" table:formula="of:=[.J92]+[.S92]" table:style-name="ce6">
            <text:p>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93:.I93])" table:style-name="ce6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K93:.R93])" table:style-name="ce6">
            <text:p>24<text:s/></text:p>
          </table:table-cell>
          <table:table-cell office:value-type="float" office:value="30" table:formula="of:=[.J93]+[.S93]" table:style-name="ce6">
            <text:p>3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94:.I94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" table:formula="of:=SUM([.K94:.R94])" table:style-name="ce6">
            <text:p>84<text:s/></text:p>
          </table:table-cell>
          <table:table-cell office:value-type="float" office:value="91" table:formula="of:=[.J94]+[.S94]" table:style-name="ce6">
            <text:p>9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95:.I95])" table:style-name="ce6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8" table:formula="of:=SUM([.K95:.R95])" table:style-name="ce6">
            <text:p>88<text:s/></text:p>
          </table:table-cell>
          <table:table-cell office:value-type="float" office:value="104" table:formula="of:=[.J95]+[.S95]" table:style-name="ce6">
            <text:p>10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96:.I96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96:.R96])" table:style-name="ce6">
            <text:p>3<text:s/></text:p>
          </table:table-cell>
          <table:table-cell office:value-type="float" office:value="4" table:formula="of:=[.J96]+[.S96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97:.I97])" table:style-name="ce6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" table:formula="of:=SUM([.K97:.R97])" table:style-name="ce6">
            <text:p>60<text:s/></text:p>
          </table:table-cell>
          <table:table-cell office:value-type="float" office:value="66" table:formula="of:=[.J97]+[.S97]" table:style-name="ce6">
            <text:p>6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98:.I9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98:.R98])" table:style-name="ce6">
            <text:p>0<text:s/></text:p>
          </table:table-cell>
          <table:table-cell office:value-type="float" office:value="0" table:formula="of:=[.J98]+[.S98]" table:style-name="ce6">
            <text:p>0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牙體技術師</text:p>
          </table:table-cell>
          <table:table-cell office:value-type="float" office:value="0" table:formula="of:=SUM([.B101:.B123])" table:style-name="ce6">
            <text:p>0<text:s/></text:p>
          </table:table-cell>
          <table:table-cell office:value-type="float" office:value="0" table:formula="of:=SUM([.C101:.C123])" table:style-name="ce6">
            <text:p>0<text:s/></text:p>
          </table:table-cell>
          <table:table-cell office:value-type="float" office:value="0" table:formula="of:=SUM([.D101:.D123])" table:style-name="ce6">
            <text:p>0<text:s/></text:p>
          </table:table-cell>
          <table:table-cell office:value-type="float" office:value="0" table:formula="of:=SUM([.E101:.E123])" table:style-name="ce6">
            <text:p>0<text:s/></text:p>
          </table:table-cell>
          <table:table-cell office:value-type="float" office:value="0" table:formula="of:=SUM([.F101:.F123])" table:style-name="ce6">
            <text:p>0<text:s/></text:p>
          </table:table-cell>
          <table:table-cell office:value-type="float" office:value="0" table:formula="of:=SUM([.G101:.G123])" table:style-name="ce6">
            <text:p>0<text:s/></text:p>
          </table:table-cell>
          <table:table-cell office:value-type="float" office:value="0" table:formula="of:=SUM([.H101:.H123])" table:style-name="ce6">
            <text:p>0<text:s/></text:p>
          </table:table-cell>
          <table:table-cell office:value-type="float" office:value="0" table:formula="of:=SUM([.I101:.I123])" table:style-name="ce6">
            <text:p>0<text:s/></text:p>
          </table:table-cell>
          <table:table-cell office:value-type="float" office:value="0" table:formula="of:=SUM([.J101:.J123])" table:style-name="ce6">
            <text:p>0<text:s/></text:p>
          </table:table-cell>
          <table:table-cell office:value-type="float" office:value="349" table:formula="of:=SUM([.K101:.K123])" table:style-name="ce6">
            <text:p>349<text:s/></text:p>
          </table:table-cell>
          <table:table-cell office:value-type="float" office:value="430" table:formula="of:=SUM([.L101:.L123])" table:style-name="ce6">
            <text:p>430<text:s/></text:p>
          </table:table-cell>
          <table:table-cell office:value-type="float" office:value="205" table:formula="of:=SUM([.M101:.M123])" table:style-name="ce6">
            <text:p>205<text:s/></text:p>
          </table:table-cell>
          <table:table-cell office:value-type="float" office:value="125" table:formula="of:=SUM([.N101:.N123])" table:style-name="ce6">
            <text:p>125<text:s/></text:p>
          </table:table-cell>
          <table:table-cell office:value-type="float" office:value="44" table:formula="of:=SUM([.O101:.O123])" table:style-name="ce6">
            <text:p>44<text:s/></text:p>
          </table:table-cell>
          <table:table-cell office:value-type="float" office:value="1" table:formula="of:=SUM([.P101:.P123])" table:style-name="ce6">
            <text:p>1<text:s/></text:p>
          </table:table-cell>
          <table:table-cell office:value-type="float" office:value="0" table:formula="of:=SUM([.Q101:.Q123])" table:style-name="ce6">
            <text:p>0<text:s/></text:p>
          </table:table-cell>
          <table:table-cell office:value-type="float" office:value="0" table:formula="of:=SUM([.R101:.R123])" table:style-name="ce6">
            <text:p>0<text:s/></text:p>
          </table:table-cell>
          <table:table-cell office:value-type="float" office:value="1154" table:formula="of:=SUM([.S101:.S123])" table:style-name="ce6">
            <text:p>1,154<text:s/></text:p>
          </table:table-cell>
          <table:table-cell office:value-type="float" office:value="1154" table:formula="of:=[.J100]+[.S100]" table:style-name="ce6">
            <text:p>1,15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1:.I101])" table:style-name="ce6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K101:.R101])" table:style-name="ce6">
            <text:p>19<text:s/></text:p>
          </table:table-cell>
          <table:table-cell office:value-type="float" office:value="19" table:formula="of:=[.J101]+[.S101]" table:style-name="ce6">
            <text:p>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2:.I10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102:.R102])" table:style-name="ce6">
            <text:p>10<text:s/></text:p>
          </table:table-cell>
          <table:table-cell office:value-type="float" office:value="10" table:formula="of:=[.J102]+[.S102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3:.I103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03:.R103])" table:style-name="ce6">
            <text:p>0<text:s/></text:p>
          </table:table-cell>
          <table:table-cell office:value-type="float" office:value="0" table:formula="of:=[.J103]+[.S103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4:.I104])" table:style-name="ce6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104:.R104])" table:style-name="ce6">
            <text:p>17<text:s/></text:p>
          </table:table-cell>
          <table:table-cell office:value-type="float" office:value="17" table:formula="of:=[.J104]+[.S104]" table:style-name="ce6">
            <text:p>1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5:.I105])" table:style-name="ce6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105:.R105])" table:style-name="ce6">
            <text:p>12<text:s/></text:p>
          </table:table-cell>
          <table:table-cell office:value-type="float" office:value="12" table:formula="of:=[.J105]+[.S105]" table:style-name="ce6">
            <text:p>1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6:.I106])" table:style-name="ce6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106:.R106])" table:style-name="ce6">
            <text:p>5<text:s/></text:p>
          </table:table-cell>
          <table:table-cell office:value-type="float" office:value="5" table:formula="of:=[.J106]+[.S106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7:.I107])" table:style-name="ce6">
            <text:p>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formula="of:=SUM([.K107:.R107])" table:style-name="ce6">
            <text:p>97<text:s/></text:p>
          </table:table-cell>
          <table:table-cell office:value-type="float" office:value="97" table:formula="of:=[.J107]+[.S107]" table:style-name="ce6">
            <text:p>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8:.I108])" table:style-name="ce6">
            <text:p>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" table:formula="of:=SUM([.K108:.R108])" table:style-name="ce6">
            <text:p>180<text:s/></text:p>
          </table:table-cell>
          <table:table-cell office:value-type="float" office:value="180" table:formula="of:=[.J108]+[.S108]" table:style-name="ce6">
            <text:p>18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09:.I109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109:.R109])" table:style-name="ce6">
            <text:p>2<text:s/></text:p>
          </table:table-cell>
          <table:table-cell office:value-type="float" office:value="2" table:formula="of:=[.J109]+[.S10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0:.I11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10:.R110])" table:style-name="ce6">
            <text:p>0<text:s/></text:p>
          </table:table-cell>
          <table:table-cell office:value-type="float" office:value="0" table:formula="of:=[.J110]+[.S11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1:.I111])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111:.R111])" table:style-name="ce6">
            <text:p>6<text:s/></text:p>
          </table:table-cell>
          <table:table-cell office:value-type="float" office:value="6" table:formula="of:=[.J111]+[.S111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2:.I112])" table:style-name="ce6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" table:formula="of:=SUM([.K112:.R112])" table:style-name="ce6">
            <text:p>195<text:s/></text:p>
          </table:table-cell>
          <table:table-cell office:value-type="float" office:value="195" table:formula="of:=[.J112]+[.S112]" table:style-name="ce6">
            <text:p>19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3:.I113])" table:style-name="ce6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113:.R113])" table:style-name="ce6">
            <text:p>17<text:s/></text:p>
          </table:table-cell>
          <table:table-cell office:value-type="float" office:value="17" table:formula="of:=[.J113]+[.S113]" table:style-name="ce6">
            <text:p>1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4:.I114])" table:style-name="ce6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K114:.R114])" table:style-name="ce6">
            <text:p>15<text:s/></text:p>
          </table:table-cell>
          <table:table-cell office:value-type="float" office:value="15" table:formula="of:=[.J114]+[.S114]" table:style-name="ce6">
            <text:p>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5:.I115])" table:style-name="ce6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115:.R115])" table:style-name="ce6">
            <text:p>17<text:s/></text:p>
          </table:table-cell>
          <table:table-cell office:value-type="float" office:value="17" table:formula="of:=[.J115]+[.S115]" table:style-name="ce6">
            <text:p>1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6:.I116])" table:style-name="ce6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116:.R116])" table:style-name="ce6">
            <text:p>10<text:s/></text:p>
          </table:table-cell>
          <table:table-cell office:value-type="float" office:value="10" table:formula="of:=[.J116]+[.S116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7:.I117])" table:style-name="ce6">
            <text:p>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" table:formula="of:=SUM([.K117:.R117])" table:style-name="ce6">
            <text:p>68<text:s/></text:p>
          </table:table-cell>
          <table:table-cell office:value-type="float" office:value="68" table:formula="of:=[.J117]+[.S117]" table:style-name="ce6">
            <text:p>6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8:.I118])" table:style-name="ce6">
            <text:p>0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" table:formula="of:=SUM([.K118:.R118])" table:style-name="ce6">
            <text:p>267<text:s/></text:p>
          </table:table-cell>
          <table:table-cell office:value-type="float" office:value="267" table:formula="of:=[.J118]+[.S118]" table:style-name="ce6">
            <text:p>26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19:.I119])" table:style-name="ce6">
            <text:p>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1" table:formula="of:=SUM([.K119:.R119])" table:style-name="ce6">
            <text:p>141<text:s/></text:p>
          </table:table-cell>
          <table:table-cell office:value-type="float" office:value="141" table:formula="of:=[.J119]+[.S119]" table:style-name="ce6">
            <text:p>14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20:.I12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120:.R120])" table:style-name="ce6">
            <text:p>1<text:s/></text:p>
          </table:table-cell>
          <table:table-cell office:value-type="float" office:value="1" table:formula="of:=[.J120]+[.S120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21:.I121])" table:style-name="ce6">
            <text:p>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" table:formula="of:=SUM([.K121:.R121])" table:style-name="ce6">
            <text:p>74<text:s/></text:p>
          </table:table-cell>
          <table:table-cell office:value-type="float" office:value="74" table:formula="of:=[.J121]+[.S121]" table:style-name="ce6">
            <text:p>7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22:.I12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122:.R122])" table:style-name="ce6">
            <text:p>1<text:s/></text:p>
          </table:table-cell>
          <table:table-cell office:value-type="float" office:value="1" table:formula="of:=[.J122]+[.S122]" table:style-name="ce6">
            <text:p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助產士</text:p>
          </table:table-cell>
          <table:table-cell office:value-type="float" office:value="0" table:formula="of:=SUM([.B125:.B146])" table:style-name="ce6">
            <text:p>0<text:s/></text:p>
          </table:table-cell>
          <table:table-cell office:value-type="float" office:value="0" table:formula="of:=SUM([.C125:.C146])" table:style-name="ce6">
            <text:p>0<text:s/></text:p>
          </table:table-cell>
          <table:table-cell office:value-type="float" office:value="3" table:formula="of:=SUM([.D125:.D146])" table:style-name="ce6">
            <text:p>3<text:s/></text:p>
          </table:table-cell>
          <table:table-cell office:value-type="float" office:value="30" table:formula="of:=SUM([.E125:.E146])" table:style-name="ce6">
            <text:p>30<text:s/></text:p>
          </table:table-cell>
          <table:table-cell office:value-type="float" office:value="25" table:formula="of:=SUM([.F125:.F146])" table:style-name="ce6">
            <text:p>25<text:s/></text:p>
          </table:table-cell>
          <table:table-cell office:value-type="float" office:value="16" table:formula="of:=SUM([.G125:.G146])" table:style-name="ce6">
            <text:p>16<text:s/></text:p>
          </table:table-cell>
          <table:table-cell office:value-type="float" office:value="1" table:formula="of:=SUM([.H125:.H146])" table:style-name="ce6">
            <text:p>1<text:s/></text:p>
          </table:table-cell>
          <table:table-cell office:value-type="float" office:value="0" table:formula="of:=SUM([.I125:.I146])" table:style-name="ce6">
            <text:p>0<text:s/></text:p>
          </table:table-cell>
          <table:table-cell office:value-type="float" office:value="75" table:formula="of:=SUM([.J125:.J146])" table:style-name="ce6">
            <text:p>75<text:s/></text:p>
          </table:table-cell>
          <table:table-cell office:value-type="float" office:value="0" table:formula="of:=SUM([.K125:.K146])" table:style-name="ce6">
            <text:p>0<text:s/></text:p>
          </table:table-cell>
          <table:table-cell office:value-type="float" office:value="0" table:formula="of:=SUM([.L125:.L146])" table:style-name="ce6">
            <text:p>0<text:s/></text:p>
          </table:table-cell>
          <table:table-cell office:value-type="float" office:value="0" table:formula="of:=SUM([.M125:.M146])" table:style-name="ce6">
            <text:p>0<text:s/></text:p>
          </table:table-cell>
          <table:table-cell office:value-type="float" office:value="0" table:formula="of:=SUM([.N125:.N146])" table:style-name="ce6">
            <text:p>0<text:s/></text:p>
          </table:table-cell>
          <table:table-cell office:value-type="float" office:value="0" table:formula="of:=SUM([.O125:.O146])" table:style-name="ce6">
            <text:p>0<text:s/></text:p>
          </table:table-cell>
          <table:table-cell office:value-type="float" office:value="0" table:formula="of:=SUM([.P125:.P146])" table:style-name="ce6">
            <text:p>0<text:s/></text:p>
          </table:table-cell>
          <table:table-cell office:value-type="float" office:value="0" table:formula="of:=SUM([.Q125:.Q146])" table:style-name="ce6">
            <text:p>0<text:s/></text:p>
          </table:table-cell>
          <table:table-cell office:value-type="float" office:value="0" table:formula="of:=SUM([.R125:.R146])" table:style-name="ce6">
            <text:p>0<text:s/></text:p>
          </table:table-cell>
          <table:table-cell office:value-type="float" office:value="0" table:formula="of:=SUM([.S125:.S146])" table:style-name="ce6">
            <text:p>0<text:s/></text:p>
          </table:table-cell>
          <table:table-cell office:value-type="float" office:value="75" table:formula="of:=[.J124]+[.S124]" table:style-name="ce6">
            <text:p>7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25:.I125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25:.R125])" table:style-name="ce6">
            <text:p>0<text:s/></text:p>
          </table:table-cell>
          <table:table-cell office:value-type="float" office:value="0" table:formula="of:=[.J125]+[.S125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126:.I126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26:.R126])" table:style-name="ce6">
            <text:p>0<text:s/></text:p>
          </table:table-cell>
          <table:table-cell office:value-type="float" office:value="5" table:formula="of:=[.J126]+[.S126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127:.I127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27:.R127])" table:style-name="ce6">
            <text:p>0<text:s/></text:p>
          </table:table-cell>
          <table:table-cell office:value-type="float" office:value="1" table:formula="of:=[.J127]+[.S127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28:.I128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28:.R128])" table:style-name="ce6">
            <text:p>0<text:s/></text:p>
          </table:table-cell>
          <table:table-cell office:value-type="float" office:value="2" table:formula="of:=[.J128]+[.S128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29:.I129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29:.R129])" table:style-name="ce6">
            <text:p>0<text:s/></text:p>
          </table:table-cell>
          <table:table-cell office:value-type="float" office:value="2" table:formula="of:=[.J129]+[.S12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30:.I13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0:.R130])" table:style-name="ce6">
            <text:p>0<text:s/></text:p>
          </table:table-cell>
          <table:table-cell office:value-type="float" office:value="0" table:formula="of:=[.J130]+[.S13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131:.I131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1:.R131])" table:style-name="ce6">
            <text:p>0<text:s/></text:p>
          </table:table-cell>
          <table:table-cell office:value-type="float" office:value="3" table:formula="of:=[.J131]+[.S131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B132:.I132])" table:style-name="ce6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2:.R132])" table:style-name="ce6">
            <text:p>0<text:s/></text:p>
          </table:table-cell>
          <table:table-cell office:value-type="float" office:value="20" table:formula="of:=[.J132]+[.S132]" table:style-name="ce6">
            <text:p>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33:.I133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3:.R133])" table:style-name="ce6">
            <text:p>0<text:s/></text:p>
          </table:table-cell>
          <table:table-cell office:value-type="float" office:value="0" table:formula="of:=[.J133]+[.S133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34:.I13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4:.R134])" table:style-name="ce6">
            <text:p>0<text:s/></text:p>
          </table:table-cell>
          <table:table-cell office:value-type="float" office:value="0" table:formula="of:=[.J134]+[.S13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135:.I135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5:.R135])" table:style-name="ce6">
            <text:p>0<text:s/></text:p>
          </table:table-cell>
          <table:table-cell office:value-type="float" office:value="3" table:formula="of:=[.J135]+[.S135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136:.I136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6:.R136])" table:style-name="ce6">
            <text:p>0<text:s/></text:p>
          </table:table-cell>
          <table:table-cell office:value-type="float" office:value="3" table:formula="of:=[.J136]+[.S136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37:.I137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7:.R137])" table:style-name="ce6">
            <text:p>0<text:s/></text:p>
          </table:table-cell>
          <table:table-cell office:value-type="float" office:value="0" table:formula="of:=[.J137]+[.S137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38:.I13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8:.R138])" table:style-name="ce6">
            <text:p>0<text:s/></text:p>
          </table:table-cell>
          <table:table-cell office:value-type="float" office:value="0" table:formula="of:=[.J138]+[.S138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139:.I139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39:.R139])" table:style-name="ce6">
            <text:p>0<text:s/></text:p>
          </table:table-cell>
          <table:table-cell office:value-type="float" office:value="4" table:formula="of:=[.J139]+[.S139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40:.I14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0:.R140])" table:style-name="ce6">
            <text:p>0<text:s/></text:p>
          </table:table-cell>
          <table:table-cell office:value-type="float" office:value="0" table:formula="of:=[.J140]+[.S14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141:.I141])" table:style-name="ce6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1:.R141])" table:style-name="ce6">
            <text:p>0<text:s/></text:p>
          </table:table-cell>
          <table:table-cell office:value-type="float" office:value="6" table:formula="of:=[.J141]+[.S141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142:.I142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2:.R142])" table:style-name="ce6">
            <text:p>0<text:s/></text:p>
          </table:table-cell>
          <table:table-cell office:value-type="float" office:value="5" table:formula="of:=[.J142]+[.S142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B143:.I143])" table:style-name="ce6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3:.R143])" table:style-name="ce6">
            <text:p>0<text:s/></text:p>
          </table:table-cell>
          <table:table-cell office:value-type="float" office:value="12" table:formula="of:=[.J143]+[.S143]" table:style-name="ce6">
            <text:p>1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44:.I144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4:.R144])" table:style-name="ce6">
            <text:p>0<text:s/></text:p>
          </table:table-cell>
          <table:table-cell office:value-type="float" office:value="2" table:formula="of:=[.J144]+[.S144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145:.I145])" table:style-name="ce6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5:.R145])" table:style-name="ce6">
            <text:p>0<text:s/></text:p>
          </table:table-cell>
          <table:table-cell office:value-type="float" office:value="6" table:formula="of:=[.J145]+[.S145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146:.I146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6:.R146])" table:style-name="ce6">
            <text:p>0<text:s/></text:p>
          </table:table-cell>
          <table:table-cell office:value-type="float" office:value="1" table:formula="of:=[.J146]+[.S146]" table:style-name="ce6">
            <text:p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助產師</text:p>
          </table:table-cell>
          <table:table-cell office:value-type="float" office:value="25" table:formula="of:=SUM([.B149:.B170])" table:style-name="ce6">
            <text:p>25<text:s/></text:p>
          </table:table-cell>
          <table:table-cell office:value-type="float" office:value="20" table:formula="of:=SUM([.C149:.C170])" table:style-name="ce6">
            <text:p>20<text:s/></text:p>
          </table:table-cell>
          <table:table-cell office:value-type="float" office:value="19" table:formula="of:=SUM([.D149:.D170])" table:style-name="ce6">
            <text:p>19<text:s/></text:p>
          </table:table-cell>
          <table:table-cell office:value-type="float" office:value="29" table:formula="of:=SUM([.E149:.E170])" table:style-name="ce6">
            <text:p>29<text:s/></text:p>
          </table:table-cell>
          <table:table-cell office:value-type="float" office:value="13" table:formula="of:=SUM([.F149:.F170])" table:style-name="ce6">
            <text:p>13<text:s/></text:p>
          </table:table-cell>
          <table:table-cell office:value-type="float" office:value="1" table:formula="of:=SUM([.G149:.G170])" table:style-name="ce6">
            <text:p>1<text:s/></text:p>
          </table:table-cell>
          <table:table-cell office:value-type="float" office:value="0" table:formula="of:=SUM([.H149:.H170])" table:style-name="ce6">
            <text:p>0<text:s/></text:p>
          </table:table-cell>
          <table:table-cell office:value-type="float" office:value="0" table:formula="of:=SUM([.I149:.I170])" table:style-name="ce6">
            <text:p>0<text:s/></text:p>
          </table:table-cell>
          <table:table-cell office:value-type="float" office:value="107" table:formula="of:=SUM([.J149:.J170])" table:style-name="ce6">
            <text:p>107<text:s/></text:p>
          </table:table-cell>
          <table:table-cell office:value-type="float" office:value="1" table:formula="of:=SUM([.K149:.K170])" table:style-name="ce6">
            <text:p>1<text:s/></text:p>
          </table:table-cell>
          <table:table-cell office:value-type="float" office:value="0" table:formula="of:=SUM([.L149:.L170])" table:style-name="ce6">
            <text:p>0<text:s/></text:p>
          </table:table-cell>
          <table:table-cell office:value-type="float" office:value="0" table:formula="of:=SUM([.M149:.M170])" table:style-name="ce6">
            <text:p>0<text:s/></text:p>
          </table:table-cell>
          <table:table-cell office:value-type="float" office:value="0" table:formula="of:=SUM([.N149:.N170])" table:style-name="ce6">
            <text:p>0<text:s/></text:p>
          </table:table-cell>
          <table:table-cell office:value-type="float" office:value="0" table:formula="of:=SUM([.O149:.O170])" table:style-name="ce6">
            <text:p>0<text:s/></text:p>
          </table:table-cell>
          <table:table-cell office:value-type="float" office:value="0" table:formula="of:=SUM([.P149:.P170])" table:style-name="ce6">
            <text:p>0<text:s/></text:p>
          </table:table-cell>
          <table:table-cell office:value-type="float" office:value="0" table:formula="of:=SUM([.Q149:.Q170])" table:style-name="ce6">
            <text:p>0<text:s/></text:p>
          </table:table-cell>
          <table:table-cell office:value-type="float" office:value="0" table:formula="of:=SUM([.R149:.R170])" table:style-name="ce6">
            <text:p>0<text:s/></text:p>
          </table:table-cell>
          <table:table-cell office:value-type="float" office:value="1" table:formula="of:=SUM([.S149:.S170])" table:style-name="ce6">
            <text:p>1<text:s/></text:p>
          </table:table-cell>
          <table:table-cell office:value-type="float" office:value="108" table:formula="of:=[.J148]+[.S148]" table:style-name="ce6">
            <text:p>10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149:.I149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49:.R149])" table:style-name="ce6">
            <text:p>0<text:s/></text:p>
          </table:table-cell>
          <table:table-cell office:value-type="float" office:value="1" table:formula="of:=[.J149]+[.S149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150:.I150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0:.R150])" table:style-name="ce6">
            <text:p>0<text:s/></text:p>
          </table:table-cell>
          <table:table-cell office:value-type="float" office:value="4" table:formula="of:=[.J150]+[.S150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51:.I151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1:.R151])" table:style-name="ce6">
            <text:p>0<text:s/></text:p>
          </table:table-cell>
          <table:table-cell office:value-type="float" office:value="0" table:formula="of:=[.J151]+[.S151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152:.I152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2:.R152])" table:style-name="ce6">
            <text:p>0<text:s/></text:p>
          </table:table-cell>
          <table:table-cell office:value-type="float" office:value="4" table:formula="of:=[.J152]+[.S152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53:.I153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3:.R153])" table:style-name="ce6">
            <text:p>0<text:s/></text:p>
          </table:table-cell>
          <table:table-cell office:value-type="float" office:value="2" table:formula="of:=[.J153]+[.S153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54:.I15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4:.R154])" table:style-name="ce6">
            <text:p>0<text:s/></text:p>
          </table:table-cell>
          <table:table-cell office:value-type="float" office:value="0" table:formula="of:=[.J154]+[.S15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B155:.I155])" table:style-name="ce6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5:.R155])" table:style-name="ce6">
            <text:p>0<text:s/></text:p>
          </table:table-cell>
          <table:table-cell office:value-type="float" office:value="13" table:formula="of:=[.J155]+[.S155]" table:style-name="ce6">
            <text:p>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156:.I156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6:.R156])" table:style-name="ce6">
            <text:p>0<text:s/></text:p>
          </table:table-cell>
          <table:table-cell office:value-type="float" office:value="7" table:formula="of:=[.J156]+[.S156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57:.I157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7:.R157])" table:style-name="ce6">
            <text:p>0<text:s/></text:p>
          </table:table-cell>
          <table:table-cell office:value-type="float" office:value="0" table:formula="of:=[.J157]+[.S157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58:.I15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8:.R158])" table:style-name="ce6">
            <text:p>0<text:s/></text:p>
          </table:table-cell>
          <table:table-cell office:value-type="float" office:value="0" table:formula="of:=[.J158]+[.S158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59:.I159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59:.R159])" table:style-name="ce6">
            <text:p>0<text:s/></text:p>
          </table:table-cell>
          <table:table-cell office:value-type="float" office:value="2" table:formula="of:=[.J159]+[.S15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B160:.I160])" table:style-name="ce6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0:.R160])" table:style-name="ce6">
            <text:p>0<text:s/></text:p>
          </table:table-cell>
          <table:table-cell office:value-type="float" office:value="15" table:formula="of:=[.J160]+[.S160]" table:style-name="ce6">
            <text:p>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161:.I161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1:.R161])" table:style-name="ce6">
            <text:p>0<text:s/></text:p>
          </table:table-cell>
          <table:table-cell office:value-type="float" office:value="1" table:formula="of:=[.J161]+[.S161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162:.I162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2:.R162])" table:style-name="ce6">
            <text:p>0<text:s/></text:p>
          </table:table-cell>
          <table:table-cell office:value-type="float" office:value="1" table:formula="of:=[.J162]+[.S162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63:.I163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3:.R163])" table:style-name="ce6">
            <text:p>0<text:s/></text:p>
          </table:table-cell>
          <table:table-cell office:value-type="float" office:value="2" table:formula="of:=[.J163]+[.S163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164:.I164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4:.R164])" table:style-name="ce6">
            <text:p>0<text:s/></text:p>
          </table:table-cell>
          <table:table-cell office:value-type="float" office:value="2" table:formula="of:=[.J164]+[.S164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165:.I165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5:.R165])" table:style-name="ce6">
            <text:p>0<text:s/></text:p>
          </table:table-cell>
          <table:table-cell office:value-type="float" office:value="4" table:formula="of:=[.J165]+[.S165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B166:.I166])" table:style-name="ce6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6:.R166])" table:style-name="ce6">
            <text:p>0<text:s/></text:p>
          </table:table-cell>
          <table:table-cell office:value-type="float" office:value="11" table:formula="of:=[.J166]+[.S166]" table:style-name="ce6">
            <text:p>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formula="of:=SUM([.B167:.I167])" table:style-name="ce6">
            <text:p>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167:.R167])" table:style-name="ce6">
            <text:p>1<text:s/></text:p>
          </table:table-cell>
          <table:table-cell office:value-type="float" office:value="31" table:formula="of:=[.J167]+[.S167]" table:style-name="ce6">
            <text:p>3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168:.I168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8:.R168])" table:style-name="ce6">
            <text:p>0<text:s/></text:p>
          </table:table-cell>
          <table:table-cell office:value-type="float" office:value="1" table:formula="of:=[.J168]+[.S168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169:.I169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69:.R169])" table:style-name="ce6">
            <text:p>0<text:s/></text:p>
          </table:table-cell>
          <table:table-cell office:value-type="float" office:value="7" table:formula="of:=[.J169]+[.S169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70:.I17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70:.R170])" table:style-name="ce6">
            <text:p>0<text:s/></text:p>
          </table:table-cell>
          <table:table-cell office:value-type="float" office:value="0" table:formula="of:=[.J170]+[.S170]" table:style-name="ce6">
            <text:p>0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呼吸治療師</text:p>
          </table:table-cell>
          <table:table-cell office:value-type="float" office:value="461" table:formula="of:=SUM([.B173:.B194])" table:style-name="ce6">
            <text:p>461<text:s/></text:p>
          </table:table-cell>
          <table:table-cell office:value-type="float" office:value="491" table:formula="of:=SUM([.C173:.C194])" table:style-name="ce6">
            <text:p>491<text:s/></text:p>
          </table:table-cell>
          <table:table-cell office:value-type="float" office:value="638" table:formula="of:=SUM([.D173:.D194])" table:style-name="ce6">
            <text:p>638<text:s/></text:p>
          </table:table-cell>
          <table:table-cell office:value-type="float" office:value="378" table:formula="of:=SUM([.E173:.E194])" table:style-name="ce6">
            <text:p>378<text:s/></text:p>
          </table:table-cell>
          <table:table-cell office:value-type="float" office:value="41" table:formula="of:=SUM([.F173:.F194])" table:style-name="ce6">
            <text:p>41<text:s/></text:p>
          </table:table-cell>
          <table:table-cell office:value-type="float" office:value="0" table:formula="of:=SUM([.G173:.G194])" table:style-name="ce6">
            <text:p>0<text:s/></text:p>
          </table:table-cell>
          <table:table-cell office:value-type="float" office:value="0" table:formula="of:=SUM([.H173:.H194])" table:style-name="ce6">
            <text:p>0<text:s/></text:p>
          </table:table-cell>
          <table:table-cell office:value-type="float" office:value="0" table:formula="of:=SUM([.I173:.I194])" table:style-name="ce6">
            <text:p>0<text:s/></text:p>
          </table:table-cell>
          <table:table-cell office:value-type="float" office:value="2009" table:formula="of:=SUM([.J173:.J194])" table:style-name="ce6">
            <text:p>2,009<text:s/></text:p>
          </table:table-cell>
          <table:table-cell office:value-type="float" office:value="187" table:formula="of:=SUM([.K173:.K194])" table:style-name="ce6">
            <text:p>187<text:s/></text:p>
          </table:table-cell>
          <table:table-cell office:value-type="float" office:value="198" table:formula="of:=SUM([.L173:.L194])" table:style-name="ce6">
            <text:p>198<text:s/></text:p>
          </table:table-cell>
          <table:table-cell office:value-type="float" office:value="27" table:formula="of:=SUM([.M173:.M194])" table:style-name="ce6">
            <text:p>27<text:s/></text:p>
          </table:table-cell>
          <table:table-cell office:value-type="float" office:value="17" table:formula="of:=SUM([.N173:.N194])" table:style-name="ce6">
            <text:p>17<text:s/></text:p>
          </table:table-cell>
          <table:table-cell office:value-type="float" office:value="8" table:formula="of:=SUM([.O173:.O194])" table:style-name="ce6">
            <text:p>8<text:s/></text:p>
          </table:table-cell>
          <table:table-cell office:value-type="float" office:value="0" table:formula="of:=SUM([.P173:.P194])" table:style-name="ce6">
            <text:p>0<text:s/></text:p>
          </table:table-cell>
          <table:table-cell office:value-type="float" office:value="0" table:formula="of:=SUM([.Q173:.Q194])" table:style-name="ce6">
            <text:p>0<text:s/></text:p>
          </table:table-cell>
          <table:table-cell office:value-type="float" office:value="0" table:formula="of:=SUM([.R173:.R194])" table:style-name="ce6">
            <text:p>0<text:s/></text:p>
          </table:table-cell>
          <table:table-cell office:value-type="float" office:value="437" table:formula="of:=SUM([.S173:.S194])" table:style-name="ce6">
            <text:p>437<text:s/></text:p>
          </table:table-cell>
          <table:table-cell office:value-type="float" office:value="2446" table:formula="of:=[.S172]+[.J172]" table:style-name="ce6">
            <text:p>2,44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formula="of:=SUM([.B173:.I173])" table:style-name="ce6">
            <text:p>5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173:.R173])" table:style-name="ce6">
            <text:p>9<text:s/></text:p>
          </table:table-cell>
          <table:table-cell office:value-type="float" office:value="59" table:formula="of:=[.S173]+[.J173]" table:style-name="ce6">
            <text:p>5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formula="of:=SUM([.B174:.I174])" table:style-name="ce6">
            <text:p>3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174:.R174])" table:style-name="ce6">
            <text:p>8<text:s/></text:p>
          </table:table-cell>
          <table:table-cell office:value-type="float" office:value="45" table:formula="of:=[.S174]+[.J174]" table:style-name="ce6">
            <text:p>4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175:.I175])" table:style-name="ce6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175:.R175])" table:style-name="ce6">
            <text:p>1<text:s/></text:p>
          </table:table-cell>
          <table:table-cell office:value-type="float" office:value="4" table:formula="of:=[.S175]+[.J175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formula="of:=SUM([.B176:.I176])" table:style-name="ce6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176:.R176])" table:style-name="ce6">
            <text:p>2<text:s/></text:p>
          </table:table-cell>
          <table:table-cell office:value-type="float" office:value="23" table:formula="of:=[.S176]+[.J176]" table:style-name="ce6">
            <text:p>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" table:formula="of:=SUM([.B177:.I177])" table:style-name="ce6">
            <text:p>5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177:.R177])" table:style-name="ce6">
            <text:p>10<text:s/></text:p>
          </table:table-cell>
          <table:table-cell office:value-type="float" office:value="61" table:formula="of:=[.S177]+[.J177]" table:style-name="ce6">
            <text:p>6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B178:.I178])" table:style-name="ce6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178:.R178])" table:style-name="ce6">
            <text:p>3<text:s/></text:p>
          </table:table-cell>
          <table:table-cell office:value-type="float" office:value="23" table:formula="of:=[.S178]+[.J178]" table:style-name="ce6">
            <text:p>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69" table:style-name="ce8">
            <text:p>6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7" table:formula="of:=SUM([.B179:.I179])" table:style-name="ce6">
            <text:p>19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formula="of:=SUM([.K179:.R179])" table:style-name="ce6">
            <text:p>41<text:s/></text:p>
          </table:table-cell>
          <table:table-cell office:value-type="float" office:value="238" table:formula="of:=[.S179]+[.J179]" table:style-name="ce6">
            <text:p>2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36" table:style-name="ce8">
            <text:p>36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6" table:formula="of:=SUM([.B180:.I180])" table:style-name="ce6">
            <text:p>27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formula="of:=SUM([.K180:.R180])" table:style-name="ce6">
            <text:p>43<text:s/></text:p>
          </table:table-cell>
          <table:table-cell office:value-type="float" office:value="319" table:formula="of:=[.S180]+[.J180]" table:style-name="ce6">
            <text:p>3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181:.I181])" table:style-name="ce6">
            <text:p>3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181:.R181])" table:style-name="ce6">
            <text:p>10<text:s/></text:p>
          </table:table-cell>
          <table:table-cell office:value-type="float" office:value="42" table:formula="of:=[.S181]+[.J181]" table:style-name="ce6">
            <text:p>4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82:.I18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182:.R182])" table:style-name="ce6">
            <text:p>0<text:s/></text:p>
          </table:table-cell>
          <table:table-cell office:value-type="float" office:value="0" table:formula="of:=[.S182]+[.J182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8" table:style-name="ce8">
            <text:p>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" table:formula="of:=SUM([.B183:.I183])" table:style-name="ce6">
            <text:p>3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183:.R183])" table:style-name="ce6">
            <text:p>4<text:s/></text:p>
          </table:table-cell>
          <table:table-cell office:value-type="float" office:value="42" table:formula="of:=[.S183]+[.J183]" table:style-name="ce6">
            <text:p>4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68" table:style-name="ce8">
            <text:p>68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7" table:formula="of:=SUM([.B184:.I184])" table:style-name="ce6">
            <text:p>277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" table:formula="of:=SUM([.K184:.R184])" table:style-name="ce6">
            <text:p>86<text:s/></text:p>
          </table:table-cell>
          <table:table-cell office:value-type="float" office:value="363" table:formula="of:=[.S184]+[.J184]" table:style-name="ce6">
            <text:p>36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B185:.I185])" table:style-name="ce6">
            <text:p>3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185:.R185])" table:style-name="ce6">
            <text:p>9<text:s/></text:p>
          </table:table-cell>
          <table:table-cell office:value-type="float" office:value="45" table:formula="of:=[.S185]+[.J185]" table:style-name="ce6">
            <text:p>4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8" table:style-name="ce8">
            <text:p>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B186:.I186])" table:style-name="ce6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186:.R186])" table:style-name="ce6">
            <text:p>1<text:s/></text:p>
          </table:table-cell>
          <table:table-cell office:value-type="float" office:value="37" table:formula="of:=[.S186]+[.J186]" table:style-name="ce6">
            <text:p>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8" table:style-name="ce8">
            <text:p>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" table:formula="of:=SUM([.B187:.I187])" table:style-name="ce6">
            <text:p>5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187:.R187])" table:style-name="ce6">
            <text:p>13<text:s/></text:p>
          </table:table-cell>
          <table:table-cell office:value-type="float" office:value="70" table:formula="of:=[.S187]+[.J187]" table:style-name="ce6">
            <text:p>7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2" table:style-name="ce8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B188:.I188])" table:style-name="ce6">
            <text:p>5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188:.R188])" table:style-name="ce6">
            <text:p>17<text:s/></text:p>
          </table:table-cell>
          <table:table-cell office:value-type="float" office:value="71" table:formula="of:=[.S188]+[.J188]" table:style-name="ce6">
            <text:p>7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37" table:style-name="ce8">
            <text:p>3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" table:formula="of:=SUM([.B189:.I189])" table:style-name="ce6">
            <text:p>10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K189:.R189])" table:style-name="ce6">
            <text:p>23<text:s/></text:p>
          </table:table-cell>
          <table:table-cell office:value-type="float" office:value="125" table:formula="of:=[.S189]+[.J189]" table:style-name="ce6">
            <text:p>12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46" table:style-name="ce8">
            <text:p>4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" table:formula="of:=SUM([.B190:.I190])" table:style-name="ce6">
            <text:p>22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" table:formula="of:=SUM([.K190:.R190])" table:style-name="ce6">
            <text:p>48<text:s/></text:p>
          </table:table-cell>
          <table:table-cell office:value-type="float" office:value="269" table:formula="of:=[.S190]+[.J190]" table:style-name="ce6">
            <text:p>26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81" table:style-name="ce8">
            <text:p>81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7" table:formula="of:=SUM([.B191:.I191])" table:style-name="ce6">
            <text:p>29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" table:formula="of:=SUM([.K191:.R191])" table:style-name="ce6">
            <text:p>81<text:s/></text:p>
          </table:table-cell>
          <table:table-cell office:value-type="float" office:value="378" table:formula="of:=[.S191]+[.J191]" table:style-name="ce6">
            <text:p>37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B192:.I192])" table:style-name="ce6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192:.R192])" table:style-name="ce6">
            <text:p>5<text:s/></text:p>
          </table:table-cell>
          <table:table-cell office:value-type="float" office:value="23" table:formula="of:=[.S192]+[.J192]" table:style-name="ce6">
            <text:p>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41" table:style-name="ce8">
            <text:p>4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" table:formula="of:=SUM([.B193:.I193])" table:style-name="ce6">
            <text:p>18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K193:.R193])" table:style-name="ce6">
            <text:p>20<text:s/></text:p>
          </table:table-cell>
          <table:table-cell office:value-type="float" office:value="206" table:formula="of:=[.S193]+[.J193]" table:style-name="ce6">
            <text:p>20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194:.I194])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194:.R194])" table:style-name="ce6">
            <text:p>3<text:s/></text:p>
          </table:table-cell>
          <table:table-cell office:value-type="float" office:value="3" table:formula="of:=[.S194]+[.J194]" table:style-name="ce6">
            <text:p>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5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物理治療生</text:p>
          </table:table-cell>
          <table:table-cell office:value-type="float" office:value="0" table:formula="of:=SUM([.B197:.B218])" table:style-name="ce6">
            <text:p>0<text:s/></text:p>
          </table:table-cell>
          <table:table-cell office:value-type="float" office:value="334" table:formula="of:=SUM([.C197:.C218])" table:style-name="ce6">
            <text:p>334<text:s/></text:p>
          </table:table-cell>
          <table:table-cell office:value-type="float" office:value="541" table:formula="of:=SUM([.D197:.D218])" table:style-name="ce6">
            <text:p>541<text:s/></text:p>
          </table:table-cell>
          <table:table-cell office:value-type="float" office:value="293" table:formula="of:=SUM([.E197:.E218])" table:style-name="ce6">
            <text:p>293<text:s/></text:p>
          </table:table-cell>
          <table:table-cell office:value-type="float" office:value="2" table:formula="of:=SUM([.F197:.F218])" table:style-name="ce6">
            <text:p>2<text:s/></text:p>
          </table:table-cell>
          <table:table-cell office:value-type="float" office:value="3" table:formula="of:=SUM([.G197:.G218])" table:style-name="ce6">
            <text:p>3<text:s/></text:p>
          </table:table-cell>
          <table:table-cell office:value-type="float" office:value="0" table:formula="of:=SUM([.H197:.H218])" table:style-name="ce6">
            <text:p>0<text:s/></text:p>
          </table:table-cell>
          <table:table-cell office:value-type="float" office:value="0" table:formula="of:=SUM([.I197:.I218])" table:style-name="ce6">
            <text:p>0<text:s/></text:p>
          </table:table-cell>
          <table:table-cell office:value-type="float" office:value="1173" table:formula="of:=SUM([.J197:.J218])" table:style-name="ce6">
            <text:p>1,173<text:s/></text:p>
          </table:table-cell>
          <table:table-cell office:value-type="float" office:value="0" table:formula="of:=SUM([.K197:.K218])" table:style-name="ce6">
            <text:p>0<text:s/></text:p>
          </table:table-cell>
          <table:table-cell office:value-type="float" office:value="126" table:formula="of:=SUM([.L197:.L218])" table:style-name="ce6">
            <text:p>126<text:s/></text:p>
          </table:table-cell>
          <table:table-cell office:value-type="float" office:value="219" table:formula="of:=SUM([.M197:.M218])" table:style-name="ce6">
            <text:p>219<text:s/></text:p>
          </table:table-cell>
          <table:table-cell office:value-type="float" office:value="58" table:formula="of:=SUM([.N197:.N218])" table:style-name="ce6">
            <text:p>58<text:s/></text:p>
          </table:table-cell>
          <table:table-cell office:value-type="float" office:value="0" table:formula="of:=SUM([.O197:.O218])" table:style-name="ce6">
            <text:p>0<text:s/></text:p>
          </table:table-cell>
          <table:table-cell office:value-type="float" office:value="1" table:formula="of:=SUM([.P197:.P218])" table:style-name="ce6">
            <text:p>1<text:s/></text:p>
          </table:table-cell>
          <table:table-cell office:value-type="float" office:value="0" table:formula="of:=SUM([.Q197:.Q218])" table:style-name="ce6">
            <text:p>0<text:s/></text:p>
          </table:table-cell>
          <table:table-cell office:value-type="float" office:value="0" table:formula="of:=SUM([.R197:.R218])" table:style-name="ce6">
            <text:p>0<text:s/></text:p>
          </table:table-cell>
          <table:table-cell office:value-type="float" office:value="404" table:formula="of:=SUM([.S197:.S218])" table:style-name="ce6">
            <text:p>404<text:s/></text:p>
          </table:table-cell>
          <table:table-cell office:value-type="float" office:value="1577" table:formula="of:=[.S196]+[.J196]" table:style-name="ce6">
            <text:p>1,5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B197:.I197])" table:style-name="ce6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197:.R197])" table:style-name="ce6">
            <text:p>13<text:s/></text:p>
          </table:table-cell>
          <table:table-cell office:value-type="float" office:value="39" table:formula="of:=[.S197]+[.J197]" table:style-name="ce6">
            <text:p>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B198:.I198])" table:style-name="ce6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198:.R198])" table:style-name="ce6">
            <text:p>5<text:s/></text:p>
          </table:table-cell>
          <table:table-cell office:value-type="float" office:value="20" table:formula="of:=[.S198]+[.J198]" table:style-name="ce6">
            <text:p>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199:.I199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199:.R199])" table:style-name="ce6">
            <text:p>1<text:s/></text:p>
          </table:table-cell>
          <table:table-cell office:value-type="float" office:value="4" table:formula="of:=[.S199]+[.J199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formula="of:=SUM([.B200:.I200])" table:style-name="ce6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200:.R200])" table:style-name="ce6">
            <text:p>8<text:s/></text:p>
          </table:table-cell>
          <table:table-cell office:value-type="float" office:value="39" table:formula="of:=[.S200]+[.J200]" table:style-name="ce6">
            <text:p>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B201:.I201])" table:style-name="ce6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201:.R201])" table:style-name="ce6">
            <text:p>8<text:s/></text:p>
          </table:table-cell>
          <table:table-cell office:value-type="float" office:value="44" table:formula="of:=[.S201]+[.J201]" table:style-name="ce6">
            <text:p>4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202:.I202])" table:style-name="ce6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202:.R202])" table:style-name="ce6">
            <text:p>14<text:s/></text:p>
          </table:table-cell>
          <table:table-cell office:value-type="float" office:value="46" table:formula="of:=[.S202]+[.J202]" table:style-name="ce6">
            <text:p>4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3" table:formula="of:=SUM([.B203:.I203])" table:style-name="ce6">
            <text:p>1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formula="of:=SUM([.K203:.R203])" table:style-name="ce6">
            <text:p>30<text:s/></text:p>
          </table:table-cell>
          <table:table-cell office:value-type="float" office:value="143" table:formula="of:=[.S203]+[.J203]" table:style-name="ce6">
            <text:p>1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4" table:formula="of:=SUM([.B204:.I204])" table:style-name="ce6">
            <text:p>17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" table:formula="of:=SUM([.K204:.R204])" table:style-name="ce6">
            <text:p>63<text:s/></text:p>
          </table:table-cell>
          <table:table-cell office:value-type="float" office:value="237" table:formula="of:=[.S204]+[.J204]" table:style-name="ce6">
            <text:p>2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B205:.I205])" table:style-name="ce6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205:.R205])" table:style-name="ce6">
            <text:p>4<text:s/></text:p>
          </table:table-cell>
          <table:table-cell office:value-type="float" office:value="19" table:formula="of:=[.S205]+[.J205]" table:style-name="ce6">
            <text:p>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206:.I206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206:.R206])" table:style-name="ce6">
            <text:p>0<text:s/></text:p>
          </table:table-cell>
          <table:table-cell office:value-type="float" office:value="0" table:formula="of:=[.S206]+[.J206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207:.I207])" table:style-name="ce6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207:.R207])" table:style-name="ce6">
            <text:p>7<text:s/></text:p>
          </table:table-cell>
          <table:table-cell office:value-type="float" office:value="39" table:formula="of:=[.S207]+[.J207]" table:style-name="ce6">
            <text:p>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" table:formula="of:=SUM([.B208:.I208])" table:style-name="ce6">
            <text:p>1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K208:.R208])" table:style-name="ce6">
            <text:p>59<text:s/></text:p>
          </table:table-cell>
          <table:table-cell office:value-type="float" office:value="218" table:formula="of:=[.S208]+[.J208]" table:style-name="ce6">
            <text:p>2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formula="of:=SUM([.B209:.I209])" table:style-name="ce6">
            <text:p>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209:.R209])" table:style-name="ce6">
            <text:p>1<text:s/></text:p>
          </table:table-cell>
          <table:table-cell office:value-type="float" office:value="38" table:formula="of:=[.S209]+[.J209]" table:style-name="ce6">
            <text:p>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formula="of:=SUM([.B210:.I210])" table:style-name="ce6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210:.R210])" table:style-name="ce6">
            <text:p>11<text:s/></text:p>
          </table:table-cell>
          <table:table-cell office:value-type="float" office:value="33" table:formula="of:=[.S210]+[.J210]" table:style-name="ce6">
            <text:p>3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B211:.I211])" table:style-name="ce6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211:.R211])" table:style-name="ce6">
            <text:p>9<text:s/></text:p>
          </table:table-cell>
          <table:table-cell office:value-type="float" office:value="27" table:formula="of:=[.S211]+[.J211]" table:style-name="ce6">
            <text:p>2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B212:.I212])" table:style-name="ce6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212:.R212])" table:style-name="ce6">
            <text:p>1<text:s/></text:p>
          </table:table-cell>
          <table:table-cell office:value-type="float" office:value="13" table:formula="of:=[.S212]+[.J212]" table:style-name="ce6">
            <text:p>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B213:.I213])" table:style-name="ce6">
            <text:p>5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K213:.R213])" table:style-name="ce6">
            <text:p>18<text:s/></text:p>
          </table:table-cell>
          <table:table-cell office:value-type="float" office:value="72" table:formula="of:=[.S213]+[.J213]" table:style-name="ce6">
            <text:p>7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7" table:formula="of:=SUM([.B214:.I214])" table:style-name="ce6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" table:formula="of:=SUM([.K214:.R214])" table:style-name="ce6">
            <text:p>72<text:s/></text:p>
          </table:table-cell>
          <table:table-cell office:value-type="float" office:value="209" table:formula="of:=[.S214]+[.J214]" table:style-name="ce6">
            <text:p>20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formula="of:=SUM([.B215:.I215])" table:style-name="ce6">
            <text:p>1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K215:.R215])" table:style-name="ce6">
            <text:p>36<text:s/></text:p>
          </table:table-cell>
          <table:table-cell office:value-type="float" office:value="154" table:formula="of:=[.S215]+[.J215]" table:style-name="ce6">
            <text:p>15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B216:.I216])" table:style-name="ce6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216:.R216])" table:style-name="ce6">
            <text:p>1<text:s/></text:p>
          </table:table-cell>
          <table:table-cell office:value-type="float" office:value="14" table:formula="of:=[.S216]+[.J216]" table:style-name="ce6">
            <text:p>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" table:formula="of:=SUM([.B217:.I217])" table:style-name="ce6">
            <text:p>1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formula="of:=SUM([.K217:.R217])" table:style-name="ce6">
            <text:p>41<text:s/></text:p>
          </table:table-cell>
          <table:table-cell office:value-type="float" office:value="156" table:formula="of:=[.S217]+[.J217]" table:style-name="ce6">
            <text:p>15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B218:.I218])" table:style-name="ce6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18:.R218])" table:style-name="ce6">
            <text:p>2<text:s/></text:p>
          </table:table-cell>
          <table:table-cell office:value-type="float" office:value="13" table:formula="of:=[.S218]+[.J218]" table:style-name="ce6">
            <text:p>1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物理治療師</text:p>
          </table:table-cell>
          <table:table-cell office:value-type="float" office:value="1687" table:formula="of:=SUM([.B221:.B242])" table:style-name="ce6">
            <text:p>1,687<text:s/></text:p>
          </table:table-cell>
          <table:table-cell office:value-type="float" office:value="1754" table:formula="of:=SUM([.C221:.C242])" table:style-name="ce6">
            <text:p>1,754<text:s/></text:p>
          </table:table-cell>
          <table:table-cell office:value-type="float" office:value="1137" table:formula="of:=SUM([.D221:.D242])" table:style-name="ce6">
            <text:p>1,137<text:s/></text:p>
          </table:table-cell>
          <table:table-cell office:value-type="float" office:value="216" table:formula="of:=SUM([.E221:.E242])" table:style-name="ce6">
            <text:p>216<text:s/></text:p>
          </table:table-cell>
          <table:table-cell office:value-type="float" office:value="22" table:formula="of:=SUM([.F221:.F242])" table:style-name="ce6">
            <text:p>22<text:s/></text:p>
          </table:table-cell>
          <table:table-cell office:value-type="float" office:value="1" table:formula="of:=SUM([.G221:.G242])" table:style-name="ce6">
            <text:p>1<text:s/></text:p>
          </table:table-cell>
          <table:table-cell office:value-type="float" office:value="0" table:formula="of:=SUM([.H221:.H242])" table:style-name="ce6">
            <text:p>0<text:s/></text:p>
          </table:table-cell>
          <table:table-cell office:value-type="float" office:value="0" table:formula="of:=SUM([.I221:.I242])" table:style-name="ce6">
            <text:p>0<text:s/></text:p>
          </table:table-cell>
          <table:table-cell office:value-type="float" office:value="4817" table:formula="of:=SUM([.J221:.J242])" table:style-name="ce6">
            <text:p>4,817<text:s/></text:p>
          </table:table-cell>
          <table:table-cell office:value-type="float" office:value="1093" table:formula="of:=SUM([.K221:.K242])" table:style-name="ce6">
            <text:p>1,093<text:s/></text:p>
          </table:table-cell>
          <table:table-cell office:value-type="float" office:value="1258" table:formula="of:=SUM([.L221:.L242])" table:style-name="ce6">
            <text:p>1,258<text:s/></text:p>
          </table:table-cell>
          <table:table-cell office:value-type="float" office:value="716" table:formula="of:=SUM([.M221:.M242])" table:style-name="ce6">
            <text:p>716<text:s/></text:p>
          </table:table-cell>
          <table:table-cell office:value-type="float" office:value="365" table:formula="of:=SUM([.N221:.N242])" table:style-name="ce6">
            <text:p>365<text:s/></text:p>
          </table:table-cell>
          <table:table-cell office:value-type="float" office:value="20" table:formula="of:=SUM([.O221:.O242])" table:style-name="ce6">
            <text:p>20<text:s/></text:p>
          </table:table-cell>
          <table:table-cell office:value-type="float" office:value="1" table:formula="of:=SUM([.P221:.P242])" table:style-name="ce6">
            <text:p>1<text:s/></text:p>
          </table:table-cell>
          <table:table-cell office:value-type="float" office:value="0" table:formula="of:=SUM([.Q221:.Q242])" table:style-name="ce6">
            <text:p>0<text:s/></text:p>
          </table:table-cell>
          <table:table-cell office:value-type="float" office:value="0" table:formula="of:=SUM([.R221:.R242])" table:style-name="ce6">
            <text:p>0<text:s/></text:p>
          </table:table-cell>
          <table:table-cell office:value-type="float" office:value="3453" table:formula="of:=SUM([.S221:.S242])" table:style-name="ce6">
            <text:p>3,453<text:s/></text:p>
          </table:table-cell>
          <table:table-cell office:value-type="float" office:value="8270" table:formula="of:=[.S220]+[.J220]" table:style-name="ce6">
            <text:p>8,27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19" table:style-name="ce8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6" table:formula="of:=SUM([.B221:.I221])" table:style-name="ce6">
            <text:p>10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formula="of:=SUM([.K221:.R221])" table:style-name="ce6">
            <text:p>42<text:s/></text:p>
          </table:table-cell>
          <table:table-cell office:value-type="float" office:value="148" table:formula="of:=[.S221]+[.J221]" table:style-name="ce6">
            <text:p>14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" table:formula="of:=SUM([.B222:.I222])" table:style-name="ce6">
            <text:p>6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formula="of:=SUM([.K222:.R222])" table:style-name="ce6">
            <text:p>44<text:s/></text:p>
          </table:table-cell>
          <table:table-cell office:value-type="float" office:value="110" table:formula="of:=[.S222]+[.J222]" table:style-name="ce6">
            <text:p>1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B223:.I223])" table:style-name="ce6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223:.R223])" table:style-name="ce6">
            <text:p>6<text:s/></text:p>
          </table:table-cell>
          <table:table-cell office:value-type="float" office:value="20" table:formula="of:=[.S223]+[.J223]" table:style-name="ce6">
            <text:p>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B224:.I224])" table:style-name="ce6">
            <text:p>5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K224:.R224])" table:style-name="ce6">
            <text:p>45<text:s/></text:p>
          </table:table-cell>
          <table:table-cell office:value-type="float" office:value="98" table:formula="of:=[.S224]+[.J224]" table:style-name="ce6">
            <text:p>9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50" table:style-name="ce8">
            <text:p>50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3" table:formula="of:=SUM([.B225:.I225])" table:style-name="ce6">
            <text:p>133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" table:formula="of:=SUM([.K225:.R225])" table:style-name="ce6">
            <text:p>95<text:s/></text:p>
          </table:table-cell>
          <table:table-cell office:value-type="float" office:value="228" table:formula="of:=[.S225]+[.J225]" table:style-name="ce6">
            <text:p>22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44" table:style-name="ce8">
            <text:p>44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" table:formula="of:=SUM([.B226:.I226])" table:style-name="ce6">
            <text:p>9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K226:.R226])" table:style-name="ce6">
            <text:p>54<text:s/></text:p>
          </table:table-cell>
          <table:table-cell office:value-type="float" office:value="150" table:formula="of:=[.S226]+[.J226]" table:style-name="ce6">
            <text:p>15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42" table:style-name="ce8">
            <text:p>142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3" table:formula="of:=SUM([.B227:.I227])" table:style-name="ce6">
            <text:p>393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3" table:formula="of:=SUM([.K227:.R227])" table:style-name="ce6">
            <text:p>273<text:s/></text:p>
          </table:table-cell>
          <table:table-cell office:value-type="float" office:value="666" table:formula="of:=[.S227]+[.J227]" table:style-name="ce6">
            <text:p>66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240" table:style-name="ce8">
            <text:p>240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1" table:formula="of:=SUM([.B228:.I228])" table:style-name="ce6">
            <text:p>601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2" table:formula="of:=SUM([.K228:.R228])" table:style-name="ce6">
            <text:p>432<text:s/></text:p>
          </table:table-cell>
          <table:table-cell office:value-type="float" office:value="1033" table:formula="of:=[.S228]+[.J228]" table:style-name="ce6">
            <text:p>1,03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8" table:style-name="ce8">
            <text:p>1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formula="of:=SUM([.B229:.I229])" table:style-name="ce6">
            <text:p>6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formula="of:=SUM([.K229:.R229])" table:style-name="ce6">
            <text:p>37<text:s/></text:p>
          </table:table-cell>
          <table:table-cell office:value-type="float" office:value="99" table:formula="of:=[.S229]+[.J229]" table:style-name="ce6">
            <text:p>9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230:.I230])" table:style-name="ce6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230:.R230])" table:style-name="ce6">
            <text:p>3<text:s/></text:p>
          </table:table-cell>
          <table:table-cell office:value-type="float" office:value="5" table:formula="of:=[.S230]+[.J230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7" table:style-name="ce8">
            <text:p>1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" table:formula="of:=SUM([.B231:.I231])" table:style-name="ce6">
            <text:p>7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K231:.R231])" table:style-name="ce6">
            <text:p>64<text:s/></text:p>
          </table:table-cell>
          <table:table-cell office:value-type="float" office:value="140" table:formula="of:=[.S231]+[.J231]" table:style-name="ce6">
            <text:p>14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266" table:style-name="ce8">
            <text:p>266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4" table:formula="of:=SUM([.B232:.I232])" table:style-name="ce6">
            <text:p>714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1" table:formula="of:=SUM([.K232:.R232])" table:style-name="ce6">
            <text:p>541<text:s/></text:p>
          </table:table-cell>
          <table:table-cell office:value-type="float" office:value="1255" table:formula="of:=[.S232]+[.J232]" table:style-name="ce6">
            <text:p>1,25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35" table:style-name="ce8">
            <text:p>35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6" table:formula="of:=SUM([.B233:.I233])" table:style-name="ce6">
            <text:p>9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formula="of:=SUM([.K233:.R233])" table:style-name="ce6">
            <text:p>40<text:s/></text:p>
          </table:table-cell>
          <table:table-cell office:value-type="float" office:value="136" table:formula="of:=[.S233]+[.J233]" table:style-name="ce6">
            <text:p>1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0" table:style-name="ce8">
            <text:p>50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" table:formula="of:=SUM([.B234:.I234])" table:style-name="ce6">
            <text:p>12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K234:.R234])" table:style-name="ce6">
            <text:p>64<text:s/></text:p>
          </table:table-cell>
          <table:table-cell office:value-type="float" office:value="188" table:formula="of:=[.S234]+[.J234]" table:style-name="ce6">
            <text:p>18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3" table:style-name="ce8">
            <text:p>23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" table:formula="of:=SUM([.B235:.I235])" table:style-name="ce6">
            <text:p>8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K235:.R235])" table:style-name="ce6">
            <text:p>59<text:s/></text:p>
          </table:table-cell>
          <table:table-cell office:value-type="float" office:value="145" table:formula="of:=[.S235]+[.J235]" table:style-name="ce6">
            <text:p>14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7" table:style-name="ce8">
            <text:p>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formula="of:=SUM([.B236:.I236])" table:style-name="ce6">
            <text:p>3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236:.R236])" table:style-name="ce6">
            <text:p>32<text:s/></text:p>
          </table:table-cell>
          <table:table-cell office:value-type="float" office:value="67" table:formula="of:=[.S236]+[.J236]" table:style-name="ce6">
            <text:p>6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77" table:style-name="ce8">
            <text:p>77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1" table:formula="of:=SUM([.B237:.I237])" table:style-name="ce6">
            <text:p>19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" table:formula="of:=SUM([.K237:.R237])" table:style-name="ce6">
            <text:p>128<text:s/></text:p>
          </table:table-cell>
          <table:table-cell office:value-type="float" office:value="319" table:formula="of:=[.S237]+[.J237]" table:style-name="ce6">
            <text:p>3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15" table:style-name="ce8">
            <text:p>215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7" table:formula="of:=SUM([.B238:.I238])" table:style-name="ce6">
            <text:p>617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7" table:formula="of:=SUM([.K238:.R238])" table:style-name="ce6">
            <text:p>467<text:s/></text:p>
          </table:table-cell>
          <table:table-cell office:value-type="float" office:value="1084" table:formula="of:=[.S238]+[.J238]" table:style-name="ce6">
            <text:p>1,08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82" table:style-name="ce8">
            <text:p>282<text:s/></text:p>
          </table:table-cell>
          <table:table-cell office:value-type="float" office:value="351" table:style-name="ce8">
            <text:p>351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97" table:formula="of:=SUM([.B239:.I239])" table:style-name="ce6">
            <text:p>897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50" table:formula="of:=SUM([.K239:.R239])" table:style-name="ce6">
            <text:p>650<text:s/></text:p>
          </table:table-cell>
          <table:table-cell office:value-type="float" office:value="1547" table:formula="of:=[.S239]+[.J239]" table:style-name="ce6">
            <text:p>1,54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formula="of:=SUM([.B240:.I240])" table:style-name="ce6">
            <text:p>3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K240:.R240])" table:style-name="ce6">
            <text:p>26<text:s/></text:p>
          </table:table-cell>
          <table:table-cell office:value-type="float" office:value="59" table:formula="of:=[.S240]+[.J240]" table:style-name="ce6">
            <text:p>5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45" table:style-name="ce8">
            <text:p>145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8" table:formula="of:=SUM([.B241:.I241])" table:style-name="ce6">
            <text:p>398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7" table:formula="of:=SUM([.K241:.R241])" table:style-name="ce6">
            <text:p>337<text:s/></text:p>
          </table:table-cell>
          <table:table-cell office:value-type="float" office:value="735" table:formula="of:=[.S241]+[.J241]" table:style-name="ce6">
            <text:p>73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3" table:style-name="ce8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242:.I242])" table:style-name="ce6">
            <text:p>2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242:.R242])" table:style-name="ce6">
            <text:p>14<text:s/></text:p>
          </table:table-cell>
          <table:table-cell office:value-type="float" office:value="38" table:formula="of:=[.S242]+[.J242]" table:style-name="ce6">
            <text:p>38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語言治療師</text:p>
          </table:table-cell>
          <table:table-cell office:value-type="float" office:value="687" table:formula="of:=SUM([.B245:.B266])" table:style-name="ce6">
            <text:p>687<text:s/></text:p>
          </table:table-cell>
          <table:table-cell office:value-type="float" office:value="430" table:formula="of:=SUM([.C245:.C266])" table:style-name="ce6">
            <text:p>430<text:s/></text:p>
          </table:table-cell>
          <table:table-cell office:value-type="float" office:value="283" table:formula="of:=SUM([.D245:.D266])" table:style-name="ce6">
            <text:p>283<text:s/></text:p>
          </table:table-cell>
          <table:table-cell office:value-type="float" office:value="115" table:formula="of:=SUM([.E245:.E266])" table:style-name="ce6">
            <text:p>115<text:s/></text:p>
          </table:table-cell>
          <table:table-cell office:value-type="float" office:value="17" table:formula="of:=SUM([.F245:.F266])" table:style-name="ce6">
            <text:p>17<text:s/></text:p>
          </table:table-cell>
          <table:table-cell office:value-type="float" office:value="0" table:formula="of:=SUM([.G245:.G266])" table:style-name="ce6">
            <text:p>0<text:s/></text:p>
          </table:table-cell>
          <table:table-cell office:value-type="float" office:value="0" table:formula="of:=SUM([.H245:.H266])" table:style-name="ce6">
            <text:p>0<text:s/></text:p>
          </table:table-cell>
          <table:table-cell office:value-type="float" office:value="0" table:formula="of:=SUM([.I245:.I266])" table:style-name="ce6">
            <text:p>0<text:s/></text:p>
          </table:table-cell>
          <table:table-cell office:value-type="float" office:value="1532" table:formula="of:=SUM([.J245:.J266])" table:style-name="ce6">
            <text:p>1,532<text:s/></text:p>
          </table:table-cell>
          <table:table-cell office:value-type="float" office:value="87" table:formula="of:=SUM([.K245:.K266])" table:style-name="ce6">
            <text:p>87<text:s/></text:p>
          </table:table-cell>
          <table:table-cell office:value-type="float" office:value="60" table:formula="of:=SUM([.L245:.L266])" table:style-name="ce6">
            <text:p>60<text:s/></text:p>
          </table:table-cell>
          <table:table-cell office:value-type="float" office:value="62" table:formula="of:=SUM([.M245:.M266])" table:style-name="ce6">
            <text:p>62<text:s/></text:p>
          </table:table-cell>
          <table:table-cell office:value-type="float" office:value="8" table:formula="of:=SUM([.N245:.N266])" table:style-name="ce6">
            <text:p>8<text:s/></text:p>
          </table:table-cell>
          <table:table-cell office:value-type="float" office:value="1" table:formula="of:=SUM([.O245:.O266])" table:style-name="ce6">
            <text:p>1<text:s/></text:p>
          </table:table-cell>
          <table:table-cell office:value-type="float" office:value="0" table:formula="of:=SUM([.P245:.P266])" table:style-name="ce6">
            <text:p>0<text:s/></text:p>
          </table:table-cell>
          <table:table-cell office:value-type="float" office:value="0" table:formula="of:=SUM([.Q245:.Q266])" table:style-name="ce6">
            <text:p>0<text:s/></text:p>
          </table:table-cell>
          <table:table-cell office:value-type="float" office:value="0" table:formula="of:=SUM([.R245:.R266])" table:style-name="ce6">
            <text:p>0<text:s/></text:p>
          </table:table-cell>
          <table:table-cell office:value-type="float" office:value="218" table:formula="of:=SUM([.S245:.S266])" table:style-name="ce6">
            <text:p>218<text:s/></text:p>
          </table:table-cell>
          <table:table-cell office:value-type="float" office:value="1750" table:formula="of:=[.S244]+[.J244]" table:style-name="ce6">
            <text:p>1,75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formula="of:=SUM([.B245:.I245])" table:style-name="ce6">
            <text:p>3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245:.R245])" table:style-name="ce6">
            <text:p>6<text:s/></text:p>
          </table:table-cell>
          <table:table-cell office:value-type="float" office:value="37" table:formula="of:=[.S245]+[.J245]" table:style-name="ce6">
            <text:p>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B246:.I246])" table:style-name="ce6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246:.R246])" table:style-name="ce6">
            <text:p>3<text:s/></text:p>
          </table:table-cell>
          <table:table-cell office:value-type="float" office:value="21" table:formula="of:=[.S246]+[.J246]" table:style-name="ce6">
            <text:p>2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247:.I247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247:.R247])" table:style-name="ce6">
            <text:p>0<text:s/></text:p>
          </table:table-cell>
          <table:table-cell office:value-type="float" office:value="5" table:formula="of:=[.S247]+[.J247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formula="of:=SUM([.B248:.I248])" table:style-name="ce6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248:.R248])" table:style-name="ce6">
            <text:p>4<text:s/></text:p>
          </table:table-cell>
          <table:table-cell office:value-type="float" office:value="37" table:formula="of:=[.S248]+[.J248]" table:style-name="ce6">
            <text:p>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B249:.I249])" table:style-name="ce6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249:.R249])" table:style-name="ce6">
            <text:p>4<text:s/></text:p>
          </table:table-cell>
          <table:table-cell office:value-type="float" office:value="23" table:formula="of:=[.S249]+[.J249]" table:style-name="ce6">
            <text:p>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formula="of:=SUM([.B250:.I250])" table:style-name="ce6">
            <text:p>4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250:.R250])" table:style-name="ce6">
            <text:p>8<text:s/></text:p>
          </table:table-cell>
          <table:table-cell office:value-type="float" office:value="51" table:formula="of:=[.S250]+[.J250]" table:style-name="ce6">
            <text:p>5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64" table:style-name="ce8">
            <text:p>6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" table:formula="of:=SUM([.B251:.I251])" table:style-name="ce6">
            <text:p>13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K251:.R251])" table:style-name="ce6">
            <text:p>23<text:s/></text:p>
          </table:table-cell>
          <table:table-cell office:value-type="float" office:value="161" table:formula="of:=[.S251]+[.J251]" table:style-name="ce6">
            <text:p>16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49" table:style-name="ce8">
            <text:p>49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0" table:formula="of:=SUM([.B252:.I252])" table:style-name="ce6">
            <text:p>14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K252:.R252])" table:style-name="ce6">
            <text:p>26<text:s/></text:p>
          </table:table-cell>
          <table:table-cell office:value-type="float" office:value="166" table:formula="of:=[.S252]+[.J252]" table:style-name="ce6">
            <text:p>16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B253:.I253])" table:style-name="ce6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253:.R253])" table:style-name="ce6">
            <text:p>3<text:s/></text:p>
          </table:table-cell>
          <table:table-cell office:value-type="float" office:value="22" table:formula="of:=[.S253]+[.J253]" table:style-name="ce6">
            <text:p>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254:.I25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254:.R254])" table:style-name="ce6">
            <text:p>0<text:s/></text:p>
          </table:table-cell>
          <table:table-cell office:value-type="float" office:value="0" table:formula="of:=[.S254]+[.J25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formula="of:=SUM([.B255:.I255])" table:style-name="ce6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255:.R255])" table:style-name="ce6">
            <text:p>1<text:s/></text:p>
          </table:table-cell>
          <table:table-cell office:value-type="float" office:value="23" table:formula="of:=[.S255]+[.J255]" table:style-name="ce6">
            <text:p>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14" table:style-name="ce8">
            <text:p>114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" table:formula="of:=SUM([.B256:.I256])" table:style-name="ce6">
            <text:p>25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formula="of:=SUM([.K256:.R256])" table:style-name="ce6">
            <text:p>28<text:s/></text:p>
          </table:table-cell>
          <table:table-cell office:value-type="float" office:value="281" table:formula="of:=[.S256]+[.J256]" table:style-name="ce6">
            <text:p>28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5" table:style-name="ce8">
            <text:p>2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" table:formula="of:=SUM([.B257:.I257])" table:style-name="ce6">
            <text:p>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57:.R257])" table:style-name="ce6">
            <text:p>2<text:s/></text:p>
          </table:table-cell>
          <table:table-cell office:value-type="float" office:value="48" table:formula="of:=[.S257]+[.J257]" table:style-name="ce6">
            <text:p>4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" table:formula="of:=SUM([.B258:.I258])" table:style-name="ce6">
            <text:p>4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258:.R258])" table:style-name="ce6">
            <text:p>4<text:s/></text:p>
          </table:table-cell>
          <table:table-cell office:value-type="float" office:value="52" table:formula="of:=[.S258]+[.J258]" table:style-name="ce6">
            <text:p>5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259:.I259])" table:style-name="ce6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59:.R259])" table:style-name="ce6">
            <text:p>2<text:s/></text:p>
          </table:table-cell>
          <table:table-cell office:value-type="float" office:value="26" table:formula="of:=[.S259]+[.J259]" table:style-name="ce6">
            <text:p>2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B260:.I260])" table:style-name="ce6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60:.R260])" table:style-name="ce6">
            <text:p>2<text:s/></text:p>
          </table:table-cell>
          <table:table-cell office:value-type="float" office:value="11" table:formula="of:=[.S260]+[.J260]" table:style-name="ce6">
            <text:p>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44" table:style-name="ce8">
            <text:p>4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" table:formula="of:=SUM([.B261:.I261])" table:style-name="ce6">
            <text:p>8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261:.R261])" table:style-name="ce6">
            <text:p>11<text:s/></text:p>
          </table:table-cell>
          <table:table-cell office:value-type="float" office:value="92" table:formula="of:=[.S261]+[.J261]" table:style-name="ce6">
            <text:p>9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142" table:style-name="ce8">
            <text:p>142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4" table:formula="of:=SUM([.B262:.I262])" table:style-name="ce6">
            <text:p>28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" table:formula="of:=SUM([.K262:.R262])" table:style-name="ce6">
            <text:p>47<text:s/></text:p>
          </table:table-cell>
          <table:table-cell office:value-type="float" office:value="331" table:formula="of:=[.S262]+[.J262]" table:style-name="ce6">
            <text:p>33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76" table:style-name="ce8">
            <text:p>76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2" table:formula="of:=SUM([.B263:.I263])" table:style-name="ce6">
            <text:p>20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formula="of:=SUM([.K263:.R263])" table:style-name="ce6">
            <text:p>27<text:s/></text:p>
          </table:table-cell>
          <table:table-cell office:value-type="float" office:value="229" table:formula="of:=[.S263]+[.J263]" table:style-name="ce6">
            <text:p>22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B264:.I264])" table:style-name="ce6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64:.R264])" table:style-name="ce6">
            <text:p>2<text:s/></text:p>
          </table:table-cell>
          <table:table-cell office:value-type="float" office:value="10" table:formula="of:=[.S264]+[.J264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35" table:style-name="ce8">
            <text:p>35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" table:formula="of:=SUM([.B265:.I265])" table:style-name="ce6">
            <text:p>10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265:.R265])" table:style-name="ce6">
            <text:p>14<text:s/></text:p>
          </table:table-cell>
          <table:table-cell office:value-type="float" office:value="119" table:formula="of:=[.S265]+[.J265]" table:style-name="ce6">
            <text:p>1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266:.I266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266:.R266])" table:style-name="ce6">
            <text:p>1<text:s/></text:p>
          </table:table-cell>
          <table:table-cell office:value-type="float" office:value="5" table:formula="of:=[.S266]+[.J266]" table:style-name="ce6">
            <text:p>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諮商心理師</text:p>
          </table:table-cell>
          <table:table-cell office:value-type="float" office:value="187" table:formula="of:=SUM([.B269:.B290])" table:style-name="ce6">
            <text:p>187<text:s/></text:p>
          </table:table-cell>
          <table:table-cell office:value-type="float" office:value="1221" table:formula="of:=SUM([.C269:.C290])" table:style-name="ce6">
            <text:p>1,221<text:s/></text:p>
          </table:table-cell>
          <table:table-cell office:value-type="float" office:value="971" table:formula="of:=SUM([.D269:.D290])" table:style-name="ce6">
            <text:p>971<text:s/></text:p>
          </table:table-cell>
          <table:table-cell office:value-type="float" office:value="481" table:formula="of:=SUM([.E269:.E290])" table:style-name="ce6">
            <text:p>481<text:s/></text:p>
          </table:table-cell>
          <table:table-cell office:value-type="float" office:value="177" table:formula="of:=SUM([.F269:.F290])" table:style-name="ce6">
            <text:p>177<text:s/></text:p>
          </table:table-cell>
          <table:table-cell office:value-type="float" office:value="14" table:formula="of:=SUM([.G269:.G290])" table:style-name="ce6">
            <text:p>14<text:s/></text:p>
          </table:table-cell>
          <table:table-cell office:value-type="float" office:value="0" table:formula="of:=SUM([.H269:.H290])" table:style-name="ce6">
            <text:p>0<text:s/></text:p>
          </table:table-cell>
          <table:table-cell office:value-type="float" office:value="0" table:formula="of:=SUM([.I269:.I290])" table:style-name="ce6">
            <text:p>0<text:s/></text:p>
          </table:table-cell>
          <table:table-cell office:value-type="float" office:value="3051" table:formula="of:=SUM([.J269:.J290])" table:style-name="ce6">
            <text:p>3,051<text:s/></text:p>
          </table:table-cell>
          <table:table-cell office:value-type="float" office:value="79" table:formula="of:=SUM([.K269:.K290])" table:style-name="ce6">
            <text:p>79<text:s/></text:p>
          </table:table-cell>
          <table:table-cell office:value-type="float" office:value="478" table:formula="of:=SUM([.L269:.L290])" table:style-name="ce6">
            <text:p>478<text:s/></text:p>
          </table:table-cell>
          <table:table-cell office:value-type="float" office:value="218" table:formula="of:=SUM([.M269:.M290])" table:style-name="ce6">
            <text:p>218<text:s/></text:p>
          </table:table-cell>
          <table:table-cell office:value-type="float" office:value="100" table:formula="of:=SUM([.N269:.N290])" table:style-name="ce6">
            <text:p>100<text:s/></text:p>
          </table:table-cell>
          <table:table-cell office:value-type="float" office:value="27" table:formula="of:=SUM([.O269:.O290])" table:style-name="ce6">
            <text:p>27<text:s/></text:p>
          </table:table-cell>
          <table:table-cell office:value-type="float" office:value="2" table:formula="of:=SUM([.P269:.P290])" table:style-name="ce6">
            <text:p>2<text:s/></text:p>
          </table:table-cell>
          <table:table-cell office:value-type="float" office:value="0" table:formula="of:=SUM([.Q269:.Q290])" table:style-name="ce6">
            <text:p>0<text:s/></text:p>
          </table:table-cell>
          <table:table-cell office:value-type="float" office:value="0" table:formula="of:=SUM([.R269:.R290])" table:style-name="ce6">
            <text:p>0<text:s/></text:p>
          </table:table-cell>
          <table:table-cell office:value-type="float" office:value="904" table:formula="of:=SUM([.S269:.S290])" table:style-name="ce6">
            <text:p>904<text:s/></text:p>
          </table:table-cell>
          <table:table-cell office:value-type="float" office:value="3955" table:formula="of:=[.S268]+[.J268]" table:style-name="ce6">
            <text:p>3,95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3" table:style-name="ce8">
            <text:p>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formula="of:=SUM([.B269:.I269])" table:style-name="ce6">
            <text:p>4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K269:.R269])" table:style-name="ce6">
            <text:p>18<text:s/></text:p>
          </table:table-cell>
          <table:table-cell office:value-type="float" office:value="61" table:formula="of:=[.S269]+[.J269]" table:style-name="ce6">
            <text:p>6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3" table:style-name="ce8">
            <text:p>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" table:formula="of:=SUM([.B270:.I270])" table:style-name="ce6">
            <text:p>6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K270:.R270])" table:style-name="ce6">
            <text:p>15<text:s/></text:p>
          </table:table-cell>
          <table:table-cell office:value-type="float" office:value="75" table:formula="of:=[.S270]+[.J270]" table:style-name="ce6">
            <text:p>7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B271:.I271])" table:style-name="ce6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71:.R271])" table:style-name="ce6">
            <text:p>2<text:s/></text:p>
          </table:table-cell>
          <table:table-cell office:value-type="float" office:value="10" table:formula="of:=[.S271]+[.J271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272:.I272])" table:style-name="ce6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272:.R272])" table:style-name="ce6">
            <text:p>17<text:s/></text:p>
          </table:table-cell>
          <table:table-cell office:value-type="float" office:value="41" table:formula="of:=[.S272]+[.J272]" table:style-name="ce6">
            <text:p>4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4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" table:formula="of:=SUM([.B273:.I273])" table:style-name="ce6">
            <text:p>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K273:.R273])" table:style-name="ce6">
            <text:p>20<text:s/></text:p>
          </table:table-cell>
          <table:table-cell office:value-type="float" office:value="67" table:formula="of:=[.S273]+[.J273]" table:style-name="ce6">
            <text:p>6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274:.I274])" table:style-name="ce6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274:.R274])" table:style-name="ce6">
            <text:p>14<text:s/></text:p>
          </table:table-cell>
          <table:table-cell office:value-type="float" office:value="30" table:formula="of:=[.S274]+[.J274]" table:style-name="ce6">
            <text:p>3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7" table:style-name="ce8">
            <text:p>17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" table:formula="of:=SUM([.B275:.I275])" table:style-name="ce6">
            <text:p>22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" table:formula="of:=SUM([.K275:.R275])" table:style-name="ce6">
            <text:p>69<text:s/></text:p>
          </table:table-cell>
          <table:table-cell office:value-type="float" office:value="296" table:formula="of:=[.S275]+[.J275]" table:style-name="ce6">
            <text:p>29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12" table:style-name="ce8">
            <text:p>12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4" table:formula="of:=SUM([.B276:.I276])" table:style-name="ce6">
            <text:p>3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" table:formula="of:=SUM([.K276:.R276])" table:style-name="ce6">
            <text:p>95<text:s/></text:p>
          </table:table-cell>
          <table:table-cell office:value-type="float" office:value="429" table:formula="of:=[.S276]+[.J276]" table:style-name="ce6">
            <text:p>42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B277:.I277])" table:style-name="ce6">
            <text:p>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277:.R277])" table:style-name="ce6">
            <text:p>8<text:s/></text:p>
          </table:table-cell>
          <table:table-cell office:value-type="float" office:value="31" table:formula="of:=[.S277]+[.J277]" table:style-name="ce6">
            <text:p>3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278:.I278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278:.R278])" table:style-name="ce6">
            <text:p>2<text:s/></text:p>
          </table:table-cell>
          <table:table-cell office:value-type="float" office:value="3" table:formula="of:=[.S278]+[.J278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" table:formula="of:=SUM([.B279:.I279])" table:style-name="ce6">
            <text:p>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279:.R279])" table:style-name="ce6">
            <text:p>17<text:s/></text:p>
          </table:table-cell>
          <table:table-cell office:value-type="float" office:value="51" table:formula="of:=[.S279]+[.J279]" table:style-name="ce6">
            <text:p>5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22" table:style-name="ce8">
            <text:p>22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8" table:formula="of:=SUM([.B280:.I280])" table:style-name="ce6">
            <text:p>28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formula="of:=SUM([.K280:.R280])" table:style-name="ce6">
            <text:p>97<text:s/></text:p>
          </table:table-cell>
          <table:table-cell office:value-type="float" office:value="385" table:formula="of:=[.S280]+[.J280]" table:style-name="ce6">
            <text:p>38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5" table:style-name="ce8">
            <text:p>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" table:formula="of:=SUM([.B281:.I281])" table:style-name="ce6">
            <text:p>14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K281:.R281])" table:style-name="ce6">
            <text:p>36<text:s/></text:p>
          </table:table-cell>
          <table:table-cell office:value-type="float" office:value="179" table:formula="of:=[.S281]+[.J281]" table:style-name="ce6">
            <text:p>17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8" table:style-name="ce8">
            <text:p>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" table:formula="of:=SUM([.B282:.I282])" table:style-name="ce6">
            <text:p>7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K282:.R282])" table:style-name="ce6">
            <text:p>19<text:s/></text:p>
          </table:table-cell>
          <table:table-cell office:value-type="float" office:value="92" table:formula="of:=[.S282]+[.J282]" table:style-name="ce6">
            <text:p>9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4" table:style-name="ce8">
            <text:p>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B283:.I283])" table:style-name="ce6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283:.R283])" table:style-name="ce6">
            <text:p>11<text:s/></text:p>
          </table:table-cell>
          <table:table-cell office:value-type="float" office:value="47" table:formula="of:=[.S283]+[.J283]" table:style-name="ce6">
            <text:p>4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B284:.I284])" table:style-name="ce6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284:.R284])" table:style-name="ce6">
            <text:p>12<text:s/></text:p>
          </table:table-cell>
          <table:table-cell office:value-type="float" office:value="37" table:formula="of:=[.S284]+[.J284]" table:style-name="ce6">
            <text:p>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8" table:style-name="ce8">
            <text:p>8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5" table:formula="of:=SUM([.B285:.I285])" table:style-name="ce6">
            <text:p>8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285:.R285])" table:style-name="ce6">
            <text:p>32<text:s/></text:p>
          </table:table-cell>
          <table:table-cell office:value-type="float" office:value="117" table:formula="of:=[.S285]+[.J285]" table:style-name="ce6">
            <text:p>11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1" table:style-name="ce8">
            <text:p>21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3" table:formula="of:=SUM([.B286:.I286])" table:style-name="ce6">
            <text:p>34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" table:formula="of:=SUM([.K286:.R286])" table:style-name="ce6">
            <text:p>100<text:s/></text:p>
          </table:table-cell>
          <table:table-cell office:value-type="float" office:value="443" table:formula="of:=[.S286]+[.J286]" table:style-name="ce6">
            <text:p>4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61" table:style-name="ce8">
            <text:p>61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3" table:formula="of:=SUM([.B287:.I287])" table:style-name="ce6">
            <text:p>1,00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3" table:formula="of:=SUM([.K287:.R287])" table:style-name="ce6">
            <text:p>253<text:s/></text:p>
          </table:table-cell>
          <table:table-cell office:value-type="float" office:value="1256" table:formula="of:=[.S287]+[.J287]" table:style-name="ce6">
            <text:p>1,25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2" table:style-name="ce8">
            <text:p>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formula="of:=SUM([.B288:.I288])" table:style-name="ce6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288:.R288])" table:style-name="ce6">
            <text:p>10<text:s/></text:p>
          </table:table-cell>
          <table:table-cell office:value-type="float" office:value="41" table:formula="of:=[.S288]+[.J288]" table:style-name="ce6">
            <text:p>4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9" table:style-name="ce8">
            <text:p>9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3" table:formula="of:=SUM([.B289:.I289])" table:style-name="ce6">
            <text:p>20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K289:.R289])" table:style-name="ce6">
            <text:p>54<text:s/></text:p>
          </table:table-cell>
          <table:table-cell office:value-type="float" office:value="257" table:formula="of:=[.S289]+[.J289]" table:style-name="ce6">
            <text:p>25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290:.I290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290:.R290])" table:style-name="ce6">
            <text:p>3<text:s/></text:p>
          </table:table-cell>
          <table:table-cell office:value-type="float" office:value="7" table:formula="of:=[.S290]+[.J290]" table:style-name="ce6">
            <text:p>7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營養師</text:p>
          </table:table-cell>
          <table:table-cell office:value-type="float" office:value="784" table:formula="of:=SUM([.B293:.B314])" table:style-name="ce6">
            <text:p>784<text:s/></text:p>
          </table:table-cell>
          <table:table-cell office:value-type="float" office:value="1167" table:formula="of:=SUM([.C293:.C314])" table:style-name="ce6">
            <text:p>1,167<text:s/></text:p>
          </table:table-cell>
          <table:table-cell office:value-type="float" office:value="1074" table:formula="of:=SUM([.D293:.D314])" table:style-name="ce6">
            <text:p>1,074<text:s/></text:p>
          </table:table-cell>
          <table:table-cell office:value-type="float" office:value="521" table:formula="of:=SUM([.E293:.E314])" table:style-name="ce6">
            <text:p>521<text:s/></text:p>
          </table:table-cell>
          <table:table-cell office:value-type="float" office:value="92" table:formula="of:=SUM([.F293:.F314])" table:style-name="ce6">
            <text:p>92<text:s/></text:p>
          </table:table-cell>
          <table:table-cell office:value-type="float" office:value="11" table:formula="of:=SUM([.G293:.G314])" table:style-name="ce6">
            <text:p>11<text:s/></text:p>
          </table:table-cell>
          <table:table-cell office:value-type="float" office:value="0" table:formula="of:=SUM([.H293:.H314])" table:style-name="ce6">
            <text:p>0<text:s/></text:p>
          </table:table-cell>
          <table:table-cell office:value-type="float" office:value="0" table:formula="of:=SUM([.I293:.I314])" table:style-name="ce6">
            <text:p>0<text:s/></text:p>
          </table:table-cell>
          <table:table-cell office:value-type="float" office:value="3649" table:formula="of:=SUM([.J293:.J314])" table:style-name="ce6">
            <text:p>3,649<text:s/></text:p>
          </table:table-cell>
          <table:table-cell office:value-type="float" office:value="106" table:formula="of:=SUM([.K293:.K314])" table:style-name="ce6">
            <text:p>106<text:s/></text:p>
          </table:table-cell>
          <table:table-cell office:value-type="float" office:value="168" table:formula="of:=SUM([.L293:.L314])" table:style-name="ce6">
            <text:p>168<text:s/></text:p>
          </table:table-cell>
          <table:table-cell office:value-type="float" office:value="69" table:formula="of:=SUM([.M293:.M314])" table:style-name="ce6">
            <text:p>69<text:s/></text:p>
          </table:table-cell>
          <table:table-cell office:value-type="float" office:value="45" table:formula="of:=SUM([.N293:.N314])" table:style-name="ce6">
            <text:p>45<text:s/></text:p>
          </table:table-cell>
          <table:table-cell office:value-type="float" office:value="6" table:formula="of:=SUM([.O293:.O314])" table:style-name="ce6">
            <text:p>6<text:s/></text:p>
          </table:table-cell>
          <table:table-cell office:value-type="float" office:value="0" table:formula="of:=SUM([.P293:.P314])" table:style-name="ce6">
            <text:p>0<text:s/></text:p>
          </table:table-cell>
          <table:table-cell office:value-type="float" office:value="0" table:formula="of:=SUM([.Q293:.Q314])" table:style-name="ce6">
            <text:p>0<text:s/></text:p>
          </table:table-cell>
          <table:table-cell office:value-type="float" office:value="0" table:formula="of:=SUM([.R293:.R314])" table:style-name="ce6">
            <text:p>0<text:s/></text:p>
          </table:table-cell>
          <table:table-cell office:value-type="float" office:value="394" table:formula="of:=SUM([.S293:.S314])" table:style-name="ce6">
            <text:p>394<text:s/></text:p>
          </table:table-cell>
          <table:table-cell office:value-type="float" office:value="4043" table:formula="of:=[.S292]+[.J292]" table:style-name="ce6">
            <text:p>4,0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12" table:style-name="ce8">
            <text:p>1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4" table:formula="of:=SUM([.B293:.I293])" table:style-name="ce6">
            <text:p>7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293:.R293])" table:style-name="ce6">
            <text:p>11<text:s/></text:p>
          </table:table-cell>
          <table:table-cell office:value-type="float" office:value="85" table:formula="of:=[.S293]+[.J293]" table:style-name="ce6">
            <text:p>8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3" table:style-name="ce8">
            <text:p>1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" table:formula="of:=SUM([.B294:.I294])" table:style-name="ce6">
            <text:p>6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294:.R294])" table:style-name="ce6">
            <text:p>9<text:s/></text:p>
          </table:table-cell>
          <table:table-cell office:value-type="float" office:value="77" table:formula="of:=[.S294]+[.J294]" table:style-name="ce6">
            <text:p>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B295:.I295])" table:style-name="ce6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295:.R295])" table:style-name="ce6">
            <text:p>3<text:s/></text:p>
          </table:table-cell>
          <table:table-cell office:value-type="float" office:value="14" table:formula="of:=[.S295]+[.J295]" table:style-name="ce6">
            <text:p>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0" table:style-name="ce8">
            <text:p>1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" table:formula="of:=SUM([.B296:.I296])" table:style-name="ce6">
            <text:p>6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296:.R296])" table:style-name="ce6">
            <text:p>9<text:s/></text:p>
          </table:table-cell>
          <table:table-cell office:value-type="float" office:value="72" table:formula="of:=[.S296]+[.J296]" table:style-name="ce6">
            <text:p>7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4" table:style-name="ce8">
            <text:p>24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" table:formula="of:=SUM([.B297:.I297])" table:style-name="ce6">
            <text:p>1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K297:.R297])" table:style-name="ce6">
            <text:p>16<text:s/></text:p>
          </table:table-cell>
          <table:table-cell office:value-type="float" office:value="130" table:formula="of:=[.S297]+[.J297]" table:style-name="ce6">
            <text:p>13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4" table:style-name="ce8">
            <text:p>1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" table:formula="of:=SUM([.B298:.I298])" table:style-name="ce6">
            <text:p>6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298:.R298])" table:style-name="ce6">
            <text:p>9<text:s/></text:p>
          </table:table-cell>
          <table:table-cell office:value-type="float" office:value="75" table:formula="of:=[.S298]+[.J298]" table:style-name="ce6">
            <text:p>7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55" table:style-name="ce8">
            <text:p>5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" table:formula="of:=SUM([.B299:.I299])" table:style-name="ce6">
            <text:p>29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K299:.R299])" table:style-name="ce6">
            <text:p>20<text:s/></text:p>
          </table:table-cell>
          <table:table-cell office:value-type="float" office:value="314" table:formula="of:=[.S299]+[.J299]" table:style-name="ce6">
            <text:p>3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66" table:style-name="ce8">
            <text:p>66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" table:formula="of:=SUM([.B300:.I300])" table:style-name="ce6">
            <text:p>41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K300:.R300])" table:style-name="ce6">
            <text:p>53<text:s/></text:p>
          </table:table-cell>
          <table:table-cell office:value-type="float" office:value="470" table:formula="of:=[.S300]+[.J300]" table:style-name="ce6">
            <text:p>47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6" table:style-name="ce8">
            <text:p>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B301:.I301])" table:style-name="ce6">
            <text:p>4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301:.R301])" table:style-name="ce6">
            <text:p>9<text:s/></text:p>
          </table:table-cell>
          <table:table-cell office:value-type="float" office:value="54" table:formula="of:=[.S301]+[.J301]" table:style-name="ce6">
            <text:p>5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302:.I302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02:.R302])" table:style-name="ce6">
            <text:p>0<text:s/></text:p>
          </table:table-cell>
          <table:table-cell office:value-type="float" office:value="5" table:formula="of:=[.S302]+[.J302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9" table:style-name="ce8">
            <text:p>19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" table:formula="of:=SUM([.B303:.I303])" table:style-name="ce6">
            <text:p>9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K303:.R303])" table:style-name="ce6">
            <text:p>16<text:s/></text:p>
          </table:table-cell>
          <table:table-cell office:value-type="float" office:value="109" table:formula="of:=[.S303]+[.J303]" table:style-name="ce6">
            <text:p>10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18" table:style-name="ce8">
            <text:p>118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9" table:formula="of:=SUM([.B304:.I304])" table:style-name="ce6">
            <text:p>39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" table:formula="of:=SUM([.K304:.R304])" table:style-name="ce6">
            <text:p>48<text:s/></text:p>
          </table:table-cell>
          <table:table-cell office:value-type="float" office:value="447" table:formula="of:=[.S304]+[.J304]" table:style-name="ce6">
            <text:p>44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6" table:style-name="ce8">
            <text:p>1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" table:formula="of:=SUM([.B305:.I305])" table:style-name="ce6">
            <text:p>9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305:.R305])" table:style-name="ce6">
            <text:p>11<text:s/></text:p>
          </table:table-cell>
          <table:table-cell office:value-type="float" office:value="110" table:formula="of:=[.S305]+[.J305]" table:style-name="ce6">
            <text:p>1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4" table:style-name="ce8">
            <text:p>2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" table:formula="of:=SUM([.B306:.I306])" table:style-name="ce6">
            <text:p>9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306:.R306])" table:style-name="ce6">
            <text:p>5<text:s/></text:p>
          </table:table-cell>
          <table:table-cell office:value-type="float" office:value="104" table:formula="of:=[.S306]+[.J306]" table:style-name="ce6">
            <text:p>10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1" table:formula="of:=SUM([.B307:.I307])" table:style-name="ce6">
            <text:p>7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307:.R307])" table:style-name="ce6">
            <text:p>8<text:s/></text:p>
          </table:table-cell>
          <table:table-cell office:value-type="float" office:value="79" table:formula="of:=[.S307]+[.J307]" table:style-name="ce6">
            <text:p>7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3" table:style-name="ce8">
            <text:p>1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formula="of:=SUM([.B308:.I308])" table:style-name="ce6">
            <text:p>5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308:.R308])" table:style-name="ce6">
            <text:p>5<text:s/></text:p>
          </table:table-cell>
          <table:table-cell office:value-type="float" office:value="55" table:formula="of:=[.S308]+[.J308]" table:style-name="ce6">
            <text:p>5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41" table:style-name="ce8">
            <text:p>41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" table:formula="of:=SUM([.B309:.I309])" table:style-name="ce6">
            <text:p>16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309:.R309])" table:style-name="ce6">
            <text:p>11<text:s/></text:p>
          </table:table-cell>
          <table:table-cell office:value-type="float" office:value="179" table:formula="of:=[.S309]+[.J309]" table:style-name="ce6">
            <text:p>17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125" table:style-name="ce8">
            <text:p>125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7" table:formula="of:=SUM([.B310:.I310])" table:style-name="ce6">
            <text:p>54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" table:formula="of:=SUM([.K310:.R310])" table:style-name="ce6">
            <text:p>58<text:s/></text:p>
          </table:table-cell>
          <table:table-cell office:value-type="float" office:value="605" table:formula="of:=[.S310]+[.J310]" table:style-name="ce6">
            <text:p>60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40" table:style-name="ce8">
            <text:p>140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7" table:formula="of:=SUM([.B311:.I311])" table:style-name="ce6">
            <text:p>627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K311:.R311])" table:style-name="ce6">
            <text:p>54<text:s/></text:p>
          </table:table-cell>
          <table:table-cell office:value-type="float" office:value="681" table:formula="of:=[.S311]+[.J311]" table:style-name="ce6">
            <text:p>68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" table:style-name="ce8">
            <text:p>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formula="of:=SUM([.B312:.I312])" table:style-name="ce6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312:.R312])" table:style-name="ce6">
            <text:p>6<text:s/></text:p>
          </table:table-cell>
          <table:table-cell office:value-type="float" office:value="39" table:formula="of:=[.S312]+[.J312]" table:style-name="ce6">
            <text:p>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60" table:style-name="ce8">
            <text:p>6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" table:formula="of:=SUM([.B313:.I313])" table:style-name="ce6">
            <text:p>29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formula="of:=SUM([.K313:.R313])" table:style-name="ce6">
            <text:p>29<text:s/></text:p>
          </table:table-cell>
          <table:table-cell office:value-type="float" office:value="328" table:formula="of:=[.S313]+[.J313]" table:style-name="ce6">
            <text:p>32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314:.I314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314:.R314])" table:style-name="ce6">
            <text:p>4<text:s/></text:p>
          </table:table-cell>
          <table:table-cell office:value-type="float" office:value="11" table:formula="of:=[.S314]+[.J314]" table:style-name="ce6">
            <text:p>1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臨床心理師</text:p>
          </table:table-cell>
          <table:table-cell office:value-type="float" office:value="211" table:formula="of:=SUM([.B317:.B338])" table:style-name="ce6">
            <text:p>211<text:s/></text:p>
          </table:table-cell>
          <table:table-cell office:value-type="float" office:value="674" table:formula="of:=SUM([.C317:.C338])" table:style-name="ce6">
            <text:p>674<text:s/></text:p>
          </table:table-cell>
          <table:table-cell office:value-type="float" office:value="404" table:formula="of:=SUM([.D317:.D338])" table:style-name="ce6">
            <text:p>404<text:s/></text:p>
          </table:table-cell>
          <table:table-cell office:value-type="float" office:value="175" table:formula="of:=SUM([.E317:.E338])" table:style-name="ce6">
            <text:p>175<text:s/></text:p>
          </table:table-cell>
          <table:table-cell office:value-type="float" office:value="33" table:formula="of:=SUM([.F317:.F338])" table:style-name="ce6">
            <text:p>33<text:s/></text:p>
          </table:table-cell>
          <table:table-cell office:value-type="float" office:value="6" table:formula="of:=SUM([.G317:.G338])" table:style-name="ce6">
            <text:p>6<text:s/></text:p>
          </table:table-cell>
          <table:table-cell office:value-type="float" office:value="1" table:formula="of:=SUM([.H317:.H338])" table:style-name="ce6">
            <text:p>1<text:s/></text:p>
          </table:table-cell>
          <table:table-cell office:value-type="float" office:value="0" table:formula="of:=SUM([.I317:.I338])" table:style-name="ce6">
            <text:p>0<text:s/></text:p>
          </table:table-cell>
          <table:table-cell office:value-type="float" office:value="1504" table:formula="of:=SUM([.J317:.J338])" table:style-name="ce6">
            <text:p>1,504<text:s/></text:p>
          </table:table-cell>
          <table:table-cell office:value-type="float" office:value="56" table:formula="of:=SUM([.K317:.K338])" table:style-name="ce6">
            <text:p>56<text:s/></text:p>
          </table:table-cell>
          <table:table-cell office:value-type="float" office:value="234" table:formula="of:=SUM([.L317:.L338])" table:style-name="ce6">
            <text:p>234<text:s/></text:p>
          </table:table-cell>
          <table:table-cell office:value-type="float" office:value="173" table:formula="of:=SUM([.M317:.M338])" table:style-name="ce6">
            <text:p>173<text:s/></text:p>
          </table:table-cell>
          <table:table-cell office:value-type="float" office:value="105" table:formula="of:=SUM([.N317:.N338])" table:style-name="ce6">
            <text:p>105<text:s/></text:p>
          </table:table-cell>
          <table:table-cell office:value-type="float" office:value="11" table:formula="of:=SUM([.O317:.O338])" table:style-name="ce6">
            <text:p>11<text:s/></text:p>
          </table:table-cell>
          <table:table-cell office:value-type="float" office:value="3" table:formula="of:=SUM([.P317:.P338])" table:style-name="ce6">
            <text:p>3<text:s/></text:p>
          </table:table-cell>
          <table:table-cell office:value-type="float" office:value="1" table:formula="of:=SUM([.Q317:.Q338])" table:style-name="ce6">
            <text:p>1<text:s/></text:p>
          </table:table-cell>
          <table:table-cell office:value-type="float" office:value="0" table:formula="of:=SUM([.R317:.R338])" table:style-name="ce6">
            <text:p>0<text:s/></text:p>
          </table:table-cell>
          <table:table-cell office:value-type="float" office:value="583" table:formula="of:=SUM([.S317:.S338])" table:style-name="ce6">
            <text:p>583<text:s/></text:p>
          </table:table-cell>
          <table:table-cell office:value-type="float" office:value="2087" table:formula="of:=[.S316]+[.J316]" table:style-name="ce6">
            <text:p>2,08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formula="of:=SUM([.B317:.I317])" table:style-name="ce6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K317:.R317])" table:style-name="ce6">
            <text:p>19<text:s/></text:p>
          </table:table-cell>
          <table:table-cell office:value-type="float" office:value="49" table:formula="of:=[.S317]+[.J317]" table:style-name="ce6">
            <text:p>4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9" table:style-name="ce8">
            <text:p>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formula="of:=SUM([.B318:.I318])" table:style-name="ce6">
            <text:p>4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318:.R318])" table:style-name="ce6">
            <text:p>32<text:s/></text:p>
          </table:table-cell>
          <table:table-cell office:value-type="float" office:value="76" table:formula="of:=[.S318]+[.J318]" table:style-name="ce6">
            <text:p>7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319:.I319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319:.R319])" table:style-name="ce6">
            <text:p>2<text:s/></text:p>
          </table:table-cell>
          <table:table-cell office:value-type="float" office:value="3" table:formula="of:=[.S319]+[.J319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B320:.I320])" table:style-name="ce6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320:.R320])" table:style-name="ce6">
            <text:p>13<text:s/></text:p>
          </table:table-cell>
          <table:table-cell office:value-type="float" office:value="38" table:formula="of:=[.S320]+[.J320]" table:style-name="ce6">
            <text:p>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B321:.I321])" table:style-name="ce6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321:.R321])" table:style-name="ce6">
            <text:p>11<text:s/></text:p>
          </table:table-cell>
          <table:table-cell office:value-type="float" office:value="43" table:formula="of:=[.S321]+[.J321]" table:style-name="ce6">
            <text:p>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B322:.I322])" table:style-name="ce6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322:.R322])" table:style-name="ce6">
            <text:p>7<text:s/></text:p>
          </table:table-cell>
          <table:table-cell office:value-type="float" office:value="26" table:formula="of:=[.S322]+[.J322]" table:style-name="ce6">
            <text:p>2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0" table:style-name="ce8">
            <text:p>1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" table:formula="of:=SUM([.B323:.I323])" table:style-name="ce6">
            <text:p>1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K323:.R323])" table:style-name="ce6">
            <text:p>59<text:s/></text:p>
          </table:table-cell>
          <table:table-cell office:value-type="float" office:value="174" table:formula="of:=[.S323]+[.J323]" table:style-name="ce6">
            <text:p>17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21" table:style-name="ce8">
            <text:p>21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2" table:formula="of:=SUM([.B324:.I324])" table:style-name="ce6">
            <text:p>15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" table:formula="of:=SUM([.K324:.R324])" table:style-name="ce6">
            <text:p>66<text:s/></text:p>
          </table:table-cell>
          <table:table-cell office:value-type="float" office:value="218" table:formula="of:=[.S324]+[.J324]" table:style-name="ce6">
            <text:p>2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325:.I325])" table:style-name="ce6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325:.R325])" table:style-name="ce6">
            <text:p>6<text:s/></text:p>
          </table:table-cell>
          <table:table-cell office:value-type="float" office:value="22" table:formula="of:=[.S325]+[.J325]" table:style-name="ce6">
            <text:p>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26:.I326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26:.R326])" table:style-name="ce6">
            <text:p>1<text:s/></text:p>
          </table:table-cell>
          <table:table-cell office:value-type="float" office:value="1" table:formula="of:=[.S326]+[.J326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3" table:style-name="ce8">
            <text:p>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B327:.I327])" table:style-name="ce6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K327:.R327])" table:style-name="ce6">
            <text:p>15<text:s/></text:p>
          </table:table-cell>
          <table:table-cell office:value-type="float" office:value="38" table:formula="of:=[.S327]+[.J327]" table:style-name="ce6">
            <text:p>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35" table:style-name="ce8">
            <text:p>35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" table:formula="of:=SUM([.B328:.I328])" table:style-name="ce6">
            <text:p>19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formula="of:=SUM([.K328:.R328])" table:style-name="ce6">
            <text:p>55<text:s/></text:p>
          </table:table-cell>
          <table:table-cell office:value-type="float" office:value="249" table:formula="of:=[.S328]+[.J328]" table:style-name="ce6">
            <text:p>24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8" table:style-name="ce8">
            <text:p>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formula="of:=SUM([.B329:.I329])" table:style-name="ce6">
            <text:p>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329:.R329])" table:style-name="ce6">
            <text:p>13<text:s/></text:p>
          </table:table-cell>
          <table:table-cell office:value-type="float" office:value="62" table:formula="of:=[.S329]+[.J329]" table:style-name="ce6">
            <text:p>6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8" table:style-name="ce8">
            <text:p>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formula="of:=SUM([.B330:.I330])" table:style-name="ce6">
            <text:p>4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K330:.R330])" table:style-name="ce6">
            <text:p>18<text:s/></text:p>
          </table:table-cell>
          <table:table-cell office:value-type="float" office:value="62" table:formula="of:=[.S330]+[.J330]" table:style-name="ce6">
            <text:p>6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B331:.I331])" table:style-name="ce6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331:.R331])" table:style-name="ce6">
            <text:p>11<text:s/></text:p>
          </table:table-cell>
          <table:table-cell office:value-type="float" office:value="34" table:formula="of:=[.S331]+[.J331]" table:style-name="ce6">
            <text:p>3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332:.I332])" table:style-name="ce6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332:.R332])" table:style-name="ce6">
            <text:p>13<text:s/></text:p>
          </table:table-cell>
          <table:table-cell office:value-type="float" office:value="29" table:formula="of:=[.S332]+[.J332]" table:style-name="ce6">
            <text:p>2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12" table:style-name="ce8">
            <text:p>1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B333:.I333])" table:style-name="ce6">
            <text:p>4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K333:.R333])" table:style-name="ce6">
            <text:p>18<text:s/></text:p>
          </table:table-cell>
          <table:table-cell office:value-type="float" office:value="63" table:formula="of:=[.S333]+[.J333]" table:style-name="ce6">
            <text:p>6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8" table:style-name="ce8">
            <text:p>28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0" table:formula="of:=SUM([.B334:.I334])" table:style-name="ce6">
            <text:p>18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K334:.R334])" table:style-name="ce6">
            <text:p>64<text:s/></text:p>
          </table:table-cell>
          <table:table-cell office:value-type="float" office:value="244" table:formula="of:=[.S334]+[.J334]" table:style-name="ce6">
            <text:p>24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35" table:style-name="ce8">
            <text:p>35<text:s/></text:p>
          </table:table-cell>
          <table:table-cell office:value-type="float" office:value="167" table:style-name="ce8">
            <text:p>167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5" table:formula="of:=SUM([.B335:.I335])" table:style-name="ce6">
            <text:p>375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" table:formula="of:=SUM([.K335:.R335])" table:style-name="ce6">
            <text:p>121<text:s/></text:p>
          </table:table-cell>
          <table:table-cell office:value-type="float" office:value="496" table:formula="of:=[.S335]+[.J335]" table:style-name="ce6">
            <text:p>49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B336:.I336])" table:style-name="ce6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336:.R336])" table:style-name="ce6">
            <text:p>6<text:s/></text:p>
          </table:table-cell>
          <table:table-cell office:value-type="float" office:value="20" table:formula="of:=[.S336]+[.J336]" table:style-name="ce6">
            <text:p>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0" table:style-name="ce8">
            <text:p>10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4" table:formula="of:=SUM([.B337:.I337])" table:style-name="ce6">
            <text:p>10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337:.R337])" table:style-name="ce6">
            <text:p>32<text:s/></text:p>
          </table:table-cell>
          <table:table-cell office:value-type="float" office:value="136" table:formula="of:=[.S337]+[.J337]" table:style-name="ce6">
            <text:p>1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338:.I338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38:.R338])" table:style-name="ce6">
            <text:p>1<text:s/></text:p>
          </table:table-cell>
          <table:table-cell office:value-type="float" office:value="4" table:formula="of:=[.S338]+[.J338]" table:style-name="ce6">
            <text:p>4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職能治療生</text:p>
          </table:table-cell>
          <table:table-cell office:value-type="float" office:value="0" table:formula="of:=SUM([.B341:.B362])" table:style-name="ce6">
            <text:p>0<text:s/></text:p>
          </table:table-cell>
          <table:table-cell office:value-type="float" office:value="40" table:formula="of:=SUM([.C341:.C362])" table:style-name="ce6">
            <text:p>40<text:s/></text:p>
          </table:table-cell>
          <table:table-cell office:value-type="float" office:value="34" table:formula="of:=SUM([.D341:.D362])" table:style-name="ce6">
            <text:p>34<text:s/></text:p>
          </table:table-cell>
          <table:table-cell office:value-type="float" office:value="38" table:formula="of:=SUM([.E341:.E362])" table:style-name="ce6">
            <text:p>38<text:s/></text:p>
          </table:table-cell>
          <table:table-cell office:value-type="float" office:value="0" table:formula="of:=SUM([.F341:.F362])" table:style-name="ce6">
            <text:p>0<text:s/></text:p>
          </table:table-cell>
          <table:table-cell office:value-type="float" office:value="0" table:formula="of:=SUM([.G341:.G362])" table:style-name="ce6">
            <text:p>0<text:s/></text:p>
          </table:table-cell>
          <table:table-cell office:value-type="float" office:value="0" table:formula="of:=SUM([.H341:.H362])" table:style-name="ce6">
            <text:p>0<text:s/></text:p>
          </table:table-cell>
          <table:table-cell office:value-type="float" office:value="0" table:formula="of:=SUM([.I341:.I362])" table:style-name="ce6">
            <text:p>0<text:s/></text:p>
          </table:table-cell>
          <table:table-cell office:value-type="float" office:value="112" table:formula="of:=SUM([.J341:.J362])" table:style-name="ce6">
            <text:p>112<text:s/></text:p>
          </table:table-cell>
          <table:table-cell office:value-type="float" office:value="0" table:formula="of:=SUM([.K341:.K362])" table:style-name="ce6">
            <text:p>0<text:s/></text:p>
          </table:table-cell>
          <table:table-cell office:value-type="float" office:value="37" table:formula="of:=SUM([.L341:.L362])" table:style-name="ce6">
            <text:p>37<text:s/></text:p>
          </table:table-cell>
          <table:table-cell office:value-type="float" office:value="14" table:formula="of:=SUM([.M341:.M362])" table:style-name="ce6">
            <text:p>14<text:s/></text:p>
          </table:table-cell>
          <table:table-cell office:value-type="float" office:value="3" table:formula="of:=SUM([.N341:.N362])" table:style-name="ce6">
            <text:p>3<text:s/></text:p>
          </table:table-cell>
          <table:table-cell office:value-type="float" office:value="1" table:formula="of:=SUM([.O341:.O362])" table:style-name="ce6">
            <text:p>1<text:s/></text:p>
          </table:table-cell>
          <table:table-cell office:value-type="float" office:value="0" table:formula="of:=SUM([.P341:.P362])" table:style-name="ce6">
            <text:p>0<text:s/></text:p>
          </table:table-cell>
          <table:table-cell office:value-type="float" office:value="0" table:formula="of:=SUM([.Q341:.Q362])" table:style-name="ce6">
            <text:p>0<text:s/></text:p>
          </table:table-cell>
          <table:table-cell office:value-type="float" office:value="0" table:formula="of:=SUM([.R341:.R362])" table:style-name="ce6">
            <text:p>0<text:s/></text:p>
          </table:table-cell>
          <table:table-cell office:value-type="float" office:value="55" table:formula="of:=SUM([.S341:.S362])" table:style-name="ce6">
            <text:p>55<text:s/></text:p>
          </table:table-cell>
          <table:table-cell office:value-type="float" office:value="167" table:formula="of:=[.S340]+[.J340]" table:style-name="ce6">
            <text:p>16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341:.I341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341:.R341])" table:style-name="ce6">
            <text:p>2<text:s/></text:p>
          </table:table-cell>
          <table:table-cell office:value-type="float" office:value="7" table:formula="of:=[.S341]+[.J341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342:.I342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42:.R342])" table:style-name="ce6">
            <text:p>1<text:s/></text:p>
          </table:table-cell>
          <table:table-cell office:value-type="float" office:value="5" table:formula="of:=[.S342]+[.J342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43:.I343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43:.R343])" table:style-name="ce6">
            <text:p>0<text:s/></text:p>
          </table:table-cell>
          <table:table-cell office:value-type="float" office:value="0" table:formula="of:=[.S343]+[.J343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344:.I344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344:.R344])" table:style-name="ce6">
            <text:p>3<text:s/></text:p>
          </table:table-cell>
          <table:table-cell office:value-type="float" office:value="5" table:formula="of:=[.S344]+[.J344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345:.I345])" table:style-name="ce6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345:.R345])" table:style-name="ce6">
            <text:p>3<text:s/></text:p>
          </table:table-cell>
          <table:table-cell office:value-type="float" office:value="9" table:formula="of:=[.S345]+[.J345]" table:style-name="ce6">
            <text:p>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346:.I346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346:.R346])" table:style-name="ce6">
            <text:p>7<text:s/></text:p>
          </table:table-cell>
          <table:table-cell office:value-type="float" office:value="10" table:formula="of:=[.S346]+[.J346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347:.I347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47:.R347])" table:style-name="ce6">
            <text:p>1<text:s/></text:p>
          </table:table-cell>
          <table:table-cell office:value-type="float" office:value="6" table:formula="of:=[.S347]+[.J347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348:.I348])" table:style-name="ce6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348:.R348])" table:style-name="ce6">
            <text:p>4<text:s/></text:p>
          </table:table-cell>
          <table:table-cell office:value-type="float" office:value="28" table:formula="of:=[.S348]+[.J348]" table:style-name="ce6">
            <text:p>2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349:.I349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49:.R349])" table:style-name="ce6">
            <text:p>0<text:s/></text:p>
          </table:table-cell>
          <table:table-cell office:value-type="float" office:value="2" table:formula="of:=[.S349]+[.J34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50:.I35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50:.R350])" table:style-name="ce6">
            <text:p>0<text:s/></text:p>
          </table:table-cell>
          <table:table-cell office:value-type="float" office:value="0" table:formula="of:=[.S350]+[.J35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351:.I351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351:.R351])" table:style-name="ce6">
            <text:p>3<text:s/></text:p>
          </table:table-cell>
          <table:table-cell office:value-type="float" office:value="7" table:formula="of:=[.S351]+[.J351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352:.I352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352:.R352])" table:style-name="ce6">
            <text:p>6<text:s/></text:p>
          </table:table-cell>
          <table:table-cell office:value-type="float" office:value="10" table:formula="of:=[.S352]+[.J352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353:.I353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53:.R353])" table:style-name="ce6">
            <text:p>0<text:s/></text:p>
          </table:table-cell>
          <table:table-cell office:value-type="float" office:value="4" table:formula="of:=[.S353]+[.J353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354:.I354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54:.R354])" table:style-name="ce6">
            <text:p>0<text:s/></text:p>
          </table:table-cell>
          <table:table-cell office:value-type="float" office:value="2" table:formula="of:=[.S354]+[.J354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355:.I355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55:.R355])" table:style-name="ce6">
            <text:p>1<text:s/></text:p>
          </table:table-cell>
          <table:table-cell office:value-type="float" office:value="2" table:formula="of:=[.S355]+[.J355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356:.I356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56:.R356])" table:style-name="ce6">
            <text:p>0<text:s/></text:p>
          </table:table-cell>
          <table:table-cell office:value-type="float" office:value="1" table:formula="of:=[.S356]+[.J356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B357:.I357])" table:style-name="ce6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357:.R357])" table:style-name="ce6">
            <text:p>6<text:s/></text:p>
          </table:table-cell>
          <table:table-cell office:value-type="float" office:value="15" table:formula="of:=[.S357]+[.J357]" table:style-name="ce6">
            <text:p>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formula="of:=SUM([.B358:.I358])" table:style-name="ce6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358:.R358])" table:style-name="ce6">
            <text:p>14<text:s/></text:p>
          </table:table-cell>
          <table:table-cell office:value-type="float" office:value="35" table:formula="of:=[.S358]+[.J358]" table:style-name="ce6">
            <text:p>3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359:.I359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59:.R359])" table:style-name="ce6">
            <text:p>1<text:s/></text:p>
          </table:table-cell>
          <table:table-cell office:value-type="float" office:value="5" table:formula="of:=[.S359]+[.J359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60:.I36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60:.R360])" table:style-name="ce6">
            <text:p>0<text:s/></text:p>
          </table:table-cell>
          <table:table-cell office:value-type="float" office:value="0" table:formula="of:=[.S360]+[.J36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B361:.I361])" table:style-name="ce6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361:.R361])" table:style-name="ce6">
            <text:p>3<text:s/></text:p>
          </table:table-cell>
          <table:table-cell office:value-type="float" office:value="14" table:formula="of:=[.S361]+[.J361]" table:style-name="ce6">
            <text:p>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62:.I36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62:.R362])" table:style-name="ce6">
            <text:p>0<text:s/></text:p>
          </table:table-cell>
          <table:table-cell office:value-type="float" office:value="0" table:formula="of:=[.S362]+[.J362]" table:style-name="ce6">
            <text:p>0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職能治療師</text:p>
          </table:table-cell>
          <table:table-cell office:value-type="float" office:value="1456" table:formula="of:=SUM([.B365:.B386])" table:style-name="ce6">
            <text:p>1,456<text:s/></text:p>
          </table:table-cell>
          <table:table-cell office:value-type="float" office:value="1273" table:formula="of:=SUM([.C365:.C386])" table:style-name="ce6">
            <text:p>1,273<text:s/></text:p>
          </table:table-cell>
          <table:table-cell office:value-type="float" office:value="480" table:formula="of:=SUM([.D365:.D386])" table:style-name="ce6">
            <text:p>480<text:s/></text:p>
          </table:table-cell>
          <table:table-cell office:value-type="float" office:value="138" table:formula="of:=SUM([.E365:.E386])" table:style-name="ce6">
            <text:p>138<text:s/></text:p>
          </table:table-cell>
          <table:table-cell office:value-type="float" office:value="15" table:formula="of:=SUM([.F365:.F386])" table:style-name="ce6">
            <text:p>15<text:s/></text:p>
          </table:table-cell>
          <table:table-cell office:value-type="float" office:value="2" table:formula="of:=SUM([.G365:.G386])" table:style-name="ce6">
            <text:p>2<text:s/></text:p>
          </table:table-cell>
          <table:table-cell office:value-type="float" office:value="0" table:formula="of:=SUM([.H365:.H386])" table:style-name="ce6">
            <text:p>0<text:s/></text:p>
          </table:table-cell>
          <table:table-cell office:value-type="float" office:value="0" table:formula="of:=SUM([.I365:.I386])" table:style-name="ce6">
            <text:p>0<text:s/></text:p>
          </table:table-cell>
          <table:table-cell office:value-type="float" office:value="3364" table:formula="of:=SUM([.J365:.J386])" table:style-name="ce6">
            <text:p>3,364<text:s/></text:p>
          </table:table-cell>
          <table:table-cell office:value-type="float" office:value="348" table:formula="of:=SUM([.K365:.K386])" table:style-name="ce6">
            <text:p>348<text:s/></text:p>
          </table:table-cell>
          <table:table-cell office:value-type="float" office:value="481" table:formula="of:=SUM([.L365:.L386])" table:style-name="ce6">
            <text:p>481<text:s/></text:p>
          </table:table-cell>
          <table:table-cell office:value-type="float" office:value="334" table:formula="of:=SUM([.M365:.M386])" table:style-name="ce6">
            <text:p>334<text:s/></text:p>
          </table:table-cell>
          <table:table-cell office:value-type="float" office:value="151" table:formula="of:=SUM([.N365:.N386])" table:style-name="ce6">
            <text:p>151<text:s/></text:p>
          </table:table-cell>
          <table:table-cell office:value-type="float" office:value="7" table:formula="of:=SUM([.O365:.O386])" table:style-name="ce6">
            <text:p>7<text:s/></text:p>
          </table:table-cell>
          <table:table-cell office:value-type="float" office:value="2" table:formula="of:=SUM([.P365:.P386])" table:style-name="ce6">
            <text:p>2<text:s/></text:p>
          </table:table-cell>
          <table:table-cell office:value-type="float" office:value="0" table:formula="of:=SUM([.Q365:.Q386])" table:style-name="ce6">
            <text:p>0<text:s/></text:p>
          </table:table-cell>
          <table:table-cell office:value-type="float" office:value="0" table:formula="of:=SUM([.R365:.R386])" table:style-name="ce6">
            <text:p>0<text:s/></text:p>
          </table:table-cell>
          <table:table-cell office:value-type="float" office:value="1323" table:formula="of:=SUM([.S365:.S386])" table:style-name="ce6">
            <text:p>1,323<text:s/></text:p>
          </table:table-cell>
          <table:table-cell office:value-type="float" office:value="4687" table:formula="of:=[.S364]+[.J364]" table:style-name="ce6">
            <text:p>4,68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25" table:style-name="ce8">
            <text:p>2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" table:formula="of:=SUM([.B365:.I365])" table:style-name="ce6">
            <text:p>7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365:.R365])" table:style-name="ce6">
            <text:p>32<text:s/></text:p>
          </table:table-cell>
          <table:table-cell office:value-type="float" office:value="102" table:formula="of:=[.S365]+[.J365]" table:style-name="ce6">
            <text:p>10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43" table:style-name="ce8">
            <text:p>4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" table:formula="of:=SUM([.B366:.I366])" table:style-name="ce6">
            <text:p>8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formula="of:=SUM([.K366:.R366])" table:style-name="ce6">
            <text:p>29<text:s/></text:p>
          </table:table-cell>
          <table:table-cell office:value-type="float" office:value="113" table:formula="of:=[.S366]+[.J366]" table:style-name="ce6">
            <text:p>1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367:.I367])" table:style-name="ce6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367:.R367])" table:style-name="ce6">
            <text:p>3<text:s/></text:p>
          </table:table-cell>
          <table:table-cell office:value-type="float" office:value="9" table:formula="of:=[.S367]+[.J367]" table:style-name="ce6">
            <text:p>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36" table:style-name="ce8">
            <text:p>36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formula="of:=SUM([.B368:.I368])" table:style-name="ce6">
            <text:p>8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formula="of:=SUM([.K368:.R368])" table:style-name="ce6">
            <text:p>29<text:s/></text:p>
          </table:table-cell>
          <table:table-cell office:value-type="float" office:value="116" table:formula="of:=[.S368]+[.J368]" table:style-name="ce6">
            <text:p>11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30" table:style-name="ce8">
            <text:p>3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B369:.I369])" table:style-name="ce6">
            <text:p>5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K369:.R369])" table:style-name="ce6">
            <text:p>45<text:s/></text:p>
          </table:table-cell>
          <table:table-cell office:value-type="float" office:value="104" table:formula="of:=[.S369]+[.J369]" table:style-name="ce6">
            <text:p>10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38" table:style-name="ce8">
            <text:p>3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4" table:formula="of:=SUM([.B370:.I370])" table:style-name="ce6">
            <text:p>8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" table:formula="of:=SUM([.K370:.R370])" table:style-name="ce6">
            <text:p>38<text:s/></text:p>
          </table:table-cell>
          <table:table-cell office:value-type="float" office:value="122" table:formula="of:=[.S370]+[.J370]" table:style-name="ce6">
            <text:p>1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40" table:style-name="ce8">
            <text:p>140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6" table:formula="of:=SUM([.B371:.I371])" table:style-name="ce6">
            <text:p>306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4" table:formula="of:=SUM([.K371:.R371])" table:style-name="ce6">
            <text:p>114<text:s/></text:p>
          </table:table-cell>
          <table:table-cell office:value-type="float" office:value="420" table:formula="of:=[.S371]+[.J371]" table:style-name="ce6">
            <text:p>4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167" table:style-name="ce8">
            <text:p>167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4" table:formula="of:=SUM([.B372:.I372])" table:style-name="ce6">
            <text:p>37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" table:formula="of:=SUM([.K372:.R372])" table:style-name="ce6">
            <text:p>151<text:s/></text:p>
          </table:table-cell>
          <table:table-cell office:value-type="float" office:value="525" table:formula="of:=[.S372]+[.J372]" table:style-name="ce6">
            <text:p>52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7" table:style-name="ce8">
            <text:p>1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B373:.I373])" table:style-name="ce6">
            <text:p>4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K373:.R373])" table:style-name="ce6">
            <text:p>23<text:s/></text:p>
          </table:table-cell>
          <table:table-cell office:value-type="float" office:value="68" table:formula="of:=[.S373]+[.J373]" table:style-name="ce6">
            <text:p>6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74:.I37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74:.R374])" table:style-name="ce6">
            <text:p>0<text:s/></text:p>
          </table:table-cell>
          <table:table-cell office:value-type="float" office:value="0" table:formula="of:=[.S374]+[.J37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1" table:style-name="ce8">
            <text:p>2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formula="of:=SUM([.B375:.I375])" table:style-name="ce6">
            <text:p>4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formula="of:=SUM([.K375:.R375])" table:style-name="ce6">
            <text:p>33<text:s/></text:p>
          </table:table-cell>
          <table:table-cell office:value-type="float" office:value="82" table:formula="of:=[.S375]+[.J375]" table:style-name="ce6">
            <text:p>8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208" table:style-name="ce8">
            <text:p>20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6" table:formula="of:=SUM([.B376:.I376])" table:style-name="ce6">
            <text:p>466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" table:formula="of:=SUM([.K376:.R376])" table:style-name="ce6">
            <text:p>166<text:s/></text:p>
          </table:table-cell>
          <table:table-cell office:value-type="float" office:value="632" table:formula="of:=[.S376]+[.J376]" table:style-name="ce6">
            <text:p>63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4" table:style-name="ce8">
            <text:p>2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" table:formula="of:=SUM([.B377:.I377])" table:style-name="ce6">
            <text:p>7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377:.R377])" table:style-name="ce6">
            <text:p>17<text:s/></text:p>
          </table:table-cell>
          <table:table-cell office:value-type="float" office:value="89" table:formula="of:=[.S377]+[.J377]" table:style-name="ce6">
            <text:p>8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41" table:style-name="ce8">
            <text:p>4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" table:formula="of:=SUM([.B378:.I378])" table:style-name="ce6">
            <text:p>9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formula="of:=SUM([.K378:.R378])" table:style-name="ce6">
            <text:p>28<text:s/></text:p>
          </table:table-cell>
          <table:table-cell office:value-type="float" office:value="123" table:formula="of:=[.S378]+[.J378]" table:style-name="ce6">
            <text:p>1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31" table:style-name="ce8">
            <text:p>3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" table:formula="of:=SUM([.B379:.I379])" table:style-name="ce6">
            <text:p>7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K379:.R379])" table:style-name="ce6">
            <text:p>26<text:s/></text:p>
          </table:table-cell>
          <table:table-cell office:value-type="float" office:value="103" table:formula="of:=[.S379]+[.J379]" table:style-name="ce6">
            <text:p>10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8" table:style-name="ce8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" table:formula="of:=SUM([.B380:.I380])" table:style-name="ce6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380:.R380])" table:style-name="ce6">
            <text:p>17<text:s/></text:p>
          </table:table-cell>
          <table:table-cell office:value-type="float" office:value="50" table:formula="of:=[.S380]+[.J380]" table:style-name="ce6">
            <text:p>5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68" table:style-name="ce8">
            <text:p>6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" table:formula="of:=SUM([.B381:.I381])" table:style-name="ce6">
            <text:p>13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1" table:formula="of:=SUM([.K381:.R381])" table:style-name="ce6">
            <text:p>81<text:s/></text:p>
          </table:table-cell>
          <table:table-cell office:value-type="float" office:value="219" table:formula="of:=[.S381]+[.J381]" table:style-name="ce6">
            <text:p>21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05" table:style-name="ce8">
            <text:p>205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0" table:formula="of:=SUM([.B382:.I382])" table:style-name="ce6">
            <text:p>47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8" table:formula="of:=SUM([.K382:.R382])" table:style-name="ce6">
            <text:p>178<text:s/></text:p>
          </table:table-cell>
          <table:table-cell office:value-type="float" office:value="648" table:formula="of:=[.S382]+[.J382]" table:style-name="ce6">
            <text:p>64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97" table:style-name="ce8">
            <text:p>197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3" table:formula="of:=SUM([.B383:.I383])" table:style-name="ce6">
            <text:p>533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" table:formula="of:=SUM([.K383:.R383])" table:style-name="ce6">
            <text:p>179<text:s/></text:p>
          </table:table-cell>
          <table:table-cell office:value-type="float" office:value="712" table:formula="of:=[.S383]+[.J383]" table:style-name="ce6">
            <text:p>71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384:.I384])" table:style-name="ce6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384:.R384])" table:style-name="ce6">
            <text:p>10<text:s/></text:p>
          </table:table-cell>
          <table:table-cell office:value-type="float" office:value="26" table:formula="of:=[.S384]+[.J384]" table:style-name="ce6">
            <text:p>2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28" table:style-name="ce8">
            <text:p>128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3" table:formula="of:=SUM([.B385:.I385])" table:style-name="ce6">
            <text:p>28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" table:formula="of:=SUM([.K385:.R385])" table:style-name="ce6">
            <text:p>116<text:s/></text:p>
          </table:table-cell>
          <table:table-cell office:value-type="float" office:value="399" table:formula="of:=[.S385]+[.J385]" table:style-name="ce6">
            <text:p>39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B386:.I386])" table:style-name="ce6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386:.R386])" table:style-name="ce6">
            <text:p>8<text:s/></text:p>
          </table:table-cell>
          <table:table-cell office:value-type="float" office:value="25" table:formula="of:=[.S386]+[.J386]" table:style-name="ce6">
            <text:p>2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醫事放射士</text:p>
          </table:table-cell>
          <table:table-cell office:value-type="float" office:value="0" table:formula="of:=SUM([.B389:.B410])" table:style-name="ce6">
            <text:p>0<text:s/></text:p>
          </table:table-cell>
          <table:table-cell office:value-type="float" office:value="0" table:formula="of:=SUM([.C389:.C410])" table:style-name="ce6">
            <text:p>0<text:s/></text:p>
          </table:table-cell>
          <table:table-cell office:value-type="float" office:value="0" table:formula="of:=SUM([.D389:.D410])" table:style-name="ce6">
            <text:p>0<text:s/></text:p>
          </table:table-cell>
          <table:table-cell office:value-type="float" office:value="0" table:formula="of:=SUM([.E389:.E410])" table:style-name="ce6">
            <text:p>0<text:s/></text:p>
          </table:table-cell>
          <table:table-cell office:value-type="float" office:value="2" table:formula="of:=SUM([.F389:.F410])" table:style-name="ce6">
            <text:p>2<text:s/></text:p>
          </table:table-cell>
          <table:table-cell office:value-type="float" office:value="5" table:formula="of:=SUM([.G389:.G410])" table:style-name="ce6">
            <text:p>5<text:s/></text:p>
          </table:table-cell>
          <table:table-cell office:value-type="float" office:value="0" table:formula="of:=SUM([.H389:.H410])" table:style-name="ce6">
            <text:p>0<text:s/></text:p>
          </table:table-cell>
          <table:table-cell office:value-type="float" office:value="0" table:formula="of:=SUM([.I389:.I410])" table:style-name="ce6">
            <text:p>0<text:s/></text:p>
          </table:table-cell>
          <table:table-cell office:value-type="float" office:value="7" table:formula="of:=SUM([.J389:.J410])" table:style-name="ce6">
            <text:p>7<text:s/></text:p>
          </table:table-cell>
          <table:table-cell office:value-type="float" office:value="0" table:formula="of:=SUM([.K389:.K410])" table:style-name="ce6">
            <text:p>0<text:s/></text:p>
          </table:table-cell>
          <table:table-cell office:value-type="float" office:value="0" table:formula="of:=SUM([.L389:.L410])" table:style-name="ce6">
            <text:p>0<text:s/></text:p>
          </table:table-cell>
          <table:table-cell office:value-type="float" office:value="0" table:formula="of:=SUM([.M389:.M410])" table:style-name="ce6">
            <text:p>0<text:s/></text:p>
          </table:table-cell>
          <table:table-cell office:value-type="float" office:value="0" table:formula="of:=SUM([.N389:.N410])" table:style-name="ce6">
            <text:p>0<text:s/></text:p>
          </table:table-cell>
          <table:table-cell office:value-type="float" office:value="2" table:formula="of:=SUM([.O389:.O410])" table:style-name="ce6">
            <text:p>2<text:s/></text:p>
          </table:table-cell>
          <table:table-cell office:value-type="float" office:value="39" table:formula="of:=SUM([.P389:.P410])" table:style-name="ce6">
            <text:p>39<text:s/></text:p>
          </table:table-cell>
          <table:table-cell office:value-type="float" office:value="11" table:formula="of:=SUM([.Q389:.Q410])" table:style-name="ce6">
            <text:p>11<text:s/></text:p>
          </table:table-cell>
          <table:table-cell office:value-type="float" office:value="0" table:formula="of:=SUM([.R389:.R410])" table:style-name="ce6">
            <text:p>0<text:s/></text:p>
          </table:table-cell>
          <table:table-cell office:value-type="float" office:value="52" table:formula="of:=SUM([.S389:.S410])" table:style-name="ce6">
            <text:p>52<text:s/></text:p>
          </table:table-cell>
          <table:table-cell office:value-type="float" office:value="59" table:formula="of:=[.S388]+[.J388]" table:style-name="ce6">
            <text:p>5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389:.I389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89:.R389])" table:style-name="ce6">
            <text:p>1<text:s/></text:p>
          </table:table-cell>
          <table:table-cell office:value-type="float" office:value="2" table:formula="of:=[.S389]+[.J38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0:.I39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90:.R390])" table:style-name="ce6">
            <text:p>0<text:s/></text:p>
          </table:table-cell>
          <table:table-cell office:value-type="float" office:value="0" table:formula="of:=[.S390]+[.J39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1:.I391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91:.R391])" table:style-name="ce6">
            <text:p>1<text:s/></text:p>
          </table:table-cell>
          <table:table-cell office:value-type="float" office:value="1" table:formula="of:=[.S391]+[.J391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2:.I39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92:.R392])" table:style-name="ce6">
            <text:p>1<text:s/></text:p>
          </table:table-cell>
          <table:table-cell office:value-type="float" office:value="1" table:formula="of:=[.S392]+[.J392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3:.I393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393:.R393])" table:style-name="ce6">
            <text:p>1<text:s/></text:p>
          </table:table-cell>
          <table:table-cell office:value-type="float" office:value="1" table:formula="of:=[.S393]+[.J393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4:.I39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94:.R394])" table:style-name="ce6">
            <text:p>0<text:s/></text:p>
          </table:table-cell>
          <table:table-cell office:value-type="float" office:value="0" table:formula="of:=[.S394]+[.J39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395:.I395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395:.R395])" table:style-name="ce6">
            <text:p>7<text:s/></text:p>
          </table:table-cell>
          <table:table-cell office:value-type="float" office:value="8" table:formula="of:=[.S395]+[.J395]" table:style-name="ce6">
            <text:p>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396:.I396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396:.R396])" table:style-name="ce6">
            <text:p>11<text:s/></text:p>
          </table:table-cell>
          <table:table-cell office:value-type="float" office:value="13" table:formula="of:=[.S396]+[.J396]" table:style-name="ce6">
            <text:p>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7:.I397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97:.R397])" table:style-name="ce6">
            <text:p>0<text:s/></text:p>
          </table:table-cell>
          <table:table-cell office:value-type="float" office:value="0" table:formula="of:=[.S397]+[.J397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8:.I39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398:.R398])" table:style-name="ce6">
            <text:p>0<text:s/></text:p>
          </table:table-cell>
          <table:table-cell office:value-type="float" office:value="0" table:formula="of:=[.S398]+[.J398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399:.I399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399:.R399])" table:style-name="ce6">
            <text:p>2<text:s/></text:p>
          </table:table-cell>
          <table:table-cell office:value-type="float" office:value="2" table:formula="of:=[.S399]+[.J39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0:.I40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400:.R400])" table:style-name="ce6">
            <text:p>7<text:s/></text:p>
          </table:table-cell>
          <table:table-cell office:value-type="float" office:value="7" table:formula="of:=[.S400]+[.J400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1:.I401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01:.R401])" table:style-name="ce6">
            <text:p>2<text:s/></text:p>
          </table:table-cell>
          <table:table-cell office:value-type="float" office:value="2" table:formula="of:=[.S401]+[.J401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2:.I40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02:.R402])" table:style-name="ce6">
            <text:p>2<text:s/></text:p>
          </table:table-cell>
          <table:table-cell office:value-type="float" office:value="2" table:formula="of:=[.S402]+[.J402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3:.I403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03:.R403])" table:style-name="ce6">
            <text:p>1<text:s/></text:p>
          </table:table-cell>
          <table:table-cell office:value-type="float" office:value="1" table:formula="of:=[.S403]+[.J403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4:.I40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04:.R404])" table:style-name="ce6">
            <text:p>0<text:s/></text:p>
          </table:table-cell>
          <table:table-cell office:value-type="float" office:value="0" table:formula="of:=[.S404]+[.J40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5:.I405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05:.R405])" table:style-name="ce6">
            <text:p>2<text:s/></text:p>
          </table:table-cell>
          <table:table-cell office:value-type="float" office:value="2" table:formula="of:=[.S405]+[.J405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406:.I406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06:.R406])" table:style-name="ce6">
            <text:p>2<text:s/></text:p>
          </table:table-cell>
          <table:table-cell office:value-type="float" office:value="3" table:formula="of:=[.S406]+[.J406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407:.I407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407:.R407])" table:style-name="ce6">
            <text:p>5<text:s/></text:p>
          </table:table-cell>
          <table:table-cell office:value-type="float" office:value="6" table:formula="of:=[.S407]+[.J407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08:.I40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08:.R408])" table:style-name="ce6">
            <text:p>1<text:s/></text:p>
          </table:table-cell>
          <table:table-cell office:value-type="float" office:value="1" table:formula="of:=[.S408]+[.J408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409:.I409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409:.R409])" table:style-name="ce6">
            <text:p>5<text:s/></text:p>
          </table:table-cell>
          <table:table-cell office:value-type="float" office:value="6" table:formula="of:=[.S409]+[.J409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10:.I41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10:.R410])" table:style-name="ce6">
            <text:p>1<text:s/></text:p>
          </table:table-cell>
          <table:table-cell office:value-type="float" office:value="1" table:formula="of:=[.S410]+[.J410]" table:style-name="ce6">
            <text:p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醫事放射師</text:p>
          </table:table-cell>
          <table:table-cell office:value-type="float" office:value="943" table:formula="of:=SUM([.B413:.B434])" table:style-name="ce6">
            <text:p>943<text:s/></text:p>
          </table:table-cell>
          <table:table-cell office:value-type="float" office:value="1270" table:formula="of:=SUM([.C413:.C434])" table:style-name="ce6">
            <text:p>1,270<text:s/></text:p>
          </table:table-cell>
          <table:table-cell office:value-type="float" office:value="1197" table:formula="of:=SUM([.D413:.D434])" table:style-name="ce6">
            <text:p>1,197<text:s/></text:p>
          </table:table-cell>
          <table:table-cell office:value-type="float" office:value="465" table:formula="of:=SUM([.E413:.E434])" table:style-name="ce6">
            <text:p>465<text:s/></text:p>
          </table:table-cell>
          <table:table-cell office:value-type="float" office:value="98" table:formula="of:=SUM([.F413:.F434])" table:style-name="ce6">
            <text:p>98<text:s/></text:p>
          </table:table-cell>
          <table:table-cell office:value-type="float" office:value="0" table:formula="of:=SUM([.G413:.G434])" table:style-name="ce6">
            <text:p>0<text:s/></text:p>
          </table:table-cell>
          <table:table-cell office:value-type="float" office:value="0" table:formula="of:=SUM([.H413:.H434])" table:style-name="ce6">
            <text:p>0<text:s/></text:p>
          </table:table-cell>
          <table:table-cell office:value-type="float" office:value="0" table:formula="of:=SUM([.I413:.I434])" table:style-name="ce6">
            <text:p>0<text:s/></text:p>
          </table:table-cell>
          <table:table-cell office:value-type="float" office:value="3973" table:formula="of:=SUM([.J413:.J434])" table:style-name="ce6">
            <text:p>3,973<text:s/></text:p>
          </table:table-cell>
          <table:table-cell office:value-type="float" office:value="757" table:formula="of:=SUM([.K413:.K434])" table:style-name="ce6">
            <text:p>757<text:s/></text:p>
          </table:table-cell>
          <table:table-cell office:value-type="float" office:value="1282" table:formula="of:=SUM([.L413:.L434])" table:style-name="ce6">
            <text:p>1,282<text:s/></text:p>
          </table:table-cell>
          <table:table-cell office:value-type="float" office:value="880" table:formula="of:=SUM([.M413:.M434])" table:style-name="ce6">
            <text:p>880<text:s/></text:p>
          </table:table-cell>
          <table:table-cell office:value-type="float" office:value="478" table:formula="of:=SUM([.N413:.N434])" table:style-name="ce6">
            <text:p>478<text:s/></text:p>
          </table:table-cell>
          <table:table-cell office:value-type="float" office:value="156" table:formula="of:=SUM([.O413:.O434])" table:style-name="ce6">
            <text:p>156<text:s/></text:p>
          </table:table-cell>
          <table:table-cell office:value-type="float" office:value="30" table:formula="of:=SUM([.P413:.P434])" table:style-name="ce6">
            <text:p>30<text:s/></text:p>
          </table:table-cell>
          <table:table-cell office:value-type="float" office:value="2" table:formula="of:=SUM([.Q413:.Q434])" table:style-name="ce6">
            <text:p>2<text:s/></text:p>
          </table:table-cell>
          <table:table-cell office:value-type="float" office:value="0" table:formula="of:=SUM([.R413:.R434])" table:style-name="ce6">
            <text:p>0<text:s/></text:p>
          </table:table-cell>
          <table:table-cell office:value-type="float" office:value="3585" table:formula="of:=SUM([.S413:.S434])" table:style-name="ce6">
            <text:p>3,585<text:s/></text:p>
          </table:table-cell>
          <table:table-cell office:value-type="float" office:value="7558" table:formula="of:=[.S412]+[.J412]" table:style-name="ce6">
            <text:p>7,55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9" table:style-name="ce8">
            <text:p>9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" table:formula="of:=SUM([.B413:.I413])" table:style-name="ce6">
            <text:p>6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" table:formula="of:=SUM([.K413:.R413])" table:style-name="ce6">
            <text:p>77<text:s/></text:p>
          </table:table-cell>
          <table:table-cell office:value-type="float" office:value="144" table:formula="of:=[.S413]+[.J413]" table:style-name="ce6">
            <text:p>14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6" table:style-name="ce8">
            <text:p>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formula="of:=SUM([.B414:.I414])" table:style-name="ce6">
            <text:p>4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" table:formula="of:=SUM([.K414:.R414])" table:style-name="ce6">
            <text:p>100<text:s/></text:p>
          </table:table-cell>
          <table:table-cell office:value-type="float" office:value="142" table:formula="of:=[.S414]+[.J414]" table:style-name="ce6">
            <text:p>14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B415:.I415])" table:style-name="ce6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415:.R415])" table:style-name="ce6">
            <text:p>10<text:s/></text:p>
          </table:table-cell>
          <table:table-cell office:value-type="float" office:value="18" table:formula="of:=[.S415]+[.J415]" table:style-name="ce6">
            <text:p>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1" table:style-name="ce8">
            <text:p>1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" table:formula="of:=SUM([.B416:.I416])" table:style-name="ce6">
            <text:p>6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4" table:formula="of:=SUM([.K416:.R416])" table:style-name="ce6">
            <text:p>54<text:s/></text:p>
          </table:table-cell>
          <table:table-cell office:value-type="float" office:value="123" table:formula="of:=[.S416]+[.J416]" table:style-name="ce6">
            <text:p>1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34" table:style-name="ce8">
            <text:p>3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" table:formula="of:=SUM([.B417:.I417])" table:style-name="ce6">
            <text:p>10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" table:formula="of:=SUM([.K417:.R417])" table:style-name="ce6">
            <text:p>119<text:s/></text:p>
          </table:table-cell>
          <table:table-cell office:value-type="float" office:value="222" table:formula="of:=[.S417]+[.J417]" table:style-name="ce6">
            <text:p>2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3" table:style-name="ce8">
            <text:p>1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B418:.I418])" table:style-name="ce6">
            <text:p>5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" table:formula="of:=SUM([.K418:.R418])" table:style-name="ce6">
            <text:p>55<text:s/></text:p>
          </table:table-cell>
          <table:table-cell office:value-type="float" office:value="114" table:formula="of:=[.S418]+[.J418]" table:style-name="ce6">
            <text:p>1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46" table:style-name="ce8">
            <text:p>46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0" table:formula="of:=SUM([.B419:.I419])" table:style-name="ce6">
            <text:p>270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9" table:formula="of:=SUM([.K419:.R419])" table:style-name="ce6">
            <text:p>299<text:s/></text:p>
          </table:table-cell>
          <table:table-cell office:value-type="float" office:value="569" table:formula="of:=[.S419]+[.J419]" table:style-name="ce6">
            <text:p>56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129" table:style-name="ce8">
            <text:p>129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4" table:formula="of:=SUM([.B420:.I420])" table:style-name="ce6">
            <text:p>454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41" table:style-name="ce8">
            <text:p>14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2" table:formula="of:=SUM([.K420:.R420])" table:style-name="ce6">
            <text:p>412<text:s/></text:p>
          </table:table-cell>
          <table:table-cell office:value-type="float" office:value="866" table:formula="of:=[.S420]+[.J420]" table:style-name="ce6">
            <text:p>86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6" table:style-name="ce8">
            <text:p>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formula="of:=SUM([.B421:.I421])" table:style-name="ce6">
            <text:p>4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formula="of:=SUM([.K421:.R421])" table:style-name="ce6">
            <text:p>43<text:s/></text:p>
          </table:table-cell>
          <table:table-cell office:value-type="float" office:value="85" table:formula="of:=[.S421]+[.J421]" table:style-name="ce6">
            <text:p>8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422:.I422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22:.R422])" table:style-name="ce6">
            <text:p>1<text:s/></text:p>
          </table:table-cell>
          <table:table-cell office:value-type="float" office:value="4" table:formula="of:=[.S422]+[.J422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1" table:style-name="ce8">
            <text:p>21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formula="of:=SUM([.B423:.I423])" table:style-name="ce6">
            <text:p>7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" table:formula="of:=SUM([.K423:.R423])" table:style-name="ce6">
            <text:p>58<text:s/></text:p>
          </table:table-cell>
          <table:table-cell office:value-type="float" office:value="136" table:formula="of:=[.S423]+[.J423]" table:style-name="ce6">
            <text:p>1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05" table:style-name="ce8">
            <text:p>10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8" table:formula="of:=SUM([.B424:.I424])" table:style-name="ce6">
            <text:p>428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2" table:formula="of:=SUM([.K424:.R424])" table:style-name="ce6">
            <text:p>422<text:s/></text:p>
          </table:table-cell>
          <table:table-cell office:value-type="float" office:value="850" table:formula="of:=[.S424]+[.J424]" table:style-name="ce6">
            <text:p>85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7" table:style-name="ce8">
            <text:p>2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2" table:formula="of:=SUM([.B425:.I425])" table:style-name="ce6">
            <text:p>10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formula="of:=SUM([.K425:.R425])" table:style-name="ce6">
            <text:p>78<text:s/></text:p>
          </table:table-cell>
          <table:table-cell office:value-type="float" office:value="180" table:formula="of:=[.S425]+[.J425]" table:style-name="ce6">
            <text:p>18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1" table:style-name="ce8">
            <text:p>2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0" table:formula="of:=SUM([.B426:.I426])" table:style-name="ce6">
            <text:p>8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" table:formula="of:=SUM([.K426:.R426])" table:style-name="ce6">
            <text:p>57<text:s/></text:p>
          </table:table-cell>
          <table:table-cell office:value-type="float" office:value="137" table:formula="of:=[.S426]+[.J426]" table:style-name="ce6">
            <text:p>1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15" table:style-name="ce8">
            <text:p>1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" table:formula="of:=SUM([.B427:.I427])" table:style-name="ce6">
            <text:p>7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formula="of:=SUM([.K427:.R427])" table:style-name="ce6">
            <text:p>97<text:s/></text:p>
          </table:table-cell>
          <table:table-cell office:value-type="float" office:value="173" table:formula="of:=[.S427]+[.J427]" table:style-name="ce6">
            <text:p>17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6" table:style-name="ce8">
            <text:p>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" table:formula="of:=SUM([.B428:.I428])" table:style-name="ce6">
            <text:p>5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" table:formula="of:=SUM([.K428:.R428])" table:style-name="ce6">
            <text:p>52<text:s/></text:p>
          </table:table-cell>
          <table:table-cell office:value-type="float" office:value="110" table:formula="of:=[.S428]+[.J428]" table:style-name="ce6">
            <text:p>1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38" table:style-name="ce8">
            <text:p>38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5" table:formula="of:=SUM([.B429:.I429])" table:style-name="ce6">
            <text:p>155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" table:formula="of:=SUM([.K429:.R429])" table:style-name="ce6">
            <text:p>156<text:s/></text:p>
          </table:table-cell>
          <table:table-cell office:value-type="float" office:value="311" table:formula="of:=[.S429]+[.J429]" table:style-name="ce6">
            <text:p>3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132" table:style-name="ce8">
            <text:p>132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6" table:formula="of:=SUM([.B430:.I430])" table:style-name="ce6">
            <text:p>57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0" table:formula="of:=SUM([.K430:.R430])" table:style-name="ce6">
            <text:p>510<text:s/></text:p>
          </table:table-cell>
          <table:table-cell office:value-type="float" office:value="1086" table:formula="of:=[.S430]+[.J430]" table:style-name="ce6">
            <text:p>1,08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24" table:style-name="ce8">
            <text:p>224<text:s/></text:p>
          </table:table-cell>
          <table:table-cell office:value-type="float" office:value="264" table:style-name="ce8">
            <text:p>264<text:s/></text:p>
          </table:table-cell>
          <table:table-cell office:value-type="float" office:value="287" table:style-name="ce8">
            <text:p>287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44" table:formula="of:=SUM([.B431:.I431])" table:style-name="ce6">
            <text:p>944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3" table:formula="of:=SUM([.K431:.R431])" table:style-name="ce6">
            <text:p>683<text:s/></text:p>
          </table:table-cell>
          <table:table-cell office:value-type="float" office:value="1627" table:formula="of:=[.S431]+[.J431]" table:style-name="ce6">
            <text:p>1,62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8" table:style-name="ce8">
            <text:p>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" table:formula="of:=SUM([.B432:.I432])" table:style-name="ce6">
            <text:p>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formula="of:=SUM([.K432:.R432])" table:style-name="ce6">
            <text:p>42<text:s/></text:p>
          </table:table-cell>
          <table:table-cell office:value-type="float" office:value="71" table:formula="of:=[.S432]+[.J432]" table:style-name="ce6">
            <text:p>7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86" table:style-name="ce8">
            <text:p>86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0" table:formula="of:=SUM([.B433:.I433])" table:style-name="ce6">
            <text:p>32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5" table:formula="of:=SUM([.K433:.R433])" table:style-name="ce6">
            <text:p>245<text:s/></text:p>
          </table:table-cell>
          <table:table-cell office:value-type="float" office:value="565" table:formula="of:=[.S433]+[.J433]" table:style-name="ce6">
            <text:p>56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B434:.I434])" table:style-name="ce6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K434:.R434])" table:style-name="ce6">
            <text:p>15<text:s/></text:p>
          </table:table-cell>
          <table:table-cell office:value-type="float" office:value="25" table:formula="of:=[.S434]+[.J434]" table:style-name="ce6">
            <text:p>25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醫事檢驗生</text:p>
          </table:table-cell>
          <table:table-cell office:value-type="float" office:value="0" table:formula="of:=SUM([.B437:.B458])" table:style-name="ce6">
            <text:p>0<text:s/></text:p>
          </table:table-cell>
          <table:table-cell office:value-type="float" office:value="0" table:formula="of:=SUM([.C437:.C458])" table:style-name="ce6">
            <text:p>0<text:s/></text:p>
          </table:table-cell>
          <table:table-cell office:value-type="float" office:value="0" table:formula="of:=SUM([.D437:.D458])" table:style-name="ce6">
            <text:p>0<text:s/></text:p>
          </table:table-cell>
          <table:table-cell office:value-type="float" office:value="59" table:formula="of:=SUM([.E437:.E458])" table:style-name="ce6">
            <text:p>59<text:s/></text:p>
          </table:table-cell>
          <table:table-cell office:value-type="float" office:value="23" table:formula="of:=SUM([.F437:.F458])" table:style-name="ce6">
            <text:p>23<text:s/></text:p>
          </table:table-cell>
          <table:table-cell office:value-type="float" office:value="0" table:formula="of:=SUM([.G437:.G458])" table:style-name="ce6">
            <text:p>0<text:s/></text:p>
          </table:table-cell>
          <table:table-cell office:value-type="float" office:value="0" table:formula="of:=SUM([.H437:.H458])" table:style-name="ce6">
            <text:p>0<text:s/></text:p>
          </table:table-cell>
          <table:table-cell office:value-type="float" office:value="0" table:formula="of:=SUM([.I437:.I458])" table:style-name="ce6">
            <text:p>0<text:s/></text:p>
          </table:table-cell>
          <table:table-cell office:value-type="float" office:value="82" table:formula="of:=SUM([.J437:.J458])" table:style-name="ce6">
            <text:p>82<text:s/></text:p>
          </table:table-cell>
          <table:table-cell office:value-type="float" office:value="0" table:formula="of:=SUM([.K437:.K458])" table:style-name="ce6">
            <text:p>0<text:s/></text:p>
          </table:table-cell>
          <table:table-cell office:value-type="float" office:value="0" table:formula="of:=SUM([.L437:.L458])" table:style-name="ce6">
            <text:p>0<text:s/></text:p>
          </table:table-cell>
          <table:table-cell office:value-type="float" office:value="1" table:formula="of:=SUM([.M437:.M458])" table:style-name="ce6">
            <text:p>1<text:s/></text:p>
          </table:table-cell>
          <table:table-cell office:value-type="float" office:value="27" table:formula="of:=SUM([.N437:.N458])" table:style-name="ce6">
            <text:p>27<text:s/></text:p>
          </table:table-cell>
          <table:table-cell office:value-type="float" office:value="14" table:formula="of:=SUM([.O437:.O458])" table:style-name="ce6">
            <text:p>14<text:s/></text:p>
          </table:table-cell>
          <table:table-cell office:value-type="float" office:value="9" table:formula="of:=SUM([.P437:.P458])" table:style-name="ce6">
            <text:p>9<text:s/></text:p>
          </table:table-cell>
          <table:table-cell office:value-type="float" office:value="3" table:formula="of:=SUM([.Q437:.Q458])" table:style-name="ce6">
            <text:p>3<text:s/></text:p>
          </table:table-cell>
          <table:table-cell office:value-type="float" office:value="0" table:formula="of:=SUM([.R437:.R458])" table:style-name="ce6">
            <text:p>0<text:s/></text:p>
          </table:table-cell>
          <table:table-cell office:value-type="float" office:value="54" table:formula="of:=SUM([.S437:.S458])" table:style-name="ce6">
            <text:p>54<text:s/></text:p>
          </table:table-cell>
          <table:table-cell office:value-type="float" office:value="136" table:formula="of:=[.S436]+[.J436]" table:style-name="ce6">
            <text:p>1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437:.I437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37:.R437])" table:style-name="ce6">
            <text:p>0<text:s/></text:p>
          </table:table-cell>
          <table:table-cell office:value-type="float" office:value="1" table:formula="of:=[.S437]+[.J437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38:.I43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38:.R438])" table:style-name="ce6">
            <text:p>1<text:s/></text:p>
          </table:table-cell>
          <table:table-cell office:value-type="float" office:value="1" table:formula="of:=[.S438]+[.J438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39:.I439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39:.R439])" table:style-name="ce6">
            <text:p>1<text:s/></text:p>
          </table:table-cell>
          <table:table-cell office:value-type="float" office:value="1" table:formula="of:=[.S439]+[.J439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40:.I440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40:.R440])" table:style-name="ce6">
            <text:p>0<text:s/></text:p>
          </table:table-cell>
          <table:table-cell office:value-type="float" office:value="0" table:formula="of:=[.S440]+[.J440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41:.I441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441:.R441])" table:style-name="ce6">
            <text:p>4<text:s/></text:p>
          </table:table-cell>
          <table:table-cell office:value-type="float" office:value="4" table:formula="of:=[.S441]+[.J441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B442:.I442])" table:style-name="ce6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42:.R442])" table:style-name="ce6">
            <text:p>1<text:s/></text:p>
          </table:table-cell>
          <table:table-cell office:value-type="float" office:value="9" table:formula="of:=[.S442]+[.J442]" table:style-name="ce6">
            <text:p>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B443:.I443])" table:style-name="ce6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443:.R443])" table:style-name="ce6">
            <text:p>10<text:s/></text:p>
          </table:table-cell>
          <table:table-cell office:value-type="float" office:value="24" table:formula="of:=[.S443]+[.J443]" table:style-name="ce6">
            <text:p>2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444:.I444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444:.R444])" table:style-name="ce6">
            <text:p>7<text:s/></text:p>
          </table:table-cell>
          <table:table-cell office:value-type="float" office:value="9" table:formula="of:=[.S444]+[.J444]" table:style-name="ce6">
            <text:p>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445:.I445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45:.R445])" table:style-name="ce6">
            <text:p>2<text:s/></text:p>
          </table:table-cell>
          <table:table-cell office:value-type="float" office:value="7" table:formula="of:=[.S445]+[.J445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46:.I446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46:.R446])" table:style-name="ce6">
            <text:p>0<text:s/></text:p>
          </table:table-cell>
          <table:table-cell office:value-type="float" office:value="0" table:formula="of:=[.S446]+[.J446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47:.I447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47:.R447])" table:style-name="ce6">
            <text:p>1<text:s/></text:p>
          </table:table-cell>
          <table:table-cell office:value-type="float" office:value="1" table:formula="of:=[.S447]+[.J447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448:.I448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448:.R448])" table:style-name="ce6">
            <text:p>9<text:s/></text:p>
          </table:table-cell>
          <table:table-cell office:value-type="float" office:value="13" table:formula="of:=[.S448]+[.J448]" table:style-name="ce6">
            <text:p>1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449:.I449])" table:style-name="ce6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49:.R449])" table:style-name="ce6">
            <text:p>0<text:s/></text:p>
          </table:table-cell>
          <table:table-cell office:value-type="float" office:value="2" table:formula="of:=[.S449]+[.J449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450:.I450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450:.R450])" table:style-name="ce6">
            <text:p>3<text:s/></text:p>
          </table:table-cell>
          <table:table-cell office:value-type="float" office:value="10" table:formula="of:=[.S450]+[.J450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51:.I451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51:.R451])" table:style-name="ce6">
            <text:p>2<text:s/></text:p>
          </table:table-cell>
          <table:table-cell office:value-type="float" office:value="2" table:formula="of:=[.S451]+[.J451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52:.I45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52:.R452])" table:style-name="ce6">
            <text:p>0<text:s/></text:p>
          </table:table-cell>
          <table:table-cell office:value-type="float" office:value="0" table:formula="of:=[.S452]+[.J452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453:.I453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453:.R453])" table:style-name="ce6">
            <text:p>2<text:s/></text:p>
          </table:table-cell>
          <table:table-cell office:value-type="float" office:value="3" table:formula="of:=[.S453]+[.J453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454:.I454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454:.R454])" table:style-name="ce6">
            <text:p>3<text:s/></text:p>
          </table:table-cell>
          <table:table-cell office:value-type="float" office:value="10" table:formula="of:=[.S454]+[.J454]" table:style-name="ce6">
            <text:p>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formula="of:=SUM([.B455:.I455])" table:style-name="ce6">
            <text:p>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455:.R455])" table:style-name="ce6">
            <text:p>7<text:s/></text:p>
          </table:table-cell>
          <table:table-cell office:value-type="float" office:value="38" table:formula="of:=[.S455]+[.J455]" table:style-name="ce6">
            <text:p>3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56:.I456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56:.R456])" table:style-name="ce6">
            <text:p>0<text:s/></text:p>
          </table:table-cell>
          <table:table-cell office:value-type="float" office:value="0" table:formula="of:=[.S456]+[.J456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57:.I457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457:.R457])" table:style-name="ce6">
            <text:p>1<text:s/></text:p>
          </table:table-cell>
          <table:table-cell office:value-type="float" office:value="1" table:formula="of:=[.S457]+[.J457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458:.I45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458:.R458])" table:style-name="ce6">
            <text:p>0<text:s/></text:p>
          </table:table-cell>
          <table:table-cell office:value-type="float" office:value="0" table:formula="of:=[.S458]+[.J458]" table:style-name="ce6">
            <text:p>0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醫事檢驗師</text:p>
          </table:table-cell>
          <table:table-cell office:value-type="float" office:value="1396" table:formula="of:=SUM([.B461:.B482])" table:style-name="ce6">
            <text:p>1,396<text:s/></text:p>
          </table:table-cell>
          <table:table-cell office:value-type="float" office:value="1933" table:formula="of:=SUM([.C461:.C482])" table:style-name="ce6">
            <text:p>1,933<text:s/></text:p>
          </table:table-cell>
          <table:table-cell office:value-type="float" office:value="2385" table:formula="of:=SUM([.D461:.D482])" table:style-name="ce6">
            <text:p>2,385<text:s/></text:p>
          </table:table-cell>
          <table:table-cell office:value-type="float" office:value="1334" table:formula="of:=SUM([.E461:.E482])" table:style-name="ce6">
            <text:p>1,334<text:s/></text:p>
          </table:table-cell>
          <table:table-cell office:value-type="float" office:value="290" table:formula="of:=SUM([.F461:.F482])" table:style-name="ce6">
            <text:p>290<text:s/></text:p>
          </table:table-cell>
          <table:table-cell office:value-type="float" office:value="17" table:formula="of:=SUM([.G461:.G482])" table:style-name="ce6">
            <text:p>17<text:s/></text:p>
          </table:table-cell>
          <table:table-cell office:value-type="float" office:value="0" table:formula="of:=SUM([.H461:.H482])" table:style-name="ce6">
            <text:p>0<text:s/></text:p>
          </table:table-cell>
          <table:table-cell office:value-type="float" office:value="0" table:formula="of:=SUM([.I461:.I482])" table:style-name="ce6">
            <text:p>0<text:s/></text:p>
          </table:table-cell>
          <table:table-cell office:value-type="float" office:value="7355" table:formula="of:=SUM([.J461:.J482])" table:style-name="ce6">
            <text:p>7,355<text:s/></text:p>
          </table:table-cell>
          <table:table-cell office:value-type="float" office:value="508" table:formula="of:=SUM([.K461:.K482])" table:style-name="ce6">
            <text:p>508<text:s/></text:p>
          </table:table-cell>
          <table:table-cell office:value-type="float" office:value="790" table:formula="of:=SUM([.L461:.L482])" table:style-name="ce6">
            <text:p>790<text:s/></text:p>
          </table:table-cell>
          <table:table-cell office:value-type="float" office:value="858" table:formula="of:=SUM([.M461:.M482])" table:style-name="ce6">
            <text:p>858<text:s/></text:p>
          </table:table-cell>
          <table:table-cell office:value-type="float" office:value="673" table:formula="of:=SUM([.N461:.N482])" table:style-name="ce6">
            <text:p>673<text:s/></text:p>
          </table:table-cell>
          <table:table-cell office:value-type="float" office:value="273" table:formula="of:=SUM([.O461:.O482])" table:style-name="ce6">
            <text:p>273<text:s/></text:p>
          </table:table-cell>
          <table:table-cell office:value-type="float" office:value="60" table:formula="of:=SUM([.P461:.P482])" table:style-name="ce6">
            <text:p>60<text:s/></text:p>
          </table:table-cell>
          <table:table-cell office:value-type="float" office:value="1" table:formula="of:=SUM([.Q461:.Q482])" table:style-name="ce6">
            <text:p>1<text:s/></text:p>
          </table:table-cell>
          <table:table-cell office:value-type="float" office:value="0" table:formula="of:=SUM([.R461:.R482])" table:style-name="ce6">
            <text:p>0<text:s/></text:p>
          </table:table-cell>
          <table:table-cell office:value-type="float" office:value="3163" table:formula="of:=SUM([.S461:.S482])" table:style-name="ce6">
            <text:p>3,163<text:s/></text:p>
          </table:table-cell>
          <table:table-cell office:value-type="float" office:value="10518" table:formula="of:=[.S460]+[.J460]" table:style-name="ce6">
            <text:p>10,5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20" table:style-name="ce8">
            <text:p>2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" table:formula="of:=SUM([.B461:.I461])" table:style-name="ce6">
            <text:p>11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K461:.R461])" table:style-name="ce6">
            <text:p>53<text:s/></text:p>
          </table:table-cell>
          <table:table-cell office:value-type="float" office:value="163" table:formula="of:=[.S461]+[.J461]" table:style-name="ce6">
            <text:p>16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20" table:style-name="ce8">
            <text:p>2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5" table:formula="of:=SUM([.B462:.I462])" table:style-name="ce6">
            <text:p>1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2" table:formula="of:=SUM([.K462:.R462])" table:style-name="ce6">
            <text:p>72<text:s/></text:p>
          </table:table-cell>
          <table:table-cell office:value-type="float" office:value="187" table:formula="of:=[.S462]+[.J462]" table:style-name="ce6">
            <text:p>18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B463:.I463])" table:style-name="ce6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463:.R463])" table:style-name="ce6">
            <text:p>6<text:s/></text:p>
          </table:table-cell>
          <table:table-cell office:value-type="float" office:value="21" table:formula="of:=[.S463]+[.J463]" table:style-name="ce6">
            <text:p>2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4" table:style-name="ce8">
            <text:p>1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" table:formula="of:=SUM([.B464:.I464])" table:style-name="ce6">
            <text:p>9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2" table:formula="of:=SUM([.K464:.R464])" table:style-name="ce6">
            <text:p>42<text:s/></text:p>
          </table:table-cell>
          <table:table-cell office:value-type="float" office:value="140" table:formula="of:=[.S464]+[.J464]" table:style-name="ce6">
            <text:p>14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41" table:style-name="ce8">
            <text:p>41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6" table:formula="of:=SUM([.B465:.I465])" table:style-name="ce6">
            <text:p>22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" table:formula="of:=SUM([.K465:.R465])" table:style-name="ce6">
            <text:p>76<text:s/></text:p>
          </table:table-cell>
          <table:table-cell office:value-type="float" office:value="302" table:formula="of:=[.S465]+[.J465]" table:style-name="ce6">
            <text:p>30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formula="of:=SUM([.B466:.I466])" table:style-name="ce6">
            <text:p>9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K466:.R466])" table:style-name="ce6">
            <text:p>45<text:s/></text:p>
          </table:table-cell>
          <table:table-cell office:value-type="float" office:value="142" table:formula="of:=[.S466]+[.J466]" table:style-name="ce6">
            <text:p>14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85" table:style-name="ce8">
            <text:p>85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7" table:formula="of:=SUM([.B467:.I467])" table:style-name="ce6">
            <text:p>507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9" table:formula="of:=SUM([.K467:.R467])" table:style-name="ce6">
            <text:p>239<text:s/></text:p>
          </table:table-cell>
          <table:table-cell office:value-type="float" office:value="746" table:formula="of:=[.S467]+[.J467]" table:style-name="ce6">
            <text:p>74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214" table:style-name="ce8">
            <text:p>214<text:s/></text:p>
          </table:table-cell>
          <table:table-cell office:value-type="float" office:value="263" table:style-name="ce8">
            <text:p>263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5" table:formula="of:=SUM([.B468:.I468])" table:style-name="ce6">
            <text:p>1,015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" table:formula="of:=SUM([.K468:.R468])" table:style-name="ce6">
            <text:p>342<text:s/></text:p>
          </table:table-cell>
          <table:table-cell office:value-type="float" office:value="1357" table:formula="of:=[.S468]+[.J468]" table:style-name="ce6">
            <text:p>1,35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6" table:style-name="ce8">
            <text:p>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formula="of:=SUM([.B469:.I469])" table:style-name="ce6">
            <text:p>6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formula="of:=SUM([.K469:.R469])" table:style-name="ce6">
            <text:p>44<text:s/></text:p>
          </table:table-cell>
          <table:table-cell office:value-type="float" office:value="106" table:formula="of:=[.S469]+[.J469]" table:style-name="ce6">
            <text:p>10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B470:.I470])" table:style-name="ce6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470:.R470])" table:style-name="ce6">
            <text:p>4<text:s/></text:p>
          </table:table-cell>
          <table:table-cell office:value-type="float" office:value="8" table:formula="of:=[.S470]+[.J470]" table:style-name="ce6">
            <text:p>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4" table:style-name="ce8">
            <text:p>24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6" table:formula="of:=SUM([.B471:.I471])" table:style-name="ce6">
            <text:p>15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formula="of:=SUM([.K471:.R471])" table:style-name="ce6">
            <text:p>62<text:s/></text:p>
          </table:table-cell>
          <table:table-cell office:value-type="float" office:value="218" table:formula="of:=[.S471]+[.J471]" table:style-name="ce6">
            <text:p>21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40" table:style-name="ce8">
            <text:p>140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07" table:formula="of:=SUM([.B472:.I472])" table:style-name="ce6">
            <text:p>60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7" table:formula="of:=SUM([.K472:.R472])" table:style-name="ce6">
            <text:p>327<text:s/></text:p>
          </table:table-cell>
          <table:table-cell office:value-type="float" office:value="934" table:formula="of:=[.S472]+[.J472]" table:style-name="ce6">
            <text:p>93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44" table:style-name="ce8">
            <text:p>4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6" table:formula="of:=SUM([.B473:.I473])" table:style-name="ce6">
            <text:p>18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7" table:formula="of:=SUM([.K473:.R473])" table:style-name="ce6">
            <text:p>57<text:s/></text:p>
          </table:table-cell>
          <table:table-cell office:value-type="float" office:value="243" table:formula="of:=[.S473]+[.J473]" table:style-name="ce6">
            <text:p>2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45" table:style-name="ce8">
            <text:p>4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9" table:formula="of:=SUM([.B474:.I474])" table:style-name="ce6">
            <text:p>15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formula="of:=SUM([.K474:.R474])" table:style-name="ce6">
            <text:p>61<text:s/></text:p>
          </table:table-cell>
          <table:table-cell office:value-type="float" office:value="220" table:formula="of:=[.S474]+[.J474]" table:style-name="ce6">
            <text:p>2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36" table:style-name="ce8">
            <text:p>36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2" table:formula="of:=SUM([.B475:.I475])" table:style-name="ce6">
            <text:p>16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" table:formula="of:=SUM([.K475:.R475])" table:style-name="ce6">
            <text:p>63<text:s/></text:p>
          </table:table-cell>
          <table:table-cell office:value-type="float" office:value="225" table:formula="of:=[.S475]+[.J475]" table:style-name="ce6">
            <text:p>22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" table:style-name="ce8">
            <text:p>1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7" table:formula="of:=SUM([.B476:.I476])" table:style-name="ce6">
            <text:p>9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K476:.R476])" table:style-name="ce6">
            <text:p>59<text:s/></text:p>
          </table:table-cell>
          <table:table-cell office:value-type="float" office:value="156" table:formula="of:=[.S476]+[.J476]" table:style-name="ce6">
            <text:p>15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54" table:style-name="ce8">
            <text:p>54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6" table:formula="of:=SUM([.B477:.I477])" table:style-name="ce6">
            <text:p>33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" table:formula="of:=SUM([.K477:.R477])" table:style-name="ce6">
            <text:p>143<text:s/></text:p>
          </table:table-cell>
          <table:table-cell office:value-type="float" office:value="479" table:formula="of:=[.S477]+[.J477]" table:style-name="ce6">
            <text:p>47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10" table:style-name="ce8">
            <text:p>210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313" table:style-name="ce8">
            <text:p>313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36" table:formula="of:=SUM([.B478:.I478])" table:style-name="ce6">
            <text:p>1,036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7" table:formula="of:=SUM([.K478:.R478])" table:style-name="ce6">
            <text:p>437<text:s/></text:p>
          </table:table-cell>
          <table:table-cell office:value-type="float" office:value="1473" table:formula="of:=[.S478]+[.J478]" table:style-name="ce6">
            <text:p>1,47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66" table:style-name="ce8">
            <text:p>266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39" table:style-name="ce8">
            <text:p>539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2" table:formula="of:=SUM([.B479:.I479])" table:style-name="ce6">
            <text:p>1,682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6" table:formula="of:=SUM([.K479:.R479])" table:style-name="ce6">
            <text:p>706<text:s/></text:p>
          </table:table-cell>
          <table:table-cell office:value-type="float" office:value="2388" table:formula="of:=[.S479]+[.J479]" table:style-name="ce6">
            <text:p>2,38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9" table:formula="of:=SUM([.B480:.I480])" table:style-name="ce6">
            <text:p>5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K480:.R480])" table:style-name="ce6">
            <text:p>25<text:s/></text:p>
          </table:table-cell>
          <table:table-cell office:value-type="float" office:value="84" table:formula="of:=[.S480]+[.J480]" table:style-name="ce6">
            <text:p>8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28" table:style-name="ce8">
            <text:p>128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1" table:formula="of:=SUM([.B481:.I481])" table:style-name="ce6">
            <text:p>61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2" table:formula="of:=SUM([.K481:.R481])" table:style-name="ce6">
            <text:p>282<text:s/></text:p>
          </table:table-cell>
          <table:table-cell office:value-type="float" office:value="893" table:formula="of:=[.S481]+[.J481]" table:style-name="ce6">
            <text:p>89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B482:.I482])" table:style-name="ce6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K482:.R482])" table:style-name="ce6">
            <text:p>18<text:s/></text:p>
          </table:table-cell>
          <table:table-cell office:value-type="float" office:value="33" table:formula="of:=[.S482]+[.J482]" table:style-name="ce6">
            <text:p>3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藥師</text:p>
          </table:table-cell>
          <table:table-cell office:value-type="float" office:value="2376" table:formula="of:=SUM([.B485:.B506])" table:style-name="ce6">
            <text:p>2,376<text:s/></text:p>
          </table:table-cell>
          <table:table-cell office:value-type="float" office:value="4082" table:formula="of:=SUM([.C485:.C506])" table:style-name="ce6">
            <text:p>4,082<text:s/></text:p>
          </table:table-cell>
          <table:table-cell office:value-type="float" office:value="4392" table:formula="of:=SUM([.D485:.D506])" table:style-name="ce6">
            <text:p>4,392<text:s/></text:p>
          </table:table-cell>
          <table:table-cell office:value-type="float" office:value="3485" table:formula="of:=SUM([.E485:.E506])" table:style-name="ce6">
            <text:p>3,485<text:s/></text:p>
          </table:table-cell>
          <table:table-cell office:value-type="float" office:value="2283" table:formula="of:=SUM([.F485:.F506])" table:style-name="ce6">
            <text:p>2,283<text:s/></text:p>
          </table:table-cell>
          <table:table-cell office:value-type="float" office:value="718" table:formula="of:=SUM([.G485:.G506])" table:style-name="ce6">
            <text:p>718<text:s/></text:p>
          </table:table-cell>
          <table:table-cell office:value-type="float" office:value="31" table:formula="of:=SUM([.H485:.H506])" table:style-name="ce6">
            <text:p>31<text:s/></text:p>
          </table:table-cell>
          <table:table-cell office:value-type="float" office:value="0" table:formula="of:=SUM([.I485:.I506])" table:style-name="ce6">
            <text:p>0<text:s/></text:p>
          </table:table-cell>
          <table:table-cell office:value-type="float" office:value="17367" table:formula="of:=SUM([.J485:.J506])" table:style-name="ce6">
            <text:p>17,367<text:s/></text:p>
          </table:table-cell>
          <table:table-cell office:value-type="float" office:value="1620" table:formula="of:=SUM([.K485:.K506])" table:style-name="ce6">
            <text:p>1,620<text:s/></text:p>
          </table:table-cell>
          <table:table-cell office:value-type="float" office:value="2965" table:formula="of:=SUM([.L485:.L506])" table:style-name="ce6">
            <text:p>2,965<text:s/></text:p>
          </table:table-cell>
          <table:table-cell office:value-type="float" office:value="3141" table:formula="of:=SUM([.M485:.M506])" table:style-name="ce6">
            <text:p>3,141<text:s/></text:p>
          </table:table-cell>
          <table:table-cell office:value-type="float" office:value="2482" table:formula="of:=SUM([.N485:.N506])" table:style-name="ce6">
            <text:p>2,482<text:s/></text:p>
          </table:table-cell>
          <table:table-cell office:value-type="float" office:value="2161" table:formula="of:=SUM([.O485:.O506])" table:style-name="ce6">
            <text:p>2,161<text:s/></text:p>
          </table:table-cell>
          <table:table-cell office:value-type="float" office:value="1606" table:formula="of:=SUM([.P485:.P506])" table:style-name="ce6">
            <text:p>1,606<text:s/></text:p>
          </table:table-cell>
          <table:table-cell office:value-type="float" office:value="235" table:formula="of:=SUM([.Q485:.Q506])" table:style-name="ce6">
            <text:p>235<text:s/></text:p>
          </table:table-cell>
          <table:table-cell office:value-type="float" office:value="0" table:formula="of:=SUM([.R485:.R506])" table:style-name="ce6">
            <text:p>0<text:s/></text:p>
          </table:table-cell>
          <table:table-cell office:value-type="float" office:value="14210" table:formula="of:=SUM([.S485:.S506])" table:style-name="ce6">
            <text:p>14,210<text:s/></text:p>
          </table:table-cell>
          <table:table-cell office:value-type="float" office:value="31577" table:formula="of:=[.S484]+[.J484]" table:style-name="ce6">
            <text:p>31,5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42" table:style-name="ce8">
            <text:p>4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1" table:formula="of:=SUM([.B485:.I485])" table:style-name="ce6">
            <text:p>26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" table:formula="of:=SUM([.K485:.R485])" table:style-name="ce6">
            <text:p>236<text:s/></text:p>
          </table:table-cell>
          <table:table-cell office:value-type="float" office:value="497" table:formula="of:=[.S485]+[.J485]" table:style-name="ce6">
            <text:p>4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6" table:style-name="ce8">
            <text:p>16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" table:formula="of:=SUM([.B486:.I486])" table:style-name="ce6">
            <text:p>21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" table:formula="of:=SUM([.K486:.R486])" table:style-name="ce6">
            <text:p>193<text:s/></text:p>
          </table:table-cell>
          <table:table-cell office:value-type="float" office:value="409" table:formula="of:=[.S486]+[.J486]" table:style-name="ce6">
            <text:p>40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formula="of:=SUM([.B487:.I487])" table:style-name="ce6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formula="of:=SUM([.K487:.R487])" table:style-name="ce6">
            <text:p>22<text:s/></text:p>
          </table:table-cell>
          <table:table-cell office:value-type="float" office:value="40" table:formula="of:=[.S487]+[.J487]" table:style-name="ce6">
            <text:p>4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5" table:style-name="ce8">
            <text:p>15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" table:formula="of:=SUM([.B488:.I488])" table:style-name="ce6">
            <text:p>235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3" table:formula="of:=SUM([.K488:.R488])" table:style-name="ce6">
            <text:p>263<text:s/></text:p>
          </table:table-cell>
          <table:table-cell office:value-type="float" office:value="498" table:formula="of:=[.S488]+[.J488]" table:style-name="ce6">
            <text:p>49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35" table:style-name="ce8">
            <text:p>3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4" table:formula="of:=SUM([.B489:.I489])" table:style-name="ce6">
            <text:p>534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1" table:formula="of:=SUM([.K489:.R489])" table:style-name="ce6">
            <text:p>461<text:s/></text:p>
          </table:table-cell>
          <table:table-cell office:value-type="float" office:value="995" table:formula="of:=[.S489]+[.J489]" table:style-name="ce6">
            <text:p>99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0" table:style-name="ce8">
            <text:p>20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" table:formula="of:=SUM([.B490:.I490])" table:style-name="ce6">
            <text:p>19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" table:formula="of:=SUM([.K490:.R490])" table:style-name="ce6">
            <text:p>216<text:s/></text:p>
          </table:table-cell>
          <table:table-cell office:value-type="float" office:value="406" table:formula="of:=[.S490]+[.J490]" table:style-name="ce6">
            <text:p>40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218" table:style-name="ce8">
            <text:p>218<text:s/></text:p>
          </table:table-cell>
          <table:table-cell office:value-type="float" office:value="362" table:style-name="ce8">
            <text:p>362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54" table:formula="of:=SUM([.B491:.I491])" table:style-name="ce6">
            <text:p>1,354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91" table:formula="of:=SUM([.K491:.R491])" table:style-name="ce6">
            <text:p>1,191<text:s/></text:p>
          </table:table-cell>
          <table:table-cell office:value-type="float" office:value="2545" table:formula="of:=[.S491]+[.J491]" table:style-name="ce6">
            <text:p>2,54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264" table:style-name="ce8">
            <text:p>264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648" table:style-name="ce8">
            <text:p>648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47" table:formula="of:=SUM([.B492:.I492])" table:style-name="ce6">
            <text:p>2,447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257" table:style-name="ce8">
            <text:p>257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398" table:style-name="ce8">
            <text:p>398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54" table:formula="of:=SUM([.K492:.R492])" table:style-name="ce6">
            <text:p>1,754<text:s/></text:p>
          </table:table-cell>
          <table:table-cell office:value-type="float" office:value="4201" table:formula="of:=[.S492]+[.J492]" table:style-name="ce6">
            <text:p>4,20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4" table:style-name="ce8">
            <text:p>2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3" table:formula="of:=SUM([.B493:.I493])" table:style-name="ce6">
            <text:p>16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3" table:formula="of:=SUM([.K493:.R493])" table:style-name="ce6">
            <text:p>193<text:s/></text:p>
          </table:table-cell>
          <table:table-cell office:value-type="float" office:value="356" table:formula="of:=[.S493]+[.J493]" table:style-name="ce6">
            <text:p>35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494:.I494])" table:style-name="ce6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494:.R494])" table:style-name="ce6">
            <text:p>7<text:s/></text:p>
          </table:table-cell>
          <table:table-cell office:value-type="float" office:value="9" table:formula="of:=[.S494]+[.J494]" table:style-name="ce6">
            <text:p>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1" table:style-name="ce8">
            <text:p>61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4" table:formula="of:=SUM([.B495:.I495])" table:style-name="ce6">
            <text:p>39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" table:formula="of:=SUM([.K495:.R495])" table:style-name="ce6">
            <text:p>341<text:s/></text:p>
          </table:table-cell>
          <table:table-cell office:value-type="float" office:value="735" table:formula="of:=[.S495]+[.J495]" table:style-name="ce6">
            <text:p>73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349" table:style-name="ce8">
            <text:p>349<text:s/></text:p>
          </table:table-cell>
          <table:table-cell office:value-type="float" office:value="607" table:style-name="ce8">
            <text:p>607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0" table:formula="of:=SUM([.B496:.I496])" table:style-name="ce6">
            <text:p>2,270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562" table:style-name="ce8">
            <text:p>562<text:s/></text:p>
          </table:table-cell>
          <table:table-cell office:value-type="float" office:value="544" table:style-name="ce8">
            <text:p>544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6" table:formula="of:=SUM([.K496:.R496])" table:style-name="ce6">
            <text:p>2,206<text:s/></text:p>
          </table:table-cell>
          <table:table-cell office:value-type="float" office:value="4476" table:formula="of:=[.S496]+[.J496]" table:style-name="ce6">
            <text:p>4,47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43" table:style-name="ce8">
            <text:p>43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" table:formula="of:=SUM([.B497:.I497])" table:style-name="ce6">
            <text:p>34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9" table:formula="of:=SUM([.K497:.R497])" table:style-name="ce6">
            <text:p>199<text:s/></text:p>
          </table:table-cell>
          <table:table-cell office:value-type="float" office:value="539" table:formula="of:=[.S497]+[.J497]" table:style-name="ce6">
            <text:p>5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45" table:style-name="ce8">
            <text:p>45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2" table:formula="of:=SUM([.B498:.I498])" table:style-name="ce6">
            <text:p>34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2" table:formula="of:=SUM([.K498:.R498])" table:style-name="ce6">
            <text:p>232<text:s/></text:p>
          </table:table-cell>
          <table:table-cell office:value-type="float" office:value="574" table:formula="of:=[.S498]+[.J498]" table:style-name="ce6">
            <text:p>57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40" table:style-name="ce8">
            <text:p>4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1" table:formula="of:=SUM([.B499:.I499])" table:style-name="ce6">
            <text:p>34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7" table:formula="of:=SUM([.K499:.R499])" table:style-name="ce6">
            <text:p>267<text:s/></text:p>
          </table:table-cell>
          <table:table-cell office:value-type="float" office:value="608" table:formula="of:=[.S499]+[.J499]" table:style-name="ce6">
            <text:p>60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40" table:style-name="ce8">
            <text:p>40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" table:formula="of:=SUM([.B500:.I500])" table:style-name="ce6">
            <text:p>24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9" table:formula="of:=SUM([.K500:.R500])" table:style-name="ce6">
            <text:p>249<text:s/></text:p>
          </table:table-cell>
          <table:table-cell office:value-type="float" office:value="495" table:formula="of:=[.S500]+[.J500]" table:style-name="ce6">
            <text:p>49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93" table:style-name="ce8">
            <text:p>93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206" table:style-name="ce8">
            <text:p>20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63" table:formula="of:=SUM([.B501:.I501])" table:style-name="ce6">
            <text:p>763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2" table:formula="of:=SUM([.K501:.R501])" table:style-name="ce6">
            <text:p>662<text:s/></text:p>
          </table:table-cell>
          <table:table-cell office:value-type="float" office:value="1425" table:formula="of:=[.S501]+[.J501]" table:style-name="ce6">
            <text:p>1,42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342" table:style-name="ce8">
            <text:p>342<text:s/></text:p>
          </table:table-cell>
          <table:table-cell office:value-type="float" office:value="600" table:style-name="ce8">
            <text:p>600<text:s/></text:p>
          </table:table-cell>
          <table:table-cell office:value-type="float" office:value="558" table:style-name="ce8">
            <text:p>558<text:s/></text:p>
          </table:table-cell>
          <table:table-cell office:value-type="float" office:value="489" table:style-name="ce8">
            <text:p>489<text:s/></text:p>
          </table:table-cell>
          <table:table-cell office:value-type="float" office:value="286" table:style-name="ce8">
            <text:p>286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66" table:formula="of:=SUM([.B502:.I502])" table:style-name="ce6">
            <text:p>2,366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471" table:style-name="ce8">
            <text:p>471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212" table:style-name="ce8">
            <text:p>212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65" table:formula="of:=SUM([.K502:.R502])" table:style-name="ce6">
            <text:p>1,965<text:s/></text:p>
          </table:table-cell>
          <table:table-cell office:value-type="float" office:value="4331" table:formula="of:=[.S502]+[.J502]" table:style-name="ce6">
            <text:p>4,33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536" table:style-name="ce8">
            <text:p>536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397" table:style-name="ce8">
            <text:p>397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82" table:formula="of:=SUM([.B503:.I503])" table:style-name="ce6">
            <text:p>3,082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5" table:formula="of:=SUM([.K503:.R503])" table:style-name="ce6">
            <text:p>2,215<text:s/></text:p>
          </table:table-cell>
          <table:table-cell office:value-type="float" office:value="5297" table:formula="of:=[.S503]+[.J503]" table:style-name="ce6">
            <text:p>5,2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7" table:style-name="ce8">
            <text:p>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1" table:formula="of:=SUM([.B504:.I504])" table:style-name="ce6">
            <text:p>1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5" table:formula="of:=SUM([.K504:.R504])" table:style-name="ce6">
            <text:p>95<text:s/></text:p>
          </table:table-cell>
          <table:table-cell office:value-type="float" office:value="206" table:formula="of:=[.S504]+[.J504]" table:style-name="ce6">
            <text:p>20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82" table:style-name="ce8">
            <text:p>182<text:s/></text:p>
          </table:table-cell>
          <table:table-cell office:value-type="float" office:value="345" table:style-name="ce8">
            <text:p>345<text:s/></text:p>
          </table:table-cell>
          <table:table-cell office:value-type="float" office:value="469" table:style-name="ce8">
            <text:p>469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69" table:formula="of:=SUM([.B505:.I505])" table:style-name="ce6">
            <text:p>1,669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06" table:formula="of:=SUM([.K505:.R505])" table:style-name="ce6">
            <text:p>1,206<text:s/></text:p>
          </table:table-cell>
          <table:table-cell office:value-type="float" office:value="2875" table:formula="of:=[.S505]+[.J505]" table:style-name="ce6">
            <text:p>2,87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" table:style-name="ce8">
            <text:p>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B506:.I506])" table:style-name="ce6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formula="of:=SUM([.K506:.R506])" table:style-name="ce6">
            <text:p>37<text:s/></text:p>
          </table:table-cell>
          <table:table-cell office:value-type="float" office:value="60" table:formula="of:=[.S506]+[.J506]" table:style-name="ce6">
            <text:p>60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藥劑生</text:p>
          </table:table-cell>
          <table:table-cell office:value-type="float" office:value="0" table:formula="of:=SUM([.B509:.B530])" table:style-name="ce6">
            <text:p>0<text:s/></text:p>
          </table:table-cell>
          <table:table-cell office:value-type="float" office:value="0" table:formula="of:=SUM([.C509:.C530])" table:style-name="ce6">
            <text:p>0<text:s/></text:p>
          </table:table-cell>
          <table:table-cell office:value-type="float" office:value="0" table:formula="of:=SUM([.D509:.D530])" table:style-name="ce6">
            <text:p>0<text:s/></text:p>
          </table:table-cell>
          <table:table-cell office:value-type="float" office:value="345" table:formula="of:=SUM([.E509:.E530])" table:style-name="ce6">
            <text:p>345<text:s/></text:p>
          </table:table-cell>
          <table:table-cell office:value-type="float" office:value="1485" table:formula="of:=SUM([.F509:.F530])" table:style-name="ce6">
            <text:p>1,485<text:s/></text:p>
          </table:table-cell>
          <table:table-cell office:value-type="float" office:value="427" table:formula="of:=SUM([.G509:.G530])" table:style-name="ce6">
            <text:p>427<text:s/></text:p>
          </table:table-cell>
          <table:table-cell office:value-type="float" office:value="37" table:formula="of:=SUM([.H509:.H530])" table:style-name="ce6">
            <text:p>37<text:s/></text:p>
          </table:table-cell>
          <table:table-cell office:value-type="float" office:value="2" table:formula="of:=SUM([.I509:.I530])" table:style-name="ce6">
            <text:p>2<text:s/></text:p>
          </table:table-cell>
          <table:table-cell office:value-type="float" office:value="2296" table:formula="of:=SUM([.J509:.J530])" table:style-name="ce6">
            <text:p>2,296<text:s/></text:p>
          </table:table-cell>
          <table:table-cell office:value-type="float" office:value="0" table:formula="of:=SUM([.K509:.K530])" table:style-name="ce6">
            <text:p>0<text:s/></text:p>
          </table:table-cell>
          <table:table-cell office:value-type="float" office:value="0" table:formula="of:=SUM([.L509:.L530])" table:style-name="ce6">
            <text:p>0<text:s/></text:p>
          </table:table-cell>
          <table:table-cell office:value-type="float" office:value="0" table:formula="of:=SUM([.M509:.M530])" table:style-name="ce6">
            <text:p>0<text:s/></text:p>
          </table:table-cell>
          <table:table-cell office:value-type="float" office:value="216" table:formula="of:=SUM([.N509:.N530])" table:style-name="ce6">
            <text:p>216<text:s/></text:p>
          </table:table-cell>
          <table:table-cell office:value-type="float" office:value="1629" table:formula="of:=SUM([.O509:.O530])" table:style-name="ce6">
            <text:p>1,629<text:s/></text:p>
          </table:table-cell>
          <table:table-cell office:value-type="float" office:value="900" table:formula="of:=SUM([.P509:.P530])" table:style-name="ce6">
            <text:p>900<text:s/></text:p>
          </table:table-cell>
          <table:table-cell office:value-type="float" office:value="248" table:formula="of:=SUM([.Q509:.Q530])" table:style-name="ce6">
            <text:p>248<text:s/></text:p>
          </table:table-cell>
          <table:table-cell office:value-type="float" office:value="0" table:formula="of:=SUM([.R509:.R530])" table:style-name="ce6">
            <text:p>0<text:s/></text:p>
          </table:table-cell>
          <table:table-cell office:value-type="float" office:value="2993" table:formula="of:=SUM([.S509:.S530])" table:style-name="ce6">
            <text:p>2,993<text:s/></text:p>
          </table:table-cell>
          <table:table-cell office:value-type="float" office:value="5289" table:formula="of:=[.S508]+[.J508]" table:style-name="ce6">
            <text:p>5,28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formula="of:=SUM([.B509:.I509])" table:style-name="ce6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509:.R509])" table:style-name="ce6">
            <text:p>32<text:s/></text:p>
          </table:table-cell>
          <table:table-cell office:value-type="float" office:value="53" table:formula="of:=[.S509]+[.J509]" table:style-name="ce6">
            <text:p>5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formula="of:=SUM([.B510:.I510])" table:style-name="ce6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" table:formula="of:=SUM([.K510:.R510])" table:style-name="ce6">
            <text:p>38<text:s/></text:p>
          </table:table-cell>
          <table:table-cell office:value-type="float" office:value="60" table:formula="of:=[.S510]+[.J510]" table:style-name="ce6">
            <text:p>6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511:.I511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11:.R511])" table:style-name="ce6">
            <text:p>1<text:s/></text:p>
          </table:table-cell>
          <table:table-cell office:value-type="float" office:value="4" table:formula="of:=[.S511]+[.J511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6" table:formula="of:=SUM([.B512:.I512])" table:style-name="ce6">
            <text:p>5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" table:formula="of:=SUM([.K512:.R512])" table:style-name="ce6">
            <text:p>107<text:s/></text:p>
          </table:table-cell>
          <table:table-cell office:value-type="float" office:value="163" table:formula="of:=[.S512]+[.J512]" table:style-name="ce6">
            <text:p>16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1" table:formula="of:=SUM([.B513:.I513])" table:style-name="ce6">
            <text:p>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2" table:formula="of:=SUM([.K513:.R513])" table:style-name="ce6">
            <text:p>112<text:s/></text:p>
          </table:table-cell>
          <table:table-cell office:value-type="float" office:value="163" table:formula="of:=[.S513]+[.J513]" table:style-name="ce6">
            <text:p>16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" table:formula="of:=SUM([.B514:.I514])" table:style-name="ce6">
            <text:p>10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7" table:formula="of:=SUM([.K514:.R514])" table:style-name="ce6">
            <text:p>107<text:s/></text:p>
          </table:table-cell>
          <table:table-cell office:value-type="float" office:value="214" table:formula="of:=[.S514]+[.J514]" table:style-name="ce6">
            <text:p>2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" table:formula="of:=SUM([.B515:.I515])" table:style-name="ce6">
            <text:p>18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" table:formula="of:=SUM([.K515:.R515])" table:style-name="ce6">
            <text:p>294<text:s/></text:p>
          </table:table-cell>
          <table:table-cell office:value-type="float" office:value="475" table:formula="of:=[.S515]+[.J515]" table:style-name="ce6">
            <text:p>47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2" table:formula="of:=SUM([.B516:.I516])" table:style-name="ce6">
            <text:p>33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88" table:style-name="ce8">
            <text:p>88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" table:formula="of:=SUM([.K516:.R516])" table:style-name="ce6">
            <text:p>362<text:s/></text:p>
          </table:table-cell>
          <table:table-cell office:value-type="float" office:value="694" table:formula="of:=[.S516]+[.J516]" table:style-name="ce6">
            <text:p>69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6" table:formula="of:=SUM([.B517:.I517])" table:style-name="ce6">
            <text:p>4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K517:.R517])" table:style-name="ce6">
            <text:p>53<text:s/></text:p>
          </table:table-cell>
          <table:table-cell office:value-type="float" office:value="99" table:formula="of:=[.S517]+[.J517]" table:style-name="ce6">
            <text:p>9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518:.I51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18:.R518])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B519:.I519])" table:style-name="ce6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" table:formula="of:=SUM([.K519:.R519])" table:style-name="ce6">
            <text:p>124<text:s/></text:p>
          </table:table-cell>
          <table:table-cell office:value-type="float" office:value="177" table:formula="of:=[.S519]+[.J519]" table:style-name="ce6">
            <text:p>1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5" table:formula="of:=SUM([.B520:.I520])" table:style-name="ce6">
            <text:p>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2" table:formula="of:=SUM([.K520:.R520])" table:style-name="ce6">
            <text:p>492<text:s/></text:p>
          </table:table-cell>
          <table:table-cell office:value-type="float" office:value="907" table:formula="of:=[.S520]+[.J520]" table:style-name="ce6">
            <text:p>90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" table:formula="of:=SUM([.B521:.I521])" table:style-name="ce6">
            <text:p>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3" table:formula="of:=SUM([.K521:.R521])" table:style-name="ce6">
            <text:p>73<text:s/></text:p>
          </table:table-cell>
          <table:table-cell office:value-type="float" office:value="151" table:formula="of:=[.S521]+[.J521]" table:style-name="ce6">
            <text:p>15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B522:.I522])" table:style-name="ce6">
            <text:p>5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2" table:formula="of:=SUM([.K522:.R522])" table:style-name="ce6">
            <text:p>92<text:s/></text:p>
          </table:table-cell>
          <table:table-cell office:value-type="float" office:value="145" table:formula="of:=[.S522]+[.J522]" table:style-name="ce6">
            <text:p>14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formula="of:=SUM([.B523:.I523])" table:style-name="ce6">
            <text:p>2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formula="of:=SUM([.K523:.R523])" table:style-name="ce6">
            <text:p>32<text:s/></text:p>
          </table:table-cell>
          <table:table-cell office:value-type="float" office:value="59" table:formula="of:=[.S523]+[.J523]" table:style-name="ce6">
            <text:p>5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formula="of:=SUM([.B524:.I524])" table:style-name="ce6">
            <text:p>3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K524:.R524])" table:style-name="ce6">
            <text:p>53<text:s/></text:p>
          </table:table-cell>
          <table:table-cell office:value-type="float" office:value="83" table:formula="of:=[.S524]+[.J524]" table:style-name="ce6">
            <text:p>8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8" table:formula="of:=SUM([.B525:.I525])" table:style-name="ce6">
            <text:p>12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" table:formula="of:=SUM([.K525:.R525])" table:style-name="ce6">
            <text:p>201<text:s/></text:p>
          </table:table-cell>
          <table:table-cell office:value-type="float" office:value="329" table:formula="of:=[.S525]+[.J525]" table:style-name="ce6">
            <text:p>32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" table:formula="of:=SUM([.B526:.I526])" table:style-name="ce6">
            <text:p>29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9" table:formula="of:=SUM([.K526:.R526])" table:style-name="ce6">
            <text:p>389<text:s/></text:p>
          </table:table-cell>
          <table:table-cell office:value-type="float" office:value="683" table:formula="of:=[.S526]+[.J526]" table:style-name="ce6">
            <text:p>68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5" table:formula="of:=SUM([.B527:.I527])" table:style-name="ce6">
            <text:p>23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7" table:formula="of:=SUM([.K527:.R527])" table:style-name="ce6">
            <text:p>257<text:s/></text:p>
          </table:table-cell>
          <table:table-cell office:value-type="float" office:value="492" table:formula="of:=[.S527]+[.J527]" table:style-name="ce6">
            <text:p>49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B528:.I528])" table:style-name="ce6">
            <text:p>1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K528:.R528])" table:style-name="ce6">
            <text:p>16<text:s/></text:p>
          </table:table-cell>
          <table:table-cell office:value-type="float" office:value="35" table:formula="of:=[.S528]+[.J528]" table:style-name="ce6">
            <text:p>3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8" table:formula="of:=SUM([.B529:.I529])" table:style-name="ce6">
            <text:p>1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" table:formula="of:=SUM([.K529:.R529])" table:style-name="ce6">
            <text:p>148<text:s/></text:p>
          </table:table-cell>
          <table:table-cell office:value-type="float" office:value="286" table:formula="of:=[.S529]+[.J529]" table:style-name="ce6">
            <text:p>28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530:.I530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530:.R530])" table:style-name="ce6">
            <text:p>10<text:s/></text:p>
          </table:table-cell>
          <table:table-cell office:value-type="float" office:value="17" table:formula="of:=[.S530]+[.J530]" table:style-name="ce6">
            <text:p>17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護士</text:p>
          </table:table-cell>
          <table:table-cell office:value-type="float" office:value="0" table:formula="of:=SUM([.B533:.B554])" table:style-name="ce6">
            <text:p>0<text:s/></text:p>
          </table:table-cell>
          <table:table-cell office:value-type="float" office:value="2903" table:formula="of:=SUM([.C533:.C554])" table:style-name="ce6">
            <text:p>2,903<text:s/></text:p>
          </table:table-cell>
          <table:table-cell office:value-type="float" office:value="8167" table:formula="of:=SUM([.D533:.D554])" table:style-name="ce6">
            <text:p>8,167<text:s/></text:p>
          </table:table-cell>
          <table:table-cell office:value-type="float" office:value="2704" table:formula="of:=SUM([.E533:.E554])" table:style-name="ce6">
            <text:p>2,704<text:s/></text:p>
          </table:table-cell>
          <table:table-cell office:value-type="float" office:value="2159" table:formula="of:=SUM([.F533:.F554])" table:style-name="ce6">
            <text:p>2,159<text:s/></text:p>
          </table:table-cell>
          <table:table-cell office:value-type="float" office:value="369" table:formula="of:=SUM([.G533:.G554])" table:style-name="ce6">
            <text:p>369<text:s/></text:p>
          </table:table-cell>
          <table:table-cell office:value-type="float" office:value="15" table:formula="of:=SUM([.H533:.H554])" table:style-name="ce6">
            <text:p>15<text:s/></text:p>
          </table:table-cell>
          <table:table-cell office:value-type="float" office:value="0" table:formula="of:=SUM([.I533:.I554])" table:style-name="ce6">
            <text:p>0<text:s/></text:p>
          </table:table-cell>
          <table:table-cell office:value-type="float" office:value="16317" table:formula="of:=SUM([.J533:.J554])" table:style-name="ce6">
            <text:p>16,317<text:s/></text:p>
          </table:table-cell>
          <table:table-cell office:value-type="float" office:value="0" table:formula="of:=SUM([.K533:.K554])" table:style-name="ce6">
            <text:p>0<text:s/></text:p>
          </table:table-cell>
          <table:table-cell office:value-type="float" office:value="44" table:formula="of:=SUM([.L533:.L554])" table:style-name="ce6">
            <text:p>44<text:s/></text:p>
          </table:table-cell>
          <table:table-cell office:value-type="float" office:value="90" table:formula="of:=SUM([.M533:.M554])" table:style-name="ce6">
            <text:p>90<text:s/></text:p>
          </table:table-cell>
          <table:table-cell office:value-type="float" office:value="18" table:formula="of:=SUM([.N533:.N554])" table:style-name="ce6">
            <text:p>18<text:s/></text:p>
          </table:table-cell>
          <table:table-cell office:value-type="float" office:value="1" table:formula="of:=SUM([.O533:.O554])" table:style-name="ce6">
            <text:p>1<text:s/></text:p>
          </table:table-cell>
          <table:table-cell office:value-type="float" office:value="3" table:formula="of:=SUM([.P533:.P554])" table:style-name="ce6">
            <text:p>3<text:s/></text:p>
          </table:table-cell>
          <table:table-cell office:value-type="float" office:value="0" table:formula="of:=SUM([.Q533:.Q554])" table:style-name="ce6">
            <text:p>0<text:s/></text:p>
          </table:table-cell>
          <table:table-cell office:value-type="float" office:value="0" table:formula="of:=SUM([.R533:.R554])" table:style-name="ce6">
            <text:p>0<text:s/></text:p>
          </table:table-cell>
          <table:table-cell office:value-type="float" office:value="156" table:formula="of:=SUM([.S533:.S554])" table:style-name="ce6">
            <text:p>156<text:s/></text:p>
          </table:table-cell>
          <table:table-cell office:value-type="float" office:value="16473" table:formula="of:=[.S532]+[.J532]" table:style-name="ce6">
            <text:p>16,47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0" table:style-name="ce8">
            <text:p>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7" table:formula="of:=SUM([.B533:.I533])" table:style-name="ce6">
            <text:p>3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533:.R533])" table:style-name="ce6">
            <text:p>3<text:s/></text:p>
          </table:table-cell>
          <table:table-cell office:value-type="float" office:value="390" table:formula="of:=[.S533]+[.J533]" table:style-name="ce6">
            <text:p>39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formula="of:=SUM([.B534:.I534])" table:style-name="ce6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534:.R534])" table:style-name="ce6">
            <text:p>6<text:s/></text:p>
          </table:table-cell>
          <table:table-cell office:value-type="float" office:value="237" table:formula="of:=[.S534]+[.J534]" table:style-name="ce6">
            <text:p>2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" table:formula="of:=SUM([.B535:.I535])" table:style-name="ce6">
            <text:p>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35:.R535])" table:style-name="ce6">
            <text:p>0<text:s/></text:p>
          </table:table-cell>
          <table:table-cell office:value-type="float" office:value="34" table:formula="of:=[.S535]+[.J535]" table:style-name="ce6">
            <text:p>3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0" table:formula="of:=SUM([.B536:.I536])" table:style-name="ce6">
            <text:p>29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536:.R536])" table:style-name="ce6">
            <text:p>6<text:s/></text:p>
          </table:table-cell>
          <table:table-cell office:value-type="float" office:value="296" table:formula="of:=[.S536]+[.J536]" table:style-name="ce6">
            <text:p>29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0" table:style-name="ce8">
            <text:p>0<text:s/></text:p>
          </table:table-cell>
          <table:table-cell office:value-type="float" office:value="150" table:style-name="ce8">
            <text:p>150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86" table:formula="of:=SUM([.B537:.I537])" table:style-name="ce6">
            <text:p>78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537:.R537])" table:style-name="ce6">
            <text:p>11<text:s/></text:p>
          </table:table-cell>
          <table:table-cell office:value-type="float" office:value="797" table:formula="of:=[.S537]+[.J537]" table:style-name="ce6">
            <text:p>7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0" table:style-name="ce8">
            <text:p>0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2" table:formula="of:=SUM([.B538:.I538])" table:style-name="ce6">
            <text:p>45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K538:.R538])" table:style-name="ce6">
            <text:p>19<text:s/></text:p>
          </table:table-cell>
          <table:table-cell office:value-type="float" office:value="471" table:formula="of:=[.S538]+[.J538]" table:style-name="ce6">
            <text:p>47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0" table:style-name="ce8">
            <text:p>0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878" table:style-name="ce8">
            <text:p>878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97" table:formula="of:=SUM([.B539:.I539])" table:style-name="ce6">
            <text:p>1,6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539:.R539])" table:style-name="ce6">
            <text:p>7<text:s/></text:p>
          </table:table-cell>
          <table:table-cell office:value-type="float" office:value="1704" table:formula="of:=[.S539]+[.J539]" table:style-name="ce6">
            <text:p>1,70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0" table:style-name="ce8">
            <text:p>0<text:s/></text:p>
          </table:table-cell>
          <table:table-cell office:value-type="float" office:value="354" table:style-name="ce8">
            <text:p>354<text:s/></text:p>
          </table:table-cell>
          <table:table-cell office:value-type="float" office:value="1300" table:style-name="ce8">
            <text:p>1,300<text:s/></text:p>
          </table:table-cell>
          <table:table-cell office:value-type="float" office:value="375" table:style-name="ce8">
            <text:p>375<text:s/></text:p>
          </table:table-cell>
          <table:table-cell office:value-type="float" office:value="270" table:style-name="ce8">
            <text:p>270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7" table:formula="of:=SUM([.B540:.I540])" table:style-name="ce6">
            <text:p>2,34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540:.R540])" table:style-name="ce6">
            <text:p>12<text:s/></text:p>
          </table:table-cell>
          <table:table-cell office:value-type="float" office:value="2359" table:formula="of:=[.S540]+[.J540]" table:style-name="ce6">
            <text:p>2,35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3" table:formula="of:=SUM([.B541:.I541])" table:style-name="ce6">
            <text:p>22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41:.R541])" table:style-name="ce6">
            <text:p>1<text:s/></text:p>
          </table:table-cell>
          <table:table-cell office:value-type="float" office:value="224" table:formula="of:=[.S541]+[.J541]" table:style-name="ce6">
            <text:p>22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542:.I542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42:.R542])" table:style-name="ce6">
            <text:p>0<text:s/></text:p>
          </table:table-cell>
          <table:table-cell office:value-type="float" office:value="3" table:formula="of:=[.S542]+[.J542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0" table:style-name="ce8">
            <text:p>0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5" table:formula="of:=SUM([.B543:.I543])" table:style-name="ce6">
            <text:p>4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543:.R543])" table:style-name="ce6">
            <text:p>8<text:s/></text:p>
          </table:table-cell>
          <table:table-cell office:value-type="float" office:value="453" table:formula="of:=[.S543]+[.J543]" table:style-name="ce6">
            <text:p>45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0" table:style-name="ce8">
            <text:p>0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969" table:style-name="ce8">
            <text:p>969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8" table:formula="of:=SUM([.B544:.I544])" table:style-name="ce6">
            <text:p>2,27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544:.R544])" table:style-name="ce6">
            <text:p>8<text:s/></text:p>
          </table:table-cell>
          <table:table-cell office:value-type="float" office:value="2286" table:formula="of:=[.S544]+[.J544]" table:style-name="ce6">
            <text:p>2,28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0" table:style-name="ce8">
            <text:p>0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1" table:formula="of:=SUM([.B545:.I545])" table:style-name="ce6">
            <text:p>3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45:.R545])" table:style-name="ce6">
            <text:p>1<text:s/></text:p>
          </table:table-cell>
          <table:table-cell office:value-type="float" office:value="322" table:formula="of:=[.S545]+[.J545]" table:style-name="ce6">
            <text:p>3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0" table:style-name="ce8">
            <text:p>0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4" table:formula="of:=SUM([.B546:.I546])" table:style-name="ce6">
            <text:p>43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546:.R546])" table:style-name="ce6">
            <text:p>9<text:s/></text:p>
          </table:table-cell>
          <table:table-cell office:value-type="float" office:value="443" table:formula="of:=[.S546]+[.J546]" table:style-name="ce6">
            <text:p>4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0" table:style-name="ce8">
            <text:p>0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3" table:formula="of:=SUM([.B547:.I547])" table:style-name="ce6">
            <text:p>3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547:.R547])" table:style-name="ce6">
            <text:p>3<text:s/></text:p>
          </table:table-cell>
          <table:table-cell office:value-type="float" office:value="306" table:formula="of:=[.S547]+[.J547]" table:style-name="ce6">
            <text:p>30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" table:formula="of:=SUM([.B548:.I548])" table:style-name="ce6">
            <text:p>2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548:.R548])" table:style-name="ce6">
            <text:p>6<text:s/></text:p>
          </table:table-cell>
          <table:table-cell office:value-type="float" office:value="226" table:formula="of:=[.S548]+[.J548]" table:style-name="ce6">
            <text:p>22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0" table:style-name="ce8">
            <text:p>0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0" table:formula="of:=SUM([.B549:.I549])" table:style-name="ce6">
            <text:p>67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K549:.R549])" table:style-name="ce6">
            <text:p>13<text:s/></text:p>
          </table:table-cell>
          <table:table-cell office:value-type="float" office:value="683" table:formula="of:=[.S549]+[.J549]" table:style-name="ce6">
            <text:p>68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0" table:style-name="ce8">
            <text:p>0<text:s/></text:p>
          </table:table-cell>
          <table:table-cell office:value-type="float" office:value="320" table:style-name="ce8">
            <text:p>320<text:s/></text:p>
          </table:table-cell>
          <table:table-cell office:value-type="float" office:value="724" table:style-name="ce8">
            <text:p>724<text:s/></text:p>
          </table:table-cell>
          <table:table-cell office:value-type="float" office:value="264" table:style-name="ce8">
            <text:p>264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82" table:formula="of:=SUM([.B550:.I550])" table:style-name="ce6">
            <text:p>1,5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K550:.R550])" table:style-name="ce6">
            <text:p>26<text:s/></text:p>
          </table:table-cell>
          <table:table-cell office:value-type="float" office:value="1608" table:formula="of:=[.S550]+[.J550]" table:style-name="ce6">
            <text:p>1,60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8">
            <text:p>0<text:s/></text:p>
          </table:table-cell>
          <table:table-cell office:value-type="float" office:value="302" table:style-name="ce8">
            <text:p>302<text:s/></text:p>
          </table:table-cell>
          <table:table-cell office:value-type="float" office:value="766" table:style-name="ce8">
            <text:p>766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03" table:formula="of:=SUM([.B551:.I551])" table:style-name="ce6">
            <text:p>1,90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K551:.R551])" table:style-name="ce6">
            <text:p>11<text:s/></text:p>
          </table:table-cell>
          <table:table-cell office:value-type="float" office:value="1914" table:formula="of:=[.S551]+[.J551]" table:style-name="ce6">
            <text:p>1,9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6" table:formula="of:=SUM([.B552:.I552])" table:style-name="ce6">
            <text:p>17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52:.R552])" table:style-name="ce6">
            <text:p>1<text:s/></text:p>
          </table:table-cell>
          <table:table-cell office:value-type="float" office:value="177" table:formula="of:=[.S552]+[.J552]" table:style-name="ce6">
            <text:p>1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0" table:style-name="ce8">
            <text:p>0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859" table:style-name="ce8">
            <text:p>859<text:s/></text:p>
          </table:table-cell>
          <table:table-cell office:value-type="float" office:value="234" table:style-name="ce8">
            <text:p>234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72" table:formula="of:=SUM([.B553:.I553])" table:style-name="ce6">
            <text:p>1,47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553:.R553])" table:style-name="ce6">
            <text:p>5<text:s/></text:p>
          </table:table-cell>
          <table:table-cell office:value-type="float" office:value="1477" table:formula="of:=[.S553]+[.J553]" table:style-name="ce6">
            <text:p>1,4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" table:formula="of:=SUM([.B554:.I554])" table:style-name="ce6">
            <text:p>6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54:.R554])" table:style-name="ce6">
            <text:p>0<text:s/></text:p>
          </table:table-cell>
          <table:table-cell office:value-type="float" office:value="63" table:formula="of:=[.S554]+[.J554]" table:style-name="ce6">
            <text:p>63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護理師</text:p>
          </table:table-cell>
          <table:table-cell office:value-type="float" office:value="46503" table:formula="of:=SUM([.B557:.B578])" table:style-name="ce6">
            <text:p>46,503<text:s/></text:p>
          </table:table-cell>
          <table:table-cell office:value-type="float" office:value="45014" table:formula="of:=SUM([.C557:.C578])" table:style-name="ce6">
            <text:p>45,014<text:s/></text:p>
          </table:table-cell>
          <table:table-cell office:value-type="float" office:value="49855" table:formula="of:=SUM([.D557:.D578])" table:style-name="ce6">
            <text:p>49,855<text:s/></text:p>
          </table:table-cell>
          <table:table-cell office:value-type="float" office:value="20337" table:formula="of:=SUM([.E557:.E578])" table:style-name="ce6">
            <text:p>20,337<text:s/></text:p>
          </table:table-cell>
          <table:table-cell office:value-type="float" office:value="3345" table:formula="of:=SUM([.F557:.F578])" table:style-name="ce6">
            <text:p>3,345<text:s/></text:p>
          </table:table-cell>
          <table:table-cell office:value-type="float" office:value="289" table:formula="of:=SUM([.G557:.G578])" table:style-name="ce6">
            <text:p>289<text:s/></text:p>
          </table:table-cell>
          <table:table-cell office:value-type="float" office:value="11" table:formula="of:=SUM([.H557:.H578])" table:style-name="ce6">
            <text:p>11<text:s/></text:p>
          </table:table-cell>
          <table:table-cell office:value-type="float" office:value="1" table:formula="of:=SUM([.I557:.I578])" table:style-name="ce6">
            <text:p>1<text:s/></text:p>
          </table:table-cell>
          <table:table-cell office:value-type="float" office:value="165355" table:formula="of:=SUM([.J557:.J578])" table:style-name="ce6">
            <text:p>165,355<text:s/></text:p>
          </table:table-cell>
          <table:table-cell office:value-type="float" office:value="4635" table:formula="of:=SUM([.K557:.K578])" table:style-name="ce6">
            <text:p>4,635<text:s/></text:p>
          </table:table-cell>
          <table:table-cell office:value-type="float" office:value="2324" table:formula="of:=SUM([.L557:.L578])" table:style-name="ce6">
            <text:p>2,324<text:s/></text:p>
          </table:table-cell>
          <table:table-cell office:value-type="float" office:value="760" table:formula="of:=SUM([.M557:.M578])" table:style-name="ce6">
            <text:p>760<text:s/></text:p>
          </table:table-cell>
          <table:table-cell office:value-type="float" office:value="290" table:formula="of:=SUM([.N557:.N578])" table:style-name="ce6">
            <text:p>290<text:s/></text:p>
          </table:table-cell>
          <table:table-cell office:value-type="float" office:value="16" table:formula="of:=SUM([.O557:.O578])" table:style-name="ce6">
            <text:p>16<text:s/></text:p>
          </table:table-cell>
          <table:table-cell office:value-type="float" office:value="0" table:formula="of:=SUM([.P557:.P578])" table:style-name="ce6">
            <text:p>0<text:s/></text:p>
          </table:table-cell>
          <table:table-cell office:value-type="float" office:value="0" table:formula="of:=SUM([.Q557:.Q578])" table:style-name="ce6">
            <text:p>0<text:s/></text:p>
          </table:table-cell>
          <table:table-cell office:value-type="float" office:value="0" table:formula="of:=SUM([.R557:.R578])" table:style-name="ce6">
            <text:p>0<text:s/></text:p>
          </table:table-cell>
          <table:table-cell office:value-type="float" office:value="8025" table:formula="of:=SUM([.S557:.S578])" table:style-name="ce6">
            <text:p>8,025<text:s/></text:p>
          </table:table-cell>
          <table:table-cell office:value-type="float" office:value="173380" table:formula="of:=[.S556]+[.J556]" table:style-name="ce6">
            <text:p>173,38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880" table:style-name="ce8">
            <text:p>880<text:s/></text:p>
          </table:table-cell>
          <table:table-cell office:value-type="float" office:value="1021" table:style-name="ce8">
            <text:p>1,021<text:s/></text:p>
          </table:table-cell>
          <table:table-cell office:value-type="float" office:value="1179" table:style-name="ce8">
            <text:p>1,179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29" table:formula="of:=SUM([.B557:.I557])" table:style-name="ce6">
            <text:p>3,529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8" table:formula="of:=SUM([.K557:.R557])" table:style-name="ce6">
            <text:p>168<text:s/></text:p>
          </table:table-cell>
          <table:table-cell office:value-type="float" office:value="3697" table:formula="of:=[.S557]+[.J557]" table:style-name="ce6">
            <text:p>3,6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974" table:style-name="ce8">
            <text:p>974<text:s/></text:p>
          </table:table-cell>
          <table:table-cell office:value-type="float" office:value="731" table:style-name="ce8">
            <text:p>731<text:s/></text:p>
          </table:table-cell>
          <table:table-cell office:value-type="float" office:value="937" table:style-name="ce8">
            <text:p>937<text:s/></text:p>
          </table:table-cell>
          <table:table-cell office:value-type="float" office:value="508" table:style-name="ce8">
            <text:p>508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31" table:formula="of:=SUM([.B558:.I558])" table:style-name="ce6">
            <text:p>3,231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6" table:formula="of:=SUM([.K558:.R558])" table:style-name="ce6">
            <text:p>246<text:s/></text:p>
          </table:table-cell>
          <table:table-cell office:value-type="float" office:value="3477" table:formula="of:=[.S558]+[.J558]" table:style-name="ce6">
            <text:p>3,47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66" table:style-name="ce8">
            <text:p>66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4" table:formula="of:=SUM([.B559:.I559])" table:style-name="ce6">
            <text:p>29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K559:.R559])" table:style-name="ce6">
            <text:p>14<text:s/></text:p>
          </table:table-cell>
          <table:table-cell office:value-type="float" office:value="308" table:formula="of:=[.S559]+[.J559]" table:style-name="ce6">
            <text:p>30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611" table:style-name="ce8">
            <text:p>611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778" table:style-name="ce8">
            <text:p>778<text:s/></text:p>
          </table:table-cell>
          <table:table-cell office:value-type="float" office:value="388" table:style-name="ce8">
            <text:p>388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48" table:formula="of:=SUM([.B560:.I560])" table:style-name="ce6">
            <text:p>2,548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" table:formula="of:=SUM([.K560:.R560])" table:style-name="ce6">
            <text:p>201<text:s/></text:p>
          </table:table-cell>
          <table:table-cell office:value-type="float" office:value="2749" table:formula="of:=[.S560]+[.J560]" table:style-name="ce6">
            <text:p>2,74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1399" table:style-name="ce8">
            <text:p>1,399<text:s/></text:p>
          </table:table-cell>
          <table:table-cell office:value-type="float" office:value="1383" table:style-name="ce8">
            <text:p>1,383<text:s/></text:p>
          </table:table-cell>
          <table:table-cell office:value-type="float" office:value="1943" table:style-name="ce8">
            <text:p>1,943<text:s/></text:p>
          </table:table-cell>
          <table:table-cell office:value-type="float" office:value="683" table:style-name="ce8">
            <text:p>683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529" table:formula="of:=SUM([.B561:.I561])" table:style-name="ce6">
            <text:p>5,529<text:s/></text:p>
          </table:table-cell>
          <table:table-cell office:value-type="float" office:value="128" table:style-name="ce8">
            <text:p>128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formula="of:=SUM([.K561:.R561])" table:style-name="ce6">
            <text:p>231<text:s/></text:p>
          </table:table-cell>
          <table:table-cell office:value-type="float" office:value="5760" table:formula="of:=[.S561]+[.J561]" table:style-name="ce6">
            <text:p>5,76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457" table:style-name="ce8">
            <text:p>457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898" table:style-name="ce8">
            <text:p>898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46" table:formula="of:=SUM([.B562:.I562])" table:style-name="ce6">
            <text:p>2,34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6" table:formula="of:=SUM([.K562:.R562])" table:style-name="ce6">
            <text:p>116<text:s/></text:p>
          </table:table-cell>
          <table:table-cell office:value-type="float" office:value="2462" table:formula="of:=[.S562]+[.J562]" table:style-name="ce6">
            <text:p>2,46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3898" table:style-name="ce8">
            <text:p>3,898<text:s/></text:p>
          </table:table-cell>
          <table:table-cell office:value-type="float" office:value="3996" table:style-name="ce8">
            <text:p>3,996<text:s/></text:p>
          </table:table-cell>
          <table:table-cell office:value-type="float" office:value="4709" table:style-name="ce8">
            <text:p>4,709<text:s/></text:p>
          </table:table-cell>
          <table:table-cell office:value-type="float" office:value="1929" table:style-name="ce8">
            <text:p>1,929<text:s/></text:p>
          </table:table-cell>
          <table:table-cell office:value-type="float" office:value="272" table:style-name="ce8">
            <text:p>27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814" table:formula="of:=SUM([.B563:.I563])" table:style-name="ce6">
            <text:p>14,814<text:s/></text:p>
          </table:table-cell>
          <table:table-cell office:value-type="float" office:value="315" table:style-name="ce8">
            <text:p>315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6" table:formula="of:=SUM([.K563:.R563])" table:style-name="ce6">
            <text:p>496<text:s/></text:p>
          </table:table-cell>
          <table:table-cell office:value-type="float" office:value="15310" table:formula="of:=[.S563]+[.J563]" table:style-name="ce6">
            <text:p>15,31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556" table:style-name="ce8">
            <text:p>5,556<text:s/></text:p>
          </table:table-cell>
          <table:table-cell office:value-type="float" office:value="5880" table:style-name="ce8">
            <text:p>5,880<text:s/></text:p>
          </table:table-cell>
          <table:table-cell office:value-type="float" office:value="6920" table:style-name="ce8">
            <text:p>6,920<text:s/></text:p>
          </table:table-cell>
          <table:table-cell office:value-type="float" office:value="2901" table:style-name="ce8">
            <text:p>2,901<text:s/></text:p>
          </table:table-cell>
          <table:table-cell office:value-type="float" office:value="410" table:style-name="ce8">
            <text:p>41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700" table:formula="of:=SUM([.B564:.I564])" table:style-name="ce6">
            <text:p>21,700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282" table:style-name="ce8">
            <text:p>28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0" table:formula="of:=SUM([.K564:.R564])" table:style-name="ce6">
            <text:p>830<text:s/></text:p>
          </table:table-cell>
          <table:table-cell office:value-type="float" office:value="22530" table:formula="of:=[.S564]+[.J564]" table:style-name="ce6">
            <text:p>22,53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525" table:style-name="ce8">
            <text:p>525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540" table:style-name="ce8">
            <text:p>540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17" table:formula="of:=SUM([.B565:.I565])" table:style-name="ce6">
            <text:p>2,017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" table:formula="of:=SUM([.K565:.R565])" table:style-name="ce6">
            <text:p>105<text:s/></text:p>
          </table:table-cell>
          <table:table-cell office:value-type="float" office:value="2122" table:formula="of:=[.S565]+[.J565]" table:style-name="ce6">
            <text:p>2,12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0" table:style-name="ce8">
            <text:p>1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" table:formula="of:=SUM([.B566:.I566])" table:style-name="ce6">
            <text:p>5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formula="of:=SUM([.K566:.R566])" table:style-name="ce6">
            <text:p>10<text:s/></text:p>
          </table:table-cell>
          <table:table-cell office:value-type="float" office:value="60" table:formula="of:=[.S566]+[.J566]" table:style-name="ce6">
            <text:p>6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028" table:style-name="ce8">
            <text:p>1,028<text:s/></text:p>
          </table:table-cell>
          <table:table-cell office:value-type="float" office:value="971" table:style-name="ce8">
            <text:p>971<text:s/></text:p>
          </table:table-cell>
          <table:table-cell office:value-type="float" office:value="1268" table:style-name="ce8">
            <text:p>1,268<text:s/></text:p>
          </table:table-cell>
          <table:table-cell office:value-type="float" office:value="395" table:style-name="ce8">
            <text:p>39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24" table:formula="of:=SUM([.B567:.I567])" table:style-name="ce6">
            <text:p>3,724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8" table:formula="of:=SUM([.K567:.R567])" table:style-name="ce6">
            <text:p>188<text:s/></text:p>
          </table:table-cell>
          <table:table-cell office:value-type="float" office:value="3912" table:formula="of:=[.S567]+[.J567]" table:style-name="ce6">
            <text:p>3,91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5773" table:style-name="ce8">
            <text:p>5,773<text:s/></text:p>
          </table:table-cell>
          <table:table-cell office:value-type="float" office:value="4806" table:style-name="ce8">
            <text:p>4,806<text:s/></text:p>
          </table:table-cell>
          <table:table-cell office:value-type="float" office:value="5109" table:style-name="ce8">
            <text:p>5,109<text:s/></text:p>
          </table:table-cell>
          <table:table-cell office:value-type="float" office:value="1936" table:style-name="ce8">
            <text:p>1,936<text:s/></text:p>
          </table:table-cell>
          <table:table-cell office:value-type="float" office:value="456" table:style-name="ce8">
            <text:p>456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42" table:formula="of:=SUM([.B568:.I568])" table:style-name="ce6">
            <text:p>18,142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241" table:style-name="ce8">
            <text:p>241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81" table:formula="of:=SUM([.K568:.R568])" table:style-name="ce6">
            <text:p>981<text:s/></text:p>
          </table:table-cell>
          <table:table-cell office:value-type="float" office:value="19123" table:formula="of:=[.S568]+[.J568]" table:style-name="ce6">
            <text:p>19,12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083" table:style-name="ce8">
            <text:p>1,083<text:s/></text:p>
          </table:table-cell>
          <table:table-cell office:value-type="float" office:value="967" table:style-name="ce8">
            <text:p>967<text:s/></text:p>
          </table:table-cell>
          <table:table-cell office:value-type="float" office:value="1172" table:style-name="ce8">
            <text:p>1,172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06" table:formula="of:=SUM([.B569:.I569])" table:style-name="ce6">
            <text:p>3,606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" table:formula="of:=SUM([.K569:.R569])" table:style-name="ce6">
            <text:p>124<text:s/></text:p>
          </table:table-cell>
          <table:table-cell office:value-type="float" office:value="3730" table:formula="of:=[.S569]+[.J569]" table:style-name="ce6">
            <text:p>3,73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965" table:style-name="ce8">
            <text:p>965<text:s/></text:p>
          </table:table-cell>
          <table:table-cell office:value-type="float" office:value="807" table:style-name="ce8">
            <text:p>807<text:s/></text:p>
          </table:table-cell>
          <table:table-cell office:value-type="float" office:value="985" table:style-name="ce8">
            <text:p>985<text:s/></text:p>
          </table:table-cell>
          <table:table-cell office:value-type="float" office:value="326" table:style-name="ce8">
            <text:p>32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24" table:formula="of:=SUM([.B570:.I570])" table:style-name="ce6">
            <text:p>3,124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4" table:formula="of:=SUM([.K570:.R570])" table:style-name="ce6">
            <text:p>124<text:s/></text:p>
          </table:table-cell>
          <table:table-cell office:value-type="float" office:value="3248" table:formula="of:=[.S570]+[.J570]" table:style-name="ce6">
            <text:p>3,24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927" table:style-name="ce8">
            <text:p>927<text:s/></text:p>
          </table:table-cell>
          <table:table-cell office:value-type="float" office:value="870" table:style-name="ce8">
            <text:p>870<text:s/></text:p>
          </table:table-cell>
          <table:table-cell office:value-type="float" office:value="1108" table:style-name="ce8">
            <text:p>1,108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5" table:formula="of:=SUM([.B571:.I571])" table:style-name="ce6">
            <text:p>3,33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0" table:formula="of:=SUM([.K571:.R571])" table:style-name="ce6">
            <text:p>170<text:s/></text:p>
          </table:table-cell>
          <table:table-cell office:value-type="float" office:value="3505" table:formula="of:=[.S571]+[.J571]" table:style-name="ce6">
            <text:p>3,50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890" table:style-name="ce8">
            <text:p>890<text:s/></text:p>
          </table:table-cell>
          <table:table-cell office:value-type="float" office:value="858" table:style-name="ce8">
            <text:p>858<text:s/></text:p>
          </table:table-cell>
          <table:table-cell office:value-type="float" office:value="1078" table:style-name="ce8">
            <text:p>1,078<text:s/></text:p>
          </table:table-cell>
          <table:table-cell office:value-type="float" office:value="308" table:style-name="ce8">
            <text:p>30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75" table:formula="of:=SUM([.B572:.I572])" table:style-name="ce6">
            <text:p>3,17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1" table:formula="of:=SUM([.K572:.R572])" table:style-name="ce6">
            <text:p>181<text:s/></text:p>
          </table:table-cell>
          <table:table-cell office:value-type="float" office:value="3356" table:formula="of:=[.S572]+[.J572]" table:style-name="ce6">
            <text:p>3,35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2124" table:style-name="ce8">
            <text:p>2,124<text:s/></text:p>
          </table:table-cell>
          <table:table-cell office:value-type="float" office:value="2446" table:style-name="ce8">
            <text:p>2,446<text:s/></text:p>
          </table:table-cell>
          <table:table-cell office:value-type="float" office:value="2245" table:style-name="ce8">
            <text:p>2,245<text:s/></text:p>
          </table:table-cell>
          <table:table-cell office:value-type="float" office:value="810" table:style-name="ce8">
            <text:p>810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87" table:formula="of:=SUM([.B573:.I573])" table:style-name="ce6">
            <text:p>7,787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2" table:formula="of:=SUM([.K573:.R573])" table:style-name="ce6">
            <text:p>462<text:s/></text:p>
          </table:table-cell>
          <table:table-cell office:value-type="float" office:value="8249" table:formula="of:=[.S573]+[.J573]" table:style-name="ce6">
            <text:p>8,24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7136" table:style-name="ce8">
            <text:p>7,136<text:s/></text:p>
          </table:table-cell>
          <table:table-cell office:value-type="float" office:value="6349" table:style-name="ce8">
            <text:p>6,349<text:s/></text:p>
          </table:table-cell>
          <table:table-cell office:value-type="float" office:value="5725" table:style-name="ce8">
            <text:p>5,725<text:s/></text:p>
          </table:table-cell>
          <table:table-cell office:value-type="float" office:value="2412" table:style-name="ce8">
            <text:p>2,412<text:s/></text:p>
          </table:table-cell>
          <table:table-cell office:value-type="float" office:value="396" table:style-name="ce8">
            <text:p>396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66" table:formula="of:=SUM([.B574:.I574])" table:style-name="ce6">
            <text:p>22,066<text:s/></text:p>
          </table:table-cell>
          <table:table-cell office:value-type="float" office:value="647" table:style-name="ce8">
            <text:p>647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5" table:formula="of:=SUM([.K574:.R574])" table:style-name="ce6">
            <text:p>1,185<text:s/></text:p>
          </table:table-cell>
          <table:table-cell office:value-type="float" office:value="23251" table:formula="of:=[.S574]+[.J574]" table:style-name="ce6">
            <text:p>23,25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8030" table:style-name="ce8">
            <text:p>8,030<text:s/></text:p>
          </table:table-cell>
          <table:table-cell office:value-type="float" office:value="7408" table:style-name="ce8">
            <text:p>7,408<text:s/></text:p>
          </table:table-cell>
          <table:table-cell office:value-type="float" office:value="7906" table:style-name="ce8">
            <text:p>7,906<text:s/></text:p>
          </table:table-cell>
          <table:table-cell office:value-type="float" office:value="3964" table:style-name="ce8">
            <text:p>3,964<text:s/></text:p>
          </table:table-cell>
          <table:table-cell office:value-type="float" office:value="743" table:style-name="ce8">
            <text:p>743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8113" table:formula="of:=SUM([.B575:.I575])" table:style-name="ce6">
            <text:p>28,113<text:s/></text:p>
          </table:table-cell>
          <table:table-cell office:value-type="float" office:value="856" table:style-name="ce8">
            <text:p>856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37" table:formula="of:=SUM([.K575:.R575])" table:style-name="ce6">
            <text:p>1,437<text:s/></text:p>
          </table:table-cell>
          <table:table-cell office:value-type="float" office:value="29550" table:formula="of:=[.S575]+[.J575]" table:style-name="ce6">
            <text:p>29,55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410" table:style-name="ce8">
            <text:p>410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49" table:formula="of:=SUM([.B576:.I576])" table:style-name="ce6">
            <text:p>1,549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2" table:formula="of:=SUM([.K576:.R576])" table:style-name="ce6">
            <text:p>62<text:s/></text:p>
          </table:table-cell>
          <table:table-cell office:value-type="float" office:value="1611" table:formula="of:=[.S576]+[.J576]" table:style-name="ce6">
            <text:p>1,6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3677" table:style-name="ce8">
            <text:p>3,677<text:s/></text:p>
          </table:table-cell>
          <table:table-cell office:value-type="float" office:value="4065" table:style-name="ce8">
            <text:p>4,065<text:s/></text:p>
          </table:table-cell>
          <table:table-cell office:value-type="float" office:value="4610" table:style-name="ce8">
            <text:p>4,610<text:s/></text:p>
          </table:table-cell>
          <table:table-cell office:value-type="float" office:value="1684" table:style-name="ce8">
            <text:p>1,684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59" table:formula="of:=SUM([.B577:.I577])" table:style-name="ce6">
            <text:p>14,259<text:s/></text:p>
          </table:table-cell>
          <table:table-cell office:value-type="float" office:value="357" table:style-name="ce8">
            <text:p>357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77" table:formula="of:=SUM([.K577:.R577])" table:style-name="ce6">
            <text:p>677<text:s/></text:p>
          </table:table-cell>
          <table:table-cell office:value-type="float" office:value="14936" table:formula="of:=[.S577]+[.J577]" table:style-name="ce6">
            <text:p>14,9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84" table:style-name="ce8">
            <text:p>84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7" table:formula="of:=SUM([.B578:.I578])" table:style-name="ce6">
            <text:p>4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" table:formula="of:=SUM([.K578:.R578])" table:style-name="ce6">
            <text:p>17<text:s/></text:p>
          </table:table-cell>
          <table:table-cell office:value-type="float" office:value="434" table:formula="of:=[.S578]+[.J578]" table:style-name="ce6">
            <text:p>434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聽力師</text:p>
          </table:table-cell>
          <table:table-cell office:value-type="float" office:value="152" table:formula="of:=SUM([.B581:.B602])" table:style-name="ce6">
            <text:p>152<text:s/></text:p>
          </table:table-cell>
          <table:table-cell office:value-type="float" office:value="61" table:formula="of:=SUM([.C581:.C602])" table:style-name="ce6">
            <text:p>61<text:s/></text:p>
          </table:table-cell>
          <table:table-cell office:value-type="float" office:value="85" table:formula="of:=SUM([.D581:.D602])" table:style-name="ce6">
            <text:p>85<text:s/></text:p>
          </table:table-cell>
          <table:table-cell office:value-type="float" office:value="73" table:formula="of:=SUM([.E581:.E602])" table:style-name="ce6">
            <text:p>73<text:s/></text:p>
          </table:table-cell>
          <table:table-cell office:value-type="float" office:value="17" table:formula="of:=SUM([.F581:.F602])" table:style-name="ce6">
            <text:p>17<text:s/></text:p>
          </table:table-cell>
          <table:table-cell office:value-type="float" office:value="2" table:formula="of:=SUM([.G581:.G602])" table:style-name="ce6">
            <text:p>2<text:s/></text:p>
          </table:table-cell>
          <table:table-cell office:value-type="float" office:value="0" table:formula="of:=SUM([.H581:.H602])" table:style-name="ce6">
            <text:p>0<text:s/></text:p>
          </table:table-cell>
          <table:table-cell office:value-type="float" office:value="0" table:formula="of:=SUM([.I581:.I602])" table:style-name="ce6">
            <text:p>0<text:s/></text:p>
          </table:table-cell>
          <table:table-cell office:value-type="float" office:value="390" table:formula="of:=SUM([.J581:.J602])" table:style-name="ce6">
            <text:p>390<text:s/></text:p>
          </table:table-cell>
          <table:table-cell office:value-type="float" office:value="43" table:formula="of:=SUM([.K581:.K602])" table:style-name="ce6">
            <text:p>43<text:s/></text:p>
          </table:table-cell>
          <table:table-cell office:value-type="float" office:value="18" table:formula="of:=SUM([.L581:.L602])" table:style-name="ce6">
            <text:p>18<text:s/></text:p>
          </table:table-cell>
          <table:table-cell office:value-type="float" office:value="22" table:formula="of:=SUM([.M581:.M602])" table:style-name="ce6">
            <text:p>22<text:s/></text:p>
          </table:table-cell>
          <table:table-cell office:value-type="float" office:value="2" table:formula="of:=SUM([.N581:.N602])" table:style-name="ce6">
            <text:p>2<text:s/></text:p>
          </table:table-cell>
          <table:table-cell office:value-type="float" office:value="1" table:formula="of:=SUM([.O581:.O602])" table:style-name="ce6">
            <text:p>1<text:s/></text:p>
          </table:table-cell>
          <table:table-cell office:value-type="float" office:value="0" table:formula="of:=SUM([.P581:.P602])" table:style-name="ce6">
            <text:p>0<text:s/></text:p>
          </table:table-cell>
          <table:table-cell office:value-type="float" office:value="0" table:formula="of:=SUM([.Q581:.Q602])" table:style-name="ce6">
            <text:p>0<text:s/></text:p>
          </table:table-cell>
          <table:table-cell office:value-type="float" office:value="0" table:formula="of:=SUM([.R581:.R602])" table:style-name="ce6">
            <text:p>0<text:s/></text:p>
          </table:table-cell>
          <table:table-cell office:value-type="float" office:value="86" table:formula="of:=SUM([.S581:.S602])" table:style-name="ce6">
            <text:p>86<text:s/></text:p>
          </table:table-cell>
          <table:table-cell office:value-type="float" office:value="476" table:formula="of:=[.S580]+[.J580]" table:style-name="ce6">
            <text:p>47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581:.I581])" table:style-name="ce6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581:.R581])" table:style-name="ce6">
            <text:p>2<text:s/></text:p>
          </table:table-cell>
          <table:table-cell office:value-type="float" office:value="5" table:formula="of:=[.S581]+[.J581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582:.I582])" table:style-name="ce6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582:.R582])" table:style-name="ce6">
            <text:p>2<text:s/></text:p>
          </table:table-cell>
          <table:table-cell office:value-type="float" office:value="7" table:formula="of:=[.S582]+[.J582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583:.I583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83:.R583])" table:style-name="ce6">
            <text:p>1<text:s/></text:p>
          </table:table-cell>
          <table:table-cell office:value-type="float" office:value="1" table:formula="of:=[.S583]+[.J583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584:.I584])" table:style-name="ce6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84:.R584])" table:style-name="ce6">
            <text:p>0<text:s/></text:p>
          </table:table-cell>
          <table:table-cell office:value-type="float" office:value="5" table:formula="of:=[.S584]+[.J584]" table:style-name="ce6">
            <text:p>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585:.I585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85:.R585])" table:style-name="ce6">
            <text:p>0<text:s/></text:p>
          </table:table-cell>
          <table:table-cell office:value-type="float" office:value="7" table:formula="of:=[.S585]+[.J585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586:.I586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86:.R586])" table:style-name="ce6">
            <text:p>1<text:s/></text:p>
          </table:table-cell>
          <table:table-cell office:value-type="float" office:value="2" table:formula="of:=[.S586]+[.J586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formula="of:=SUM([.B587:.I587])" table:style-name="ce6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K587:.R587])" table:style-name="ce6">
            <text:p>6<text:s/></text:p>
          </table:table-cell>
          <table:table-cell office:value-type="float" office:value="31" table:formula="of:=[.S587]+[.J587]" table:style-name="ce6">
            <text:p>3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17" table:style-name="ce8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formula="of:=SUM([.B588:.I588])" table:style-name="ce6">
            <text:p>4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formula="of:=SUM([.K588:.R588])" table:style-name="ce6">
            <text:p>4<text:s/></text:p>
          </table:table-cell>
          <table:table-cell office:value-type="float" office:value="44" table:formula="of:=[.S588]+[.J588]" table:style-name="ce6">
            <text:p>4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589:.I589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89:.R589])" table:style-name="ce6">
            <text:p>1<text:s/></text:p>
          </table:table-cell>
          <table:table-cell office:value-type="float" office:value="4" table:formula="of:=[.S589]+[.J589]" table:style-name="ce6">
            <text:p>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B590:.I590])" table:style-name="ce6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90:.R590])" table:style-name="ce6">
            <text:p>0<text:s/></text:p>
          </table:table-cell>
          <table:table-cell office:value-type="float" office:value="1" table:formula="of:=[.S590]+[.J590]" table:style-name="ce6">
            <text:p>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B591:.I591])" table:style-name="ce6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591:.R591])" table:style-name="ce6">
            <text:p>2<text:s/></text:p>
          </table:table-cell>
          <table:table-cell office:value-type="float" office:value="15" table:formula="of:=[.S591]+[.J591]" table:style-name="ce6">
            <text:p>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34" table:style-name="ce8">
            <text:p>3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8" table:formula="of:=SUM([.B592:.I592])" table:style-name="ce6">
            <text:p>6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K592:.R592])" table:style-name="ce6">
            <text:p>23<text:s/></text:p>
          </table:table-cell>
          <table:table-cell office:value-type="float" office:value="91" table:formula="of:=[.S592]+[.J592]" table:style-name="ce6">
            <text:p>9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B593:.I593])" table:style-name="ce6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593:.R593])" table:style-name="ce6">
            <text:p>2<text:s/></text:p>
          </table:table-cell>
          <table:table-cell office:value-type="float" office:value="11" table:formula="of:=[.S593]+[.J593]" table:style-name="ce6">
            <text:p>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B594:.I594])" table:style-name="ce6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94:.R594])" table:style-name="ce6">
            <text:p>1<text:s/></text:p>
          </table:table-cell>
          <table:table-cell office:value-type="float" office:value="6" table:formula="of:=[.S594]+[.J594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595:.I595])" table:style-name="ce6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595:.R595])" table:style-name="ce6">
            <text:p>1<text:s/></text:p>
          </table:table-cell>
          <table:table-cell office:value-type="float" office:value="7" table:formula="of:=[.S595]+[.J595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596:.I596])" table:style-name="ce6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596:.R596])" table:style-name="ce6">
            <text:p>0<text:s/></text:p>
          </table:table-cell>
          <table:table-cell office:value-type="float" office:value="6" table:formula="of:=[.S596]+[.J596]" table:style-name="ce6">
            <text:p>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12" table:style-name="ce8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597:.I597])" table:style-name="ce6">
            <text:p>2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597:.R597])" table:style-name="ce6">
            <text:p>12<text:s/></text:p>
          </table:table-cell>
          <table:table-cell office:value-type="float" office:value="36" table:formula="of:=[.S597]+[.J597]" table:style-name="ce6">
            <text:p>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17" table:style-name="ce8">
            <text:p>1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3" table:formula="of:=SUM([.B598:.I598])" table:style-name="ce6">
            <text:p>5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598:.R598])" table:style-name="ce6">
            <text:p>12<text:s/></text:p>
          </table:table-cell>
          <table:table-cell office:value-type="float" office:value="65" table:formula="of:=[.S598]+[.J598]" table:style-name="ce6">
            <text:p>6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1" table:style-name="ce8">
            <text:p>2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7" table:formula="of:=SUM([.B599:.I599])" table:style-name="ce6">
            <text:p>7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K599:.R599])" table:style-name="ce6">
            <text:p>12<text:s/></text:p>
          </table:table-cell>
          <table:table-cell office:value-type="float" office:value="89" table:formula="of:=[.S599]+[.J599]" table:style-name="ce6">
            <text:p>8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B600:.I600])" table:style-name="ce6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600:.R600])" table:style-name="ce6">
            <text:p>0<text:s/></text:p>
          </table:table-cell>
          <table:table-cell office:value-type="float" office:value="3" table:formula="of:=[.S600]+[.J600]" table:style-name="ce6">
            <text:p>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2" table:style-name="ce8">
            <text:p>1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formula="of:=SUM([.B601:.I601])" table:style-name="ce6">
            <text:p>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formula="of:=SUM([.K601:.R601])" table:style-name="ce6">
            <text:p>3<text:s/></text:p>
          </table:table-cell>
          <table:table-cell office:value-type="float" office:value="39" table:formula="of:=[.S601]+[.J601]" table:style-name="ce6">
            <text:p>3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602:.I602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602:.R602])" table:style-name="ce6">
            <text:p>1<text:s/></text:p>
          </table:table-cell>
          <table:table-cell office:value-type="float" office:value="1" table:formula="of:=[.S602]+[.J602]" table:style-name="ce6">
            <text:p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驗光生</text:p>
          </table:table-cell>
          <table:table-cell office:value-type="float" office:value="304" table:formula="of:=SUM([.B605:.B626])" table:style-name="ce6">
            <text:p>304<text:s/></text:p>
          </table:table-cell>
          <table:table-cell office:value-type="float" office:value="362" table:formula="of:=SUM([.C605:.C626])" table:style-name="ce6">
            <text:p>362<text:s/></text:p>
          </table:table-cell>
          <table:table-cell office:value-type="float" office:value="485" table:formula="of:=SUM([.D605:.D626])" table:style-name="ce6">
            <text:p>485<text:s/></text:p>
          </table:table-cell>
          <table:table-cell office:value-type="float" office:value="378" table:formula="of:=SUM([.E605:.E626])" table:style-name="ce6">
            <text:p>378<text:s/></text:p>
          </table:table-cell>
          <table:table-cell office:value-type="float" office:value="59" table:formula="of:=SUM([.F605:.F626])" table:style-name="ce6">
            <text:p>59<text:s/></text:p>
          </table:table-cell>
          <table:table-cell office:value-type="float" office:value="2" table:formula="of:=SUM([.G605:.G626])" table:style-name="ce6">
            <text:p>2<text:s/></text:p>
          </table:table-cell>
          <table:table-cell office:value-type="float" office:value="0" table:formula="of:=SUM([.H605:.H626])" table:style-name="ce6">
            <text:p>0<text:s/></text:p>
          </table:table-cell>
          <table:table-cell office:value-type="float" office:value="0" table:formula="of:=SUM([.I605:.I626])" table:style-name="ce6">
            <text:p>0<text:s/></text:p>
          </table:table-cell>
          <table:table-cell office:value-type="float" office:value="1590" table:formula="of:=SUM([.J605:.J626])" table:style-name="ce6">
            <text:p>1,590<text:s/></text:p>
          </table:table-cell>
          <table:table-cell office:value-type="float" office:value="180" table:formula="of:=SUM([.K605:.K626])" table:style-name="ce6">
            <text:p>180<text:s/></text:p>
          </table:table-cell>
          <table:table-cell office:value-type="float" office:value="482" table:formula="of:=SUM([.L605:.L626])" table:style-name="ce6">
            <text:p>482<text:s/></text:p>
          </table:table-cell>
          <table:table-cell office:value-type="float" office:value="916" table:formula="of:=SUM([.M605:.M626])" table:style-name="ce6">
            <text:p>916<text:s/></text:p>
          </table:table-cell>
          <table:table-cell office:value-type="float" office:value="660" table:formula="of:=SUM([.N605:.N626])" table:style-name="ce6">
            <text:p>660<text:s/></text:p>
          </table:table-cell>
          <table:table-cell office:value-type="float" office:value="240" table:formula="of:=SUM([.O605:.O626])" table:style-name="ce6">
            <text:p>240<text:s/></text:p>
          </table:table-cell>
          <table:table-cell office:value-type="float" office:value="19" table:formula="of:=SUM([.P605:.P626])" table:style-name="ce6">
            <text:p>19<text:s/></text:p>
          </table:table-cell>
          <table:table-cell office:value-type="float" office:value="0" table:formula="of:=SUM([.Q605:.Q626])" table:style-name="ce6">
            <text:p>0<text:s/></text:p>
          </table:table-cell>
          <table:table-cell office:value-type="float" office:value="0" table:formula="of:=SUM([.R605:.R626])" table:style-name="ce6">
            <text:p>0<text:s/></text:p>
          </table:table-cell>
          <table:table-cell office:value-type="float" office:value="2497" table:formula="of:=SUM([.S605:.S626])" table:style-name="ce6">
            <text:p>2,497<text:s/></text:p>
          </table:table-cell>
          <table:table-cell office:value-type="float" office:value="4087" table:formula="of:=[.S604]+[.J604]" table:style-name="ce6">
            <text:p>4,08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formula="of:=SUM([.B605:.I605])" table:style-name="ce6">
            <text:p>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7" table:formula="of:=SUM([.K605:.R605])" table:style-name="ce6">
            <text:p>37<text:s/></text:p>
          </table:table-cell>
          <table:table-cell office:value-type="float" office:value="58" table:formula="of:=[.S605]+[.J605]" table:style-name="ce6">
            <text:p>5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formula="of:=SUM([.B606:.I606])" table:style-name="ce6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K606:.R606])" table:style-name="ce6">
            <text:p>23<text:s/></text:p>
          </table:table-cell>
          <table:table-cell office:value-type="float" office:value="37" table:formula="of:=[.S606]+[.J606]" table:style-name="ce6">
            <text:p>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B607:.I607])" table:style-name="ce6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607:.R607])" table:style-name="ce6">
            <text:p>5<text:s/></text:p>
          </table:table-cell>
          <table:table-cell office:value-type="float" office:value="7" table:formula="of:=[.S607]+[.J607]" table:style-name="ce6">
            <text:p>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7" table:formula="of:=SUM([.B608:.I608])" table:style-name="ce6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" table:formula="of:=SUM([.K608:.R608])" table:style-name="ce6">
            <text:p>38<text:s/></text:p>
          </table:table-cell>
          <table:table-cell office:value-type="float" office:value="65" table:formula="of:=[.S608]+[.J608]" table:style-name="ce6">
            <text:p>6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6" table:style-name="ce8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" table:formula="of:=SUM([.B609:.I609])" table:style-name="ce6">
            <text:p>4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9" table:formula="of:=SUM([.K609:.R609])" table:style-name="ce6">
            <text:p>69<text:s/></text:p>
          </table:table-cell>
          <table:table-cell office:value-type="float" office:value="115" table:formula="of:=[.S609]+[.J609]" table:style-name="ce6">
            <text:p>1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B610:.I610])" table:style-name="ce6">
            <text:p>2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" table:formula="of:=SUM([.K610:.R610])" table:style-name="ce6">
            <text:p>31<text:s/></text:p>
          </table:table-cell>
          <table:table-cell office:value-type="float" office:value="57" table:formula="of:=[.S610]+[.J610]" table:style-name="ce6">
            <text:p>5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31" table:style-name="ce8">
            <text:p>3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2" table:formula="of:=SUM([.B611:.I611])" table:style-name="ce6">
            <text:p>132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0" table:formula="of:=SUM([.K611:.R611])" table:style-name="ce6">
            <text:p>220<text:s/></text:p>
          </table:table-cell>
          <table:table-cell office:value-type="float" office:value="352" table:formula="of:=[.S611]+[.J611]" table:style-name="ce6">
            <text:p>35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45" table:style-name="ce8">
            <text:p>4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2" table:formula="of:=SUM([.B612:.I612])" table:style-name="ce6">
            <text:p>252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5" table:formula="of:=SUM([.K612:.R612])" table:style-name="ce6">
            <text:p>355<text:s/></text:p>
          </table:table-cell>
          <table:table-cell office:value-type="float" office:value="607" table:formula="of:=[.S612]+[.J612]" table:style-name="ce6">
            <text:p>60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613:.I613])" table:style-name="ce6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" table:formula="of:=SUM([.K613:.R613])" table:style-name="ce6">
            <text:p>39<text:s/></text:p>
          </table:table-cell>
          <table:table-cell office:value-type="float" office:value="55" table:formula="of:=[.S613]+[.J613]" table:style-name="ce6">
            <text:p>5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614:.I614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614:.R614])" table:style-name="ce6">
            <text:p>0<text:s/></text:p>
          </table:table-cell>
          <table:table-cell office:value-type="float" office:value="0" table:formula="of:=[.S614]+[.J614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0" table:formula="of:=SUM([.B615:.I615])" table:style-name="ce6">
            <text:p>3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9" table:formula="of:=SUM([.K615:.R615])" table:style-name="ce6">
            <text:p>49<text:s/></text:p>
          </table:table-cell>
          <table:table-cell office:value-type="float" office:value="79" table:formula="of:=[.S615]+[.J615]" table:style-name="ce6">
            <text:p>7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34" table:style-name="ce8">
            <text:p>34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7" table:formula="of:=SUM([.B616:.I616])" table:style-name="ce6">
            <text:p>22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2" table:formula="of:=SUM([.K616:.R616])" table:style-name="ce6">
            <text:p>382<text:s/></text:p>
          </table:table-cell>
          <table:table-cell office:value-type="float" office:value="609" table:formula="of:=[.S616]+[.J616]" table:style-name="ce6">
            <text:p>609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9" table:style-name="ce8">
            <text:p>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formula="of:=SUM([.B617:.I617])" table:style-name="ce6">
            <text:p>4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6" table:formula="of:=SUM([.K617:.R617])" table:style-name="ce6">
            <text:p>66<text:s/></text:p>
          </table:table-cell>
          <table:table-cell office:value-type="float" office:value="111" table:formula="of:=[.S617]+[.J617]" table:style-name="ce6">
            <text:p>11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6" table:formula="of:=SUM([.B618:.I618])" table:style-name="ce6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4" table:formula="of:=SUM([.K618:.R618])" table:style-name="ce6">
            <text:p>64<text:s/></text:p>
          </table:table-cell>
          <table:table-cell office:value-type="float" office:value="90" table:formula="of:=[.S618]+[.J618]" table:style-name="ce6">
            <text:p>9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formula="of:=SUM([.B619:.I619])" table:style-name="ce6">
            <text:p>2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3" table:formula="of:=SUM([.K619:.R619])" table:style-name="ce6">
            <text:p>43<text:s/></text:p>
          </table:table-cell>
          <table:table-cell office:value-type="float" office:value="66" table:formula="of:=[.S619]+[.J619]" table:style-name="ce6">
            <text:p>6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B620:.I620])" table:style-name="ce6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" table:formula="of:=SUM([.K620:.R620])" table:style-name="ce6">
            <text:p>20<text:s/></text:p>
          </table:table-cell>
          <table:table-cell office:value-type="float" office:value="31" table:formula="of:=[.S620]+[.J620]" table:style-name="ce6">
            <text:p>3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8" table:style-name="ce8">
            <text:p>8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3" table:formula="of:=SUM([.B621:.I621])" table:style-name="ce6">
            <text:p>8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1" table:formula="of:=SUM([.K621:.R621])" table:style-name="ce6">
            <text:p>121<text:s/></text:p>
          </table:table-cell>
          <table:table-cell office:value-type="float" office:value="204" table:formula="of:=[.S621]+[.J621]" table:style-name="ce6">
            <text:p>20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2" table:style-name="ce8">
            <text:p>62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8" table:formula="of:=SUM([.B622:.I622])" table:style-name="ce6">
            <text:p>228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40" table:formula="of:=SUM([.K622:.R622])" table:style-name="ce6">
            <text:p>340<text:s/></text:p>
          </table:table-cell>
          <table:table-cell office:value-type="float" office:value="568" table:formula="of:=[.S622]+[.J622]" table:style-name="ce6">
            <text:p>56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49" table:style-name="ce8">
            <text:p>49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1" table:formula="of:=SUM([.B623:.I623])" table:style-name="ce6">
            <text:p>22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" table:formula="of:=SUM([.K623:.R623])" table:style-name="ce6">
            <text:p>381<text:s/></text:p>
          </table:table-cell>
          <table:table-cell office:value-type="float" office:value="602" table:formula="of:=[.S623]+[.J623]" table:style-name="ce6">
            <text:p>60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formula="of:=SUM([.B624:.I624])" table:style-name="ce6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" table:formula="of:=SUM([.K624:.R624])" table:style-name="ce6">
            <text:p>15<text:s/></text:p>
          </table:table-cell>
          <table:table-cell office:value-type="float" office:value="26" table:formula="of:=[.S624]+[.J624]" table:style-name="ce6">
            <text:p>2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27" table:style-name="ce8">
            <text:p>27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2" table:formula="of:=SUM([.B625:.I625])" table:style-name="ce6">
            <text:p>14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4" table:formula="of:=SUM([.K625:.R625])" table:style-name="ce6">
            <text:p>194<text:s/></text:p>
          </table:table-cell>
          <table:table-cell office:value-type="float" office:value="336" table:formula="of:=[.S625]+[.J625]" table:style-name="ce6">
            <text:p>33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626:.I626])" table:style-name="ce6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formula="of:=SUM([.K626:.R626])" table:style-name="ce6">
            <text:p>5<text:s/></text:p>
          </table:table-cell>
          <table:table-cell office:value-type="float" office:value="12" table:formula="of:=[.S626]+[.J626]" table:style-name="ce6">
            <text:p>12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1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5">
            <text:p>驗光師</text:p>
          </table:table-cell>
          <table:table-cell office:value-type="float" office:value="1026" table:formula="of:=SUM([.B629:.B650])" table:style-name="ce6">
            <text:p>1,026<text:s/></text:p>
          </table:table-cell>
          <table:table-cell office:value-type="float" office:value="330" table:formula="of:=SUM([.C629:.C650])" table:style-name="ce6">
            <text:p>330<text:s/></text:p>
          </table:table-cell>
          <table:table-cell office:value-type="float" office:value="239" table:formula="of:=SUM([.D629:.D650])" table:style-name="ce6">
            <text:p>239<text:s/></text:p>
          </table:table-cell>
          <table:table-cell office:value-type="float" office:value="171" table:formula="of:=SUM([.E629:.E650])" table:style-name="ce6">
            <text:p>171<text:s/></text:p>
          </table:table-cell>
          <table:table-cell office:value-type="float" office:value="19" table:formula="of:=SUM([.F629:.F650])" table:style-name="ce6">
            <text:p>19<text:s/></text:p>
          </table:table-cell>
          <table:table-cell office:value-type="float" office:value="0" table:formula="of:=SUM([.G629:.G650])" table:style-name="ce6">
            <text:p>0<text:s/></text:p>
          </table:table-cell>
          <table:table-cell office:value-type="float" office:value="0" table:formula="of:=SUM([.H629:.H650])" table:style-name="ce6">
            <text:p>0<text:s/></text:p>
          </table:table-cell>
          <table:table-cell office:value-type="float" office:value="0" table:formula="of:=SUM([.I629:.I650])" table:style-name="ce6">
            <text:p>0<text:s/></text:p>
          </table:table-cell>
          <table:table-cell office:value-type="float" office:value="1785" table:formula="of:=SUM([.J629:.J650])" table:style-name="ce6">
            <text:p>1,785<text:s/></text:p>
          </table:table-cell>
          <table:table-cell office:value-type="float" office:value="599" table:formula="of:=SUM([.K629:.K650])" table:style-name="ce6">
            <text:p>599<text:s/></text:p>
          </table:table-cell>
          <table:table-cell office:value-type="float" office:value="478" table:formula="of:=SUM([.L629:.L650])" table:style-name="ce6">
            <text:p>478<text:s/></text:p>
          </table:table-cell>
          <table:table-cell office:value-type="float" office:value="474" table:formula="of:=SUM([.M629:.M650])" table:style-name="ce6">
            <text:p>474<text:s/></text:p>
          </table:table-cell>
          <table:table-cell office:value-type="float" office:value="421" table:formula="of:=SUM([.N629:.N650])" table:style-name="ce6">
            <text:p>421<text:s/></text:p>
          </table:table-cell>
          <table:table-cell office:value-type="float" office:value="92" table:formula="of:=SUM([.O629:.O650])" table:style-name="ce6">
            <text:p>92<text:s/></text:p>
          </table:table-cell>
          <table:table-cell office:value-type="float" office:value="2" table:formula="of:=SUM([.P629:.P650])" table:style-name="ce6">
            <text:p>2<text:s/></text:p>
          </table:table-cell>
          <table:table-cell office:value-type="float" office:value="0" table:formula="of:=SUM([.Q629:.Q650])" table:style-name="ce6">
            <text:p>0<text:s/></text:p>
          </table:table-cell>
          <table:table-cell office:value-type="float" office:value="0" table:formula="of:=SUM([.R629:.R650])" table:style-name="ce6">
            <text:p>0<text:s/></text:p>
          </table:table-cell>
          <table:table-cell office:value-type="float" office:value="2066" table:formula="of:=SUM([.S629:.S650])" table:style-name="ce6">
            <text:p>2,066<text:s/></text:p>
          </table:table-cell>
          <table:table-cell office:value-type="float" office:value="3851" table:formula="of:=[.S628]+[.J628]" table:style-name="ce6">
            <text:p>3,85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formula="of:=SUM([.B629:.I629])" table:style-name="ce6">
            <text:p>2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formula="of:=SUM([.K629:.R629])" table:style-name="ce6">
            <text:p>28<text:s/></text:p>
          </table:table-cell>
          <table:table-cell office:value-type="float" office:value="50" table:formula="of:=[.S629]+[.J629]" table:style-name="ce6">
            <text:p>5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formula="of:=SUM([.B630:.I630])" table:style-name="ce6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K630:.R630])" table:style-name="ce6">
            <text:p>24<text:s/></text:p>
          </table:table-cell>
          <table:table-cell office:value-type="float" office:value="37" table:formula="of:=[.S630]+[.J630]" table:style-name="ce6">
            <text:p>3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631:.I631])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formula="of:=SUM([.K631:.R631])" table:style-name="ce6">
            <text:p>2<text:s/></text:p>
          </table:table-cell>
          <table:table-cell office:value-type="float" office:value="2" table:formula="of:=[.S631]+[.J631]" table:style-name="ce6">
            <text:p>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11" table:style-name="ce8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4" table:formula="of:=SUM([.B632:.I632])" table:style-name="ce6">
            <text:p>2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formula="of:=SUM([.K632:.R632])" table:style-name="ce6">
            <text:p>44<text:s/></text:p>
          </table:table-cell>
          <table:table-cell office:value-type="float" office:value="68" table:formula="of:=[.S632]+[.J632]" table:style-name="ce6">
            <text:p>6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formula="of:=SUM([.B633:.I633])" table:style-name="ce6">
            <text:p>1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formula="of:=SUM([.K633:.R633])" table:style-name="ce6">
            <text:p>41<text:s/></text:p>
          </table:table-cell>
          <table:table-cell office:value-type="float" office:value="57" table:formula="of:=[.S633]+[.J633]" table:style-name="ce6">
            <text:p>5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" table:formula="of:=SUM([.B634:.I634])" table:style-name="ce6">
            <text:p>1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formula="of:=SUM([.K634:.R634])" table:style-name="ce6">
            <text:p>22<text:s/></text:p>
          </table:table-cell>
          <table:table-cell office:value-type="float" office:value="41" table:formula="of:=[.S634]+[.J634]" table:style-name="ce6">
            <text:p>41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94" table:style-name="ce8">
            <text:p>9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51" table:formula="of:=SUM([.B635:.I635])" table:style-name="ce6">
            <text:p>151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95" table:formula="of:=SUM([.K635:.R635])" table:style-name="ce6">
            <text:p>195<text:s/></text:p>
          </table:table-cell>
          <table:table-cell office:value-type="float" office:value="346" table:formula="of:=[.S635]+[.J635]" table:style-name="ce6">
            <text:p>34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87" table:style-name="ce8">
            <text:p>87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3" table:formula="of:=SUM([.B636:.I636])" table:style-name="ce6">
            <text:p>173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9" table:formula="of:=SUM([.K636:.R636])" table:style-name="ce6">
            <text:p>209<text:s/></text:p>
          </table:table-cell>
          <table:table-cell office:value-type="float" office:value="382" table:formula="of:=[.S636]+[.J636]" table:style-name="ce6">
            <text:p>382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formula="of:=SUM([.B637:.I637])" table:style-name="ce6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formula="of:=SUM([.K637:.R637])" table:style-name="ce6">
            <text:p>8<text:s/></text:p>
          </table:table-cell>
          <table:table-cell office:value-type="float" office:value="20" table:formula="of:=[.S637]+[.J637]" table:style-name="ce6">
            <text:p>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638:.I638])" table:style-name="ce6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K638:.R638])" table:style-name="ce6">
            <text:p>0<text:s/></text:p>
          </table:table-cell>
          <table:table-cell office:value-type="float" office:value="0" table:formula="of:=[.S638]+[.J638]" table:style-name="ce6">
            <text:p>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formula="of:=SUM([.B639:.I639])" table:style-name="ce6">
            <text:p>2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6" table:formula="of:=SUM([.K639:.R639])" table:style-name="ce6">
            <text:p>46<text:s/></text:p>
          </table:table-cell>
          <table:table-cell office:value-type="float" office:value="74" table:formula="of:=[.S639]+[.J639]" table:style-name="ce6">
            <text:p>7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18" table:style-name="ce8">
            <text:p>118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6" table:formula="of:=SUM([.B640:.I640])" table:style-name="ce6">
            <text:p>216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98" table:formula="of:=SUM([.K640:.R640])" table:style-name="ce6">
            <text:p>298<text:s/></text:p>
          </table:table-cell>
          <table:table-cell office:value-type="float" office:value="514" table:formula="of:=[.S640]+[.J640]" table:style-name="ce6">
            <text:p>5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37" table:style-name="ce8">
            <text:p>3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2" table:formula="of:=SUM([.B641:.I641])" table:style-name="ce6">
            <text:p>5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1" table:formula="of:=SUM([.K641:.R641])" table:style-name="ce6">
            <text:p>51<text:s/></text:p>
          </table:table-cell>
          <table:table-cell office:value-type="float" office:value="103" table:formula="of:=[.S641]+[.J641]" table:style-name="ce6">
            <text:p>10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8" table:style-name="ce8">
            <text:p>2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1" table:formula="of:=SUM([.B642:.I642])" table:style-name="ce6">
            <text:p>4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7" table:formula="of:=SUM([.K642:.R642])" table:style-name="ce6">
            <text:p>47<text:s/></text:p>
          </table:table-cell>
          <table:table-cell office:value-type="float" office:value="88" table:formula="of:=[.S642]+[.J642]" table:style-name="ce6">
            <text:p>88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0" table:style-name="ce8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9" table:formula="of:=SUM([.B643:.I643])" table:style-name="ce6">
            <text:p>3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4" table:formula="of:=SUM([.K643:.R643])" table:style-name="ce6">
            <text:p>44<text:s/></text:p>
          </table:table-cell>
          <table:table-cell office:value-type="float" office:value="83" table:formula="of:=[.S643]+[.J643]" table:style-name="ce6">
            <text:p>8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formula="of:=SUM([.B644:.I644])" table:style-name="ce6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formula="of:=SUM([.K644:.R644])" table:style-name="ce6">
            <text:p>9<text:s/></text:p>
          </table:table-cell>
          <table:table-cell office:value-type="float" office:value="15" table:formula="of:=[.S644]+[.J644]" table:style-name="ce6">
            <text:p>15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47" table:style-name="ce8">
            <text:p>4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6" table:formula="of:=SUM([.B645:.I645])" table:style-name="ce6">
            <text:p>8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0" table:formula="of:=SUM([.K645:.R645])" table:style-name="ce6">
            <text:p>110<text:s/></text:p>
          </table:table-cell>
          <table:table-cell office:value-type="float" office:value="196" table:formula="of:=[.S645]+[.J645]" table:style-name="ce6">
            <text:p>196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46" table:style-name="ce8">
            <text:p>24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81" table:formula="of:=SUM([.B646:.I646])" table:style-name="ce6">
            <text:p>381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9" table:formula="of:=SUM([.K646:.R646])" table:style-name="ce6">
            <text:p>339<text:s/></text:p>
          </table:table-cell>
          <table:table-cell office:value-type="float" office:value="720" table:formula="of:=[.S646]+[.J646]" table:style-name="ce6">
            <text:p>720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83" table:style-name="ce8">
            <text:p>183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5" table:formula="of:=SUM([.B647:.I647])" table:style-name="ce6">
            <text:p>335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2" table:formula="of:=SUM([.K647:.R647])" table:style-name="ce6">
            <text:p>362<text:s/></text:p>
          </table:table-cell>
          <table:table-cell office:value-type="float" office:value="697" table:formula="of:=[.S647]+[.J647]" table:style-name="ce6">
            <text:p>697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B648:.I648])" table:style-name="ce6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formula="of:=SUM([.K648:.R648])" table:style-name="ce6">
            <text:p>7<text:s/></text:p>
          </table:table-cell>
          <table:table-cell office:value-type="float" office:value="14" table:formula="of:=[.S648]+[.J648]" table:style-name="ce6">
            <text:p>14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98" table:style-name="ce8">
            <text:p>98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4" table:formula="of:=SUM([.B649:.I649])" table:style-name="ce6">
            <text:p>16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79" table:formula="of:=SUM([.K649:.R649])" table:style-name="ce6">
            <text:p>179<text:s/></text:p>
          </table:table-cell>
          <table:table-cell office:value-type="float" office:value="343" table:formula="of:=[.S649]+[.J649]" table:style-name="ce6">
            <text:p>343<text:s/></text:p>
          </table:table-cell>
          <table:table-cell table:number-columns-repeated="16364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B650:.I650])" table:style-name="ce6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formula="of:=SUM([.K650:.R650])" table:style-name="ce6">
            <text:p>1<text:s/></text:p>
          </table:table-cell>
          <table:table-cell office:value-type="float" office:value="1" table:formula="of:=[.S650]+[.J650]" table:style-name="ce6">
            <text:p>1<text:s/></text:p>
          </table:table-cell>
          <table:table-cell table:number-columns-repeated="16364"/>
        </table:table-row>
        <table:table-row table:style-name="ro2">
          <table:table-cell table:number-columns-spanned="20" table:number-rows-spanned="1" table:style-name="ce15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7">
            <text:p>總計</text:p>
          </table:table-cell>
          <table:table-cell table:number-columns-repeated="8" table:style-name="ce8"/>
          <table:table-cell office:value-type="float" office:value="258051" table:formula="of:=[.J628]+[.J604]+[.J580]+[.J556]+[.J532]+[.J508]+[.J484]+[.J460]+[.J436]+[.J412]+[.J388]+[.J364]+[.J340]+[.J316]+[.J292]+[.J268]+[.J244]+[.J220]+[.J196]+[.J172]+[.J148]+[.J124]+[.J100]+[.J76]+[.J52]+[.J28]+[.J4]" table:style-name="ce8">
            <text:p>258,051<text:s/></text:p>
          </table:table-cell>
          <table:table-cell table:number-columns-repeated="8" table:style-name="ce8"/>
          <table:table-cell office:value-type="float" office:value="105032" table:formula="of:=[.S628]+[.S604]+[.S580]+[.S556]+[.S532]+[.S508]+[.S484]+[.S460]+[.S436]+[.S412]+[.S388]+[.S364]+[.S340]+[.S316]+[.S292]+[.S268]+[.S244]+[.S220]+[.S196]+[.S172]+[.S148]+[.S124]+[.S100]+[.S76]+[.S52]+[.S28]+[.S4]" table:style-name="ce8">
            <text:p>105,032<text:s/></text:p>
          </table:table-cell>
          <table:table-cell office:value-type="float" office:value="363083" table:formula="of:=[.T628]+[.T604]+[.T580]+[.T556]+[.T532]+[.T508]+[.T484]+[.T460]+[.T436]+[.T412]+[.T388]+[.T364]+[.T340]+[.T316]+[.T292]+[.T268]+[.T244]+[.T220]+[.T196]+[.T172]+[.T148]+[.T124]+[.T100]+[.T76]+[.T52]+[.T28]+[.T4]" table:style-name="ce8">
            <text:p>363,083<text:s/></text:p>
          </table:table-cell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6">
            <text:p>資料來源：醫事管理系統_執業中醫事人員資料</text:p>
          </table:table-cell>
          <table:covered-table-cell table:number-columns-repeated="19"/>
          <table:table-cell table:number-columns-repeated="16364"/>
        </table:table-row>
        <table:table-row table:number-rows-repeated="1047923" table:style-name="ro2">
          <table:table-cell table:number-columns-repeated="16384"/>
        </table:table-row>
        <table:named-expressions>
          <table:named-range table:name="Print_Area" table:cell-range-address="表格.$A$1:表格.$T$653" table:base-cell-address="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 zh</meta:initial-creator>
    <dc:creator>SYSTEM</dc:creator>
    <meta:creation-date>2021-02-05T05:04:22Z</meta:creation-date>
    <dc:date>2024-04-30T07:23:22Z</dc:date>
    <meta:print-date>2024-02-27T06:19:28Z</meta:print-date>
  </office:meta>
</office:document-meta>
</file>