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automatic-styles>
    <style:style style:name="ce1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fo:font-size="18pt" style:font-size-asian="18pt" style:font-size-complex="18pt" style:font-family-generic="modern"/>
    </style:style>
    <style:style style:name="ce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3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5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moi05-16" style:data-style-name="N54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9968__33324__moi05-16" style:data-style-name="N5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moi05-16" style:data-style-name="N0">
      <style:table-cell-properties style:vertical-align="automatic" fo:background-color="#C0C0C0" style:cell-protect="protected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moi05-16" style:data-style-name="N54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_19968__33324__moi05-16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moi05-16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moi05-16" style:data-style-name="N54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moi05-16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moi05-16" style:data-style-name="N55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moi05-16" style:data-style-name="N55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moi05-1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28pt" style:font-size-asian="28pt" style:font-size-complex="28pt" style:font-family-generic="modern"/>
    </style:style>
    <style:style style:name="ce32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moi05-16" style:data-style-name="N55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9968__33324__moi05-16" style:data-style-name="N55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_19968__33324__moi05-16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moi05-16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moi05-1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moi05-1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moi05-16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_19968__33324__moi05-16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moi05-16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moi05-16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moi05-1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moi05-1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moi05-16" style:data-style-name="N55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moi05-16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moi05-1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3.62479166666667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9.25pt" style:use-optimal-row-height="false" fo:break-before="page"/>
    </style:style>
    <style:style style:name="ro8" style:family="table-row">
      <style:table-row-properties style:row-height="10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土地所有權人" table:style-name="ta1">
        <table:table-column table:style-name="co1" table:default-cell-style-name="ce6"/>
        <table:table-column table:style-name="co2" table:number-columns-repeated="6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2"/>
        <table:table-column table:style-name="co7" table:default-cell-style-name="ce2"/>
        <table:table-column table:style-name="co8" table:number-columns-repeated="16372" table:default-cell-style-name="ce6"/>
        <table:table-row table:style-name="ro1">
          <table:table-cell office:value-type="string" table:number-columns-spanned="12" table:number-rows-spanned="1" table:style-name="ce36">
            <text:p>已登記私有土地按所有權人性別分-<text:span text:style-name="T2">總歸戶</text:span>(共4頁)</text:p>
          </table:table-cell>
          <table:covered-table-cell table:number-columns-repeated="11"/>
          <table:table-cell table:number-columns-repeated="16372" table:style-name="ce1"/>
        </table:table-row>
        <table:table-row table:style-name="ro2">
          <table:table-cell office:value-type="string" table:number-columns-spanned="12" table:number-rows-spanned="1" table:style-name="ce37">
            <text:p>民國110年06月25日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3" table:number-rows-spanned="1" table:style-name="ce44">
            <text:p>土地權屬筆數</text:p>
            <text:p>(筆)</text:p>
          </table:table-cell>
          <table:covered-table-cell table:number-columns-repeated="2"/>
          <table:table-cell office:value-type="string" table:number-columns-spanned="3" table:number-rows-spanned="1" table:style-name="ce44">
            <text:p>土地權屬面積</text:p>
            <text:p>(公頃)</text:p>
          </table:table-cell>
          <table:covered-table-cell table:number-columns-repeated="2"/>
          <table:table-cell office:value-type="string" table:number-columns-spanned="3" table:number-rows-spanned="1" table:style-name="ce32">
            <text:p>權屬土地公告土地</text:p>
            <text:p>現值總額(千元)</text:p>
          </table:table-cell>
          <table:covered-table-cell table:number-columns-repeated="2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公同共有</text:p>
          </table:table-cell>
          <table:table-cell office:value-type="string" table:style-name="ce3">
            <text:p>男</text:p>
          </table:table-cell>
          <table:table-cell office:value-type="string" table:style-name="ce5">
            <text:p>女</text:p>
          </table:table-cell>
          <table:table-cell office:value-type="string" table:style-name="ce5">
            <text:p>公同共有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4800523" table:style-name="ce25">
            <text:p>4800523</text:p>
          </table:table-cell>
          <table:table-cell office:value-type="float" office:value="4137300" table:style-name="ce25">
            <text:p>4137300</text:p>
          </table:table-cell>
          <table:table-cell office:value-type="float" office:value="7012007.4191894531" table:formula="of:=[.D40]+[.D73]" table:style-name="ce25">
            <text:p>7012007.419</text:p>
          </table:table-cell>
          <table:table-cell office:value-type="float" office:value="3509982.7302246094" table:formula="of:=[.E40]+[.E73]" table:style-name="ce25">
            <text:p>3509982.73</text:p>
          </table:table-cell>
          <table:table-cell office:value-type="float" office:value="511779.67852783203" table:formula="of:=[.D108]" table:style-name="ce25">
            <text:p>511779.6785</text:p>
          </table:table-cell>
          <table:table-cell office:value-type="float" office:value="749117.5179977417" table:formula="of:=[.F40]+[.F73]" table:style-name="ce25">
            <text:p>749117.518</text:p>
          </table:table-cell>
          <table:table-cell office:value-type="float" office:value="288049.62681770325" table:formula="of:=[.G40]+[.G73]" table:style-name="ce25">
            <text:p>288049.6268</text:p>
          </table:table-cell>
          <table:table-cell office:value-type="float" office:value="61951.361993789673" table:formula="of:=[.F108]" table:style-name="ce25">
            <text:p>61951.36199</text:p>
          </table:table-cell>
          <table:table-cell office:value-type="float" office:value="33175405705.0625" table:formula="of:=[.H40]+[.H73]" table:style-name="ce30">
            <text:p>33,175,405,705<text:s/></text:p>
          </table:table-cell>
          <table:table-cell office:value-type="float" office:value="20035681209.609375" table:formula="of:=[.I40]+[.I73]" table:style-name="ce30">
            <text:p>20,035,681,210<text:s/></text:p>
          </table:table-cell>
          <table:table-cell office:value-type="float" office:value="3017616963.3046875" table:formula="of:=[.H108]" table:style-name="ce30">
            <text:p>3,017,616,9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68728" table:style-name="ce25">
            <text:p>868728</text:p>
          </table:table-cell>
          <table:table-cell office:value-type="float" office:value="898285" table:style-name="ce25">
            <text:p>898285</text:p>
          </table:table-cell>
          <table:table-cell office:value-type="float" office:value="468284.78125" table:formula="of:=SUM([.D41];[.D74])" table:style-name="ce25">
            <text:p>468284.7813</text:p>
          </table:table-cell>
          <table:table-cell office:value-type="float" office:value="247947.71875" table:formula="of:=SUM([.E41];[.E74])" table:style-name="ce25">
            <text:p>247947.7188</text:p>
          </table:table-cell>
          <table:table-cell office:value-type="float" office:value="94907.484375" table:formula="of:=[.D109]" table:style-name="ce25">
            <text:p>94907.48438</text:p>
          </table:table-cell>
          <table:table-cell office:value-type="float" office:value="51154.716796875" table:formula="of:=SUM([.F41];[.F74])" table:style-name="ce25">
            <text:p>51154.7168</text:p>
          </table:table-cell>
          <table:table-cell office:value-type="float" office:value="20127.26611328125" table:formula="of:=SUM([.G41];[.G74])" table:style-name="ce25">
            <text:p>20127.26611</text:p>
          </table:table-cell>
          <table:table-cell office:value-type="float" office:value="16281.171875" table:formula="of:=[.F109]" table:style-name="ce25">
            <text:p>16281.17188</text:p>
          </table:table-cell>
          <table:table-cell office:value-type="float" office:value="5390905472" table:formula="of:=SUM([.H41];[.H74])" table:style-name="ce30">
            <text:p>5,390,905,472<text:s/></text:p>
          </table:table-cell>
          <table:table-cell office:value-type="float" office:value="3726909760" table:formula="of:=SUM([.I41];[.I74])" table:style-name="ce30">
            <text:p>3,726,909,760<text:s/></text:p>
          </table:table-cell>
          <table:table-cell office:value-type="float" office:value="636728448" table:formula="of:=[.H109]" table:style-name="ce30">
            <text:p>636,728,44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49392" table:style-name="ce25">
            <text:p>449392</text:p>
          </table:table-cell>
          <table:table-cell office:value-type="float" office:value="494130" table:style-name="ce25">
            <text:p>494130</text:p>
          </table:table-cell>
          <table:table-cell office:value-type="float" office:value="143106.9453125" table:formula="of:=SUM([.D42];[.D75])" table:style-name="ce25">
            <text:p>143106.9453</text:p>
          </table:table-cell>
          <table:table-cell office:value-type="float" office:value="99093.2109375" table:formula="of:=SUM([.E42];[.E75])" table:style-name="ce25">
            <text:p>99093.21094</text:p>
          </table:table-cell>
          <table:table-cell office:value-type="float" office:value="25815.34765625" table:formula="of:=[.D110]" table:style-name="ce25">
            <text:p>25815.34766</text:p>
          </table:table-cell>
          <table:table-cell office:value-type="float" office:value="6745.016845703125" table:formula="of:=SUM([.F42];[.F75])" table:style-name="ce25">
            <text:p>6745.016846</text:p>
          </table:table-cell>
          <table:table-cell office:value-type="float" office:value="3620.818359375" table:formula="of:=SUM([.G42];[.G75])" table:style-name="ce25">
            <text:p>3620.818359</text:p>
          </table:table-cell>
          <table:table-cell office:value-type="float" office:value="1911.328369140625" table:formula="of:=[.F110]" table:style-name="ce25">
            <text:p>1911.328369</text:p>
          </table:table-cell>
          <table:table-cell office:value-type="float" office:value="5537487552" table:formula="of:=SUM([.H42];[.H75])" table:style-name="ce30">
            <text:p>5,537,487,552<text:s/></text:p>
          </table:table-cell>
          <table:table-cell office:value-type="float" office:value="5041035008" table:formula="of:=SUM([.I42];[.I75])" table:style-name="ce30">
            <text:p>5,041,035,008<text:s/></text:p>
          </table:table-cell>
          <table:table-cell office:value-type="float" office:value="909570688" table:formula="of:=[.H110]" table:style-name="ce30">
            <text:p>909,570,68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494362" table:style-name="ce25">
            <text:p>494362</text:p>
          </table:table-cell>
          <table:table-cell office:value-type="float" office:value="467388" table:style-name="ce25">
            <text:p>467388</text:p>
          </table:table-cell>
          <table:table-cell office:value-type="float" office:value="501644.34375" table:formula="of:=SUM([.D43];[.D76])" table:style-name="ce25">
            <text:p>501644.3438</text:p>
          </table:table-cell>
          <table:table-cell office:value-type="float" office:value="281699.2421875" table:formula="of:=SUM([.E43];[.E76])" table:style-name="ce25">
            <text:p>281699.2422</text:p>
          </table:table-cell>
          <table:table-cell office:value-type="float" office:value="60157.921875" table:formula="of:=[.D111]" table:style-name="ce25">
            <text:p>60157.92188</text:p>
          </table:table-cell>
          <table:table-cell office:value-type="float" office:value="40673.72265625" table:formula="of:=SUM([.F43];[.F76])" table:style-name="ce25">
            <text:p>40673.72266</text:p>
          </table:table-cell>
          <table:table-cell office:value-type="float" office:value="15135.71630859375" table:formula="of:=SUM([.G43];[.G76])" table:style-name="ce25">
            <text:p>15135.71631</text:p>
          </table:table-cell>
          <table:table-cell office:value-type="float" office:value="6198.63671875" table:formula="of:=[.F111]" table:style-name="ce25">
            <text:p>6198.636719</text:p>
          </table:table-cell>
          <table:table-cell office:value-type="float" office:value="3384404992" table:formula="of:=SUM([.H43];[.H76])" table:style-name="ce30">
            <text:p>3,384,404,992<text:s/></text:p>
          </table:table-cell>
          <table:table-cell office:value-type="float" office:value="1777854080" table:formula="of:=SUM([.I43];[.I76])" table:style-name="ce30">
            <text:p>1,777,854,080<text:s/></text:p>
          </table:table-cell>
          <table:table-cell office:value-type="float" office:value="434587904" table:formula="of:=[.H111]" table:style-name="ce30">
            <text:p>434,587,90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565119" table:style-name="ce25">
            <text:p>565119</text:p>
          </table:table-cell>
          <table:table-cell office:value-type="float" office:value="528813" table:style-name="ce25">
            <text:p>528813</text:p>
          </table:table-cell>
          <table:table-cell office:value-type="float" office:value="716115.6875" table:formula="of:=SUM([.D44];[.D77])" table:style-name="ce25">
            <text:p>716115.6875</text:p>
          </table:table-cell>
          <table:table-cell office:value-type="float" office:value="415859.984375" table:formula="of:=SUM([.E44];[.E77])" table:style-name="ce25">
            <text:p>415859.9844</text:p>
          </table:table-cell>
          <table:table-cell office:value-type="float" office:value="34565.046875" table:formula="of:=[.D112]" table:style-name="ce25">
            <text:p>34565.04688</text:p>
          </table:table-cell>
          <table:table-cell office:value-type="float" office:value="46432.0859375" table:formula="of:=SUM([.F44];[.F77])" table:style-name="ce25">
            <text:p>46432.08594</text:p>
          </table:table-cell>
          <table:table-cell office:value-type="float" office:value="16891.7490234375" table:formula="of:=SUM([.G44];[.G77])" table:style-name="ce25">
            <text:p>16891.74902</text:p>
          </table:table-cell>
          <table:table-cell office:value-type="float" office:value="2493.9912109375" table:formula="of:=[.F112]" table:style-name="ce25">
            <text:p>2493.991211</text:p>
          </table:table-cell>
          <table:table-cell office:value-type="float" office:value="3924200960" table:formula="of:=SUM([.H44];[.H77])" table:style-name="ce30">
            <text:p>3,924,200,960<text:s/></text:p>
          </table:table-cell>
          <table:table-cell office:value-type="float" office:value="2108008000" table:formula="of:=SUM([.I44];[.I77])" table:style-name="ce30">
            <text:p>2,108,008,000<text:s/></text:p>
          </table:table-cell>
          <table:table-cell office:value-type="float" office:value="175729968" table:formula="of:=[.H112]" table:style-name="ce30">
            <text:p>175,729,9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501667" table:style-name="ce25">
            <text:p>501667</text:p>
          </table:table-cell>
          <table:table-cell office:value-type="float" office:value="374617" table:style-name="ce25">
            <text:p>374617</text:p>
          </table:table-cell>
          <table:table-cell office:value-type="float" office:value="888729.84375" table:formula="of:=SUM([.D45];[.D78])" table:style-name="ce25">
            <text:p>888729.8438</text:p>
          </table:table-cell>
          <table:table-cell office:value-type="float" office:value="432177.96875" table:formula="of:=SUM([.E45];[.E78])" table:style-name="ce25">
            <text:p>432177.9688</text:p>
          </table:table-cell>
          <table:table-cell office:value-type="float" office:value="39417.80078125" table:formula="of:=[.D113]" table:style-name="ce25">
            <text:p>39417.80078</text:p>
          </table:table-cell>
          <table:table-cell office:value-type="float" office:value="79786.05859375" table:formula="of:=SUM([.F45];[.F78])" table:style-name="ce25">
            <text:p>79786.05859</text:p>
          </table:table-cell>
          <table:table-cell office:value-type="float" office:value="28944.9697265625" table:formula="of:=SUM([.G45];[.G78])" table:style-name="ce25">
            <text:p>28944.96973</text:p>
          </table:table-cell>
          <table:table-cell office:value-type="float" office:value="3088.45361328125" table:formula="of:=[.F113]" table:style-name="ce25">
            <text:p>3088.453613</text:p>
          </table:table-cell>
          <table:table-cell office:value-type="float" office:value="2643847488" table:formula="of:=SUM([.H45];[.H78])" table:style-name="ce30">
            <text:p>2,643,847,488<text:s/></text:p>
          </table:table-cell>
          <table:table-cell office:value-type="float" office:value="1372545728" table:formula="of:=SUM([.I45];[.I78])" table:style-name="ce30">
            <text:p>1,372,545,728<text:s/></text:p>
          </table:table-cell>
          <table:table-cell office:value-type="float" office:value="102378344" table:formula="of:=[.H113]" table:style-name="ce30">
            <text:p>102,378,344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569776" table:style-name="ce25">
            <text:p>569776</text:p>
          </table:table-cell>
          <table:table-cell office:value-type="float" office:value="510979" table:style-name="ce25">
            <text:p>510979</text:p>
          </table:table-cell>
          <table:table-cell office:value-type="float" office:value="631879.40625" table:formula="of:=SUM([.D46];[.D79])" table:style-name="ce25">
            <text:p>631879.4063</text:p>
          </table:table-cell>
          <table:table-cell office:value-type="float" office:value="368373.4609375" table:formula="of:=SUM([.E46];[.E79])" table:style-name="ce25">
            <text:p>368373.4609</text:p>
          </table:table-cell>
          <table:table-cell office:value-type="float" office:value="26399.66015625" table:formula="of:=[.D114]" table:style-name="ce25">
            <text:p>26399.66016</text:p>
          </table:table-cell>
          <table:table-cell office:value-type="float" office:value="44801.232421875" table:formula="of:=SUM([.F46];[.F79])" table:style-name="ce25">
            <text:p>44801.23242</text:p>
          </table:table-cell>
          <table:table-cell office:value-type="float" office:value="18425.361328125" table:formula="of:=SUM([.G46];[.G79])" table:style-name="ce25">
            <text:p>18425.36133</text:p>
          </table:table-cell>
          <table:table-cell office:value-type="float" office:value="2240.37841796875" table:formula="of:=[.F114]" table:style-name="ce25">
            <text:p>2240.378418</text:p>
          </table:table-cell>
          <table:table-cell office:value-type="float" office:value="2789256832" table:formula="of:=SUM([.H46];[.H79])" table:style-name="ce30">
            <text:p>2,789,256,832<text:s/></text:p>
          </table:table-cell>
          <table:table-cell office:value-type="float" office:value="1745409472" table:formula="of:=SUM([.I46];[.I79])" table:style-name="ce30">
            <text:p>1,745,409,472<text:s/></text:p>
          </table:table-cell>
          <table:table-cell office:value-type="float" office:value="114419128" table:formula="of:=[.H114]" table:style-name="ce30">
            <text:p>114,419,12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2062133" table:style-name="ce25">
            <text:p>2062133</text:p>
          </table:table-cell>
          <table:table-cell office:value-type="float" office:value="1381123" table:style-name="ce25">
            <text:p>1381123</text:p>
          </table:table-cell>
          <table:table-cell office:value-type="float" office:value="3543197.10546875" table:formula="of:=SUM([.D47];[.D80])" table:style-name="ce25">
            <text:p>3543197.105</text:p>
          </table:table-cell>
          <table:table-cell office:value-type="float" office:value="1636928.7255859375" table:formula="of:=SUM([.E47];[.E80])" table:style-name="ce25">
            <text:p>1636928.726</text:p>
          </table:table-cell>
          <table:table-cell office:value-type="float" office:value="222368.4072265625" table:formula="of:=[.D115]" table:style-name="ce25">
            <text:p>222368.4072</text:p>
          </table:table-cell>
          <table:table-cell office:value-type="float" office:value="474466.51696777344" table:formula="of:=SUM([.F47];[.F80])" table:style-name="ce25">
            <text:p>474466.517</text:p>
          </table:table-cell>
          <table:table-cell office:value-type="float" office:value="183789.95205688477" table:formula="of:=SUM([.G47];[.G80])" table:style-name="ce25">
            <text:p>183789.9521</text:p>
          </table:table-cell>
          <table:table-cell office:value-type="float" office:value="29363.963973999023" table:formula="of:=[.F115]" table:style-name="ce25">
            <text:p>29363.96397</text:p>
          </table:table-cell>
          <table:table-cell office:value-type="float" office:value="9297492342" table:formula="of:=SUM([.H47];[.H80])" table:style-name="ce30">
            <text:p>9,297,492,342<text:s/></text:p>
          </table:table-cell>
          <table:table-cell office:value-type="float" office:value="4213950426" table:formula="of:=SUM([.I47];[.I80])" table:style-name="ce30">
            <text:p>4,213,950,426<text:s/></text:p>
          </table:table-cell>
          <table:table-cell office:value-type="float" office:value="628063963" table:formula="of:=[.H115]" table:style-name="ce30">
            <text:p>628,063,963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134933" table:style-name="ce25">
            <text:p>134933</text:p>
          </table:table-cell>
          <table:table-cell office:value-type="float" office:value="102448" table:style-name="ce25">
            <text:p>102448</text:p>
          </table:table-cell>
          <table:table-cell office:value-type="float" office:value="225982.40234375" table:formula="of:=SUM([.D48];[.D81])" table:style-name="ce25">
            <text:p>225982.4023</text:p>
          </table:table-cell>
          <table:table-cell office:value-type="float" office:value="114984.900390625" table:formula="of:=SUM([.E48];[.E81])" table:style-name="ce25">
            <text:p>114984.9004</text:p>
          </table:table-cell>
          <table:table-cell office:value-type="float" office:value="13149.357421875" table:formula="of:=[.D116]" table:style-name="ce25">
            <text:p>13149.35742</text:p>
          </table:table-cell>
          <table:table-cell office:value-type="float" office:value="24770.15087890625" table:formula="of:=SUM([.F48];[.F81])" table:style-name="ce25">
            <text:p>24770.15088</text:p>
          </table:table-cell>
          <table:table-cell office:value-type="float" office:value="9465.331787109375" table:formula="of:=SUM([.G48];[.G81])" table:style-name="ce25">
            <text:p>9465.331787</text:p>
          </table:table-cell>
          <table:table-cell office:value-type="float" office:value="1381.2930908203125" table:formula="of:=[.F116]" table:style-name="ce25">
            <text:p>1381.293091</text:p>
          </table:table-cell>
          <table:table-cell office:value-type="float" office:value="966493248" table:formula="of:=SUM([.H48];[.H81])" table:style-name="ce30">
            <text:p>966,493,248<text:s/></text:p>
          </table:table-cell>
          <table:table-cell office:value-type="float" office:value="455635024" table:formula="of:=SUM([.I48];[.I81])" table:style-name="ce30">
            <text:p>455,635,024<text:s/></text:p>
          </table:table-cell>
          <table:table-cell office:value-type="float" office:value="65253468" table:formula="of:=[.H116]" table:style-name="ce30">
            <text:p>65,253,4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72870" table:style-name="ce25">
            <text:p>172870</text:p>
          </table:table-cell>
          <table:table-cell office:value-type="float" office:value="127266" table:style-name="ce25">
            <text:p>127266</text:p>
          </table:table-cell>
          <table:table-cell office:value-type="float" office:value="281646.6328125" table:formula="of:=SUM([.D49];[.D82])" table:style-name="ce25">
            <text:p>281646.6328</text:p>
          </table:table-cell>
          <table:table-cell office:value-type="float" office:value="126021.22265625" table:formula="of:=SUM([.E49];[.E82])" table:style-name="ce25">
            <text:p>126021.2227</text:p>
          </table:table-cell>
          <table:table-cell office:value-type="float" office:value="25450.390625" table:formula="of:=[.D117]" table:style-name="ce25">
            <text:p>25450.39063</text:p>
          </table:table-cell>
          <table:table-cell office:value-type="float" office:value="41666.97265625" table:formula="of:=SUM([.F49];[.F82])" table:style-name="ce25">
            <text:p>41666.97266</text:p>
          </table:table-cell>
          <table:table-cell office:value-type="float" office:value="15507.732421875" table:formula="of:=SUM([.G49];[.G82])" table:style-name="ce25">
            <text:p>15507.73242</text:p>
          </table:table-cell>
          <table:table-cell office:value-type="float" office:value="4576.990234375" table:formula="of:=[.F117]" table:style-name="ce25">
            <text:p>4576.990234</text:p>
          </table:table-cell>
          <table:table-cell office:value-type="float" office:value="1008660640" table:formula="of:=SUM([.H49];[.H82])" table:style-name="ce30">
            <text:p>1,008,660,640<text:s/></text:p>
          </table:table-cell>
          <table:table-cell office:value-type="float" office:value="477039376" table:formula="of:=SUM([.I49];[.I82])" table:style-name="ce30">
            <text:p>477,039,376<text:s/></text:p>
          </table:table-cell>
          <table:table-cell office:value-type="float" office:value="95474176" table:formula="of:=[.H117]" table:style-name="ce30">
            <text:p>95,474,176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83238" table:style-name="ce25">
            <text:p>183238</text:p>
          </table:table-cell>
          <table:table-cell office:value-type="float" office:value="118718" table:style-name="ce25">
            <text:p>118718</text:p>
          </table:table-cell>
          <table:table-cell office:value-type="float" office:value="369462.5390625" table:formula="of:=SUM([.D50];[.D83])" table:style-name="ce25">
            <text:p>369462.5391</text:p>
          </table:table-cell>
          <table:table-cell office:value-type="float" office:value="153459.87109375" table:formula="of:=SUM([.E50];[.E83])" table:style-name="ce25">
            <text:p>153459.8711</text:p>
          </table:table-cell>
          <table:table-cell office:value-type="float" office:value="24514.421875" table:formula="of:=[.D118]" table:style-name="ce25">
            <text:p>24514.42188</text:p>
          </table:table-cell>
          <table:table-cell office:value-type="float" office:value="56012.912109375" table:formula="of:=SUM([.F50];[.F83])" table:style-name="ce25">
            <text:p>56012.91211</text:p>
          </table:table-cell>
          <table:table-cell office:value-type="float" office:value="18703.9833984375" table:formula="of:=SUM([.G50];[.G83])" table:style-name="ce25">
            <text:p>18703.9834</text:p>
          </table:table-cell>
          <table:table-cell office:value-type="float" office:value="3533.9443359375" table:formula="of:=[.F118]" table:style-name="ce25">
            <text:p>3533.944336</text:p>
          </table:table-cell>
          <table:table-cell office:value-type="float" office:value="843722752" table:formula="of:=SUM([.H50];[.H83])" table:style-name="ce30">
            <text:p>843,722,752<text:s/></text:p>
          </table:table-cell>
          <table:table-cell office:value-type="float" office:value="352830352" table:formula="of:=SUM([.I50];[.I83])" table:style-name="ce30">
            <text:p>352,830,352<text:s/></text:p>
          </table:table-cell>
          <table:table-cell office:value-type="float" office:value="49635568" table:formula="of:=[.H118]" table:style-name="ce30">
            <text:p>49,635,568<text:s/></text:p>
          </table:table-cell>
          <table:table-cell table:number-columns-repeated="16372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367278" table:style-name="ce25">
            <text:p>367278</text:p>
          </table:table-cell>
          <table:table-cell office:value-type="float" office:value="208884" table:style-name="ce25">
            <text:p>208884</text:p>
          </table:table-cell>
          <table:table-cell office:value-type="float" office:value="552224.671875" table:formula="of:=SUM([.D51];[.D84])" table:style-name="ce25">
            <text:p>552224.6719</text:p>
          </table:table-cell>
          <table:table-cell office:value-type="float" office:value="231240.82421875" table:formula="of:=SUM([.E51];[.E84])" table:style-name="ce25">
            <text:p>231240.8242</text:p>
          </table:table-cell>
          <table:table-cell office:value-type="float" office:value="36327.3359375" table:formula="of:=[.D119]" table:style-name="ce25">
            <text:p>36327.33594</text:p>
          </table:table-cell>
          <table:table-cell office:value-type="float" office:value="55906.404296875" table:formula="of:=SUM([.F51];[.F84])" table:style-name="ce25">
            <text:p>55906.4043</text:p>
          </table:table-cell>
          <table:table-cell office:value-type="float" office:value="15649.58544921875" table:formula="of:=SUM([.G51];[.G84])" table:style-name="ce25">
            <text:p>15649.58545</text:p>
          </table:table-cell>
          <table:table-cell office:value-type="float" office:value="3167.47119140625" table:formula="of:=[.F119]" table:style-name="ce25">
            <text:p>3167.471191</text:p>
          </table:table-cell>
          <table:table-cell office:value-type="float" office:value="1706928640" table:formula="of:=SUM([.H51];[.H84])" table:style-name="ce30">
            <text:p>1,706,928,640<text:s/></text:p>
          </table:table-cell>
          <table:table-cell office:value-type="float" office:value="620591520" table:formula="of:=SUM([.I51];[.I84])" table:style-name="ce30">
            <text:p>620,591,520<text:s/></text:p>
          </table:table-cell>
          <table:table-cell office:value-type="float" office:value="121822416" table:formula="of:=[.H119]" table:style-name="ce30">
            <text:p>121,822,416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59263" table:style-name="ce25">
            <text:p>159263</text:p>
          </table:table-cell>
          <table:table-cell office:value-type="float" office:value="102170" table:style-name="ce25">
            <text:p>102170</text:p>
          </table:table-cell>
          <table:table-cell office:value-type="float" office:value="296803.203125" table:formula="of:=SUM([.D52];[.D85])" table:style-name="ce25">
            <text:p>296803.2031</text:p>
          </table:table-cell>
          <table:table-cell office:value-type="float" office:value="134685.806640625" table:formula="of:=SUM([.E52];[.E85])" table:style-name="ce25">
            <text:p>134685.8066</text:p>
          </table:table-cell>
          <table:table-cell office:value-type="float" office:value="15282.1474609375" table:formula="of:=[.D120]" table:style-name="ce25">
            <text:p>15282.14746</text:p>
          </table:table-cell>
          <table:table-cell office:value-type="float" office:value="52493.22265625" table:formula="of:=SUM([.F52];[.F85])" table:style-name="ce25">
            <text:p>52493.22266</text:p>
          </table:table-cell>
          <table:table-cell office:value-type="float" office:value="19615.7646484375" table:formula="of:=SUM([.G52];[.G85])" table:style-name="ce25">
            <text:p>19615.76465</text:p>
          </table:table-cell>
          <table:table-cell office:value-type="float" office:value="2741.0244140625" table:formula="of:=[.F120]" table:style-name="ce25">
            <text:p>2741.024414</text:p>
          </table:table-cell>
          <table:table-cell office:value-type="float" office:value="595898112" table:formula="of:=SUM([.H52];[.H85])" table:style-name="ce30">
            <text:p>595,898,112<text:s/></text:p>
          </table:table-cell>
          <table:table-cell office:value-type="float" office:value="254739952" table:formula="of:=SUM([.I52];[.I85])" table:style-name="ce30">
            <text:p>254,739,952<text:s/></text:p>
          </table:table-cell>
          <table:table-cell office:value-type="float" office:value="31652798" table:formula="of:=[.H120]" table:style-name="ce30">
            <text:p>31,652,79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272273" table:style-name="ce25">
            <text:p>272273</text:p>
          </table:table-cell>
          <table:table-cell office:value-type="float" office:value="133279" table:style-name="ce25">
            <text:p>133279</text:p>
          </table:table-cell>
          <table:table-cell office:value-type="float" office:value="484448.8984375" table:formula="of:=SUM([.D53];[.D86])" table:style-name="ce25">
            <text:p>484448.8984</text:p>
          </table:table-cell>
          <table:table-cell office:value-type="float" office:value="168372.4609375" table:formula="of:=SUM([.E53];[.E86])" table:style-name="ce25">
            <text:p>168372.4609</text:p>
          </table:table-cell>
          <table:table-cell office:value-type="float" office:value="20818.99609375" table:formula="of:=[.D121]" table:style-name="ce25">
            <text:p>20818.99609</text:p>
          </table:table-cell>
          <table:table-cell office:value-type="float" office:value="61593.0322265625" table:formula="of:=SUM([.F53];[.F86])" table:style-name="ce25">
            <text:p>61593.03223</text:p>
          </table:table-cell>
          <table:table-cell office:value-type="float" office:value="17107.6796875" table:formula="of:=SUM([.G53];[.G86])" table:style-name="ce25">
            <text:p>17107.67969</text:p>
          </table:table-cell>
          <table:table-cell office:value-type="float" office:value="2045.72021484375" table:formula="of:=[.F121]" table:style-name="ce25">
            <text:p>2045.720215</text:p>
          </table:table-cell>
          <table:table-cell office:value-type="float" office:value="947298816" table:formula="of:=SUM([.H53];[.H86])" table:style-name="ce30">
            <text:p>947,298,816<text:s/></text:p>
          </table:table-cell>
          <table:table-cell office:value-type="float" office:value="325225832" table:formula="of:=SUM([.I53];[.I86])" table:style-name="ce30">
            <text:p>325,225,832<text:s/></text:p>
          </table:table-cell>
          <table:table-cell office:value-type="float" office:value="47764420" table:formula="of:=[.H121]" table:style-name="ce30">
            <text:p>47,764,42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214715" table:style-name="ce25">
            <text:p>214715</text:p>
          </table:table-cell>
          <table:table-cell office:value-type="float" office:value="111458" table:style-name="ce25">
            <text:p>111458</text:p>
          </table:table-cell>
          <table:table-cell office:value-type="float" office:value="351069.9375" table:formula="of:=SUM([.D54];[.D87])" table:style-name="ce25">
            <text:p>351069.9375</text:p>
          </table:table-cell>
          <table:table-cell office:value-type="float" office:value="129946.9453125" table:formula="of:=SUM([.E54];[.E87])" table:style-name="ce25">
            <text:p>129946.9453</text:p>
          </table:table-cell>
          <table:table-cell office:value-type="float" office:value="13935.9326171875" table:formula="of:=[.D122]" table:style-name="ce25">
            <text:p>13935.93262</text:p>
          </table:table-cell>
          <table:table-cell office:value-type="float" office:value="56196.875" table:formula="of:=SUM([.F54];[.F87])" table:style-name="ce25">
            <text:p>56196.875</text:p>
          </table:table-cell>
          <table:table-cell office:value-type="float" office:value="16728.53515625" table:formula="of:=SUM([.G54];[.G87])" table:style-name="ce25">
            <text:p>16728.53516</text:p>
          </table:table-cell>
          <table:table-cell office:value-type="float" office:value="1953.4476318359375" table:formula="of:=[.F122]" table:style-name="ce25">
            <text:p>1953.447632</text:p>
          </table:table-cell>
          <table:table-cell office:value-type="float" office:value="631884288" table:formula="of:=SUM([.H54];[.H87])" table:style-name="ce30">
            <text:p>631,884,288<text:s/></text:p>
          </table:table-cell>
          <table:table-cell office:value-type="float" office:value="220446420" table:formula="of:=SUM([.I54];[.I87])" table:style-name="ce30">
            <text:p>220,446,420<text:s/></text:p>
          </table:table-cell>
          <table:table-cell office:value-type="float" office:value="25786388" table:formula="of:=[.H122]" table:style-name="ce30">
            <text:p>25,786,38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232344" table:style-name="ce25">
            <text:p>232344</text:p>
          </table:table-cell>
          <table:table-cell office:value-type="float" office:value="161619" table:style-name="ce25">
            <text:p>161619</text:p>
          </table:table-cell>
          <table:table-cell office:value-type="float" office:value="405477.46875" table:formula="of:=SUM([.D55];[.D88])" table:style-name="ce25">
            <text:p>405477.4688</text:p>
          </table:table-cell>
          <table:table-cell office:value-type="float" office:value="219703.6953125" table:formula="of:=SUM([.E55];[.E88])" table:style-name="ce25">
            <text:p>219703.6953</text:p>
          </table:table-cell>
          <table:table-cell office:value-type="float" office:value="24540.91015625" table:formula="of:=[.D123]" table:style-name="ce25">
            <text:p>24540.91016</text:p>
          </table:table-cell>
          <table:table-cell office:value-type="float" office:value="60551.36328125" table:formula="of:=SUM([.F55];[.F88])" table:style-name="ce25">
            <text:p>60551.36328</text:p>
          </table:table-cell>
          <table:table-cell office:value-type="float" office:value="33900.42578125" table:formula="of:=SUM([.G55];[.G88])" table:style-name="ce25">
            <text:p>33900.42578</text:p>
          </table:table-cell>
          <table:table-cell office:value-type="float" office:value="3928.250244140625" table:formula="of:=[.F123]" table:style-name="ce25">
            <text:p>3928.250244</text:p>
          </table:table-cell>
          <table:table-cell office:value-type="float" office:value="852451792" table:formula="of:=SUM([.H55];[.H88])" table:style-name="ce30">
            <text:p>852,451,792<text:s/></text:p>
          </table:table-cell>
          <table:table-cell office:value-type="float" office:value="409559368" table:formula="of:=SUM([.I55];[.I88])" table:style-name="ce30">
            <text:p>409,559,368<text:s/></text:p>
          </table:table-cell>
          <table:table-cell office:value-type="float" office:value="67068180" table:formula="of:=[.H123]" table:style-name="ce30">
            <text:p>67,068,18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59882" table:style-name="ce25">
            <text:p>59882</text:p>
          </table:table-cell>
          <table:table-cell office:value-type="float" office:value="51621" table:style-name="ce25">
            <text:p>51621</text:p>
          </table:table-cell>
          <table:table-cell office:value-type="float" office:value="125235.7412109375" table:formula="of:=SUM([.D56];[.D89])" table:style-name="ce25">
            <text:p>125235.7412</text:p>
          </table:table-cell>
          <table:table-cell office:value-type="float" office:value="86558.3125" table:formula="of:=SUM([.E56];[.E89])" table:style-name="ce25">
            <text:p>86558.3125</text:p>
          </table:table-cell>
          <table:table-cell office:value-type="float" office:value="10650.9365234375" table:formula="of:=[.D124]" table:style-name="ce25">
            <text:p>10650.93652</text:p>
          </table:table-cell>
          <table:table-cell office:value-type="float" office:value="24074.604248046875" table:formula="of:=SUM([.F56];[.F89])" table:style-name="ce25">
            <text:p>24074.60425</text:p>
          </table:table-cell>
          <table:table-cell office:value-type="float" office:value="15520.62939453125" table:formula="of:=SUM([.G56];[.G89])" table:style-name="ce25">
            <text:p>15520.62939</text:p>
          </table:table-cell>
          <table:table-cell office:value-type="float" office:value="2120.293212890625" table:formula="of:=[.F124]" table:style-name="ce25">
            <text:p>2120.293213</text:p>
          </table:table-cell>
          <table:table-cell office:value-type="float" office:value="175691074" table:formula="of:=SUM([.H56];[.H89])" table:style-name="ce30">
            <text:p>175,691,074<text:s/></text:p>
          </table:table-cell>
          <table:table-cell office:value-type="float" office:value="118278112" table:formula="of:=SUM([.I56];[.I89])" table:style-name="ce30">
            <text:p>118,278,112<text:s/></text:p>
          </table:table-cell>
          <table:table-cell office:value-type="float" office:value="13524140" table:formula="of:=[.H124]" table:style-name="ce30">
            <text:p>13,524,140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82639" table:style-name="ce25">
            <text:p>82639</text:p>
          </table:table-cell>
          <table:table-cell office:value-type="float" office:value="74450" table:style-name="ce25">
            <text:p>74450</text:p>
          </table:table-cell>
          <table:table-cell office:value-type="float" office:value="162840.501953125" table:formula="of:=SUM([.D57];[.D90])" table:style-name="ce25">
            <text:p>162840.502</text:p>
          </table:table-cell>
          <table:table-cell office:value-type="float" office:value="113732.5107421875" table:formula="of:=SUM([.E57];[.E90])" table:style-name="ce25">
            <text:p>113732.5107</text:p>
          </table:table-cell>
          <table:table-cell office:value-type="float" office:value="12696.4697265625" table:formula="of:=[.D125]" table:style-name="ce25">
            <text:p>12696.46973</text:p>
          </table:table-cell>
          <table:table-cell office:value-type="float" office:value="27837.7216796875" table:formula="of:=SUM([.F57];[.F90])" table:style-name="ce25">
            <text:p>27837.72168</text:p>
          </table:table-cell>
          <table:table-cell office:value-type="float" office:value="16134.982421875" table:formula="of:=SUM([.G57];[.G90])" table:style-name="ce25">
            <text:p>16134.98242</text:p>
          </table:table-cell>
          <table:table-cell office:value-type="float" office:value="2241.481689453125" table:formula="of:=[.F125]" table:style-name="ce25">
            <text:p>2241.481689</text:p>
          </table:table-cell>
          <table:table-cell office:value-type="float" office:value="406867240" table:formula="of:=SUM([.H57];[.H90])" table:style-name="ce30">
            <text:p>406,867,240<text:s/></text:p>
          </table:table-cell>
          <table:table-cell office:value-type="float" office:value="280660252" table:formula="of:=SUM([.I57];[.I90])" table:style-name="ce30">
            <text:p>280,660,252<text:s/></text:p>
          </table:table-cell>
          <table:table-cell office:value-type="float" office:value="24907872" table:formula="of:=[.H125]" table:style-name="ce30">
            <text:p>24,907,872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46851" table:style-name="ce25">
            <text:p>46851</text:p>
          </table:table-cell>
          <table:table-cell office:value-type="float" office:value="25604" table:style-name="ce25">
            <text:p>25604</text:p>
          </table:table-cell>
          <table:table-cell office:value-type="float" office:value="90885.84375" table:formula="of:=SUM([.D58];[.D91])" table:style-name="ce25">
            <text:p>90885.84375</text:p>
          </table:table-cell>
          <table:table-cell office:value-type="float" office:value="32414.51953125" table:formula="of:=SUM([.E58];[.E91])" table:style-name="ce25">
            <text:p>32414.51953</text:p>
          </table:table-cell>
          <table:table-cell office:value-type="float" office:value="10030.62890625" table:formula="of:=[.D126]" table:style-name="ce25">
            <text:p>10030.62891</text:p>
          </table:table-cell>
          <table:table-cell office:value-type="float" office:value="4593.053955078125" table:formula="of:=SUM([.F58];[.F91])" table:style-name="ce25">
            <text:p>4593.053955</text:p>
          </table:table-cell>
          <table:table-cell office:value-type="float" office:value="1503.4600830078125" table:formula="of:=SUM([.G58];[.G91])" table:style-name="ce25">
            <text:p>1503.460083</text:p>
          </table:table-cell>
          <table:table-cell office:value-type="float" office:value="593.47637939453125" table:formula="of:=[.F126]" table:style-name="ce25">
            <text:p>593.4763794</text:p>
          </table:table-cell>
          <table:table-cell office:value-type="float" office:value="108513892" table:formula="of:=SUM([.H58];[.H91])" table:style-name="ce30">
            <text:p>108,513,892<text:s/></text:p>
          </table:table-cell>
          <table:table-cell office:value-type="float" office:value="47030380" table:formula="of:=SUM([.I58];[.I91])" table:style-name="ce30">
            <text:p>47,030,380<text:s/></text:p>
          </table:table-cell>
          <table:table-cell office:value-type="float" office:value="9729474" table:formula="of:=[.H126]" table:style-name="ce30">
            <text:p>9,729,47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9109" table:style-name="ce25">
            <text:p>79109</text:p>
          </table:table-cell>
          <table:table-cell office:value-type="float" office:value="77523" table:style-name="ce25">
            <text:p>77523</text:p>
          </table:table-cell>
          <table:table-cell office:value-type="float" office:value="37127.00390625" table:formula="of:=SUM([.D59];[.D92])" table:style-name="ce25">
            <text:p>37127.00391</text:p>
          </table:table-cell>
          <table:table-cell office:value-type="float" office:value="23140.513671875" table:formula="of:=SUM([.E59];[.E92])" table:style-name="ce25">
            <text:p>23140.51367</text:p>
          </table:table-cell>
          <table:table-cell office:value-type="float" office:value="5525.25" table:formula="of:=[.D127]" table:style-name="ce25">
            <text:p>5525.25</text:p>
          </table:table-cell>
          <table:table-cell office:value-type="float" office:value="2632.4358520507813" table:formula="of:=SUM([.F59];[.F92])" table:style-name="ce25">
            <text:p>2632.435852</text:p>
          </table:table-cell>
          <table:table-cell office:value-type="float" office:value="1362.2098999023438" table:formula="of:=SUM([.G59];[.G92])" table:style-name="ce25">
            <text:p>1362.2099</text:p>
          </table:table-cell>
          <table:table-cell office:value-type="float" office:value="517.74432373046875" table:formula="of:=[.F127]" table:style-name="ce25">
            <text:p>517.7443237</text:p>
          </table:table-cell>
          <table:table-cell office:value-type="float" office:value="210036576" table:formula="of:=SUM([.H59];[.H92])" table:style-name="ce30">
            <text:p>210,036,576<text:s/></text:p>
          </table:table-cell>
          <table:table-cell office:value-type="float" office:value="144380094" table:formula="of:=SUM([.I59];[.I92])" table:style-name="ce30">
            <text:p>144,380,094<text:s/></text:p>
          </table:table-cell>
          <table:table-cell office:value-type="float" office:value="21868004" table:formula="of:=[.H127]" table:style-name="ce30">
            <text:p>21,868,004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100244" table:style-name="ce25">
            <text:p>100244</text:p>
          </table:table-cell>
          <table:table-cell office:value-type="float" office:value="91773" table:style-name="ce25">
            <text:p>91773</text:p>
          </table:table-cell>
          <table:table-cell office:value-type="float" office:value="91004.478515625" table:formula="of:=SUM([.D60];[.D93])" table:style-name="ce25">
            <text:p>91004.47852</text:p>
          </table:table-cell>
          <table:table-cell office:value-type="float" office:value="53336.78125" table:formula="of:=SUM([.E60];[.E93])" table:style-name="ce25">
            <text:p>53336.78125</text:p>
          </table:table-cell>
          <table:table-cell office:value-type="float" office:value="6860.625" table:formula="of:=[.D128]" table:style-name="ce25">
            <text:p>6860.625</text:p>
          </table:table-cell>
          <table:table-cell office:value-type="float" office:value="4065.6282958984375" table:formula="of:=SUM([.F60];[.F93])" table:style-name="ce25">
            <text:p>4065.628296</text:p>
          </table:table-cell>
          <table:table-cell office:value-type="float" office:value="1591.5321044921875" table:formula="of:=SUM([.G60];[.G93])" table:style-name="ce25">
            <text:p>1591.532104</text:p>
          </table:table-cell>
          <table:table-cell office:value-type="float" office:value="453.5089111328125" table:formula="of:=[.F128]" table:style-name="ce25">
            <text:p>453.5089111</text:p>
          </table:table-cell>
          <table:table-cell office:value-type="float" office:value="574374144" table:formula="of:=SUM([.H60];[.H93])" table:style-name="ce30">
            <text:p>574,374,144<text:s/></text:p>
          </table:table-cell>
          <table:table-cell office:value-type="float" office:value="346795264" table:formula="of:=SUM([.I60];[.I93])" table:style-name="ce30">
            <text:p>346,795,264<text:s/></text:p>
          </table:table-cell>
          <table:table-cell office:value-type="float" office:value="42047228" table:formula="of:=[.H128]" table:style-name="ce30">
            <text:p>42,047,228<text:s/></text:p>
          </table:table-cell>
          <table:table-cell table:number-columns-repeated="16372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59921" table:style-name="ce25">
            <text:p>59921</text:p>
          </table:table-cell>
          <table:table-cell office:value-type="float" office:value="56648" table:style-name="ce25">
            <text:p>56648</text:p>
          </table:table-cell>
          <table:table-cell office:value-type="float" office:value="68987.7822265625" table:formula="of:=SUM([.D61];[.D94])" table:style-name="ce25">
            <text:p>68987.78223</text:p>
          </table:table-cell>
          <table:table-cell office:value-type="float" office:value="49330.361328125" table:formula="of:=SUM([.E61];[.E94])" table:style-name="ce25">
            <text:p>49330.36133</text:p>
          </table:table-cell>
          <table:table-cell office:value-type="float" office:value="2585.0048828125" table:formula="of:=[.D129]" table:style-name="ce25">
            <text:p>2585.004883</text:p>
          </table:table-cell>
          <table:table-cell office:value-type="float" office:value="2072.1398315429688" table:formula="of:=SUM([.F61];[.F94])" table:style-name="ce25">
            <text:p>2072.139832</text:p>
          </table:table-cell>
          <table:table-cell office:value-type="float" office:value="998.09982299804688" table:formula="of:=SUM([.G61];[.G94])" table:style-name="ce25">
            <text:p>998.099823</text:p>
          </table:table-cell>
          <table:table-cell office:value-type="float" office:value="109.31809997558594" table:formula="of:=[.F129]" table:style-name="ce25">
            <text:p>109.3181</text:p>
          </table:table-cell>
          <table:table-cell office:value-type="float" office:value="268671128" table:formula="of:=SUM([.H61];[.H94])" table:style-name="ce30">
            <text:p>268,671,128<text:s/></text:p>
          </table:table-cell>
          <table:table-cell office:value-type="float" office:value="160738480" table:formula="of:=SUM([.I61];[.I94])" table:style-name="ce30">
            <text:p>160,738,480<text:s/></text:p>
          </table:table-cell>
          <table:table-cell office:value-type="float" office:value="11529831" table:formula="of:=[.H129]" table:style-name="ce30">
            <text:p>11,529,831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30376" table:style-name="ce25">
            <text:p>30376</text:p>
          </table:table-cell>
          <table:table-cell office:value-type="float" office:value="13722" table:style-name="ce25">
            <text:p>13722</text:p>
          </table:table-cell>
          <table:table-cell office:value-type="float" office:value="119049.30590820313" table:formula="of:=SUM([.D62];[.D95])" table:style-name="ce25">
            <text:p>119049.3059</text:p>
          </table:table-cell>
          <table:table-cell office:value-type="float" office:value="27902.418701171875" table:formula="of:=SUM([.E62];[.E95])" table:style-name="ce25">
            <text:p>27902.4187</text:p>
          </table:table-cell>
          <table:table-cell office:value-type="float" office:value="8148.0095825195313" table:formula="of:=[.D130]" table:style-name="ce25">
            <text:p>8148.009583</text:p>
          </table:table-cell>
          <table:table-cell office:value-type="float" office:value="5058.1677780151367" table:formula="of:=SUM([.F62];[.F95])" table:style-name="ce25">
            <text:p>5058.167778</text:p>
          </table:table-cell>
          <table:table-cell office:value-type="float" office:value="1113.7939014434814" table:formula="of:=SUM([.G62];[.G95])" table:style-name="ce25">
            <text:p>1113.793901</text:p>
          </table:table-cell>
          <table:table-cell office:value-type="float" office:value="373.43781471252441" table:formula="of:=[.F130]" table:style-name="ce25">
            <text:p>373.4378147</text:p>
          </table:table-cell>
          <table:table-cell office:value-type="float" office:value="207810067.0625" table:formula="of:=SUM([.H62];[.H95])" table:style-name="ce30">
            <text:p>207,810,067<text:s/></text:p>
          </table:table-cell>
          <table:table-cell office:value-type="float" office:value="49968735.609375" table:formula="of:=SUM([.I62];[.I95])" table:style-name="ce30">
            <text:p>49,968,736<text:s/></text:p>
          </table:table-cell>
          <table:table-cell office:value-type="float" office:value="16138520.3046875" table:formula="of:=[.H130]" table:style-name="ce30">
            <text:p>16,138,520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6401" table:style-name="ce25">
            <text:p>26401</text:p>
          </table:table-cell>
          <table:table-cell office:value-type="float" office:value="12162" table:style-name="ce25">
            <text:p>12162</text:p>
          </table:table-cell>
          <table:table-cell office:value-type="float" office:value="104991.669921875" table:formula="of:=SUM([.D63];[.D96])" table:style-name="ce25">
            <text:p>104991.6699</text:p>
          </table:table-cell>
          <table:table-cell office:value-type="float" office:value="24365.267578125" table:formula="of:=SUM([.E63];[.E96])" table:style-name="ce25">
            <text:p>24365.26758</text:p>
          </table:table-cell>
          <table:table-cell office:value-type="float" office:value="7364.44287109375" table:formula="of:=[.D131]" table:style-name="ce25">
            <text:p>7364.442871</text:p>
          </table:table-cell>
          <table:table-cell office:value-type="float" office:value="4786.2376708984375" table:formula="of:=SUM([.F63];[.F96])" table:style-name="ce25">
            <text:p>4786.237671</text:p>
          </table:table-cell>
          <table:table-cell office:value-type="float" office:value="1052.0652008056641" table:formula="of:=SUM([.G63];[.G96])" table:style-name="ce25">
            <text:p>1052.065201</text:p>
          </table:table-cell>
          <table:table-cell office:value-type="float" office:value="362.07281494140625" table:formula="of:=[.F131]" table:style-name="ce25">
            <text:p>362.0728149</text:p>
          </table:table-cell>
          <table:table-cell office:value-type="float" office:value="204162220" table:formula="of:=SUM([.H63];[.H96])" table:style-name="ce30">
            <text:p>204,162,220<text:s/></text:p>
          </table:table-cell>
          <table:table-cell office:value-type="float" office:value="49093795" table:formula="of:=SUM([.I63];[.I96])" table:style-name="ce30">
            <text:p>49,093,795<text:s/></text:p>
          </table:table-cell>
          <table:table-cell office:value-type="float" office:value="16040794" table:formula="of:=[.H131]" table:style-name="ce30">
            <text:p>16,040,794<text:s/></text:p>
          </table:table-cell>
          <table:table-cell table:number-columns-repeated="16372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3979" table:style-name="ce25">
            <text:p>3979</text:p>
          </table:table-cell>
          <table:table-cell office:value-type="float" office:value="1563" table:style-name="ce25">
            <text:p>1563</text:p>
          </table:table-cell>
          <table:table-cell office:value-type="float" office:value="14057.635986328125" table:formula="of:=SUM([.D64];[.D97])" table:style-name="ce25">
            <text:p>14057.63599</text:p>
          </table:table-cell>
          <table:table-cell office:value-type="float" office:value="3537.151123046875" table:formula="of:=SUM([.E64];[.E97])" table:style-name="ce25">
            <text:p>3537.151123</text:p>
          </table:table-cell>
          <table:table-cell office:value-type="float" office:value="783.56671142578125" table:formula="of:=[.D132]" table:style-name="ce25">
            <text:p>783.5667114</text:p>
          </table:table-cell>
          <table:table-cell office:value-type="float" office:value="271.93010711669922" table:formula="of:=SUM([.F64];[.F97])" table:style-name="ce25">
            <text:p>271.9301071</text:p>
          </table:table-cell>
          <table:table-cell office:value-type="float" office:value="61.728700637817383" table:formula="of:=SUM([.G64];[.G97])" table:style-name="ce25">
            <text:p>61.72870064</text:p>
          </table:table-cell>
          <table:table-cell office:value-type="float" office:value="11.364999771118164" table:formula="of:=[.F132]" table:style-name="ce25">
            <text:p>11.36499977</text:p>
          </table:table-cell>
          <table:table-cell office:value-type="float" office:value="3647847.0625" table:formula="of:=SUM([.H64];[.H97])" table:style-name="ce30">
            <text:p>3,647,847<text:s/></text:p>
          </table:table-cell>
          <table:table-cell office:value-type="float" office:value="874940.609375" table:formula="of:=SUM([.I64];[.I97])" table:style-name="ce30">
            <text:p>874,941<text:s/></text:p>
          </table:table-cell>
          <table:table-cell office:value-type="float" office:value="97726.3046875" table:formula="of:=[.H132]" table:style-name="ce30">
            <text:p>97,726<text:s/></text:p>
          </table:table-cell>
          <table:table-cell table:number-columns-repeated="16372"/>
        </table:table-row>
        <table:table-row table:style-name="ro6">
          <table:table-cell office:value-type="string" table:style-name="ce11">
            <text:p>說明：1.本表統計範圍包括土地權屬為單一所有權人、分別共有或公同共有者，不含法人所有、早期土地以流水統號登錄(所有權人不明)、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鍵入，而以「其他登記事項」的方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number-columns-repeated="5" table:style-name="ce20"/>
          <table:table-cell table:style-name="ce21"/>
          <table:table-cell table:number-columns-repeated="3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6">
          <table:table-cell table:style-name="ce19"/>
          <table:table-cell table:number-columns-repeated="9" table:style-name="ce20"/>
          <table:table-cell table:number-columns-repeated="2" table:style-name="ce22"/>
          <table:table-cell table:number-columns-repeated="16372" table:style-name="ce14"/>
        </table:table-row>
        <table:table-row table:style-name="ro1">
          <table:table-cell office:value-type="string" table:number-columns-spanned="9" table:number-rows-spanned="1" table:style-name="ce36">
            <text:p>已登記私有土地按所有權人性別分-<text:span text:style-name="T2">單一所有權人</text:span>(續1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16375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192168" table:style-name="ce25">
            <text:p>2192168</text:p>
          </table:table-cell>
          <table:table-cell office:value-type="float" office:value="1486928" table:style-name="ce25">
            <text:p>1486928</text:p>
          </table:table-cell>
          <table:table-cell office:value-type="float" office:value="4989528.44921875" table:formula="of:=SUM([.D41:.D47])+[.D62]" table:style-name="ce25">
            <text:p>4989528.449</text:p>
          </table:table-cell>
          <table:table-cell office:value-type="float" office:value="2656152.6328125" table:formula="of:=SUM([.E41:.E47])+[.E62]" table:style-name="ce25">
            <text:p>2656152.633</text:p>
          </table:table-cell>
          <table:table-cell office:value-type="float" office:value="490114.19303894043" table:formula="of:=SUM([.F41:.F47])+[.F62]" table:style-name="ce25">
            <text:p>490114.193</text:p>
          </table:table-cell>
          <table:table-cell office:value-type="float" office:value="191879.73379898071" table:formula="of:=SUM([.G41:.G47])+[.G62]" table:style-name="ce25">
            <text:p>191879.7338</text:p>
          </table:table-cell>
          <table:table-cell office:value-type="float" office:value="15582498631.75" table:formula="of:=SUM([.H41:.H47])+[.H62]" table:style-name="ce26">
            <text:p>15,582,498,632<text:s/></text:p>
          </table:table-cell>
          <table:table-cell office:value-type="float" office:value="7851749429.5" table:formula="of:=SUM([.I41:.I47])+[.I62]" table:style-name="ce26">
            <text:p>7,851,749,43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3622" table:style-name="ce25">
            <text:p>83622</text:p>
          </table:table-cell>
          <table:table-cell office:value-type="float" office:value="53126" table:style-name="ce25">
            <text:p>53126</text:p>
          </table:table-cell>
          <table:table-cell office:value-type="float" office:value="191168" table:style-name="ce25">
            <text:p>191168</text:p>
          </table:table-cell>
          <table:table-cell office:value-type="float" office:value="97744.25" table:style-name="ce25">
            <text:p>97744.25</text:p>
          </table:table-cell>
          <table:table-cell office:value-type="float" office:value="17187.830078125" table:style-name="ce25">
            <text:p>17187.83008</text:p>
          </table:table-cell>
          <table:table-cell office:value-type="float" office:value="6472.77880859375" table:style-name="ce25">
            <text:p>6472.778809</text:p>
          </table:table-cell>
          <table:table-cell office:value-type="float" office:value="1291686528" table:style-name="ce27">
            <text:p>1,291,686,528<text:s/></text:p>
          </table:table-cell>
          <table:table-cell office:value-type="float" office:value="644754752" table:style-name="ce29">
            <text:p>644,754,7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25191" table:style-name="ce25">
            <text:p>25191</text:p>
          </table:table-cell>
          <table:table-cell office:value-type="float" office:value="17384" table:style-name="ce25">
            <text:p>17384</text:p>
          </table:table-cell>
          <table:table-cell office:value-type="float" office:value="48650.25" table:style-name="ce25">
            <text:p>48650.25</text:p>
          </table:table-cell>
          <table:table-cell office:value-type="float" office:value="29429" table:style-name="ce25">
            <text:p>29429</text:p>
          </table:table-cell>
          <table:table-cell office:value-type="float" office:value="1890.722900390625" table:style-name="ce25">
            <text:p>1890.7229</text:p>
          </table:table-cell>
          <table:table-cell office:value-type="float" office:value="815.652587890625" table:style-name="ce25">
            <text:p>815.6525879</text:p>
          </table:table-cell>
          <table:table-cell office:value-type="float" office:value="725449408" table:style-name="ce27">
            <text:p>725,449,408<text:s/></text:p>
          </table:table-cell>
          <table:table-cell office:value-type="float" office:value="446800640" table:style-name="ce29">
            <text:p>446,800,64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171705" table:style-name="ce25">
            <text:p>171705</text:p>
          </table:table-cell>
          <table:table-cell office:value-type="float" office:value="129600" table:style-name="ce25">
            <text:p>129600</text:p>
          </table:table-cell>
          <table:table-cell office:value-type="float" office:value="352941" table:style-name="ce25">
            <text:p>352941</text:p>
          </table:table-cell>
          <table:table-cell office:value-type="float" office:value="212211" table:style-name="ce25">
            <text:p>212211</text:p>
          </table:table-cell>
          <table:table-cell office:value-type="float" office:value="24251.7265625" table:style-name="ce25">
            <text:p>24251.72656</text:p>
          </table:table-cell>
          <table:table-cell office:value-type="float" office:value="8718.85546875" table:style-name="ce25">
            <text:p>8718.855469</text:p>
          </table:table-cell>
          <table:table-cell office:value-type="float" office:value="1713471232" table:style-name="ce27">
            <text:p>1,713,471,232<text:s/></text:p>
          </table:table-cell>
          <table:table-cell office:value-type="float" office:value="815630272" table:style-name="ce29">
            <text:p>815,630,2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273842" table:style-name="ce25">
            <text:p>273842</text:p>
          </table:table-cell>
          <table:table-cell office:value-type="float" office:value="210760" table:style-name="ce25">
            <text:p>210760</text:p>
          </table:table-cell>
          <table:table-cell office:value-type="float" office:value="546629" table:style-name="ce25">
            <text:p>546629</text:p>
          </table:table-cell>
          <table:table-cell office:value-type="float" office:value="336813" table:style-name="ce25">
            <text:p>336813</text:p>
          </table:table-cell>
          <table:table-cell office:value-type="float" office:value="30463.9453125" table:style-name="ce25">
            <text:p>30463.94531</text:p>
          </table:table-cell>
          <table:table-cell office:value-type="float" office:value="10860.146484375" table:style-name="ce25">
            <text:p>10860.14648</text:p>
          </table:table-cell>
          <table:table-cell office:value-type="float" office:value="2315088128" table:style-name="ce27">
            <text:p>2,315,088,128<text:s/></text:p>
          </table:table-cell>
          <table:table-cell office:value-type="float" office:value="1197032832" table:style-name="ce29">
            <text:p>1,197,032,83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289772" table:style-name="ce25">
            <text:p>289772</text:p>
          </table:table-cell>
          <table:table-cell office:value-type="float" office:value="196832" table:style-name="ce25">
            <text:p>196832</text:p>
          </table:table-cell>
          <table:table-cell office:value-type="float" office:value="645370.25" table:style-name="ce25">
            <text:p>645370.25</text:p>
          </table:table-cell>
          <table:table-cell office:value-type="float" office:value="344587.25" table:style-name="ce25">
            <text:p>344587.25</text:p>
          </table:table-cell>
          <table:table-cell office:value-type="float" office:value="51354.03515625" table:style-name="ce25">
            <text:p>51354.03516</text:p>
          </table:table-cell>
          <table:table-cell office:value-type="float" office:value="19295.466796875" table:style-name="ce25">
            <text:p>19295.4668</text:p>
          </table:table-cell>
          <table:table-cell office:value-type="float" office:value="1718918784" table:style-name="ce27">
            <text:p>1,718,918,784<text:s/></text:p>
          </table:table-cell>
          <table:table-cell office:value-type="float" office:value="930274176" table:style-name="ce29">
            <text:p>930,274,17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265404" table:style-name="ce25">
            <text:p>265404</text:p>
          </table:table-cell>
          <table:table-cell office:value-type="float" office:value="195193" table:style-name="ce25">
            <text:p>195193</text:p>
          </table:table-cell>
          <table:table-cell office:value-type="float" office:value="477901.9375" table:style-name="ce25">
            <text:p>477901.9375</text:p>
          </table:table-cell>
          <table:table-cell office:value-type="float" office:value="299260.9375" table:style-name="ce25">
            <text:p>299260.9375</text:p>
          </table:table-cell>
          <table:table-cell office:value-type="float" office:value="26936.60546875" table:style-name="ce25">
            <text:p>26936.60547</text:p>
          </table:table-cell>
          <table:table-cell office:value-type="float" office:value="11495.1220703125" table:style-name="ce25">
            <text:p>11495.12207</text:p>
          </table:table-cell>
          <table:table-cell office:value-type="float" office:value="1655983744" table:style-name="ce27">
            <text:p>1,655,983,744<text:s/></text:p>
          </table:table-cell>
          <table:table-cell office:value-type="float" office:value="991273280" table:style-name="ce29">
            <text:p>991,273,2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150932" table:style-name="ce25">
            <text:p>1150932</text:p>
          </table:table-cell>
          <table:table-cell office:value-type="float" office:value="718322" table:style-name="ce25">
            <text:p>718322</text:p>
          </table:table-cell>
          <table:table-cell office:value-type="float" office:value="2632191.01171875" table:formula="of:=SUM([.D48:.D61])" table:style-name="ce25">
            <text:p>2632191.012</text:p>
          </table:table-cell>
          <table:table-cell office:value-type="float" office:value="1313415.1953125" table:formula="of:=SUM([.E48:.E61])" table:style-name="ce25">
            <text:p>1313415.195</text:p>
          </table:table-cell>
          <table:table-cell office:value-type="float" office:value="334092.24273681641" table:formula="of:=SUM([.F48:.F61])" table:style-name="ce25">
            <text:p>334092.2427</text:p>
          </table:table-cell>
          <table:table-cell office:value-type="float" office:value="133340.31707763672" table:formula="of:=SUM([.G48:.G61])" table:style-name="ce25">
            <text:p>133340.3171</text:p>
          </table:table-cell>
          <table:table-cell office:value-type="float" office:value="6010796536" table:formula="of:=SUM([.H48:.H61])" table:style-name="ce27">
            <text:p>6,010,796,536<text:s/></text:p>
          </table:table-cell>
          <table:table-cell office:value-type="float" office:value="2789283326" table:formula="of:=SUM([.I48:.I61])" table:style-name="ce26">
            <text:p>2,789,283,32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76327" table:style-name="ce25">
            <text:p>76327</text:p>
          </table:table-cell>
          <table:table-cell office:value-type="float" office:value="52131" table:style-name="ce25">
            <text:p>52131</text:p>
          </table:table-cell>
          <table:table-cell office:value-type="float" office:value="170088" table:style-name="ce25">
            <text:p>170088</text:p>
          </table:table-cell>
          <table:table-cell office:value-type="float" office:value="91878" table:style-name="ce25">
            <text:p>91878</text:p>
          </table:table-cell>
          <table:table-cell office:value-type="float" office:value="17721.994140625" table:style-name="ce25">
            <text:p>17721.99414</text:p>
          </table:table-cell>
          <table:table-cell office:value-type="float" office:value="6819.91357421875" table:style-name="ce25">
            <text:p>6819.913574</text:p>
          </table:table-cell>
          <table:table-cell office:value-type="float" office:value="645934528" table:style-name="ce27">
            <text:p>645,934,528<text:s/></text:p>
          </table:table-cell>
          <table:table-cell office:value-type="float" office:value="308064416" table:style-name="ce29">
            <text:p>308,064,416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8902" table:style-name="ce25">
            <text:p>78902</text:p>
          </table:table-cell>
          <table:table-cell office:value-type="float" office:value="50808" table:style-name="ce25">
            <text:p>50808</text:p>
          </table:table-cell>
          <table:table-cell office:value-type="float" office:value="198968.171875" table:style-name="ce25">
            <text:p>198968.1719</text:p>
          </table:table-cell>
          <table:table-cell office:value-type="float" office:value="96851" table:style-name="ce25">
            <text:p>96851</text:p>
          </table:table-cell>
          <table:table-cell office:value-type="float" office:value="26301.798828125" table:style-name="ce25">
            <text:p>26301.79883</text:p>
          </table:table-cell>
          <table:table-cell office:value-type="float" office:value="10455.1123046875" table:style-name="ce25">
            <text:p>10455.1123</text:p>
          </table:table-cell>
          <table:table-cell office:value-type="float" office:value="593958976" table:style-name="ce27">
            <text:p>593,958,976<text:s/></text:p>
          </table:table-cell>
          <table:table-cell office:value-type="float" office:value="266660608" table:style-name="ce29">
            <text:p>266,660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04222" table:style-name="ce25">
            <text:p>104222</text:p>
          </table:table-cell>
          <table:table-cell office:value-type="float" office:value="62331" table:style-name="ce25">
            <text:p>62331</text:p>
          </table:table-cell>
          <table:table-cell office:value-type="float" office:value="271197.0625" table:style-name="ce25">
            <text:p>271197.0625</text:p>
          </table:table-cell>
          <table:table-cell office:value-type="float" office:value="121988.25" table:style-name="ce25">
            <text:p>121988.25</text:p>
          </table:table-cell>
          <table:table-cell office:value-type="float" office:value="36688.68359375" table:style-name="ce25">
            <text:p>36688.68359</text:p>
          </table:table-cell>
          <table:table-cell office:value-type="float" office:value="13108.1865234375" table:style-name="ce25">
            <text:p>13108.18652</text:p>
          </table:table-cell>
          <table:table-cell office:value-type="float" office:value="555594752" table:style-name="ce27">
            <text:p>555,594,752<text:s/></text:p>
          </table:table-cell>
          <table:table-cell office:value-type="float" office:value="243698672" table:style-name="ce29">
            <text:p>243,698,67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07935" table:style-name="ce25">
            <text:p>207935</text:p>
          </table:table-cell>
          <table:table-cell office:value-type="float" office:value="119776" table:style-name="ce25">
            <text:p>119776</text:p>
          </table:table-cell>
          <table:table-cell office:value-type="float" office:value="407492.03125" table:style-name="ce25">
            <text:p>407492.0313</text:p>
          </table:table-cell>
          <table:table-cell office:value-type="float" office:value="189276" table:style-name="ce25">
            <text:p>189276</text:p>
          </table:table-cell>
          <table:table-cell office:value-type="float" office:value="36460.44921875" table:style-name="ce25">
            <text:p>36460.44922</text:p>
          </table:table-cell>
          <table:table-cell office:value-type="float" office:value="10746.3408203125" table:style-name="ce25">
            <text:p>10746.34082</text:p>
          </table:table-cell>
          <table:table-cell office:value-type="float" office:value="1083885696" table:style-name="ce27">
            <text:p>1,083,885,696<text:s/></text:p>
          </table:table-cell>
          <table:table-cell office:value-type="float" office:value="431422016" table:style-name="ce29">
            <text:p>431,422,0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98158" table:style-name="ce25">
            <text:p>98158</text:p>
          </table:table-cell>
          <table:table-cell office:value-type="float" office:value="60592" table:style-name="ce25">
            <text:p>60592</text:p>
          </table:table-cell>
          <table:table-cell office:value-type="float" office:value="227492" table:style-name="ce25">
            <text:p>227492</text:p>
          </table:table-cell>
          <table:table-cell office:value-type="float" office:value="110194" table:style-name="ce25">
            <text:p>110194</text:p>
          </table:table-cell>
          <table:table-cell office:value-type="float" office:value="37056.3046875" table:style-name="ce25">
            <text:p>37056.30469</text:p>
          </table:table-cell>
          <table:table-cell office:value-type="float" office:value="14218.91796875" table:style-name="ce25">
            <text:p>14218.91797</text:p>
          </table:table-cell>
          <table:table-cell office:value-type="float" office:value="403474560" table:style-name="ce27">
            <text:p>403,474,560<text:s/></text:p>
          </table:table-cell>
          <table:table-cell office:value-type="float" office:value="186703232" table:style-name="ce29">
            <text:p>186,703,2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61173" table:style-name="ce25">
            <text:p>161173</text:p>
          </table:table-cell>
          <table:table-cell office:value-type="float" office:value="78777" table:style-name="ce25">
            <text:p>78777</text:p>
          </table:table-cell>
          <table:table-cell office:value-type="float" office:value="357996.09375" table:style-name="ce25">
            <text:p>357996.0938</text:p>
          </table:table-cell>
          <table:table-cell office:value-type="float" office:value="136454" table:style-name="ce25">
            <text:p>136454</text:p>
          </table:table-cell>
          <table:table-cell office:value-type="float" office:value="46306.26953125" table:style-name="ce25">
            <text:p>46306.26953</text:p>
          </table:table-cell>
          <table:table-cell office:value-type="float" office:value="13287.4130859375" table:style-name="ce25">
            <text:p>13287.41309</text:p>
          </table:table-cell>
          <table:table-cell office:value-type="float" office:value="657100032" table:style-name="ce27">
            <text:p>657,100,032<text:s/></text:p>
          </table:table-cell>
          <table:table-cell office:value-type="float" office:value="240540288" table:style-name="ce29">
            <text:p>240,540,2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15175" table:style-name="ce25">
            <text:p>115175</text:p>
          </table:table-cell>
          <table:table-cell office:value-type="float" office:value="60726" table:style-name="ce25">
            <text:p>60726</text:p>
          </table:table-cell>
          <table:table-cell office:value-type="float" office:value="253112.125" table:style-name="ce25">
            <text:p>253112.125</text:p>
          </table:table-cell>
          <table:table-cell office:value-type="float" office:value="103194.5" table:style-name="ce25">
            <text:p>103194.5</text:p>
          </table:table-cell>
          <table:table-cell office:value-type="float" office:value="39489.6796875" table:style-name="ce25">
            <text:p>39489.67969</text:p>
          </table:table-cell>
          <table:table-cell office:value-type="float" office:value="11868.716796875" table:style-name="ce25">
            <text:p>11868.7168</text:p>
          </table:table-cell>
          <table:table-cell office:value-type="float" office:value="419699328" table:style-name="ce27">
            <text:p>419,699,328<text:s/></text:p>
          </table:table-cell>
          <table:table-cell office:value-type="float" office:value="156847888" table:style-name="ce29">
            <text:p>156,847,8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4054" table:style-name="ce25">
            <text:p>144054</text:p>
          </table:table-cell>
          <table:table-cell office:value-type="float" office:value="95907" table:style-name="ce25">
            <text:p>95907</text:p>
          </table:table-cell>
          <table:table-cell office:value-type="float" office:value="314754.5" table:style-name="ce25">
            <text:p>314754.5</text:p>
          </table:table-cell>
          <table:table-cell office:value-type="float" office:value="178617" table:style-name="ce25">
            <text:p>178617</text:p>
          </table:table-cell>
          <table:table-cell office:value-type="float" office:value="43709.69140625" table:style-name="ce25">
            <text:p>43709.69141</text:p>
          </table:table-cell>
          <table:table-cell office:value-type="float" office:value="23898.369140625" table:style-name="ce25">
            <text:p>23898.36914</text:p>
          </table:table-cell>
          <table:table-cell office:value-type="float" office:value="607172864" table:style-name="ce27">
            <text:p>607,172,864<text:s/></text:p>
          </table:table-cell>
          <table:table-cell office:value-type="float" office:value="298592480" table:style-name="ce29">
            <text:p>298,592,48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41787" table:style-name="ce25">
            <text:p>41787</text:p>
          </table:table-cell>
          <table:table-cell office:value-type="float" office:value="34056" table:style-name="ce25">
            <text:p>34056</text:p>
          </table:table-cell>
          <table:table-cell office:value-type="float" office:value="109164" table:style-name="ce25">
            <text:p>109164</text:p>
          </table:table-cell>
          <table:table-cell office:value-type="float" office:value="75659" table:style-name="ce25">
            <text:p>75659</text:p>
          </table:table-cell>
          <table:table-cell office:value-type="float" office:value="20472.177734375" table:style-name="ce25">
            <text:p>20472.17773</text:p>
          </table:table-cell>
          <table:table-cell office:value-type="float" office:value="12974.7080078125" table:style-name="ce25">
            <text:p>12974.70801</text:p>
          </table:table-cell>
          <table:table-cell office:value-type="float" office:value="142600752" table:style-name="ce27">
            <text:p>142,600,752<text:s/></text:p>
          </table:table-cell>
          <table:table-cell office:value-type="float" office:value="96188448" table:style-name="ce29">
            <text:p>96,188,4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56190" table:style-name="ce25">
            <text:p>56190</text:p>
          </table:table-cell>
          <table:table-cell office:value-type="float" office:value="46521" table:style-name="ce25">
            <text:p>46521</text:p>
          </table:table-cell>
          <table:table-cell office:value-type="float" office:value="140126" table:style-name="ce25">
            <text:p>140126</text:p>
          </table:table-cell>
          <table:table-cell office:value-type="float" office:value="97940" table:style-name="ce25">
            <text:p>97940</text:p>
          </table:table-cell>
          <table:table-cell office:value-type="float" office:value="23619.26171875" table:style-name="ce25">
            <text:p>23619.26172</text:p>
          </table:table-cell>
          <table:table-cell office:value-type="float" office:value="13410.6982421875" table:style-name="ce25">
            <text:p>13410.69824</text:p>
          </table:table-cell>
          <table:table-cell office:value-type="float" office:value="318268768" table:style-name="ce27">
            <text:p>318,268,768<text:s/></text:p>
          </table:table-cell>
          <table:table-cell office:value-type="float" office:value="217181072" table:style-name="ce29">
            <text:p>217,181,07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0157" table:style-name="ce25">
            <text:p>20157</text:p>
          </table:table-cell>
          <table:table-cell office:value-type="float" office:value="10227" table:style-name="ce25">
            <text:p>10227</text:p>
          </table:table-cell>
          <table:table-cell office:value-type="float" office:value="49640.02734375" table:style-name="ce25">
            <text:p>49640.02734</text:p>
          </table:table-cell>
          <table:table-cell office:value-type="float" office:value="19996.4453125" table:style-name="ce25">
            <text:p>19996.44531</text:p>
          </table:table-cell>
          <table:table-cell office:value-type="float" office:value="2124.10205078125" table:style-name="ce25">
            <text:p>2124.102051</text:p>
          </table:table-cell>
          <table:table-cell office:value-type="float" office:value="768.448486328125" table:style-name="ce25">
            <text:p>768.4484863</text:p>
          </table:table-cell>
          <table:table-cell office:value-type="float" office:value="60081496" table:style-name="ce27">
            <text:p>60,081,496<text:s/></text:p>
          </table:table-cell>
          <table:table-cell office:value-type="float" office:value="29217112" table:style-name="ce29">
            <text:p>29,217,11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773" table:style-name="ce25">
            <text:p>7773</text:p>
          </table:table-cell>
          <table:table-cell office:value-type="float" office:value="5768" table:style-name="ce25">
            <text:p>5768</text:p>
          </table:table-cell>
          <table:table-cell office:value-type="float" office:value="16952" table:style-name="ce25">
            <text:p>16952</text:p>
          </table:table-cell>
          <table:table-cell office:value-type="float" office:value="10398" table:style-name="ce25">
            <text:p>10398</text:p>
          </table:table-cell>
          <table:table-cell office:value-type="float" office:value="876.45147705078125" table:style-name="ce25">
            <text:p>876.4514771</text:p>
          </table:table-cell>
          <table:table-cell office:value-type="float" office:value="375.1693115234375" table:style-name="ce25">
            <text:p>375.1693115</text:p>
          </table:table-cell>
          <table:table-cell office:value-type="float" office:value="58210896" table:style-name="ce27">
            <text:p>58,210,896<text:s/></text:p>
          </table:table-cell>
          <table:table-cell office:value-type="float" office:value="29481022" table:style-name="ce29">
            <text:p>29,481,02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5054" table:style-name="ce25">
            <text:p>35054</text:p>
          </table:table-cell>
          <table:table-cell office:value-type="float" office:value="27135" table:style-name="ce25">
            <text:p>27135</text:p>
          </table:table-cell>
          <table:table-cell office:value-type="float" office:value="61984" table:style-name="ce25">
            <text:p>61984</text:p>
          </table:table-cell>
          <table:table-cell office:value-type="float" office:value="39961" table:style-name="ce25">
            <text:p>39961</text:p>
          </table:table-cell>
          <table:table-cell office:value-type="float" office:value="1980.3353271484375" table:style-name="ce25">
            <text:p>1980.335327</text:p>
          </table:table-cell>
          <table:table-cell office:value-type="float" office:value="758.781494140625" table:style-name="ce25">
            <text:p>758.7814941</text:p>
          </table:table-cell>
          <table:table-cell office:value-type="float" office:value="291273760" table:style-name="ce27">
            <text:p>291,273,760<text:s/></text:p>
          </table:table-cell>
          <table:table-cell office:value-type="float" office:value="176594048" table:style-name="ce29">
            <text:p>176,594,04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1774" table:style-name="ce25">
            <text:p>31774</text:p>
          </table:table-cell>
          <table:table-cell office:value-type="float" office:value="27546" table:style-name="ce25">
            <text:p>27546</text:p>
          </table:table-cell>
          <table:table-cell office:value-type="float" office:value="53225" table:style-name="ce25">
            <text:p>53225</text:p>
          </table:table-cell>
          <table:table-cell office:value-type="float" office:value="41008" table:style-name="ce25">
            <text:p>41008</text:p>
          </table:table-cell>
          <table:table-cell office:value-type="float" office:value="1285.0433349609375" table:style-name="ce25">
            <text:p>1285.043335</text:p>
          </table:table-cell>
          <table:table-cell office:value-type="float" office:value="649.54132080078125" table:style-name="ce25">
            <text:p>649.5413208</text:p>
          </table:table-cell>
          <table:table-cell office:value-type="float" office:value="173540128" table:style-name="ce27">
            <text:p>173,540,128<text:s/></text:p>
          </table:table-cell>
          <table:table-cell office:value-type="float" office:value="108092024" table:style-name="ce29">
            <text:p>108,092,02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1252" table:style-name="ce25">
            <text:p>21252</text:p>
          </table:table-cell>
          <table:table-cell office:value-type="float" office:value="7372" table:style-name="ce25">
            <text:p>7372</text:p>
          </table:table-cell>
          <table:table-cell office:value-type="float" office:value="94677" table:formula="of:=SUM([.D63:.D64])" table:style-name="ce25">
            <text:p>94677</text:p>
          </table:table-cell>
          <table:table-cell office:value-type="float" office:value="22692" table:formula="of:=SUM([.E63:.E64])" table:style-name="ce25">
            <text:p>22692</text:p>
          </table:table-cell>
          <table:table-cell office:value-type="float" office:value="3937.0848236083984" table:formula="of:=SUM([.F63:.F64])" table:style-name="ce25">
            <text:p>3937.084824</text:p>
          </table:table-cell>
          <table:table-cell office:value-type="float" office:value="881.39450454711914" table:formula="of:=SUM([.G63:.G64])" table:style-name="ce25">
            <text:p>881.3945045</text:p>
          </table:table-cell>
          <table:table-cell office:value-type="float" office:value="151104271.75" table:formula="of:=SUM([.H63:.H64])" table:style-name="ce27">
            <text:p>151,104,272<text:s/></text:p>
          </table:table-cell>
          <table:table-cell office:value-type="float" office:value="36700151.5" table:formula="of:=SUM([.I63:.I64])" table:style-name="ce26">
            <text:p>36,700,15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555" table:style-name="ce25">
            <text:p>18555</text:p>
          </table:table-cell>
          <table:table-cell office:value-type="float" office:value="6543" table:style-name="ce25">
            <text:p>6543</text:p>
          </table:table-cell>
          <table:table-cell office:value-type="float" office:value="82984" table:style-name="ce25">
            <text:p>82984</text:p>
          </table:table-cell>
          <table:table-cell office:value-type="float" office:value="19702" table:style-name="ce25">
            <text:p>19702</text:p>
          </table:table-cell>
          <table:table-cell office:value-type="float" office:value="3733.6201171875" table:style-name="ce25">
            <text:p>3733.620117</text:p>
          </table:table-cell>
          <table:table-cell office:value-type="float" office:value="833.0863037109375" table:style-name="ce25">
            <text:p>833.0863037</text:p>
          </table:table-cell>
          <table:table-cell office:value-type="float" office:value="148357056" table:style-name="ce27">
            <text:p>148,357,056<text:s/></text:p>
          </table:table-cell>
          <table:table-cell office:value-type="float" office:value="36024408" table:style-name="ce29">
            <text:p>36,024,40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699" table:style-name="ce25">
            <text:p>2699</text:p>
          </table:table-cell>
          <table:table-cell office:value-type="float" office:value="832" table:style-name="ce25">
            <text:p>832</text:p>
          </table:table-cell>
          <table:table-cell office:value-type="float" office:value="11693" table:style-name="ce25">
            <text:p>11693</text:p>
          </table:table-cell>
          <table:table-cell office:value-type="float" office:value="2990" table:style-name="ce25">
            <text:p>2990</text:p>
          </table:table-cell>
          <table:table-cell office:value-type="float" office:value="203.46470642089844" table:style-name="ce25">
            <text:p>203.4647064</text:p>
          </table:table-cell>
          <table:table-cell office:value-type="float" office:value="48.308200836181641" table:style-name="ce25">
            <text:p>48.30820084</text:p>
          </table:table-cell>
          <table:table-cell office:value-type="float" office:value="2747215.75" table:style-name="ce27">
            <text:p>2,747,216<text:s/></text:p>
          </table:table-cell>
          <table:table-cell office:value-type="float" office:value="675743.5" table:style-name="ce29">
            <text:p>675,744<text:s/>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單一所有權人，並且不含法人所有、早期土地以流水統號登錄(所有權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分別共有</text:span>(續2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1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1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1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table-cell office:value-type="string" table:style-name="ce3">
            <text:p>男</text:p>
          </table:table-cell>
          <table:table-cell office:value-type="string" table:style-name="ce28">
            <text:p>女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3791022" table:style-name="ce25">
            <text:p>3791022</text:p>
          </table:table-cell>
          <table:table-cell office:value-type="float" office:value="3193434" table:style-name="ce25">
            <text:p>3193434</text:p>
          </table:table-cell>
          <table:table-cell office:value-type="float" office:value="2022478.9699707031" table:formula="of:=SUM([.D74:.D80])+[.D95]" table:style-name="ce25">
            <text:p>2022478.97</text:p>
          </table:table-cell>
          <table:table-cell office:value-type="float" office:value="853830.09741210938" table:formula="of:=SUM([.E74:.E80])+[.E95]" table:style-name="ce25">
            <text:p>853830.0974</text:p>
          </table:table-cell>
          <table:table-cell office:value-type="float" office:value="259003.32495880127" table:formula="of:=SUM([.F74:.F80])+[.F95]" table:style-name="ce25">
            <text:p>259003.325</text:p>
          </table:table-cell>
          <table:table-cell office:value-type="float" office:value="96169.893018722534" table:formula="of:=SUM([.G74:.G80])+[.G95]" table:style-name="ce25">
            <text:p>96169.89302</text:p>
          </table:table-cell>
          <table:table-cell office:value-type="float" office:value="17592907073.3125" table:formula="of:=SUM([.H74:.H80])+[.H95]" table:style-name="ce26">
            <text:p>17,592,907,073<text:s/></text:p>
          </table:table-cell>
          <table:table-cell office:value-type="float" office:value="12183931780.109375" table:formula="of:=SUM([.I74:.I80])+[.I95]" table:style-name="ce26">
            <text:p>12,183,931,7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818019" table:style-name="ce25">
            <text:p>818019</text:p>
          </table:table-cell>
          <table:table-cell office:value-type="float" office:value="851250" table:style-name="ce25">
            <text:p>851250</text:p>
          </table:table-cell>
          <table:table-cell office:value-type="float" office:value="277116.78125" table:style-name="ce25">
            <text:p>277116.7813</text:p>
          </table:table-cell>
          <table:table-cell office:value-type="float" office:value="150203.46875" table:style-name="ce25">
            <text:p>150203.4688</text:p>
          </table:table-cell>
          <table:table-cell office:value-type="float" office:value="33966.88671875" table:style-name="ce25">
            <text:p>33966.88672</text:p>
          </table:table-cell>
          <table:table-cell office:value-type="float" office:value="13654.4873046875" table:style-name="ce25">
            <text:p>13654.4873</text:p>
          </table:table-cell>
          <table:table-cell office:value-type="float" office:value="4099218944" table:style-name="ce27">
            <text:p>4,099,218,944<text:s/></text:p>
          </table:table-cell>
          <table:table-cell office:value-type="float" office:value="3082155008" table:style-name="ce29">
            <text:p>3,082,155,0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429203" table:style-name="ce25">
            <text:p>429203</text:p>
          </table:table-cell>
          <table:table-cell office:value-type="float" office:value="474493" table:style-name="ce25">
            <text:p>474493</text:p>
          </table:table-cell>
          <table:table-cell office:value-type="float" office:value="94456.6953125" table:style-name="ce25">
            <text:p>94456.69531</text:p>
          </table:table-cell>
          <table:table-cell office:value-type="float" office:value="69664.2109375" table:style-name="ce25">
            <text:p>69664.21094</text:p>
          </table:table-cell>
          <table:table-cell office:value-type="float" office:value="4854.2939453125" table:style-name="ce25">
            <text:p>4854.293945</text:p>
          </table:table-cell>
          <table:table-cell office:value-type="float" office:value="2805.165771484375" table:style-name="ce25">
            <text:p>2805.165771</text:p>
          </table:table-cell>
          <table:table-cell office:value-type="float" office:value="4812038144" table:style-name="ce27">
            <text:p>4,812,038,144<text:s/></text:p>
          </table:table-cell>
          <table:table-cell office:value-type="float" office:value="4594234368" table:style-name="ce29">
            <text:p>4,594,234,3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392035" table:style-name="ce25">
            <text:p>392035</text:p>
          </table:table-cell>
          <table:table-cell office:value-type="float" office:value="371890" table:style-name="ce25">
            <text:p>371890</text:p>
          </table:table-cell>
          <table:table-cell office:value-type="float" office:value="148703.34375" table:style-name="ce25">
            <text:p>148703.3438</text:p>
          </table:table-cell>
          <table:table-cell office:value-type="float" office:value="69488.2421875" table:style-name="ce25">
            <text:p>69488.24219</text:p>
          </table:table-cell>
          <table:table-cell office:value-type="float" office:value="16421.99609375" table:style-name="ce25">
            <text:p>16421.99609</text:p>
          </table:table-cell>
          <table:table-cell office:value-type="float" office:value="6416.86083984375" table:style-name="ce25">
            <text:p>6416.86084</text:p>
          </table:table-cell>
          <table:table-cell office:value-type="float" office:value="1670933760" table:style-name="ce27">
            <text:p>1,670,933,760<text:s/></text:p>
          </table:table-cell>
          <table:table-cell office:value-type="float" office:value="962223808" table:style-name="ce29">
            <text:p>962,223,8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412519" table:style-name="ce25">
            <text:p>412519</text:p>
          </table:table-cell>
          <table:table-cell office:value-type="float" office:value="391908" table:style-name="ce25">
            <text:p>391908</text:p>
          </table:table-cell>
          <table:table-cell office:value-type="float" office:value="169486.6875" table:style-name="ce25">
            <text:p>169486.6875</text:p>
          </table:table-cell>
          <table:table-cell office:value-type="float" office:value="79046.984375" table:style-name="ce25">
            <text:p>79046.98438</text:p>
          </table:table-cell>
          <table:table-cell office:value-type="float" office:value="15968.140625" table:style-name="ce25">
            <text:p>15968.14063</text:p>
          </table:table-cell>
          <table:table-cell office:value-type="float" office:value="6031.6025390625" table:style-name="ce25">
            <text:p>6031.602539</text:p>
          </table:table-cell>
          <table:table-cell office:value-type="float" office:value="1609112832" table:style-name="ce27">
            <text:p>1,609,112,832<text:s/></text:p>
          </table:table-cell>
          <table:table-cell office:value-type="float" office:value="910975168" table:style-name="ce29">
            <text:p>910,975,1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361171" table:style-name="ce25">
            <text:p>361171</text:p>
          </table:table-cell>
          <table:table-cell office:value-type="float" office:value="238695" table:style-name="ce25">
            <text:p>238695</text:p>
          </table:table-cell>
          <table:table-cell office:value-type="float" office:value="243359.59375" table:style-name="ce25">
            <text:p>243359.5938</text:p>
          </table:table-cell>
          <table:table-cell office:value-type="float" office:value="87590.71875" table:style-name="ce25">
            <text:p>87590.71875</text:p>
          </table:table-cell>
          <table:table-cell office:value-type="float" office:value="28432.0234375" table:style-name="ce25">
            <text:p>28432.02344</text:p>
          </table:table-cell>
          <table:table-cell office:value-type="float" office:value="9649.5029296875" table:style-name="ce25">
            <text:p>9649.50293</text:p>
          </table:table-cell>
          <table:table-cell office:value-type="float" office:value="924928704" table:style-name="ce27">
            <text:p>924,928,704<text:s/></text:p>
          </table:table-cell>
          <table:table-cell office:value-type="float" office:value="442271552" table:style-name="ce29">
            <text:p>442,271,55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412524" table:style-name="ce25">
            <text:p>412524</text:p>
          </table:table-cell>
          <table:table-cell office:value-type="float" office:value="371279" table:style-name="ce25">
            <text:p>371279</text:p>
          </table:table-cell>
          <table:table-cell office:value-type="float" office:value="153977.46875" table:style-name="ce25">
            <text:p>153977.4688</text:p>
          </table:table-cell>
          <table:table-cell office:value-type="float" office:value="69112.5234375" table:style-name="ce25">
            <text:p>69112.52344</text:p>
          </table:table-cell>
          <table:table-cell office:value-type="float" office:value="17864.626953125" table:style-name="ce25">
            <text:p>17864.62695</text:p>
          </table:table-cell>
          <table:table-cell office:value-type="float" office:value="6930.2392578125" table:style-name="ce25">
            <text:p>6930.239258</text:p>
          </table:table-cell>
          <table:table-cell office:value-type="float" office:value="1133273088" table:style-name="ce27">
            <text:p>1,133,273,088<text:s/></text:p>
          </table:table-cell>
          <table:table-cell office:value-type="float" office:value="754136192" table:style-name="ce29">
            <text:p>754,136,192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1448949" table:style-name="ce25">
            <text:p>1448949</text:p>
          </table:table-cell>
          <table:table-cell office:value-type="float" office:value="846560" table:style-name="ce25">
            <text:p>846560</text:p>
          </table:table-cell>
          <table:table-cell office:value-type="float" office:value="911006.09375" table:formula="of:=SUM([.D81:.D94])" table:style-name="ce25">
            <text:p>911006.0938</text:p>
          </table:table-cell>
          <table:table-cell office:value-type="float" office:value="323513.5302734375" table:formula="of:=SUM([.E81:.E94])" table:style-name="ce25">
            <text:p>323513.5303</text:p>
          </table:table-cell>
          <table:table-cell office:value-type="float" office:value="140374.27423095703" table:formula="of:=SUM([.F81:.F94])" table:style-name="ce25">
            <text:p>140374.2742</text:p>
          </table:table-cell>
          <table:table-cell office:value-type="float" office:value="50449.634979248047" table:formula="of:=SUM([.G81:.G94])" table:style-name="ce25">
            <text:p>50449.63498</text:p>
          </table:table-cell>
          <table:table-cell office:value-type="float" office:value="3286695806" table:formula="of:=SUM([.H81:.H94])" table:style-name="ce27">
            <text:p>3,286,695,806<text:s/></text:p>
          </table:table-cell>
          <table:table-cell office:value-type="float" office:value="1424667100" table:formula="of:=SUM([.I81:.I94])" table:style-name="ce26">
            <text:p>1,424,667,10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88205" table:style-name="ce25">
            <text:p>88205</text:p>
          </table:table-cell>
          <table:table-cell office:value-type="float" office:value="62025" table:style-name="ce25">
            <text:p>62025</text:p>
          </table:table-cell>
          <table:table-cell office:value-type="float" office:value="55894.40234375" table:style-name="ce25">
            <text:p>55894.40234</text:p>
          </table:table-cell>
          <table:table-cell office:value-type="float" office:value="23106.900390625" table:style-name="ce25">
            <text:p>23106.90039</text:p>
          </table:table-cell>
          <table:table-cell office:value-type="float" office:value="7048.15673828125" table:style-name="ce25">
            <text:p>7048.156738</text:p>
          </table:table-cell>
          <table:table-cell office:value-type="float" office:value="2645.418212890625" table:style-name="ce25">
            <text:p>2645.418213</text:p>
          </table:table-cell>
          <table:table-cell office:value-type="float" office:value="320558720" table:style-name="ce27">
            <text:p>320,558,720<text:s/></text:p>
          </table:table-cell>
          <table:table-cell office:value-type="float" office:value="147570608" table:style-name="ce29">
            <text:p>147,570,60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130392" table:style-name="ce25">
            <text:p>130392</text:p>
          </table:table-cell>
          <table:table-cell office:value-type="float" office:value="92581" table:style-name="ce25">
            <text:p>92581</text:p>
          </table:table-cell>
          <table:table-cell office:value-type="float" office:value="82678.4609375" table:style-name="ce25">
            <text:p>82678.46094</text:p>
          </table:table-cell>
          <table:table-cell office:value-type="float" office:value="29170.22265625" table:style-name="ce25">
            <text:p>29170.22266</text:p>
          </table:table-cell>
          <table:table-cell office:value-type="float" office:value="15365.173828125" table:style-name="ce25">
            <text:p>15365.17383</text:p>
          </table:table-cell>
          <table:table-cell office:value-type="float" office:value="5052.6201171875" table:style-name="ce25">
            <text:p>5052.620117</text:p>
          </table:table-cell>
          <table:table-cell office:value-type="float" office:value="414701664" table:style-name="ce27">
            <text:p>414,701,664<text:s/></text:p>
          </table:table-cell>
          <table:table-cell office:value-type="float" office:value="210378768" table:style-name="ce29">
            <text:p>210,378,768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122951" table:style-name="ce25">
            <text:p>122951</text:p>
          </table:table-cell>
          <table:table-cell office:value-type="float" office:value="70648" table:style-name="ce25">
            <text:p>70648</text:p>
          </table:table-cell>
          <table:table-cell office:value-type="float" office:value="98265.4765625" table:style-name="ce25">
            <text:p>98265.47656</text:p>
          </table:table-cell>
          <table:table-cell office:value-type="float" office:value="31471.62109375" table:style-name="ce25">
            <text:p>31471.62109</text:p>
          </table:table-cell>
          <table:table-cell office:value-type="float" office:value="19324.228515625" table:style-name="ce25">
            <text:p>19324.22852</text:p>
          </table:table-cell>
          <table:table-cell office:value-type="float" office:value="5595.796875" table:style-name="ce25">
            <text:p>5595.796875</text:p>
          </table:table-cell>
          <table:table-cell office:value-type="float" office:value="288128000" table:style-name="ce27">
            <text:p>288,128,000<text:s/></text:p>
          </table:table-cell>
          <table:table-cell office:value-type="float" office:value="109131680" table:style-name="ce29">
            <text:p>109,131,680<text:s/>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266779" table:style-name="ce25">
            <text:p>266779</text:p>
          </table:table-cell>
          <table:table-cell office:value-type="float" office:value="118550" table:style-name="ce25">
            <text:p>118550</text:p>
          </table:table-cell>
          <table:table-cell office:value-type="float" office:value="144732.640625" table:style-name="ce25">
            <text:p>144732.6406</text:p>
          </table:table-cell>
          <table:table-cell office:value-type="float" office:value="41964.82421875" table:style-name="ce25">
            <text:p>41964.82422</text:p>
          </table:table-cell>
          <table:table-cell office:value-type="float" office:value="19445.955078125" table:style-name="ce25">
            <text:p>19445.95508</text:p>
          </table:table-cell>
          <table:table-cell office:value-type="float" office:value="4903.24462890625" table:style-name="ce25">
            <text:p>4903.244629</text:p>
          </table:table-cell>
          <table:table-cell office:value-type="float" office:value="623042944" table:style-name="ce27">
            <text:p>623,042,944<text:s/></text:p>
          </table:table-cell>
          <table:table-cell office:value-type="float" office:value="189169504" table:style-name="ce29">
            <text:p>189,169,50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101467" table:style-name="ce25">
            <text:p>101467</text:p>
          </table:table-cell>
          <table:table-cell office:value-type="float" office:value="54053" table:style-name="ce25">
            <text:p>54053</text:p>
          </table:table-cell>
          <table:table-cell office:value-type="float" office:value="69311.203125" table:style-name="ce25">
            <text:p>69311.20313</text:p>
          </table:table-cell>
          <table:table-cell office:value-type="float" office:value="24491.806640625" table:style-name="ce25">
            <text:p>24491.80664</text:p>
          </table:table-cell>
          <table:table-cell office:value-type="float" office:value="15436.91796875" table:style-name="ce25">
            <text:p>15436.91797</text:p>
          </table:table-cell>
          <table:table-cell office:value-type="float" office:value="5396.8466796875" table:style-name="ce25">
            <text:p>5396.84668</text:p>
          </table:table-cell>
          <table:table-cell office:value-type="float" office:value="192423552" table:style-name="ce27">
            <text:p>192,423,552<text:s/></text:p>
          </table:table-cell>
          <table:table-cell office:value-type="float" office:value="68036720" table:style-name="ce29">
            <text:p>68,036,72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199375" table:style-name="ce25">
            <text:p>199375</text:p>
          </table:table-cell>
          <table:table-cell office:value-type="float" office:value="73381" table:style-name="ce25">
            <text:p>73381</text:p>
          </table:table-cell>
          <table:table-cell office:value-type="float" office:value="126452.8046875" table:style-name="ce25">
            <text:p>126452.8047</text:p>
          </table:table-cell>
          <table:table-cell office:value-type="float" office:value="31918.4609375" table:style-name="ce25">
            <text:p>31918.46094</text:p>
          </table:table-cell>
          <table:table-cell office:value-type="float" office:value="15286.7626953125" table:style-name="ce25">
            <text:p>15286.7627</text:p>
          </table:table-cell>
          <table:table-cell office:value-type="float" office:value="3820.2666015625" table:style-name="ce25">
            <text:p>3820.266602</text:p>
          </table:table-cell>
          <table:table-cell office:value-type="float" office:value="290198784" table:style-name="ce27">
            <text:p>290,198,784<text:s/></text:p>
          </table:table-cell>
          <table:table-cell office:value-type="float" office:value="84685544" table:style-name="ce29">
            <text:p>84,685,54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157906" table:style-name="ce25">
            <text:p>157906</text:p>
          </table:table-cell>
          <table:table-cell office:value-type="float" office:value="62494" table:style-name="ce25">
            <text:p>62494</text:p>
          </table:table-cell>
          <table:table-cell office:value-type="float" office:value="97957.8125" table:style-name="ce25">
            <text:p>97957.8125</text:p>
          </table:table-cell>
          <table:table-cell office:value-type="float" office:value="26752.4453125" table:style-name="ce25">
            <text:p>26752.44531</text:p>
          </table:table-cell>
          <table:table-cell office:value-type="float" office:value="16707.1953125" table:style-name="ce25">
            <text:p>16707.19531</text:p>
          </table:table-cell>
          <table:table-cell office:value-type="float" office:value="4859.818359375" table:style-name="ce25">
            <text:p>4859.818359</text:p>
          </table:table-cell>
          <table:table-cell office:value-type="float" office:value="212184960" table:style-name="ce27">
            <text:p>212,184,960<text:s/></text:p>
          </table:table-cell>
          <table:table-cell office:value-type="float" office:value="63598532" table:style-name="ce29">
            <text:p>63,598,53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44961" table:style-name="ce25">
            <text:p>144961</text:p>
          </table:table-cell>
          <table:table-cell office:value-type="float" office:value="87133" table:style-name="ce25">
            <text:p>87133</text:p>
          </table:table-cell>
          <table:table-cell office:value-type="float" office:value="90722.96875" table:style-name="ce25">
            <text:p>90722.96875</text:p>
          </table:table-cell>
          <table:table-cell office:value-type="float" office:value="41086.6953125" table:style-name="ce25">
            <text:p>41086.69531</text:p>
          </table:table-cell>
          <table:table-cell office:value-type="float" office:value="16841.671875" table:style-name="ce25">
            <text:p>16841.67188</text:p>
          </table:table-cell>
          <table:table-cell office:value-type="float" office:value="10002.056640625" table:style-name="ce25">
            <text:p>10002.05664</text:p>
          </table:table-cell>
          <table:table-cell office:value-type="float" office:value="245278928" table:style-name="ce27">
            <text:p>245,278,928<text:s/></text:p>
          </table:table-cell>
          <table:table-cell office:value-type="float" office:value="110966888" table:style-name="ce29">
            <text:p>110,966,88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23784" table:style-name="ce25">
            <text:p>23784</text:p>
          </table:table-cell>
          <table:table-cell office:value-type="float" office:value="20449" table:style-name="ce25">
            <text:p>20449</text:p>
          </table:table-cell>
          <table:table-cell office:value-type="float" office:value="16071.7412109375" table:style-name="ce25">
            <text:p>16071.74121</text:p>
          </table:table-cell>
          <table:table-cell office:value-type="float" office:value="10899.3125" table:style-name="ce25">
            <text:p>10899.3125</text:p>
          </table:table-cell>
          <table:table-cell office:value-type="float" office:value="3602.426513671875" table:style-name="ce25">
            <text:p>3602.426514</text:p>
          </table:table-cell>
          <table:table-cell office:value-type="float" office:value="2545.92138671875" table:style-name="ce25">
            <text:p>2545.921387</text:p>
          </table:table-cell>
          <table:table-cell office:value-type="float" office:value="33090322" table:style-name="ce27">
            <text:p>33,090,322<text:s/></text:p>
          </table:table-cell>
          <table:table-cell office:value-type="float" office:value="22089664" table:style-name="ce29">
            <text:p>22,089,66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36499" table:style-name="ce25">
            <text:p>36499</text:p>
          </table:table-cell>
          <table:table-cell office:value-type="float" office:value="34535" table:style-name="ce25">
            <text:p>34535</text:p>
          </table:table-cell>
          <table:table-cell office:value-type="float" office:value="22714.501953125" table:style-name="ce25">
            <text:p>22714.50195</text:p>
          </table:table-cell>
          <table:table-cell office:value-type="float" office:value="15792.5107421875" table:style-name="ce25">
            <text:p>15792.51074</text:p>
          </table:table-cell>
          <table:table-cell office:value-type="float" office:value="4218.4599609375" table:style-name="ce25">
            <text:p>4218.459961</text:p>
          </table:table-cell>
          <table:table-cell office:value-type="float" office:value="2724.2841796875" table:style-name="ce25">
            <text:p>2724.28418</text:p>
          </table:table-cell>
          <table:table-cell office:value-type="float" office:value="88598472" table:style-name="ce27">
            <text:p>88,598,472<text:s/></text:p>
          </table:table-cell>
          <table:table-cell office:value-type="float" office:value="63479180" table:style-name="ce29">
            <text:p>63,479,180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36708" table:style-name="ce25">
            <text:p>36708</text:p>
          </table:table-cell>
          <table:table-cell office:value-type="float" office:value="17642" table:style-name="ce25">
            <text:p>17642</text:p>
          </table:table-cell>
          <table:table-cell office:value-type="float" office:value="41245.81640625" table:style-name="ce25">
            <text:p>41245.81641</text:p>
          </table:table-cell>
          <table:table-cell office:value-type="float" office:value="12418.07421875" table:style-name="ce25">
            <text:p>12418.07422</text:p>
          </table:table-cell>
          <table:table-cell office:value-type="float" office:value="2468.951904296875" table:style-name="ce25">
            <text:p>2468.951904</text:p>
          </table:table-cell>
          <table:table-cell office:value-type="float" office:value="735.0115966796875" table:style-name="ce25">
            <text:p>735.0115967</text:p>
          </table:table-cell>
          <table:table-cell office:value-type="float" office:value="48432396" table:style-name="ce27">
            <text:p>48,432,396<text:s/></text:p>
          </table:table-cell>
          <table:table-cell office:value-type="float" office:value="17813268" table:style-name="ce29">
            <text:p>17,813,268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72958" table:style-name="ce25">
            <text:p>72958</text:p>
          </table:table-cell>
          <table:table-cell office:value-type="float" office:value="72154" table:style-name="ce25">
            <text:p>72154</text:p>
          </table:table-cell>
          <table:table-cell office:value-type="float" office:value="20175.00390625" table:style-name="ce25">
            <text:p>20175.00391</text:p>
          </table:table-cell>
          <table:table-cell office:value-type="float" office:value="12742.513671875" table:style-name="ce25">
            <text:p>12742.51367</text:p>
          </table:table-cell>
          <table:table-cell office:value-type="float" office:value="1755.984375" table:style-name="ce25">
            <text:p>1755.984375</text:p>
          </table:table-cell>
          <table:table-cell office:value-type="float" office:value="987.04058837890625" table:style-name="ce25">
            <text:p>987.0405884</text:p>
          </table:table-cell>
          <table:table-cell office:value-type="float" office:value="151825680" table:style-name="ce27">
            <text:p>151,825,680<text:s/></text:p>
          </table:table-cell>
          <table:table-cell office:value-type="float" office:value="114899072" table:style-name="ce29">
            <text:p>114,899,072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79403" table:style-name="ce25">
            <text:p>79403</text:p>
          </table:table-cell>
          <table:table-cell office:value-type="float" office:value="73138" table:style-name="ce25">
            <text:p>73138</text:p>
          </table:table-cell>
          <table:table-cell office:value-type="float" office:value="29020.478515625" table:style-name="ce25">
            <text:p>29020.47852</text:p>
          </table:table-cell>
          <table:table-cell office:value-type="float" office:value="13375.78125" table:style-name="ce25">
            <text:p>13375.78125</text:p>
          </table:table-cell>
          <table:table-cell office:value-type="float" office:value="2085.29296875" table:style-name="ce25">
            <text:p>2085.292969</text:p>
          </table:table-cell>
          <table:table-cell office:value-type="float" office:value="832.7506103515625" table:style-name="ce25">
            <text:p>832.7506104</text:p>
          </table:table-cell>
          <table:table-cell office:value-type="float" office:value="283100384" table:style-name="ce27">
            <text:p>283,100,384<text:s/></text:p>
          </table:table-cell>
          <table:table-cell office:value-type="float" office:value="170201216" table:style-name="ce29">
            <text:p>170,201,21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38222" table:style-name="ce25">
            <text:p>38222</text:p>
          </table:table-cell>
          <table:table-cell office:value-type="float" office:value="36167" table:style-name="ce25">
            <text:p>36167</text:p>
          </table:table-cell>
          <table:table-cell office:value-type="float" office:value="15762.7822265625" table:style-name="ce25">
            <text:p>15762.78223</text:p>
          </table:table-cell>
          <table:table-cell office:value-type="float" office:value="8322.361328125" table:style-name="ce25">
            <text:p>8322.361328</text:p>
          </table:table-cell>
          <table:table-cell office:value-type="float" office:value="787.09649658203125" table:style-name="ce25">
            <text:p>787.0964966</text:p>
          </table:table-cell>
          <table:table-cell office:value-type="float" office:value="348.55850219726563" table:style-name="ce25">
            <text:p>348.5585022</text:p>
          </table:table-cell>
          <table:table-cell office:value-type="float" office:value="95131000" table:style-name="ce27">
            <text:p>95,131,000<text:s/></text:p>
          </table:table-cell>
          <table:table-cell office:value-type="float" office:value="52646456" table:style-name="ce29">
            <text:p>52,646,456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0311" table:style-name="ce25">
            <text:p>20311</text:p>
          </table:table-cell>
          <table:table-cell office:value-type="float" office:value="7816" table:style-name="ce25">
            <text:p>7816</text:p>
          </table:table-cell>
          <table:table-cell office:value-type="float" office:value="24372.305908203125" table:formula="of:=SUM([.D96:.D97])" table:style-name="ce25">
            <text:p>24372.30591</text:p>
          </table:table-cell>
          <table:table-cell office:value-type="float" office:value="5210.418701171875" table:formula="of:=SUM([.E96:.E97])" table:style-name="ce25">
            <text:p>5210.418701</text:p>
          </table:table-cell>
          <table:table-cell office:value-type="float" office:value="1121.0829544067383" table:formula="of:=SUM([.F96:.F97])" table:style-name="ce25">
            <text:p>1121.082954</text:p>
          </table:table-cell>
          <table:table-cell office:value-type="float" office:value="232.3993968963623" table:formula="of:=SUM([.G96:.G97])" table:style-name="ce25">
            <text:p>232.3993969</text:p>
          </table:table-cell>
          <table:table-cell office:value-type="float" office:value="56705795.3125" table:formula="of:=SUM([.H96:.H97])" table:style-name="ce27">
            <text:p>56,705,795<text:s/></text:p>
          </table:table-cell>
          <table:table-cell office:value-type="float" office:value="13268584.109375" table:formula="of:=SUM([.I96:.I97])" table:style-name="ce26">
            <text:p>13,268,584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18176" table:style-name="ce25">
            <text:p>18176</text:p>
          </table:table-cell>
          <table:table-cell office:value-type="float" office:value="7067" table:style-name="ce25">
            <text:p>7067</text:p>
          </table:table-cell>
          <table:table-cell office:value-type="float" office:value="22007.669921875" table:style-name="ce25">
            <text:p>22007.66992</text:p>
          </table:table-cell>
          <table:table-cell office:value-type="float" office:value="4663.267578125" table:style-name="ce25">
            <text:p>4663.267578</text:p>
          </table:table-cell>
          <table:table-cell office:value-type="float" office:value="1052.6175537109375" table:style-name="ce25">
            <text:p>1052.617554</text:p>
          </table:table-cell>
          <table:table-cell office:value-type="float" office:value="218.97889709472656" table:style-name="ce25">
            <text:p>218.9788971</text:p>
          </table:table-cell>
          <table:table-cell office:value-type="float" office:value="55805164" table:style-name="ce27">
            <text:p>55,805,164<text:s/></text:p>
          </table:table-cell>
          <table:table-cell office:value-type="float" office:value="13069387" table:style-name="ce29">
            <text:p>13,069,38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2136" table:style-name="ce25">
            <text:p>2136</text:p>
          </table:table-cell>
          <table:table-cell office:value-type="float" office:value="750" table:style-name="ce25">
            <text:p>750</text:p>
          </table:table-cell>
          <table:table-cell office:value-type="float" office:value="2364.635986328125" table:style-name="ce25">
            <text:p>2364.635986</text:p>
          </table:table-cell>
          <table:table-cell office:value-type="float" office:value="547.151123046875" table:style-name="ce25">
            <text:p>547.151123</text:p>
          </table:table-cell>
          <table:table-cell office:value-type="float" office:value="68.465400695800781" table:style-name="ce25">
            <text:p>68.4654007</text:p>
          </table:table-cell>
          <table:table-cell office:value-type="float" office:value="13.420499801635742" table:style-name="ce25">
            <text:p>13.4204998</text:p>
          </table:table-cell>
          <table:table-cell office:value-type="float" office:value="900631.3125" table:style-name="ce27">
            <text:p>900,631<text:s/></text:p>
          </table:table-cell>
          <table:table-cell office:value-type="float" office:value="199197.109375" table:style-name="ce29">
            <text:p>199,197<text:s/>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11">
            <text:p>說明：1.本表統計範圍係土地權屬為分別共有者，並且不含法人所有、早期土地以流水統號登錄(所有權</text:p>
          </table:table-cell>
          <table:table-cell table:number-columns-repeated="2" table:style-name="ce23"/>
          <table:table-cell table:number-columns-repeated="6" table:style-name="ce24"/>
          <table:table-cell table:number-columns-repeated="16375" table:style-name="ce6"/>
        </table:table-row>
        <table:table-row table:style-name="ro6">
          <table:table-cell office:value-type="string" table:style-name="ce11">
            <text:p><text:s text:c="8"/>人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2.分別共有者若遇權利範圍欄位因故空白（例如：資料超過權利範圍欄位所設定之欄位長度致無法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鍵入，而以「其他登記事項」的方式註記）則不計入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6"/>3.土地權屬人係按歸戶統計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table:number-columns-repeated="16384"/>
        </table:table-row>
        <table:table-row table:style-name="ro7">
          <table:table-cell office:value-type="string" table:number-columns-spanned="9" table:number-rows-spanned="1" table:style-name="ce36">
            <text:p>已登記私有土地按所有權人性別分-<text:span text:style-name="T2">公同共有</text:span>(續3完)</text:p>
          </table:table-cell>
          <table:covered-table-cell table:number-columns-repeated="8"/>
          <table:table-cell table:number-columns-repeated="3" table:style-name="ce17"/>
          <table:table-cell table:number-columns-repeated="16372" table:style-name="ce1"/>
        </table:table-row>
        <table:table-row table:style-name="ro2">
          <table:table-cell office:value-type="string" table:number-columns-spanned="9" table:number-rows-spanned="1" table:style-name="ce37">
            <text:p>民國110年06月25日</text:p>
          </table:table-cell>
          <table:covered-table-cell table:number-columns-repeated="8"/>
          <table:table-cell table:number-columns-repeated="3" table:style-name="ce18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52">
            <text:p>區域別</text:p>
          </table:table-cell>
          <table:table-cell office:value-type="string" table:number-columns-spanned="2" table:number-rows-spanned="1" table:style-name="ce44">
            <text:p>土地權屬人</text:p>
            <text:p>(人)</text:p>
          </table:table-cell>
          <table:covered-table-cell/>
          <table:table-cell office:value-type="string" table:number-columns-spanned="2" table:number-rows-spanned="2" table:style-name="ce44">
            <text:p>土地權屬筆數</text:p>
            <text:p>(筆)</text:p>
          </table:table-cell>
          <table:covered-table-cell/>
          <table:table-cell office:value-type="string" table:number-columns-spanned="2" table:number-rows-spanned="2" table:style-name="ce44">
            <text:p>土地權屬面積</text:p>
            <text:p>(公頃)</text:p>
          </table:table-cell>
          <table:covered-table-cell/>
          <table:table-cell office:value-type="string" table:number-columns-spanned="2" table:number-rows-spanned="2" table:style-name="ce44">
            <text:p>權屬土地公告土地</text:p>
            <text:p>現值總額(千元)</text:p>
          </table:table-cell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4">
          <table:covered-table-cell/>
          <table:table-cell office:value-type="string" table:style-name="ce3">
            <text:p>男</text:p>
          </table:table-cell>
          <table:table-cell office:value-type="string" table:style-name="ce3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16"/>
          <table:table-cell table:number-columns-repeated="16372" table:style-name="ce4"/>
        </table:table-row>
        <table:table-row table:style-name="ro5">
          <table:table-cell office:value-type="string" table:style-name="ce15">
            <text:p>總 歸 戶</text:p>
          </table:table-cell>
          <table:table-cell office:value-type="float" office:value="202108" table:style-name="ce25">
            <text:p>202108</text:p>
          </table:table-cell>
          <table:table-cell office:value-type="float" office:value="221628" table:style-name="ce25">
            <text:p>221628</text:p>
          </table:table-cell>
          <table:table-cell office:value-type="float" office:value="511779.67852783203" table:formula="of:=SUM([.D109:.D115])+[.D130]" table:number-columns-spanned="2" table:number-rows-spanned="1" table:style-name="ce51">
            <text:p>511779.6785</text:p>
          </table:table-cell>
          <table:covered-table-cell/>
          <table:table-cell office:value-type="float" office:value="61951.361993789673" table:formula="of:=SUM([.F109:.F115])+[.F130]" table:number-columns-spanned="2" table:number-rows-spanned="1" table:style-name="ce51">
            <text:p>61951.36199</text:p>
          </table:table-cell>
          <table:covered-table-cell/>
          <table:table-cell office:value-type="float" office:value="3017616963.3046875" table:formula="of:=SUM([.H109:.H115])+[.H130]" table:number-columns-spanned="2" table:number-rows-spanned="1" table:style-name="ce50">
            <text:p>3,017,616,96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新 北 市</text:p>
          </table:table-cell>
          <table:table-cell office:value-type="float" office:value="27560" table:style-name="ce25">
            <text:p>27560</text:p>
          </table:table-cell>
          <table:table-cell office:value-type="float" office:value="29971" table:style-name="ce25">
            <text:p>29971</text:p>
          </table:table-cell>
          <table:table-cell office:value-type="float" office:value="94907.484375" table:number-columns-spanned="2" table:number-rows-spanned="1" table:style-name="ce51">
            <text:p>94907.48438</text:p>
          </table:table-cell>
          <table:covered-table-cell/>
          <table:table-cell office:value-type="float" office:value="16281.171875" table:number-columns-spanned="2" table:number-rows-spanned="1" table:style-name="ce51">
            <text:p>16281.17188</text:p>
          </table:table-cell>
          <table:covered-table-cell/>
          <table:table-cell office:value-type="float" office:value="636728448" table:number-columns-spanned="2" table:number-rows-spanned="1" table:style-name="ce50">
            <text:p>636,728,44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北 市</text:p>
          </table:table-cell>
          <table:table-cell office:value-type="float" office:value="14972" table:style-name="ce25">
            <text:p>14972</text:p>
          </table:table-cell>
          <table:table-cell office:value-type="float" office:value="16574" table:style-name="ce25">
            <text:p>16574</text:p>
          </table:table-cell>
          <table:table-cell office:value-type="float" office:value="25815.34765625" table:number-columns-spanned="2" table:number-rows-spanned="1" table:style-name="ce51">
            <text:p>25815.34766</text:p>
          </table:table-cell>
          <table:covered-table-cell/>
          <table:table-cell office:value-type="float" office:value="1911.328369140625" table:number-columns-spanned="2" table:number-rows-spanned="1" table:style-name="ce51">
            <text:p>1911.328369</text:p>
          </table:table-cell>
          <table:covered-table-cell/>
          <table:table-cell office:value-type="float" office:value="909570688" table:number-columns-spanned="2" table:number-rows-spanned="1" table:style-name="ce50">
            <text:p>909,570,68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桃 園 市</text:p>
          </table:table-cell>
          <table:table-cell office:value-type="float" office:value="21604" table:style-name="ce25">
            <text:p>21604</text:p>
          </table:table-cell>
          <table:table-cell office:value-type="float" office:value="24125" table:style-name="ce25">
            <text:p>24125</text:p>
          </table:table-cell>
          <table:table-cell office:value-type="float" office:value="60157.921875" table:number-columns-spanned="2" table:number-rows-spanned="1" table:style-name="ce51">
            <text:p>60157.92188</text:p>
          </table:table-cell>
          <table:covered-table-cell/>
          <table:table-cell office:value-type="float" office:value="6198.63671875" table:number-columns-spanned="2" table:number-rows-spanned="1" table:style-name="ce51">
            <text:p>6198.636719</text:p>
          </table:table-cell>
          <table:covered-table-cell/>
          <table:table-cell office:value-type="float" office:value="434587904" table:number-columns-spanned="2" table:number-rows-spanned="1" table:style-name="ce50">
            <text:p>434,587,90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中 市</text:p>
          </table:table-cell>
          <table:table-cell office:value-type="float" office:value="19397" table:style-name="ce25">
            <text:p>19397</text:p>
          </table:table-cell>
          <table:table-cell office:value-type="float" office:value="21617" table:style-name="ce25">
            <text:p>21617</text:p>
          </table:table-cell>
          <table:table-cell office:value-type="float" office:value="34565.046875" table:number-columns-spanned="2" table:number-rows-spanned="1" table:style-name="ce51">
            <text:p>34565.04688</text:p>
          </table:table-cell>
          <table:covered-table-cell/>
          <table:table-cell office:value-type="float" office:value="2493.9912109375" table:number-columns-spanned="2" table:number-rows-spanned="1" table:style-name="ce51">
            <text:p>2493.991211</text:p>
          </table:table-cell>
          <table:covered-table-cell/>
          <table:table-cell office:value-type="float" office:value="175729968" table:number-columns-spanned="2" table:number-rows-spanned="1" table:style-name="ce50">
            <text:p>175,729,9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南 市</text:p>
          </table:table-cell>
          <table:table-cell office:value-type="float" office:value="18189" table:style-name="ce25">
            <text:p>18189</text:p>
          </table:table-cell>
          <table:table-cell office:value-type="float" office:value="20683" table:style-name="ce25">
            <text:p>20683</text:p>
          </table:table-cell>
          <table:table-cell office:value-type="float" office:value="39417.80078125" table:number-columns-spanned="2" table:number-rows-spanned="1" table:style-name="ce51">
            <text:p>39417.80078</text:p>
          </table:table-cell>
          <table:covered-table-cell/>
          <table:table-cell office:value-type="float" office:value="3088.45361328125" table:number-columns-spanned="2" table:number-rows-spanned="1" table:style-name="ce51">
            <text:p>3088.453613</text:p>
          </table:table-cell>
          <table:covered-table-cell/>
          <table:table-cell office:value-type="float" office:value="102378344" table:number-columns-spanned="2" table:number-rows-spanned="1" table:style-name="ce50">
            <text:p>102,378,344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高 雄 市</text:p>
          </table:table-cell>
          <table:table-cell office:value-type="float" office:value="14763" table:style-name="ce25">
            <text:p>14763</text:p>
          </table:table-cell>
          <table:table-cell office:value-type="float" office:value="16598" table:style-name="ce25">
            <text:p>16598</text:p>
          </table:table-cell>
          <table:table-cell office:value-type="float" office:value="26399.66015625" table:number-columns-spanned="2" table:number-rows-spanned="1" table:style-name="ce51">
            <text:p>26399.66016</text:p>
          </table:table-cell>
          <table:covered-table-cell/>
          <table:table-cell office:value-type="float" office:value="2240.37841796875" table:number-columns-spanned="2" table:number-rows-spanned="1" table:style-name="ce51">
            <text:p>2240.378418</text:p>
          </table:table-cell>
          <table:covered-table-cell/>
          <table:table-cell office:value-type="float" office:value="114419128" table:number-columns-spanned="2" table:number-rows-spanned="1" table:style-name="ce50">
            <text:p>114,419,12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臺 灣 省</text:p>
          </table:table-cell>
          <table:table-cell office:value-type="float" office:value="91456" table:style-name="ce25">
            <text:p>91456</text:p>
          </table:table-cell>
          <table:table-cell office:value-type="float" office:value="100726" table:style-name="ce25">
            <text:p>100726</text:p>
          </table:table-cell>
          <table:table-cell office:value-type="float" office:value="222368.4072265625" table:formula="of:=SUM([.D116:.D129])" table:number-columns-spanned="2" table:number-rows-spanned="1" table:style-name="ce51">
            <text:p>222368.4072</text:p>
          </table:table-cell>
          <table:covered-table-cell/>
          <table:table-cell office:value-type="float" office:value="29363.963973999023" table:formula="of:=SUM([.F116:.F129])" table:number-columns-spanned="2" table:number-rows-spanned="1" table:style-name="ce51">
            <text:p>29363.96397</text:p>
          </table:table-cell>
          <table:covered-table-cell/>
          <table:table-cell office:value-type="float" office:value="628063963" table:formula="of:=SUM([.H116:.H129])" table:number-columns-spanned="2" table:number-rows-spanned="1" table:style-name="ce50">
            <text:p>628,063,963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宜蘭縣</text:p>
          </table:table-cell>
          <table:table-cell office:value-type="float" office:value="5929" table:style-name="ce25">
            <text:p>5929</text:p>
          </table:table-cell>
          <table:table-cell office:value-type="float" office:value="6840" table:style-name="ce25">
            <text:p>6840</text:p>
          </table:table-cell>
          <table:table-cell office:value-type="float" office:value="13149.357421875" table:number-columns-spanned="2" table:number-rows-spanned="1" table:style-name="ce51">
            <text:p>13149.35742</text:p>
          </table:table-cell>
          <table:covered-table-cell/>
          <table:table-cell office:value-type="float" office:value="1381.2930908203125" table:number-columns-spanned="2" table:number-rows-spanned="1" table:style-name="ce51">
            <text:p>1381.293091</text:p>
          </table:table-cell>
          <table:covered-table-cell/>
          <table:table-cell office:value-type="float" office:value="65253468" table:number-columns-spanned="2" table:number-rows-spanned="1" table:style-name="ce50">
            <text:p>65,253,4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新竹縣</text:p>
          </table:table-cell>
          <table:table-cell office:value-type="float" office:value="7064" table:style-name="ce25">
            <text:p>7064</text:p>
          </table:table-cell>
          <table:table-cell office:value-type="float" office:value="7415" table:style-name="ce25">
            <text:p>7415</text:p>
          </table:table-cell>
          <table:table-cell office:value-type="float" office:value="25450.390625" table:number-columns-spanned="2" table:number-rows-spanned="1" table:style-name="ce51">
            <text:p>25450.39063</text:p>
          </table:table-cell>
          <table:covered-table-cell/>
          <table:table-cell office:value-type="float" office:value="4576.990234375" table:number-columns-spanned="2" table:number-rows-spanned="1" table:style-name="ce51">
            <text:p>4576.990234</text:p>
          </table:table-cell>
          <table:covered-table-cell/>
          <table:table-cell office:value-type="float" office:value="95474176" table:number-columns-spanned="2" table:number-rows-spanned="1" table:style-name="ce50">
            <text:p>95,474,176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苗栗縣</text:p>
          </table:table-cell>
          <table:table-cell office:value-type="float" office:value="9035" table:style-name="ce25">
            <text:p>9035</text:p>
          </table:table-cell>
          <table:table-cell office:value-type="float" office:value="9875" table:style-name="ce25">
            <text:p>9875</text:p>
          </table:table-cell>
          <table:table-cell office:value-type="float" office:value="24514.421875" table:number-columns-spanned="2" table:number-rows-spanned="1" table:style-name="ce51">
            <text:p>24514.42188</text:p>
          </table:table-cell>
          <table:covered-table-cell/>
          <table:table-cell office:value-type="float" office:value="3533.9443359375" table:number-columns-spanned="2" table:number-rows-spanned="1" table:style-name="ce51">
            <text:p>3533.944336</text:p>
          </table:table-cell>
          <table:covered-table-cell/>
          <table:table-cell office:value-type="float" office:value="49635568" table:number-columns-spanned="2" table:number-rows-spanned="1" table:style-name="ce50">
            <text:p>49,635,568<text:s/></text:p>
          </table:table-cell>
          <table:covered-table-cell/>
          <table:table-cell table:number-columns-repeated="16375" table:style-name="ce4"/>
        </table:table-row>
        <table:table-row table:style-name="ro5">
          <table:table-cell office:value-type="string" table:style-name="ce12">
            <text:p><text:s text:c="2"/>彰化縣</text:p>
          </table:table-cell>
          <table:table-cell office:value-type="float" office:value="18238" table:style-name="ce25">
            <text:p>18238</text:p>
          </table:table-cell>
          <table:table-cell office:value-type="float" office:value="20044" table:style-name="ce25">
            <text:p>20044</text:p>
          </table:table-cell>
          <table:table-cell office:value-type="float" office:value="36327.3359375" table:number-columns-spanned="2" table:number-rows-spanned="1" table:style-name="ce51">
            <text:p>36327.33594</text:p>
          </table:table-cell>
          <table:covered-table-cell/>
          <table:table-cell office:value-type="float" office:value="3167.47119140625" table:number-columns-spanned="2" table:number-rows-spanned="1" table:style-name="ce51">
            <text:p>3167.471191</text:p>
          </table:table-cell>
          <table:covered-table-cell/>
          <table:table-cell office:value-type="float" office:value="121822416" table:number-columns-spanned="2" table:number-rows-spanned="1" table:style-name="ce50">
            <text:p>121,822,416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南投縣<text:s/></text:p>
          </table:table-cell>
          <table:table-cell office:value-type="float" office:value="6654" table:style-name="ce25">
            <text:p>6654</text:p>
          </table:table-cell>
          <table:table-cell office:value-type="float" office:value="7551" table:style-name="ce25">
            <text:p>7551</text:p>
          </table:table-cell>
          <table:table-cell office:value-type="float" office:value="15282.1474609375" table:number-columns-spanned="2" table:number-rows-spanned="1" table:style-name="ce51">
            <text:p>15282.14746</text:p>
          </table:table-cell>
          <table:covered-table-cell/>
          <table:table-cell office:value-type="float" office:value="2741.0244140625" table:number-columns-spanned="2" table:number-rows-spanned="1" table:style-name="ce51">
            <text:p>2741.024414</text:p>
          </table:table-cell>
          <table:covered-table-cell/>
          <table:table-cell office:value-type="float" office:value="31652798" table:number-columns-spanned="2" table:number-rows-spanned="1" table:style-name="ce50">
            <text:p>31,652,79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雲林縣</text:p>
          </table:table-cell>
          <table:table-cell office:value-type="float" office:value="9481" table:style-name="ce25">
            <text:p>9481</text:p>
          </table:table-cell>
          <table:table-cell office:value-type="float" office:value="10492" table:style-name="ce25">
            <text:p>10492</text:p>
          </table:table-cell>
          <table:table-cell office:value-type="float" office:value="20818.99609375" table:number-columns-spanned="2" table:number-rows-spanned="1" table:style-name="ce51">
            <text:p>20818.99609</text:p>
          </table:table-cell>
          <table:covered-table-cell/>
          <table:table-cell office:value-type="float" office:value="2045.72021484375" table:number-columns-spanned="2" table:number-rows-spanned="1" table:style-name="ce51">
            <text:p>2045.720215</text:p>
          </table:table-cell>
          <table:covered-table-cell/>
          <table:table-cell office:value-type="float" office:value="47764420" table:number-columns-spanned="2" table:number-rows-spanned="1" table:style-name="ce50">
            <text:p>47,764,4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縣</text:p>
          </table:table-cell>
          <table:table-cell office:value-type="float" office:value="7927" table:style-name="ce25">
            <text:p>7927</text:p>
          </table:table-cell>
          <table:table-cell office:value-type="float" office:value="8862" table:style-name="ce25">
            <text:p>8862</text:p>
          </table:table-cell>
          <table:table-cell office:value-type="float" office:value="13935.9326171875" table:number-columns-spanned="2" table:number-rows-spanned="1" table:style-name="ce51">
            <text:p>13935.93262</text:p>
          </table:table-cell>
          <table:covered-table-cell/>
          <table:table-cell office:value-type="float" office:value="1953.4476318359375" table:number-columns-spanned="2" table:number-rows-spanned="1" table:style-name="ce51">
            <text:p>1953.447632</text:p>
          </table:table-cell>
          <table:covered-table-cell/>
          <table:table-cell office:value-type="float" office:value="25786388" table:number-columns-spanned="2" table:number-rows-spanned="1" table:style-name="ce50">
            <text:p>25,786,38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屏東縣</text:p>
          </table:table-cell>
          <table:table-cell office:value-type="float" office:value="11363" table:style-name="ce25">
            <text:p>11363</text:p>
          </table:table-cell>
          <table:table-cell office:value-type="float" office:value="12558" table:style-name="ce25">
            <text:p>12558</text:p>
          </table:table-cell>
          <table:table-cell office:value-type="float" office:value="24540.91015625" table:number-columns-spanned="2" table:number-rows-spanned="1" table:style-name="ce51">
            <text:p>24540.91016</text:p>
          </table:table-cell>
          <table:covered-table-cell/>
          <table:table-cell office:value-type="float" office:value="3928.250244140625" table:number-columns-spanned="2" table:number-rows-spanned="1" table:style-name="ce51">
            <text:p>3928.250244</text:p>
          </table:table-cell>
          <table:covered-table-cell/>
          <table:table-cell office:value-type="float" office:value="67068180" table:number-columns-spanned="2" table:number-rows-spanned="1" table:style-name="ce50">
            <text:p>67,068,18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臺東縣</text:p>
          </table:table-cell>
          <table:table-cell office:value-type="float" office:value="3786" table:style-name="ce25">
            <text:p>3786</text:p>
          </table:table-cell>
          <table:table-cell office:value-type="float" office:value="4107" table:style-name="ce25">
            <text:p>4107</text:p>
          </table:table-cell>
          <table:table-cell office:value-type="float" office:value="10650.9365234375" table:number-columns-spanned="2" table:number-rows-spanned="1" table:style-name="ce51">
            <text:p>10650.93652</text:p>
          </table:table-cell>
          <table:covered-table-cell/>
          <table:table-cell office:value-type="float" office:value="2120.293212890625" table:number-columns-spanned="2" table:number-rows-spanned="1" table:style-name="ce51">
            <text:p>2120.293213</text:p>
          </table:table-cell>
          <table:covered-table-cell/>
          <table:table-cell office:value-type="float" office:value="13524140" table:number-columns-spanned="2" table:number-rows-spanned="1" table:style-name="ce50">
            <text:p>13,524,14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花蓮縣</text:p>
          </table:table-cell>
          <table:table-cell office:value-type="float" office:value="4272" table:style-name="ce25">
            <text:p>4272</text:p>
          </table:table-cell>
          <table:table-cell office:value-type="float" office:value="4662" table:style-name="ce25">
            <text:p>4662</text:p>
          </table:table-cell>
          <table:table-cell office:value-type="float" office:value="12696.4697265625" table:number-columns-spanned="2" table:number-rows-spanned="1" table:style-name="ce51">
            <text:p>12696.46973</text:p>
          </table:table-cell>
          <table:covered-table-cell/>
          <table:table-cell office:value-type="float" office:value="2241.481689453125" table:number-columns-spanned="2" table:number-rows-spanned="1" table:style-name="ce51">
            <text:p>2241.481689</text:p>
          </table:table-cell>
          <table:covered-table-cell/>
          <table:table-cell office:value-type="float" office:value="24907872" table:number-columns-spanned="2" table:number-rows-spanned="1" table:style-name="ce50">
            <text:p>24,907,872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澎湖縣</text:p>
          </table:table-cell>
          <table:table-cell office:value-type="float" office:value="2313" table:style-name="ce25">
            <text:p>2313</text:p>
          </table:table-cell>
          <table:table-cell office:value-type="float" office:value="2548" table:style-name="ce25">
            <text:p>2548</text:p>
          </table:table-cell>
          <table:table-cell office:value-type="float" office:value="10030.62890625" table:number-columns-spanned="2" table:number-rows-spanned="1" table:style-name="ce51">
            <text:p>10030.62891</text:p>
          </table:table-cell>
          <table:covered-table-cell/>
          <table:table-cell office:value-type="float" office:value="593.47637939453125" table:number-columns-spanned="2" table:number-rows-spanned="1" table:style-name="ce51">
            <text:p>593.4763794</text:p>
          </table:table-cell>
          <table:covered-table-cell/>
          <table:table-cell office:value-type="float" office:value="9729474" table:number-columns-spanned="2" table:number-rows-spanned="1" table:style-name="ce50">
            <text:p>9,729,47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基隆市</text:p>
          </table:table-cell>
          <table:table-cell office:value-type="float" office:value="1951" table:style-name="ce25">
            <text:p>1951</text:p>
          </table:table-cell>
          <table:table-cell office:value-type="float" office:value="2088" table:style-name="ce25">
            <text:p>2088</text:p>
          </table:table-cell>
          <table:table-cell office:value-type="float" office:value="5525.25" table:number-columns-spanned="2" table:number-rows-spanned="1" table:style-name="ce51">
            <text:p>5525.25</text:p>
          </table:table-cell>
          <table:covered-table-cell/>
          <table:table-cell office:value-type="float" office:value="517.74432373046875" table:number-columns-spanned="2" table:number-rows-spanned="1" table:style-name="ce51">
            <text:p>517.7443237</text:p>
          </table:table-cell>
          <table:covered-table-cell/>
          <table:table-cell office:value-type="float" office:value="21868004" table:number-columns-spanned="2" table:number-rows-spanned="1" table:style-name="ce50">
            <text:p>21,868,00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新竹市</text:p>
          </table:table-cell>
          <table:table-cell office:value-type="float" office:value="3237" table:style-name="ce25">
            <text:p>3237</text:p>
          </table:table-cell>
          <table:table-cell office:value-type="float" office:value="3671" table:style-name="ce25">
            <text:p>3671</text:p>
          </table:table-cell>
          <table:table-cell office:value-type="float" office:value="6860.625" table:number-columns-spanned="2" table:number-rows-spanned="1" table:style-name="ce51">
            <text:p>6860.625</text:p>
          </table:table-cell>
          <table:covered-table-cell/>
          <table:table-cell office:value-type="float" office:value="453.5089111328125" table:number-columns-spanned="2" table:number-rows-spanned="1" table:style-name="ce51">
            <text:p>453.5089111</text:p>
          </table:table-cell>
          <table:covered-table-cell/>
          <table:table-cell office:value-type="float" office:value="42047228" table:number-columns-spanned="2" table:number-rows-spanned="1" table:style-name="ce50">
            <text:p>42,047,228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2">
            <text:p><text:s text:c="2"/>嘉義市</text:p>
          </table:table-cell>
          <table:table-cell office:value-type="float" office:value="1635" table:style-name="ce25">
            <text:p>1635</text:p>
          </table:table-cell>
          <table:table-cell office:value-type="float" office:value="1833" table:style-name="ce25">
            <text:p>1833</text:p>
          </table:table-cell>
          <table:table-cell office:value-type="float" office:value="2585.0048828125" table:number-columns-spanned="2" table:number-rows-spanned="1" table:style-name="ce51">
            <text:p>2585.004883</text:p>
          </table:table-cell>
          <table:covered-table-cell/>
          <table:table-cell office:value-type="float" office:value="109.31809997558594" table:number-columns-spanned="2" table:number-rows-spanned="1" table:style-name="ce51">
            <text:p>109.3181</text:p>
          </table:table-cell>
          <table:covered-table-cell/>
          <table:table-cell office:value-type="float" office:value="11529831" table:number-columns-spanned="2" table:number-rows-spanned="1" table:style-name="ce50">
            <text:p>11,529,831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福 建 省</text:p>
          </table:table-cell>
          <table:table-cell office:value-type="float" office:value="2553" table:style-name="ce25">
            <text:p>2553</text:p>
          </table:table-cell>
          <table:table-cell office:value-type="float" office:value="1373" table:style-name="ce25">
            <text:p>1373</text:p>
          </table:table-cell>
          <table:table-cell office:value-type="float" office:value="8148.0095825195313" table:formula="of:=SUM([.D131:.D132])" table:number-columns-spanned="2" table:number-rows-spanned="1" table:style-name="ce51">
            <text:p>8148.009583</text:p>
          </table:table-cell>
          <table:covered-table-cell/>
          <table:table-cell office:value-type="float" office:value="373.43781471252441" table:formula="of:=SUM([.F131:.F132])" table:number-columns-spanned="2" table:number-rows-spanned="1" table:style-name="ce51">
            <text:p>373.4378147</text:p>
          </table:table-cell>
          <table:covered-table-cell/>
          <table:table-cell office:value-type="float" office:value="16138520.3046875" table:formula="of:=SUM([.H131:.H132])" table:number-columns-spanned="2" table:number-rows-spanned="1" table:style-name="ce50">
            <text:p>16,138,520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金門縣</text:p>
          </table:table-cell>
          <table:table-cell office:value-type="float" office:value="2385" table:style-name="ce25">
            <text:p>2385</text:p>
          </table:table-cell>
          <table:table-cell office:value-type="float" office:value="1206" table:style-name="ce25">
            <text:p>1206</text:p>
          </table:table-cell>
          <table:table-cell office:value-type="float" office:value="7364.44287109375" table:number-columns-spanned="2" table:number-rows-spanned="1" table:style-name="ce51">
            <text:p>7364.442871</text:p>
          </table:table-cell>
          <table:covered-table-cell/>
          <table:table-cell office:value-type="float" office:value="362.07281494140625" table:number-columns-spanned="2" table:number-rows-spanned="1" table:style-name="ce51">
            <text:p>362.0728149</text:p>
          </table:table-cell>
          <table:covered-table-cell/>
          <table:table-cell office:value-type="float" office:value="16040794" table:number-columns-spanned="2" table:number-rows-spanned="1" table:style-name="ce50">
            <text:p>16,040,794<text:s/></text:p>
          </table:table-cell>
          <table:covered-table-cell/>
          <table:table-cell table:number-columns-repeated="16375" table:style-name="ce6"/>
        </table:table-row>
        <table:table-row table:style-name="ro5">
          <table:table-cell office:value-type="string" table:style-name="ce13">
            <text:p><text:s text:c="2"/>連江縣</text:p>
          </table:table-cell>
          <table:table-cell office:value-type="float" office:value="168" table:style-name="ce25">
            <text:p>168</text:p>
          </table:table-cell>
          <table:table-cell office:value-type="float" office:value="167" table:style-name="ce25">
            <text:p>167</text:p>
          </table:table-cell>
          <table:table-cell office:value-type="float" office:value="783.56671142578125" table:number-columns-spanned="2" table:number-rows-spanned="1" table:style-name="ce51">
            <text:p>783.5667114</text:p>
          </table:table-cell>
          <table:covered-table-cell/>
          <table:table-cell office:value-type="float" office:value="11.364999771118164" table:number-columns-spanned="2" table:number-rows-spanned="1" table:style-name="ce51">
            <text:p>11.36499977</text:p>
          </table:table-cell>
          <table:covered-table-cell/>
          <table:table-cell office:value-type="float" office:value="97726.3046875" table:number-columns-spanned="2" table:number-rows-spanned="1" table:style-name="ce50">
            <text:p>97,726<text:s/></text:p>
          </table:table-cell>
          <table:covered-table-cell/>
          <table:table-cell table:number-columns-repeated="16375" table:style-name="ce6"/>
        </table:table-row>
        <table:table-row table:style-name="ro6">
          <table:table-cell office:value-type="string" table:style-name="ce11">
            <text:p>說明：1.本表統計範圍係土地權屬為公同共有者，並且不含法人所有、早期土地以流水統號登錄(所有權人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6">
          <table:table-cell office:value-type="string" table:style-name="ce11">
            <text:p><text:s text:c="8"/>不明)、外國人以護照號碼登錄(無法辨識性別)或其他有無法辨識所有權人性別之狀況等。</text:p>
          </table:table-cell>
          <table:table-cell table:style-name="ce10"/>
          <table:table-cell table:style-name="ce7"/>
          <table:table-cell table:number-columns-repeated="9" table:style-name="ce8"/>
          <table:table-cell table:number-columns-repeated="16372" table:style-name="ce9"/>
        </table:table-row>
        <table:table-row table:style-name="ro2">
          <table:table-cell office:value-type="string" table:style-name="ce11">
            <text:p><text:s text:c="6"/>2.土地權屬人係按歸戶統計。</text:p>
          </table:table-cell>
          <table:table-cell table:number-columns-repeated="9" table:style-name="ce6"/>
          <table:table-cell table:number-columns-repeated="2" table:style-name="ce2"/>
          <table:table-cell table:number-columns-repeated="16372"/>
        </table:table-row>
        <table:table-row table:number-rows-repeated="2" table:style-name="ro2">
          <table:table-cell table:number-columns-repeated="16384"/>
        </table:table-row>
        <table:table-row table:style-name="ro8">
          <table:table-cell office:value-type="string" table:number-columns-spanned="12" table:number-rows-spanned="1" table:style-name="ce31">
            <text:p>＊土地權屬筆數、面積、現值總額：</text:p>
            <text:p><text:s text:c="2"/>第1頁=第2頁+第3頁+第4頁</text:p>
          </table:table-cell>
          <table:covered-table-cell table:number-columns-repeated="11"/>
          <table:table-cell table:number-columns-repeated="16372"/>
        </table:table-row>
        <table:table-row table:number-rows-repeated="1048438" table:style-name="ro2">
          <table:table-cell table:number-columns-repeated="16384"/>
        </table:table-row>
        <table:named-expressions>
          <table:named-range table:name="Print_Area" table:cell-range-address="土地所有權人.$A$1:土地所有權人.$L$139" table:base-cell-address="土地所有權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華康中楷體" svg:font-family="華康中楷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moi05-16" style:display-name="一般_moi05-16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</office:styles>
  <office:automatic-styles>
    <style:page-layout style:name="pm1">
      <style:page-layout-properties fo:margin-top="0.15748031496063in" fo:margin-bottom="0.236220472440945in" fo:margin-left="0.748031496062992in" fo:margin-right="0.74803149606299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511811023622047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SYSTEM</dc:creator>
    <meta:creation-date>2010-04-09T03:13:43Z</meta:creation-date>
    <dc:date>2022-01-05T03:50:55Z</dc:date>
    <meta:print-date>2011-02-23T03:04:38Z</meta:print-date>
  </office:meta>
</office:document-meta>
</file>