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5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32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3.9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9">
            <text:p><text:span text:style-name="T1">孕婦產前檢查申報件數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0">
            <text:p>111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9">
            <text:p><text:span text:style-name="T4">項目</text:span></text:p>
          </table:table-cell>
          <table:table-cell office:value-type="string" table:style-name="ce50">
            <text:p><text:span text:style-name="T4">產檢人次</text:span></text:p>
          </table:table-cell>
          <table:table-cell office:value-type="string" table:style-name="ce51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<text:span text:style-name="T5">合計</text:span></text:p>
          </table:table-cell>
          <table:table-cell office:value-type="float" office:value="1538536" table:style-name="ce53">
            <text:p>1,538,536<text:s/></text:p>
          </table:table-cell>
          <table:table-cell office:value-type="float" office:value="100" table:style-name="ce54">
            <text:p>100.00<text:s/>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<text:span text:style-name="T5">年齡別</text:span></text:p>
          </table:table-cell>
          <table:table-cell table:style-name="ce53"/>
          <table:table-cell table:style-name="ce54"/>
          <table:table-cell table:number-columns-repeated="16381"/>
        </table:table-row>
        <table:table-row table:style-name="ro1">
          <table:table-cell office:value-type="string" table:style-name="ce49">
            <text:p>&lt;15<text:span text:style-name="T4">歲</text:span></text:p>
          </table:table-cell>
          <table:table-cell office:value-type="float" office:value="122" table:style-name="ce53">
            <text:p>122<text:s/></text:p>
          </table:table-cell>
          <table:table-cell office:value-type="float" office:value="0.01" table:style-name="ce54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15-19<text:span text:style-name="T4">歲</text:span></text:p>
          </table:table-cell>
          <table:table-cell office:value-type="float" office:value="16907" table:style-name="ce53">
            <text:p>16,907<text:s/></text:p>
          </table:table-cell>
          <table:table-cell office:value-type="float" office:value="1.1000000000000001" table:style-name="ce54">
            <text:p>1.10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20-24<text:span text:style-name="T4">歲</text:span></text:p>
          </table:table-cell>
          <table:table-cell office:value-type="float" office:value="130636" table:style-name="ce53">
            <text:p>130,636<text:s/></text:p>
          </table:table-cell>
          <table:table-cell office:value-type="float" office:value="8.49" table:style-name="ce54">
            <text:p>8.4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25-29<text:span text:style-name="T4">歲</text:span></text:p>
          </table:table-cell>
          <table:table-cell office:value-type="float" office:value="375044" table:style-name="ce53">
            <text:p>375,044<text:s/></text:p>
          </table:table-cell>
          <table:table-cell office:value-type="float" office:value="24.38" table:style-name="ce54">
            <text:p>24.38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30-34<text:span text:style-name="T4">歲</text:span></text:p>
          </table:table-cell>
          <table:table-cell office:value-type="float" office:value="556804" table:style-name="ce53">
            <text:p>556,804<text:s/></text:p>
          </table:table-cell>
          <table:table-cell office:value-type="float" office:value="36.19" table:style-name="ce54">
            <text:p>36.1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35-39<text:span text:style-name="T4">歲</text:span></text:p>
          </table:table-cell>
          <table:table-cell office:value-type="float" office:value="360987" table:style-name="ce53">
            <text:p>360,987<text:s/></text:p>
          </table:table-cell>
          <table:table-cell office:value-type="float" office:value="23.46" table:style-name="ce54">
            <text:p>23.46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40-44<text:span text:style-name="T4">歲</text:span></text:p>
          </table:table-cell>
          <table:table-cell office:value-type="float" office:value="92279" table:style-name="ce53">
            <text:p>92,279<text:s/></text:p>
          </table:table-cell>
          <table:table-cell office:value-type="float" office:value="6" table:style-name="ce54">
            <text:p>6.00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45-49<text:span text:style-name="T4">歲</text:span></text:p>
          </table:table-cell>
          <table:table-cell office:value-type="float" office:value="5227" table:style-name="ce53">
            <text:p>5,227<text:s/></text:p>
          </table:table-cell>
          <table:table-cell office:value-type="float" office:value="0.34" table:style-name="ce54">
            <text:p>0.34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&gt;50<text:span text:style-name="T4">歲</text:span></text:p>
          </table:table-cell>
          <table:table-cell office:value-type="float" office:value="530" table:style-name="ce53">
            <text:p>530<text:s/></text:p>
          </table:table-cell>
          <table:table-cell office:value-type="float" office:value="0.03" table:style-name="ce54">
            <text:p>0.03<text:s/>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<text:span text:style-name="T1">縣市別</text:span></text:p>
          </table:table-cell>
          <table:table-cell table:style-name="ce22"/>
          <table:table-cell table:style-name="ce6"/>
          <table:table-cell table:number-columns-repeated="16381"/>
        </table:table-row>
        <table:table-row table:style-name="ro1">
          <table:table-cell office:value-type="string" table:style-name="ce49">
            <text:p><text:span text:style-name="T4">基隆市</text:span></text:p>
          </table:table-cell>
          <table:table-cell office:value-type="float" office:value="16756" table:style-name="ce53">
            <text:p>16,756<text:s/></text:p>
          </table:table-cell>
          <table:table-cell office:value-type="float" office:value="1.0900000000000001" table:style-name="ce54">
            <text:p>1.0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北市</text:span></text:p>
          </table:table-cell>
          <table:table-cell office:value-type="float" office:value="186945" table:style-name="ce53">
            <text:p>186,945<text:s/></text:p>
          </table:table-cell>
          <table:table-cell office:value-type="float" office:value="12.15" table:style-name="ce54">
            <text:p>12.15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新北市</text:span></text:p>
          </table:table-cell>
          <table:table-cell office:value-type="float" office:value="193438" table:style-name="ce53">
            <text:p>193,438<text:s/></text:p>
          </table:table-cell>
          <table:table-cell office:value-type="float" office:value="12.57" table:style-name="ce54">
            <text:p>12.57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桃園市</text:span></text:p>
          </table:table-cell>
          <table:table-cell office:value-type="float" office:value="194214" table:style-name="ce53">
            <text:p>194,214<text:s/></text:p>
          </table:table-cell>
          <table:table-cell office:value-type="float" office:value="12.62" table:style-name="ce54">
            <text:p>12.62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新竹縣</text:span></text:p>
          </table:table-cell>
          <table:table-cell office:value-type="float" office:value="58562" table:style-name="ce53">
            <text:p>58,562<text:s/></text:p>
          </table:table-cell>
          <table:table-cell office:value-type="float" office:value="3.81" table:style-name="ce54">
            <text:p>3.8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新竹市</text:span></text:p>
          </table:table-cell>
          <table:table-cell office:value-type="float" office:value="42947" table:style-name="ce53">
            <text:p>42,947<text:s/></text:p>
          </table:table-cell>
          <table:table-cell office:value-type="float" office:value="2.79" table:style-name="ce54">
            <text:p>2.7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苗栗縣</text:span></text:p>
          </table:table-cell>
          <table:table-cell office:value-type="float" office:value="19182" table:style-name="ce53">
            <text:p>19,182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中市</text:span></text:p>
          </table:table-cell>
          <table:table-cell office:value-type="float" office:value="241350" table:style-name="ce53">
            <text:p>241,350<text:s/></text:p>
          </table:table-cell>
          <table:table-cell office:value-type="float" office:value="15.69" table:style-name="ce54">
            <text:p>15.6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彰化縣</text:span></text:p>
          </table:table-cell>
          <table:table-cell office:value-type="float" office:value="83302" table:style-name="ce53">
            <text:p>83,302<text:s/></text:p>
          </table:table-cell>
          <table:table-cell office:value-type="float" office:value="5.41" table:style-name="ce54">
            <text:p>5.4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南投縣</text:span></text:p>
          </table:table-cell>
          <table:table-cell office:value-type="float" office:value="19706" table:style-name="ce53">
            <text:p>19,706<text:s/></text:p>
          </table:table-cell>
          <table:table-cell office:value-type="float" office:value="1.28" table:style-name="ce54">
            <text:p>1.28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雲林縣</text:span></text:p>
          </table:table-cell>
          <table:table-cell office:value-type="float" office:value="27056" table:style-name="ce53">
            <text:p>27,056<text:s/></text:p>
          </table:table-cell>
          <table:table-cell office:value-type="float" office:value="1.76" table:style-name="ce54">
            <text:p>1.76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嘉義縣</text:span></text:p>
          </table:table-cell>
          <table:table-cell office:value-type="float" office:value="11832" table:style-name="ce53">
            <text:p>11,832<text:s/></text:p>
          </table:table-cell>
          <table:table-cell office:value-type="float" office:value="0.77" table:style-name="ce54">
            <text:p>0.77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嘉義市</text:span></text:p>
          </table:table-cell>
          <table:table-cell office:value-type="float" office:value="32936" table:style-name="ce53">
            <text:p>32,936<text:s/></text:p>
          </table:table-cell>
          <table:table-cell office:value-type="float" office:value="2.14" table:style-name="ce54">
            <text:p>2.14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南市</text:span></text:p>
          </table:table-cell>
          <table:table-cell office:value-type="float" office:value="131276" table:style-name="ce53">
            <text:p>131,276<text:s/></text:p>
          </table:table-cell>
          <table:table-cell office:value-type="float" office:value="8.5299999999999994" table:style-name="ce54">
            <text:p>8.53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高雄市</text:span></text:p>
          </table:table-cell>
          <table:table-cell office:value-type="float" office:value="180079" table:style-name="ce53">
            <text:p>180,079<text:s/></text:p>
          </table:table-cell>
          <table:table-cell office:value-type="float" office:value="11.7" table:style-name="ce54">
            <text:p>11.70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屏東縣</text:span></text:p>
          </table:table-cell>
          <table:table-cell office:value-type="float" office:value="36076" table:style-name="ce53">
            <text:p>36,076<text:s/></text:p>
          </table:table-cell>
          <table:table-cell office:value-type="float" office:value="2.34" table:style-name="ce54">
            <text:p>2.34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宜蘭縣</text:span></text:p>
          </table:table-cell>
          <table:table-cell office:value-type="float" office:value="23990" table:style-name="ce53">
            <text:p>23,990<text:s/></text:p>
          </table:table-cell>
          <table:table-cell office:value-type="float" office:value="1.56" table:style-name="ce54">
            <text:p>1.56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花蓮縣</text:span></text:p>
          </table:table-cell>
          <table:table-cell office:value-type="float" office:value="20494" table:style-name="ce53">
            <text:p>20,494<text:s/></text:p>
          </table:table-cell>
          <table:table-cell office:value-type="float" office:value="1.33" table:style-name="ce54">
            <text:p>1.33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東縣</text:span></text:p>
          </table:table-cell>
          <table:table-cell office:value-type="float" office:value="10319" table:style-name="ce53">
            <text:p>10,319<text:s/></text:p>
          </table:table-cell>
          <table:table-cell office:value-type="float" office:value="0.67" table:style-name="ce54">
            <text:p>0.67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連江縣</text:span></text:p>
          </table:table-cell>
          <table:table-cell office:value-type="float" office:value="233" table:style-name="ce53">
            <text:p>233<text:s/></text:p>
          </table:table-cell>
          <table:table-cell office:value-type="float" office:value="0.02" table:style-name="ce54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金門縣</text:span></text:p>
          </table:table-cell>
          <table:table-cell office:value-type="float" office:value="3918" table:style-name="ce53">
            <text:p>3,918<text:s/></text:p>
          </table:table-cell>
          <table:table-cell office:value-type="float" office:value="0.25" table:style-name="ce54">
            <text:p>0.25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澎湖縣</text:span></text:p>
          </table:table-cell>
          <table:table-cell office:value-type="float" office:value="3925" table:style-name="ce53">
            <text:p>3,925<text:s/></text:p>
          </table:table-cell>
          <table:table-cell office:value-type="float" office:value="0.26" table:style-name="ce54">
            <text:p>0.26<text:s/></text:p>
          </table:table-cell>
          <table:table-cell table:number-columns-repeated="16381"/>
        </table:table-row>
        <table:table-row table:style-name="ro1">
          <table:table-cell office:value-type="string" table:style-name="ce58">
            <text:p><text:span text:style-name="T3">資料來源：</text:span><text:span text:style-name="T2">111</text:span><text:span text:style-name="T3">年孕婦產檢核銷檔</text:span></text:p>
          </table:table-cell>
          <table:table-cell table:style-name="ce2"/>
          <table:table-cell table:style-name="ce5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9">
            <text:p><text:span text:style-name="T1">孕婦產前檢查申報件數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0">
            <text:p>110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9">
            <text:p><text:span text:style-name="T4">項目</text:span></text:p>
          </table:table-cell>
          <table:table-cell office:value-type="string" table:style-name="ce50">
            <text:p><text:span text:style-name="T4">產檢人次</text:span></text:p>
          </table:table-cell>
          <table:table-cell office:value-type="string" table:style-name="ce51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<text:span text:style-name="T5">合計</text:span></text:p>
          </table:table-cell>
          <table:table-cell office:value-type="float" office:value="1542001" table:style-name="ce53">
            <text:p>1,542,001<text:s/></text:p>
          </table:table-cell>
          <table:table-cell office:value-type="float" office:value="100" table:style-name="ce54">
            <text:p>100.00<text:s/>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<text:span text:style-name="T5">年齡別</text:span></text:p>
          </table:table-cell>
          <table:table-cell table:style-name="ce53"/>
          <table:table-cell table:style-name="ce54"/>
          <table:table-cell table:number-columns-repeated="16381"/>
        </table:table-row>
        <table:table-row table:style-name="ro1">
          <table:table-cell office:value-type="string" table:style-name="ce49">
            <text:p>&lt;15<text:span text:style-name="T4">歲</text:span></text:p>
          </table:table-cell>
          <table:table-cell office:value-type="float" office:value="152" table:style-name="ce53">
            <text:p>152<text:s/></text:p>
          </table:table-cell>
          <table:table-cell office:value-type="float" office:value="0.01" table:style-name="ce54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15-19<text:span text:style-name="T4">歲</text:span></text:p>
          </table:table-cell>
          <table:table-cell office:value-type="float" office:value="17970" table:style-name="ce53">
            <text:p>17,970<text:s/></text:p>
          </table:table-cell>
          <table:table-cell office:value-type="float" office:value="1.17" table:style-name="ce54">
            <text:p>1.17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20-24<text:span text:style-name="T4">歲</text:span></text:p>
          </table:table-cell>
          <table:table-cell office:value-type="float" office:value="134502" table:style-name="ce53">
            <text:p>134,502<text:s/></text:p>
          </table:table-cell>
          <table:table-cell office:value-type="float" office:value="8.7200000000000006" table:style-name="ce54">
            <text:p>8.72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25-29<text:span text:style-name="T4">歲</text:span></text:p>
          </table:table-cell>
          <table:table-cell office:value-type="float" office:value="377949" table:style-name="ce53">
            <text:p>377,949<text:s/></text:p>
          </table:table-cell>
          <table:table-cell office:value-type="float" office:value="24.51" table:style-name="ce54">
            <text:p>24.5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30-34<text:span text:style-name="T4">歲</text:span></text:p>
          </table:table-cell>
          <table:table-cell office:value-type="float" office:value="558655" table:style-name="ce53">
            <text:p>558,655<text:s/></text:p>
          </table:table-cell>
          <table:table-cell office:value-type="float" office:value="36.229999999999997" table:style-name="ce54">
            <text:p>36.23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35-39<text:span text:style-name="T4">歲</text:span></text:p>
          </table:table-cell>
          <table:table-cell office:value-type="float" office:value="364299" table:style-name="ce53">
            <text:p>364,299<text:s/></text:p>
          </table:table-cell>
          <table:table-cell office:value-type="float" office:value="23.63" table:style-name="ce54">
            <text:p>23.63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40-44<text:span text:style-name="T4">歲</text:span></text:p>
          </table:table-cell>
          <table:table-cell office:value-type="float" office:value="83947" table:style-name="ce53">
            <text:p>83,947<text:s/></text:p>
          </table:table-cell>
          <table:table-cell office:value-type="float" office:value="5.44" table:style-name="ce54">
            <text:p>5.44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45-49<text:span text:style-name="T4">歲</text:span></text:p>
          </table:table-cell>
          <table:table-cell office:value-type="float" office:value="4145" table:style-name="ce53">
            <text:p>4,145<text:s/></text:p>
          </table:table-cell>
          <table:table-cell office:value-type="float" office:value="0.27" table:style-name="ce54">
            <text:p>0.27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&gt;50<text:span text:style-name="T4">歲</text:span></text:p>
          </table:table-cell>
          <table:table-cell office:value-type="float" office:value="382" table:style-name="ce53">
            <text:p>382<text:s/></text:p>
          </table:table-cell>
          <table:table-cell office:value-type="float" office:value="0.02" table:style-name="ce54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<text:span text:style-name="T1">縣市別</text:span></text:p>
          </table:table-cell>
          <table:table-cell table:style-name="ce22"/>
          <table:table-cell table:style-name="ce6"/>
          <table:table-cell table:number-columns-repeated="16381"/>
        </table:table-row>
        <table:table-row table:style-name="ro1">
          <table:table-cell office:value-type="string" table:style-name="ce49">
            <text:p><text:span text:style-name="T4">基隆市</text:span></text:p>
          </table:table-cell>
          <table:table-cell office:value-type="float" office:value="16818" table:style-name="ce53">
            <text:p>16,818<text:s/></text:p>
          </table:table-cell>
          <table:table-cell office:value-type="float" office:value="1.0900000000000001" table:style-name="ce54">
            <text:p>1.0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北市</text:span></text:p>
          </table:table-cell>
          <table:table-cell office:value-type="float" office:value="203421" table:style-name="ce53">
            <text:p>203,421<text:s/></text:p>
          </table:table-cell>
          <table:table-cell office:value-type="float" office:value="13.19" table:style-name="ce54">
            <text:p>13.1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新北市</text:span></text:p>
          </table:table-cell>
          <table:table-cell office:value-type="float" office:value="185199" table:style-name="ce53">
            <text:p>185,199<text:s/></text:p>
          </table:table-cell>
          <table:table-cell office:value-type="float" office:value="12.01" table:style-name="ce54">
            <text:p>12.0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桃園市</text:span></text:p>
          </table:table-cell>
          <table:table-cell office:value-type="float" office:value="194971" table:style-name="ce53">
            <text:p>194,971<text:s/></text:p>
          </table:table-cell>
          <table:table-cell office:value-type="float" office:value="12.64" table:style-name="ce54">
            <text:p>12.64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新竹縣</text:span></text:p>
          </table:table-cell>
          <table:table-cell office:value-type="float" office:value="54824" table:style-name="ce53">
            <text:p>54,824<text:s/></text:p>
          </table:table-cell>
          <table:table-cell office:value-type="float" office:value="3.56" table:style-name="ce54">
            <text:p>3.56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新竹市</text:span></text:p>
          </table:table-cell>
          <table:table-cell office:value-type="float" office:value="46145" table:style-name="ce53">
            <text:p>46,145<text:s/></text:p>
          </table:table-cell>
          <table:table-cell office:value-type="float" office:value="2.99" table:style-name="ce54">
            <text:p>2.9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苗栗縣</text:span></text:p>
          </table:table-cell>
          <table:table-cell office:value-type="float" office:value="19011" table:style-name="ce53">
            <text:p>19,011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中市</text:span></text:p>
          </table:table-cell>
          <table:table-cell office:value-type="float" office:value="234945" table:style-name="ce53">
            <text:p>234,945<text:s/></text:p>
          </table:table-cell>
          <table:table-cell office:value-type="float" office:value="15.24" table:style-name="ce54">
            <text:p>15.24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彰化縣</text:span></text:p>
          </table:table-cell>
          <table:table-cell office:value-type="float" office:value="84672" table:style-name="ce53">
            <text:p>84,672<text:s/></text:p>
          </table:table-cell>
          <table:table-cell office:value-type="float" office:value="5.49" table:style-name="ce54">
            <text:p>5.4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南投縣</text:span></text:p>
          </table:table-cell>
          <table:table-cell office:value-type="float" office:value="19985" table:style-name="ce53">
            <text:p>19,985<text:s/></text:p>
          </table:table-cell>
          <table:table-cell office:value-type="float" office:value="1.3" table:style-name="ce54">
            <text:p>1.30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雲林縣</text:span></text:p>
          </table:table-cell>
          <table:table-cell office:value-type="float" office:value="27226" table:style-name="ce53">
            <text:p>27,226<text:s/></text:p>
          </table:table-cell>
          <table:table-cell office:value-type="float" office:value="1.77" table:style-name="ce54">
            <text:p>1.77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嘉義縣</text:span></text:p>
          </table:table-cell>
          <table:table-cell office:value-type="float" office:value="11159" table:style-name="ce53">
            <text:p>11,159<text:s/></text:p>
          </table:table-cell>
          <table:table-cell office:value-type="float" office:value="0.72" table:style-name="ce54">
            <text:p>0.72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嘉義市</text:span></text:p>
          </table:table-cell>
          <table:table-cell office:value-type="float" office:value="35441" table:style-name="ce53">
            <text:p>35,441<text:s/></text:p>
          </table:table-cell>
          <table:table-cell office:value-type="float" office:value="2.2999999999999998" table:style-name="ce54">
            <text:p>2.30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南市</text:span></text:p>
          </table:table-cell>
          <table:table-cell office:value-type="float" office:value="130685" table:style-name="ce53">
            <text:p>130,685<text:s/></text:p>
          </table:table-cell>
          <table:table-cell office:value-type="float" office:value="8.48" table:style-name="ce54">
            <text:p>8.48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高雄市</text:span></text:p>
          </table:table-cell>
          <table:table-cell office:value-type="float" office:value="179358" table:style-name="ce53">
            <text:p>179,358<text:s/></text:p>
          </table:table-cell>
          <table:table-cell office:value-type="float" office:value="11.63" table:style-name="ce54">
            <text:p>11.63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屏東縣</text:span></text:p>
          </table:table-cell>
          <table:table-cell office:value-type="float" office:value="34086" table:style-name="ce53">
            <text:p>34,086<text:s/></text:p>
          </table:table-cell>
          <table:table-cell office:value-type="float" office:value="2.21" table:style-name="ce54">
            <text:p>2.2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宜蘭縣</text:span></text:p>
          </table:table-cell>
          <table:table-cell office:value-type="float" office:value="24353" table:style-name="ce53">
            <text:p>24,353<text:s/></text:p>
          </table:table-cell>
          <table:table-cell office:value-type="float" office:value="1.58" table:style-name="ce54">
            <text:p>1.58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花蓮縣</text:span></text:p>
          </table:table-cell>
          <table:table-cell office:value-type="float" office:value="20658" table:style-name="ce53">
            <text:p>20,658<text:s/></text:p>
          </table:table-cell>
          <table:table-cell office:value-type="float" office:value="1.34" table:style-name="ce54">
            <text:p>1.34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東縣</text:span></text:p>
          </table:table-cell>
          <table:table-cell office:value-type="float" office:value="10456" table:style-name="ce53">
            <text:p>10,456<text:s/></text:p>
          </table:table-cell>
          <table:table-cell office:value-type="float" office:value="0.68" table:style-name="ce54">
            <text:p>0.68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連江縣</text:span></text:p>
          </table:table-cell>
          <table:table-cell office:value-type="float" office:value="220" table:style-name="ce53">
            <text:p>220<text:s/></text:p>
          </table:table-cell>
          <table:table-cell office:value-type="float" office:value="0.01" table:style-name="ce54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金門縣</text:span></text:p>
          </table:table-cell>
          <table:table-cell office:value-type="float" office:value="4362" table:style-name="ce53">
            <text:p>4,362<text:s/></text:p>
          </table:table-cell>
          <table:table-cell office:value-type="float" office:value="0.28000000000000003" table:style-name="ce54">
            <text:p>0.28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澎湖縣</text:span></text:p>
          </table:table-cell>
          <table:table-cell office:value-type="float" office:value="4006" table:style-name="ce53">
            <text:p>4,006<text:s/></text:p>
          </table:table-cell>
          <table:table-cell office:value-type="float" office:value="0.26" table:style-name="ce54">
            <text:p>0.26<text:s/></text:p>
          </table:table-cell>
          <table:table-cell table:number-columns-repeated="16381"/>
        </table:table-row>
        <table:table-row table:style-name="ro1">
          <table:table-cell office:value-type="string" table:style-name="ce56">
            <text:p><text:span text:style-name="T3">資料來源：</text:span>110<text:span text:style-name="T3">年孕婦產檢核銷檔</text:span></text:p>
          </table:table-cell>
          <table:table-cell table:style-name="ce2"/>
          <table:table-cell table:style-name="ce5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110.$A$1:110.$C$38" table:base-cell-address="110.$A$1"/>
        </table:named-expressions>
      </table:table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9">
            <text:p><text:span text:style-name="T1">孕婦產前檢查申報件數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0">
            <text:p>109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9">
            <text:p><text:span text:style-name="T4">項目</text:span></text:p>
          </table:table-cell>
          <table:table-cell office:value-type="string" table:style-name="ce50">
            <text:p><text:span text:style-name="T4">產檢人次</text:span></text:p>
          </table:table-cell>
          <table:table-cell office:value-type="string" table:style-name="ce51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<text:span text:style-name="T5">合計</text:span></text:p>
          </table:table-cell>
          <table:table-cell office:value-type="float" office:value="1474930" table:formula="of:=SUM([.B6:.B14])" table:style-name="ce53">
            <text:p>1,474,930<text:s/></text:p>
          </table:table-cell>
          <table:table-cell office:value-type="float" office:value="100" table:style-name="ce54">
            <text:p>100.00<text:s/></text:p>
          </table:table-cell>
          <table:table-cell table:number-columns-repeated="16381"/>
        </table:table-row>
        <table:table-row table:style-name="ro1">
          <table:table-cell office:value-type="string" table:style-name="ce55">
            <text:p><text:span text:style-name="T5">年齡別</text:span></text:p>
          </table:table-cell>
          <table:table-cell table:style-name="ce53"/>
          <table:table-cell table:style-name="ce54"/>
          <table:table-cell table:number-columns-repeated="16381"/>
        </table:table-row>
        <table:table-row table:style-name="ro1">
          <table:table-cell office:value-type="string" table:style-name="ce49">
            <text:p>&lt;15<text:span text:style-name="T4">歲</text:span></text:p>
          </table:table-cell>
          <table:table-cell office:value-type="float" office:value="96" table:style-name="ce53">
            <text:p>96<text:s/></text:p>
          </table:table-cell>
          <table:table-cell office:value-type="float" office:value="6.5087834676899924E-3" table:formula="of:=[.B6]/[.B$4]*100" table:style-name="ce54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15-19<text:span text:style-name="T4">歲</text:span></text:p>
          </table:table-cell>
          <table:table-cell office:value-type="float" office:value="20344" table:style-name="ce53">
            <text:p>20,344<text:s/></text:p>
          </table:table-cell>
          <table:table-cell office:value-type="float" office:value="1.3793196965279708" table:formula="of:=[.B7]/[.B$4]*100" table:style-name="ce54">
            <text:p>1.38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20-24<text:span text:style-name="T4">歲</text:span></text:p>
          </table:table-cell>
          <table:table-cell office:value-type="float" office:value="133459" table:style-name="ce53">
            <text:p>133,459<text:s/></text:p>
          </table:table-cell>
          <table:table-cell office:value-type="float" office:value="9.0484972168170703" table:formula="of:=[.B8]/[.B$4]*100" table:style-name="ce54">
            <text:p>9.05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25-29<text:span text:style-name="T4">歲</text:span></text:p>
          </table:table-cell>
          <table:table-cell office:value-type="float" office:value="358747" table:style-name="ce53">
            <text:p>358,747<text:s/></text:p>
          </table:table-cell>
          <table:table-cell office:value-type="float" office:value="24.322984819618558" table:formula="of:=[.B9]/[.B$4]*100" table:style-name="ce54">
            <text:p>24.32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30-34<text:span text:style-name="T4">歲</text:span></text:p>
          </table:table-cell>
          <table:table-cell office:value-type="float" office:value="528088" table:style-name="ce53">
            <text:p>528,088<text:s/></text:p>
          </table:table-cell>
          <table:table-cell office:value-type="float" office:value="35.804275457140342" table:formula="of:=[.B10]/[.B$4]*100" table:style-name="ce54">
            <text:p>35.80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35-39<text:span text:style-name="T4">歲</text:span></text:p>
          </table:table-cell>
          <table:table-cell office:value-type="float" office:value="356244" table:style-name="ce53">
            <text:p>356,244<text:s/></text:p>
          </table:table-cell>
          <table:table-cell office:value-type="float" office:value="24.153281850664101" table:formula="of:=[.B11]/[.B$4]*100" table:style-name="ce54">
            <text:p>24.15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40-44<text:span text:style-name="T4">歲</text:span></text:p>
          </table:table-cell>
          <table:table-cell office:value-type="float" office:value="74254" table:style-name="ce53">
            <text:p>74,254<text:s/></text:p>
          </table:table-cell>
          <table:table-cell office:value-type="float" office:value="5.0344084126026321" table:formula="of:=[.B12]/[.B$4]*100" table:style-name="ce54">
            <text:p>5.03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45-49<text:span text:style-name="T4">歲</text:span></text:p>
          </table:table-cell>
          <table:table-cell office:value-type="float" office:value="3409" table:style-name="ce53">
            <text:p>3,409<text:s/></text:p>
          </table:table-cell>
          <table:table-cell office:value-type="float" office:value="0.23112961293078313" table:formula="of:=[.B13]/[.B$4]*100" table:style-name="ce54">
            <text:p>0.23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&gt;50<text:span text:style-name="T4">歲</text:span></text:p>
          </table:table-cell>
          <table:table-cell office:value-type="float" office:value="289" table:style-name="ce53">
            <text:p>289<text:s/></text:p>
          </table:table-cell>
          <table:table-cell office:value-type="float" office:value="1.9594150230858413E-2" table:formula="of:=[.B14]/[.B$4]*100" table:style-name="ce54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<text:span text:style-name="T1">縣市別</text:span></text:p>
          </table:table-cell>
          <table:table-cell table:style-name="ce22"/>
          <table:table-cell table:style-name="ce6"/>
          <table:table-cell table:number-columns-repeated="16381"/>
        </table:table-row>
        <table:table-row table:style-name="ro1">
          <table:table-cell office:value-type="string" table:style-name="ce49">
            <text:p><text:span text:style-name="T4">基隆市</text:span></text:p>
          </table:table-cell>
          <table:table-cell office:value-type="float" office:value="16984" table:style-name="ce53">
            <text:p>16,984<text:s/></text:p>
          </table:table-cell>
          <table:table-cell office:value-type="float" office:value="1.1515122751588212" table:formula="of:=[.B16]/[.B$4]*100" table:style-name="ce54">
            <text:p>1.15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北市</text:span></text:p>
          </table:table-cell>
          <table:table-cell office:value-type="float" office:value="199224" table:style-name="ce53">
            <text:p>199,224<text:s/></text:p>
          </table:table-cell>
          <table:table-cell office:value-type="float" office:value="13.507352891323658" table:formula="of:=[.B17]/[.B$4]*100" table:style-name="ce54">
            <text:p>13.5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新北市</text:span></text:p>
          </table:table-cell>
          <table:table-cell office:value-type="float" office:value="184854" table:style-name="ce53">
            <text:p>184,854<text:s/></text:p>
          </table:table-cell>
          <table:table-cell office:value-type="float" office:value="12.53306936600381" table:formula="of:=[.B18]/[.B$4]*100" table:style-name="ce54">
            <text:p>12.53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桃園市</text:span></text:p>
          </table:table-cell>
          <table:table-cell office:value-type="float" office:value="184423" table:style-name="ce53">
            <text:p>184,423<text:s/></text:p>
          </table:table-cell>
          <table:table-cell office:value-type="float" office:value="12.503847640226995" table:formula="of:=[.B19]/[.B$4]*100" table:style-name="ce54">
            <text:p>12.50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新竹縣</text:span></text:p>
          </table:table-cell>
          <table:table-cell office:value-type="float" office:value="48896" table:style-name="ce53">
            <text:p>48,896<text:s/></text:p>
          </table:table-cell>
          <table:table-cell office:value-type="float" office:value="3.3151403795434362" table:formula="of:=[.B20]/[.B$4]*100" table:style-name="ce54">
            <text:p>3.32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新竹市</text:span></text:p>
          </table:table-cell>
          <table:table-cell office:value-type="float" office:value="46304" table:style-name="ce53">
            <text:p>46,304<text:s/></text:p>
          </table:table-cell>
          <table:table-cell office:value-type="float" office:value="3.1394032259158058" table:formula="of:=[.B21]/[.B$4]*100" table:style-name="ce54">
            <text:p>3.14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苗栗縣</text:span></text:p>
          </table:table-cell>
          <table:table-cell office:value-type="float" office:value="18935" table:style-name="ce53">
            <text:p>18,935<text:s/></text:p>
          </table:table-cell>
          <table:table-cell office:value-type="float" office:value="1.2837897391740625" table:formula="of:=[.B22]/[.B$4]*100" table:style-name="ce54">
            <text:p>1.28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中市</text:span></text:p>
          </table:table-cell>
          <table:table-cell office:value-type="float" office:value="218129" table:style-name="ce53">
            <text:p>218,129<text:s/></text:p>
          </table:table-cell>
          <table:table-cell office:value-type="float" office:value="14.789108635664066" table:formula="of:=[.B23]/[.B$4]*100" table:style-name="ce54">
            <text:p>14.7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彰化縣</text:span></text:p>
          </table:table-cell>
          <table:table-cell office:value-type="float" office:value="81723" table:style-name="ce53">
            <text:p>81,723<text:s/></text:p>
          </table:table-cell>
          <table:table-cell office:value-type="float" office:value="5.5408053263544712" table:formula="of:=[.B24]/[.B$4]*100" table:style-name="ce54">
            <text:p>5.54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南投縣</text:span></text:p>
          </table:table-cell>
          <table:table-cell office:value-type="float" office:value="19921" table:style-name="ce53">
            <text:p>19,921<text:s/></text:p>
          </table:table-cell>
          <table:table-cell office:value-type="float" office:value="1.3506403693734619" table:formula="of:=[.B25]/[.B$4]*100" table:style-name="ce54">
            <text:p>1.35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雲林縣</text:span></text:p>
          </table:table-cell>
          <table:table-cell office:value-type="float" office:value="26097" table:style-name="ce53">
            <text:p>26,097<text:s/></text:p>
          </table:table-cell>
          <table:table-cell office:value-type="float" office:value="1.7693721057948513" table:formula="of:=[.B26]/[.B$4]*100" table:style-name="ce54">
            <text:p>1.77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嘉義縣</text:span></text:p>
          </table:table-cell>
          <table:table-cell office:value-type="float" office:value="10603" table:style-name="ce53">
            <text:p>10,603<text:s/></text:p>
          </table:table-cell>
          <table:table-cell office:value-type="float" office:value="0.71888157404080189" table:formula="of:=[.B27]/[.B$4]*100" table:style-name="ce54">
            <text:p>0.72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嘉義市</text:span></text:p>
          </table:table-cell>
          <table:table-cell office:value-type="float" office:value="33871" table:style-name="ce53">
            <text:p>33,871<text:s/></text:p>
          </table:table-cell>
          <table:table-cell office:value-type="float" office:value="2.2964479670221638" table:formula="of:=[.B28]/[.B$4]*100" table:style-name="ce54">
            <text:p>2.30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南市</text:span></text:p>
          </table:table-cell>
          <table:table-cell office:value-type="float" office:value="123440" table:style-name="ce53">
            <text:p>123,440<text:s/></text:p>
          </table:table-cell>
          <table:table-cell office:value-type="float" office:value="8.3692107422047144" table:formula="of:=[.B29]/[.B$4]*100" table:style-name="ce54">
            <text:p>8.37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高雄市</text:span></text:p>
          </table:table-cell>
          <table:table-cell office:value-type="float" office:value="169274" table:style-name="ce53">
            <text:p>169,274<text:s/></text:p>
          </table:table-cell>
          <table:table-cell office:value-type="float" office:value="11.476748049059955" table:formula="of:=[.B30]/[.B$4]*100" table:style-name="ce54">
            <text:p>11.48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屏東縣</text:span></text:p>
          </table:table-cell>
          <table:table-cell office:value-type="float" office:value="33672" table:style-name="ce53">
            <text:p>33,672<text:s/></text:p>
          </table:table-cell>
          <table:table-cell office:value-type="float" office:value="2.2829558012922648" table:formula="of:=[.B31]/[.B$4]*100" table:style-name="ce54">
            <text:p>2.28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宜蘭縣</text:span></text:p>
          </table:table-cell>
          <table:table-cell office:value-type="float" office:value="22749" table:style-name="ce53">
            <text:p>22,749<text:s/></text:p>
          </table:table-cell>
          <table:table-cell office:value-type="float" office:value="1.5423782823591627" table:formula="of:=[.B32]/[.B$4]*100" table:style-name="ce54">
            <text:p>1.54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花蓮縣</text:span></text:p>
          </table:table-cell>
          <table:table-cell office:value-type="float" office:value="18566" table:style-name="ce53">
            <text:p>18,566<text:s/></text:p>
          </table:table-cell>
          <table:table-cell office:value-type="float" office:value="1.258771602720129" table:formula="of:=[.B33]/[.B$4]*100" table:style-name="ce54">
            <text:p>1.26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台東縣</text:span></text:p>
          </table:table-cell>
          <table:table-cell office:value-type="float" office:value="10205" table:style-name="ce53">
            <text:p>10,205<text:s/></text:p>
          </table:table-cell>
          <table:table-cell office:value-type="float" office:value="0.69189724258100382" table:formula="of:=[.B34]/[.B$4]*100" table:style-name="ce54">
            <text:p>0.69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連江縣</text:span></text:p>
          </table:table-cell>
          <table:table-cell office:value-type="float" office:value="161" table:style-name="ce53">
            <text:p>161<text:s/></text:p>
          </table:table-cell>
          <table:table-cell office:value-type="float" office:value="1.0915772273938425E-2" table:formula="of:=[.B35]/[.B$4]*100" table:style-name="ce54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金門縣</text:span></text:p>
          </table:table-cell>
          <table:table-cell office:value-type="float" office:value="3805" table:style-name="ce53">
            <text:p>3,805<text:s/></text:p>
          </table:table-cell>
          <table:table-cell office:value-type="float" office:value="0.25797834473500436" table:formula="of:=[.B36]/[.B$4]*100" table:style-name="ce54">
            <text:p>0.26<text:s/>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<text:span text:style-name="T4">澎湖縣</text:span></text:p>
          </table:table-cell>
          <table:table-cell office:value-type="float" office:value="3094" table:style-name="ce53">
            <text:p>3,094<text:s/></text:p>
          </table:table-cell>
          <table:table-cell office:value-type="float" office:value="0.20977266717742538" table:formula="of:=[.B37]/[.B$4]*100" table:style-name="ce54">
            <text:p>0.21<text:s/></text:p>
          </table:table-cell>
          <table:table-cell table:number-columns-repeated="16381"/>
        </table:table-row>
        <table:table-row table:style-name="ro1">
          <table:table-cell office:value-type="string" table:style-name="ce56">
            <text:p><text:span text:style-name="T3">資料來源：</text:span>109<text:span text:style-name="T3">年孕婦產檢核銷檔</text:span></text:p>
          </table:table-cell>
          <table:table-cell table:style-name="ce2"/>
          <table:table-cell table:style-name="ce5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109.$A$1:109.$C$38" table:base-cell-address="109.$A$1"/>
        </table:named-expressions>
      </table:table>
      <table:table table:name="108" table:style-name="ta1">
        <table:table-column table:style-name="co5" table:default-cell-style-name="ce46"/>
        <table:table-column table:style-name="co6" table:default-cell-style-name="ce46"/>
        <table:table-column table:style-name="co4" table:default-cell-style-name="ce46"/>
        <table:table-column table:style-name="co4" table:number-columns-repeated="16381" table:default-cell-style-name="ce28"/>
        <table:table-row table:style-name="ro1">
          <table:table-cell office:value-type="string" table:number-columns-spanned="2" table:number-rows-spanned="1" table:style-name="ce59">
            <text:p><text:span text:style-name="T1">孕婦產前檢查申報件數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0">
            <text:p>108<text:span text:style-name="T1">年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<text:span text:style-name="T3">項目</text:span></text:p>
          </table:table-cell>
          <table:table-cell office:value-type="string" table:style-name="ce47">
            <text:p><text:span text:style-name="T3">產檢人次</text:span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<text:span text:style-name="T1">合計</text:span></text:p>
          </table:table-cell>
          <table:table-cell office:value-type="float" office:value="1574843" table:formula="of:=SUM([.B6:.B14])" table:style-name="ce48">
            <text:p>1,574,843<text:s/>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<text:span text:style-name="T1">年齡別</text:span></text:p>
          </table:table-cell>
          <table:table-cell table:style-name="ce48"/>
          <table:table-cell table:number-columns-repeated="16382"/>
        </table:table-row>
        <table:table-row table:style-name="ro1">
          <table:table-cell office:value-type="string" table:style-name="ce10">
            <text:p>&lt;15<text:span text:style-name="T3">歲</text:span></text:p>
          </table:table-cell>
          <table:table-cell office:value-type="float" office:value="139" table:style-name="ce48">
            <text:p>139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5-19<text:span text:style-name="T3">歲</text:span></text:p>
          </table:table-cell>
          <table:table-cell office:value-type="float" office:value="21869" table:style-name="ce48">
            <text:p>21,869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-24<text:span text:style-name="T3">歲</text:span></text:p>
          </table:table-cell>
          <table:table-cell office:value-type="float" office:value="141728" table:style-name="ce48">
            <text:p>141,728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5-29<text:span text:style-name="T3">歲</text:span></text:p>
          </table:table-cell>
          <table:table-cell office:value-type="float" office:value="384081" table:style-name="ce48">
            <text:p>384,081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30-34<text:span text:style-name="T3">歲</text:span></text:p>
          </table:table-cell>
          <table:table-cell office:value-type="float" office:value="569420" table:style-name="ce48">
            <text:p>569,42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35-39<text:span text:style-name="T3">歲</text:span></text:p>
          </table:table-cell>
          <table:table-cell office:value-type="float" office:value="380813" table:style-name="ce48">
            <text:p>380,813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40-44<text:span text:style-name="T3">歲</text:span></text:p>
          </table:table-cell>
          <table:table-cell office:value-type="float" office:value="73339" table:style-name="ce48">
            <text:p>73,339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45-49<text:span text:style-name="T3">歲</text:span></text:p>
          </table:table-cell>
          <table:table-cell office:value-type="float" office:value="3121" table:style-name="ce48">
            <text:p>3,121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&gt;50<text:span text:style-name="T3">歲</text:span></text:p>
          </table:table-cell>
          <table:table-cell office:value-type="float" office:value="333" table:style-name="ce48">
            <text:p>333<text:s/>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<text:span text:style-name="T1">縣市別</text:span>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10">
            <text:p><text:span text:style-name="T3">基隆市</text:span></text:p>
          </table:table-cell>
          <table:table-cell office:value-type="float" office:value="17560" table:style-name="ce48">
            <text:p>17,56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台北市</text:span></text:p>
          </table:table-cell>
          <table:table-cell office:value-type="float" office:value="221943" table:style-name="ce48">
            <text:p>221,943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新北市</text:span></text:p>
          </table:table-cell>
          <table:table-cell office:value-type="float" office:value="204258" table:style-name="ce48">
            <text:p>204,258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桃園市</text:span></text:p>
          </table:table-cell>
          <table:table-cell office:value-type="float" office:value="194532" table:style-name="ce48">
            <text:p>194,532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新竹縣</text:span></text:p>
          </table:table-cell>
          <table:table-cell office:value-type="float" office:value="40795" table:style-name="ce48">
            <text:p>40,795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新竹市</text:span></text:p>
          </table:table-cell>
          <table:table-cell office:value-type="float" office:value="55654" table:style-name="ce48">
            <text:p>55,654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苗栗縣</text:span></text:p>
          </table:table-cell>
          <table:table-cell office:value-type="float" office:value="20611" table:style-name="ce48">
            <text:p>20,611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台中市</text:span></text:p>
          </table:table-cell>
          <table:table-cell office:value-type="float" office:value="230299" table:style-name="ce48">
            <text:p>230,299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彰化縣</text:span></text:p>
          </table:table-cell>
          <table:table-cell office:value-type="float" office:value="86479" table:style-name="ce48">
            <text:p>86,479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南投縣</text:span></text:p>
          </table:table-cell>
          <table:table-cell office:value-type="float" office:value="20940" table:style-name="ce48">
            <text:p>20,94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雲林縣</text:span></text:p>
          </table:table-cell>
          <table:table-cell office:value-type="float" office:value="28633" table:style-name="ce48">
            <text:p>28,633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嘉義縣</text:span></text:p>
          </table:table-cell>
          <table:table-cell office:value-type="float" office:value="10888" table:style-name="ce48">
            <text:p>10,888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嘉義市</text:span></text:p>
          </table:table-cell>
          <table:table-cell office:value-type="float" office:value="36192" table:style-name="ce48">
            <text:p>36,192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台南市</text:span></text:p>
          </table:table-cell>
          <table:table-cell office:value-type="float" office:value="132210" table:style-name="ce48">
            <text:p>132,21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高雄市</text:span></text:p>
          </table:table-cell>
          <table:table-cell office:value-type="float" office:value="175798" table:style-name="ce48">
            <text:p>175,798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屏東縣</text:span></text:p>
          </table:table-cell>
          <table:table-cell office:value-type="float" office:value="35569" table:style-name="ce48">
            <text:p>35,569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宜蘭縣</text:span></text:p>
          </table:table-cell>
          <table:table-cell office:value-type="float" office:value="24305" table:style-name="ce48">
            <text:p>24,305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花蓮縣</text:span></text:p>
          </table:table-cell>
          <table:table-cell office:value-type="float" office:value="19553" table:style-name="ce48">
            <text:p>19,553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台東縣</text:span></text:p>
          </table:table-cell>
          <table:table-cell office:value-type="float" office:value="10801" table:style-name="ce48">
            <text:p>10,801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連江縣</text:span></text:p>
          </table:table-cell>
          <table:table-cell office:value-type="float" office:value="196" table:style-name="ce48">
            <text:p>196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金門縣</text:span></text:p>
          </table:table-cell>
          <table:table-cell office:value-type="float" office:value="4180" table:style-name="ce48">
            <text:p>4,18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3">澎湖縣</text:span></text:p>
          </table:table-cell>
          <table:table-cell office:value-type="float" office:value="3447" table:style-name="ce48">
            <text:p>3,447<text:s/>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<text:span text:style-name="T3">資料來源：</text:span>108<text:span text:style-name="T3">年孕婦產檢核銷檔</text:span></text:p>
          </table:table-cell>
          <table:table-cell table:style-name="ce31"/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107" table:style-name="ta1"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9">
            <text:p><text:span text:style-name="T1">孕婦產前檢查申報件數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0">
            <text:p>107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">
            <text:p><text:span text:style-name="T3">項目</text:span></text:p>
          </table:table-cell>
          <table:table-cell office:value-type="string" table:style-name="ce43">
            <text:p><text:span text:style-name="T3">產檢人次</text:span></text:p>
          </table:table-cell>
          <table:table-cell office:value-type="string" table:style-name="ce38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<text:span text:style-name="T1">合計</text:span></text:p>
          </table:table-cell>
          <table:table-cell office:value-type="float" office:value="1638413" table:formula="of:=SUM([.B6:.B14])" table:style-name="ce32">
            <text:p>1,638,413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81"/>
        </table:table-row>
        <table:table-row table:style-name="ro1">
          <table:table-cell office:value-type="string" table:style-name="ce45">
            <text:p><text:span text:style-name="T1">年齡別</text:span></text:p>
          </table:table-cell>
          <table:table-cell table:style-name="ce32"/>
          <table:table-cell table:style-name="ce40"/>
          <table:table-cell table:number-columns-repeated="16381"/>
        </table:table-row>
        <table:table-row table:style-name="ro1">
          <table:table-cell office:value-type="string" table:style-name="ce10">
            <text:p>&lt;15<text:span text:style-name="T3">歲</text:span></text:p>
          </table:table-cell>
          <table:table-cell office:value-type="float" office:value="140" table:style-name="ce32">
            <text:p>140<text:s/></text:p>
          </table:table-cell>
          <table:table-cell office:value-type="float" office:value="8.5448540752545293E-3" table:formula="of:=[.B6]/[.B$4]*100" table:style-name="ce40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-19<text:span text:style-name="T3">歲</text:span></text:p>
          </table:table-cell>
          <table:table-cell office:value-type="float" office:value="23477" table:style-name="ce32">
            <text:p>23,477<text:s/></text:p>
          </table:table-cell>
          <table:table-cell office:value-type="float" office:value="1.4329109937482185" table:formula="of:=[.B7]/[.B$4]*100" table:style-name="ce40">
            <text:p>1.43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-24<text:span text:style-name="T3">歲</text:span></text:p>
          </table:table-cell>
          <table:table-cell office:value-type="float" office:value="150414" table:style-name="ce32">
            <text:p>150,414<text:s/></text:p>
          </table:table-cell>
          <table:table-cell office:value-type="float" office:value="9.1804691491095358" table:formula="of:=[.B8]/[.B$4]*100" table:style-name="ce40">
            <text:p>9.18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-29<text:span text:style-name="T3">歲</text:span></text:p>
          </table:table-cell>
          <table:table-cell office:value-type="float" office:value="403454" table:style-name="ce32">
            <text:p>403,454<text:s/></text:p>
          </table:table-cell>
          <table:table-cell office:value-type="float" office:value="24.624682543412433" table:formula="of:=[.B9]/[.B$4]*100" table:style-name="ce40">
            <text:p>24.6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0-34<text:span text:style-name="T3">歲</text:span></text:p>
          </table:table-cell>
          <table:table-cell office:value-type="float" office:value="598011" table:style-name="ce32">
            <text:p>598,011<text:s/></text:p>
          </table:table-cell>
          <table:table-cell office:value-type="float" office:value="36.499405217121691" table:formula="of:=[.B10]/[.B$4]*100" table:style-name="ce40">
            <text:p>36.5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5-39<text:span text:style-name="T3">歲</text:span></text:p>
          </table:table-cell>
          <table:table-cell office:value-type="float" office:value="390064" table:style-name="ce32">
            <text:p>390,064<text:s/></text:p>
          </table:table-cell>
          <table:table-cell office:value-type="float" office:value="23.807428285786305" table:formula="of:=[.B11]/[.B$4]*100" table:style-name="ce40">
            <text:p>23.8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0-44<text:span text:style-name="T3">歲</text:span></text:p>
          </table:table-cell>
          <table:table-cell office:value-type="float" office:value="69782" table:style-name="ce32">
            <text:p>69,782<text:s/></text:p>
          </table:table-cell>
          <table:table-cell office:value-type="float" office:value="4.2591214791386545" table:formula="of:=[.B12]/[.B$4]*100" table:style-name="ce40">
            <text:p>4.2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5-49<text:span text:style-name="T3">歲</text:span></text:p>
          </table:table-cell>
          <table:table-cell office:value-type="float" office:value="2870" table:style-name="ce32">
            <text:p>2,870<text:s/></text:p>
          </table:table-cell>
          <table:table-cell office:value-type="float" office:value="0.17516950854271784" table:formula="of:=[.B13]/[.B$4]*100" table:style-name="ce40">
            <text:p>0.18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&gt;50<text:span text:style-name="T3">歲</text:span></text:p>
          </table:table-cell>
          <table:table-cell office:value-type="float" office:value="201" table:style-name="ce32">
            <text:p>201<text:s/></text:p>
          </table:table-cell>
          <table:table-cell office:value-type="float" office:value="1.2267969065186861E-2" table:formula="of:=[.B14]/[.B$4]*100" table:style-name="ce40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<text:span text:style-name="T1">縣市別</text:span></text:p>
          </table:table-cell>
          <table:table-cell table:style-name="ce22"/>
          <table:table-cell table:style-name="ce6"/>
          <table:table-cell table:number-columns-repeated="16381"/>
        </table:table-row>
        <table:table-row table:style-name="ro1">
          <table:table-cell office:value-type="string" table:style-name="ce10">
            <text:p><text:span text:style-name="T3">基隆市</text:span></text:p>
          </table:table-cell>
          <table:table-cell office:value-type="float" office:value="18876" table:style-name="ce32">
            <text:p>18,876<text:s/></text:p>
          </table:table-cell>
          <table:table-cell office:value-type="float" office:value="1.1520904680321751" table:formula="of:=[.B16]/[.B$4]*100" table:style-name="ce40">
            <text:p>1.15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台北市</text:span></text:p>
          </table:table-cell>
          <table:table-cell office:value-type="float" office:value="235704" table:style-name="ce32">
            <text:p>235,704<text:s/></text:p>
          </table:table-cell>
          <table:table-cell office:value-type="float" office:value="14.386116321098527" table:formula="of:=[.B17]/[.B$4]*100" table:style-name="ce40">
            <text:p>14.3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新北市</text:span></text:p>
          </table:table-cell>
          <table:table-cell office:value-type="float" office:value="217225" table:style-name="ce32">
            <text:p>217,225<text:s/></text:p>
          </table:table-cell>
          <table:table-cell office:value-type="float" office:value="13.258256617836894" table:formula="of:=[.B18]/[.B$4]*100" table:style-name="ce40">
            <text:p>13.2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桃園市</text:span></text:p>
          </table:table-cell>
          <table:table-cell office:value-type="float" office:value="198328" table:style-name="ce32">
            <text:p>198,328<text:s/></text:p>
          </table:table-cell>
          <table:table-cell office:value-type="float" office:value="12.104884421693432" table:formula="of:=[.B19]/[.B$4]*100" table:style-name="ce40">
            <text:p>12.1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新竹縣</text:span></text:p>
          </table:table-cell>
          <table:table-cell office:value-type="float" office:value="32606" table:style-name="ce32">
            <text:p>32,606<text:s/></text:p>
          </table:table-cell>
          <table:table-cell office:value-type="float" office:value="1.9900965141267799" table:formula="of:=[.B20]/[.B$4]*100" table:style-name="ce40">
            <text:p>1.9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新竹市</text:span></text:p>
          </table:table-cell>
          <table:table-cell office:value-type="float" office:value="64816" table:style-name="ce32">
            <text:p>64,816<text:s/></text:p>
          </table:table-cell>
          <table:table-cell office:value-type="float" office:value="3.956023298154983" table:formula="of:=[.B21]/[.B$4]*100" table:style-name="ce40">
            <text:p>3.9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苗栗縣</text:span></text:p>
          </table:table-cell>
          <table:table-cell office:value-type="float" office:value="22522" table:style-name="ce32">
            <text:p>22,522<text:s/></text:p>
          </table:table-cell>
          <table:table-cell office:value-type="float" office:value="1.3746228820205895" table:formula="of:=[.B22]/[.B$4]*100" table:style-name="ce40">
            <text:p>1.37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台中市</text:span></text:p>
          </table:table-cell>
          <table:table-cell office:value-type="float" office:value="240638" table:style-name="ce32">
            <text:p>240,638<text:s/></text:p>
          </table:table-cell>
          <table:table-cell office:value-type="float" office:value="14.687261392579282" table:formula="of:=[.B23]/[.B$4]*100" table:style-name="ce40">
            <text:p>14.6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彰化縣</text:span></text:p>
          </table:table-cell>
          <table:table-cell office:value-type="float" office:value="88435" table:style-name="ce32">
            <text:p>88,435<text:s/></text:p>
          </table:table-cell>
          <table:table-cell office:value-type="float" office:value="5.3976012153223882" table:formula="of:=[.B24]/[.B$4]*100" table:style-name="ce40">
            <text:p>5.4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南投縣</text:span></text:p>
          </table:table-cell>
          <table:table-cell office:value-type="float" office:value="21963" table:style-name="ce32">
            <text:p>21,963<text:s/></text:p>
          </table:table-cell>
          <table:table-cell office:value-type="float" office:value="1.3405045003915375" table:formula="of:=[.B25]/[.B$4]*100" table:style-name="ce40">
            <text:p>1.34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雲林縣</text:span></text:p>
          </table:table-cell>
          <table:table-cell office:value-type="float" office:value="28911" table:style-name="ce32">
            <text:p>28,911<text:s/></text:p>
          </table:table-cell>
          <table:table-cell office:value-type="float" office:value="1.7645734012120267" table:formula="of:=[.B26]/[.B$4]*100" table:style-name="ce40">
            <text:p>1.7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嘉義縣</text:span></text:p>
          </table:table-cell>
          <table:table-cell office:value-type="float" office:value="10304" table:style-name="ce32">
            <text:p>10,304<text:s/></text:p>
          </table:table-cell>
          <table:table-cell office:value-type="float" office:value="0.62890125993873336" table:formula="of:=[.B27]/[.B$4]*100" table:style-name="ce40">
            <text:p>0.63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嘉義市</text:span></text:p>
          </table:table-cell>
          <table:table-cell office:value-type="float" office:value="38158" table:style-name="ce32">
            <text:p>38,158<text:s/></text:p>
          </table:table-cell>
          <table:table-cell office:value-type="float" office:value="2.3289610128825884" table:formula="of:=[.B28]/[.B$4]*100" table:style-name="ce40">
            <text:p>2.33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台南市</text:span></text:p>
          </table:table-cell>
          <table:table-cell office:value-type="float" office:value="135854" table:style-name="ce32">
            <text:p>135,854<text:s/></text:p>
          </table:table-cell>
          <table:table-cell office:value-type="float" office:value="8.2918043252830635" table:formula="of:=[.B29]/[.B$4]*100" table:style-name="ce40">
            <text:p>8.2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高雄市</text:span></text:p>
          </table:table-cell>
          <table:table-cell office:value-type="float" office:value="182303" table:style-name="ce32">
            <text:p>182,303<text:s/></text:p>
          </table:table-cell>
          <table:table-cell office:value-type="float" office:value="11.126803803436617" table:formula="of:=[.B30]/[.B$4]*100" table:style-name="ce40">
            <text:p>11.13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屏東縣</text:span></text:p>
          </table:table-cell>
          <table:table-cell office:value-type="float" office:value="36381" table:style-name="ce32">
            <text:p>36,381<text:s/></text:p>
          </table:table-cell>
          <table:table-cell office:value-type="float" office:value="2.2205024007988219" table:formula="of:=[.B31]/[.B$4]*100" table:style-name="ce40">
            <text:p>2.2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宜蘭縣</text:span></text:p>
          </table:table-cell>
          <table:table-cell office:value-type="float" office:value="24906" table:style-name="ce32">
            <text:p>24,906<text:s/></text:p>
          </table:table-cell>
          <table:table-cell office:value-type="float" office:value="1.5201295399877808" table:formula="of:=[.B32]/[.B$4]*100" table:style-name="ce40">
            <text:p>1.5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花蓮縣</text:span></text:p>
          </table:table-cell>
          <table:table-cell office:value-type="float" office:value="21378" table:style-name="ce32">
            <text:p>21,378<text:s/></text:p>
          </table:table-cell>
          <table:table-cell office:value-type="float" office:value="1.3047992172913667" table:formula="of:=[.B33]/[.B$4]*100" table:style-name="ce40">
            <text:p>1.3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台東縣</text:span></text:p>
          </table:table-cell>
          <table:table-cell office:value-type="float" office:value="11537" table:style-name="ce32">
            <text:p>11,537<text:s/></text:p>
          </table:table-cell>
          <table:table-cell office:value-type="float" office:value="0.70415701047293944" table:formula="of:=[.B34]/[.B$4]*100" table:style-name="ce40">
            <text:p>0.7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連江縣</text:span></text:p>
          </table:table-cell>
          <table:table-cell office:value-type="float" office:value="211" table:style-name="ce32">
            <text:p>211<text:s/></text:p>
          </table:table-cell>
          <table:table-cell office:value-type="float" office:value="1.2878315784847898E-2" table:formula="of:=[.B35]/[.B$4]*100" table:style-name="ce40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金門縣</text:span></text:p>
          </table:table-cell>
          <table:table-cell office:value-type="float" office:value="4195" table:style-name="ce32">
            <text:p>4,195<text:s/></text:p>
          </table:table-cell>
          <table:table-cell office:value-type="float" office:value="0.25604044889780536" table:formula="of:=[.B36]/[.B$4]*100" table:style-name="ce40">
            <text:p>0.2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<text:span text:style-name="T3">澎湖縣</text:span></text:p>
          </table:table-cell>
          <table:table-cell office:value-type="float" office:value="3162" table:style-name="ce32">
            <text:p>3,162<text:s/></text:p>
          </table:table-cell>
          <table:table-cell office:value-type="float" office:value="0.19299163275682016" table:formula="of:=[.B37]/[.B$4]*100" table:style-name="ce40">
            <text:p>0.19<text:s/>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<text:span text:style-name="T3">資料來源：</text:span>107<text:span text:style-name="T3">年孕婦產檢核銷檔</text:span></text:p>
          </table:table-cell>
          <table:table-cell table:style-name="ce2"/>
          <table:table-cell table:style-name="ce5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106" table:style-name="ta1"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8">
            <text:p>孕婦產前檢查之申報件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0">
            <text:p>106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6">
            <text:p>項目</text:p>
          </table:table-cell>
          <table:table-cell office:value-type="string" table:style-name="ce37">
            <text:p>產檢人次</text:p>
          </table:table-cell>
          <table:table-cell office:value-type="string" table:style-name="ce38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合計</text:p>
          </table:table-cell>
          <table:table-cell office:value-type="float" office:value="1740673" table:formula="of:=SUM([.B6:.B14])" table:style-name="ce32">
            <text:p>1,740,673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年齡別</text:p>
          </table:table-cell>
          <table:table-cell table:style-name="ce32"/>
          <table:table-cell table:style-name="ce40"/>
          <table:table-cell table:number-columns-repeated="16381"/>
        </table:table-row>
        <table:table-row table:style-name="ro1">
          <table:table-cell office:value-type="string" table:style-name="ce10">
            <text:p>&lt;15<text:span text:style-name="T3">歲</text:span></text:p>
          </table:table-cell>
          <table:table-cell office:value-type="float" office:value="174" table:style-name="ce32">
            <text:p>174<text:s/></text:p>
          </table:table-cell>
          <table:table-cell office:value-type="float" office:value="9.9961336793297755E-3" table:formula="of:=[.B6]/[.B$4]*100" table:style-name="ce40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-19<text:span text:style-name="T3">歲</text:span></text:p>
          </table:table-cell>
          <table:table-cell office:value-type="float" office:value="26086" table:style-name="ce32">
            <text:p>26,086<text:s/></text:p>
          </table:table-cell>
          <table:table-cell office:value-type="float" office:value="1.4986157652815892" table:formula="of:=[.B7]/[.B$4]*100" table:style-name="ce40">
            <text:p>1.5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-24<text:span text:style-name="T3">歲</text:span></text:p>
          </table:table-cell>
          <table:table-cell office:value-type="float" office:value="154676" table:style-name="ce32">
            <text:p>154,676<text:s/></text:p>
          </table:table-cell>
          <table:table-cell office:value-type="float" office:value="8.8859883504828296" table:formula="of:=[.B8]/[.B$4]*100" table:style-name="ce40">
            <text:p>8.8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-29<text:span text:style-name="T3">歲</text:span></text:p>
          </table:table-cell>
          <table:table-cell office:value-type="float" office:value="427084" table:style-name="ce32">
            <text:p>427,084<text:s/></text:p>
          </table:table-cell>
          <table:table-cell office:value-type="float" office:value="24.53556756495907" table:formula="of:=[.B9]/[.B$4]*100" table:style-name="ce40">
            <text:p>24.54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0-34<text:span text:style-name="T3">歲</text:span></text:p>
          </table:table-cell>
          <table:table-cell office:value-type="float" office:value="659332" table:style-name="ce32">
            <text:p>659,332<text:s/></text:p>
          </table:table-cell>
          <table:table-cell office:value-type="float" office:value="37.877993167010693" table:formula="of:=[.B10]/[.B$4]*100" table:style-name="ce40">
            <text:p>37.88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5-39<text:span text:style-name="T3">歲</text:span></text:p>
          </table:table-cell>
          <table:table-cell office:value-type="float" office:value="404243" table:style-name="ce32">
            <text:p>404,243<text:s/></text:p>
          </table:table-cell>
          <table:table-cell office:value-type="float" office:value="23.223373947892568" table:formula="of:=[.B11]/[.B$4]*100" table:style-name="ce40">
            <text:p>23.2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0-44<text:span text:style-name="T3">歲</text:span></text:p>
          </table:table-cell>
          <table:table-cell office:value-type="float" office:value="66391" table:style-name="ce32">
            <text:p>66,391<text:s/></text:p>
          </table:table-cell>
          <table:table-cell office:value-type="float" office:value="3.8140994891056503" table:formula="of:=[.B12]/[.B$4]*100" table:style-name="ce40">
            <text:p>3.8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5-49<text:span text:style-name="T3">歲</text:span></text:p>
          </table:table-cell>
          <table:table-cell office:value-type="float" office:value="2463" table:style-name="ce32">
            <text:p>2,463<text:s/></text:p>
          </table:table-cell>
          <table:table-cell office:value-type="float" office:value="0.14149699570223701" table:formula="of:=[.B13]/[.B$4]*100" table:style-name="ce40">
            <text:p>0.14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&gt;50<text:span text:style-name="T3">歲</text:span></text:p>
          </table:table-cell>
          <table:table-cell office:value-type="float" office:value="224" table:style-name="ce32">
            <text:p>224<text:s/></text:p>
          </table:table-cell>
          <table:table-cell office:value-type="float" office:value="1.2868585886033736E-2" table:formula="of:=[.B14]/[.B$4]*100" table:style-name="ce40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縣市別</text:p>
          </table:table-cell>
          <table:table-cell table:style-name="ce22"/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台北市</text:p>
          </table:table-cell>
          <table:table-cell office:value-type="float" office:value="245173" table:formula="of:=VLOOKUP([.A16];['file:///C:/Users/manuspurs04/Desktop/臨時資料/1203請辦性別平等/產檢KPI/106產檢分縣市(不限當年生產).xlsx'#工作表1.$A$3:.$B$24];2;0)" table:style-name="ce32">
            <text:p>245,173<text:s/></text:p>
          </table:table-cell>
          <table:table-cell office:value-type="float" office:value="14.084954497484595" table:formula="of:=[.B16]/[.B$4]*100" table:style-name="ce40">
            <text:p>14.0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高雄市</text:p>
          </table:table-cell>
          <table:table-cell office:value-type="float" office:value="199240" table:formula="of:=VLOOKUP([.A17];['file:///C:/Users/manuspurs04/Desktop/臨時資料/1203請辦性別平等/產檢KPI/106產檢分縣市(不限當年生產).xlsx'#工作表1.$A$3:.$B$24];2;0)" table:style-name="ce32">
            <text:p>199,240<text:s/></text:p>
          </table:table-cell>
          <table:table-cell office:value-type="float" office:value="11.446147553273935" table:formula="of:=[.B17]/[.B$4]*100" table:style-name="ce40">
            <text:p>11.4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中市</text:p>
          </table:table-cell>
          <table:table-cell office:value-type="float" office:value="254110" table:formula="of:=VLOOKUP([.A18];['file:///C:/Users/manuspurs04/Desktop/臨時資料/1203請辦性別平等/產檢KPI/106產檢分縣市(不限當年生產).xlsx'#工作表1.$A$3:.$B$24];2;0)" table:style-name="ce32">
            <text:p>254,110<text:s/></text:p>
          </table:table-cell>
          <table:table-cell office:value-type="float" office:value="14.598376604910859" table:formula="of:=[.B18]/[.B$4]*100" table:style-name="ce40">
            <text:p>14.6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南市</text:p>
          </table:table-cell>
          <table:table-cell office:value-type="float" office:value="144962" table:formula="of:=VLOOKUP([.A19];['file:///C:/Users/manuspurs04/Desktop/臨時資料/1203請辦性別平等/產檢KPI/106產檢分縣市(不限當年生產).xlsx'#工作表1.$A$3:.$B$24];2;0)" table:style-name="ce32">
            <text:p>144,962<text:s/></text:p>
          </table:table-cell>
          <table:table-cell office:value-type="float" office:value="8.3279283357643852" table:formula="of:=[.B19]/[.B$4]*100" table:style-name="ce40">
            <text:p>8.3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基隆市</text:p>
          </table:table-cell>
          <table:table-cell office:value-type="float" office:value="19400" table:formula="of:=VLOOKUP([.A20];['file:///C:/Users/manuspurs04/Desktop/臨時資料/1203請辦性別平等/產檢KPI/106產檢分縣市(不限當年生產).xlsx'#工作表1.$A$3:.$B$24];2;0)" table:style-name="ce32">
            <text:p>19,400<text:s/></text:p>
          </table:table-cell>
          <table:table-cell office:value-type="float" office:value="1.114511456201136" table:formula="of:=[.B20]/[.B$4]*100" table:style-name="ce40">
            <text:p>1.1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新竹市</text:p>
          </table:table-cell>
          <table:table-cell office:value-type="float" office:value="73549" table:formula="of:=VLOOKUP([.A21];['file:///C:/Users/manuspurs04/Desktop/臨時資料/1203請辦性別平等/產檢KPI/106產檢分縣市(不限當年生產).xlsx'#工作表1.$A$3:.$B$24];2;0)" table:style-name="ce32">
            <text:p>73,549<text:s/></text:p>
          </table:table-cell>
          <table:table-cell office:value-type="float" office:value="4.2253197470173891" table:formula="of:=[.B21]/[.B$4]*100" table:style-name="ce40">
            <text:p>4.2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嘉義市</text:p>
          </table:table-cell>
          <table:table-cell office:value-type="float" office:value="41397" table:formula="of:=VLOOKUP([.A22];['file:///C:/Users/manuspurs04/Desktop/臨時資料/1203請辦性別平等/產檢KPI/106產檢分縣市(不限當年生產).xlsx'#工作表1.$A$3:.$B$24];2;0)" table:style-name="ce32">
            <text:p>41,397<text:s/></text:p>
          </table:table-cell>
          <table:table-cell office:value-type="float" office:value="2.3782180800184753" table:formula="of:=[.B22]/[.B$4]*100" table:style-name="ce40">
            <text:p>2.3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新北市</text:p>
          </table:table-cell>
          <table:table-cell office:value-type="float" office:value="230848" table:formula="of:=VLOOKUP([.A23];['file:///C:/Users/manuspurs04/Desktop/臨時資料/1203請辦性別平等/產檢KPI/106產檢分縣市(不限當年生產).xlsx'#工作表1.$A$3:.$B$24];2;0)" table:style-name="ce32">
            <text:p>230,848<text:s/></text:p>
          </table:table-cell>
          <table:table-cell office:value-type="float" office:value="13.261996940263909" table:formula="of:=[.B23]/[.B$4]*100" table:style-name="ce40">
            <text:p>13.2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桃園市</text:p>
          </table:table-cell>
          <table:table-cell office:value-type="float" office:value="208055" table:formula="of:=VLOOKUP([.A24];['file:///C:/Users/manuspurs04/Desktop/臨時資料/1203請辦性別平等/產檢KPI/106產檢分縣市(不限當年生產).xlsx'#工作表1.$A$3:.$B$24];2;0)" table:style-name="ce32">
            <text:p>208,055<text:s/></text:p>
          </table:table-cell>
          <table:table-cell office:value-type="float" office:value="11.952560877315843" table:formula="of:=[.B24]/[.B$4]*100" table:style-name="ce40">
            <text:p>11.9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新竹縣</text:p>
          </table:table-cell>
          <table:table-cell office:value-type="float" office:value="30965" table:formula="of:=VLOOKUP([.A25];['file:///C:/Users/manuspurs04/Desktop/臨時資料/1203請辦性別平等/產檢KPI/106產檢分縣市(不限當年生產).xlsx'#工作表1.$A$3:.$B$24];2;0)" table:style-name="ce32">
            <text:p>30,965<text:s/></text:p>
          </table:table-cell>
          <table:table-cell office:value-type="float" office:value="1.7789096516117617" table:formula="of:=[.B25]/[.B$4]*100" table:style-name="ce40">
            <text:p>1.7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宜蘭縣</text:p>
          </table:table-cell>
          <table:table-cell office:value-type="float" office:value="27036" table:formula="of:=VLOOKUP([.A26];['file:///C:/Users/manuspurs04/Desktop/臨時資料/1203請辦性別平等/產檢KPI/106產檢分縣市(不限當年生產).xlsx'#工作表1.$A$3:.$B$24];2;0)" table:style-name="ce32">
            <text:p>27,036<text:s/></text:p>
          </table:table-cell>
          <table:table-cell office:value-type="float" office:value="1.5531923572089645" table:formula="of:=[.B26]/[.B$4]*100" table:style-name="ce40">
            <text:p>1.5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苗栗縣</text:p>
          </table:table-cell>
          <table:table-cell office:value-type="float" office:value="23394" table:formula="of:=VLOOKUP([.A27];['file:///C:/Users/manuspurs04/Desktop/臨時資料/1203請辦性別平等/產檢KPI/106產檢分縣市(不限當年生產).xlsx'#工作表1.$A$3:.$B$24];2;0)" table:style-name="ce32">
            <text:p>23,394<text:s/></text:p>
          </table:table-cell>
          <table:table-cell office:value-type="float" office:value="1.3439629384726481" table:formula="of:=[.B27]/[.B$4]*100" table:style-name="ce40">
            <text:p>1.3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彰化縣</text:p>
          </table:table-cell>
          <table:table-cell office:value-type="float" office:value="95380" table:formula="of:=VLOOKUP([.A28];['file:///C:/Users/manuspurs04/Desktop/臨時資料/1203請辦性別平等/產檢KPI/106產檢分縣市(不限當年生產).xlsx'#工作表1.$A$3:.$B$24];2;0)" table:style-name="ce32">
            <text:p>95,380<text:s/></text:p>
          </table:table-cell>
          <table:table-cell office:value-type="float" office:value="5.4794898295084717" table:formula="of:=[.B28]/[.B$4]*100" table:style-name="ce40">
            <text:p>5.4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南投縣</text:p>
          </table:table-cell>
          <table:table-cell office:value-type="float" office:value="22845" table:formula="of:=VLOOKUP([.A29];['file:///C:/Users/manuspurs04/Desktop/臨時資料/1203請辦性別平等/產檢KPI/106產檢分縣市(不限當年生產).xlsx'#工作表1.$A$3:.$B$24];2;0)" table:style-name="ce32">
            <text:p>22,845<text:s/></text:p>
          </table:table-cell>
          <table:table-cell office:value-type="float" office:value="1.3124234132430388" table:formula="of:=[.B29]/[.B$4]*100" table:style-name="ce40">
            <text:p>1.3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雲林縣</text:p>
          </table:table-cell>
          <table:table-cell office:value-type="float" office:value="31374" table:formula="of:=VLOOKUP([.A30];['file:///C:/Users/manuspurs04/Desktop/臨時資料/1203請辦性別平等/產檢KPI/106產檢分縣市(不限當年生產).xlsx'#工作表1.$A$3:.$B$24];2;0)" table:style-name="ce32">
            <text:p>31,374<text:s/></text:p>
          </table:table-cell>
          <table:table-cell office:value-type="float" office:value="1.8024063106626" table:formula="of:=[.B30]/[.B$4]*100" table:style-name="ce40">
            <text:p>1.8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嘉義縣</text:p>
          </table:table-cell>
          <table:table-cell office:value-type="float" office:value="11573" table:formula="of:=VLOOKUP([.A31];['file:///C:/Users/manuspurs04/Desktop/臨時資料/1203請辦性別平等/產檢KPI/106產檢分縣市(不限當年生產).xlsx'#工作表1.$A$3:.$B$24];2;0)" table:style-name="ce32">
            <text:p>11,573<text:s/></text:p>
          </table:table-cell>
          <table:table-cell office:value-type="float" office:value="0.6648577877636983" table:formula="of:=[.B31]/[.B$4]*100" table:style-name="ce40">
            <text:p>0.6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屏東縣</text:p>
          </table:table-cell>
          <table:table-cell office:value-type="float" office:value="39034" table:formula="of:=VLOOKUP([.A32];['file:///C:/Users/manuspurs04/Desktop/臨時資料/1203請辦性別平等/產檢KPI/106產檢分縣市(不限當年生產).xlsx'#工作表1.$A$3:.$B$24];2;0)" table:style-name="ce32">
            <text:p>39,034<text:s/></text:p>
          </table:table-cell>
          <table:table-cell office:value-type="float" office:value="2.2424659887296463" table:formula="of:=[.B32]/[.B$4]*100" table:style-name="ce40">
            <text:p>2.2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澎湖縣</text:p>
          </table:table-cell>
          <table:table-cell office:value-type="float" office:value="3455" table:formula="of:=VLOOKUP([.A33];['file:///C:/Users/manuspurs04/Desktop/臨時資料/1203請辦性別平等/產檢KPI/106產檢分縣市(不限當年生產).xlsx'#工作表1.$A$3:.$B$24];2;0)" table:style-name="ce32">
            <text:p>3,455<text:s/></text:p>
          </table:table-cell>
          <table:table-cell office:value-type="float" office:value="0.19848644748324354" table:formula="of:=[.B33]/[.B$4]*100" table:style-name="ce40">
            <text:p>0.2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花蓮縣</text:p>
          </table:table-cell>
          <table:table-cell office:value-type="float" office:value="21898" table:formula="of:=VLOOKUP([.A34];['file:///C:/Users/manuspurs04/Desktop/臨時資料/1203請辦性別平等/產檢KPI/106產檢分縣市(不限當年生產).xlsx'#工作表1.$A$3:.$B$24];2;0)" table:style-name="ce32">
            <text:p>21,898<text:s/></text:p>
          </table:table-cell>
          <table:table-cell office:value-type="float" office:value="1.2580191684480657" table:formula="of:=[.B34]/[.B$4]*100" table:style-name="ce40">
            <text:p>1.2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東縣</text:p>
          </table:table-cell>
          <table:table-cell office:value-type="float" office:value="12141" table:formula="of:=VLOOKUP([.A35];['file:///C:/Users/manuspurs04/Desktop/臨時資料/1203請辦性別平等/產檢KPI/106產檢分縣市(不限當年生產).xlsx'#工作表1.$A$3:.$B$24];2;0)" table:style-name="ce32">
            <text:p>12,141<text:s/></text:p>
          </table:table-cell>
          <table:table-cell office:value-type="float" office:value="0.69748884483185525" table:formula="of:=[.B35]/[.B$4]*100" table:style-name="ce40">
            <text:p>0.7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金門縣</text:p>
          </table:table-cell>
          <table:table-cell office:value-type="float" office:value="4605" table:formula="of:=VLOOKUP([.A36];['file:///C:/Users/manuspurs04/Desktop/臨時資料/1203請辦性別平等/產檢KPI/106產檢分縣市(不限當年生產).xlsx'#工作表1.$A$3:.$B$24];2;0)" table:style-name="ce32">
            <text:p>4,605<text:s/></text:p>
          </table:table-cell>
          <table:table-cell office:value-type="float" office:value="0.26455284823743458" table:formula="of:=[.B36]/[.B$4]*100" table:style-name="ce40">
            <text:p>0.2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連江縣</text:p>
          </table:table-cell>
          <table:table-cell office:value-type="float" office:value="239" table:formula="of:=VLOOKUP([.A37];['file:///C:/Users/manuspurs04/Desktop/臨時資料/1203請辦性別平等/產檢KPI/106產檢分縣市(不限當年生產).xlsx'#工作表1.$A$3:.$B$24];2;0)" table:style-name="ce32">
            <text:p>239<text:s/></text:p>
          </table:table-cell>
          <table:table-cell office:value-type="float" office:value="1.3730321548044924E-2" table:formula="of:=[.B37]/[.B$4]*100" table:style-name="ce40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106</text:span>年孕婦產檢核銷檔</text:p>
          </table:table-cell>
          <table:table-cell table:style-name="ce2"/>
          <table:table-cell table:style-name="ce5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105" table:style-name="ta1"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8">
            <text:p>孕婦產前檢查之申報件數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0">
            <text:p>105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6">
            <text:p>項目</text:p>
          </table:table-cell>
          <table:table-cell office:value-type="string" table:style-name="ce37">
            <text:p>產檢人次</text:p>
          </table:table-cell>
          <table:table-cell office:value-type="string" table:style-name="ce38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39">
            <text:p>合計</text:p>
          </table:table-cell>
          <table:table-cell office:value-type="float" office:value="1877683" table:formula="of:=SUM([.B6:.B14])" table:style-name="ce32">
            <text:p>1,877,683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81"/>
        </table:table-row>
        <table:table-row table:style-name="ro1">
          <table:table-cell office:value-type="string" table:style-name="ce41">
            <text:p>年齡別</text:p>
          </table:table-cell>
          <table:table-cell table:style-name="ce32"/>
          <table:table-cell table:style-name="ce40"/>
          <table:table-cell table:number-columns-repeated="16381"/>
        </table:table-row>
        <table:table-row table:style-name="ro1">
          <table:table-cell office:value-type="string" table:style-name="ce10">
            <text:p>&lt;15<text:span text:style-name="T3">歲</text:span></text:p>
          </table:table-cell>
          <table:table-cell office:value-type="float" office:value="152" table:style-name="ce32">
            <text:p>152<text:s/></text:p>
          </table:table-cell>
          <table:table-cell office:value-type="float" office:value="8.0950831423621562E-3" table:formula="of:=[.B6]/[.B$4]*100" table:style-name="ce40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-19<text:span text:style-name="T3">歲</text:span></text:p>
          </table:table-cell>
          <table:table-cell office:value-type="float" office:value="28742" table:style-name="ce32">
            <text:p>28,742<text:s/></text:p>
          </table:table-cell>
          <table:table-cell office:value-type="float" office:value="1.5307163136695598" table:formula="of:=[.B7]/[.B$4]*100" table:style-name="ce40">
            <text:p>1.53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-24<text:span text:style-name="T3">歲</text:span></text:p>
          </table:table-cell>
          <table:table-cell office:value-type="float" office:value="161941" table:style-name="ce32">
            <text:p>161,941<text:s/></text:p>
          </table:table-cell>
          <table:table-cell office:value-type="float" office:value="8.6245122312978282" table:formula="of:=[.B8]/[.B$4]*100" table:style-name="ce40">
            <text:p>8.6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-29<text:span text:style-name="T3">歲</text:span></text:p>
          </table:table-cell>
          <table:table-cell office:value-type="float" office:value="460343" table:style-name="ce32">
            <text:p>460,343<text:s/></text:p>
          </table:table-cell>
          <table:table-cell office:value-type="float" office:value="24.51654512502909" table:formula="of:=[.B9]/[.B$4]*100" table:style-name="ce40">
            <text:p>24.5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0-34<text:span text:style-name="T3">歲</text:span></text:p>
          </table:table-cell>
          <table:table-cell office:value-type="float" office:value="747665" table:style-name="ce32">
            <text:p>747,665<text:s/></text:p>
          </table:table-cell>
          <table:table-cell office:value-type="float" office:value="39.818489063382906" table:formula="of:=[.B10]/[.B$4]*100" table:style-name="ce40">
            <text:p>39.8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5-39<text:span text:style-name="T3">歲</text:span></text:p>
          </table:table-cell>
          <table:table-cell office:value-type="float" office:value="415153" table:style-name="ce32">
            <text:p>415,153<text:s/></text:p>
          </table:table-cell>
          <table:table-cell office:value-type="float" office:value="22.109855603954447" table:formula="of:=[.B11]/[.B$4]*100" table:style-name="ce40">
            <text:p>22.1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0-44<text:span text:style-name="T3">歲</text:span></text:p>
          </table:table-cell>
          <table:table-cell office:value-type="float" office:value="61185" table:style-name="ce32">
            <text:p>61,185<text:s/></text:p>
          </table:table-cell>
          <table:table-cell office:value-type="float" office:value="3.2585372504304511" table:formula="of:=[.B12]/[.B$4]*100" table:style-name="ce40">
            <text:p>3.2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5-49<text:span text:style-name="T3">歲</text:span></text:p>
          </table:table-cell>
          <table:table-cell office:value-type="float" office:value="2305" table:style-name="ce32">
            <text:p>2,305<text:s/></text:p>
          </table:table-cell>
          <table:table-cell office:value-type="float" office:value="0.12275767528384716" table:formula="of:=[.B13]/[.B$4]*100" table:style-name="ce40">
            <text:p>0.1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&gt;50<text:span text:style-name="T3">歲</text:span></text:p>
          </table:table-cell>
          <table:table-cell office:value-type="float" office:value="197" table:style-name="ce32">
            <text:p>197<text:s/></text:p>
          </table:table-cell>
          <table:table-cell office:value-type="float" office:value="1.0491653809508845E-2" table:formula="of:=[.B14]/[.B$4]*100" table:style-name="ce40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縣市別</text:p>
          </table:table-cell>
          <table:table-cell table:style-name="ce22"/>
          <table:table-cell table:style-name="ce6"/>
          <table:table-cell table:number-columns-repeated="16381"/>
        </table:table-row>
        <table:table-row table:style-name="ro1">
          <table:table-cell office:value-type="string" table:style-name="ce7">
            <text:p>台北市</text:p>
          </table:table-cell>
          <table:table-cell office:value-type="float" office:value="272752" table:formula="of:=VLOOKUP([.A16];['file:///F:/自仁占存/產檢KPI/105產檢分縣市.xlsx'#工作表1.$A$3:.$B$24];2;0)" table:style-name="ce32">
            <text:p>272,752<text:s/></text:p>
          </table:table-cell>
          <table:table-cell office:value-type="float" office:value="14.52598761345765" table:formula="of:=[.B16]/[.B$4]*100" table:style-name="ce40">
            <text:p>14.5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高雄市</text:p>
          </table:table-cell>
          <table:table-cell office:value-type="float" office:value="211519" table:formula="of:=VLOOKUP([.A17];['file:///F:/自仁占存/產檢KPI/105產檢分縣市.xlsx'#工作表1.$A$3:.$B$24];2;0)" table:style-name="ce32">
            <text:p>211,519<text:s/></text:p>
          </table:table-cell>
          <table:table-cell office:value-type="float" office:value="11.264894020982243" table:formula="of:=[.B17]/[.B$4]*100" table:style-name="ce40">
            <text:p>11.2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中市</text:p>
          </table:table-cell>
          <table:table-cell office:value-type="float" office:value="270149" table:formula="of:=VLOOKUP([.A18];['file:///F:/自仁占存/產檢KPI/105產檢分縣市.xlsx'#工作表1.$A$3:.$B$24];2;0)" table:style-name="ce32">
            <text:p>270,149<text:s/></text:p>
          </table:table-cell>
          <table:table-cell office:value-type="float" office:value="14.387359314644698" table:formula="of:=[.B18]/[.B$4]*100" table:style-name="ce40">
            <text:p>14.3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南市</text:p>
          </table:table-cell>
          <table:table-cell office:value-type="float" office:value="152767" table:formula="of:=VLOOKUP([.A19];['file:///F:/自仁占存/產檢KPI/105產檢分縣市.xlsx'#工作表1.$A$3:.$B$24];2;0)" table:style-name="ce32">
            <text:p>152,767<text:s/></text:p>
          </table:table-cell>
          <table:table-cell office:value-type="float" office:value="8.1359313579555224" table:formula="of:=[.B19]/[.B$4]*100" table:style-name="ce40">
            <text:p>8.1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基隆市</text:p>
          </table:table-cell>
          <table:table-cell office:value-type="float" office:value="22049" table:formula="of:=VLOOKUP([.A20];['file:///F:/自仁占存/產檢KPI/105產檢分縣市.xlsx'#工作表1.$A$3:.$B$24];2;0)" table:style-name="ce32">
            <text:p>22,049<text:s/></text:p>
          </table:table-cell>
          <table:table-cell office:value-type="float" office:value="1.1742663697759421" table:formula="of:=[.B20]/[.B$4]*100" table:style-name="ce40">
            <text:p>1.1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新竹市</text:p>
          </table:table-cell>
          <table:table-cell office:value-type="float" office:value="83629" table:formula="of:=VLOOKUP([.A21];['file:///F:/自仁占存/產檢KPI/105產檢分縣市.xlsx'#工作表1.$A$3:.$B$24];2;0)" table:style-name="ce32">
            <text:p>83,629<text:s/></text:p>
          </table:table-cell>
          <table:table-cell office:value-type="float" office:value="4.4538401849513471" table:formula="of:=[.B21]/[.B$4]*100" table:style-name="ce40">
            <text:p>4.4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嘉義市</text:p>
          </table:table-cell>
          <table:table-cell office:value-type="float" office:value="42134" table:formula="of:=VLOOKUP([.A22];['file:///F:/自仁占存/產檢KPI/105產檢分縣市.xlsx'#工作表1.$A$3:.$B$24];2;0)" table:style-name="ce32">
            <text:p>42,134<text:s/></text:p>
          </table:table-cell>
          <table:table-cell office:value-type="float" office:value="2.2439357442124148" table:formula="of:=[.B22]/[.B$4]*100" table:style-name="ce40">
            <text:p>2.2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新北市</text:p>
          </table:table-cell>
          <table:table-cell office:value-type="float" office:value="253798" table:formula="of:=VLOOKUP([.A23];['file:///F:/自仁占存/產檢KPI/105產檢分縣市.xlsx'#工作表1.$A$3:.$B$24];2;0)" table:style-name="ce32">
            <text:p>253,798<text:s/></text:p>
          </table:table-cell>
          <table:table-cell office:value-type="float" office:value="13.516552048455463" table:formula="of:=[.B23]/[.B$4]*100" table:style-name="ce40">
            <text:p>13.5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桃園市</text:p>
          </table:table-cell>
          <table:table-cell office:value-type="float" office:value="223735" table:formula="of:=VLOOKUP([.A24];['file:///F:/自仁占存/產檢KPI/105產檢分縣市.xlsx'#工作表1.$A$3:.$B$24];2;0)" table:style-name="ce32">
            <text:p>223,735<text:s/></text:p>
          </table:table-cell>
          <table:table-cell office:value-type="float" office:value="11.915483071423665" table:formula="of:=[.B24]/[.B$4]*100" table:style-name="ce40">
            <text:p>11.9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新竹縣</text:p>
          </table:table-cell>
          <table:table-cell office:value-type="float" office:value="29069" table:formula="of:=VLOOKUP([.A25];['file:///F:/自仁占存/產檢KPI/105產檢分縣市.xlsx'#工作表1.$A$3:.$B$24];2;0)" table:style-name="ce32">
            <text:p>29,069<text:s/></text:p>
          </table:table-cell>
          <table:table-cell office:value-type="float" office:value="1.5481313938508257" table:formula="of:=[.B25]/[.B$4]*100" table:style-name="ce40">
            <text:p>1.5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宜蘭縣</text:p>
          </table:table-cell>
          <table:table-cell office:value-type="float" office:value="28596" table:formula="of:=VLOOKUP([.A26];['file:///F:/自仁占存/產檢KPI/105產檢分縣市.xlsx'#工作表1.$A$3:.$B$24];2;0)" table:style-name="ce32">
            <text:p>28,596<text:s/></text:p>
          </table:table-cell>
          <table:table-cell office:value-type="float" office:value="1.5229407732828171" table:formula="of:=[.B26]/[.B$4]*100" table:style-name="ce40">
            <text:p>1.5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苗栗縣</text:p>
          </table:table-cell>
          <table:table-cell office:value-type="float" office:value="25601" table:formula="of:=VLOOKUP([.A27];['file:///F:/自仁占存/產檢KPI/105產檢分縣市.xlsx'#工作表1.$A$3:.$B$24];2;0)" table:style-name="ce32">
            <text:p>25,601<text:s/></text:p>
          </table:table-cell>
          <table:table-cell office:value-type="float" office:value="1.3634356811027208" table:formula="of:=[.B27]/[.B$4]*100" table:style-name="ce40">
            <text:p>1.3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彰化縣</text:p>
          </table:table-cell>
          <table:table-cell office:value-type="float" office:value="105110" table:formula="of:=VLOOKUP([.A28];['file:///F:/自仁占存/產檢KPI/105產檢分縣市.xlsx'#工作表1.$A$3:.$B$24];2;0)" table:style-name="ce32">
            <text:p>105,110<text:s/></text:p>
          </table:table-cell>
          <table:table-cell office:value-type="float" office:value="5.5978565071953046" table:formula="of:=[.B28]/[.B$4]*100" table:style-name="ce40">
            <text:p>5.6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南投縣</text:p>
          </table:table-cell>
          <table:table-cell office:value-type="float" office:value="24422" table:formula="of:=VLOOKUP([.A29];['file:///F:/自仁占存/產檢KPI/105產檢分縣市.xlsx'#工作表1.$A$3:.$B$24];2;0)" table:style-name="ce32">
            <text:p>24,422<text:s/></text:p>
          </table:table-cell>
          <table:table-cell office:value-type="float" office:value="1.3006455296234776" table:formula="of:=[.B29]/[.B$4]*100" table:style-name="ce40">
            <text:p>1.3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雲林縣</text:p>
          </table:table-cell>
          <table:table-cell office:value-type="float" office:value="34708" table:formula="of:=VLOOKUP([.A30];['file:///F:/自仁占存/產檢KPI/105產檢分縣市.xlsx'#工作表1.$A$3:.$B$24];2;0)" table:style-name="ce32">
            <text:p>34,708<text:s/></text:p>
          </table:table-cell>
          <table:table-cell office:value-type="float" office:value="1.8484483270072745" table:formula="of:=[.B30]/[.B$4]*100" table:style-name="ce40">
            <text:p>1.8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嘉義縣</text:p>
          </table:table-cell>
          <table:table-cell office:value-type="float" office:value="11583" table:formula="of:=VLOOKUP([.A31];['file:///F:/自仁占存/產檢KPI/105產檢分縣市.xlsx'#工作表1.$A$3:.$B$24];2;0)" table:style-name="ce32">
            <text:p>11,583<text:s/></text:p>
          </table:table-cell>
          <table:table-cell office:value-type="float" office:value="0.61687728972355826" table:formula="of:=[.B31]/[.B$4]*100" table:style-name="ce40">
            <text:p>0.6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屏東縣</text:p>
          </table:table-cell>
          <table:table-cell office:value-type="float" office:value="40924" table:formula="of:=VLOOKUP([.A32];['file:///F:/自仁占存/產檢KPI/105產檢分縣市.xlsx'#工作表1.$A$3:.$B$24];2;0)" table:style-name="ce32">
            <text:p>40,924<text:s/></text:p>
          </table:table-cell>
          <table:table-cell office:value-type="float" office:value="2.1794946218291376" table:formula="of:=[.B32]/[.B$4]*100" table:style-name="ce40">
            <text:p>2.1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澎湖縣</text:p>
          </table:table-cell>
          <table:table-cell office:value-type="float" office:value="3698" table:formula="of:=VLOOKUP([.A33];['file:///F:/自仁占存/產檢KPI/105產檢分縣市.xlsx'#工作表1.$A$3:.$B$24];2;0)" table:style-name="ce32">
            <text:p>3,698<text:s/></text:p>
          </table:table-cell>
          <table:table-cell office:value-type="float" office:value="0.19694485171352138" table:formula="of:=[.B33]/[.B$4]*100" table:style-name="ce40">
            <text:p>0.2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花蓮縣</text:p>
          </table:table-cell>
          <table:table-cell office:value-type="float" office:value="23618" table:formula="of:=VLOOKUP([.A34];['file:///F:/自仁占存/產檢KPI/105產檢分縣市.xlsx'#工作表1.$A$3:.$B$24];2;0)" table:style-name="ce32">
            <text:p>23,618<text:s/></text:p>
          </table:table-cell>
          <table:table-cell office:value-type="float" office:value="1.2578268003704567" table:formula="of:=[.B34]/[.B$4]*100" table:style-name="ce40">
            <text:p>1.2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東縣</text:p>
          </table:table-cell>
          <table:table-cell office:value-type="float" office:value="12953" table:formula="of:=VLOOKUP([.A35];['file:///F:/自仁占存/產檢KPI/105產檢分縣市.xlsx'#工作表1.$A$3:.$B$24];2;0)" table:style-name="ce32">
            <text:p>12,953<text:s/></text:p>
          </table:table-cell>
          <table:table-cell office:value-type="float" office:value="0.6898395522566908" table:formula="of:=[.B35]/[.B$4]*100" table:style-name="ce40">
            <text:p>0.6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金門縣</text:p>
          </table:table-cell>
          <table:table-cell office:value-type="float" office:value="4654" table:formula="of:=VLOOKUP([.A36];['file:///F:/自仁占存/產檢KPI/105產檢分縣市.xlsx'#工作表1.$A$3:.$B$24];2;0)" table:style-name="ce32">
            <text:p>4,654<text:s/></text:p>
          </table:table-cell>
          <table:table-cell office:value-type="float" office:value="0.24785866410890445" table:formula="of:=[.B36]/[.B$4]*100" table:style-name="ce40">
            <text:p>0.2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連江縣</text:p>
          </table:table-cell>
          <table:table-cell office:value-type="float" office:value="215" table:formula="of:=VLOOKUP([.A37];['file:///F:/自仁占存/產檢KPI/105產檢分縣市.xlsx'#工作表1.$A$3:.$B$24];2;0)" table:style-name="ce32">
            <text:p>215<text:s/></text:p>
          </table:table-cell>
          <table:table-cell office:value-type="float" office:value="1.1450282076367523E-2" table:formula="of:=[.B37]/[.B$4]*100" table:style-name="ce40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105</text:span>年孕婦產檢核銷檔</text:p>
          </table:table-cell>
          <table:table-cell table:style-name="ce2"/>
          <table:table-cell table:style-name="ce5"/>
          <table:table-cell table:number-columns-repeated="16381"/>
        </table:table-row>
        <table:table-row table:style-name="ro1">
          <table:table-cell table:style-name="ce3"/>
          <table:table-cell table:style-name="ce25"/>
          <table:table-cell table:style-name="ce5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104" table:style-name="ta1">
        <table:table-column table:style-name="co10" table:default-cell-style-name="ce3"/>
        <table:table-column table:style-name="co11" table:default-cell-style-name="ce2"/>
        <table:table-column table:style-name="co12" table:default-cell-style-name="ce5"/>
        <table:table-column table:style-name="co4" table:number-columns-repeated="16381" table:default-cell-style-name="ce2"/>
        <table:table-row table:style-name="ro2">
          <table:table-cell office:value-type="string" table:number-columns-spanned="3" table:number-rows-spanned="1" table:style-name="ce68">
            <text:p>孕婦產前檢查之申報件數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0">
            <text:p>104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6">
            <text:p>項目</text:p>
          </table:table-cell>
          <table:table-cell office:value-type="string" table:style-name="ce37">
            <text:p>產檢人次</text:p>
          </table:table-cell>
          <table:table-cell office:value-type="string" table:style-name="ce3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合計</text:p>
          </table:table-cell>
          <table:table-cell office:value-type="float" office:value="1941305" table:formula="of:=SUM([.B6:.B14])" table:style-name="ce32">
            <text:p>1,941,305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年齡別</text:p>
          </table:table-cell>
          <table:table-cell table:style-name="ce32"/>
          <table:table-cell table:style-name="ce40"/>
          <table:table-cell table:number-columns-repeated="16381"/>
        </table:table-row>
        <table:table-row table:style-name="ro4">
          <table:table-cell office:value-type="string" table:style-name="ce10">
            <text:p>&lt;15<text:span text:style-name="T3">歲</text:span></text:p>
          </table:table-cell>
          <table:table-cell office:value-type="float" office:value="94" table:style-name="ce32">
            <text:p>94<text:s/></text:p>
          </table:table-cell>
          <table:table-cell office:value-type="float" office:value="4.842103636471343E-3" table:formula="of:=[.B6]/[.B$4]*100" table:style-name="ce40">
            <text:p>0.0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5-19<text:span text:style-name="T3">歲</text:span></text:p>
          </table:table-cell>
          <table:table-cell office:value-type="float" office:value="23016" table:style-name="ce32">
            <text:p>23,016<text:s/></text:p>
          </table:table-cell>
          <table:table-cell office:value-type="float" office:value="1.1855942265640895" table:formula="of:=[.B7]/[.B$4]*100" table:style-name="ce40">
            <text:p>1.1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0-24<text:span text:style-name="T3">歲</text:span></text:p>
          </table:table-cell>
          <table:table-cell office:value-type="float" office:value="146132" table:style-name="ce32">
            <text:p>146,132<text:s/></text:p>
          </table:table-cell>
          <table:table-cell office:value-type="float" office:value="7.5275137085620241" table:formula="of:=[.B8]/[.B$4]*100" table:style-name="ce40">
            <text:p>7.5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5-29<text:span text:style-name="T3">歲</text:span></text:p>
          </table:table-cell>
          <table:table-cell office:value-type="float" office:value="444730" table:style-name="ce32">
            <text:p>444,730<text:s/></text:p>
          </table:table-cell>
          <table:table-cell office:value-type="float" office:value="22.908816491998941" table:formula="of:=[.B9]/[.B$4]*100" table:style-name="ce40">
            <text:p>22.9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0-34<text:span text:style-name="T3">歲</text:span></text:p>
          </table:table-cell>
          <table:table-cell office:value-type="float" office:value="801820" table:style-name="ce32">
            <text:p>801,820<text:s/></text:p>
          </table:table-cell>
          <table:table-cell office:value-type="float" office:value="41.30314401910055" table:formula="of:=[.B10]/[.B$4]*100" table:style-name="ce40">
            <text:p>41.3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5-39<text:span text:style-name="T3">歲</text:span></text:p>
          </table:table-cell>
          <table:table-cell office:value-type="float" office:value="452675" table:style-name="ce32">
            <text:p>452,675<text:s/></text:p>
          </table:table-cell>
          <table:table-cell office:value-type="float" office:value="23.318077272762395" table:formula="of:=[.B11]/[.B$4]*100" table:style-name="ce40">
            <text:p>23.3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0-44<text:span text:style-name="T3">歲</text:span></text:p>
          </table:table-cell>
          <table:table-cell office:value-type="float" office:value="70168" table:style-name="ce32">
            <text:p>70,168<text:s/></text:p>
          </table:table-cell>
          <table:table-cell office:value-type="float" office:value="3.6144758294034172" table:formula="of:=[.B12]/[.B$4]*100" table:style-name="ce40">
            <text:p>3.6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5-49<text:span text:style-name="T3">歲</text:span></text:p>
          </table:table-cell>
          <table:table-cell office:value-type="float" office:value="2538" table:style-name="ce32">
            <text:p>2,538<text:s/></text:p>
          </table:table-cell>
          <table:table-cell office:value-type="float" office:value="0.13073679818472625" table:formula="of:=[.B13]/[.B$4]*100" table:style-name="ce40">
            <text:p>0.1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&gt;50<text:span text:style-name="T3">歲</text:span></text:p>
          </table:table-cell>
          <table:table-cell office:value-type="float" office:value="132" table:style-name="ce32">
            <text:p>132<text:s/></text:p>
          </table:table-cell>
          <table:table-cell office:value-type="float" office:value="6.7995497873852891E-3" table:formula="of:=[.B14]/[.B$4]*100" table:style-name="ce40">
            <text:p>0.01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縣市別</text:p>
          </table:table-cell>
          <table:table-cell table:style-name="ce22"/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台北市</text:p>
          </table:table-cell>
          <table:table-cell office:value-type="float" office:value="275475" table:style-name="ce32">
            <text:p>275,475<text:s/></text:p>
          </table:table-cell>
          <table:table-cell office:value-type="float" office:value="14.190196800605777" table:formula="of:=[.B16]/[.B$4]*100" table:style-name="ce40">
            <text:p>14.1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高雄市</text:p>
          </table:table-cell>
          <table:table-cell office:value-type="float" office:value="219476" table:style-name="ce32">
            <text:p>219,476<text:s/></text:p>
          </table:table-cell>
          <table:table-cell office:value-type="float" office:value="11.305590826789196" table:formula="of:=[.B17]/[.B$4]*100" table:style-name="ce40">
            <text:p>11.3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中市</text:p>
          </table:table-cell>
          <table:table-cell office:value-type="float" office:value="278172" table:style-name="ce32">
            <text:p>278,172<text:s/></text:p>
          </table:table-cell>
          <table:table-cell office:value-type="float" office:value="14.329123965579853" table:formula="of:=[.B18]/[.B$4]*100" table:style-name="ce40">
            <text:p>14.3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南市</text:p>
          </table:table-cell>
          <table:table-cell office:value-type="float" office:value="162248" table:style-name="ce32">
            <text:p>162,248<text:s/></text:p>
          </table:table-cell>
          <table:table-cell office:value-type="float" office:value="8.3576769235127912" table:formula="of:=[.B19]/[.B$4]*100" table:style-name="ce40">
            <text:p>8.3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基隆市</text:p>
          </table:table-cell>
          <table:table-cell office:value-type="float" office:value="23886" table:style-name="ce32">
            <text:p>23,886<text:s/></text:p>
          </table:table-cell>
          <table:table-cell office:value-type="float" office:value="1.2304094410718562" table:formula="of:=[.B20]/[.B$4]*100" table:style-name="ce40">
            <text:p>1.2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90986" table:style-name="ce32">
            <text:p>90,986<text:s/></text:p>
          </table:table-cell>
          <table:table-cell office:value-type="float" office:value="4.6868472496593787" table:formula="of:=[.B21]/[.B$4]*100" table:style-name="ce40">
            <text:p>4.6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46456" table:style-name="ce32">
            <text:p>46,456<text:s/></text:p>
          </table:table-cell>
          <table:table-cell office:value-type="float" office:value="2.393029431233114" table:formula="of:=[.B22]/[.B$4]*100" table:style-name="ce40">
            <text:p>2.3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北市</text:p>
          </table:table-cell>
          <table:table-cell office:value-type="float" office:value="265457" table:style-name="ce32">
            <text:p>265,457<text:s/></text:p>
          </table:table-cell>
          <table:table-cell office:value-type="float" office:value="13.674152181135884" table:formula="of:=[.B23]/[.B$4]*100" table:style-name="ce40">
            <text:p>13.67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桃園市</text:p>
          </table:table-cell>
          <table:table-cell office:value-type="float" office:value="230277" table:style-name="ce32">
            <text:p>230,277<text:s/></text:p>
          </table:table-cell>
          <table:table-cell office:value-type="float" office:value="11.861969139316079" table:formula="of:=[.B24]/[.B$4]*100" table:style-name="ce40">
            <text:p>11.8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竹縣</text:p>
          </table:table-cell>
          <table:table-cell office:value-type="float" office:value="27959" table:style-name="ce32">
            <text:p>27,959<text:s/></text:p>
          </table:table-cell>
          <table:table-cell office:value-type="float" office:value="1.4402167614053434" table:formula="of:=[.B25]/[.B$4]*100" table:style-name="ce40">
            <text:p>1.4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宜蘭縣</text:p>
          </table:table-cell>
          <table:table-cell office:value-type="float" office:value="28587" table:style-name="ce32">
            <text:p>28,587<text:s/></text:p>
          </table:table-cell>
          <table:table-cell office:value-type="float" office:value="1.4725661346362371" table:formula="of:=[.B26]/[.B$4]*100" table:style-name="ce40">
            <text:p>1.47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苗栗縣</text:p>
          </table:table-cell>
          <table:table-cell office:value-type="float" office:value="25975" table:style-name="ce32">
            <text:p>25,975<text:s/></text:p>
          </table:table-cell>
          <table:table-cell office:value-type="float" office:value="1.3380174676313099" table:formula="of:=[.B27]/[.B$4]*100" table:style-name="ce40">
            <text:p>1.3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彰化縣</text:p>
          </table:table-cell>
          <table:table-cell office:value-type="float" office:value="106327" table:style-name="ce32">
            <text:p>106,327<text:s/></text:p>
          </table:table-cell>
          <table:table-cell office:value-type="float" office:value="5.4770888654796641" table:formula="of:=[.B28]/[.B$4]*100" table:style-name="ce40">
            <text:p>5.48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南投縣</text:p>
          </table:table-cell>
          <table:table-cell office:value-type="float" office:value="25323" table:style-name="ce32">
            <text:p>25,323<text:s/></text:p>
          </table:table-cell>
          <table:table-cell office:value-type="float" office:value="1.3044318126208916" table:formula="of:=[.B29]/[.B$4]*100" table:style-name="ce40">
            <text:p>1.3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雲林縣</text:p>
          </table:table-cell>
          <table:table-cell office:value-type="float" office:value="34884" table:style-name="ce32">
            <text:p>34,884<text:s/></text:p>
          </table:table-cell>
          <table:table-cell office:value-type="float" office:value="1.7969355665390034" table:formula="of:=[.B30]/[.B$4]*100" table:style-name="ce40">
            <text:p>1.8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嘉義縣</text:p>
          </table:table-cell>
          <table:table-cell office:value-type="float" office:value="10914" table:style-name="ce32">
            <text:p>10,914<text:s/></text:p>
          </table:table-cell>
          <table:table-cell office:value-type="float" office:value="0.56219913923881093" table:formula="of:=[.B31]/[.B$4]*100" table:style-name="ce40">
            <text:p>0.5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屏東縣</text:p>
          </table:table-cell>
          <table:table-cell office:value-type="float" office:value="42629" table:style-name="ce32">
            <text:p>42,629<text:s/></text:p>
          </table:table-cell>
          <table:table-cell office:value-type="float" office:value="2.1958939991397539" table:formula="of:=[.B32]/[.B$4]*100" table:style-name="ce40">
            <text:p>2.2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澎湖縣</text:p>
          </table:table-cell>
          <table:table-cell office:value-type="float" office:value="3772" table:style-name="ce32">
            <text:p>3,772<text:s/></text:p>
          </table:table-cell>
          <table:table-cell office:value-type="float" office:value="0.19430228634861602" table:formula="of:=[.B33]/[.B$4]*100" table:style-name="ce40">
            <text:p>0.1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花蓮縣</text:p>
          </table:table-cell>
          <table:table-cell office:value-type="float" office:value="24280" table:style-name="ce32">
            <text:p>24,280<text:s/></text:p>
          </table:table-cell>
          <table:table-cell office:value-type="float" office:value="1.2507050669523851" table:formula="of:=[.B34]/[.B$4]*100" table:style-name="ce40">
            <text:p>1.2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東縣</text:p>
          </table:table-cell>
          <table:table-cell office:value-type="float" office:value="13168" table:style-name="ce32">
            <text:p>13,168<text:s/></text:p>
          </table:table-cell>
          <table:table-cell office:value-type="float" office:value="0.67830660303249624" table:formula="of:=[.B35]/[.B$4]*100" table:style-name="ce40">
            <text:p>0.68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金門縣</text:p>
          </table:table-cell>
          <table:table-cell office:value-type="float" office:value="4785" table:style-name="ce32">
            <text:p>4,785<text:s/></text:p>
          </table:table-cell>
          <table:table-cell office:value-type="float" office:value="0.24648367979271676" table:formula="of:=[.B36]/[.B$4]*100" table:style-name="ce40">
            <text:p>0.2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連江縣</text:p>
          </table:table-cell>
          <table:table-cell office:value-type="float" office:value="269" table:style-name="ce32">
            <text:p>269<text:s/></text:p>
          </table:table-cell>
          <table:table-cell office:value-type="float" office:value="1.3856658278838205E-2" table:formula="of:=[.B37]/[.B$4]*100" table:style-name="ce40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104</text:span>年孕婦產檢核銷檔</text:p>
          </table:table-cell>
          <table:table-cell table:style-name="ce2"/>
          <table:table-cell table:style-name="ce5"/>
          <table:table-cell table:number-columns-repeated="16381"/>
        </table:table-row>
        <table:table-row table:style-name="ro5">
          <table:table-cell table:style-name="ce3"/>
          <table:table-cell table:style-name="ce25"/>
          <table:table-cell table:style-name="ce5"/>
          <table:table-cell table:number-columns-repeated="16381"/>
        </table:table-row>
        <table:table-row table:number-rows-repeated="1048537" table:style-name="ro5">
          <table:table-cell table:number-columns-repeated="16384"/>
        </table:table-row>
      </table:table>
      <table:table table:name="103" table:style-name="ta1">
        <table:table-column table:style-name="co10" table:default-cell-style-name="ce3"/>
        <table:table-column table:style-name="co11" table:default-cell-style-name="ce2"/>
        <table:table-column table:style-name="co12" table:default-cell-style-name="ce5"/>
        <table:table-column table:style-name="co4" table:number-columns-repeated="16381" table:default-cell-style-name="ce2"/>
        <table:table-row table:style-name="ro2">
          <table:table-cell office:value-type="string" table:number-columns-spanned="3" table:number-rows-spanned="1" table:style-name="ce68">
            <text:p>孕婦產前檢查申報件數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0">
            <text:p>103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6">
            <text:p>項目</text:p>
          </table:table-cell>
          <table:table-cell office:value-type="string" table:style-name="ce37">
            <text:p>產檢人次</text:p>
          </table:table-cell>
          <table:table-cell office:value-type="string" table:style-name="ce3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合計</text:p>
          </table:table-cell>
          <table:table-cell office:value-type="float" office:value="1948678" table:formula="of:=SUM([.B6:.B14])" table:style-name="ce32">
            <text:p>1,948,678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年齡別</text:p>
          </table:table-cell>
          <table:table-cell table:style-name="ce32"/>
          <table:table-cell table:style-name="ce40"/>
          <table:table-cell table:number-columns-repeated="16381"/>
        </table:table-row>
        <table:table-row table:style-name="ro4">
          <table:table-cell office:value-type="string" table:style-name="ce10">
            <text:p>&lt;15<text:span text:style-name="T3">歲</text:span></text:p>
          </table:table-cell>
          <table:table-cell office:value-type="float" office:value="154" table:style-name="ce32">
            <text:p>154<text:s/></text:p>
          </table:table-cell>
          <table:table-cell office:value-type="float" office:value="7.9027935862158866E-3" table:formula="of:=[.B6]/[.B$4]*100" table:style-name="ce40">
            <text:p>0.0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5-19<text:span text:style-name="T3">歲</text:span></text:p>
          </table:table-cell>
          <table:table-cell office:value-type="float" office:value="22356" table:style-name="ce32">
            <text:p>22,356<text:s/></text:p>
          </table:table-cell>
          <table:table-cell office:value-type="float" office:value="1.1472393078794958" table:formula="of:=[.B7]/[.B$4]*100" table:style-name="ce40">
            <text:p>1.1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0-24<text:span text:style-name="T3">歲</text:span></text:p>
          </table:table-cell>
          <table:table-cell office:value-type="float" office:value="143329" table:style-name="ce32">
            <text:p>143,329<text:s/></text:p>
          </table:table-cell>
          <table:table-cell office:value-type="float" office:value="7.355191570900887" table:formula="of:=[.B8]/[.B$4]*100" table:style-name="ce40">
            <text:p>7.3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5-29<text:span text:style-name="T3">歲</text:span></text:p>
          </table:table-cell>
          <table:table-cell office:value-type="float" office:value="460641" table:style-name="ce32">
            <text:p>460,641<text:s/></text:p>
          </table:table-cell>
          <table:table-cell office:value-type="float" office:value="23.638641171091376" table:formula="of:=[.B9]/[.B$4]*100" table:style-name="ce40">
            <text:p>23.6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0-34<text:span text:style-name="T3">歲</text:span></text:p>
          </table:table-cell>
          <table:table-cell office:value-type="float" office:value="831398" table:style-name="ce32">
            <text:p>831,398<text:s/></text:p>
          </table:table-cell>
          <table:table-cell office:value-type="float" office:value="42.664719363589057" table:formula="of:=[.B10]/[.B$4]*100" table:style-name="ce40">
            <text:p>42.6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5-39<text:span text:style-name="T3">歲</text:span></text:p>
          </table:table-cell>
          <table:table-cell office:value-type="float" office:value="423943" table:style-name="ce32">
            <text:p>423,943<text:s/></text:p>
          </table:table-cell>
          <table:table-cell office:value-type="float" office:value="21.755415722864424" table:formula="of:=[.B11]/[.B$4]*100" table:style-name="ce40">
            <text:p>21.7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0-44<text:span text:style-name="T3">歲</text:span></text:p>
          </table:table-cell>
          <table:table-cell office:value-type="float" office:value="64364" table:style-name="ce32">
            <text:p>64,364<text:s/></text:p>
          </table:table-cell>
          <table:table-cell office:value-type="float" office:value="3.3029571843064889" table:formula="of:=[.B12]/[.B$4]*100" table:style-name="ce40">
            <text:p>3.3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5-49<text:span text:style-name="T3">歲</text:span></text:p>
          </table:table-cell>
          <table:table-cell office:value-type="float" office:value="2370" table:style-name="ce32">
            <text:p>2,370<text:s/></text:p>
          </table:table-cell>
          <table:table-cell office:value-type="float" office:value="0.12162091428137435" table:formula="of:=[.B13]/[.B$4]*100" table:style-name="ce40">
            <text:p>0.1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&gt;50<text:span text:style-name="T3">歲</text:span></text:p>
          </table:table-cell>
          <table:table-cell office:value-type="float" office:value="123" table:style-name="ce32">
            <text:p>123<text:s/></text:p>
          </table:table-cell>
          <table:table-cell office:value-type="float" office:value="6.3119715006789215E-3" table:formula="of:=[.B14]/[.B$4]*100" table:style-name="ce40">
            <text:p>0.01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縣市別</text:p>
          </table:table-cell>
          <table:table-cell table:style-name="ce22"/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台北市</text:p>
          </table:table-cell>
          <table:table-cell office:value-type="float" office:value="280923" table:style-name="ce32">
            <text:p>280,923<text:s/></text:p>
          </table:table-cell>
          <table:table-cell office:value-type="float" office:value="14.416081055977436" table:formula="of:=[.B16]/[.B$4]*100" table:style-name="ce40">
            <text:p>14.4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高雄市</text:p>
          </table:table-cell>
          <table:table-cell office:value-type="float" office:value="218870" table:style-name="ce32">
            <text:p>218,870<text:s/></text:p>
          </table:table-cell>
          <table:table-cell office:value-type="float" office:value="11.231717092305656" table:formula="of:=[.B17]/[.B$4]*100" table:style-name="ce40">
            <text:p>11.2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中市</text:p>
          </table:table-cell>
          <table:table-cell office:value-type="float" office:value="271833" table:style-name="ce32">
            <text:p>271,833<text:s/></text:p>
          </table:table-cell>
          <table:table-cell office:value-type="float" office:value="13.949610967024825" table:formula="of:=[.B18]/[.B$4]*100" table:style-name="ce40">
            <text:p>13.9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南市</text:p>
          </table:table-cell>
          <table:table-cell office:value-type="float" office:value="160949" table:style-name="ce32">
            <text:p>160,949<text:s/></text:p>
          </table:table-cell>
          <table:table-cell office:value-type="float" office:value="8.2593943175835101" table:formula="of:=[.B19]/[.B$4]*100" table:style-name="ce40">
            <text:p>8.2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基隆市</text:p>
          </table:table-cell>
          <table:table-cell office:value-type="float" office:value="23218" table:style-name="ce32">
            <text:p>23,218<text:s/></text:p>
          </table:table-cell>
          <table:table-cell office:value-type="float" office:value="1.1914744252257172" table:formula="of:=[.B20]/[.B$4]*100" table:style-name="ce40">
            <text:p>1.1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94270" table:style-name="ce32">
            <text:p>94,270<text:s/></text:p>
          </table:table-cell>
          <table:table-cell office:value-type="float" office:value="4.8376386452764386" table:formula="of:=[.B21]/[.B$4]*100" table:style-name="ce40">
            <text:p>4.8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44947" table:style-name="ce32">
            <text:p>44,947<text:s/></text:p>
          </table:table-cell>
          <table:table-cell office:value-type="float" office:value="2.3065380735041909" table:formula="of:=[.B22]/[.B$4]*100" table:style-name="ce40">
            <text:p>2.3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北市</text:p>
          </table:table-cell>
          <table:table-cell office:value-type="float" office:value="271796" table:style-name="ce32">
            <text:p>271,796<text:s/></text:p>
          </table:table-cell>
          <table:table-cell office:value-type="float" office:value="13.947712243890473" table:formula="of:=[.B23]/[.B$4]*100" table:style-name="ce40">
            <text:p>13.9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桃園市</text:p>
          </table:table-cell>
          <table:table-cell office:value-type="float" office:value="233180" table:style-name="ce32">
            <text:p>233,180<text:s/></text:p>
          </table:table-cell>
          <table:table-cell office:value-type="float" office:value="11.966061093726106" table:formula="of:=[.B24]/[.B$4]*100" table:style-name="ce40">
            <text:p>11.97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竹縣</text:p>
          </table:table-cell>
          <table:table-cell office:value-type="float" office:value="26307" table:style-name="ce32">
            <text:p>26,307<text:s/></text:p>
          </table:table-cell>
          <table:table-cell office:value-type="float" office:value="1.3499921485232551" table:formula="of:=[.B25]/[.B$4]*100" table:style-name="ce40">
            <text:p>1.3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宜蘭縣</text:p>
          </table:table-cell>
          <table:table-cell office:value-type="float" office:value="27350" table:style-name="ce32">
            <text:p>27,350<text:s/></text:p>
          </table:table-cell>
          <table:table-cell office:value-type="float" office:value="1.4035156141753538" table:formula="of:=[.B26]/[.B$4]*100" table:style-name="ce40">
            <text:p>1.4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苗栗縣</text:p>
          </table:table-cell>
          <table:table-cell office:value-type="float" office:value="26360" table:style-name="ce32">
            <text:p>26,360<text:s/></text:p>
          </table:table-cell>
          <table:table-cell office:value-type="float" office:value="1.3527119411211088" table:formula="of:=[.B27]/[.B$4]*100" table:style-name="ce40">
            <text:p>1.3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彰化縣</text:p>
          </table:table-cell>
          <table:table-cell office:value-type="float" office:value="108702" table:style-name="ce32">
            <text:p>108,702<text:s/></text:p>
          </table:table-cell>
          <table:table-cell office:value-type="float" office:value="5.5782433013560988" table:formula="of:=[.B28]/[.B$4]*100" table:style-name="ce40">
            <text:p>5.58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南投縣</text:p>
          </table:table-cell>
          <table:table-cell office:value-type="float" office:value="24984" table:style-name="ce32">
            <text:p>24,984<text:s/></text:p>
          </table:table-cell>
          <table:table-cell office:value-type="float" office:value="1.2820999672598552" table:formula="of:=[.B29]/[.B$4]*100" table:style-name="ce40">
            <text:p>1.28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雲林縣</text:p>
          </table:table-cell>
          <table:table-cell office:value-type="float" office:value="35979" table:style-name="ce32">
            <text:p>35,979<text:s/></text:p>
          </table:table-cell>
          <table:table-cell office:value-type="float" office:value="1.846328639210788" table:formula="of:=[.B30]/[.B$4]*100" table:style-name="ce40">
            <text:p>1.8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嘉義縣</text:p>
          </table:table-cell>
          <table:table-cell office:value-type="float" office:value="11109" table:style-name="ce32">
            <text:p>11,109<text:s/></text:p>
          </table:table-cell>
          <table:table-cell office:value-type="float" office:value="0.57007879187839139" table:formula="of:=[.B31]/[.B$4]*100" table:style-name="ce40">
            <text:p>0.57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屏東縣</text:p>
          </table:table-cell>
          <table:table-cell office:value-type="float" office:value="42180" table:style-name="ce32">
            <text:p>42,180<text:s/></text:p>
          </table:table-cell>
          <table:table-cell office:value-type="float" office:value="2.1645443731596501" table:formula="of:=[.B32]/[.B$4]*100" table:style-name="ce40">
            <text:p>2.1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澎湖縣</text:p>
          </table:table-cell>
          <table:table-cell office:value-type="float" office:value="4181" table:style-name="ce32">
            <text:p>4,181<text:s/></text:p>
          </table:table-cell>
          <table:table-cell office:value-type="float" office:value="0.2145557141816144" table:formula="of:=[.B33]/[.B$4]*100" table:style-name="ce40">
            <text:p>0.2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花蓮縣</text:p>
          </table:table-cell>
          <table:table-cell office:value-type="float" office:value="23124" table:style-name="ce32">
            <text:p>23,124<text:s/></text:p>
          </table:table-cell>
          <table:table-cell office:value-type="float" office:value="1.1866506421276375" table:formula="of:=[.B34]/[.B$4]*100" table:style-name="ce40">
            <text:p>1.1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東縣</text:p>
          </table:table-cell>
          <table:table-cell office:value-type="float" office:value="13029" table:style-name="ce32">
            <text:p>13,029<text:s/></text:p>
          </table:table-cell>
          <table:table-cell office:value-type="float" office:value="0.66860712749874529" table:formula="of:=[.B35]/[.B$4]*100" table:style-name="ce40">
            <text:p>0.67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金門縣</text:p>
          </table:table-cell>
          <table:table-cell office:value-type="float" office:value="5048" table:style-name="ce32">
            <text:p>5,048<text:s/></text:p>
          </table:table-cell>
          <table:table-cell office:value-type="float" office:value="0.25904741573518048" table:formula="of:=[.B36]/[.B$4]*100" table:style-name="ce40">
            <text:p>0.2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連江縣</text:p>
          </table:table-cell>
          <table:table-cell office:value-type="float" office:value="339" table:style-name="ce32">
            <text:p>339<text:s/></text:p>
          </table:table-cell>
          <table:table-cell office:value-type="float" office:value="1.7396409257968735E-2" table:formula="of:=[.B37]/[.B$4]*100" table:style-name="ce40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103</text:span>年孕婦產檢核銷檔</text:p>
          </table:table-cell>
          <table:table-cell table:style-name="ce2"/>
          <table:table-cell table:style-name="ce5"/>
          <table:table-cell table:number-columns-repeated="16381"/>
        </table:table-row>
        <table:table-row table:style-name="ro5">
          <table:table-cell table:style-name="ce3"/>
          <table:table-cell table:style-name="ce25"/>
          <table:table-cell table:style-name="ce5"/>
          <table:table-cell table:number-columns-repeated="16381"/>
        </table:table-row>
        <table:table-row table:number-rows-repeated="1048537" table:style-name="ro5">
          <table:table-cell table:number-columns-repeated="16384"/>
        </table:table-row>
      </table:table>
      <table:table table:name="102" table:style-name="ta1">
        <table:table-column table:style-name="co10" table:default-cell-style-name="ce3"/>
        <table:table-column table:style-name="co11" table:default-cell-style-name="ce2"/>
        <table:table-column table:style-name="co12" table:default-cell-style-name="ce5"/>
        <table:table-column table:style-name="co4" table:default-cell-style-name="ce4"/>
        <table:table-column table:style-name="co4" table:number-columns-repeated="16380" table:default-cell-style-name="ce2"/>
        <table:table-row table:style-name="ro2">
          <table:table-cell office:value-type="string" table:number-columns-spanned="3" table:number-rows-spanned="1" table:style-name="ce68">
            <text:p>孕婦產前檢查申報件數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0">
            <text:p>102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6">
            <text:p>項目</text:p>
          </table:table-cell>
          <table:table-cell office:value-type="string" table:style-name="ce37">
            <text:p>產檢人次</text:p>
          </table:table-cell>
          <table:table-cell office:value-type="string" table:style-name="ce3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合計</text:p>
          </table:table-cell>
          <table:table-cell office:value-type="float" office:value="1770376" table:formula="of:=SUM([.B6:.B14])" table:style-name="ce32">
            <text:p>1,770,376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年齡別</text:p>
          </table:table-cell>
          <table:table-cell table:style-name="ce32"/>
          <table:table-cell table:style-name="ce40"/>
          <table:table-cell table:number-columns-repeated="16381"/>
        </table:table-row>
        <table:table-row table:style-name="ro4">
          <table:table-cell office:value-type="string" table:style-name="ce10">
            <text:p>&lt;15<text:span text:style-name="T3">歲</text:span></text:p>
          </table:table-cell>
          <table:table-cell office:value-type="float" office:value="176" table:style-name="ce32">
            <text:p>176<text:s/></text:p>
          </table:table-cell>
          <table:table-cell office:value-type="float" office:value="9.9413909813508543E-3" table:formula="of:=[.B6]/[.B$4]*100" table:style-name="ce40">
            <text:p>0.0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5-19<text:span text:style-name="T3">歲</text:span></text:p>
          </table:table-cell>
          <table:table-cell office:value-type="float" office:value="27635" table:style-name="ce32">
            <text:p>27,635<text:s/></text:p>
          </table:table-cell>
          <table:table-cell office:value-type="float" office:value="1.5609678396001754" table:formula="of:=[.B7]/[.B$4]*100" table:style-name="ce40">
            <text:p>1.5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0-24<text:span text:style-name="T3">歲</text:span></text:p>
          </table:table-cell>
          <table:table-cell office:value-type="float" office:value="157081" table:style-name="ce32">
            <text:p>157,081<text:s/></text:p>
          </table:table-cell>
          <table:table-cell office:value-type="float" office:value="8.8727479360316686" table:formula="of:=[.B8]/[.B$4]*100" table:style-name="ce40">
            <text:p>8.8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5-29<text:span text:style-name="T3">歲</text:span></text:p>
          </table:table-cell>
          <table:table-cell office:value-type="float" office:value="477800" table:style-name="ce32">
            <text:p>477,800<text:s/></text:p>
          </table:table-cell>
          <table:table-cell office:value-type="float" office:value="26.988617107326352" table:formula="of:=[.B9]/[.B$4]*100" table:style-name="ce40">
            <text:p>26.9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0-34<text:span text:style-name="T3">歲</text:span></text:p>
          </table:table-cell>
          <table:table-cell office:value-type="float" office:value="742262" table:style-name="ce32">
            <text:p>742,262<text:s/></text:p>
          </table:table-cell>
          <table:table-cell office:value-type="float" office:value="41.926799730678681" table:formula="of:=[.B10]/[.B$4]*100" table:style-name="ce40">
            <text:p>41.9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5-39<text:span text:style-name="T3">歲</text:span></text:p>
          </table:table-cell>
          <table:table-cell office:value-type="float" office:value="319883" table:style-name="ce32">
            <text:p>319,883<text:s/></text:p>
          </table:table-cell>
          <table:table-cell office:value-type="float" office:value="18.068647564133268" table:formula="of:=[.B11]/[.B$4]*100" table:style-name="ce40">
            <text:p>18.0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0-44<text:span text:style-name="T3">歲</text:span></text:p>
          </table:table-cell>
          <table:table-cell office:value-type="float" office:value="43974" table:style-name="ce32">
            <text:p>43,974<text:s/></text:p>
          </table:table-cell>
          <table:table-cell office:value-type="float" office:value="2.4838791307609234" table:formula="of:=[.B12]/[.B$4]*100" table:style-name="ce40">
            <text:p>2.4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5-49<text:span text:style-name="T3">歲</text:span></text:p>
          </table:table-cell>
          <table:table-cell office:value-type="float" office:value="1439" table:style-name="ce32">
            <text:p>1,439<text:s/></text:p>
          </table:table-cell>
          <table:table-cell office:value-type="float" office:value="8.1282168307749314E-2" table:formula="of:=[.B13]/[.B$4]*100" table:style-name="ce40">
            <text:p>0.0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&gt;50<text:span text:style-name="T3">歲</text:span></text:p>
          </table:table-cell>
          <table:table-cell office:value-type="float" office:value="126" table:style-name="ce32">
            <text:p>126<text:s/></text:p>
          </table:table-cell>
          <table:table-cell office:value-type="float" office:value="7.1171321798307249E-3" table:formula="of:=[.B14]/[.B$4]*100" table:style-name="ce40">
            <text:p>0.01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縣市別</text:p>
          </table:table-cell>
          <table:table-cell table:style-name="ce22"/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台北市</text:p>
          </table:table-cell>
          <table:table-cell office:value-type="float" office:value="251315" table:style-name="ce32">
            <text:p>251,315<text:s/></text:p>
          </table:table-cell>
          <table:table-cell office:value-type="float" office:value="14.195572014080623" table:formula="of:=[.B16]/[.B$4]*100" table:style-name="ce40">
            <text:p>14.2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高雄市</text:p>
          </table:table-cell>
          <table:table-cell office:value-type="float" office:value="197701" table:style-name="ce32">
            <text:p>197,701<text:s/></text:p>
          </table:table-cell>
          <table:table-cell office:value-type="float" office:value="11.167175786386622" table:formula="of:=[.B17]/[.B$4]*100" table:style-name="ce40">
            <text:p>11.17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中市</text:p>
          </table:table-cell>
          <table:table-cell office:value-type="float" office:value="244470" table:style-name="ce32">
            <text:p>244,470<text:s/></text:p>
          </table:table-cell>
          <table:table-cell office:value-type="float" office:value="13.808930984152518" table:formula="of:=[.B18]/[.B$4]*100" table:style-name="ce40">
            <text:p>13.8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南市</text:p>
          </table:table-cell>
          <table:table-cell office:value-type="float" office:value="146076" table:style-name="ce32">
            <text:p>146,076<text:s/></text:p>
          </table:table-cell>
          <table:table-cell office:value-type="float" office:value="8.2511285738170876" table:formula="of:=[.B19]/[.B$4]*100" table:style-name="ce40">
            <text:p>8.2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基隆市</text:p>
          </table:table-cell>
          <table:table-cell office:value-type="float" office:value="22441" table:style-name="ce32">
            <text:p>22,441<text:s/></text:p>
          </table:table-cell>
          <table:table-cell office:value-type="float" office:value="1.2675838352982642" table:formula="of:=[.B20]/[.B$4]*100" table:style-name="ce40">
            <text:p>1.27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82968" table:style-name="ce32">
            <text:p>82,968<text:s/></text:p>
          </table:table-cell>
          <table:table-cell office:value-type="float" office:value="4.6864620848904419" table:formula="of:=[.B21]/[.B$4]*100" table:style-name="ce40">
            <text:p>4.6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40923" table:style-name="ce32">
            <text:p>40,923<text:s/></text:p>
          </table:table-cell>
          <table:table-cell office:value-type="float" office:value="2.3115428586921647" table:formula="of:=[.B22]/[.B$4]*100" table:style-name="ce40">
            <text:p>2.3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北市</text:p>
          </table:table-cell>
          <table:table-cell office:value-type="float" office:value="251945" table:style-name="ce32">
            <text:p>251,945<text:s/></text:p>
          </table:table-cell>
          <table:table-cell office:value-type="float" office:value="14.231157674979777" table:formula="of:=[.B23]/[.B$4]*100" table:style-name="ce40">
            <text:p>14.2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桃園縣</text:p>
          </table:table-cell>
          <table:table-cell office:value-type="float" office:value="212718" table:style-name="ce32">
            <text:p>212,718<text:s/></text:p>
          </table:table-cell>
          <table:table-cell office:value-type="float" office:value="12.015413674835177" table:formula="of:=[.B24]/[.B$4]*100" table:style-name="ce40">
            <text:p>12.0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竹縣</text:p>
          </table:table-cell>
          <table:table-cell office:value-type="float" office:value="25792" table:style-name="ce32">
            <text:p>25,792<text:s/></text:p>
          </table:table-cell>
          <table:table-cell office:value-type="float" office:value="1.4568656601761434" table:formula="of:=[.B25]/[.B$4]*100" table:style-name="ce40">
            <text:p>1.4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宜蘭縣</text:p>
          </table:table-cell>
          <table:table-cell office:value-type="float" office:value="26357" table:style-name="ce32">
            <text:p>26,357<text:s/></text:p>
          </table:table-cell>
          <table:table-cell office:value-type="float" office:value="1.4887797846333208" table:formula="of:=[.B26]/[.B$4]*100" table:style-name="ce40">
            <text:p>1.4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苗栗縣</text:p>
          </table:table-cell>
          <table:table-cell office:value-type="float" office:value="24612" table:style-name="ce32">
            <text:p>24,612<text:s/></text:p>
          </table:table-cell>
          <table:table-cell office:value-type="float" office:value="1.3902131524602683" table:formula="of:=[.B27]/[.B$4]*100" table:style-name="ce40">
            <text:p>1.3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彰化縣</text:p>
          </table:table-cell>
          <table:table-cell office:value-type="float" office:value="99013" table:style-name="ce32">
            <text:p>99,013<text:s/></text:p>
          </table:table-cell>
          <table:table-cell office:value-type="float" office:value="5.5927667342982508" table:formula="of:=[.B28]/[.B$4]*100" table:style-name="ce40">
            <text:p>5.5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南投縣</text:p>
          </table:table-cell>
          <table:table-cell office:value-type="float" office:value="23139" table:style-name="ce32">
            <text:p>23,139<text:s/></text:p>
          </table:table-cell>
          <table:table-cell office:value-type="float" office:value="1.3070104881674853" table:formula="of:=[.B29]/[.B$4]*100" table:style-name="ce40">
            <text:p>1.3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雲林縣</text:p>
          </table:table-cell>
          <table:table-cell office:value-type="float" office:value="33916" table:style-name="ce32">
            <text:p>33,916<text:s/></text:p>
          </table:table-cell>
          <table:table-cell office:value-type="float" office:value="1.9157512302471338" table:formula="of:=[.B30]/[.B$4]*100" table:style-name="ce40">
            <text:p>1.9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嘉義縣</text:p>
          </table:table-cell>
          <table:table-cell office:value-type="float" office:value="10035" table:style-name="ce32">
            <text:p>10,035<text:s/></text:p>
          </table:table-cell>
          <table:table-cell office:value-type="float" office:value="0.56682874146508988" table:formula="of:=[.B31]/[.B$4]*100" table:style-name="ce40">
            <text:p>0.57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屏東縣</text:p>
          </table:table-cell>
          <table:table-cell office:value-type="float" office:value="38742" table:style-name="ce32">
            <text:p>38,742<text:s/></text:p>
          </table:table-cell>
          <table:table-cell office:value-type="float" office:value="2.1883486897698567" table:formula="of:=[.B32]/[.B$4]*100" table:style-name="ce40">
            <text:p>2.1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澎湖縣</text:p>
          </table:table-cell>
          <table:table-cell office:value-type="float" office:value="3838" table:style-name="ce32">
            <text:p>3,838<text:s/></text:p>
          </table:table-cell>
          <table:table-cell office:value-type="float" office:value="0.21679010560468509" table:formula="of:=[.B33]/[.B$4]*100" table:style-name="ce40">
            <text:p>0.2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花蓮縣</text:p>
          </table:table-cell>
          <table:table-cell office:value-type="float" office:value="18721" table:style-name="ce32">
            <text:p>18,721<text:s/></text:p>
          </table:table-cell>
          <table:table-cell office:value-type="float" office:value="1.0574589804651666" table:formula="of:=[.B34]/[.B$4]*100" table:style-name="ce40">
            <text:p>1.0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東縣</text:p>
          </table:table-cell>
          <table:table-cell office:value-type="float" office:value="10989" table:style-name="ce32">
            <text:p>10,989<text:s/></text:p>
          </table:table-cell>
          <table:table-cell office:value-type="float" office:value="0.62071559939809395" table:formula="of:=[.B35]/[.B$4]*100" table:style-name="ce40">
            <text:p>0.6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金門縣</text:p>
          </table:table-cell>
          <table:table-cell office:value-type="float" office:value="4328" table:style-name="ce32">
            <text:p>4,328<text:s/></text:p>
          </table:table-cell>
          <table:table-cell office:value-type="float" office:value="0.2444678418595824" table:formula="of:=[.B36]/[.B$4]*100" table:style-name="ce40">
            <text:p>0.2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連江縣</text:p>
          </table:table-cell>
          <table:table-cell office:value-type="float" office:value="337" table:style-name="ce32">
            <text:p>337<text:s/></text:p>
          </table:table-cell>
          <table:table-cell office:value-type="float" office:value="1.9035504322245669E-2" table:formula="of:=[.B37]/[.B$4]*100" table:style-name="ce40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102</text:span>年孕婦產檢核銷檔</text:p>
          </table:table-cell>
          <table:table-cell table:style-name="ce2"/>
          <table:table-cell table:style-name="ce5"/>
          <table:table-cell table:number-columns-repeated="16381"/>
        </table:table-row>
        <table:table-row table:style-name="ro5">
          <table:table-cell table:style-name="ce3"/>
          <table:table-cell table:style-name="ce25"/>
          <table:table-cell table:style-name="ce5"/>
          <table:table-cell table:number-columns-repeated="16381"/>
        </table:table-row>
        <table:table-row table:number-rows-repeated="1048537" table:style-name="ro5">
          <table:table-cell table:number-columns-repeated="16384"/>
        </table:table-row>
      </table:table>
      <table:table table:name="101" table:style-name="ta1">
        <table:table-column table:style-name="co10" table:default-cell-style-name="ce3"/>
        <table:table-column table:style-name="co11" table:default-cell-style-name="ce2"/>
        <table:table-column table:style-name="co12" table:default-cell-style-name="ce5"/>
        <table:table-column table:style-name="co4" table:default-cell-style-name="ce4"/>
        <table:table-column table:style-name="co4" table:number-columns-repeated="16380" table:default-cell-style-name="ce2"/>
        <table:table-row table:style-name="ro2">
          <table:table-cell office:value-type="string" table:number-columns-spanned="3" table:number-rows-spanned="1" table:style-name="ce68">
            <text:p>孕婦產前檢查申報件數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0">
            <text:p>101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6">
            <text:p>項目</text:p>
          </table:table-cell>
          <table:table-cell office:value-type="string" table:style-name="ce37">
            <text:p>產檢人次</text:p>
          </table:table-cell>
          <table:table-cell office:value-type="string" table:style-name="ce38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合計</text:p>
          </table:table-cell>
          <table:table-cell office:value-type="float" office:value="2085856" table:formula="of:=SUM([.B6:.B14])" table:style-name="ce32">
            <text:p>2,085,856<text:s/></text:p>
          </table:table-cell>
          <table:table-cell office:value-type="float" office:value="100" table:style-name="ce40">
            <text:p>100.00<text:s/>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年齡別</text:p>
          </table:table-cell>
          <table:table-cell table:style-name="ce32"/>
          <table:table-cell table:style-name="ce40"/>
          <table:table-cell table:number-columns-repeated="16381"/>
        </table:table-row>
        <table:table-row table:style-name="ro4">
          <table:table-cell office:value-type="string" table:style-name="ce10">
            <text:p>&lt;15<text:span text:style-name="T3">歲</text:span></text:p>
          </table:table-cell>
          <table:table-cell office:value-type="float" office:value="214" table:style-name="ce32">
            <text:p>214<text:s/></text:p>
          </table:table-cell>
          <table:table-cell office:value-type="float" office:value="1.0259576883543255E-2" table:formula="of:=[.B6]/[.B$4]*100" table:style-name="ce40">
            <text:p>0.0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5-19<text:span text:style-name="T3">歲</text:span></text:p>
          </table:table-cell>
          <table:table-cell office:value-type="float" office:value="27775" table:style-name="ce32">
            <text:p>27,775<text:s/></text:p>
          </table:table-cell>
          <table:table-cell office:value-type="float" office:value="1.3315876071981958" table:formula="of:=[.B7]/[.B$4]*100" table:style-name="ce40">
            <text:p>1.3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0-24<text:span text:style-name="T3">歲</text:span></text:p>
          </table:table-cell>
          <table:table-cell office:value-type="float" office:value="181808" table:style-name="ce32">
            <text:p>181,808<text:s/></text:p>
          </table:table-cell>
          <table:table-cell office:value-type="float" office:value="8.7162296917908044" table:formula="of:=[.B8]/[.B$4]*100" table:style-name="ce40">
            <text:p>8.72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5-29<text:span text:style-name="T3">歲</text:span></text:p>
          </table:table-cell>
          <table:table-cell office:value-type="float" office:value="616772" table:style-name="ce32">
            <text:p>616,772<text:s/></text:p>
          </table:table-cell>
          <table:table-cell office:value-type="float" office:value="29.569251185124955" table:formula="of:=[.B9]/[.B$4]*100" table:style-name="ce40">
            <text:p>29.5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0-34<text:span text:style-name="T3">歲</text:span></text:p>
          </table:table-cell>
          <table:table-cell office:value-type="float" office:value="878875" table:style-name="ce32">
            <text:p>878,875<text:s/></text:p>
          </table:table-cell>
          <table:table-cell office:value-type="float" office:value="42.134979595906906" table:formula="of:=[.B10]/[.B$4]*100" table:style-name="ce40">
            <text:p>42.1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5-39<text:span text:style-name="T3">歲</text:span></text:p>
          </table:table-cell>
          <table:table-cell office:value-type="float" office:value="335291" table:style-name="ce32">
            <text:p>335,291<text:s/></text:p>
          </table:table-cell>
          <table:table-cell office:value-type="float" office:value="16.074503704953745" table:formula="of:=[.B11]/[.B$4]*100" table:style-name="ce40">
            <text:p>16.07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0-44<text:span text:style-name="T3">歲</text:span></text:p>
          </table:table-cell>
          <table:table-cell office:value-type="float" office:value="43882" table:style-name="ce32">
            <text:p>43,882<text:s/></text:p>
          </table:table-cell>
          <table:table-cell office:value-type="float" office:value="2.1037885645030148" table:formula="of:=[.B12]/[.B$4]*100" table:style-name="ce40">
            <text:p>2.1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5-49<text:span text:style-name="T3">歲</text:span></text:p>
          </table:table-cell>
          <table:table-cell office:value-type="float" office:value="1153" table:style-name="ce32">
            <text:p>1,153<text:s/></text:p>
          </table:table-cell>
          <table:table-cell office:value-type="float" office:value="5.5277066106193332E-2" table:formula="of:=[.B13]/[.B$4]*100" table:style-name="ce40">
            <text:p>0.0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&gt;50<text:span text:style-name="T3">歲</text:span></text:p>
          </table:table-cell>
          <table:table-cell office:value-type="float" office:value="86" table:style-name="ce32">
            <text:p>86<text:s/></text:p>
          </table:table-cell>
          <table:table-cell office:value-type="float" office:value="4.123007532638878E-3" table:formula="of:=[.B14]/[.B$4]*100" table:style-name="ce40">
            <text:p>0.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縣市別</text:p>
          </table:table-cell>
          <table:table-cell table:style-name="ce22"/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台北市</text:p>
          </table:table-cell>
          <table:table-cell office:value-type="float" office:value="294216" table:style-name="ce32">
            <text:p>294,216<text:s/></text:p>
          </table:table-cell>
          <table:table-cell office:value-type="float" office:value="14.105288188638143" table:formula="of:=[.B16]/[.B$4]*100" table:style-name="ce40">
            <text:p>14.1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高雄市</text:p>
          </table:table-cell>
          <table:table-cell office:value-type="float" office:value="229521" table:style-name="ce32">
            <text:p>229,521<text:s/></text:p>
          </table:table-cell>
          <table:table-cell office:value-type="float" office:value="11.003683859288465" table:formula="of:=[.B17]/[.B$4]*100" table:style-name="ce40">
            <text:p>11.0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中市</text:p>
          </table:table-cell>
          <table:table-cell office:value-type="float" office:value="289905" table:style-name="ce32">
            <text:p>289,905<text:s/></text:p>
          </table:table-cell>
          <table:table-cell office:value-type="float" office:value="13.898610450577605" table:formula="of:=[.B18]/[.B$4]*100" table:style-name="ce40">
            <text:p>13.9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南市</text:p>
          </table:table-cell>
          <table:table-cell office:value-type="float" office:value="174344" table:style-name="ce32">
            <text:p>174,344<text:s/></text:p>
          </table:table-cell>
          <table:table-cell office:value-type="float" office:value="8.3583909915161936" table:formula="of:=[.B19]/[.B$4]*100" table:style-name="ce40">
            <text:p>8.3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基隆市</text:p>
          </table:table-cell>
          <table:table-cell office:value-type="float" office:value="26867" table:style-name="ce32">
            <text:p>26,867<text:s/></text:p>
          </table:table-cell>
          <table:table-cell office:value-type="float" office:value="1.2880563183652181" table:formula="of:=[.B20]/[.B$4]*100" table:style-name="ce40">
            <text:p>1.2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94404" table:style-name="ce32">
            <text:p>94,404<text:s/></text:p>
          </table:table-cell>
          <table:table-cell office:value-type="float" office:value="4.5259116640841937" table:formula="of:=[.B21]/[.B$4]*100" table:style-name="ce40">
            <text:p>4.5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50731" table:style-name="ce32">
            <text:p>50,731<text:s/></text:p>
          </table:table-cell>
          <table:table-cell office:value-type="float" office:value="2.4321429667244527" table:formula="of:=[.B22]/[.B$4]*100" table:style-name="ce40">
            <text:p>2.4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北市</text:p>
          </table:table-cell>
          <table:table-cell office:value-type="float" office:value="293336" table:style-name="ce32">
            <text:p>293,336<text:s/></text:p>
          </table:table-cell>
          <table:table-cell office:value-type="float" office:value="14.063099274350673" table:formula="of:=[.B23]/[.B$4]*100" table:style-name="ce40">
            <text:p>14.0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桃園縣</text:p>
          </table:table-cell>
          <table:table-cell office:value-type="float" office:value="253576" table:style-name="ce32">
            <text:p>253,576<text:s/></text:p>
          </table:table-cell>
          <table:table-cell office:value-type="float" office:value="12.156927419726001" table:formula="of:=[.B24]/[.B$4]*100" table:style-name="ce40">
            <text:p>12.1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竹縣</text:p>
          </table:table-cell>
          <table:table-cell office:value-type="float" office:value="29843" table:style-name="ce32">
            <text:p>29,843<text:s/></text:p>
          </table:table-cell>
          <table:table-cell office:value-type="float" office:value="1.4307315557737448" table:formula="of:=[.B25]/[.B$4]*100" table:style-name="ce40">
            <text:p>1.4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宜蘭縣</text:p>
          </table:table-cell>
          <table:table-cell office:value-type="float" office:value="30252" table:style-name="ce32">
            <text:p>30,252<text:s/></text:p>
          </table:table-cell>
          <table:table-cell office:value-type="float" office:value="1.4503398125278062" table:formula="of:=[.B26]/[.B$4]*100" table:style-name="ce40">
            <text:p>1.4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苗栗縣</text:p>
          </table:table-cell>
          <table:table-cell office:value-type="float" office:value="30516" table:style-name="ce32">
            <text:p>30,516<text:s/></text:p>
          </table:table-cell>
          <table:table-cell office:value-type="float" office:value="1.4629964868140466" table:formula="of:=[.B27]/[.B$4]*100" table:style-name="ce40">
            <text:p>1.4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彰化縣</text:p>
          </table:table-cell>
          <table:table-cell office:value-type="float" office:value="120578" table:style-name="ce32">
            <text:p>120,578<text:s/></text:p>
          </table:table-cell>
          <table:table-cell office:value-type="float" office:value="5.780744212448031" table:formula="of:=[.B28]/[.B$4]*100" table:style-name="ce40">
            <text:p>5.78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南投縣</text:p>
          </table:table-cell>
          <table:table-cell office:value-type="float" office:value="27693" table:style-name="ce32">
            <text:p>27,693<text:s/></text:p>
          </table:table-cell>
          <table:table-cell office:value-type="float" office:value="1.3276563674577726" table:formula="of:=[.B29]/[.B$4]*100" table:style-name="ce40">
            <text:p>1.3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雲林縣</text:p>
          </table:table-cell>
          <table:table-cell office:value-type="float" office:value="42289" table:style-name="ce32">
            <text:p>42,289<text:s/></text:p>
          </table:table-cell>
          <table:table-cell office:value-type="float" office:value="2.0274170412530874" table:formula="of:=[.B30]/[.B$4]*100" table:style-name="ce40">
            <text:p>2.0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嘉義縣</text:p>
          </table:table-cell>
          <table:table-cell office:value-type="float" office:value="11569" table:style-name="ce32">
            <text:p>11,569<text:s/></text:p>
          </table:table-cell>
          <table:table-cell office:value-type="float" office:value="0.55464039703603707" table:formula="of:=[.B31]/[.B$4]*100" table:style-name="ce40">
            <text:p>0.5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屏東縣</text:p>
          </table:table-cell>
          <table:table-cell office:value-type="float" office:value="44416" table:style-name="ce32">
            <text:p>44,416<text:s/></text:p>
          </table:table-cell>
          <table:table-cell office:value-type="float" office:value="2.1293895647638186" table:formula="of:=[.B32]/[.B$4]*100" table:style-name="ce40">
            <text:p>2.1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澎湖縣</text:p>
          </table:table-cell>
          <table:table-cell office:value-type="float" office:value="4422" table:style-name="ce32">
            <text:p>4,422<text:s/></text:p>
          </table:table-cell>
          <table:table-cell office:value-type="float" office:value="0.21199929429452463" table:formula="of:=[.B33]/[.B$4]*100" table:style-name="ce40">
            <text:p>0.2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花蓮縣</text:p>
          </table:table-cell>
          <table:table-cell office:value-type="float" office:value="19878" table:style-name="ce32">
            <text:p>19,878<text:s/></text:p>
          </table:table-cell>
          <table:table-cell office:value-type="float" office:value="0.95299004341622817" table:formula="of:=[.B34]/[.B$4]*100" table:style-name="ce40">
            <text:p>0.9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東縣</text:p>
          </table:table-cell>
          <table:table-cell office:value-type="float" office:value="12083" table:style-name="ce32">
            <text:p>12,083<text:s/></text:p>
          </table:table-cell>
          <table:table-cell office:value-type="float" office:value="0.57928255833576237" table:formula="of:=[.B35]/[.B$4]*100" table:style-name="ce40">
            <text:p>0.58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金門縣</text:p>
          </table:table-cell>
          <table:table-cell office:value-type="float" office:value="5042" table:style-name="ce32">
            <text:p>5,042<text:s/></text:p>
          </table:table-cell>
          <table:table-cell office:value-type="float" office:value="0.24172330208796772" table:formula="of:=[.B36]/[.B$4]*100" table:style-name="ce40">
            <text:p>0.2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連江縣</text:p>
          </table:table-cell>
          <table:table-cell office:value-type="float" office:value="375" table:style-name="ce32">
            <text:p>375<text:s/></text:p>
          </table:table-cell>
          <table:table-cell office:value-type="float" office:value="1.7978230520227668E-2" table:formula="of:=[.B37]/[.B$4]*100" table:style-name="ce40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101</text:span>年孕婦產檢核銷檔</text:p>
          </table:table-cell>
          <table:table-cell table:style-name="ce2"/>
          <table:table-cell table:style-name="ce5"/>
          <table:table-cell table:number-columns-repeated="16381"/>
        </table:table-row>
        <table:table-row table:number-rows-repeated="1048538" table:style-name="ro5">
          <table:table-cell table:number-columns-repeated="16384"/>
        </table:table-row>
      </table:table>
      <table:table table:name="100" table:style-name="ta1">
        <table:table-column table:style-name="co13" table:default-cell-style-name="ce3"/>
        <table:table-column table:style-name="co10" table:default-cell-style-name="ce3"/>
        <table:table-column table:style-name="co14" table:default-cell-style-name="ce14"/>
        <table:table-column table:style-name="co15" table:number-columns-repeated="16381" table:default-cell-style-name="ce2"/>
        <table:table-row table:style-name="ro6">
          <table:table-cell office:value-type="string" table:number-columns-spanned="3" table:number-rows-spanned="1" table:style-name="ce68">
            <text:p>孕婦產前檢查申報件數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5">
            <text:p>100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1">
            <text:p>項目</text:p>
          </table:table-cell>
          <table:table-cell office:value-type="string" table:style-name="ce11">
            <text:p>產檢人次</text:p>
          </table:table-cell>
          <table:table-cell office:value-type="string" table:style-name="ce12">
            <text:p>%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合計</text:p>
          </table:table-cell>
          <table:table-cell office:value-type="float" office:value="1861808" table:formula="of:=SUM([.B6:.B14])" table:style-name="ce23">
            <text:p>1,861,808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76">
            <text:p>年齡別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0">
            <text:p>&lt;15<text:span text:style-name="T3">歲</text:span></text:p>
          </table:table-cell>
          <table:table-cell office:value-type="float" office:value="191" table:style-name="ce24">
            <text:p>191<text:s/></text:p>
          </table:table-cell>
          <table:table-cell office:value-type="float" office:value="1.0258845165559499E-2" table:formula="of:=[.B6]/[.B$4]*100" table:style-name="ce13">
            <text:p>0.0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5-19<text:span text:style-name="T3">歲</text:span></text:p>
          </table:table-cell>
          <table:table-cell office:value-type="float" office:value="25604" table:style-name="ce24">
            <text:p>25,604<text:s/></text:p>
          </table:table-cell>
          <table:table-cell office:value-type="float" office:value="1.3752223644973058" table:formula="of:=[.B7]/[.B$4]*100" table:style-name="ce13">
            <text:p>1.3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0-24<text:span text:style-name="T3">歲</text:span></text:p>
          </table:table-cell>
          <table:table-cell office:value-type="float" office:value="167705" table:style-name="ce24">
            <text:p>167,705<text:s/></text:p>
          </table:table-cell>
          <table:table-cell office:value-type="float" office:value="9.0076420339798737" table:formula="of:=[.B8]/[.B$4]*100" table:style-name="ce13">
            <text:p>9.0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25-29<text:span text:style-name="T3">歲</text:span></text:p>
          </table:table-cell>
          <table:table-cell office:value-type="float" office:value="583368" table:style-name="ce24">
            <text:p>583,368<text:s/></text:p>
          </table:table-cell>
          <table:table-cell office:value-type="float" office:value="31.333413542105308" table:formula="of:=[.B9]/[.B$4]*100" table:style-name="ce13">
            <text:p>31.3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0-34<text:span text:style-name="T3">歲</text:span></text:p>
          </table:table-cell>
          <table:table-cell office:value-type="float" office:value="774251" table:style-name="ce24">
            <text:p>774,251<text:s/></text:p>
          </table:table-cell>
          <table:table-cell office:value-type="float" office:value="41.585974493610514" table:formula="of:=[.B10]/[.B$4]*100" table:style-name="ce13">
            <text:p>41.5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35-39<text:span text:style-name="T3">歲</text:span></text:p>
          </table:table-cell>
          <table:table-cell office:value-type="float" office:value="273251" table:style-name="ce24">
            <text:p>273,251<text:s/></text:p>
          </table:table-cell>
          <table:table-cell office:value-type="float" office:value="14.676647645729313" table:formula="of:=[.B11]/[.B$4]*100" table:style-name="ce13">
            <text:p>14.6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0-44<text:span text:style-name="T3">歲</text:span></text:p>
          </table:table-cell>
          <table:table-cell office:value-type="float" office:value="36439" table:style-name="ce24">
            <text:p>36,439<text:s/></text:p>
          </table:table-cell>
          <table:table-cell office:value-type="float" office:value="1.957183554910066" table:formula="of:=[.B12]/[.B$4]*100" table:style-name="ce13">
            <text:p>1.9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45-49<text:span text:style-name="T3">歲</text:span></text:p>
          </table:table-cell>
          <table:table-cell office:value-type="float" office:value="936" table:style-name="ce24">
            <text:p>936<text:s/></text:p>
          </table:table-cell>
          <table:table-cell office:value-type="float" office:value="5.0273712434364876E-2" table:formula="of:=[.B13]/[.B$4]*100" table:style-name="ce13">
            <text:p>0.0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&gt;50<text:span text:style-name="T3">歲</text:span></text:p>
          </table:table-cell>
          <table:table-cell office:value-type="float" office:value="63" table:style-name="ce24">
            <text:p>63<text:s/></text:p>
          </table:table-cell>
          <table:table-cell office:value-type="float" office:value="3.3838075676976363E-3" table:formula="of:=[.B14]/[.B$4]*100" table:style-name="ce13">
            <text:p>0.00<text:s/>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76">
            <text:p>縣市別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7">
            <text:p>台北市</text:p>
          </table:table-cell>
          <table:table-cell office:value-type="float" office:value="264706" table:style-name="ce24">
            <text:p>264,706<text:s/></text:p>
          </table:table-cell>
          <table:table-cell office:value-type="float" office:value="14.217685174840799" table:formula="of:=[.B16]/[.B$4]*100" table:style-name="ce13">
            <text:p>14.2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高雄市</text:p>
          </table:table-cell>
          <table:table-cell office:value-type="float" office:value="210646" table:style-name="ce24">
            <text:p>210,646<text:s/></text:p>
          </table:table-cell>
          <table:table-cell office:value-type="float" office:value="11.314056014368829" table:formula="of:=[.B17]/[.B$4]*100" table:style-name="ce13">
            <text:p>11.3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中市</text:p>
          </table:table-cell>
          <table:table-cell office:value-type="float" office:value="253851" table:style-name="ce24">
            <text:p>253,851<text:s/></text:p>
          </table:table-cell>
          <table:table-cell office:value-type="float" office:value="13.634649759803374" table:formula="of:=[.B18]/[.B$4]*100" table:style-name="ce13">
            <text:p>13.6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台南市</text:p>
          </table:table-cell>
          <table:table-cell office:value-type="float" office:value="149986" table:style-name="ce24">
            <text:p>149,986<text:s/></text:p>
          </table:table-cell>
          <table:table-cell office:value-type="float" office:value="8.0559327277571047" table:formula="of:=[.B19]/[.B$4]*100" table:style-name="ce13">
            <text:p>8.0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基隆市</text:p>
          </table:table-cell>
          <table:table-cell office:value-type="float" office:value="24312" table:style-name="ce24">
            <text:p>24,312<text:s/></text:p>
          </table:table-cell>
          <table:table-cell office:value-type="float" office:value="1.3058274537438876" table:formula="of:=[.B20]/[.B$4]*100" table:style-name="ce13">
            <text:p>1.3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83103" table:style-name="ce24">
            <text:p>83,103<text:s/></text:p>
          </table:table-cell>
          <table:table-cell office:value-type="float" office:value="4.4635644491805815" table:formula="of:=[.B21]/[.B$4]*100" table:style-name="ce13">
            <text:p>4.4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46541" table:style-name="ce24">
            <text:p>46,541<text:s/></text:p>
          </table:table-cell>
          <table:table-cell office:value-type="float" office:value="2.4997744128288204" table:formula="of:=[.B22]/[.B$4]*100" table:style-name="ce13">
            <text:p>2.5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北市</text:p>
          </table:table-cell>
          <table:table-cell office:value-type="float" office:value="258094" table:style-name="ce24">
            <text:p>258,094<text:s/></text:p>
          </table:table-cell>
          <table:table-cell office:value-type="float" office:value="13.862546513926249" table:formula="of:=[.B23]/[.B$4]*100" table:style-name="ce13">
            <text:p>13.86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桃園縣</text:p>
          </table:table-cell>
          <table:table-cell office:value-type="float" office:value="225938" table:style-name="ce24">
            <text:p>225,938<text:s/></text:p>
          </table:table-cell>
          <table:table-cell office:value-type="float" office:value="12.135408162388387" table:formula="of:=[.B24]/[.B$4]*100" table:style-name="ce13">
            <text:p>12.1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新竹縣</text:p>
          </table:table-cell>
          <table:table-cell office:value-type="float" office:value="28449" table:style-name="ce24">
            <text:p>28,449<text:s/></text:p>
          </table:table-cell>
          <table:table-cell office:value-type="float" office:value="1.5280308173560324" table:formula="of:=[.B25]/[.B$4]*100" table:style-name="ce13">
            <text:p>1.5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宜蘭縣</text:p>
          </table:table-cell>
          <table:table-cell office:value-type="float" office:value="26807" table:style-name="ce24">
            <text:p>26,807<text:s/></text:p>
          </table:table-cell>
          <table:table-cell office:value-type="float" office:value="1.4398369756709608" table:formula="of:=[.B26]/[.B$4]*100" table:style-name="ce13">
            <text:p>1.44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苗栗縣</text:p>
          </table:table-cell>
          <table:table-cell office:value-type="float" office:value="27811" table:style-name="ce24">
            <text:p>27,811<text:s/></text:p>
          </table:table-cell>
          <table:table-cell office:value-type="float" office:value="1.4937630518291898" table:formula="of:=[.B27]/[.B$4]*100" table:style-name="ce13">
            <text:p>1.49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彰化縣</text:p>
          </table:table-cell>
          <table:table-cell office:value-type="float" office:value="105120" table:style-name="ce24">
            <text:p>105,120<text:s/></text:p>
          </table:table-cell>
          <table:table-cell office:value-type="float" office:value="5.6461246272440553" table:formula="of:=[.B28]/[.B$4]*100" table:style-name="ce13">
            <text:p>5.6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南投縣</text:p>
          </table:table-cell>
          <table:table-cell office:value-type="float" office:value="24521" table:style-name="ce24">
            <text:p>24,521<text:s/></text:p>
          </table:table-cell>
          <table:table-cell office:value-type="float" office:value="1.3170531010716464" table:formula="of:=[.B29]/[.B$4]*100" table:style-name="ce13">
            <text:p>1.3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雲林縣</text:p>
          </table:table-cell>
          <table:table-cell office:value-type="float" office:value="37392" table:style-name="ce24">
            <text:p>37,392<text:s/></text:p>
          </table:table-cell>
          <table:table-cell office:value-type="float" office:value="2.0083703582753967" table:formula="of:=[.B30]/[.B$4]*100" table:style-name="ce13">
            <text:p>2.0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嘉義縣</text:p>
          </table:table-cell>
          <table:table-cell office:value-type="float" office:value="9512" table:style-name="ce24">
            <text:p>9,512<text:s/></text:p>
          </table:table-cell>
          <table:table-cell office:value-type="float" office:value="0.51090123149110966" table:formula="of:=[.B31]/[.B$4]*100" table:style-name="ce13">
            <text:p>0.51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屏東縣</text:p>
          </table:table-cell>
          <table:table-cell office:value-type="float" office:value="41880" table:style-name="ce24">
            <text:p>41,880<text:s/></text:p>
          </table:table-cell>
          <table:table-cell office:value-type="float" office:value="2.2494263640504286" table:formula="of:=[.B32]/[.B$4]*100" table:style-name="ce13">
            <text:p>2.2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澎湖縣</text:p>
          </table:table-cell>
          <table:table-cell office:value-type="float" office:value="4010" table:style-name="ce24">
            <text:p>4,010<text:s/></text:p>
          </table:table-cell>
          <table:table-cell office:value-type="float" office:value="0.21538203724551622" table:formula="of:=[.B33]/[.B$4]*100" table:style-name="ce13">
            <text:p>0.22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花蓮縣</text:p>
          </table:table-cell>
          <table:table-cell office:value-type="float" office:value="21267" table:style-name="ce24">
            <text:p>21,267<text:s/></text:p>
          </table:table-cell>
          <table:table-cell office:value-type="float" office:value="1.142276754638502" table:formula="of:=[.B34]/[.B$4]*100" table:style-name="ce13">
            <text:p>1.1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台東縣</text:p>
          </table:table-cell>
          <table:table-cell office:value-type="float" office:value="12831" table:style-name="ce24">
            <text:p>12,831<text:s/></text:p>
          </table:table-cell>
          <table:table-cell office:value-type="float" office:value="0.68916880795441848" table:formula="of:=[.B35]/[.B$4]*100" table:style-name="ce13">
            <text:p>0.6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金門縣</text:p>
          </table:table-cell>
          <table:table-cell office:value-type="float" office:value="4691" table:style-name="ce24">
            <text:p>4,691<text:s/></text:p>
          </table:table-cell>
          <table:table-cell office:value-type="float" office:value="0.25195938571539062" table:formula="of:=[.B36]/[.B$4]*100" table:style-name="ce13">
            <text:p>0.2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連江縣</text:p>
          </table:table-cell>
          <table:table-cell office:value-type="float" office:value="340" table:style-name="ce24">
            <text:p>340<text:s/></text:p>
          </table:table-cell>
          <table:table-cell office:value-type="float" office:value="1.8261818619320573E-2" table:formula="of:=[.B37]/[.B$4]*100" table:style-name="ce13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100</text:span>年孕婦產檢核銷檔</text:p>
          </table:table-cell>
          <table:table-cell table:style-name="ce3"/>
          <table:table-cell table:style-name="ce14"/>
          <table:table-cell table:number-columns-repeated="16381"/>
        </table:table-row>
        <table:table-row table:number-rows-repeated="1048538" table:style-name="ro5">
          <table:table-cell table:number-columns-repeated="16384"/>
        </table:table-row>
      </table:table>
      <table:table table:name="99" table:style-name="ta1">
        <table:table-column table:style-name="co6" table:default-cell-style-name="ce2"/>
        <table:table-column table:style-name="co16" table:default-cell-style-name="ce2"/>
        <table:table-column table:style-name="co17" table:default-cell-style-name="ce17"/>
        <table:table-column table:style-name="co18" table:default-cell-style-name="ce2"/>
        <table:table-column table:style-name="co15" table:number-columns-repeated="16380" table:default-cell-style-name="ce2"/>
        <table:table-row table:style-name="ro6">
          <table:table-cell office:value-type="string" table:number-columns-spanned="3" table:number-rows-spanned="1" table:style-name="ce68">
            <text:p>孕婦產前檢查申報件數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75">
            <text:p>99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1">
            <text:p>項目</text:p>
          </table:table-cell>
          <table:table-cell office:value-type="string" table:style-name="ce11">
            <text:p>產檢人次</text:p>
          </table:table-cell>
          <table:table-cell office:value-type="string" table:style-name="ce12">
            <text:p>%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合計</text:p>
          </table:table-cell>
          <table:table-cell office:value-type="float" office:value="1532447" table:formula="of:=SUM([.B6:.B14])" table:style-name="ce23">
            <text:p>1,532,447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76">
            <text:p>年齡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">
            <text:p>&lt;15<text:span text:style-name="T3">歲</text:span></text:p>
          </table:table-cell>
          <table:table-cell office:value-type="float" office:value="197" table:style-name="ce32">
            <text:p>197<text:s/></text:p>
          </table:table-cell>
          <table:table-cell office:value-type="float" office:value="1.285525698441773E-2" table:formula="of:=[.B6]/[.B$4]*100" table:style-name="ce33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-19<text:span text:style-name="T3">歲</text:span></text:p>
          </table:table-cell>
          <table:table-cell office:value-type="float" office:value="24111" table:style-name="ce32">
            <text:p>24,111<text:s/></text:p>
          </table:table-cell>
          <table:table-cell office:value-type="float" office:value="1.5733659956918575" table:formula="of:=[.B7]/[.B$4]*100" table:style-name="ce33">
            <text:p>1.57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-24<text:span text:style-name="T3">歲</text:span></text:p>
          </table:table-cell>
          <table:table-cell office:value-type="float" office:value="156516" table:style-name="ce32">
            <text:p>156,516<text:s/></text:p>
          </table:table-cell>
          <table:table-cell office:value-type="float" office:value="10.213469046564089" table:formula="of:=[.B8]/[.B$4]*100" table:style-name="ce33">
            <text:p>10.2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-29<text:span text:style-name="T3">歲</text:span></text:p>
          </table:table-cell>
          <table:table-cell office:value-type="float" office:value="495907" table:style-name="ce32">
            <text:p>495,907<text:s/></text:p>
          </table:table-cell>
          <table:table-cell office:value-type="float" office:value="32.360466626251998" table:formula="of:=[.B9]/[.B$4]*100" table:style-name="ce33">
            <text:p>32.3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0-34<text:span text:style-name="T3">歲</text:span></text:p>
          </table:table-cell>
          <table:table-cell office:value-type="float" office:value="609718" table:style-name="ce32">
            <text:p>609,718<text:s/></text:p>
          </table:table-cell>
          <table:table-cell office:value-type="float" office:value="39.787216132107666" table:formula="of:=[.B10]/[.B$4]*100" table:style-name="ce33">
            <text:p>39.7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5-39<text:span text:style-name="T3">歲</text:span></text:p>
          </table:table-cell>
          <table:table-cell office:value-type="float" office:value="215859" table:style-name="ce32">
            <text:p>215,859<text:s/></text:p>
          </table:table-cell>
          <table:table-cell office:value-type="float" office:value="14.085903134007244" table:formula="of:=[.B11]/[.B$4]*100" table:style-name="ce33">
            <text:p>14.0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0-44<text:span text:style-name="T3">歲</text:span></text:p>
          </table:table-cell>
          <table:table-cell office:value-type="float" office:value="29236" table:style-name="ce32">
            <text:p>29,236<text:s/></text:p>
          </table:table-cell>
          <table:table-cell office:value-type="float" office:value="1.9077984426215067" table:formula="of:=[.B12]/[.B$4]*100" table:style-name="ce33">
            <text:p>1.9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5-49<text:span text:style-name="T3">歲</text:span></text:p>
          </table:table-cell>
          <table:table-cell office:value-type="float" office:value="818" table:style-name="ce32">
            <text:p>818<text:s/></text:p>
          </table:table-cell>
          <table:table-cell office:value-type="float" office:value="5.3378681285551802E-2" table:formula="of:=[.B13]/[.B$4]*100" table:style-name="ce33">
            <text:p>0.05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&gt;50<text:span text:style-name="T3">歲</text:span></text:p>
          </table:table-cell>
          <table:table-cell office:value-type="float" office:value="85" table:style-name="ce32">
            <text:p>85<text:s/></text:p>
          </table:table-cell>
          <table:table-cell office:value-type="float" office:value="5.5466844856624734E-3" table:formula="of:=[.B14]/[.B$4]*100" table:style-name="ce33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6">
            <text:p>縣市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6">
            <text:p>台北市</text:p>
          </table:table-cell>
          <table:table-cell office:value-type="float" office:value="218933" table:style-name="ce32">
            <text:p>218,933<text:s/></text:p>
          </table:table-cell>
          <table:table-cell office:value-type="float" office:value="14.286497347053437" table:formula="of:=[.B16]/[.B$4]*100" table:style-name="ce33">
            <text:p>14.29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高雄市</text:p>
          </table:table-cell>
          <table:table-cell office:value-type="float" office:value="136667" table:style-name="ce32">
            <text:p>136,667<text:s/></text:p>
          </table:table-cell>
          <table:table-cell office:value-type="float" office:value="8.9182203364945085" table:formula="of:=[.B17]/[.B$4]*100" table:style-name="ce33">
            <text:p>8.9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基隆市</text:p>
          </table:table-cell>
          <table:table-cell office:value-type="float" office:value="21020" table:style-name="ce32">
            <text:p>21,020<text:s/></text:p>
          </table:table-cell>
          <table:table-cell office:value-type="float" office:value="1.3716624457485316" table:formula="of:=[.B18]/[.B$4]*100" table:style-name="ce33">
            <text:p>1.3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新竹市</text:p>
          </table:table-cell>
          <table:table-cell office:value-type="float" office:value="64326" table:style-name="ce32">
            <text:p>64,326<text:s/></text:p>
          </table:table-cell>
          <table:table-cell office:value-type="float" office:value="4.1976003085261677" table:formula="of:=[.B19]/[.B$4]*100" table:style-name="ce33">
            <text:p>4.2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中市</text:p>
          </table:table-cell>
          <table:table-cell office:value-type="float" office:value="119304" table:style-name="ce32">
            <text:p>119,304<text:s/></text:p>
          </table:table-cell>
          <table:table-cell office:value-type="float" office:value="7.7851958338526552" table:formula="of:=[.B20]/[.B$4]*100" table:style-name="ce33">
            <text:p>7.79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南市</text:p>
          </table:table-cell>
          <table:table-cell office:value-type="float" office:value="84231" table:style-name="ce32">
            <text:p>84,231<text:s/></text:p>
          </table:table-cell>
          <table:table-cell office:value-type="float" office:value="5.4965033048451266" table:formula="of:=[.B21]/[.B$4]*100" table:style-name="ce33">
            <text:p>5.5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嘉義市</text:p>
          </table:table-cell>
          <table:table-cell office:value-type="float" office:value="39312" table:style-name="ce32">
            <text:p>39,312<text:s/></text:p>
          </table:table-cell>
          <table:table-cell office:value-type="float" office:value="2.5653089470630959" table:formula="of:=[.B22]/[.B$4]*100" table:style-name="ce33">
            <text:p>2.5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北縣</text:p>
          </table:table-cell>
          <table:table-cell office:value-type="float" office:value="213169" table:style-name="ce32">
            <text:p>213,169<text:s/></text:p>
          </table:table-cell>
          <table:table-cell office:value-type="float" office:value="13.910366883813927" table:formula="of:=[.B23]/[.B$4]*100" table:style-name="ce33">
            <text:p>13.91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桃園縣</text:p>
          </table:table-cell>
          <table:table-cell office:value-type="float" office:value="182413" table:style-name="ce32">
            <text:p>182,413<text:s/></text:p>
          </table:table-cell>
          <table:table-cell office:value-type="float" office:value="11.903380671566456" table:formula="of:=[.B24]/[.B$4]*100" table:style-name="ce33">
            <text:p>11.9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新竹縣</text:p>
          </table:table-cell>
          <table:table-cell office:value-type="float" office:value="24101" table:style-name="ce32">
            <text:p>24,101<text:s/></text:p>
          </table:table-cell>
          <table:table-cell office:value-type="float" office:value="1.5727134445758972" table:formula="of:=[.B25]/[.B$4]*100" table:style-name="ce33">
            <text:p>1.5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宜蘭縣</text:p>
          </table:table-cell>
          <table:table-cell office:value-type="float" office:value="23791" table:style-name="ce32">
            <text:p>23,791<text:s/></text:p>
          </table:table-cell>
          <table:table-cell office:value-type="float" office:value="1.5524843599811282" table:formula="of:=[.B26]/[.B$4]*100" table:style-name="ce33">
            <text:p>1.5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苗栗縣</text:p>
          </table:table-cell>
          <table:table-cell office:value-type="float" office:value="23323" table:style-name="ce32">
            <text:p>23,323<text:s/></text:p>
          </table:table-cell>
          <table:table-cell office:value-type="float" office:value="1.5219449677541865" table:formula="of:=[.B27]/[.B$4]*100" table:style-name="ce33">
            <text:p>1.5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中縣</text:p>
          </table:table-cell>
          <table:table-cell office:value-type="float" office:value="88715" table:style-name="ce32">
            <text:p>88,715<text:s/></text:p>
          </table:table-cell>
          <table:table-cell office:value-type="float" office:value="5.7891072252417217" table:formula="of:=[.B28]/[.B$4]*100" table:style-name="ce33">
            <text:p>5.79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彰化縣</text:p>
          </table:table-cell>
          <table:table-cell office:value-type="float" office:value="87720" table:style-name="ce32">
            <text:p>87,720<text:s/></text:p>
          </table:table-cell>
          <table:table-cell office:value-type="float" office:value="5.7241783892036722" table:formula="of:=[.B29]/[.B$4]*100" table:style-name="ce33">
            <text:p>5.7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南投縣</text:p>
          </table:table-cell>
          <table:table-cell office:value-type="float" office:value="21520" table:style-name="ce32">
            <text:p>21,520<text:s/></text:p>
          </table:table-cell>
          <table:table-cell office:value-type="float" office:value="1.404290001546546" table:formula="of:=[.B30]/[.B$4]*100" table:style-name="ce33">
            <text:p>1.4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雲林縣</text:p>
          </table:table-cell>
          <table:table-cell office:value-type="float" office:value="31798" table:style-name="ce32">
            <text:p>31,798<text:s/></text:p>
          </table:table-cell>
          <table:table-cell office:value-type="float" office:value="2.0749820385305333" table:formula="of:=[.B31]/[.B$4]*100" table:style-name="ce33">
            <text:p>2.0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嘉義縣</text:p>
          </table:table-cell>
          <table:table-cell office:value-type="float" office:value="9561" table:style-name="ce32">
            <text:p>9,561<text:s/></text:p>
          </table:table-cell>
          <table:table-cell office:value-type="float" office:value="0.62390412196963418" table:formula="of:=[.B32]/[.B$4]*100" table:style-name="ce33">
            <text:p>0.6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南縣</text:p>
          </table:table-cell>
          <table:table-cell office:value-type="float" office:value="37677" table:style-name="ce32">
            <text:p>37,677<text:s/></text:p>
          </table:table-cell>
          <table:table-cell office:value-type="float" office:value="2.4586168396035881" table:formula="of:=[.B33]/[.B$4]*100" table:style-name="ce33">
            <text:p>2.4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高雄縣</text:p>
          </table:table-cell>
          <table:table-cell office:value-type="float" office:value="30058" table:style-name="ce32">
            <text:p>30,058<text:s/></text:p>
          </table:table-cell>
          <table:table-cell office:value-type="float" office:value="1.9614381443534425" table:formula="of:=[.B34]/[.B$4]*100" table:style-name="ce33">
            <text:p>1.9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屏東縣</text:p>
          </table:table-cell>
          <table:table-cell office:value-type="float" office:value="36032" table:style-name="ce32">
            <text:p>36,032<text:s/></text:p>
          </table:table-cell>
          <table:table-cell office:value-type="float" office:value="2.3512721810281203" table:formula="of:=[.B35]/[.B$4]*100" table:style-name="ce33">
            <text:p>2.3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澎湖縣</text:p>
          </table:table-cell>
          <table:table-cell office:value-type="float" office:value="3550" table:style-name="ce32">
            <text:p>3,550<text:s/></text:p>
          </table:table-cell>
          <table:table-cell office:value-type="float" office:value="0.23165564616590331" table:formula="of:=[.B36]/[.B$4]*100" table:style-name="ce33">
            <text:p>0.23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花蓮縣</text:p>
          </table:table-cell>
          <table:table-cell office:value-type="float" office:value="19131" table:style-name="ce32">
            <text:p>19,131<text:s/></text:p>
          </table:table-cell>
          <table:table-cell office:value-type="float" office:value="1.2483955399436326" table:formula="of:=[.B37]/[.B$4]*100" table:style-name="ce33">
            <text:p>1.2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東縣</text:p>
          </table:table-cell>
          <table:table-cell office:value-type="float" office:value="11819" table:style-name="ce34">
            <text:p>11819</text:p>
          </table:table-cell>
          <table:table-cell office:value-type="float" office:value="0.7712501639534679" table:formula="of:=[.B38]/[.B$4]*100" table:style-name="ce33">
            <text:p>0.7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金門縣</text:p>
          </table:table-cell>
          <table:table-cell office:value-type="float" office:value="3991" table:style-name="ce34">
            <text:p>3991</text:p>
          </table:table-cell>
          <table:table-cell office:value-type="float" office:value="0.26043315037975212" table:formula="of:=[.B39]/[.B$4]*100" table:style-name="ce33">
            <text:p>0.2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連江縣</text:p>
          </table:table-cell>
          <table:table-cell office:value-type="float" office:value="285" table:style-name="ce34">
            <text:p>285</text:p>
          </table:table-cell>
          <table:table-cell office:value-type="float" office:value="1.8597706804868292E-2" table:formula="of:=[.B40]/[.B$4]*100" table:style-name="ce33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99</text:span>年孕婦產檢核銷檔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98" table:style-name="ta1">
        <table:table-column table:style-name="co12" table:default-cell-style-name="ce2"/>
        <table:table-column table:style-name="co19" table:default-cell-style-name="ce2"/>
        <table:table-column table:style-name="co20" table:default-cell-style-name="ce20"/>
        <table:table-column table:style-name="co18" table:number-columns-repeated="2" table:default-cell-style-name="ce2"/>
        <table:table-column table:style-name="co15" table:number-columns-repeated="16379" table:default-cell-style-name="ce2"/>
        <table:table-row table:style-name="ro1">
          <table:table-cell office:value-type="string" table:number-columns-spanned="3" table:number-rows-spanned="1" table:style-name="ce68">
            <text:p>孕婦產前檢查申報件數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75">
            <text:p>98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1">
            <text:p>項目</text:p>
          </table:table-cell>
          <table:table-cell office:value-type="string" table:style-name="ce11">
            <text:p>產檢人次</text:p>
          </table:table-cell>
          <table:table-cell office:value-type="string" table:style-name="ce18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合計</text:p>
          </table:table-cell>
          <table:table-cell office:value-type="float" office:value="1690613" table:formula="of:=SUM([.B6:.B14])" table:style-name="ce23">
            <text:p>1,690,61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76">
            <text:p>年齡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">
            <text:p>&lt;15<text:span text:style-name="T3">歲</text:span></text:p>
          </table:table-cell>
          <table:table-cell office:value-type="float" office:value="191" table:style-name="ce32">
            <text:p>191<text:s/></text:p>
          </table:table-cell>
          <table:table-cell office:value-type="float" office:value="1.129767723305097E-2" table:formula="of:=[.B6]/[.B$4]*100" table:style-name="ce35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-19<text:span text:style-name="T3">歲</text:span></text:p>
          </table:table-cell>
          <table:table-cell office:value-type="float" office:value="26305" table:style-name="ce32">
            <text:p>26,305<text:s/></text:p>
          </table:table-cell>
          <table:table-cell office:value-type="float" office:value="1.5559445006042187" table:formula="of:=[.B7]/[.B$4]*100" table:style-name="ce35">
            <text:p>1.5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-24<text:span text:style-name="T3">歲</text:span></text:p>
          </table:table-cell>
          <table:table-cell office:value-type="float" office:value="185102" table:style-name="ce32">
            <text:p>185,102<text:s/></text:p>
          </table:table-cell>
          <table:table-cell office:value-type="float" office:value="10.948809692105762" table:formula="of:=[.B8]/[.B$4]*100" table:style-name="ce35">
            <text:p>10.95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-29<text:span text:style-name="T3">歲</text:span></text:p>
          </table:table-cell>
          <table:table-cell office:value-type="float" office:value="601675" table:style-name="ce32">
            <text:p>601,675<text:s/></text:p>
          </table:table-cell>
          <table:table-cell office:value-type="float" office:value="35.589162037675095" table:formula="of:=[.B9]/[.B$4]*100" table:style-name="ce35">
            <text:p>35.5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0-34<text:span text:style-name="T3">歲</text:span></text:p>
          </table:table-cell>
          <table:table-cell office:value-type="float" office:value="643904" table:style-name="ce32">
            <text:p>643,904<text:s/></text:p>
          </table:table-cell>
          <table:table-cell office:value-type="float" office:value="38.087013408745825" table:formula="of:=[.B10]/[.B$4]*100" table:style-name="ce35">
            <text:p>38.0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5-39<text:span text:style-name="T3">歲</text:span></text:p>
          </table:table-cell>
          <table:table-cell office:value-type="float" office:value="205900" table:style-name="ce32">
            <text:p>205,900<text:s/></text:p>
          </table:table-cell>
          <table:table-cell office:value-type="float" office:value="12.179014357514109" table:formula="of:=[.B11]/[.B$4]*100" table:style-name="ce35">
            <text:p>12.18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0-44<text:span text:style-name="T3">歲</text:span></text:p>
          </table:table-cell>
          <table:table-cell office:value-type="float" office:value="26804" table:style-name="ce32">
            <text:p>26,804<text:s/></text:p>
          </table:table-cell>
          <table:table-cell office:value-type="float" office:value="1.5854604217523467" table:formula="of:=[.B12]/[.B$4]*100" table:style-name="ce35">
            <text:p>1.59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5-49<text:span text:style-name="T3">歲</text:span></text:p>
          </table:table-cell>
          <table:table-cell office:value-type="float" office:value="700" table:style-name="ce32">
            <text:p>700<text:s/></text:p>
          </table:table-cell>
          <table:table-cell office:value-type="float" office:value="4.1405099806993084E-2" table:formula="of:=[.B13]/[.B$4]*100" table:style-name="ce35">
            <text:p>0.04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&gt;50<text:span text:style-name="T3">歲</text:span></text:p>
          </table:table-cell>
          <table:table-cell office:value-type="float" office:value="32" table:style-name="ce32">
            <text:p>32<text:s/></text:p>
          </table:table-cell>
          <table:table-cell office:value-type="float" office:value="1.8928045626053984E-3" table:formula="of:=[.B14]/[.B$4]*100" table:style-name="ce35">
            <text:p>0.00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6">
            <text:p>縣市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6">
            <text:p>台北市</text:p>
          </table:table-cell>
          <table:table-cell office:value-type="float" office:value="237477" table:style-name="ce32">
            <text:p>237,477<text:s/></text:p>
          </table:table-cell>
          <table:table-cell office:value-type="float" office:value="14.046798409807568" table:formula="of:=[.B16]/[.B$4]*100" table:style-name="ce35">
            <text:p>14.0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高雄市</text:p>
          </table:table-cell>
          <table:table-cell office:value-type="float" office:value="151485" table:style-name="ce32">
            <text:p>151,485<text:s/></text:p>
          </table:table-cell>
          <table:table-cell office:value-type="float" office:value="8.960359348946211" table:formula="of:=[.B17]/[.B$4]*100" table:style-name="ce35">
            <text:p>8.9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基隆市</text:p>
          </table:table-cell>
          <table:table-cell office:value-type="float" office:value="24347" table:style-name="ce32">
            <text:p>24,347<text:s/></text:p>
          </table:table-cell>
          <table:table-cell office:value-type="float" office:value="1.440128521429801" table:formula="of:=[.B18]/[.B$4]*100" table:style-name="ce35">
            <text:p>1.44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新竹市</text:p>
          </table:table-cell>
          <table:table-cell office:value-type="float" office:value="71988" table:style-name="ce32">
            <text:p>71,988<text:s/></text:p>
          </table:table-cell>
          <table:table-cell office:value-type="float" office:value="4.2581004641511688" table:formula="of:=[.B19]/[.B$4]*100" table:style-name="ce35">
            <text:p>4.2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中市</text:p>
          </table:table-cell>
          <table:table-cell office:value-type="float" office:value="129554" table:style-name="ce32">
            <text:p>129,554<text:s/></text:p>
          </table:table-cell>
          <table:table-cell office:value-type="float" office:value="7.6631375719931167" table:formula="of:=[.B20]/[.B$4]*100" table:style-name="ce35">
            <text:p>7.6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南市</text:p>
          </table:table-cell>
          <table:table-cell office:value-type="float" office:value="90712" table:style-name="ce32">
            <text:p>90,712<text:s/></text:p>
          </table:table-cell>
          <table:table-cell office:value-type="float" office:value="5.3656277338456526" table:formula="of:=[.B21]/[.B$4]*100" table:style-name="ce35">
            <text:p>5.3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嘉義市</text:p>
          </table:table-cell>
          <table:table-cell office:value-type="float" office:value="43702" table:style-name="ce32">
            <text:p>43,702<text:s/></text:p>
          </table:table-cell>
          <table:table-cell office:value-type="float" office:value="2.5849795310931598" table:formula="of:=[.B22]/[.B$4]*100" table:style-name="ce35">
            <text:p>2.58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北縣</text:p>
          </table:table-cell>
          <table:table-cell office:value-type="float" office:value="230971" table:style-name="ce32">
            <text:p>230,971<text:s/></text:p>
          </table:table-cell>
          <table:table-cell office:value-type="float" office:value="13.661967582172856" table:formula="of:=[.B23]/[.B$4]*100" table:style-name="ce35">
            <text:p>13.6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桃園縣</text:p>
          </table:table-cell>
          <table:table-cell office:value-type="float" office:value="202938" table:style-name="ce32">
            <text:p>202,938<text:s/></text:p>
          </table:table-cell>
          <table:table-cell office:value-type="float" office:value="12.003811635187947" table:formula="of:=[.B24]/[.B$4]*100" table:style-name="ce35">
            <text:p>12.0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新竹縣</text:p>
          </table:table-cell>
          <table:table-cell office:value-type="float" office:value="26808" table:style-name="ce32">
            <text:p>26,808<text:s/></text:p>
          </table:table-cell>
          <table:table-cell office:value-type="float" office:value="1.5856970223226723" table:formula="of:=[.B25]/[.B$4]*100" table:style-name="ce35">
            <text:p>1.59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宜蘭縣</text:p>
          </table:table-cell>
          <table:table-cell office:value-type="float" office:value="26547" table:style-name="ce32">
            <text:p>26,547<text:s/></text:p>
          </table:table-cell>
          <table:table-cell office:value-type="float" office:value="1.5702588351089219" table:formula="of:=[.B26]/[.B$4]*100" table:style-name="ce35">
            <text:p>1.5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苗栗縣</text:p>
          </table:table-cell>
          <table:table-cell office:value-type="float" office:value="25782" table:style-name="ce32">
            <text:p>25,782<text:s/></text:p>
          </table:table-cell>
          <table:table-cell office:value-type="float" office:value="1.5250089760341368" table:formula="of:=[.B27]/[.B$4]*100" table:style-name="ce35">
            <text:p>1.53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中縣</text:p>
          </table:table-cell>
          <table:table-cell office:value-type="float" office:value="97981" table:style-name="ce32">
            <text:p>97,981<text:s/></text:p>
          </table:table-cell>
          <table:table-cell office:value-type="float" office:value="5.7955901202699849" table:formula="of:=[.B28]/[.B$4]*100" table:style-name="ce35">
            <text:p>5.8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彰化縣</text:p>
          </table:table-cell>
          <table:table-cell office:value-type="float" office:value="97756" table:style-name="ce32">
            <text:p>97,756<text:s/></text:p>
          </table:table-cell>
          <table:table-cell office:value-type="float" office:value="5.7822813381891658" table:formula="of:=[.B29]/[.B$4]*100" table:style-name="ce35">
            <text:p>5.78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南投縣</text:p>
          </table:table-cell>
          <table:table-cell office:value-type="float" office:value="23006" table:style-name="ce32">
            <text:p>23,006<text:s/></text:p>
          </table:table-cell>
          <table:table-cell office:value-type="float" office:value="1.3608081802281184" table:formula="of:=[.B30]/[.B$4]*100" table:style-name="ce35">
            <text:p>1.3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雲林縣</text:p>
          </table:table-cell>
          <table:table-cell office:value-type="float" office:value="36043" table:style-name="ce32">
            <text:p>36,043<text:s/></text:p>
          </table:table-cell>
          <table:table-cell office:value-type="float" office:value="2.1319485890620737" table:formula="of:=[.B31]/[.B$4]*100" table:style-name="ce35">
            <text:p>2.13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嘉義縣</text:p>
          </table:table-cell>
          <table:table-cell office:value-type="float" office:value="11063" table:style-name="ce32">
            <text:p>11,063<text:s/></text:p>
          </table:table-cell>
          <table:table-cell office:value-type="float" office:value="0.65437802737823503" table:formula="of:=[.B32]/[.B$4]*100" table:style-name="ce35">
            <text:p>0.6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南縣</text:p>
          </table:table-cell>
          <table:table-cell office:value-type="float" office:value="44220" table:style-name="ce32">
            <text:p>44,220<text:s/></text:p>
          </table:table-cell>
          <table:table-cell office:value-type="float" office:value="2.6156193049503349" table:formula="of:=[.B33]/[.B$4]*100" table:style-name="ce35">
            <text:p>2.6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高雄縣</text:p>
          </table:table-cell>
          <table:table-cell office:value-type="float" office:value="35871" table:style-name="ce32">
            <text:p>35,871<text:s/></text:p>
          </table:table-cell>
          <table:table-cell office:value-type="float" office:value="2.12177476453807" table:formula="of:=[.B34]/[.B$4]*100" table:style-name="ce35">
            <text:p>2.1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屏東縣</text:p>
          </table:table-cell>
          <table:table-cell office:value-type="float" office:value="40714" table:style-name="ce32">
            <text:p>40,714<text:s/></text:p>
          </table:table-cell>
          <table:table-cell office:value-type="float" office:value="2.4082389050598807" table:formula="of:=[.B35]/[.B$4]*100" table:style-name="ce35">
            <text:p>2.41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澎湖縣</text:p>
          </table:table-cell>
          <table:table-cell office:value-type="float" office:value="4252" table:style-name="ce32">
            <text:p>4,252<text:s/></text:p>
          </table:table-cell>
          <table:table-cell office:value-type="float" office:value="0.25150640625619225" table:formula="of:=[.B36]/[.B$4]*100" table:style-name="ce35">
            <text:p>0.2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花蓮縣</text:p>
          </table:table-cell>
          <table:table-cell office:value-type="float" office:value="20659" table:style-name="ce32">
            <text:p>20,659<text:s/></text:p>
          </table:table-cell>
          <table:table-cell office:value-type="float" office:value="1.2219827955895288" table:formula="of:=[.B37]/[.B$4]*100" table:style-name="ce35">
            <text:p>1.2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東縣</text:p>
          </table:table-cell>
          <table:table-cell office:value-type="float" office:value="11974" table:style-name="ce34">
            <text:p>11974</text:p>
          </table:table-cell>
          <table:table-cell office:value-type="float" office:value="0.70826380726990745" table:formula="of:=[.B38]/[.B$4]*100" table:style-name="ce35">
            <text:p>0.71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金門縣</text:p>
          </table:table-cell>
          <table:table-cell office:value-type="float" office:value="4437" table:style-name="ce34">
            <text:p>4437</text:p>
          </table:table-cell>
          <table:table-cell office:value-type="float" office:value="0.26244918263375477" table:formula="of:=[.B39]/[.B$4]*100" table:style-name="ce35">
            <text:p>0.2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連江縣</text:p>
          </table:table-cell>
          <table:table-cell office:value-type="float" office:value="326" table:style-name="ce34">
            <text:p>326</text:p>
          </table:table-cell>
          <table:table-cell office:value-type="float" office:value="1.9282946481542496E-2" table:formula="of:=[.B40]/[.B$4]*100" table:style-name="ce35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98</text:span>年孕婦產檢核銷檔</text:p>
          </table:table-cell>
          <table:table-cell table:style-name="ce2"/>
          <table:table-cell table:style-name="ce20"/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97" table:style-name="ta1">
        <table:table-column table:style-name="co11" table:default-cell-style-name="ce2"/>
        <table:table-column table:style-name="co6" table:default-cell-style-name="ce2"/>
        <table:table-column table:style-name="co21" table:default-cell-style-name="ce17"/>
        <table:table-column table:style-name="co18" table:default-cell-style-name="ce2"/>
        <table:table-column table:style-name="co15" table:number-columns-repeated="16380" table:default-cell-style-name="ce2"/>
        <table:table-row table:style-name="ro1">
          <table:table-cell office:value-type="string" table:number-columns-spanned="3" table:number-rows-spanned="1" table:style-name="ce68">
            <text:p>孕婦產前檢查申報件數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75">
            <text:p>97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1">
            <text:p>項目</text:p>
          </table:table-cell>
          <table:table-cell office:value-type="string" table:style-name="ce11">
            <text:p>產檢人次</text:p>
          </table:table-cell>
          <table:table-cell office:value-type="string" table:style-name="ce12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合計</text:p>
          </table:table-cell>
          <table:table-cell office:value-type="float" office:value="1738793" table:formula="of:=SUM([.B6:.B14])" table:style-name="ce23">
            <text:p>1,738,79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76">
            <text:p>年齡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">
            <text:p>&lt;15<text:span text:style-name="T3">歲</text:span></text:p>
          </table:table-cell>
          <table:table-cell office:value-type="float" office:value="147" table:style-name="ce32">
            <text:p>147<text:s/></text:p>
          </table:table-cell>
          <table:table-cell office:value-type="float" office:value="8.4541403145745354E-3" table:formula="of:=[.B6]/[.B$4]*100" table:style-name="ce33">
            <text:p>0.01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-19<text:span text:style-name="T3">歲</text:span></text:p>
          </table:table-cell>
          <table:table-cell office:value-type="float" office:value="30888" table:style-name="ce32">
            <text:p>30,888<text:s/></text:p>
          </table:table-cell>
          <table:table-cell office:value-type="float" office:value="1.7764046669154983" table:formula="of:=[.B7]/[.B$4]*100" table:style-name="ce33">
            <text:p>1.78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-24<text:span text:style-name="T3">歲</text:span></text:p>
          </table:table-cell>
          <table:table-cell office:value-type="float" office:value="224732" table:style-name="ce32">
            <text:p>224,732<text:s/></text:p>
          </table:table-cell>
          <table:table-cell office:value-type="float" office:value="12.924597695067785" table:formula="of:=[.B8]/[.B$4]*100" table:style-name="ce33">
            <text:p>12.9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-29<text:span text:style-name="T3">歲</text:span></text:p>
          </table:table-cell>
          <table:table-cell office:value-type="float" office:value="650326" table:style-name="ce32">
            <text:p>650,326<text:s/></text:p>
          </table:table-cell>
          <table:table-cell office:value-type="float" office:value="37.401001729360537" table:formula="of:=[.B9]/[.B$4]*100" table:style-name="ce33">
            <text:p>37.4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0-34<text:span text:style-name="T3">歲</text:span></text:p>
          </table:table-cell>
          <table:table-cell office:value-type="float" office:value="613865" table:style-name="ce32">
            <text:p>613,865<text:s/></text:p>
          </table:table-cell>
          <table:table-cell office:value-type="float" office:value="35.304087375553038" table:formula="of:=[.B10]/[.B$4]*100" table:style-name="ce33">
            <text:p>35.30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5-39<text:span text:style-name="T3">歲</text:span></text:p>
          </table:table-cell>
          <table:table-cell office:value-type="float" office:value="193568" table:style-name="ce32">
            <text:p>193,568<text:s/></text:p>
          </table:table-cell>
          <table:table-cell office:value-type="float" office:value="11.132319948377985" table:formula="of:=[.B11]/[.B$4]*100" table:style-name="ce33">
            <text:p>11.13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0-44<text:span text:style-name="T3">歲</text:span></text:p>
          </table:table-cell>
          <table:table-cell office:value-type="float" office:value="24628" table:style-name="ce32">
            <text:p>24,628<text:s/></text:p>
          </table:table-cell>
          <table:table-cell office:value-type="float" office:value="1.4163848140635487" table:formula="of:=[.B12]/[.B$4]*100" table:style-name="ce33">
            <text:p>1.4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5-49<text:span text:style-name="T3">歲</text:span></text:p>
          </table:table-cell>
          <table:table-cell office:value-type="float" office:value="614" table:style-name="ce32">
            <text:p>614<text:s/></text:p>
          </table:table-cell>
          <table:table-cell office:value-type="float" office:value="3.5311851381964389E-2" table:formula="of:=[.B13]/[.B$4]*100" table:style-name="ce33">
            <text:p>0.04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&gt;50<text:span text:style-name="T3">歲</text:span></text:p>
          </table:table-cell>
          <table:table-cell office:value-type="float" office:value="25" table:style-name="ce32">
            <text:p>25<text:s/></text:p>
          </table:table-cell>
          <table:table-cell office:value-type="float" office:value="1.4377789650636965E-3" table:formula="of:=[.B14]/[.B$4]*100" table:style-name="ce33">
            <text:p>0.00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6">
            <text:p>縣市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6">
            <text:p>台北市</text:p>
          </table:table-cell>
          <table:table-cell office:value-type="float" office:value="238648" table:style-name="ce32">
            <text:p>238,648<text:s/></text:p>
          </table:table-cell>
          <table:table-cell office:value-type="float" office:value="13.724922978180842" table:formula="of:=[.B16]/[.B$4]*100" table:style-name="ce33">
            <text:p>13.7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高雄市</text:p>
          </table:table-cell>
          <table:table-cell office:value-type="float" office:value="152324" table:style-name="ce32">
            <text:p>152,324<text:s/></text:p>
          </table:table-cell>
          <table:table-cell office:value-type="float" office:value="8.7603297229745003" table:formula="of:=[.B17]/[.B$4]*100" table:style-name="ce33">
            <text:p>8.7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基隆市</text:p>
          </table:table-cell>
          <table:table-cell office:value-type="float" office:value="25989" table:style-name="ce32">
            <text:p>25,989<text:s/></text:p>
          </table:table-cell>
          <table:table-cell office:value-type="float" office:value="1.4946575009216163" table:formula="of:=[.B18]/[.B$4]*100" table:style-name="ce33">
            <text:p>1.49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新竹市</text:p>
          </table:table-cell>
          <table:table-cell office:value-type="float" office:value="69184" table:style-name="ce32">
            <text:p>69,184<text:s/></text:p>
          </table:table-cell>
          <table:table-cell office:value-type="float" office:value="3.9788519967586713" table:formula="of:=[.B19]/[.B$4]*100" table:style-name="ce33">
            <text:p>3.98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中市</text:p>
          </table:table-cell>
          <table:table-cell office:value-type="float" office:value="132867" table:style-name="ce32">
            <text:p>132,867<text:s/></text:p>
          </table:table-cell>
          <table:table-cell office:value-type="float" office:value="7.6413351100447269" table:formula="of:=[.B20]/[.B$4]*100" table:style-name="ce33">
            <text:p>7.64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南市</text:p>
          </table:table-cell>
          <table:table-cell office:value-type="float" office:value="91611" table:style-name="ce32">
            <text:p>91,611<text:s/></text:p>
          </table:table-cell>
          <table:table-cell office:value-type="float" office:value="5.2686547507380119" table:formula="of:=[.B21]/[.B$4]*100" table:style-name="ce33">
            <text:p>5.2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嘉義市</text:p>
          </table:table-cell>
          <table:table-cell office:value-type="float" office:value="46260" table:style-name="ce32">
            <text:p>46,260<text:s/></text:p>
          </table:table-cell>
          <table:table-cell office:value-type="float" office:value="2.6604661969538639" table:formula="of:=[.B22]/[.B$4]*100" table:style-name="ce33">
            <text:p>2.6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北縣</text:p>
          </table:table-cell>
          <table:table-cell office:value-type="float" office:value="231316" table:style-name="ce32">
            <text:p>231,316<text:s/></text:p>
          </table:table-cell>
          <table:table-cell office:value-type="float" office:value="13.303251163306962" table:formula="of:=[.B23]/[.B$4]*100" table:style-name="ce33">
            <text:p>13.3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桃園縣</text:p>
          </table:table-cell>
          <table:table-cell office:value-type="float" office:value="210726" table:style-name="ce32">
            <text:p>210,726<text:s/></text:p>
          </table:table-cell>
          <table:table-cell office:value-type="float" office:value="12.1190964076805" table:formula="of:=[.B24]/[.B$4]*100" table:style-name="ce33">
            <text:p>12.1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新竹縣</text:p>
          </table:table-cell>
          <table:table-cell office:value-type="float" office:value="29944" table:style-name="ce32">
            <text:p>29,944<text:s/></text:p>
          </table:table-cell>
          <table:table-cell office:value-type="float" office:value="1.722114133194693" table:formula="of:=[.B25]/[.B$4]*100" table:style-name="ce33">
            <text:p>1.7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宜蘭縣</text:p>
          </table:table-cell>
          <table:table-cell office:value-type="float" office:value="26844" table:style-name="ce32">
            <text:p>26,844<text:s/></text:p>
          </table:table-cell>
          <table:table-cell office:value-type="float" office:value="1.5438295415267949" table:formula="of:=[.B26]/[.B$4]*100" table:style-name="ce33">
            <text:p>1.54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苗栗縣</text:p>
          </table:table-cell>
          <table:table-cell office:value-type="float" office:value="28289" table:style-name="ce32">
            <text:p>28,289<text:s/></text:p>
          </table:table-cell>
          <table:table-cell office:value-type="float" office:value="1.6269331657074764" table:formula="of:=[.B27]/[.B$4]*100" table:style-name="ce33">
            <text:p>1.63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中縣</text:p>
          </table:table-cell>
          <table:table-cell office:value-type="float" office:value="101832" table:style-name="ce32">
            <text:p>101,832<text:s/></text:p>
          </table:table-cell>
          <table:table-cell office:value-type="float" office:value="5.856476302814654" table:formula="of:=[.B28]/[.B$4]*100" table:style-name="ce33">
            <text:p>5.8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彰化縣</text:p>
          </table:table-cell>
          <table:table-cell office:value-type="float" office:value="103532" table:style-name="ce32">
            <text:p>103,532<text:s/></text:p>
          </table:table-cell>
          <table:table-cell office:value-type="float" office:value="5.9542452724389854" table:formula="of:=[.B29]/[.B$4]*100" table:style-name="ce33">
            <text:p>5.9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南投縣</text:p>
          </table:table-cell>
          <table:table-cell office:value-type="float" office:value="25187" table:style-name="ce32">
            <text:p>25,187<text:s/></text:p>
          </table:table-cell>
          <table:table-cell office:value-type="float" office:value="1.448533551722373" table:formula="of:=[.B30]/[.B$4]*100" table:style-name="ce33">
            <text:p>1.4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雲林縣</text:p>
          </table:table-cell>
          <table:table-cell office:value-type="float" office:value="38694" table:style-name="ce32">
            <text:p>38,694<text:s/></text:p>
          </table:table-cell>
          <table:table-cell office:value-type="float" office:value="2.2253367709669867" table:formula="of:=[.B31]/[.B$4]*100" table:style-name="ce33">
            <text:p>2.23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嘉義縣</text:p>
          </table:table-cell>
          <table:table-cell office:value-type="float" office:value="11101" table:style-name="ce32">
            <text:p>11,101<text:s/></text:p>
          </table:table-cell>
          <table:table-cell office:value-type="float" office:value="0.63843137164688379" table:formula="of:=[.B32]/[.B$4]*100" table:style-name="ce33">
            <text:p>0.64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南縣</text:p>
          </table:table-cell>
          <table:table-cell office:value-type="float" office:value="49571" table:style-name="ce32">
            <text:p>49,571<text:s/></text:p>
          </table:table-cell>
          <table:table-cell office:value-type="float" office:value="2.8508856430869001" table:formula="of:=[.B33]/[.B$4]*100" table:style-name="ce33">
            <text:p>2.8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高雄縣</text:p>
          </table:table-cell>
          <table:table-cell office:value-type="float" office:value="40785" table:style-name="ce32">
            <text:p>40,785<text:s/></text:p>
          </table:table-cell>
          <table:table-cell office:value-type="float" office:value="2.3455926036049144" table:formula="of:=[.B34]/[.B$4]*100" table:style-name="ce33">
            <text:p>2.3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屏東縣</text:p>
          </table:table-cell>
          <table:table-cell office:value-type="float" office:value="43174" table:style-name="ce32">
            <text:p>43,174<text:s/></text:p>
          </table:table-cell>
          <table:table-cell office:value-type="float" office:value="2.4829867615064014" table:formula="of:=[.B35]/[.B$4]*100" table:style-name="ce33">
            <text:p>2.48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澎湖縣</text:p>
          </table:table-cell>
          <table:table-cell office:value-type="float" office:value="4080" table:style-name="ce32">
            <text:p>4,080<text:s/></text:p>
          </table:table-cell>
          <table:table-cell office:value-type="float" office:value="0.23464552709839526" table:formula="of:=[.B36]/[.B$4]*100" table:style-name="ce33">
            <text:p>0.23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花蓮縣</text:p>
          </table:table-cell>
          <table:table-cell office:value-type="float" office:value="20111" table:style-name="ce32">
            <text:p>20,111<text:s/></text:p>
          </table:table-cell>
          <table:table-cell office:value-type="float" office:value="1.1566069106558399" table:formula="of:=[.B37]/[.B$4]*100" table:style-name="ce33">
            <text:p>1.1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東縣</text:p>
          </table:table-cell>
          <table:table-cell office:value-type="float" office:value="12235" table:style-name="ce34">
            <text:p>12235</text:p>
          </table:table-cell>
          <table:table-cell office:value-type="float" office:value="0.70364902550217301" table:formula="of:=[.B38]/[.B$4]*100" table:style-name="ce33">
            <text:p>0.7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金門縣</text:p>
          </table:table-cell>
          <table:table-cell office:value-type="float" office:value="4203" table:style-name="ce34">
            <text:p>4203</text:p>
          </table:table-cell>
          <table:table-cell office:value-type="float" office:value="0.24171939960650865" table:formula="of:=[.B39]/[.B$4]*100" table:style-name="ce33">
            <text:p>0.24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連江縣</text:p>
          </table:table-cell>
          <table:table-cell office:value-type="float" office:value="286" table:style-name="ce34">
            <text:p>286</text:p>
          </table:table-cell>
          <table:table-cell office:value-type="float" office:value="1.6448191360328688E-2" table:formula="of:=[.B40]/[.B$4]*100" table:style-name="ce33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97</text:span>年孕婦產檢核銷檔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96" table:style-name="ta1">
        <table:table-column table:style-name="co22" table:default-cell-style-name="ce2"/>
        <table:table-column table:style-name="co23" table:default-cell-style-name="ce2"/>
        <table:table-column table:style-name="co13" table:default-cell-style-name="ce17"/>
        <table:table-column table:style-name="co18" table:default-cell-style-name="ce2"/>
        <table:table-column table:style-name="co15" table:number-columns-repeated="16380" table:default-cell-style-name="ce2"/>
        <table:table-row table:style-name="ro1">
          <table:table-cell office:value-type="string" table:number-columns-spanned="3" table:number-rows-spanned="1" table:style-name="ce68">
            <text:p>孕婦產前檢查申報件數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75">
            <text:p>96<text:span text:style-name="T1">年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1">
            <text:p>項目</text:p>
          </table:table-cell>
          <table:table-cell office:value-type="string" table:style-name="ce11">
            <text:p>產檢人次</text:p>
          </table:table-cell>
          <table:table-cell office:value-type="string" table:style-name="ce12">
            <text:p>%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合計</text:p>
          </table:table-cell>
          <table:table-cell office:value-type="float" office:value="1811917" table:formula="of:=SUM([.B6:.B14])" table:style-name="ce23">
            <text:p>1,811,917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76">
            <text:p>年齡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0">
            <text:p>&lt;15<text:span text:style-name="T3">歲</text:span></text:p>
          </table:table-cell>
          <table:table-cell office:value-type="float" office:value="272" table:style-name="ce32">
            <text:p>272<text:s/></text:p>
          </table:table-cell>
          <table:table-cell office:value-type="float" office:value="1.5011725150765735E-2" table:formula="of:=[.B6]/[.B$4]*100" table:style-name="ce33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-19<text:span text:style-name="T3">歲</text:span></text:p>
          </table:table-cell>
          <table:table-cell office:value-type="float" office:value="35453" table:style-name="ce32">
            <text:p>35,453<text:s/></text:p>
          </table:table-cell>
          <table:table-cell office:value-type="float" office:value="1.9566569550371238" table:formula="of:=[.B7]/[.B$4]*100" table:style-name="ce33">
            <text:p>1.9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-24<text:span text:style-name="T3">歲</text:span></text:p>
          </table:table-cell>
          <table:table-cell office:value-type="float" office:value="268730" table:style-name="ce32">
            <text:p>268,730<text:s/></text:p>
          </table:table-cell>
          <table:table-cell office:value-type="float" office:value="14.831253307960573" table:formula="of:=[.B8]/[.B$4]*100" table:style-name="ce33">
            <text:p>14.83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5-29<text:span text:style-name="T3">歲</text:span></text:p>
          </table:table-cell>
          <table:table-cell office:value-type="float" office:value="690640" table:style-name="ce32">
            <text:p>690,640<text:s/></text:p>
          </table:table-cell>
          <table:table-cell office:value-type="float" office:value="38.116536243106061" table:formula="of:=[.B9]/[.B$4]*100" table:style-name="ce33">
            <text:p>38.12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0-34<text:span text:style-name="T3">歲</text:span></text:p>
          </table:table-cell>
          <table:table-cell office:value-type="float" office:value="606128" table:style-name="ce32">
            <text:p>606,128<text:s/></text:p>
          </table:table-cell>
          <table:table-cell office:value-type="float" office:value="33.452304934497548" table:formula="of:=[.B10]/[.B$4]*100" table:style-name="ce33">
            <text:p>33.45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35-39<text:span text:style-name="T3">歲</text:span></text:p>
          </table:table-cell>
          <table:table-cell office:value-type="float" office:value="187738" table:style-name="ce32">
            <text:p>187,738<text:s/></text:p>
          </table:table-cell>
          <table:table-cell office:value-type="float" office:value="10.361291383656095" table:formula="of:=[.B11]/[.B$4]*100" table:style-name="ce33">
            <text:p>10.36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0-44<text:span text:style-name="T3">歲</text:span></text:p>
          </table:table-cell>
          <table:table-cell office:value-type="float" office:value="22328" table:style-name="ce32">
            <text:p>22,328<text:s/></text:p>
          </table:table-cell>
          <table:table-cell office:value-type="float" office:value="1.2322860263466815" table:formula="of:=[.B12]/[.B$4]*100" table:style-name="ce33">
            <text:p>1.23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45-49<text:span text:style-name="T3">歲</text:span></text:p>
          </table:table-cell>
          <table:table-cell office:value-type="float" office:value="588" table:style-name="ce32">
            <text:p>588<text:s/></text:p>
          </table:table-cell>
          <table:table-cell office:value-type="float" office:value="3.2451817605331813E-2" table:formula="of:=[.B13]/[.B$4]*100" table:style-name="ce33">
            <text:p>0.03<text:s/>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&gt;50<text:span text:style-name="T3">歲</text:span></text:p>
          </table:table-cell>
          <table:table-cell office:value-type="float" office:value="40" table:style-name="ce32">
            <text:p>40<text:s/></text:p>
          </table:table-cell>
          <table:table-cell office:value-type="float" office:value="2.2076066398184907E-3" table:formula="of:=[.B14]/[.B$4]*100" table:style-name="ce33">
            <text:p>0.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76">
            <text:p>縣市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6">
            <text:p>台北市</text:p>
          </table:table-cell>
          <table:table-cell office:value-type="float" office:value="252049" table:style-name="ce32">
            <text:p>252,049<text:s/></text:p>
          </table:table-cell>
          <table:table-cell office:value-type="float" office:value="13.910626148990268" table:formula="of:=[.B16]/[.B$4]*100" table:style-name="ce33">
            <text:p>13.91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高雄市</text:p>
          </table:table-cell>
          <table:table-cell office:value-type="float" office:value="153422" table:style-name="ce32">
            <text:p>153,422<text:s/></text:p>
          </table:table-cell>
          <table:table-cell office:value-type="float" office:value="8.4673856473558118" table:formula="of:=[.B17]/[.B$4]*100" table:style-name="ce33">
            <text:p>8.4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基隆市</text:p>
          </table:table-cell>
          <table:table-cell office:value-type="float" office:value="28437" table:style-name="ce32">
            <text:p>28,437<text:s/></text:p>
          </table:table-cell>
          <table:table-cell office:value-type="float" office:value="1.5694427504129602" table:formula="of:=[.B18]/[.B$4]*100" table:style-name="ce33">
            <text:p>1.5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新竹市</text:p>
          </table:table-cell>
          <table:table-cell office:value-type="float" office:value="68887" table:style-name="ce32">
            <text:p>68,887<text:s/></text:p>
          </table:table-cell>
          <table:table-cell office:value-type="float" office:value="3.8018849649294091" table:formula="of:=[.B19]/[.B$4]*100" table:style-name="ce33">
            <text:p>3.8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中市</text:p>
          </table:table-cell>
          <table:table-cell office:value-type="float" office:value="137753" table:style-name="ce32">
            <text:p>137,753<text:s/></text:p>
          </table:table-cell>
          <table:table-cell office:value-type="float" office:value="7.6026109363729137" table:formula="of:=[.B20]/[.B$4]*100" table:style-name="ce33">
            <text:p>7.6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南市</text:p>
          </table:table-cell>
          <table:table-cell office:value-type="float" office:value="90284" table:style-name="ce32">
            <text:p>90,284<text:s/></text:p>
          </table:table-cell>
          <table:table-cell office:value-type="float" office:value="4.9827889467343152" table:formula="of:=[.B21]/[.B$4]*100" table:style-name="ce33">
            <text:p>4.98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嘉義市</text:p>
          </table:table-cell>
          <table:table-cell office:value-type="float" office:value="48487" table:style-name="ce32">
            <text:p>48,487<text:s/></text:p>
          </table:table-cell>
          <table:table-cell office:value-type="float" office:value="2.6760055786219787" table:formula="of:=[.B22]/[.B$4]*100" table:style-name="ce33">
            <text:p>2.68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北縣</text:p>
          </table:table-cell>
          <table:table-cell office:value-type="float" office:value="236381" table:style-name="ce32">
            <text:p>236,381<text:s/></text:p>
          </table:table-cell>
          <table:table-cell office:value-type="float" office:value="13.045906628173364" table:formula="of:=[.B23]/[.B$4]*100" table:style-name="ce33">
            <text:p>13.05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桃園縣</text:p>
          </table:table-cell>
          <table:table-cell office:value-type="float" office:value="218905" table:style-name="ce32">
            <text:p>218,905<text:s/></text:p>
          </table:table-cell>
          <table:table-cell office:value-type="float" office:value="12.081403287236666" table:formula="of:=[.B24]/[.B$4]*100" table:style-name="ce33">
            <text:p>12.08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新竹縣</text:p>
          </table:table-cell>
          <table:table-cell office:value-type="float" office:value="30733" table:style-name="ce32">
            <text:p>30,733<text:s/></text:p>
          </table:table-cell>
          <table:table-cell office:value-type="float" office:value="1.6961593715385419" table:formula="of:=[.B25]/[.B$4]*100" table:style-name="ce33">
            <text:p>1.7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宜蘭縣</text:p>
          </table:table-cell>
          <table:table-cell office:value-type="float" office:value="27462" table:style-name="ce32">
            <text:p>27,462<text:s/></text:p>
          </table:table-cell>
          <table:table-cell office:value-type="float" office:value="1.5156323385673847" table:formula="of:=[.B26]/[.B$4]*100" table:style-name="ce33">
            <text:p>1.52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苗栗縣</text:p>
          </table:table-cell>
          <table:table-cell office:value-type="float" office:value="30772" table:style-name="ce32">
            <text:p>30,772<text:s/></text:p>
          </table:table-cell>
          <table:table-cell office:value-type="float" office:value="1.6983117880123646" table:formula="of:=[.B27]/[.B$4]*100" table:style-name="ce33">
            <text:p>1.70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中縣</text:p>
          </table:table-cell>
          <table:table-cell office:value-type="float" office:value="112459" table:style-name="ce32">
            <text:p>112,459<text:s/></text:p>
          </table:table-cell>
          <table:table-cell office:value-type="float" office:value="6.2066308776836907" table:formula="of:=[.B28]/[.B$4]*100" table:style-name="ce33">
            <text:p>6.21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彰化縣</text:p>
          </table:table-cell>
          <table:table-cell office:value-type="float" office:value="106769" table:style-name="ce32">
            <text:p>106,769<text:s/></text:p>
          </table:table-cell>
          <table:table-cell office:value-type="float" office:value="5.8925988331695107" table:formula="of:=[.B29]/[.B$4]*100" table:style-name="ce33">
            <text:p>5.89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南投縣</text:p>
          </table:table-cell>
          <table:table-cell office:value-type="float" office:value="26973" table:style-name="ce32">
            <text:p>26,973<text:s/></text:p>
          </table:table-cell>
          <table:table-cell office:value-type="float" office:value="1.4886443473956037" table:formula="of:=[.B30]/[.B$4]*100" table:style-name="ce33">
            <text:p>1.49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雲林縣</text:p>
          </table:table-cell>
          <table:table-cell office:value-type="float" office:value="39644" table:style-name="ce32">
            <text:p>39,644<text:s/></text:p>
          </table:table-cell>
          <table:table-cell office:value-type="float" office:value="2.1879589407241062" table:formula="of:=[.B31]/[.B$4]*100" table:style-name="ce33">
            <text:p>2.19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嘉義縣</text:p>
          </table:table-cell>
          <table:table-cell office:value-type="float" office:value="12384" table:style-name="ce32">
            <text:p>12,384<text:s/></text:p>
          </table:table-cell>
          <table:table-cell office:value-type="float" office:value="0.68347501568780467" table:formula="of:=[.B32]/[.B$4]*100" table:style-name="ce33">
            <text:p>0.68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南縣</text:p>
          </table:table-cell>
          <table:table-cell office:value-type="float" office:value="52697" table:style-name="ce32">
            <text:p>52,697<text:s/></text:p>
          </table:table-cell>
          <table:table-cell office:value-type="float" office:value="2.908356177462875" table:formula="of:=[.B33]/[.B$4]*100" table:style-name="ce33">
            <text:p>2.91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高雄縣</text:p>
          </table:table-cell>
          <table:table-cell office:value-type="float" office:value="46533" table:style-name="ce32">
            <text:p>46,533<text:s/></text:p>
          </table:table-cell>
          <table:table-cell office:value-type="float" office:value="2.5681639942668455" table:formula="of:=[.B34]/[.B$4]*100" table:style-name="ce33">
            <text:p>2.57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屏東縣</text:p>
          </table:table-cell>
          <table:table-cell office:value-type="float" office:value="46901" table:style-name="ce32">
            <text:p>46,901<text:s/></text:p>
          </table:table-cell>
          <table:table-cell office:value-type="float" office:value="2.588473975353176" table:formula="of:=[.B35]/[.B$4]*100" table:style-name="ce33">
            <text:p>2.59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澎湖縣</text:p>
          </table:table-cell>
          <table:table-cell office:value-type="float" office:value="4784" table:style-name="ce32">
            <text:p>4,784<text:s/></text:p>
          </table:table-cell>
          <table:table-cell office:value-type="float" office:value="0.26402975412229146" table:formula="of:=[.B36]/[.B$4]*100" table:style-name="ce33">
            <text:p>0.26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花蓮縣</text:p>
          </table:table-cell>
          <table:table-cell office:value-type="float" office:value="21447" table:style-name="ce32">
            <text:p>21,447<text:s/></text:p>
          </table:table-cell>
          <table:table-cell office:value-type="float" office:value="1.1836634901046792" table:formula="of:=[.B37]/[.B$4]*100" table:style-name="ce33">
            <text:p>1.18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台東縣</text:p>
          </table:table-cell>
          <table:table-cell office:value-type="float" office:value="13177" table:style-name="ce34">
            <text:p>13177</text:p>
          </table:table-cell>
          <table:table-cell office:value-type="float" office:value="0.72724081732220625" table:formula="of:=[.B38]/[.B$4]*100" table:style-name="ce33">
            <text:p>0.73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金門縣</text:p>
          </table:table-cell>
          <table:table-cell office:value-type="float" office:value="4257" table:style-name="ce34">
            <text:p>4257</text:p>
          </table:table-cell>
          <table:table-cell office:value-type="float" office:value="0.23494453664268283" table:formula="of:=[.B39]/[.B$4]*100" table:style-name="ce33">
            <text:p>0.23<text:s/>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連江縣</text:p>
          </table:table-cell>
          <table:table-cell office:value-type="float" office:value="320" table:style-name="ce34">
            <text:p>320</text:p>
          </table:table-cell>
          <table:table-cell office:value-type="float" office:value="1.7660853118547926E-2" table:formula="of:=[.B40]/[.B$4]*100" table:style-name="ce33">
            <text:p>0.02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資料來源：<text:span text:style-name="T2">96</text:span>年孕婦產檢核銷檔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'file:///C:/Users/manuspurs04/Desktop/臨時資料/1203請辦性別平等/產檢KPI/106產檢分縣市(不限當年生產).xlsx'#工作表1" table:style-name="ta2">
        <table:table-source xlink:href="file:///C:/Users/manuspurs04/Desktop/臨時資料/1203請辦性別平等/產檢KPI/106產檢分縣市(不限當年生產).xlsx" table:table-name="工作表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宜蘭縣"/>
          <table:table-cell office:value-type="float" office:value="27036"/>
          <table:table-cell table:number-columns-repeated="16382"/>
        </table:table-row>
        <table:table-row>
          <table:table-cell office:value-type="string" office:string-value="花蓮縣"/>
          <table:table-cell office:value-type="float" office:value="21898"/>
          <table:table-cell table:number-columns-repeated="16382"/>
        </table:table-row>
        <table:table-row>
          <table:table-cell office:value-type="string" office:string-value="金門縣"/>
          <table:table-cell office:value-type="float" office:value="4605"/>
          <table:table-cell table:number-columns-repeated="16382"/>
        </table:table-row>
        <table:table-row>
          <table:table-cell office:value-type="string" office:string-value="南投縣"/>
          <table:table-cell office:value-type="float" office:value="22845"/>
          <table:table-cell table:number-columns-repeated="16382"/>
        </table:table-row>
        <table:table-row>
          <table:table-cell office:value-type="string" office:string-value="屏東縣"/>
          <table:table-cell office:value-type="float" office:value="39034"/>
          <table:table-cell table:number-columns-repeated="16382"/>
        </table:table-row>
        <table:table-row>
          <table:table-cell office:value-type="string" office:string-value="苗栗縣"/>
          <table:table-cell office:value-type="float" office:value="23394"/>
          <table:table-cell table:number-columns-repeated="16382"/>
        </table:table-row>
        <table:table-row>
          <table:table-cell office:value-type="string" office:string-value="桃園市"/>
          <table:table-cell office:value-type="float" office:value="208055"/>
          <table:table-cell table:number-columns-repeated="16382"/>
        </table:table-row>
        <table:table-row>
          <table:table-cell office:value-type="string" office:string-value="高雄市"/>
          <table:table-cell office:value-type="float" office:value="199240"/>
          <table:table-cell table:number-columns-repeated="16382"/>
        </table:table-row>
        <table:table-row>
          <table:table-cell office:value-type="string" office:string-value="基隆市"/>
          <table:table-cell office:value-type="float" office:value="19400"/>
          <table:table-cell table:number-columns-repeated="16382"/>
        </table:table-row>
        <table:table-row>
          <table:table-cell office:value-type="string" office:string-value="連江縣"/>
          <table:table-cell office:value-type="float" office:value="239"/>
          <table:table-cell table:number-columns-repeated="16382"/>
        </table:table-row>
        <table:table-row>
          <table:table-cell office:value-type="string" office:string-value="雲林縣"/>
          <table:table-cell office:value-type="float" office:value="31374"/>
          <table:table-cell table:number-columns-repeated="16382"/>
        </table:table-row>
        <table:table-row>
          <table:table-cell office:value-type="string" office:string-value="新北市"/>
          <table:table-cell office:value-type="float" office:value="230848"/>
          <table:table-cell table:number-columns-repeated="16382"/>
        </table:table-row>
        <table:table-row>
          <table:table-cell office:value-type="string" office:string-value="新竹市"/>
          <table:table-cell office:value-type="float" office:value="73549"/>
          <table:table-cell table:number-columns-repeated="16382"/>
        </table:table-row>
        <table:table-row>
          <table:table-cell office:value-type="string" office:string-value="新竹縣"/>
          <table:table-cell office:value-type="float" office:value="30965"/>
          <table:table-cell table:number-columns-repeated="16382"/>
        </table:table-row>
        <table:table-row>
          <table:table-cell office:value-type="string" office:string-value="嘉義市"/>
          <table:table-cell office:value-type="float" office:value="41397"/>
          <table:table-cell table:number-columns-repeated="16382"/>
        </table:table-row>
        <table:table-row>
          <table:table-cell office:value-type="string" office:string-value="嘉義縣"/>
          <table:table-cell office:value-type="float" office:value="11573"/>
          <table:table-cell table:number-columns-repeated="16382"/>
        </table:table-row>
        <table:table-row>
          <table:table-cell office:value-type="string" office:string-value="彰化縣"/>
          <table:table-cell office:value-type="float" office:value="95380"/>
          <table:table-cell table:number-columns-repeated="16382"/>
        </table:table-row>
        <table:table-row>
          <table:table-cell office:value-type="string" office:string-value="台中市"/>
          <table:table-cell office:value-type="float" office:value="254110"/>
          <table:table-cell table:number-columns-repeated="16382"/>
        </table:table-row>
        <table:table-row>
          <table:table-cell office:value-type="string" office:string-value="台北市"/>
          <table:table-cell office:value-type="float" office:value="245173"/>
          <table:table-cell table:number-columns-repeated="16382"/>
        </table:table-row>
        <table:table-row>
          <table:table-cell office:value-type="string" office:string-value="台東縣"/>
          <table:table-cell office:value-type="float" office:value="12141"/>
          <table:table-cell table:number-columns-repeated="16382"/>
        </table:table-row>
        <table:table-row>
          <table:table-cell office:value-type="string" office:string-value="台南市"/>
          <table:table-cell office:value-type="float" office:value="144962"/>
          <table:table-cell table:number-columns-repeated="16382"/>
        </table:table-row>
        <table:table-row>
          <table:table-cell office:value-type="string" office:string-value="澎湖縣"/>
          <table:table-cell office:value-type="float" office:value="3455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F:/自仁占存/產檢KPI/105產檢分縣市.xlsx'#工作表1" table:style-name="ta2">
        <table:table-source xlink:href="file:///F:/自仁占存/產檢KPI/105產檢分縣市.xlsx" table:table-name="工作表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台中市"/>
          <table:table-cell office:value-type="float" office:value="270149"/>
          <table:table-cell table:number-columns-repeated="16382"/>
        </table:table-row>
        <table:table-row>
          <table:table-cell office:value-type="string" office:string-value="台北市"/>
          <table:table-cell office:value-type="float" office:value="272752"/>
          <table:table-cell table:number-columns-repeated="16382"/>
        </table:table-row>
        <table:table-row>
          <table:table-cell office:value-type="string" office:string-value="台東縣"/>
          <table:table-cell office:value-type="float" office:value="12953"/>
          <table:table-cell table:number-columns-repeated="16382"/>
        </table:table-row>
        <table:table-row>
          <table:table-cell office:value-type="string" office:string-value="台南市"/>
          <table:table-cell office:value-type="float" office:value="152767"/>
          <table:table-cell table:number-columns-repeated="16382"/>
        </table:table-row>
        <table:table-row>
          <table:table-cell office:value-type="string" office:string-value="宜蘭縣"/>
          <table:table-cell office:value-type="float" office:value="28596"/>
          <table:table-cell table:number-columns-repeated="16382"/>
        </table:table-row>
        <table:table-row>
          <table:table-cell office:value-type="string" office:string-value="花蓮縣"/>
          <table:table-cell office:value-type="float" office:value="23618"/>
          <table:table-cell table:number-columns-repeated="16382"/>
        </table:table-row>
        <table:table-row>
          <table:table-cell office:value-type="string" office:string-value="金門縣"/>
          <table:table-cell office:value-type="float" office:value="4654"/>
          <table:table-cell table:number-columns-repeated="16382"/>
        </table:table-row>
        <table:table-row>
          <table:table-cell office:value-type="string" office:string-value="南投縣"/>
          <table:table-cell office:value-type="float" office:value="24422"/>
          <table:table-cell table:number-columns-repeated="16382"/>
        </table:table-row>
        <table:table-row>
          <table:table-cell office:value-type="string" office:string-value="屏東縣"/>
          <table:table-cell office:value-type="float" office:value="40924"/>
          <table:table-cell table:number-columns-repeated="16382"/>
        </table:table-row>
        <table:table-row>
          <table:table-cell office:value-type="string" office:string-value="苗栗縣"/>
          <table:table-cell office:value-type="float" office:value="25601"/>
          <table:table-cell table:number-columns-repeated="16382"/>
        </table:table-row>
        <table:table-row>
          <table:table-cell office:value-type="string" office:string-value="桃園市"/>
          <table:table-cell office:value-type="float" office:value="223735"/>
          <table:table-cell table:number-columns-repeated="16382"/>
        </table:table-row>
        <table:table-row>
          <table:table-cell office:value-type="string" office:string-value="高雄市"/>
          <table:table-cell office:value-type="float" office:value="211519"/>
          <table:table-cell table:number-columns-repeated="16382"/>
        </table:table-row>
        <table:table-row>
          <table:table-cell office:value-type="string" office:string-value="基隆市"/>
          <table:table-cell office:value-type="float" office:value="22049"/>
          <table:table-cell table:number-columns-repeated="16382"/>
        </table:table-row>
        <table:table-row>
          <table:table-cell office:value-type="string" office:string-value="連江縣"/>
          <table:table-cell office:value-type="float" office:value="215"/>
          <table:table-cell table:number-columns-repeated="16382"/>
        </table:table-row>
        <table:table-row>
          <table:table-cell office:value-type="string" office:string-value="雲林縣"/>
          <table:table-cell office:value-type="float" office:value="34708"/>
          <table:table-cell table:number-columns-repeated="16382"/>
        </table:table-row>
        <table:table-row>
          <table:table-cell office:value-type="string" office:string-value="新北市"/>
          <table:table-cell office:value-type="float" office:value="253798"/>
          <table:table-cell table:number-columns-repeated="16382"/>
        </table:table-row>
        <table:table-row>
          <table:table-cell office:value-type="string" office:string-value="新竹市"/>
          <table:table-cell office:value-type="float" office:value="83629"/>
          <table:table-cell table:number-columns-repeated="16382"/>
        </table:table-row>
        <table:table-row>
          <table:table-cell office:value-type="string" office:string-value="新竹縣"/>
          <table:table-cell office:value-type="float" office:value="29069"/>
          <table:table-cell table:number-columns-repeated="16382"/>
        </table:table-row>
        <table:table-row>
          <table:table-cell office:value-type="string" office:string-value="嘉義市"/>
          <table:table-cell office:value-type="float" office:value="42134"/>
          <table:table-cell table:number-columns-repeated="16382"/>
        </table:table-row>
        <table:table-row>
          <table:table-cell office:value-type="string" office:string-value="嘉義縣"/>
          <table:table-cell office:value-type="float" office:value="11583"/>
          <table:table-cell table:number-columns-repeated="16382"/>
        </table:table-row>
        <table:table-row>
          <table:table-cell office:value-type="string" office:string-value="彰化縣"/>
          <table:table-cell office:value-type="float" office:value="105110"/>
          <table:table-cell table:number-columns-repeated="16382"/>
        </table:table-row>
        <table:table-row>
          <table:table-cell office:value-type="string" office:string-value="澎湖縣"/>
          <table:table-cell office:value-type="float" office:value="3698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n310117</meta:initial-creator>
    <dc:creator>林瑄潞(Lulu Lin)</dc:creator>
    <meta:creation-date>2014-02-18T01:06:26Z</meta:creation-date>
    <dc:date>2024-01-31T07:50:26Z</dc:date>
    <meta:print-date>2024-01-31T07:49:00Z</meta:print-date>
  </office:meta>
</office:document-meta>
</file>