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style:font-family-generic="modern"/>
    </style:style>
    <style:style style:name="ce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moi05-16" style:data-style-name="N0">
      <style:table-cell-properties style:vertical-align="automatic" fo:background-color="#C0C0C0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moi05-16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oi0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oi05-16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moi05-16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moi05-16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moi05-16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moi05-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moi05-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moi05-1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moi05-1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moi05-1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華康中楷體" style:font-name-asian="華康中楷體" style:font-name-complex="華康中楷體" fo:font-size="28pt" style:font-size-asian="28pt" style:font-size-complex="28pt" style:font-family-generic="modern"/>
    </style:style>
    <style:style style:name="ce50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false" fo:break-before="page"/>
    </style:style>
    <style:style style:name="ro8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所有權人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6"/>
        <table:table-row table:style-name="ro1">
          <table:table-cell office:value-type="string" table:number-columns-spanned="12" table:number-rows-spanned="1" table:style-name="ce35">
            <text:p>已登記私有土地按所有權人性別分-<text:span text:style-name="T2">總歸戶</text:span>(共4頁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6">
            <text:p>民國109年06月30日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39">
            <text:p>土地權屬人</text:p>
            <text:p>(人)</text:p>
          </table:table-cell>
          <table:covered-table-cell/>
          <table:table-cell office:value-type="string" table:number-columns-spanned="3" table:number-rows-spanned="1" table:style-name="ce39">
            <text:p>土地權屬筆數</text:p>
            <text:p>(筆)</text:p>
          </table:table-cell>
          <table:covered-table-cell table:number-columns-repeated="2"/>
          <table:table-cell office:value-type="string" table:number-columns-spanned="3" table:number-rows-spanned="1" table:style-name="ce39">
            <text:p>土地權屬面積</text:p>
            <text:p>(公頃)</text:p>
          </table:table-cell>
          <table:covered-table-cell table:number-columns-repeated="2"/>
          <table:table-cell office:value-type="string" table:number-columns-spanned="3" table:number-rows-spanned="1" table:style-name="ce37">
            <text:p>權屬土地公告土地</text:p>
            <text:p>現值總額(千元)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公同共有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4751695" table:style-name="ce25">
            <text:p>4751695</text:p>
          </table:table-cell>
          <table:table-cell office:value-type="float" office:value="4060096" table:style-name="ce25">
            <text:p>4060096</text:p>
          </table:table-cell>
          <table:table-cell office:value-type="float" office:value="7004148.275390625" table:formula="of:=[.D40]+[.D73]" table:style-name="ce25">
            <text:p>7004148.275</text:p>
          </table:table-cell>
          <table:table-cell office:value-type="float" office:value="3479019.9903564453" table:formula="of:=[.E40]+[.E73]" table:style-name="ce25">
            <text:p>3479019.99</text:p>
          </table:table-cell>
          <table:table-cell office:value-type="float" office:value="475336.52331542969" table:formula="of:=[.D108]" table:style-name="ce25">
            <text:p>475336.5233</text:p>
          </table:table-cell>
          <table:table-cell office:value-type="float" office:value="748795.10382080078" table:formula="of:=[.F40]+[.F73]" table:style-name="ce25">
            <text:p>748795.1038</text:p>
          </table:table-cell>
          <table:table-cell office:value-type="float" office:value="283948.86984062195" table:formula="of:=[.G40]+[.G73]" table:style-name="ce25">
            <text:p>283948.8698</text:p>
          </table:table-cell>
          <table:table-cell office:value-type="float" office:value="57309.593565940857" table:formula="of:=[.F108]" table:style-name="ce25">
            <text:p>57309.59357</text:p>
          </table:table-cell>
          <table:table-cell office:value-type="float" office:value="32987833740.4375" table:formula="of:=[.H40]+[.H73]" table:style-name="ce30">
            <text:p>32,987,833,740<text:s/></text:p>
          </table:table-cell>
          <table:table-cell office:value-type="float" office:value="19661620548.515625" table:formula="of:=[.I40]+[.I73]" table:style-name="ce30">
            <text:p>19,661,620,549<text:s/></text:p>
          </table:table-cell>
          <table:table-cell office:value-type="float" office:value="2832085353.1875" table:formula="of:=[.H108]" table:style-name="ce30">
            <text:p>2,832,085,35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57055" table:style-name="ce25">
            <text:p>857055</text:p>
          </table:table-cell>
          <table:table-cell office:value-type="float" office:value="882138" table:style-name="ce25">
            <text:p>882138</text:p>
          </table:table-cell>
          <table:table-cell office:value-type="float" office:value="469101.03125" table:formula="of:=SUM([.D41];[.D74])" table:style-name="ce25">
            <text:p>469101.0313</text:p>
          </table:table-cell>
          <table:table-cell office:value-type="float" office:value="247033.84375" table:formula="of:=SUM([.E41];[.E74])" table:style-name="ce25">
            <text:p>247033.8438</text:p>
          </table:table-cell>
          <table:table-cell office:value-type="float" office:value="89766.8203125" table:formula="of:=[.D109]" table:style-name="ce25">
            <text:p>89766.82031</text:p>
          </table:table-cell>
          <table:table-cell office:value-type="float" office:value="51488.228515625" table:formula="of:=SUM([.F41];[.F74])" table:style-name="ce25">
            <text:p>51488.22852</text:p>
          </table:table-cell>
          <table:table-cell office:value-type="float" office:value="19894.2822265625" table:formula="of:=SUM([.G41];[.G74])" table:style-name="ce25">
            <text:p>19894.28223</text:p>
          </table:table-cell>
          <table:table-cell office:value-type="float" office:value="15361.515625" table:formula="of:=[.F109]" table:style-name="ce25">
            <text:p>15361.51563</text:p>
          </table:table-cell>
          <table:table-cell office:value-type="float" office:value="5337424896" table:formula="of:=SUM([.H41];[.H74])" table:style-name="ce30">
            <text:p>5,337,424,896<text:s/></text:p>
          </table:table-cell>
          <table:table-cell office:value-type="float" office:value="3635961664" table:formula="of:=SUM([.I41];[.I74])" table:style-name="ce30">
            <text:p>3,635,961,664<text:s/></text:p>
          </table:table-cell>
          <table:table-cell office:value-type="float" office:value="604249856" table:formula="of:=[.H109]" table:style-name="ce30">
            <text:p>604,249,85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46784" table:style-name="ce25">
            <text:p>446784</text:p>
          </table:table-cell>
          <table:table-cell office:value-type="float" office:value="489435" table:style-name="ce25">
            <text:p>489435</text:p>
          </table:table-cell>
          <table:table-cell office:value-type="float" office:value="144234.921875" table:formula="of:=SUM([.D42];[.D75])" table:style-name="ce25">
            <text:p>144234.9219</text:p>
          </table:table-cell>
          <table:table-cell office:value-type="float" office:value="99494.6875" table:formula="of:=SUM([.E42];[.E75])" table:style-name="ce25">
            <text:p>99494.6875</text:p>
          </table:table-cell>
          <table:table-cell office:value-type="float" office:value="24767.13671875" table:formula="of:=[.D110]" table:style-name="ce25">
            <text:p>24767.13672</text:p>
          </table:table-cell>
          <table:table-cell office:value-type="float" office:value="6799.51904296875" table:formula="of:=SUM([.F42];[.F75])" table:style-name="ce25">
            <text:p>6799.519043</text:p>
          </table:table-cell>
          <table:table-cell office:value-type="float" office:value="3611.1808471679688" table:formula="of:=SUM([.G42];[.G75])" table:style-name="ce25">
            <text:p>3611.180847</text:p>
          </table:table-cell>
          <table:table-cell office:value-type="float" office:value="1775.212646484375" table:formula="of:=[.F110]" table:style-name="ce25">
            <text:p>1775.212646</text:p>
          </table:table-cell>
          <table:table-cell office:value-type="float" office:value="5447247104" table:formula="of:=SUM([.H42];[.H75])" table:style-name="ce30">
            <text:p>5,447,247,104<text:s/></text:p>
          </table:table-cell>
          <table:table-cell office:value-type="float" office:value="4908476128" table:formula="of:=SUM([.I42];[.I75])" table:style-name="ce30">
            <text:p>4,908,476,128<text:s/></text:p>
          </table:table-cell>
          <table:table-cell office:value-type="float" office:value="852985728" table:formula="of:=[.H110]" table:style-name="ce30">
            <text:p>852,985,72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486434" table:style-name="ce25">
            <text:p>486434</text:p>
          </table:table-cell>
          <table:table-cell office:value-type="float" office:value="456495" table:style-name="ce25">
            <text:p>456495</text:p>
          </table:table-cell>
          <table:table-cell office:value-type="float" office:value="503199.796875" table:formula="of:=SUM([.D43];[.D76])" table:style-name="ce25">
            <text:p>503199.7969</text:p>
          </table:table-cell>
          <table:table-cell office:value-type="float" office:value="280755.453125" table:formula="of:=SUM([.E43];[.E76])" table:style-name="ce25">
            <text:p>280755.4531</text:p>
          </table:table-cell>
          <table:table-cell office:value-type="float" office:value="56108.9375" table:formula="of:=[.D111]" table:style-name="ce25">
            <text:p>56108.9375</text:p>
          </table:table-cell>
          <table:table-cell office:value-type="float" office:value="40807.099609375" table:formula="of:=SUM([.F43];[.F76])" table:style-name="ce25">
            <text:p>40807.09961</text:p>
          </table:table-cell>
          <table:table-cell office:value-type="float" office:value="15007.96923828125" table:formula="of:=SUM([.G43];[.G76])" table:style-name="ce25">
            <text:p>15007.96924</text:p>
          </table:table-cell>
          <table:table-cell office:value-type="float" office:value="5830.7001953125" table:formula="of:=[.F111]" table:style-name="ce25">
            <text:p>5830.700195</text:p>
          </table:table-cell>
          <table:table-cell office:value-type="float" office:value="3370445056" table:formula="of:=SUM([.H43];[.H76])" table:style-name="ce30">
            <text:p>3,370,445,056<text:s/></text:p>
          </table:table-cell>
          <table:table-cell office:value-type="float" office:value="1747161920" table:formula="of:=SUM([.I43];[.I76])" table:style-name="ce30">
            <text:p>1,747,161,920<text:s/></text:p>
          </table:table-cell>
          <table:table-cell office:value-type="float" office:value="413358592" table:formula="of:=[.H111]" table:style-name="ce30">
            <text:p>413,358,59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555863" table:style-name="ce25">
            <text:p>555863</text:p>
          </table:table-cell>
          <table:table-cell office:value-type="float" office:value="516260" table:style-name="ce25">
            <text:p>516260</text:p>
          </table:table-cell>
          <table:table-cell office:value-type="float" office:value="718816.015625" table:formula="of:=SUM([.D44];[.D77])" table:style-name="ce25">
            <text:p>718816.0156</text:p>
          </table:table-cell>
          <table:table-cell office:value-type="float" office:value="414417.8359375" table:formula="of:=SUM([.E44];[.E77])" table:style-name="ce25">
            <text:p>414417.8359</text:p>
          </table:table-cell>
          <table:table-cell office:value-type="float" office:value="34064.9609375" table:formula="of:=[.D112]" table:style-name="ce25">
            <text:p>34064.96094</text:p>
          </table:table-cell>
          <table:table-cell office:value-type="float" office:value="46668.826171875" table:formula="of:=SUM([.F44];[.F77])" table:style-name="ce25">
            <text:p>46668.82617</text:p>
          </table:table-cell>
          <table:table-cell office:value-type="float" office:value="16767.837890625" table:formula="of:=SUM([.G44];[.G77])" table:style-name="ce25">
            <text:p>16767.83789</text:p>
          </table:table-cell>
          <table:table-cell office:value-type="float" office:value="2425.864013671875" table:formula="of:=[.F112]" table:style-name="ce25">
            <text:p>2425.864014</text:p>
          </table:table-cell>
          <table:table-cell office:value-type="float" office:value="3946659328" table:formula="of:=SUM([.H44];[.H77])" table:style-name="ce30">
            <text:p>3,946,659,328<text:s/></text:p>
          </table:table-cell>
          <table:table-cell office:value-type="float" office:value="2093655680" table:formula="of:=SUM([.I44];[.I77])" table:style-name="ce30">
            <text:p>2,093,655,680<text:s/></text:p>
          </table:table-cell>
          <table:table-cell office:value-type="float" office:value="169853536" table:formula="of:=[.H112]" table:style-name="ce30">
            <text:p>169,853,53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496325" table:style-name="ce25">
            <text:p>496325</text:p>
          </table:table-cell>
          <table:table-cell office:value-type="float" office:value="366762" table:style-name="ce25">
            <text:p>366762</text:p>
          </table:table-cell>
          <table:table-cell office:value-type="float" office:value="888610.859375" table:formula="of:=SUM([.D45];[.D78])" table:style-name="ce25">
            <text:p>888610.8594</text:p>
          </table:table-cell>
          <table:table-cell office:value-type="float" office:value="428228.328125" table:formula="of:=SUM([.E45];[.E78])" table:style-name="ce25">
            <text:p>428228.3281</text:p>
          </table:table-cell>
          <table:table-cell office:value-type="float" office:value="35203.88671875" table:formula="of:=[.D113]" table:style-name="ce25">
            <text:p>35203.88672</text:p>
          </table:table-cell>
          <table:table-cell office:value-type="float" office:value="80091.2578125" table:formula="of:=SUM([.F45];[.F78])" table:style-name="ce25">
            <text:p>80091.25781</text:p>
          </table:table-cell>
          <table:table-cell office:value-type="float" office:value="28795.10546875" table:formula="of:=SUM([.G45];[.G78])" table:style-name="ce25">
            <text:p>28795.10547</text:p>
          </table:table-cell>
          <table:table-cell office:value-type="float" office:value="2812.196533203125" table:formula="of:=[.F113]" table:style-name="ce25">
            <text:p>2812.196533</text:p>
          </table:table-cell>
          <table:table-cell office:value-type="float" office:value="2618155520" table:formula="of:=SUM([.H45];[.H78])" table:style-name="ce30">
            <text:p>2,618,155,520<text:s/></text:p>
          </table:table-cell>
          <table:table-cell office:value-type="float" office:value="1344387136" table:formula="of:=SUM([.I45];[.I78])" table:style-name="ce30">
            <text:p>1,344,387,136<text:s/></text:p>
          </table:table-cell>
          <table:table-cell office:value-type="float" office:value="89228176" table:formula="of:=[.H113]" table:style-name="ce30">
            <text:p>89,228,17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562946" table:style-name="ce25">
            <text:p>562946</text:p>
          </table:table-cell>
          <table:table-cell office:value-type="float" office:value="501136" table:style-name="ce25">
            <text:p>501136</text:p>
          </table:table-cell>
          <table:table-cell office:value-type="float" office:value="630932.625" table:formula="of:=SUM([.D46];[.D79])" table:style-name="ce25">
            <text:p>630932.625</text:p>
          </table:table-cell>
          <table:table-cell office:value-type="float" office:value="365144.9609375" table:formula="of:=SUM([.E46];[.E79])" table:style-name="ce25">
            <text:p>365144.9609</text:p>
          </table:table-cell>
          <table:table-cell office:value-type="float" office:value="24537.912109375" table:formula="of:=[.D114]" table:style-name="ce25">
            <text:p>24537.91211</text:p>
          </table:table-cell>
          <table:table-cell office:value-type="float" office:value="44911.744140625" table:formula="of:=SUM([.F46];[.F79])" table:style-name="ce25">
            <text:p>44911.74414</text:p>
          </table:table-cell>
          <table:table-cell office:value-type="float" office:value="18261.39697265625" table:formula="of:=SUM([.G46];[.G79])" table:style-name="ce25">
            <text:p>18261.39697</text:p>
          </table:table-cell>
          <table:table-cell office:value-type="float" office:value="2064.646240234375" table:formula="of:=[.F114]" table:style-name="ce25">
            <text:p>2064.64624</text:p>
          </table:table-cell>
          <table:table-cell office:value-type="float" office:value="2785198208" table:formula="of:=SUM([.H46];[.H79])" table:style-name="ce30">
            <text:p>2,785,198,208<text:s/></text:p>
          </table:table-cell>
          <table:table-cell office:value-type="float" office:value="1724656960" table:formula="of:=SUM([.I46];[.I79])" table:style-name="ce30">
            <text:p>1,724,656,960<text:s/></text:p>
          </table:table-cell>
          <table:table-cell office:value-type="float" office:value="108161584" table:formula="of:=[.H114]" table:style-name="ce30">
            <text:p>108,161,58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2042123" table:style-name="ce25">
            <text:p>2042123</text:p>
          </table:table-cell>
          <table:table-cell office:value-type="float" office:value="1349984" table:style-name="ce25">
            <text:p>1349984</text:p>
          </table:table-cell>
          <table:table-cell office:value-type="float" office:value="3531405.544921875" table:formula="of:=SUM([.D47];[.D80])" table:style-name="ce25">
            <text:p>3531405.545</text:p>
          </table:table-cell>
          <table:table-cell office:value-type="float" office:value="1616393.2177734375" table:formula="of:=SUM([.E47];[.E80])" table:style-name="ce25">
            <text:p>1616393.218</text:p>
          </table:table-cell>
          <table:table-cell office:value-type="float" office:value="203458.45581054688" table:formula="of:=[.D115]" table:style-name="ce25">
            <text:p>203458.4558</text:p>
          </table:table-cell>
          <table:table-cell office:value-type="float" office:value="472971.01354980469" table:formula="of:=SUM([.F47];[.F80])" table:style-name="ce25">
            <text:p>472971.0135</text:p>
          </table:table-cell>
          <table:table-cell office:value-type="float" office:value="180511.37670898438" table:formula="of:=SUM([.G47];[.G80])" table:style-name="ce25">
            <text:p>180511.3767</text:p>
          </table:table-cell>
          <table:table-cell office:value-type="float" office:value="26694.828598022461" table:formula="of:=[.F115]" table:style-name="ce25">
            <text:p>26694.8286</text:p>
          </table:table-cell>
          <table:table-cell office:value-type="float" office:value="9275374884" table:formula="of:=SUM([.H47];[.H80])" table:style-name="ce30">
            <text:p>9,275,374,884<text:s/></text:p>
          </table:table-cell>
          <table:table-cell office:value-type="float" office:value="4158148130" table:formula="of:=SUM([.I47];[.I80])" table:style-name="ce30">
            <text:p>4,158,148,130<text:s/></text:p>
          </table:table-cell>
          <table:table-cell office:value-type="float" office:value="579522035" table:formula="of:=[.H115]" table:style-name="ce30">
            <text:p>579,522,035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133586" table:style-name="ce25">
            <text:p>133586</text:p>
          </table:table-cell>
          <table:table-cell office:value-type="float" office:value="99972" table:style-name="ce25">
            <text:p>99972</text:p>
          </table:table-cell>
          <table:table-cell office:value-type="float" office:value="225851.39453125" table:formula="of:=SUM([.D48];[.D81])" table:style-name="ce25">
            <text:p>225851.3945</text:p>
          </table:table-cell>
          <table:table-cell office:value-type="float" office:value="113283.16796875" table:formula="of:=SUM([.E48];[.E81])" table:style-name="ce25">
            <text:p>113283.168</text:p>
          </table:table-cell>
          <table:table-cell office:value-type="float" office:value="12827.9697265625" table:formula="of:=[.D116]" table:style-name="ce25">
            <text:p>12827.96973</text:p>
          </table:table-cell>
          <table:table-cell office:value-type="float" office:value="24733.91015625" table:formula="of:=SUM([.F48];[.F81])" table:style-name="ce25">
            <text:p>24733.91016</text:p>
          </table:table-cell>
          <table:table-cell office:value-type="float" office:value="9337.36279296875" table:formula="of:=SUM([.G48];[.G81])" table:style-name="ce25">
            <text:p>9337.362793</text:p>
          </table:table-cell>
          <table:table-cell office:value-type="float" office:value="1337.527587890625" table:formula="of:=[.F116]" table:style-name="ce25">
            <text:p>1337.527588</text:p>
          </table:table-cell>
          <table:table-cell office:value-type="float" office:value="974897056" table:formula="of:=SUM([.H48];[.H81])" table:style-name="ce30">
            <text:p>974,897,056<text:s/></text:p>
          </table:table-cell>
          <table:table-cell office:value-type="float" office:value="452178720" table:formula="of:=SUM([.I48];[.I81])" table:style-name="ce30">
            <text:p>452,178,720<text:s/></text:p>
          </table:table-cell>
          <table:table-cell office:value-type="float" office:value="64697400" table:formula="of:=[.H116]" table:style-name="ce30">
            <text:p>64,697,40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69183" table:style-name="ce25">
            <text:p>169183</text:p>
          </table:table-cell>
          <table:table-cell office:value-type="float" office:value="123388" table:style-name="ce25">
            <text:p>123388</text:p>
          </table:table-cell>
          <table:table-cell office:value-type="float" office:value="281075.1328125" table:formula="of:=SUM([.D49];[.D82])" table:style-name="ce25">
            <text:p>281075.1328</text:p>
          </table:table-cell>
          <table:table-cell office:value-type="float" office:value="124341.42578125" table:formula="of:=SUM([.E49];[.E82])" table:style-name="ce25">
            <text:p>124341.4258</text:p>
          </table:table-cell>
          <table:table-cell office:value-type="float" office:value="22237.796875" table:formula="of:=[.D117]" table:style-name="ce25">
            <text:p>22237.79688</text:p>
          </table:table-cell>
          <table:table-cell office:value-type="float" office:value="41542.759765625" table:formula="of:=SUM([.F49];[.F82])" table:style-name="ce25">
            <text:p>41542.75977</text:p>
          </table:table-cell>
          <table:table-cell office:value-type="float" office:value="15342.2333984375" table:formula="of:=SUM([.G49];[.G82])" table:style-name="ce25">
            <text:p>15342.2334</text:p>
          </table:table-cell>
          <table:table-cell office:value-type="float" office:value="4152.21142578125" table:formula="of:=[.F117]" table:style-name="ce25">
            <text:p>4152.211426</text:p>
          </table:table-cell>
          <table:table-cell office:value-type="float" office:value="1011532832" table:formula="of:=SUM([.H49];[.H82])" table:style-name="ce30">
            <text:p>1,011,532,832<text:s/></text:p>
          </table:table-cell>
          <table:table-cell office:value-type="float" office:value="473461424" table:formula="of:=SUM([.I49];[.I82])" table:style-name="ce30">
            <text:p>473,461,424<text:s/></text:p>
          </table:table-cell>
          <table:table-cell office:value-type="float" office:value="85471664" table:formula="of:=[.H117]" table:style-name="ce30">
            <text:p>85,471,66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80494" table:style-name="ce25">
            <text:p>180494</text:p>
          </table:table-cell>
          <table:table-cell office:value-type="float" office:value="114899" table:style-name="ce25">
            <text:p>114899</text:p>
          </table:table-cell>
          <table:table-cell office:value-type="float" office:value="368992.5703125" table:formula="of:=SUM([.D50];[.D83])" table:style-name="ce25">
            <text:p>368992.5703</text:p>
          </table:table-cell>
          <table:table-cell office:value-type="float" office:value="151928.4453125" table:formula="of:=SUM([.E50];[.E83])" table:style-name="ce25">
            <text:p>151928.4453</text:p>
          </table:table-cell>
          <table:table-cell office:value-type="float" office:value="22132.82421875" table:formula="of:=[.D118]" table:style-name="ce25">
            <text:p>22132.82422</text:p>
          </table:table-cell>
          <table:table-cell office:value-type="float" office:value="56059.890625" table:formula="of:=SUM([.F50];[.F83])" table:style-name="ce25">
            <text:p>56059.89063</text:p>
          </table:table-cell>
          <table:table-cell office:value-type="float" office:value="18616.1171875" table:formula="of:=SUM([.G50];[.G83])" table:style-name="ce25">
            <text:p>18616.11719</text:p>
          </table:table-cell>
          <table:table-cell office:value-type="float" office:value="3197.55712890625" table:formula="of:=[.F118]" table:style-name="ce25">
            <text:p>3197.557129</text:p>
          </table:table-cell>
          <table:table-cell office:value-type="float" office:value="843006016" table:formula="of:=SUM([.H50];[.H83])" table:style-name="ce30">
            <text:p>843,006,016<text:s/></text:p>
          </table:table-cell>
          <table:table-cell office:value-type="float" office:value="347498824" table:formula="of:=SUM([.I50];[.I83])" table:style-name="ce30">
            <text:p>347,498,824<text:s/></text:p>
          </table:table-cell>
          <table:table-cell office:value-type="float" office:value="44798148" table:formula="of:=[.H118]" table:style-name="ce30">
            <text:p>44,798,14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364784" table:style-name="ce25">
            <text:p>364784</text:p>
          </table:table-cell>
          <table:table-cell office:value-type="float" office:value="204531" table:style-name="ce25">
            <text:p>204531</text:p>
          </table:table-cell>
          <table:table-cell office:value-type="float" office:value="549423.703125" table:formula="of:=SUM([.D51];[.D84])" table:style-name="ce25">
            <text:p>549423.7031</text:p>
          </table:table-cell>
          <table:table-cell office:value-type="float" office:value="228438.17578125" table:formula="of:=SUM([.E51];[.E84])" table:style-name="ce25">
            <text:p>228438.1758</text:p>
          </table:table-cell>
          <table:table-cell office:value-type="float" office:value="33974.8125" table:formula="of:=[.D119]" table:style-name="ce25">
            <text:p>33974.8125</text:p>
          </table:table-cell>
          <table:table-cell office:value-type="float" office:value="55968.90625" table:formula="of:=SUM([.F51];[.F84])" table:style-name="ce25">
            <text:p>55968.90625</text:p>
          </table:table-cell>
          <table:table-cell office:value-type="float" office:value="15574.30810546875" table:formula="of:=SUM([.G51];[.G84])" table:style-name="ce25">
            <text:p>15574.30811</text:p>
          </table:table-cell>
          <table:table-cell office:value-type="float" office:value="3068.57666015625" table:formula="of:=[.F119]" table:style-name="ce25">
            <text:p>3068.57666</text:p>
          </table:table-cell>
          <table:table-cell office:value-type="float" office:value="1699357696" table:formula="of:=SUM([.H51];[.H84])" table:style-name="ce30">
            <text:p>1,699,357,696<text:s/></text:p>
          </table:table-cell>
          <table:table-cell office:value-type="float" office:value="613094512" table:formula="of:=SUM([.I51];[.I84])" table:style-name="ce30">
            <text:p>613,094,512<text:s/></text:p>
          </table:table-cell>
          <table:table-cell office:value-type="float" office:value="117864384" table:formula="of:=[.H119]" table:style-name="ce30">
            <text:p>117,864,384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58314" table:style-name="ce25">
            <text:p>158314</text:p>
          </table:table-cell>
          <table:table-cell office:value-type="float" office:value="100375" table:style-name="ce25">
            <text:p>100375</text:p>
          </table:table-cell>
          <table:table-cell office:value-type="float" office:value="295299.8828125" table:formula="of:=SUM([.D52];[.D85])" table:style-name="ce25">
            <text:p>295299.8828</text:p>
          </table:table-cell>
          <table:table-cell office:value-type="float" office:value="132936.375" table:formula="of:=SUM([.E52];[.E85])" table:style-name="ce25">
            <text:p>132936.375</text:p>
          </table:table-cell>
          <table:table-cell office:value-type="float" office:value="14066.609375" table:formula="of:=[.D120]" table:style-name="ce25">
            <text:p>14066.60938</text:p>
          </table:table-cell>
          <table:table-cell office:value-type="float" office:value="52120.625" table:formula="of:=SUM([.F52];[.F85])" table:style-name="ce25">
            <text:p>52120.625</text:p>
          </table:table-cell>
          <table:table-cell office:value-type="float" office:value="19152.7587890625" table:formula="of:=SUM([.G52];[.G85])" table:style-name="ce25">
            <text:p>19152.75879</text:p>
          </table:table-cell>
          <table:table-cell office:value-type="float" office:value="2456.83447265625" table:formula="of:=[.F120]" table:style-name="ce25">
            <text:p>2456.834473</text:p>
          </table:table-cell>
          <table:table-cell office:value-type="float" office:value="595556976" table:formula="of:=SUM([.H52];[.H85])" table:style-name="ce30">
            <text:p>595,556,976<text:s/></text:p>
          </table:table-cell>
          <table:table-cell office:value-type="float" office:value="252432376" table:formula="of:=SUM([.I52];[.I85])" table:style-name="ce30">
            <text:p>252,432,376<text:s/></text:p>
          </table:table-cell>
          <table:table-cell office:value-type="float" office:value="29426900" table:formula="of:=[.H120]" table:style-name="ce30">
            <text:p>29,426,90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270608" table:style-name="ce25">
            <text:p>270608</text:p>
          </table:table-cell>
          <table:table-cell office:value-type="float" office:value="130449" table:style-name="ce25">
            <text:p>130449</text:p>
          </table:table-cell>
          <table:table-cell office:value-type="float" office:value="483153.4921875" table:formula="of:=SUM([.D53];[.D86])" table:style-name="ce25">
            <text:p>483153.4922</text:p>
          </table:table-cell>
          <table:table-cell office:value-type="float" office:value="166650.267578125" table:formula="of:=SUM([.E53];[.E86])" table:style-name="ce25">
            <text:p>166650.2676</text:p>
          </table:table-cell>
          <table:table-cell office:value-type="float" office:value="18725.640625" table:formula="of:=[.D121]" table:style-name="ce25">
            <text:p>18725.64063</text:p>
          </table:table-cell>
          <table:table-cell office:value-type="float" office:value="61647.876953125" table:formula="of:=SUM([.F53];[.F86])" table:style-name="ce25">
            <text:p>61647.87695</text:p>
          </table:table-cell>
          <table:table-cell office:value-type="float" office:value="17042.44482421875" table:formula="of:=SUM([.G53];[.G86])" table:style-name="ce25">
            <text:p>17042.44482</text:p>
          </table:table-cell>
          <table:table-cell office:value-type="float" office:value="1849.037841796875" table:formula="of:=[.F121]" table:style-name="ce25">
            <text:p>1849.037842</text:p>
          </table:table-cell>
          <table:table-cell office:value-type="float" office:value="945367456" table:formula="of:=SUM([.H53];[.H86])" table:style-name="ce30">
            <text:p>945,367,456<text:s/></text:p>
          </table:table-cell>
          <table:table-cell office:value-type="float" office:value="322348624" table:formula="of:=SUM([.I53];[.I86])" table:style-name="ce30">
            <text:p>322,348,624<text:s/></text:p>
          </table:table-cell>
          <table:table-cell office:value-type="float" office:value="43344072" table:formula="of:=[.H121]" table:style-name="ce30">
            <text:p>43,344,07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213066" table:style-name="ce25">
            <text:p>213066</text:p>
          </table:table-cell>
          <table:table-cell office:value-type="float" office:value="108998" table:style-name="ce25">
            <text:p>108998</text:p>
          </table:table-cell>
          <table:table-cell office:value-type="float" office:value="349600.515625" table:formula="of:=SUM([.D54];[.D87])" table:style-name="ce25">
            <text:p>349600.5156</text:p>
          </table:table-cell>
          <table:table-cell office:value-type="float" office:value="128456.17578125" table:formula="of:=SUM([.E54];[.E87])" table:style-name="ce25">
            <text:p>128456.1758</text:p>
          </table:table-cell>
          <table:table-cell office:value-type="float" office:value="13341.6943359375" table:formula="of:=[.D122]" table:style-name="ce25">
            <text:p>13341.69434</text:p>
          </table:table-cell>
          <table:table-cell office:value-type="float" office:value="56086.134765625" table:formula="of:=SUM([.F54];[.F87])" table:style-name="ce25">
            <text:p>56086.13477</text:p>
          </table:table-cell>
          <table:table-cell office:value-type="float" office:value="16502.85546875" table:formula="of:=SUM([.G54];[.G87])" table:style-name="ce25">
            <text:p>16502.85547</text:p>
          </table:table-cell>
          <table:table-cell office:value-type="float" office:value="1852.79052734375" table:formula="of:=[.F122]" table:style-name="ce25">
            <text:p>1852.790527</text:p>
          </table:table-cell>
          <table:table-cell office:value-type="float" office:value="625633136" table:formula="of:=SUM([.H54];[.H87])" table:style-name="ce30">
            <text:p>625,633,136<text:s/></text:p>
          </table:table-cell>
          <table:table-cell office:value-type="float" office:value="216258296" table:formula="of:=SUM([.I54];[.I87])" table:style-name="ce30">
            <text:p>216,258,296<text:s/></text:p>
          </table:table-cell>
          <table:table-cell office:value-type="float" office:value="24302472" table:formula="of:=[.H122]" table:style-name="ce30">
            <text:p>24,302,47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230372" table:style-name="ce25">
            <text:p>230372</text:p>
          </table:table-cell>
          <table:table-cell office:value-type="float" office:value="157688" table:style-name="ce25">
            <text:p>157688</text:p>
          </table:table-cell>
          <table:table-cell office:value-type="float" office:value="404083.1796875" table:formula="of:=SUM([.D55];[.D88])" table:style-name="ce25">
            <text:p>404083.1797</text:p>
          </table:table-cell>
          <table:table-cell office:value-type="float" office:value="215955.4765625" table:formula="of:=SUM([.E55];[.E88])" table:style-name="ce25">
            <text:p>215955.4766</text:p>
          </table:table-cell>
          <table:table-cell office:value-type="float" office:value="21453.75390625" table:formula="of:=[.D123]" table:style-name="ce25">
            <text:p>21453.75391</text:p>
          </table:table-cell>
          <table:table-cell office:value-type="float" office:value="60178.291015625" table:formula="of:=SUM([.F55];[.F88])" table:style-name="ce25">
            <text:p>60178.29102</text:p>
          </table:table-cell>
          <table:table-cell office:value-type="float" office:value="32738.84375" table:formula="of:=SUM([.G55];[.G88])" table:style-name="ce25">
            <text:p>32738.84375</text:p>
          </table:table-cell>
          <table:table-cell office:value-type="float" office:value="3258.857666015625" table:formula="of:=[.F123]" table:style-name="ce25">
            <text:p>3258.857666</text:p>
          </table:table-cell>
          <table:table-cell office:value-type="float" office:value="845225056" table:formula="of:=SUM([.H55];[.H88])" table:style-name="ce30">
            <text:p>845,225,056<text:s/></text:p>
          </table:table-cell>
          <table:table-cell office:value-type="float" office:value="401183648" table:formula="of:=SUM([.I55];[.I88])" table:style-name="ce30">
            <text:p>401,183,648<text:s/></text:p>
          </table:table-cell>
          <table:table-cell office:value-type="float" office:value="55581920" table:formula="of:=[.H123]" table:style-name="ce30">
            <text:p>55,581,92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58899" table:style-name="ce25">
            <text:p>58899</text:p>
          </table:table-cell>
          <table:table-cell office:value-type="float" office:value="50326" table:style-name="ce25">
            <text:p>50326</text:p>
          </table:table-cell>
          <table:table-cell office:value-type="float" office:value="124299.2861328125" table:formula="of:=SUM([.D56];[.D89])" table:style-name="ce25">
            <text:p>124299.2861</text:p>
          </table:table-cell>
          <table:table-cell office:value-type="float" office:value="85170.203125" table:formula="of:=SUM([.E56];[.E89])" table:style-name="ce25">
            <text:p>85170.20313</text:p>
          </table:table-cell>
          <table:table-cell office:value-type="float" office:value="10248.357421875" table:formula="of:=[.D124]" table:style-name="ce25">
            <text:p>10248.35742</text:p>
          </table:table-cell>
          <table:table-cell office:value-type="float" office:value="23666.3564453125" table:formula="of:=SUM([.F56];[.F89])" table:style-name="ce25">
            <text:p>23666.35645</text:p>
          </table:table-cell>
          <table:table-cell office:value-type="float" office:value="15033.89599609375" table:formula="of:=SUM([.G56];[.G89])" table:style-name="ce25">
            <text:p>15033.896</text:p>
          </table:table-cell>
          <table:table-cell office:value-type="float" office:value="1930.4554443359375" table:formula="of:=[.F124]" table:style-name="ce25">
            <text:p>1930.455444</text:p>
          </table:table-cell>
          <table:table-cell office:value-type="float" office:value="173588068" table:formula="of:=SUM([.H56];[.H89])" table:style-name="ce30">
            <text:p>173,588,068<text:s/></text:p>
          </table:table-cell>
          <table:table-cell office:value-type="float" office:value="115881780" table:formula="of:=SUM([.I56];[.I89])" table:style-name="ce30">
            <text:p>115,881,780<text:s/></text:p>
          </table:table-cell>
          <table:table-cell office:value-type="float" office:value="13194683" table:formula="of:=[.H124]" table:style-name="ce30">
            <text:p>13,194,683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81610" table:style-name="ce25">
            <text:p>81610</text:p>
          </table:table-cell>
          <table:table-cell office:value-type="float" office:value="72952" table:style-name="ce25">
            <text:p>72952</text:p>
          </table:table-cell>
          <table:table-cell office:value-type="float" office:value="161587.005859375" table:formula="of:=SUM([.D57];[.D90])" table:style-name="ce25">
            <text:p>161587.0059</text:p>
          </table:table-cell>
          <table:table-cell office:value-type="float" office:value="112511.7197265625" table:formula="of:=SUM([.E57];[.E90])" table:style-name="ce25">
            <text:p>112511.7197</text:p>
          </table:table-cell>
          <table:table-cell office:value-type="float" office:value="11652.13671875" table:formula="of:=[.D125]" table:style-name="ce25">
            <text:p>11652.13672</text:p>
          </table:table-cell>
          <table:table-cell office:value-type="float" office:value="27547.451171875" table:formula="of:=SUM([.F57];[.F90])" table:style-name="ce25">
            <text:p>27547.45117</text:p>
          </table:table-cell>
          <table:table-cell office:value-type="float" office:value="15793.72900390625" table:formula="of:=SUM([.G57];[.G90])" table:style-name="ce25">
            <text:p>15793.729</text:p>
          </table:table-cell>
          <table:table-cell office:value-type="float" office:value="2038.174072265625" table:formula="of:=[.F125]" table:style-name="ce25">
            <text:p>2038.174072</text:p>
          </table:table-cell>
          <table:table-cell office:value-type="float" office:value="406418440" table:formula="of:=SUM([.H57];[.H90])" table:style-name="ce30">
            <text:p>406,418,440<text:s/></text:p>
          </table:table-cell>
          <table:table-cell office:value-type="float" office:value="279166860" table:formula="of:=SUM([.I57];[.I90])" table:style-name="ce30">
            <text:p>279,166,860<text:s/></text:p>
          </table:table-cell>
          <table:table-cell office:value-type="float" office:value="22176108" table:formula="of:=[.H125]" table:style-name="ce30">
            <text:p>22,176,10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46215" table:style-name="ce25">
            <text:p>46215</text:p>
          </table:table-cell>
          <table:table-cell office:value-type="float" office:value="24791" table:style-name="ce25">
            <text:p>24791</text:p>
          </table:table-cell>
          <table:table-cell office:value-type="float" office:value="90914.421875" table:formula="of:=SUM([.D58];[.D91])" table:style-name="ce25">
            <text:p>90914.42188</text:p>
          </table:table-cell>
          <table:table-cell office:value-type="float" office:value="31917.85546875" table:formula="of:=SUM([.E58];[.E91])" table:style-name="ce25">
            <text:p>31917.85547</text:p>
          </table:table-cell>
          <table:table-cell office:value-type="float" office:value="9119.57421875" table:formula="of:=[.D126]" table:style-name="ce25">
            <text:p>9119.574219</text:p>
          </table:table-cell>
          <table:table-cell office:value-type="float" office:value="4608.88720703125" table:formula="of:=SUM([.F58];[.F91])" table:style-name="ce25">
            <text:p>4608.887207</text:p>
          </table:table-cell>
          <table:table-cell office:value-type="float" office:value="1488.7755737304688" table:formula="of:=SUM([.G58];[.G91])" table:style-name="ce25">
            <text:p>1488.775574</text:p>
          </table:table-cell>
          <table:table-cell office:value-type="float" office:value="548.1197509765625" table:formula="of:=[.F126]" table:style-name="ce25">
            <text:p>548.119751</text:p>
          </table:table-cell>
          <table:table-cell office:value-type="float" office:value="109411616" table:formula="of:=SUM([.H58];[.H91])" table:style-name="ce30">
            <text:p>109,411,616<text:s/></text:p>
          </table:table-cell>
          <table:table-cell office:value-type="float" office:value="46418368" table:formula="of:=SUM([.I58];[.I91])" table:style-name="ce30">
            <text:p>46,418,368<text:s/></text:p>
          </table:table-cell>
          <table:table-cell office:value-type="float" office:value="9202652" table:formula="of:=[.H126]" table:style-name="ce30">
            <text:p>9,202,65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8440" table:style-name="ce25">
            <text:p>78440</text:p>
          </table:table-cell>
          <table:table-cell office:value-type="float" office:value="76688" table:style-name="ce25">
            <text:p>76688</text:p>
          </table:table-cell>
          <table:table-cell office:value-type="float" office:value="37135.837890625" table:formula="of:=SUM([.D59];[.D92])" table:style-name="ce25">
            <text:p>37135.83789</text:p>
          </table:table-cell>
          <table:table-cell office:value-type="float" office:value="23075.294921875" table:formula="of:=SUM([.E59];[.E92])" table:style-name="ce25">
            <text:p>23075.29492</text:p>
          </table:table-cell>
          <table:table-cell office:value-type="float" office:value="5310.0595703125" table:formula="of:=[.D127]" table:style-name="ce25">
            <text:p>5310.05957</text:p>
          </table:table-cell>
          <table:table-cell office:value-type="float" office:value="2639.6886596679688" table:formula="of:=SUM([.F59];[.F92])" table:style-name="ce25">
            <text:p>2639.68866</text:p>
          </table:table-cell>
          <table:table-cell office:value-type="float" office:value="1315.1502990722656" table:formula="of:=SUM([.G59];[.G92])" table:style-name="ce25">
            <text:p>1315.150299</text:p>
          </table:table-cell>
          <table:table-cell office:value-type="float" office:value="506.58331298828125" table:formula="of:=[.F127]" table:style-name="ce25">
            <text:p>506.583313</text:p>
          </table:table-cell>
          <table:table-cell office:value-type="float" office:value="207435760" table:formula="of:=SUM([.H59];[.H92])" table:style-name="ce30">
            <text:p>207,435,760<text:s/></text:p>
          </table:table-cell>
          <table:table-cell office:value-type="float" office:value="139216814" table:formula="of:=SUM([.I59];[.I92])" table:style-name="ce30">
            <text:p>139,216,814<text:s/></text:p>
          </table:table-cell>
          <table:table-cell office:value-type="float" office:value="21545410" table:formula="of:=[.H127]" table:style-name="ce30">
            <text:p>21,545,41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97434" table:style-name="ce25">
            <text:p>97434</text:p>
          </table:table-cell>
          <table:table-cell office:value-type="float" office:value="88825" table:style-name="ce25">
            <text:p>88825</text:p>
          </table:table-cell>
          <table:table-cell office:value-type="float" office:value="91124.857421875" table:formula="of:=SUM([.D60];[.D93])" table:style-name="ce25">
            <text:p>91124.85742</text:p>
          </table:table-cell>
          <table:table-cell office:value-type="float" office:value="52948.5908203125" table:formula="of:=SUM([.E60];[.E93])" table:style-name="ce25">
            <text:p>52948.59082</text:p>
          </table:table-cell>
          <table:table-cell office:value-type="float" office:value="5931.40869140625" table:formula="of:=[.D128]" table:style-name="ce25">
            <text:p>5931.408691</text:p>
          </table:table-cell>
          <table:table-cell office:value-type="float" office:value="4092.0225830078125" table:formula="of:=SUM([.F60];[.F93])" table:style-name="ce25">
            <text:p>4092.022583</text:p>
          </table:table-cell>
          <table:table-cell office:value-type="float" office:value="1582.4830322265625" table:formula="of:=SUM([.G60];[.G93])" table:style-name="ce25">
            <text:p>1582.483032</text:p>
          </table:table-cell>
          <table:table-cell office:value-type="float" office:value="406.41360473632813" table:formula="of:=[.F128]" table:style-name="ce25">
            <text:p>406.4136047</text:p>
          </table:table-cell>
          <table:table-cell office:value-type="float" office:value="572695648" table:formula="of:=SUM([.H60];[.H93])" table:style-name="ce30">
            <text:p>572,695,648<text:s/></text:p>
          </table:table-cell>
          <table:table-cell office:value-type="float" office:value="341601920" table:formula="of:=SUM([.I60];[.I93])" table:style-name="ce30">
            <text:p>341,601,920<text:s/></text:p>
          </table:table-cell>
          <table:table-cell office:value-type="float" office:value="37459560" table:formula="of:=[.H128]" table:style-name="ce30">
            <text:p>37,459,56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59541" table:style-name="ce25">
            <text:p>59541</text:p>
          </table:table-cell>
          <table:table-cell office:value-type="float" office:value="55904" table:style-name="ce25">
            <text:p>55904</text:p>
          </table:table-cell>
          <table:table-cell office:value-type="float" office:value="68864.2646484375" table:formula="of:=SUM([.D61];[.D94])" table:style-name="ce25">
            <text:p>68864.26465</text:p>
          </table:table-cell>
          <table:table-cell office:value-type="float" office:value="48780.0439453125" table:formula="of:=SUM([.E61];[.E94])" table:style-name="ce25">
            <text:p>48780.04395</text:p>
          </table:table-cell>
          <table:table-cell office:value-type="float" office:value="2435.817626953125" table:formula="of:=[.D129]" table:style-name="ce25">
            <text:p>2435.817627</text:p>
          </table:table-cell>
          <table:table-cell office:value-type="float" office:value="2078.2129516601563" table:formula="of:=SUM([.F61];[.F94])" table:style-name="ce25">
            <text:p>2078.212952</text:p>
          </table:table-cell>
          <table:table-cell office:value-type="float" office:value="990.41848754882813" table:formula="of:=SUM([.G61];[.G94])" table:style-name="ce25">
            <text:p>990.4184875</text:p>
          </table:table-cell>
          <table:table-cell office:value-type="float" office:value="91.689102172851563" table:formula="of:=[.F129]" table:style-name="ce25">
            <text:p>91.68910217</text:p>
          </table:table-cell>
          <table:table-cell office:value-type="float" office:value="265249128" table:formula="of:=SUM([.H61];[.H94])" table:style-name="ce30">
            <text:p>265,249,128<text:s/></text:p>
          </table:table-cell>
          <table:table-cell office:value-type="float" office:value="157405964" table:formula="of:=SUM([.I61];[.I94])" table:style-name="ce30">
            <text:p>157,405,964<text:s/></text:p>
          </table:table-cell>
          <table:table-cell office:value-type="float" office:value="10456662" table:formula="of:=[.H129]" table:style-name="ce30">
            <text:p>10,456,662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9705" table:style-name="ce25">
            <text:p>29705</text:p>
          </table:table-cell>
          <table:table-cell office:value-type="float" office:value="13100" table:style-name="ce25">
            <text:p>13100</text:p>
          </table:table-cell>
          <table:table-cell office:value-type="float" office:value="117847.48046875" table:formula="of:=SUM([.D62];[.D95])" table:style-name="ce25">
            <text:p>117847.4805</text:p>
          </table:table-cell>
          <table:table-cell office:value-type="float" office:value="27551.663208007813" table:formula="of:=SUM([.E62];[.E95])" table:style-name="ce25">
            <text:p>27551.66321</text:p>
          </table:table-cell>
          <table:table-cell office:value-type="float" office:value="7428.4132080078125" table:formula="of:=[.D130]" table:style-name="ce25">
            <text:p>7428.413208</text:p>
          </table:table-cell>
          <table:table-cell office:value-type="float" office:value="5057.4149780273438" table:formula="of:=SUM([.F62];[.F95])" table:style-name="ce25">
            <text:p>5057.414978</text:p>
          </table:table-cell>
          <table:table-cell office:value-type="float" office:value="1099.7204875946045" table:formula="of:=SUM([.G62];[.G95])" table:style-name="ce25">
            <text:p>1099.720488</text:p>
          </table:table-cell>
          <table:table-cell office:value-type="float" office:value="344.629714012146" table:formula="of:=[.F130]" table:style-name="ce25">
            <text:p>344.629714</text:p>
          </table:table-cell>
          <table:table-cell office:value-type="float" office:value="207328744.4375" table:formula="of:=SUM([.H62];[.H95])" table:style-name="ce30">
            <text:p>207,328,744<text:s/></text:p>
          </table:table-cell>
          <table:table-cell office:value-type="float" office:value="49172930.515625" table:formula="of:=SUM([.I62];[.I95])" table:style-name="ce30">
            <text:p>49,172,931<text:s/></text:p>
          </table:table-cell>
          <table:table-cell office:value-type="float" office:value="14725846.1875" table:formula="of:=[.H130]" table:style-name="ce30">
            <text:p>14,725,846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5801" table:style-name="ce25">
            <text:p>25801</text:p>
          </table:table-cell>
          <table:table-cell office:value-type="float" office:value="11565" table:style-name="ce25">
            <text:p>11565</text:p>
          </table:table-cell>
          <table:table-cell office:value-type="float" office:value="104042.73828125" table:formula="of:=SUM([.D63];[.D96])" table:style-name="ce25">
            <text:p>104042.7383</text:p>
          </table:table-cell>
          <table:table-cell office:value-type="float" office:value="24108.6455078125" table:formula="of:=SUM([.E63];[.E96])" table:style-name="ce25">
            <text:p>24108.64551</text:p>
          </table:table-cell>
          <table:table-cell office:value-type="float" office:value="6716.01318359375" table:formula="of:=[.D131]" table:style-name="ce25">
            <text:p>6716.013184</text:p>
          </table:table-cell>
          <table:table-cell office:value-type="float" office:value="4790.2515869140625" table:formula="of:=SUM([.F63];[.F96])" table:style-name="ce25">
            <text:p>4790.251587</text:p>
          </table:table-cell>
          <table:table-cell office:value-type="float" office:value="1039.9634857177734" table:formula="of:=SUM([.G63];[.G96])" table:style-name="ce25">
            <text:p>1039.963486</text:p>
          </table:table-cell>
          <table:table-cell office:value-type="float" office:value="336.551513671875" table:formula="of:=[.F131]" table:style-name="ce25">
            <text:p>336.5515137</text:p>
          </table:table-cell>
          <table:table-cell office:value-type="float" office:value="203769404" table:formula="of:=SUM([.H63];[.H96])" table:style-name="ce30">
            <text:p>203,769,404<text:s/></text:p>
          </table:table-cell>
          <table:table-cell office:value-type="float" office:value="48316220" table:formula="of:=SUM([.I63];[.I96])" table:style-name="ce30">
            <text:p>48,316,220<text:s/></text:p>
          </table:table-cell>
          <table:table-cell office:value-type="float" office:value="14644219" table:formula="of:=[.H131]" table:style-name="ce30">
            <text:p>14,644,219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3908" table:style-name="ce25">
            <text:p>3908</text:p>
          </table:table-cell>
          <table:table-cell office:value-type="float" office:value="1537" table:style-name="ce25">
            <text:p>1537</text:p>
          </table:table-cell>
          <table:table-cell office:value-type="float" office:value="13804.7421875" table:formula="of:=SUM([.D64];[.D97])" table:style-name="ce25">
            <text:p>13804.74219</text:p>
          </table:table-cell>
          <table:table-cell office:value-type="float" office:value="3443.0177001953125" table:formula="of:=SUM([.E64];[.E97])" table:style-name="ce25">
            <text:p>3443.0177</text:p>
          </table:table-cell>
          <table:table-cell office:value-type="float" office:value="712.4000244140625" table:formula="of:=[.D132]" table:style-name="ce25">
            <text:p>712.4000244</text:p>
          </table:table-cell>
          <table:table-cell office:value-type="float" office:value="267.16339111328125" table:formula="of:=SUM([.F64];[.F97])" table:style-name="ce25">
            <text:p>267.1633911</text:p>
          </table:table-cell>
          <table:table-cell office:value-type="float" office:value="59.757001876831055" table:formula="of:=SUM([.G64];[.G97])" table:style-name="ce25">
            <text:p>59.75700188</text:p>
          </table:table-cell>
          <table:table-cell office:value-type="float" office:value="8.0782003402709961" table:formula="of:=[.F132]" table:style-name="ce25">
            <text:p>8.07820034</text:p>
          </table:table-cell>
          <table:table-cell office:value-type="float" office:value="3559340.4375" table:formula="of:=SUM([.H64];[.H97])" table:style-name="ce30">
            <text:p>3,559,340<text:s/></text:p>
          </table:table-cell>
          <table:table-cell office:value-type="float" office:value="856710.515625" table:formula="of:=SUM([.I64];[.I97])" table:style-name="ce30">
            <text:p>856,711<text:s/></text:p>
          </table:table-cell>
          <table:table-cell office:value-type="float" office:value="81627.1875" table:formula="of:=[.H132]" table:style-name="ce30">
            <text:p>81,627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說明：1.本表統計範圍包括土地權屬為單一所有權人、分別共有或公同共有者，不含法人所有、早期土地以流水統號登錄(所有權人不明)、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鍵入，而以「其他登記事項」的方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6">
          <table:table-cell table:style-name="ce19"/>
          <table:table-cell table:number-columns-repeated="9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1">
          <table:table-cell office:value-type="string" table:number-columns-spanned="9" table:number-rows-spanned="1" table:style-name="ce35">
            <text:p>已登記私有土地按所有權人性別分-<text:span text:style-name="T2">單一所有權人</text:span>(續1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6">
            <text:p>民國109年06月30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39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39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39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39">
            <text:p>權屬土地公告土地</text:p>
            <text:p>現值總額(千元)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2187678" table:style-name="ce25">
            <text:p>2187678</text:p>
          </table:table-cell>
          <table:table-cell office:value-type="float" office:value="1476826" table:style-name="ce25">
            <text:p>1476826</text:p>
          </table:table-cell>
          <table:table-cell office:value-type="float" office:value="4988502.51171875" table:formula="of:=SUM([.D41:.D47])+[.D62]" table:style-name="ce25">
            <text:p>4988502.512</text:p>
          </table:table-cell>
          <table:table-cell office:value-type="float" office:value="2640966.69921875" table:formula="of:=SUM([.E41:.E47])+[.E62]" table:style-name="ce25">
            <text:p>2640966.699</text:p>
          </table:table-cell>
          <table:table-cell office:value-type="float" office:value="489676.55061340332" table:formula="of:=SUM([.F41:.F47])+[.F62]" table:style-name="ce25">
            <text:p>489676.5506</text:p>
          </table:table-cell>
          <table:table-cell office:value-type="float" office:value="189557.73191452026" table:formula="of:=SUM([.G41:.G47])+[.G62]" table:style-name="ce25">
            <text:p>189557.7319</text:p>
          </table:table-cell>
          <table:table-cell office:value-type="float" office:value="15587007169.75" table:formula="of:=SUM([.H41:.H47])+[.H62]" table:style-name="ce26">
            <text:p>15,587,007,170<text:s/></text:p>
          </table:table-cell>
          <table:table-cell office:value-type="float" office:value="7796623301.75" table:formula="of:=SUM([.I41:.I47])+[.I62]" table:style-name="ce26">
            <text:p>7,796,623,30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4003" table:style-name="ce25">
            <text:p>84003</text:p>
          </table:table-cell>
          <table:table-cell office:value-type="float" office:value="53348" table:style-name="ce25">
            <text:p>53348</text:p>
          </table:table-cell>
          <table:table-cell office:value-type="float" office:value="191925" table:style-name="ce25">
            <text:p>191925</text:p>
          </table:table-cell>
          <table:table-cell office:value-type="float" office:value="98080.25" table:style-name="ce25">
            <text:p>98080.25</text:p>
          </table:table-cell>
          <table:table-cell office:value-type="float" office:value="17401.853515625" table:style-name="ce25">
            <text:p>17401.85352</text:p>
          </table:table-cell>
          <table:table-cell office:value-type="float" office:value="6401.9580078125" table:style-name="ce25">
            <text:p>6401.958008</text:p>
          </table:table-cell>
          <table:table-cell office:value-type="float" office:value="1289526016" table:style-name="ce27">
            <text:p>1,289,526,016<text:s/></text:p>
          </table:table-cell>
          <table:table-cell office:value-type="float" office:value="641721408" table:style-name="ce29">
            <text:p>641,721,4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25584" table:style-name="ce25">
            <text:p>25584</text:p>
          </table:table-cell>
          <table:table-cell office:value-type="float" office:value="17652" table:style-name="ce25">
            <text:p>17652</text:p>
          </table:table-cell>
          <table:table-cell office:value-type="float" office:value="49272" table:style-name="ce25">
            <text:p>49272</text:p>
          </table:table-cell>
          <table:table-cell office:value-type="float" office:value="29845" table:style-name="ce25">
            <text:p>29845</text:p>
          </table:table-cell>
          <table:table-cell office:value-type="float" office:value="1919.521484375" table:style-name="ce25">
            <text:p>1919.521484</text:p>
          </table:table-cell>
          <table:table-cell office:value-type="float" office:value="813.65863037109375" table:style-name="ce25">
            <text:p>813.6586304</text:p>
          </table:table-cell>
          <table:table-cell office:value-type="float" office:value="739745536" table:style-name="ce27">
            <text:p>739,745,536<text:s/></text:p>
          </table:table-cell>
          <table:table-cell office:value-type="float" office:value="447077088" table:style-name="ce29">
            <text:p>447,077,08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172139" table:style-name="ce25">
            <text:p>172139</text:p>
          </table:table-cell>
          <table:table-cell office:value-type="float" office:value="129497" table:style-name="ce25">
            <text:p>129497</text:p>
          </table:table-cell>
          <table:table-cell office:value-type="float" office:value="354822" table:style-name="ce25">
            <text:p>354822</text:p>
          </table:table-cell>
          <table:table-cell office:value-type="float" office:value="212159" table:style-name="ce25">
            <text:p>212159</text:p>
          </table:table-cell>
          <table:table-cell office:value-type="float" office:value="24365.259765625" table:style-name="ce25">
            <text:p>24365.25977</text:p>
          </table:table-cell>
          <table:table-cell office:value-type="float" office:value="8668.50390625" table:style-name="ce25">
            <text:p>8668.503906</text:p>
          </table:table-cell>
          <table:table-cell office:value-type="float" office:value="1712423424" table:style-name="ce27">
            <text:p>1,712,423,424<text:s/></text:p>
          </table:table-cell>
          <table:table-cell office:value-type="float" office:value="807934912" table:style-name="ce29">
            <text:p>807,934,91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273511" table:style-name="ce25">
            <text:p>273511</text:p>
          </table:table-cell>
          <table:table-cell office:value-type="float" office:value="209774" table:style-name="ce25">
            <text:p>209774</text:p>
          </table:table-cell>
          <table:table-cell office:value-type="float" office:value="549696.0625" table:style-name="ce25">
            <text:p>549696.0625</text:p>
          </table:table-cell>
          <table:table-cell office:value-type="float" office:value="336924" table:style-name="ce25">
            <text:p>336924</text:p>
          </table:table-cell>
          <table:table-cell office:value-type="float" office:value="30693.65625" table:style-name="ce25">
            <text:p>30693.65625</text:p>
          </table:table-cell>
          <table:table-cell office:value-type="float" office:value="10843.193359375" table:style-name="ce25">
            <text:p>10843.19336</text:p>
          </table:table-cell>
          <table:table-cell office:value-type="float" office:value="2334121472" table:style-name="ce27">
            <text:p>2,334,121,472<text:s/></text:p>
          </table:table-cell>
          <table:table-cell office:value-type="float" office:value="1196072960" table:style-name="ce29">
            <text:p>1,196,072,96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288604" table:style-name="ce25">
            <text:p>288604</text:p>
          </table:table-cell>
          <table:table-cell office:value-type="float" office:value="195496" table:style-name="ce25">
            <text:p>195496</text:p>
          </table:table-cell>
          <table:table-cell office:value-type="float" office:value="645465.75" table:style-name="ce25">
            <text:p>645465.75</text:p>
          </table:table-cell>
          <table:table-cell office:value-type="float" office:value="342795.25" table:style-name="ce25">
            <text:p>342795.25</text:p>
          </table:table-cell>
          <table:table-cell office:value-type="float" office:value="51426.8046875" table:style-name="ce25">
            <text:p>51426.80469</text:p>
          </table:table-cell>
          <table:table-cell office:value-type="float" office:value="19254.265625" table:style-name="ce25">
            <text:p>19254.26563</text:p>
          </table:table-cell>
          <table:table-cell office:value-type="float" office:value="1703674240" table:style-name="ce27">
            <text:p>1,703,674,240<text:s/></text:p>
          </table:table-cell>
          <table:table-cell office:value-type="float" office:value="915430016" table:style-name="ce29">
            <text:p>915,430,0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264615" table:style-name="ce25">
            <text:p>264615</text:p>
          </table:table-cell>
          <table:table-cell office:value-type="float" office:value="194287" table:style-name="ce25">
            <text:p>194287</text:p>
          </table:table-cell>
          <table:table-cell office:value-type="float" office:value="477594.9375" table:style-name="ce25">
            <text:p>477594.9375</text:p>
          </table:table-cell>
          <table:table-cell office:value-type="float" office:value="297785.9375" table:style-name="ce25">
            <text:p>297785.9375</text:p>
          </table:table-cell>
          <table:table-cell office:value-type="float" office:value="26977.515625" table:style-name="ce25">
            <text:p>26977.51563</text:p>
          </table:table-cell>
          <table:table-cell office:value-type="float" office:value="11483.650390625" table:style-name="ce25">
            <text:p>11483.65039</text:p>
          </table:table-cell>
          <table:table-cell office:value-type="float" office:value="1655465472" table:style-name="ce27">
            <text:p>1,655,465,472<text:s/></text:p>
          </table:table-cell>
          <table:table-cell office:value-type="float" office:value="986013184" table:style-name="ce29">
            <text:p>986,013,18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146811" table:style-name="ce25">
            <text:p>1146811</text:p>
          </table:table-cell>
          <table:table-cell office:value-type="float" office:value="710705" table:style-name="ce25">
            <text:p>710705</text:p>
          </table:table-cell>
          <table:table-cell office:value-type="float" office:value="2625737.76171875" table:formula="of:=SUM([.D48:.D61])" table:style-name="ce25">
            <text:p>2625737.762</text:p>
          </table:table-cell>
          <table:table-cell office:value-type="float" office:value="1300856.26171875" table:formula="of:=SUM([.E48:.E61])" table:style-name="ce25">
            <text:p>1300856.262</text:p>
          </table:table-cell>
          <table:table-cell office:value-type="float" office:value="332945.37872314453" table:formula="of:=SUM([.F48:.F61])" table:style-name="ce25">
            <text:p>332945.3787</text:p>
          </table:table-cell>
          <table:table-cell office:value-type="float" office:value="131219.37020874023" table:formula="of:=SUM([.G48:.G61])" table:style-name="ce25">
            <text:p>131219.3702</text:p>
          </table:table-cell>
          <table:table-cell office:value-type="float" office:value="6000483024" table:formula="of:=SUM([.H48:.H61])" table:style-name="ce27">
            <text:p>6,000,483,024<text:s/></text:p>
          </table:table-cell>
          <table:table-cell office:value-type="float" office:value="2765907296" table:formula="of:=SUM([.I48:.I61])" table:style-name="ce26">
            <text:p>2,765,907,2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76079" table:style-name="ce25">
            <text:p>76079</text:p>
          </table:table-cell>
          <table:table-cell office:value-type="float" office:value="51323" table:style-name="ce25">
            <text:p>51323</text:p>
          </table:table-cell>
          <table:table-cell office:value-type="float" office:value="170101" table:style-name="ce25">
            <text:p>170101</text:p>
          </table:table-cell>
          <table:table-cell office:value-type="float" office:value="90708" table:style-name="ce25">
            <text:p>90708</text:p>
          </table:table-cell>
          <table:table-cell office:value-type="float" office:value="17717.296875" table:style-name="ce25">
            <text:p>17717.29688</text:p>
          </table:table-cell>
          <table:table-cell office:value-type="float" office:value="6718.68603515625" table:style-name="ce25">
            <text:p>6718.686035</text:p>
          </table:table-cell>
          <table:table-cell office:value-type="float" office:value="654137600" table:style-name="ce27">
            <text:p>654,137,600<text:s/></text:p>
          </table:table-cell>
          <table:table-cell office:value-type="float" office:value="307282624" table:style-name="ce29">
            <text:p>307,282,62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78348" table:style-name="ce25">
            <text:p>78348</text:p>
          </table:table-cell>
          <table:table-cell office:value-type="float" office:value="50158" table:style-name="ce25">
            <text:p>50158</text:p>
          </table:table-cell>
          <table:table-cell office:value-type="float" office:value="198737.171875" table:style-name="ce25">
            <text:p>198737.1719</text:p>
          </table:table-cell>
          <table:table-cell office:value-type="float" office:value="96066" table:style-name="ce25">
            <text:p>96066</text:p>
          </table:table-cell>
          <table:table-cell office:value-type="float" office:value="26236.8046875" table:style-name="ce25">
            <text:p>26236.80469</text:p>
          </table:table-cell>
          <table:table-cell office:value-type="float" office:value="10424.8369140625" table:style-name="ce25">
            <text:p>10424.83691</text:p>
          </table:table-cell>
          <table:table-cell office:value-type="float" office:value="595515264" table:style-name="ce27">
            <text:p>595,515,264<text:s/></text:p>
          </table:table-cell>
          <table:table-cell office:value-type="float" office:value="267139392" table:style-name="ce29">
            <text:p>267,139,39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03915" table:style-name="ce25">
            <text:p>103915</text:p>
          </table:table-cell>
          <table:table-cell office:value-type="float" office:value="61732" table:style-name="ce25">
            <text:p>61732</text:p>
          </table:table-cell>
          <table:table-cell office:value-type="float" office:value="271338.0625" table:style-name="ce25">
            <text:p>271338.0625</text:p>
          </table:table-cell>
          <table:table-cell office:value-type="float" office:value="121243.25" table:style-name="ce25">
            <text:p>121243.25</text:p>
          </table:table-cell>
          <table:table-cell office:value-type="float" office:value="36798.01953125" table:style-name="ce25">
            <text:p>36798.01953</text:p>
          </table:table-cell>
          <table:table-cell office:value-type="float" office:value="13060.8681640625" table:style-name="ce25">
            <text:p>13060.86816</text:p>
          </table:table-cell>
          <table:table-cell office:value-type="float" office:value="556366720" table:style-name="ce27">
            <text:p>556,366,720<text:s/></text:p>
          </table:table-cell>
          <table:table-cell office:value-type="float" office:value="241483968" table:style-name="ce29">
            <text:p>241,483,9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07281" table:style-name="ce25">
            <text:p>207281</text:p>
          </table:table-cell>
          <table:table-cell office:value-type="float" office:value="118709" table:style-name="ce25">
            <text:p>118709</text:p>
          </table:table-cell>
          <table:table-cell office:value-type="float" office:value="405861.03125" table:style-name="ce25">
            <text:p>405861.0313</text:p>
          </table:table-cell>
          <table:table-cell office:value-type="float" office:value="187597" table:style-name="ce25">
            <text:p>187597</text:p>
          </table:table-cell>
          <table:table-cell office:value-type="float" office:value="36485.5078125" table:style-name="ce25">
            <text:p>36485.50781</text:p>
          </table:table-cell>
          <table:table-cell office:value-type="float" office:value="10729.25" table:style-name="ce25">
            <text:p>10729.25</text:p>
          </table:table-cell>
          <table:table-cell office:value-type="float" office:value="1079264640" table:style-name="ce27">
            <text:p>1,079,264,640<text:s/></text:p>
          </table:table-cell>
          <table:table-cell office:value-type="float" office:value="427518048" table:style-name="ce29">
            <text:p>427,518,0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97767" table:style-name="ce25">
            <text:p>97767</text:p>
          </table:table-cell>
          <table:table-cell office:value-type="float" office:value="59924" table:style-name="ce25">
            <text:p>59924</text:p>
          </table:table-cell>
          <table:table-cell office:value-type="float" office:value="226575" table:style-name="ce25">
            <text:p>226575</text:p>
          </table:table-cell>
          <table:table-cell office:value-type="float" office:value="108880" table:style-name="ce25">
            <text:p>108880</text:p>
          </table:table-cell>
          <table:table-cell office:value-type="float" office:value="36701.05078125" table:style-name="ce25">
            <text:p>36701.05078</text:p>
          </table:table-cell>
          <table:table-cell office:value-type="float" office:value="13819.05859375" table:style-name="ce25">
            <text:p>13819.05859</text:p>
          </table:table-cell>
          <table:table-cell office:value-type="float" office:value="402737184" table:style-name="ce27">
            <text:p>402,737,184<text:s/></text:p>
          </table:table-cell>
          <table:table-cell office:value-type="float" office:value="185282576" table:style-name="ce29">
            <text:p>185,282,57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60690" table:style-name="ce25">
            <text:p>160690</text:p>
          </table:table-cell>
          <table:table-cell office:value-type="float" office:value="78073" table:style-name="ce25">
            <text:p>78073</text:p>
          </table:table-cell>
          <table:table-cell office:value-type="float" office:value="357245.09375" table:style-name="ce25">
            <text:p>357245.0938</text:p>
          </table:table-cell>
          <table:table-cell office:value-type="float" office:value="135544" table:style-name="ce25">
            <text:p>135544</text:p>
          </table:table-cell>
          <table:table-cell office:value-type="float" office:value="46295.66015625" table:style-name="ce25">
            <text:p>46295.66016</text:p>
          </table:table-cell>
          <table:table-cell office:value-type="float" office:value="13254.77734375" table:style-name="ce25">
            <text:p>13254.77734</text:p>
          </table:table-cell>
          <table:table-cell office:value-type="float" office:value="654667136" table:style-name="ce27">
            <text:p>654,667,136<text:s/></text:p>
          </table:table-cell>
          <table:table-cell office:value-type="float" office:value="239139328" table:style-name="ce29">
            <text:p>239,139,32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14812" table:style-name="ce25">
            <text:p>114812</text:p>
          </table:table-cell>
          <table:table-cell office:value-type="float" office:value="60270" table:style-name="ce25">
            <text:p>60270</text:p>
          </table:table-cell>
          <table:table-cell office:value-type="float" office:value="252236.125" table:style-name="ce25">
            <text:p>252236.125</text:p>
          </table:table-cell>
          <table:table-cell office:value-type="float" office:value="102418.5" table:style-name="ce25">
            <text:p>102418.5</text:p>
          </table:table-cell>
          <table:table-cell office:value-type="float" office:value="39397.1640625" table:style-name="ce25">
            <text:p>39397.16406</text:p>
          </table:table-cell>
          <table:table-cell office:value-type="float" office:value="11765.65234375" table:style-name="ce25">
            <text:p>11765.65234</text:p>
          </table:table-cell>
          <table:table-cell office:value-type="float" office:value="415521888" table:style-name="ce27">
            <text:p>415,521,888<text:s/></text:p>
          </table:table-cell>
          <table:table-cell office:value-type="float" office:value="154512320" table:style-name="ce29">
            <text:p>154,512,3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3507" table:style-name="ce25">
            <text:p>143507</text:p>
          </table:table-cell>
          <table:table-cell office:value-type="float" office:value="94652" table:style-name="ce25">
            <text:p>94652</text:p>
          </table:table-cell>
          <table:table-cell office:value-type="float" office:value="313642.5" table:style-name="ce25">
            <text:p>313642.5</text:p>
          </table:table-cell>
          <table:table-cell office:value-type="float" office:value="176066" table:style-name="ce25">
            <text:p>176066</text:p>
          </table:table-cell>
          <table:table-cell office:value-type="float" office:value="43442.01171875" table:style-name="ce25">
            <text:p>43442.01172</text:p>
          </table:table-cell>
          <table:table-cell office:value-type="float" office:value="23172.037109375" table:style-name="ce25">
            <text:p>23172.03711</text:p>
          </table:table-cell>
          <table:table-cell office:value-type="float" office:value="601469504" table:style-name="ce27">
            <text:p>601,469,504<text:s/></text:p>
          </table:table-cell>
          <table:table-cell office:value-type="float" office:value="293235328" table:style-name="ce29">
            <text:p>293,235,32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41299" table:style-name="ce25">
            <text:p>41299</text:p>
          </table:table-cell>
          <table:table-cell office:value-type="float" office:value="33434" table:style-name="ce25">
            <text:p>33434</text:p>
          </table:table-cell>
          <table:table-cell office:value-type="float" office:value="108531" table:style-name="ce25">
            <text:p>108531</text:p>
          </table:table-cell>
          <table:table-cell office:value-type="float" office:value="74549" table:style-name="ce25">
            <text:p>74549</text:p>
          </table:table-cell>
          <table:table-cell office:value-type="float" office:value="20125.8828125" table:style-name="ce25">
            <text:p>20125.88281</text:p>
          </table:table-cell>
          <table:table-cell office:value-type="float" office:value="12580.5546875" table:style-name="ce25">
            <text:p>12580.55469</text:p>
          </table:table-cell>
          <table:table-cell office:value-type="float" office:value="141181216" table:style-name="ce27">
            <text:p>141,181,216<text:s/></text:p>
          </table:table-cell>
          <table:table-cell office:value-type="float" office:value="94521296" table:style-name="ce29">
            <text:p>94,521,29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55856" table:style-name="ce25">
            <text:p>55856</text:p>
          </table:table-cell>
          <table:table-cell office:value-type="float" office:value="46073" table:style-name="ce25">
            <text:p>46073</text:p>
          </table:table-cell>
          <table:table-cell office:value-type="float" office:value="139335" table:style-name="ce25">
            <text:p>139335</text:p>
          </table:table-cell>
          <table:table-cell office:value-type="float" office:value="97155" table:style-name="ce25">
            <text:p>97155</text:p>
          </table:table-cell>
          <table:table-cell office:value-type="float" office:value="23433.404296875" table:style-name="ce25">
            <text:p>23433.4043</text:p>
          </table:table-cell>
          <table:table-cell office:value-type="float" office:value="13168.4541015625" table:style-name="ce25">
            <text:p>13168.4541</text:p>
          </table:table-cell>
          <table:table-cell office:value-type="float" office:value="319143520" table:style-name="ce27">
            <text:p>319,143,520<text:s/></text:p>
          </table:table-cell>
          <table:table-cell office:value-type="float" office:value="217251712" table:style-name="ce29">
            <text:p>217,251,7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19944" table:style-name="ce25">
            <text:p>19944</text:p>
          </table:table-cell>
          <table:table-cell office:value-type="float" office:value="10035" table:style-name="ce25">
            <text:p>10035</text:p>
          </table:table-cell>
          <table:table-cell office:value-type="float" office:value="49629.77734375" table:style-name="ce25">
            <text:p>49629.77734</text:p>
          </table:table-cell>
          <table:table-cell office:value-type="float" office:value="19709.51171875" table:style-name="ce25">
            <text:p>19709.51172</text:p>
          </table:table-cell>
          <table:table-cell office:value-type="float" office:value="2136.939208984375" table:style-name="ce25">
            <text:p>2136.939209</text:p>
          </table:table-cell>
          <table:table-cell office:value-type="float" office:value="763.9412841796875" table:style-name="ce25">
            <text:p>763.9412842</text:p>
          </table:table-cell>
          <table:table-cell office:value-type="float" office:value="59858096" table:style-name="ce27">
            <text:p>59,858,096<text:s/></text:p>
          </table:table-cell>
          <table:table-cell office:value-type="float" office:value="28617002" table:style-name="ce29">
            <text:p>28,617,00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826" table:style-name="ce25">
            <text:p>7826</text:p>
          </table:table-cell>
          <table:table-cell office:value-type="float" office:value="5767" table:style-name="ce25">
            <text:p>5767</text:p>
          </table:table-cell>
          <table:table-cell office:value-type="float" office:value="17003" table:style-name="ce25">
            <text:p>17003</text:p>
          </table:table-cell>
          <table:table-cell office:value-type="float" office:value="10391" table:style-name="ce25">
            <text:p>10391</text:p>
          </table:table-cell>
          <table:table-cell office:value-type="float" office:value="882.60247802734375" table:style-name="ce25">
            <text:p>882.602478</text:p>
          </table:table-cell>
          <table:table-cell office:value-type="float" office:value="360.68301391601563" table:style-name="ce25">
            <text:p>360.6830139</text:p>
          </table:table-cell>
          <table:table-cell office:value-type="float" office:value="57472144" table:style-name="ce27">
            <text:p>57,472,144<text:s/></text:p>
          </table:table-cell>
          <table:table-cell office:value-type="float" office:value="28139870" table:style-name="ce29">
            <text:p>28,139,87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34960" table:style-name="ce25">
            <text:p>34960</text:p>
          </table:table-cell>
          <table:table-cell office:value-type="float" office:value="26943" table:style-name="ce25">
            <text:p>26943</text:p>
          </table:table-cell>
          <table:table-cell office:value-type="float" office:value="62299" table:style-name="ce25">
            <text:p>62299</text:p>
          </table:table-cell>
          <table:table-cell office:value-type="float" office:value="39919" table:style-name="ce25">
            <text:p>39919</text:p>
          </table:table-cell>
          <table:table-cell office:value-type="float" office:value="2002.8077392578125" table:style-name="ce25">
            <text:p>2002.807739</text:p>
          </table:table-cell>
          <table:table-cell office:value-type="float" office:value="757.56072998046875" table:style-name="ce25">
            <text:p>757.56073</text:p>
          </table:table-cell>
          <table:table-cell office:value-type="float" office:value="291514368" table:style-name="ce27">
            <text:p>291,514,368<text:s/></text:p>
          </table:table-cell>
          <table:table-cell office:value-type="float" office:value="175864864" table:style-name="ce29">
            <text:p>175,864,8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1671" table:style-name="ce25">
            <text:p>31671</text:p>
          </table:table-cell>
          <table:table-cell office:value-type="float" office:value="27310" table:style-name="ce25">
            <text:p>27310</text:p>
          </table:table-cell>
          <table:table-cell office:value-type="float" office:value="53204" table:style-name="ce25">
            <text:p>53204</text:p>
          </table:table-cell>
          <table:table-cell office:value-type="float" office:value="40610" table:style-name="ce25">
            <text:p>40610</text:p>
          </table:table-cell>
          <table:table-cell office:value-type="float" office:value="1290.2265625" table:style-name="ce25">
            <text:p>1290.226563</text:p>
          </table:table-cell>
          <table:table-cell office:value-type="float" office:value="643.0098876953125" table:style-name="ce25">
            <text:p>643.0098877</text:p>
          </table:table-cell>
          <table:table-cell office:value-type="float" office:value="171633744" table:style-name="ce27">
            <text:p>171,633,744<text:s/></text:p>
          </table:table-cell>
          <table:table-cell office:value-type="float" office:value="105918968" table:style-name="ce29">
            <text:p>105,918,96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1007" table:style-name="ce25">
            <text:p>21007</text:p>
          </table:table-cell>
          <table:table-cell office:value-type="float" office:value="7230" table:style-name="ce25">
            <text:p>7230</text:p>
          </table:table-cell>
          <table:table-cell office:value-type="float" office:value="93989" table:formula="of:=SUM([.D63:.D64])" table:style-name="ce25">
            <text:p>93989</text:p>
          </table:table-cell>
          <table:table-cell office:value-type="float" office:value="22521" table:formula="of:=SUM([.E63:.E64])" table:style-name="ce25">
            <text:p>22521</text:p>
          </table:table-cell>
          <table:table-cell office:value-type="float" office:value="3946.5605621337891" table:formula="of:=SUM([.F63:.F64])" table:style-name="ce25">
            <text:p>3946.560562</text:p>
          </table:table-cell>
          <table:table-cell office:value-type="float" office:value="873.13178634643555" table:formula="of:=SUM([.G63:.G64])" table:style-name="ce25">
            <text:p>873.1317863</text:p>
          </table:table-cell>
          <table:table-cell office:value-type="float" office:value="151567985.75" table:formula="of:=SUM([.H63:.H64])" table:style-name="ce27">
            <text:p>151,567,986<text:s/></text:p>
          </table:table-cell>
          <table:table-cell office:value-type="float" office:value="36466437.75" table:formula="of:=SUM([.I63:.I64])" table:style-name="ce26">
            <text:p>36,466,43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8356" table:style-name="ce25">
            <text:p>18356</text:p>
          </table:table-cell>
          <table:table-cell office:value-type="float" office:value="6399" table:style-name="ce25">
            <text:p>6399</text:p>
          </table:table-cell>
          <table:table-cell office:value-type="float" office:value="82487" table:style-name="ce25">
            <text:p>82487</text:p>
          </table:table-cell>
          <table:table-cell office:value-type="float" office:value="19613" table:style-name="ce25">
            <text:p>19613</text:p>
          </table:table-cell>
          <table:table-cell office:value-type="float" office:value="3746.311767578125" table:style-name="ce25">
            <text:p>3746.311768</text:p>
          </table:table-cell>
          <table:table-cell office:value-type="float" office:value="826.681884765625" table:style-name="ce25">
            <text:p>826.6818848</text:p>
          </table:table-cell>
          <table:table-cell office:value-type="float" office:value="148879872" table:style-name="ce27">
            <text:p>148,879,872<text:s/></text:p>
          </table:table-cell>
          <table:table-cell office:value-type="float" office:value="35800488" table:style-name="ce29">
            <text:p>35,800,4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653" table:style-name="ce25">
            <text:p>2653</text:p>
          </table:table-cell>
          <table:table-cell office:value-type="float" office:value="833" table:style-name="ce25">
            <text:p>833</text:p>
          </table:table-cell>
          <table:table-cell office:value-type="float" office:value="11502" table:style-name="ce25">
            <text:p>11502</text:p>
          </table:table-cell>
          <table:table-cell office:value-type="float" office:value="2908" table:style-name="ce25">
            <text:p>2908</text:p>
          </table:table-cell>
          <table:table-cell office:value-type="float" office:value="200.24879455566406" table:style-name="ce25">
            <text:p>200.2487946</text:p>
          </table:table-cell>
          <table:table-cell office:value-type="float" office:value="46.449901580810547" table:style-name="ce25">
            <text:p>46.44990158</text:p>
          </table:table-cell>
          <table:table-cell office:value-type="float" office:value="2688113.75" table:style-name="ce27">
            <text:p>2,688,114<text:s/></text:p>
          </table:table-cell>
          <table:table-cell office:value-type="float" office:value="665949.75" table:style-name="ce29">
            <text:p>665,950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單一所有權人，並且不含法人所有、早期土地以流水統號登錄(所有權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5">
            <text:p>已登記私有土地按所有權人性別分-<text:span text:style-name="T2">分別共有</text:span>(續2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6">
            <text:p>民國109年06月30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39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39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39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39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3742887" table:style-name="ce25">
            <text:p>3742887</text:p>
          </table:table-cell>
          <table:table-cell office:value-type="float" office:value="3122437" table:style-name="ce25">
            <text:p>3122437</text:p>
          </table:table-cell>
          <table:table-cell office:value-type="float" office:value="2015645.763671875" table:formula="of:=SUM([.D74:.D80])+[.D95]" table:style-name="ce25">
            <text:p>2015645.764</text:p>
          </table:table-cell>
          <table:table-cell office:value-type="float" office:value="838053.29113769531" table:formula="of:=SUM([.E74:.E80])+[.E95]" table:style-name="ce25">
            <text:p>838053.2911</text:p>
          </table:table-cell>
          <table:table-cell office:value-type="float" office:value="259118.55320739746" table:formula="of:=SUM([.F74:.F80])+[.F95]" table:style-name="ce25">
            <text:p>259118.5532</text:p>
          </table:table-cell>
          <table:table-cell office:value-type="float" office:value="94391.137926101685" table:formula="of:=SUM([.G74:.G80])+[.G95]" table:style-name="ce25">
            <text:p>94391.13793</text:p>
          </table:table-cell>
          <table:table-cell office:value-type="float" office:value="17400826570.6875" table:formula="of:=SUM([.H74:.H80])+[.H95]" table:style-name="ce26">
            <text:p>17,400,826,571<text:s/></text:p>
          </table:table-cell>
          <table:table-cell office:value-type="float" office:value="11864997246.765625" table:formula="of:=SUM([.I74:.I80])+[.I95]" table:style-name="ce26">
            <text:p>11,864,997,24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07006" table:style-name="ce25">
            <text:p>807006</text:p>
          </table:table-cell>
          <table:table-cell office:value-type="float" office:value="836129" table:style-name="ce25">
            <text:p>836129</text:p>
          </table:table-cell>
          <table:table-cell office:value-type="float" office:value="277176.03125" table:style-name="ce25">
            <text:p>277176.0313</text:p>
          </table:table-cell>
          <table:table-cell office:value-type="float" office:value="148953.59375" table:style-name="ce25">
            <text:p>148953.5938</text:p>
          </table:table-cell>
          <table:table-cell office:value-type="float" office:value="34086.375" table:style-name="ce25">
            <text:p>34086.375</text:p>
          </table:table-cell>
          <table:table-cell office:value-type="float" office:value="13492.32421875" table:style-name="ce25">
            <text:p>13492.32422</text:p>
          </table:table-cell>
          <table:table-cell office:value-type="float" office:value="4047898880" table:style-name="ce27">
            <text:p>4,047,898,880<text:s/></text:p>
          </table:table-cell>
          <table:table-cell office:value-type="float" office:value="2994240256" table:style-name="ce29">
            <text:p>2,994,240,25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27044" table:style-name="ce25">
            <text:p>427044</text:p>
          </table:table-cell>
          <table:table-cell office:value-type="float" office:value="470508" table:style-name="ce25">
            <text:p>470508</text:p>
          </table:table-cell>
          <table:table-cell office:value-type="float" office:value="94962.921875" table:style-name="ce25">
            <text:p>94962.92188</text:p>
          </table:table-cell>
          <table:table-cell office:value-type="float" office:value="69649.6875" table:style-name="ce25">
            <text:p>69649.6875</text:p>
          </table:table-cell>
          <table:table-cell office:value-type="float" office:value="4879.99755859375" table:style-name="ce25">
            <text:p>4879.997559</text:p>
          </table:table-cell>
          <table:table-cell office:value-type="float" office:value="2797.522216796875" table:style-name="ce25">
            <text:p>2797.522217</text:p>
          </table:table-cell>
          <table:table-cell office:value-type="float" office:value="4707501568" table:style-name="ce27">
            <text:p>4,707,501,568<text:s/></text:p>
          </table:table-cell>
          <table:table-cell office:value-type="float" office:value="4461399040" table:style-name="ce29">
            <text:p>4,461,399,04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384327" table:style-name="ce25">
            <text:p>384327</text:p>
          </table:table-cell>
          <table:table-cell office:value-type="float" office:value="361991" table:style-name="ce25">
            <text:p>361991</text:p>
          </table:table-cell>
          <table:table-cell office:value-type="float" office:value="148377.796875" table:style-name="ce25">
            <text:p>148377.7969</text:p>
          </table:table-cell>
          <table:table-cell office:value-type="float" office:value="68596.453125" table:style-name="ce25">
            <text:p>68596.45313</text:p>
          </table:table-cell>
          <table:table-cell office:value-type="float" office:value="16441.83984375" table:style-name="ce25">
            <text:p>16441.83984</text:p>
          </table:table-cell>
          <table:table-cell office:value-type="float" office:value="6339.46533203125" table:style-name="ce25">
            <text:p>6339.465332</text:p>
          </table:table-cell>
          <table:table-cell office:value-type="float" office:value="1658021632" table:style-name="ce27">
            <text:p>1,658,021,632<text:s/></text:p>
          </table:table-cell>
          <table:table-cell office:value-type="float" office:value="939227008" table:style-name="ce29">
            <text:p>939,227,0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403319" table:style-name="ce25">
            <text:p>403319</text:p>
          </table:table-cell>
          <table:table-cell office:value-type="float" office:value="379854" table:style-name="ce25">
            <text:p>379854</text:p>
          </table:table-cell>
          <table:table-cell office:value-type="float" office:value="169119.953125" table:style-name="ce25">
            <text:p>169119.9531</text:p>
          </table:table-cell>
          <table:table-cell office:value-type="float" office:value="77493.8359375" table:style-name="ce25">
            <text:p>77493.83594</text:p>
          </table:table-cell>
          <table:table-cell office:value-type="float" office:value="15975.169921875" table:style-name="ce25">
            <text:p>15975.16992</text:p>
          </table:table-cell>
          <table:table-cell office:value-type="float" office:value="5924.64453125" table:style-name="ce25">
            <text:p>5924.644531</text:p>
          </table:table-cell>
          <table:table-cell office:value-type="float" office:value="1612537856" table:style-name="ce27">
            <text:p>1,612,537,856<text:s/></text:p>
          </table:table-cell>
          <table:table-cell office:value-type="float" office:value="897582720" table:style-name="ce29">
            <text:p>897,582,72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356879" table:style-name="ce25">
            <text:p>356879</text:p>
          </table:table-cell>
          <table:table-cell office:value-type="float" office:value="232408" table:style-name="ce25">
            <text:p>232408</text:p>
          </table:table-cell>
          <table:table-cell office:value-type="float" office:value="243145.109375" table:style-name="ce25">
            <text:p>243145.1094</text:p>
          </table:table-cell>
          <table:table-cell office:value-type="float" office:value="85433.078125" table:style-name="ce25">
            <text:p>85433.07813</text:p>
          </table:table-cell>
          <table:table-cell office:value-type="float" office:value="28664.453125" table:style-name="ce25">
            <text:p>28664.45313</text:p>
          </table:table-cell>
          <table:table-cell office:value-type="float" office:value="9540.83984375" table:style-name="ce25">
            <text:p>9540.839844</text:p>
          </table:table-cell>
          <table:table-cell office:value-type="float" office:value="914481280" table:style-name="ce27">
            <text:p>914,481,280<text:s/></text:p>
          </table:table-cell>
          <table:table-cell office:value-type="float" office:value="428957120" table:style-name="ce29">
            <text:p>428,957,12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405937" table:style-name="ce25">
            <text:p>405937</text:p>
          </table:table-cell>
          <table:table-cell office:value-type="float" office:value="361998" table:style-name="ce25">
            <text:p>361998</text:p>
          </table:table-cell>
          <table:table-cell office:value-type="float" office:value="153337.6875" table:style-name="ce25">
            <text:p>153337.6875</text:p>
          </table:table-cell>
          <table:table-cell office:value-type="float" office:value="67359.0234375" table:style-name="ce25">
            <text:p>67359.02344</text:p>
          </table:table-cell>
          <table:table-cell office:value-type="float" office:value="17934.228515625" table:style-name="ce25">
            <text:p>17934.22852</text:p>
          </table:table-cell>
          <table:table-cell office:value-type="float" office:value="6777.74658203125" table:style-name="ce25">
            <text:p>6777.746582</text:p>
          </table:table-cell>
          <table:table-cell office:value-type="float" office:value="1129732736" table:style-name="ce27">
            <text:p>1,129,732,736<text:s/></text:p>
          </table:table-cell>
          <table:table-cell office:value-type="float" office:value="738643776" table:style-name="ce29">
            <text:p>738,643,7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431155" table:style-name="ce25">
            <text:p>1431155</text:p>
          </table:table-cell>
          <table:table-cell office:value-type="float" office:value="822075" table:style-name="ce25">
            <text:p>822075</text:p>
          </table:table-cell>
          <table:table-cell office:value-type="float" office:value="905667.783203125" table:formula="of:=SUM([.D81:.D94])" table:style-name="ce25">
            <text:p>905667.7832</text:p>
          </table:table-cell>
          <table:table-cell office:value-type="float" office:value="315536.9560546875" table:formula="of:=SUM([.E81:.E94])" table:style-name="ce25">
            <text:p>315536.9561</text:p>
          </table:table-cell>
          <table:table-cell office:value-type="float" office:value="140025.63482666016" table:formula="of:=SUM([.F81:.F94])" table:style-name="ce25">
            <text:p>140025.6348</text:p>
          </table:table-cell>
          <table:table-cell office:value-type="float" office:value="49292.006500244141" table:formula="of:=SUM([.G81:.G94])" table:style-name="ce25">
            <text:p>49292.0065</text:p>
          </table:table-cell>
          <table:table-cell office:value-type="float" office:value="3274891860" table:formula="of:=SUM([.H81:.H94])" table:style-name="ce27">
            <text:p>3,274,891,860<text:s/></text:p>
          </table:table-cell>
          <table:table-cell office:value-type="float" office:value="1392240834" table:formula="of:=SUM([.I81:.I94])" table:style-name="ce26">
            <text:p>1,392,240,83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86967" table:style-name="ce25">
            <text:p>86967</text:p>
          </table:table-cell>
          <table:table-cell office:value-type="float" office:value="60090" table:style-name="ce25">
            <text:p>60090</text:p>
          </table:table-cell>
          <table:table-cell office:value-type="float" office:value="55750.39453125" table:style-name="ce25">
            <text:p>55750.39453</text:p>
          </table:table-cell>
          <table:table-cell office:value-type="float" office:value="22575.16796875" table:style-name="ce25">
            <text:p>22575.16797</text:p>
          </table:table-cell>
          <table:table-cell office:value-type="float" office:value="7016.61328125" table:style-name="ce25">
            <text:p>7016.613281</text:p>
          </table:table-cell>
          <table:table-cell office:value-type="float" office:value="2618.6767578125" table:style-name="ce25">
            <text:p>2618.676758</text:p>
          </table:table-cell>
          <table:table-cell office:value-type="float" office:value="320759456" table:style-name="ce27">
            <text:p>320,759,456<text:s/></text:p>
          </table:table-cell>
          <table:table-cell office:value-type="float" office:value="144896096" table:style-name="ce29">
            <text:p>144,896,0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26961" table:style-name="ce25">
            <text:p>126961</text:p>
          </table:table-cell>
          <table:table-cell office:value-type="float" office:value="89354" table:style-name="ce25">
            <text:p>89354</text:p>
          </table:table-cell>
          <table:table-cell office:value-type="float" office:value="82337.9609375" table:style-name="ce25">
            <text:p>82337.96094</text:p>
          </table:table-cell>
          <table:table-cell office:value-type="float" office:value="28275.42578125" table:style-name="ce25">
            <text:p>28275.42578</text:p>
          </table:table-cell>
          <table:table-cell office:value-type="float" office:value="15305.955078125" table:style-name="ce25">
            <text:p>15305.95508</text:p>
          </table:table-cell>
          <table:table-cell office:value-type="float" office:value="4917.396484375" table:style-name="ce25">
            <text:p>4917.396484</text:p>
          </table:table-cell>
          <table:table-cell office:value-type="float" office:value="416017568" table:style-name="ce27">
            <text:p>416,017,568<text:s/></text:p>
          </table:table-cell>
          <table:table-cell office:value-type="float" office:value="206322032" table:style-name="ce29">
            <text:p>206,322,0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20541" table:style-name="ce25">
            <text:p>120541</text:p>
          </table:table-cell>
          <table:table-cell office:value-type="float" office:value="67622" table:style-name="ce25">
            <text:p>67622</text:p>
          </table:table-cell>
          <table:table-cell office:value-type="float" office:value="97654.5078125" table:style-name="ce25">
            <text:p>97654.50781</text:p>
          </table:table-cell>
          <table:table-cell office:value-type="float" office:value="30685.1953125" table:style-name="ce25">
            <text:p>30685.19531</text:p>
          </table:table-cell>
          <table:table-cell office:value-type="float" office:value="19261.87109375" table:style-name="ce25">
            <text:p>19261.87109</text:p>
          </table:table-cell>
          <table:table-cell office:value-type="float" office:value="5555.2490234375" table:style-name="ce25">
            <text:p>5555.249023</text:p>
          </table:table-cell>
          <table:table-cell office:value-type="float" office:value="286639296" table:style-name="ce27">
            <text:p>286,639,296<text:s/></text:p>
          </table:table-cell>
          <table:table-cell office:value-type="float" office:value="106014856" table:style-name="ce29">
            <text:p>106,014,85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64691" table:style-name="ce25">
            <text:p>264691</text:p>
          </table:table-cell>
          <table:table-cell office:value-type="float" office:value="115288" table:style-name="ce25">
            <text:p>115288</text:p>
          </table:table-cell>
          <table:table-cell office:value-type="float" office:value="143562.671875" table:style-name="ce25">
            <text:p>143562.6719</text:p>
          </table:table-cell>
          <table:table-cell office:value-type="float" office:value="40841.17578125" table:style-name="ce25">
            <text:p>40841.17578</text:p>
          </table:table-cell>
          <table:table-cell office:value-type="float" office:value="19483.3984375" table:style-name="ce25">
            <text:p>19483.39844</text:p>
          </table:table-cell>
          <table:table-cell office:value-type="float" office:value="4845.05810546875" table:style-name="ce25">
            <text:p>4845.058105</text:p>
          </table:table-cell>
          <table:table-cell office:value-type="float" office:value="620093056" table:style-name="ce27">
            <text:p>620,093,056<text:s/></text:p>
          </table:table-cell>
          <table:table-cell office:value-type="float" office:value="185576464" table:style-name="ce29">
            <text:p>185,576,4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00833" table:style-name="ce25">
            <text:p>100833</text:p>
          </table:table-cell>
          <table:table-cell office:value-type="float" office:value="52745" table:style-name="ce25">
            <text:p>52745</text:p>
          </table:table-cell>
          <table:table-cell office:value-type="float" office:value="68724.8828125" table:style-name="ce25">
            <text:p>68724.88281</text:p>
          </table:table-cell>
          <table:table-cell office:value-type="float" office:value="24056.375" table:style-name="ce25">
            <text:p>24056.375</text:p>
          </table:table-cell>
          <table:table-cell office:value-type="float" office:value="15419.57421875" table:style-name="ce25">
            <text:p>15419.57422</text:p>
          </table:table-cell>
          <table:table-cell office:value-type="float" office:value="5333.7001953125" table:style-name="ce25">
            <text:p>5333.700195</text:p>
          </table:table-cell>
          <table:table-cell office:value-type="float" office:value="192819792" table:style-name="ce27">
            <text:p>192,819,792<text:s/></text:p>
          </table:table-cell>
          <table:table-cell office:value-type="float" office:value="67149800" table:style-name="ce29">
            <text:p>67,149,80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97871" table:style-name="ce25">
            <text:p>197871</text:p>
          </table:table-cell>
          <table:table-cell office:value-type="float" office:value="71266" table:style-name="ce25">
            <text:p>71266</text:p>
          </table:table-cell>
          <table:table-cell office:value-type="float" office:value="125908.3984375" table:style-name="ce25">
            <text:p>125908.3984</text:p>
          </table:table-cell>
          <table:table-cell office:value-type="float" office:value="31106.267578125" table:style-name="ce25">
            <text:p>31106.26758</text:p>
          </table:table-cell>
          <table:table-cell office:value-type="float" office:value="15352.216796875" table:style-name="ce25">
            <text:p>15352.2168</text:p>
          </table:table-cell>
          <table:table-cell office:value-type="float" office:value="3787.66748046875" table:style-name="ce25">
            <text:p>3787.66748</text:p>
          </table:table-cell>
          <table:table-cell office:value-type="float" office:value="290700320" table:style-name="ce27">
            <text:p>290,700,320<text:s/></text:p>
          </table:table-cell>
          <table:table-cell office:value-type="float" office:value="83209296" table:style-name="ce29">
            <text:p>83,209,29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56450" table:style-name="ce25">
            <text:p>156450</text:p>
          </table:table-cell>
          <table:table-cell office:value-type="float" office:value="60599" table:style-name="ce25">
            <text:p>60599</text:p>
          </table:table-cell>
          <table:table-cell office:value-type="float" office:value="97364.390625" table:style-name="ce25">
            <text:p>97364.39063</text:p>
          </table:table-cell>
          <table:table-cell office:value-type="float" office:value="26037.67578125" table:style-name="ce25">
            <text:p>26037.67578</text:p>
          </table:table-cell>
          <table:table-cell office:value-type="float" office:value="16688.970703125" table:style-name="ce25">
            <text:p>16688.9707</text:p>
          </table:table-cell>
          <table:table-cell office:value-type="float" office:value="4737.203125" table:style-name="ce25">
            <text:p>4737.203125</text:p>
          </table:table-cell>
          <table:table-cell office:value-type="float" office:value="210111248" table:style-name="ce27">
            <text:p>210,111,248<text:s/></text:p>
          </table:table-cell>
          <table:table-cell office:value-type="float" office:value="61745976" table:style-name="ce29">
            <text:p>61,745,97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3775" table:style-name="ce25">
            <text:p>143775</text:p>
          </table:table-cell>
          <table:table-cell office:value-type="float" office:value="84444" table:style-name="ce25">
            <text:p>84444</text:p>
          </table:table-cell>
          <table:table-cell office:value-type="float" office:value="90440.6796875" table:style-name="ce25">
            <text:p>90440.67969</text:p>
          </table:table-cell>
          <table:table-cell office:value-type="float" office:value="39889.4765625" table:style-name="ce25">
            <text:p>39889.47656</text:p>
          </table:table-cell>
          <table:table-cell office:value-type="float" office:value="16736.279296875" table:style-name="ce25">
            <text:p>16736.2793</text:p>
          </table:table-cell>
          <table:table-cell office:value-type="float" office:value="9566.806640625" table:style-name="ce25">
            <text:p>9566.806641</text:p>
          </table:table-cell>
          <table:table-cell office:value-type="float" office:value="243755552" table:style-name="ce27">
            <text:p>243,755,552<text:s/></text:p>
          </table:table-cell>
          <table:table-cell office:value-type="float" office:value="107948320" table:style-name="ce29">
            <text:p>107,948,3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23137" table:style-name="ce25">
            <text:p>23137</text:p>
          </table:table-cell>
          <table:table-cell office:value-type="float" office:value="19771" table:style-name="ce25">
            <text:p>19771</text:p>
          </table:table-cell>
          <table:table-cell office:value-type="float" office:value="15768.2861328125" table:style-name="ce25">
            <text:p>15768.28613</text:p>
          </table:table-cell>
          <table:table-cell office:value-type="float" office:value="10621.203125" table:style-name="ce25">
            <text:p>10621.20313</text:p>
          </table:table-cell>
          <table:table-cell office:value-type="float" office:value="3540.4736328125" table:style-name="ce25">
            <text:p>3540.473633</text:p>
          </table:table-cell>
          <table:table-cell office:value-type="float" office:value="2453.34130859375" table:style-name="ce25">
            <text:p>2453.341309</text:p>
          </table:table-cell>
          <table:table-cell office:value-type="float" office:value="32406852" table:style-name="ce27">
            <text:p>32,406,852<text:s/></text:p>
          </table:table-cell>
          <table:table-cell office:value-type="float" office:value="21360484" table:style-name="ce29">
            <text:p>21,360,48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35632" table:style-name="ce25">
            <text:p>35632</text:p>
          </table:table-cell>
          <table:table-cell office:value-type="float" office:value="33544" table:style-name="ce25">
            <text:p>33544</text:p>
          </table:table-cell>
          <table:table-cell office:value-type="float" office:value="22252.005859375" table:style-name="ce25">
            <text:p>22252.00586</text:p>
          </table:table-cell>
          <table:table-cell office:value-type="float" office:value="15356.7197265625" table:style-name="ce25">
            <text:p>15356.71973</text:p>
          </table:table-cell>
          <table:table-cell office:value-type="float" office:value="4114.046875" table:style-name="ce25">
            <text:p>4114.046875</text:p>
          </table:table-cell>
          <table:table-cell office:value-type="float" office:value="2625.27490234375" table:style-name="ce25">
            <text:p>2625.274902</text:p>
          </table:table-cell>
          <table:table-cell office:value-type="float" office:value="87274920" table:style-name="ce27">
            <text:p>87,274,920<text:s/></text:p>
          </table:table-cell>
          <table:table-cell office:value-type="float" office:value="61915148" table:style-name="ce29">
            <text:p>61,915,1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36290" table:style-name="ce25">
            <text:p>36290</text:p>
          </table:table-cell>
          <table:table-cell office:value-type="float" office:value="17073" table:style-name="ce25">
            <text:p>17073</text:p>
          </table:table-cell>
          <table:table-cell office:value-type="float" office:value="41284.64453125" table:style-name="ce25">
            <text:p>41284.64453</text:p>
          </table:table-cell>
          <table:table-cell office:value-type="float" office:value="12208.34375" table:style-name="ce25">
            <text:p>12208.34375</text:p>
          </table:table-cell>
          <table:table-cell office:value-type="float" office:value="2471.947998046875" table:style-name="ce25">
            <text:p>2471.947998</text:p>
          </table:table-cell>
          <table:table-cell office:value-type="float" office:value="724.83428955078125" table:style-name="ce25">
            <text:p>724.8342896</text:p>
          </table:table-cell>
          <table:table-cell office:value-type="float" office:value="49553520" table:style-name="ce27">
            <text:p>49,553,520<text:s/></text:p>
          </table:table-cell>
          <table:table-cell office:value-type="float" office:value="17801366" table:style-name="ce29">
            <text:p>17,801,36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2312" table:style-name="ce25">
            <text:p>72312</text:p>
          </table:table-cell>
          <table:table-cell office:value-type="float" office:value="71417" table:style-name="ce25">
            <text:p>71417</text:p>
          </table:table-cell>
          <table:table-cell office:value-type="float" office:value="20132.837890625" table:style-name="ce25">
            <text:p>20132.83789</text:p>
          </table:table-cell>
          <table:table-cell office:value-type="float" office:value="12684.294921875" table:style-name="ce25">
            <text:p>12684.29492</text:p>
          </table:table-cell>
          <table:table-cell office:value-type="float" office:value="1757.086181640625" table:style-name="ce25">
            <text:p>1757.086182</text:p>
          </table:table-cell>
          <table:table-cell office:value-type="float" office:value="954.46728515625" table:style-name="ce25">
            <text:p>954.4672852</text:p>
          </table:table-cell>
          <table:table-cell office:value-type="float" office:value="149963616" table:style-name="ce27">
            <text:p>149,963,616<text:s/></text:p>
          </table:table-cell>
          <table:table-cell office:value-type="float" office:value="111076944" table:style-name="ce29">
            <text:p>111,076,94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76721" table:style-name="ce25">
            <text:p>76721</text:p>
          </table:table-cell>
          <table:table-cell office:value-type="float" office:value="70416" table:style-name="ce25">
            <text:p>70416</text:p>
          </table:table-cell>
          <table:table-cell office:value-type="float" office:value="28825.857421875" table:style-name="ce25">
            <text:p>28825.85742</text:p>
          </table:table-cell>
          <table:table-cell office:value-type="float" office:value="13029.5908203125" table:style-name="ce25">
            <text:p>13029.59082</text:p>
          </table:table-cell>
          <table:table-cell office:value-type="float" office:value="2089.21484375" table:style-name="ce25">
            <text:p>2089.214844</text:p>
          </table:table-cell>
          <table:table-cell office:value-type="float" office:value="824.92230224609375" table:style-name="ce25">
            <text:p>824.9223022</text:p>
          </table:table-cell>
          <table:table-cell office:value-type="float" office:value="281181280" table:style-name="ce27">
            <text:p>281,181,280<text:s/></text:p>
          </table:table-cell>
          <table:table-cell office:value-type="float" office:value="165737056" table:style-name="ce29">
            <text:p>165,737,05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7926" table:style-name="ce25">
            <text:p>37926</text:p>
          </table:table-cell>
          <table:table-cell office:value-type="float" office:value="35613" table:style-name="ce25">
            <text:p>35613</text:p>
          </table:table-cell>
          <table:table-cell office:value-type="float" office:value="15660.2646484375" table:style-name="ce25">
            <text:p>15660.26465</text:p>
          </table:table-cell>
          <table:table-cell office:value-type="float" office:value="8170.0439453125" table:style-name="ce25">
            <text:p>8170.043945</text:p>
          </table:table-cell>
          <table:table-cell office:value-type="float" office:value="787.98638916015625" table:style-name="ce25">
            <text:p>787.9863892</text:p>
          </table:table-cell>
          <table:table-cell office:value-type="float" office:value="347.40859985351563" table:style-name="ce25">
            <text:p>347.4085999</text:p>
          </table:table-cell>
          <table:table-cell office:value-type="float" office:value="93615384" table:style-name="ce27">
            <text:p>93,615,384<text:s/></text:p>
          </table:table-cell>
          <table:table-cell office:value-type="float" office:value="51486996" table:style-name="ce29">
            <text:p>51,486,99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19756" table:style-name="ce25">
            <text:p>19756</text:p>
          </table:table-cell>
          <table:table-cell office:value-type="float" office:value="7408" table:style-name="ce25">
            <text:p>7408</text:p>
          </table:table-cell>
          <table:table-cell office:value-type="float" office:value="23858.48046875" table:formula="of:=SUM([.D96:.D97])" table:style-name="ce25">
            <text:p>23858.48047</text:p>
          </table:table-cell>
          <table:table-cell office:value-type="float" office:value="5030.6632080078125" table:formula="of:=SUM([.E96:.E97])" table:style-name="ce25">
            <text:p>5030.663208</text:p>
          </table:table-cell>
          <table:table-cell office:value-type="float" office:value="1110.8544158935547" table:formula="of:=SUM([.F96:.F97])" table:style-name="ce25">
            <text:p>1110.854416</text:p>
          </table:table-cell>
          <table:table-cell office:value-type="float" office:value="226.58870124816895" table:formula="of:=SUM([.G96:.G97])" table:style-name="ce25">
            <text:p>226.5887012</text:p>
          </table:table-cell>
          <table:table-cell office:value-type="float" office:value="55760758.6875" table:formula="of:=SUM([.H96:.H97])" table:style-name="ce27">
            <text:p>55,760,759<text:s/></text:p>
          </table:table-cell>
          <table:table-cell office:value-type="float" office:value="12706492.765625" table:formula="of:=SUM([.I96:.I97])" table:style-name="ce26">
            <text:p>12,706,493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7667" table:style-name="ce25">
            <text:p>17667</text:p>
          </table:table-cell>
          <table:table-cell office:value-type="float" office:value="6684" table:style-name="ce25">
            <text:p>6684</text:p>
          </table:table-cell>
          <table:table-cell office:value-type="float" office:value="21555.73828125" table:style-name="ce25">
            <text:p>21555.73828</text:p>
          </table:table-cell>
          <table:table-cell office:value-type="float" office:value="4495.6455078125" table:style-name="ce25">
            <text:p>4495.645508</text:p>
          </table:table-cell>
          <table:table-cell office:value-type="float" office:value="1043.9398193359375" table:style-name="ce25">
            <text:p>1043.939819</text:p>
          </table:table-cell>
          <table:table-cell office:value-type="float" office:value="213.28160095214844" table:style-name="ce25">
            <text:p>213.281601</text:p>
          </table:table-cell>
          <table:table-cell office:value-type="float" office:value="54889532" table:style-name="ce27">
            <text:p>54,889,532<text:s/></text:p>
          </table:table-cell>
          <table:table-cell office:value-type="float" office:value="12515732" table:style-name="ce29">
            <text:p>12,515,73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089" table:style-name="ce25">
            <text:p>2089</text:p>
          </table:table-cell>
          <table:table-cell office:value-type="float" office:value="724" table:style-name="ce25">
            <text:p>724</text:p>
          </table:table-cell>
          <table:table-cell office:value-type="float" office:value="2302.7421875" table:style-name="ce25">
            <text:p>2302.742188</text:p>
          </table:table-cell>
          <table:table-cell office:value-type="float" office:value="535.0177001953125" table:style-name="ce25">
            <text:p>535.0177002</text:p>
          </table:table-cell>
          <table:table-cell office:value-type="float" office:value="66.914596557617188" table:style-name="ce25">
            <text:p>66.91459656</text:p>
          </table:table-cell>
          <table:table-cell office:value-type="float" office:value="13.307100296020508" table:style-name="ce25">
            <text:p>13.3071003</text:p>
          </table:table-cell>
          <table:table-cell office:value-type="float" office:value="871226.6875" table:style-name="ce27">
            <text:p>871,227<text:s/></text:p>
          </table:table-cell>
          <table:table-cell office:value-type="float" office:value="190760.765625" table:style-name="ce29">
            <text:p>190,761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">
            <text:p>說明：1.本表統計範圍係土地權屬為分別共有者，並且不含法人所有、早期土地以流水統號登錄(所有權</text:p>
          </table:table-cell>
          <table:table-cell table:number-columns-repeated="2" table:style-name="ce23"/>
          <table:table-cell table:number-columns-repeated="6" table:style-name="ce24"/>
          <table:table-cell table:number-columns-repeated="16375" table:style-name="ce6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鍵入，而以「其他登記事項」的方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5">
            <text:p>已登記私有土地按所有權人性別分-<text:span text:style-name="T2">公同共有</text:span>(續3完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6">
            <text:p>民國109年06月30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39">
            <text:p>土地權屬人</text:p>
            <text:p>(人)</text:p>
          </table:table-cell>
          <table:covered-table-cell/>
          <table:table-cell office:value-type="string" table:number-columns-spanned="2" table:number-rows-spanned="2" table:style-name="ce39">
            <text:p>土地權屬筆數</text:p>
            <text:p>(筆)</text:p>
          </table:table-cell>
          <table:covered-table-cell/>
          <table:table-cell office:value-type="string" table:number-columns-spanned="2" table:number-rows-spanned="2" table:style-name="ce39">
            <text:p>土地權屬面積</text:p>
            <text:p>(公頃)</text:p>
          </table:table-cell>
          <table:covered-table-cell/>
          <table:table-cell office:value-type="string" table:number-columns-spanned="2" table:number-rows-spanned="2" table:style-name="ce39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186411" table:style-name="ce25">
            <text:p>186411</text:p>
          </table:table-cell>
          <table:table-cell office:value-type="float" office:value="203505" table:style-name="ce25">
            <text:p>203505</text:p>
          </table:table-cell>
          <table:table-cell office:value-type="float" office:value="475336.52331542969" table:formula="of:=SUM([.D109:.D115])+[.D130]" table:number-columns-spanned="2" table:number-rows-spanned="1" table:style-name="ce51">
            <text:p>475336.5233</text:p>
          </table:table-cell>
          <table:covered-table-cell/>
          <table:table-cell office:value-type="float" office:value="57309.593565940857" table:formula="of:=SUM([.F109:.F115])+[.F130]" table:number-columns-spanned="2" table:number-rows-spanned="1" table:style-name="ce51">
            <text:p>57309.59357</text:p>
          </table:table-cell>
          <table:covered-table-cell/>
          <table:table-cell office:value-type="float" office:value="2832085353.1875" table:formula="of:=SUM([.H109:.H115])+[.H130]" table:number-columns-spanned="2" table:number-rows-spanned="1" table:style-name="ce50">
            <text:p>2,832,085,353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25801" table:style-name="ce25">
            <text:p>25801</text:p>
          </table:table-cell>
          <table:table-cell office:value-type="float" office:value="27868" table:style-name="ce25">
            <text:p>27868</text:p>
          </table:table-cell>
          <table:table-cell office:value-type="float" office:value="89766.8203125" table:number-columns-spanned="2" table:number-rows-spanned="1" table:style-name="ce51">
            <text:p>89766.82031</text:p>
          </table:table-cell>
          <table:covered-table-cell/>
          <table:table-cell office:value-type="float" office:value="15361.515625" table:number-columns-spanned="2" table:number-rows-spanned="1" table:style-name="ce51">
            <text:p>15361.51563</text:p>
          </table:table-cell>
          <table:covered-table-cell/>
          <table:table-cell office:value-type="float" office:value="604249856" table:number-columns-spanned="2" table:number-rows-spanned="1" table:style-name="ce50">
            <text:p>604,249,85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13890" table:style-name="ce25">
            <text:p>13890</text:p>
          </table:table-cell>
          <table:table-cell office:value-type="float" office:value="15284" table:style-name="ce25">
            <text:p>15284</text:p>
          </table:table-cell>
          <table:table-cell office:value-type="float" office:value="24767.13671875" table:number-columns-spanned="2" table:number-rows-spanned="1" table:style-name="ce51">
            <text:p>24767.13672</text:p>
          </table:table-cell>
          <table:covered-table-cell/>
          <table:table-cell office:value-type="float" office:value="1775.212646484375" table:number-columns-spanned="2" table:number-rows-spanned="1" table:style-name="ce51">
            <text:p>1775.212646</text:p>
          </table:table-cell>
          <table:covered-table-cell/>
          <table:table-cell office:value-type="float" office:value="852985728" table:number-columns-spanned="2" table:number-rows-spanned="1" table:style-name="ce50">
            <text:p>852,985,72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19791" table:style-name="ce25">
            <text:p>19791</text:p>
          </table:table-cell>
          <table:table-cell office:value-type="float" office:value="21954" table:style-name="ce25">
            <text:p>21954</text:p>
          </table:table-cell>
          <table:table-cell office:value-type="float" office:value="56108.9375" table:number-columns-spanned="2" table:number-rows-spanned="1" table:style-name="ce51">
            <text:p>56108.9375</text:p>
          </table:table-cell>
          <table:covered-table-cell/>
          <table:table-cell office:value-type="float" office:value="5830.7001953125" table:number-columns-spanned="2" table:number-rows-spanned="1" table:style-name="ce51">
            <text:p>5830.700195</text:p>
          </table:table-cell>
          <table:covered-table-cell/>
          <table:table-cell office:value-type="float" office:value="413358592" table:number-columns-spanned="2" table:number-rows-spanned="1" table:style-name="ce50">
            <text:p>413,358,592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17929" table:style-name="ce25">
            <text:p>17929</text:p>
          </table:table-cell>
          <table:table-cell office:value-type="float" office:value="20070" table:style-name="ce25">
            <text:p>20070</text:p>
          </table:table-cell>
          <table:table-cell office:value-type="float" office:value="34064.9609375" table:number-columns-spanned="2" table:number-rows-spanned="1" table:style-name="ce51">
            <text:p>34064.96094</text:p>
          </table:table-cell>
          <table:covered-table-cell/>
          <table:table-cell office:value-type="float" office:value="2425.864013671875" table:number-columns-spanned="2" table:number-rows-spanned="1" table:style-name="ce51">
            <text:p>2425.864014</text:p>
          </table:table-cell>
          <table:covered-table-cell/>
          <table:table-cell office:value-type="float" office:value="169853536" table:number-columns-spanned="2" table:number-rows-spanned="1" table:style-name="ce50">
            <text:p>169,853,53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16102" table:style-name="ce25">
            <text:p>16102</text:p>
          </table:table-cell>
          <table:table-cell office:value-type="float" office:value="18287" table:style-name="ce25">
            <text:p>18287</text:p>
          </table:table-cell>
          <table:table-cell office:value-type="float" office:value="35203.88671875" table:number-columns-spanned="2" table:number-rows-spanned="1" table:style-name="ce51">
            <text:p>35203.88672</text:p>
          </table:table-cell>
          <table:covered-table-cell/>
          <table:table-cell office:value-type="float" office:value="2812.196533203125" table:number-columns-spanned="2" table:number-rows-spanned="1" table:style-name="ce51">
            <text:p>2812.196533</text:p>
          </table:table-cell>
          <table:covered-table-cell/>
          <table:table-cell office:value-type="float" office:value="89228176" table:number-columns-spanned="2" table:number-rows-spanned="1" table:style-name="ce50">
            <text:p>89,228,17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13604" table:style-name="ce25">
            <text:p>13604</text:p>
          </table:table-cell>
          <table:table-cell office:value-type="float" office:value="15238" table:style-name="ce25">
            <text:p>15238</text:p>
          </table:table-cell>
          <table:table-cell office:value-type="float" office:value="24537.912109375" table:number-columns-spanned="2" table:number-rows-spanned="1" table:style-name="ce51">
            <text:p>24537.91211</text:p>
          </table:table-cell>
          <table:covered-table-cell/>
          <table:table-cell office:value-type="float" office:value="2064.646240234375" table:number-columns-spanned="2" table:number-rows-spanned="1" table:style-name="ce51">
            <text:p>2064.64624</text:p>
          </table:table-cell>
          <table:covered-table-cell/>
          <table:table-cell office:value-type="float" office:value="108161584" table:number-columns-spanned="2" table:number-rows-spanned="1" table:style-name="ce50">
            <text:p>108,161,58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84455" table:style-name="ce25">
            <text:p>84455</text:p>
          </table:table-cell>
          <table:table-cell office:value-type="float" office:value="92552" table:style-name="ce25">
            <text:p>92552</text:p>
          </table:table-cell>
          <table:table-cell office:value-type="float" office:value="203458.45581054688" table:formula="of:=SUM([.D116:.D129])" table:number-columns-spanned="2" table:number-rows-spanned="1" table:style-name="ce51">
            <text:p>203458.4558</text:p>
          </table:table-cell>
          <table:covered-table-cell/>
          <table:table-cell office:value-type="float" office:value="26694.828598022461" table:formula="of:=SUM([.F116:.F129])" table:number-columns-spanned="2" table:number-rows-spanned="1" table:style-name="ce51">
            <text:p>26694.8286</text:p>
          </table:table-cell>
          <table:covered-table-cell/>
          <table:table-cell office:value-type="float" office:value="579522035" table:formula="of:=SUM([.H116:.H129])" table:number-columns-spanned="2" table:number-rows-spanned="1" table:style-name="ce50">
            <text:p>579,522,035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5617" table:style-name="ce25">
            <text:p>5617</text:p>
          </table:table-cell>
          <table:table-cell office:value-type="float" office:value="6458" table:style-name="ce25">
            <text:p>6458</text:p>
          </table:table-cell>
          <table:table-cell office:value-type="float" office:value="12827.9697265625" table:number-columns-spanned="2" table:number-rows-spanned="1" table:style-name="ce51">
            <text:p>12827.96973</text:p>
          </table:table-cell>
          <table:covered-table-cell/>
          <table:table-cell office:value-type="float" office:value="1337.527587890625" table:number-columns-spanned="2" table:number-rows-spanned="1" table:style-name="ce51">
            <text:p>1337.527588</text:p>
          </table:table-cell>
          <table:covered-table-cell/>
          <table:table-cell office:value-type="float" office:value="64697400" table:number-columns-spanned="2" table:number-rows-spanned="1" table:style-name="ce50">
            <text:p>64,697,400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6387" table:style-name="ce25">
            <text:p>6387</text:p>
          </table:table-cell>
          <table:table-cell office:value-type="float" office:value="6642" table:style-name="ce25">
            <text:p>6642</text:p>
          </table:table-cell>
          <table:table-cell office:value-type="float" office:value="22237.796875" table:number-columns-spanned="2" table:number-rows-spanned="1" table:style-name="ce51">
            <text:p>22237.79688</text:p>
          </table:table-cell>
          <table:covered-table-cell/>
          <table:table-cell office:value-type="float" office:value="4152.21142578125" table:number-columns-spanned="2" table:number-rows-spanned="1" table:style-name="ce51">
            <text:p>4152.211426</text:p>
          </table:table-cell>
          <table:covered-table-cell/>
          <table:table-cell office:value-type="float" office:value="85471664" table:number-columns-spanned="2" table:number-rows-spanned="1" table:style-name="ce50">
            <text:p>85,471,66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8202" table:style-name="ce25">
            <text:p>8202</text:p>
          </table:table-cell>
          <table:table-cell office:value-type="float" office:value="8946" table:style-name="ce25">
            <text:p>8946</text:p>
          </table:table-cell>
          <table:table-cell office:value-type="float" office:value="22132.82421875" table:number-columns-spanned="2" table:number-rows-spanned="1" table:style-name="ce51">
            <text:p>22132.82422</text:p>
          </table:table-cell>
          <table:covered-table-cell/>
          <table:table-cell office:value-type="float" office:value="3197.55712890625" table:number-columns-spanned="2" table:number-rows-spanned="1" table:style-name="ce51">
            <text:p>3197.557129</text:p>
          </table:table-cell>
          <table:covered-table-cell/>
          <table:table-cell office:value-type="float" office:value="44798148" table:number-columns-spanned="2" table:number-rows-spanned="1" table:style-name="ce50">
            <text:p>44,798,14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17017" table:style-name="ce25">
            <text:p>17017</text:p>
          </table:table-cell>
          <table:table-cell office:value-type="float" office:value="18587" table:style-name="ce25">
            <text:p>18587</text:p>
          </table:table-cell>
          <table:table-cell office:value-type="float" office:value="33974.8125" table:number-columns-spanned="2" table:number-rows-spanned="1" table:style-name="ce51">
            <text:p>33974.8125</text:p>
          </table:table-cell>
          <table:covered-table-cell/>
          <table:table-cell office:value-type="float" office:value="3068.57666015625" table:number-columns-spanned="2" table:number-rows-spanned="1" table:style-name="ce51">
            <text:p>3068.57666</text:p>
          </table:table-cell>
          <table:covered-table-cell/>
          <table:table-cell office:value-type="float" office:value="117864384" table:number-columns-spanned="2" table:number-rows-spanned="1" table:style-name="ce50">
            <text:p>117,864,38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6303" table:style-name="ce25">
            <text:p>6303</text:p>
          </table:table-cell>
          <table:table-cell office:value-type="float" office:value="7193" table:style-name="ce25">
            <text:p>7193</text:p>
          </table:table-cell>
          <table:table-cell office:value-type="float" office:value="14066.609375" table:number-columns-spanned="2" table:number-rows-spanned="1" table:style-name="ce51">
            <text:p>14066.60938</text:p>
          </table:table-cell>
          <table:covered-table-cell/>
          <table:table-cell office:value-type="float" office:value="2456.83447265625" table:number-columns-spanned="2" table:number-rows-spanned="1" table:style-name="ce51">
            <text:p>2456.834473</text:p>
          </table:table-cell>
          <table:covered-table-cell/>
          <table:table-cell office:value-type="float" office:value="29426900" table:number-columns-spanned="2" table:number-rows-spanned="1" table:style-name="ce50">
            <text:p>29,426,90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8677" table:style-name="ce25">
            <text:p>8677</text:p>
          </table:table-cell>
          <table:table-cell office:value-type="float" office:value="9585" table:style-name="ce25">
            <text:p>9585</text:p>
          </table:table-cell>
          <table:table-cell office:value-type="float" office:value="18725.640625" table:number-columns-spanned="2" table:number-rows-spanned="1" table:style-name="ce51">
            <text:p>18725.64063</text:p>
          </table:table-cell>
          <table:covered-table-cell/>
          <table:table-cell office:value-type="float" office:value="1849.037841796875" table:number-columns-spanned="2" table:number-rows-spanned="1" table:style-name="ce51">
            <text:p>1849.037842</text:p>
          </table:table-cell>
          <table:covered-table-cell/>
          <table:table-cell office:value-type="float" office:value="43344072" table:number-columns-spanned="2" table:number-rows-spanned="1" table:style-name="ce50">
            <text:p>43,344,07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7389" table:style-name="ce25">
            <text:p>7389</text:p>
          </table:table-cell>
          <table:table-cell office:value-type="float" office:value="8211" table:style-name="ce25">
            <text:p>8211</text:p>
          </table:table-cell>
          <table:table-cell office:value-type="float" office:value="13341.6943359375" table:number-columns-spanned="2" table:number-rows-spanned="1" table:style-name="ce51">
            <text:p>13341.69434</text:p>
          </table:table-cell>
          <table:covered-table-cell/>
          <table:table-cell office:value-type="float" office:value="1852.79052734375" table:number-columns-spanned="2" table:number-rows-spanned="1" table:style-name="ce51">
            <text:p>1852.790527</text:p>
          </table:table-cell>
          <table:covered-table-cell/>
          <table:table-cell office:value-type="float" office:value="24302472" table:number-columns-spanned="2" table:number-rows-spanned="1" table:style-name="ce50">
            <text:p>24,302,47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0300" table:style-name="ce25">
            <text:p>10300</text:p>
          </table:table-cell>
          <table:table-cell office:value-type="float" office:value="11273" table:style-name="ce25">
            <text:p>11273</text:p>
          </table:table-cell>
          <table:table-cell office:value-type="float" office:value="21453.75390625" table:number-columns-spanned="2" table:number-rows-spanned="1" table:style-name="ce51">
            <text:p>21453.75391</text:p>
          </table:table-cell>
          <table:covered-table-cell/>
          <table:table-cell office:value-type="float" office:value="3258.857666015625" table:number-columns-spanned="2" table:number-rows-spanned="1" table:style-name="ce51">
            <text:p>3258.857666</text:p>
          </table:table-cell>
          <table:covered-table-cell/>
          <table:table-cell office:value-type="float" office:value="55581920" table:number-columns-spanned="2" table:number-rows-spanned="1" table:style-name="ce50">
            <text:p>55,581,92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3604" table:style-name="ce25">
            <text:p>3604</text:p>
          </table:table-cell>
          <table:table-cell office:value-type="float" office:value="3841" table:style-name="ce25">
            <text:p>3841</text:p>
          </table:table-cell>
          <table:table-cell office:value-type="float" office:value="10248.357421875" table:number-columns-spanned="2" table:number-rows-spanned="1" table:style-name="ce51">
            <text:p>10248.35742</text:p>
          </table:table-cell>
          <table:covered-table-cell/>
          <table:table-cell office:value-type="float" office:value="1930.4554443359375" table:number-columns-spanned="2" table:number-rows-spanned="1" table:style-name="ce51">
            <text:p>1930.455444</text:p>
          </table:table-cell>
          <table:covered-table-cell/>
          <table:table-cell office:value-type="float" office:value="13194683" table:number-columns-spanned="2" table:number-rows-spanned="1" table:style-name="ce50">
            <text:p>13,194,683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3992" table:style-name="ce25">
            <text:p>3992</text:p>
          </table:table-cell>
          <table:table-cell office:value-type="float" office:value="4277" table:style-name="ce25">
            <text:p>4277</text:p>
          </table:table-cell>
          <table:table-cell office:value-type="float" office:value="11652.13671875" table:number-columns-spanned="2" table:number-rows-spanned="1" table:style-name="ce51">
            <text:p>11652.13672</text:p>
          </table:table-cell>
          <table:covered-table-cell/>
          <table:table-cell office:value-type="float" office:value="2038.174072265625" table:number-columns-spanned="2" table:number-rows-spanned="1" table:style-name="ce51">
            <text:p>2038.174072</text:p>
          </table:table-cell>
          <table:covered-table-cell/>
          <table:table-cell office:value-type="float" office:value="22176108" table:number-columns-spanned="2" table:number-rows-spanned="1" table:style-name="ce50">
            <text:p>22,176,10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2090" table:style-name="ce25">
            <text:p>2090</text:p>
          </table:table-cell>
          <table:table-cell office:value-type="float" office:value="2304" table:style-name="ce25">
            <text:p>2304</text:p>
          </table:table-cell>
          <table:table-cell office:value-type="float" office:value="9119.57421875" table:number-columns-spanned="2" table:number-rows-spanned="1" table:style-name="ce51">
            <text:p>9119.574219</text:p>
          </table:table-cell>
          <table:covered-table-cell/>
          <table:table-cell office:value-type="float" office:value="548.1197509765625" table:number-columns-spanned="2" table:number-rows-spanned="1" table:style-name="ce51">
            <text:p>548.119751</text:p>
          </table:table-cell>
          <table:covered-table-cell/>
          <table:table-cell office:value-type="float" office:value="9202652" table:number-columns-spanned="2" table:number-rows-spanned="1" table:style-name="ce50">
            <text:p>9,202,65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1832" table:style-name="ce25">
            <text:p>1832</text:p>
          </table:table-cell>
          <table:table-cell office:value-type="float" office:value="1975" table:style-name="ce25">
            <text:p>1975</text:p>
          </table:table-cell>
          <table:table-cell office:value-type="float" office:value="5310.0595703125" table:number-columns-spanned="2" table:number-rows-spanned="1" table:style-name="ce51">
            <text:p>5310.05957</text:p>
          </table:table-cell>
          <table:covered-table-cell/>
          <table:table-cell office:value-type="float" office:value="506.58331298828125" table:number-columns-spanned="2" table:number-rows-spanned="1" table:style-name="ce51">
            <text:p>506.583313</text:p>
          </table:table-cell>
          <table:covered-table-cell/>
          <table:table-cell office:value-type="float" office:value="21545410" table:number-columns-spanned="2" table:number-rows-spanned="1" table:style-name="ce50">
            <text:p>21,545,41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2838" table:style-name="ce25">
            <text:p>2838</text:p>
          </table:table-cell>
          <table:table-cell office:value-type="float" office:value="3192" table:style-name="ce25">
            <text:p>3192</text:p>
          </table:table-cell>
          <table:table-cell office:value-type="float" office:value="5931.40869140625" table:number-columns-spanned="2" table:number-rows-spanned="1" table:style-name="ce51">
            <text:p>5931.408691</text:p>
          </table:table-cell>
          <table:covered-table-cell/>
          <table:table-cell office:value-type="float" office:value="406.41360473632813" table:number-columns-spanned="2" table:number-rows-spanned="1" table:style-name="ce51">
            <text:p>406.4136047</text:p>
          </table:table-cell>
          <table:covered-table-cell/>
          <table:table-cell office:value-type="float" office:value="37459560" table:number-columns-spanned="2" table:number-rows-spanned="1" table:style-name="ce50">
            <text:p>37,459,56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1483" table:style-name="ce25">
            <text:p>1483</text:p>
          </table:table-cell>
          <table:table-cell office:value-type="float" office:value="1687" table:style-name="ce25">
            <text:p>1687</text:p>
          </table:table-cell>
          <table:table-cell office:value-type="float" office:value="2435.817626953125" table:number-columns-spanned="2" table:number-rows-spanned="1" table:style-name="ce51">
            <text:p>2435.817627</text:p>
          </table:table-cell>
          <table:covered-table-cell/>
          <table:table-cell office:value-type="float" office:value="91.689102172851563" table:number-columns-spanned="2" table:number-rows-spanned="1" table:style-name="ce51">
            <text:p>91.68910217</text:p>
          </table:table-cell>
          <table:covered-table-cell/>
          <table:table-cell office:value-type="float" office:value="10456662" table:number-columns-spanned="2" table:number-rows-spanned="1" table:style-name="ce50">
            <text:p>10,456,66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433" table:style-name="ce25">
            <text:p>2433</text:p>
          </table:table-cell>
          <table:table-cell office:value-type="float" office:value="1243" table:style-name="ce25">
            <text:p>1243</text:p>
          </table:table-cell>
          <table:table-cell office:value-type="float" office:value="7428.4132080078125" table:formula="of:=SUM([.D131:.D132])" table:number-columns-spanned="2" table:number-rows-spanned="1" table:style-name="ce51">
            <text:p>7428.413208</text:p>
          </table:table-cell>
          <table:covered-table-cell/>
          <table:table-cell office:value-type="float" office:value="344.629714012146" table:formula="of:=SUM([.F131:.F132])" table:number-columns-spanned="2" table:number-rows-spanned="1" table:style-name="ce51">
            <text:p>344.629714</text:p>
          </table:table-cell>
          <table:covered-table-cell/>
          <table:table-cell office:value-type="float" office:value="14725846.1875" table:formula="of:=SUM([.H131:.H132])" table:number-columns-spanned="2" table:number-rows-spanned="1" table:style-name="ce50">
            <text:p>14,725,846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274" table:style-name="ce25">
            <text:p>2274</text:p>
          </table:table-cell>
          <table:table-cell office:value-type="float" office:value="1080" table:style-name="ce25">
            <text:p>1080</text:p>
          </table:table-cell>
          <table:table-cell office:value-type="float" office:value="6716.01318359375" table:number-columns-spanned="2" table:number-rows-spanned="1" table:style-name="ce51">
            <text:p>6716.013184</text:p>
          </table:table-cell>
          <table:covered-table-cell/>
          <table:table-cell office:value-type="float" office:value="336.551513671875" table:number-columns-spanned="2" table:number-rows-spanned="1" table:style-name="ce51">
            <text:p>336.5515137</text:p>
          </table:table-cell>
          <table:covered-table-cell/>
          <table:table-cell office:value-type="float" office:value="14644219" table:number-columns-spanned="2" table:number-rows-spanned="1" table:style-name="ce50">
            <text:p>14,644,219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159" table:style-name="ce25">
            <text:p>159</text:p>
          </table:table-cell>
          <table:table-cell office:value-type="float" office:value="163" table:style-name="ce25">
            <text:p>163</text:p>
          </table:table-cell>
          <table:table-cell office:value-type="float" office:value="712.4000244140625" table:number-columns-spanned="2" table:number-rows-spanned="1" table:style-name="ce51">
            <text:p>712.4000244</text:p>
          </table:table-cell>
          <table:covered-table-cell/>
          <table:table-cell office:value-type="float" office:value="8.0782003402709961" table:number-columns-spanned="2" table:number-rows-spanned="1" table:style-name="ce51">
            <text:p>8.07820034</text:p>
          </table:table-cell>
          <table:covered-table-cell/>
          <table:table-cell office:value-type="float" office:value="81627.1875" table:number-columns-spanned="2" table:number-rows-spanned="1" table:style-name="ce50">
            <text:p>81,627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公同共有者，並且不含法人所有、早期土地以流水統號登錄(所有權人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office:value-type="string" table:style-name="ce11">
            <text:p><text:s text:c="6"/>2.土地權屬人係按歸戶統計。</text:p>
          </table:table-cell>
          <table:table-cell table:number-columns-repeated="9" table:style-name="ce6"/>
          <table:table-cell table:number-columns-repeated="2" table:style-name="ce2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12" table:number-rows-spanned="1" table:style-name="ce49">
            <text:p>＊土地權屬筆數、面積、現值總額：</text:p>
            <text:p><text:s text:c="2"/>第1頁=第2頁+第3頁+第4頁</text:p>
          </table:table-cell>
          <table:covered-table-cell table:number-columns-repeated="11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土地所有權人.$A$1:土地所有權人.$L$139" table:base-cell-address="土地所有權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oi05-16" style:display-name="一般_moi05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5748031496063in" fo:margin-bottom="0.236220472440945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YSTEM</dc:creator>
    <meta:creation-date>2010-04-09T03:13:43Z</meta:creation-date>
    <dc:date>2020-12-10T01:44:28Z</dc:date>
    <meta:print-date>2011-02-23T03:04:38Z</meta:print-date>
  </office:meta>
</office:document-meta>
</file>