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3-00-02(101)" table:style-name="ta1">
        <table:shapes>
          <draw:custom-shape svg:x="0in" svg:y="0in" svg:width="0.97744in" svg:height="0.27528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11in" svg:width="0.97744in" svg:height="0.25469in" draw:z-index="4" draw:id="id3" draw:style-name="a13" draw:name="報表週期">
            <svg:title/>
            <svg:desc/>
            <text:p text:style-name="a12" text:class-names="" text:cond-style-name=""><text:span text:style-name="a10" text:class-names="">月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832in" svg:y="0.27511in" svg:width="10.45788in" svg:height="0.25469in" draw:z-index="5" draw:id="id4" draw:style-name="a17" draw:name="報表類別">
            <svg:title/>
            <svg:desc/>
            <text:p text:style-name="a16" text:class-names="" text:cond-style-name=""><text:span text:style-name="a14" text:class-names="">次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5623in" svg:y="0in" svg:width="0.79921in" svg:height="0.27528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5623in" svg:y="0.27511in" svg:width="0.79921in" svg:height="0.25469in" draw:z-index="7" draw:id="id6" draw:style-name="a23" draw:name="表號">
            <svg:title/>
            <svg:desc/>
            <text:p text:style-name="a22" text:class-names="" text:cond-style-name=""><text:span text:style-name="a2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5525in" svg:y="0in" svg:width="2.16041in" svg:height="0.27528in" draw:z-index="8" draw:id="id7" draw:style-name="a27" draw:name="報表類別">
            <svg:title/>
            <svg:desc/>
            <text:p text:style-name="a26" text:class-names="" text:cond-style-name=""><text:span text:style-name="a24" text:class-names="">內政部營建署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5525in" svg:y="0.27511in" svg:width="2.16041in" svg:height="0.25469in" draw:z-index="9" draw:id="id8" draw:style-name="a31" draw:name="報表類別">
            <svg:title/>
            <svg:desc/>
            <text:p text:style-name="a30" text:class-names="" text:cond-style-name=""><text:span text:style-name="a28" text:class-names="">1490-90-0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3186in" svg:width="10.46936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4787in" svg:y="1.06991in" svg:width="2.94676in" svg:height="0.28606in" draw:z-index="11" draw:id="id10" draw:style-name="a35" draw:name="報表類別">
            <svg:title/>
            <svg:desc/>
            <text:p text:style-name="a34" text:class-names="" text:cond-style-name=""><text:span text:style-name="a33" text:class-names="">單位：戶;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9" table:default-cell-style-name="ce1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內政部營建署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次月底前編送</text:p>
          </table:table-cell>
          <table:table-cell office:value-type="string" table:style-name="ce33">
            <text:p>1490-90-02</text:p>
          </table:table-cell>
          <table:table-cell office:value-type="string" table:style-name="ce34">
            <text:p>住宅補貼核發狀況統計</text:p>
          </table:table-cell>
          <table:table-cell office:value-type="string" table:style-name="ce7">
            <text:p>中華民國111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3">
            <text:p>依據本署國民住宅組資料彙編。</text:p>
          </table:table-cell>
          <table:table-cell office:value-type="string" table:style-name="ce13">
            <text:p>民國112年 2月 6日 16:40:49 印製</text:p>
          </table:table-cell>
          <table:table-cell office:value-type="string" table:style-name="ce14">
            <text:p>1.本署主計室編製1份自存外，資料並經由網際網路報送內政部統計處資料庫。</text:p>
            <text:p>2.本表補貼戶數、補貼金額之性別係依申請人性別分。</text:p>
          </table:table-cell>
          <table:table-cell table:number-columns-repeated="16381" table:style-name="ce7"/>
        </table:table-row>
        <table:table-row table:style-name="ro3">
          <table:table-cell table:number-columns-spanned="2" table:number-rows-spanned="1" table:style-name="ce50"/>
          <table:covered-table-cell/>
          <table:table-cell table:number-columns-repeated="19" table:style-name="ce6"/>
          <table:table-cell table:number-columns-repeated="16363" table:style-name="ce4"/>
        </table:table-row>
        <table:table-row table:style-name="ro3">
          <table:table-cell table:number-columns-spanned="2" table:number-rows-spanned="1" table:style-name="ce50"/>
          <table:covered-table-cell/>
          <table:table-cell table:number-columns-repeated="19" table:style-name="ce6"/>
          <table:table-cell table:number-columns-repeated="16363" table:style-name="ce4"/>
        </table:table-row>
        <table:table-row table:style-name="ro4">
          <table:table-cell office:value-type="string" office:string-value="住宅補貼核發狀況統計" table:formula="of:=[.F1]" table:number-columns-spanned="21" table:number-rows-spanned="1" table:style-name="ce51">
            <text:p>住宅補貼核發狀況統計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111年" table:formula="of:=[.G1]" table:number-columns-spanned="21" table:number-rows-spanned="1" table:style-name="ce52">
            <text:p>中華民國111年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1" table:number-rows-spanned="4" table:style-name="ce60">
            <text:p>區域別</text:p>
          </table:table-cell>
          <table:table-cell office:value-type="string" table:number-columns-spanned="6" table:number-rows-spanned="1" table:style-name="ce56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57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58">
            <text:p>租金補貼</text:p>
          </table:table-cell>
          <table:covered-table-cell table:number-columns-repeated="7"/>
          <table:table-cell table:number-columns-repeated="16363" table:style-name="ce2"/>
        </table:table-row>
        <table:table-row table:style-name="ro6">
          <table:covered-table-cell/>
          <table:table-cell office:value-type="string" table:number-columns-spanned="3" table:number-rows-spanned="1" table:style-name="ce59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46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6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46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47">
            <text:p>補貼金額</text:p>
          </table:table-cell>
          <table:covered-table-cell table:number-columns-repeated="4"/>
          <table:table-cell table:number-columns-repeated="16363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計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6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央補助</text:p>
          </table:table-cell>
          <table:table-cell office:value-type="string" table:style-name="ce12">
            <text:p>地方自籌</text:p>
          </table:table-cell>
          <table:covered-table-cell/>
          <table:covered-table-cell/>
          <table:table-cell table:number-columns-repeated="16363" table:style-name="ce2"/>
        </table:table-row>
        <table:table-row table:style-name="ro7">
          <table:table-cell office:value-type="string" table:style-name="ce8">
            <text:p>總 <text:s text:c="3"/>計</text:p>
          </table:table-cell>
          <table:table-cell office:value-type="float" office:value="367539" table:style-name="ce15">
            <text:p>367,539</text:p>
          </table:table-cell>
          <table:table-cell office:value-type="float" office:value="175119" table:style-name="ce18">
            <text:p>175,119</text:p>
          </table:table-cell>
          <table:table-cell office:value-type="float" office:value="192420" table:style-name="ce18">
            <text:p>192,420</text:p>
          </table:table-cell>
          <table:table-cell office:value-type="float" office:value="455759.1" table:style-name="ce21">
            <text:p>455,759.1</text:p>
          </table:table-cell>
          <table:table-cell office:value-type="float" office:value="219276.9" table:style-name="ce21">
            <text:p>219,276.9</text:p>
          </table:table-cell>
          <table:table-cell office:value-type="float" office:value="236482.2" table:style-name="ce21">
            <text:p>236,482.2</text:p>
          </table:table-cell>
          <table:table-cell office:value-type="float" office:value="17557" table:style-name="ce18">
            <text:p>17,557</text:p>
          </table:table-cell>
          <table:table-cell office:value-type="float" office:value="7670" table:style-name="ce18">
            <text:p>7,670</text:p>
          </table:table-cell>
          <table:table-cell office:value-type="float" office:value="9887" table:style-name="ce18">
            <text:p>9,887</text:p>
          </table:table-cell>
          <table:table-cell office:value-type="float" office:value="5579.7" table:style-name="ce21">
            <text:p>5,579.7</text:p>
          </table:table-cell>
          <table:table-cell office:value-type="float" office:value="2338.5" table:style-name="ce21">
            <text:p>2,338.5</text:p>
          </table:table-cell>
          <table:table-cell office:value-type="float" office:value="3241.2" table:style-name="ce24">
            <text:p>3,241.2</text:p>
          </table:table-cell>
          <table:table-cell office:value-type="float" office:value="993223" table:style-name="ce27">
            <text:p>993,223</text:p>
          </table:table-cell>
          <table:table-cell office:value-type="float" office:value="421324" table:style-name="ce27">
            <text:p>421,324</text:p>
          </table:table-cell>
          <table:table-cell office:value-type="float" office:value="571899" table:style-name="ce27">
            <text:p>571,899</text:p>
          </table:table-cell>
          <table:table-cell office:value-type="float" office:value="3979122.6" table:style-name="ce24">
            <text:p>3,979,122.6</text:p>
          </table:table-cell>
          <table:table-cell office:value-type="float" office:value="3048300.9" table:style-name="ce24">
            <text:p>3,048,300.9</text:p>
          </table:table-cell>
          <table:table-cell office:value-type="float" office:value="930821.7" table:style-name="ce24">
            <text:p>930,821.7</text:p>
          </table:table-cell>
          <table:table-cell office:value-type="float" office:value="1690157.8" table:style-name="ce24">
            <text:p>1,690,157.8</text:p>
          </table:table-cell>
          <table:table-cell office:value-type="float" office:value="2288964.7999999998" table:style-name="ce24">
            <text:p>2,288,964.8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新北市</text:p>
          </table:table-cell>
          <table:table-cell office:value-type="float" office:value="67501" table:style-name="ce16">
            <text:p>67,501</text:p>
          </table:table-cell>
          <table:table-cell office:value-type="float" office:value="30068" table:style-name="ce19">
            <text:p>30,06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7433" table:style-name="ce19">
            <text:p>37,433</text:p>
          </table:table-cell>
          <table:table-cell office:value-type="float" office:value="86341.1" table:style-name="ce22">
            <text:p>86,341.1</text:p>
          </table:table-cell>
          <table:table-cell office:value-type="float" office:value="38991.199999999997" table:style-name="ce22">
            <text:p>38,991.2</text:p>
          </table:table-cell>
          <table:table-cell office:value-type="float" office:value="47349.9" table:style-name="ce22">
            <text:p>47,349.9</text:p>
          </table:table-cell>
          <table:table-cell office:value-type="float" office:value="4785" table:style-name="ce19">
            <text:p>4,785</text:p>
          </table:table-cell>
          <table:table-cell office:value-type="float" office:value="1936" table:style-name="ce19">
            <text:p>1,936</text:p>
          </table:table-cell>
          <table:table-cell office:value-type="float" office:value="2849" table:style-name="ce19">
            <text:p>2,849</text:p>
          </table:table-cell>
          <table:table-cell office:value-type="float" office:value="1423.2" table:style-name="ce22">
            <text:p>1,423.2</text:p>
          </table:table-cell>
          <table:table-cell office:value-type="float" office:value="563.9" table:style-name="ce22">
            <text:p>563.9</text:p>
          </table:table-cell>
          <table:table-cell office:value-type="float" office:value="859.3" table:style-name="ce25">
            <text:p>859.3</text:p>
          </table:table-cell>
          <table:table-cell office:value-type="float" office:value="205502" table:style-name="ce28">
            <text:p>205,502</text:p>
          </table:table-cell>
          <table:table-cell office:value-type="float" office:value="91475" table:style-name="ce28">
            <text:p>91,475</text:p>
          </table:table-cell>
          <table:table-cell office:value-type="float" office:value="114027" table:style-name="ce28">
            <text:p>114,027</text:p>
          </table:table-cell>
          <table:table-cell office:value-type="float" office:value="826715.2" table:style-name="ce25">
            <text:p>826,715.2</text:p>
          </table:table-cell>
          <table:table-cell office:value-type="float" office:value="613178.9" table:style-name="ce25">
            <text:p>613,178.9</text:p>
          </table:table-cell>
          <table:table-cell office:value-type="float" office:value="213536.3" table:style-name="ce25">
            <text:p>213,536.3</text:p>
          </table:table-cell>
          <table:table-cell office:value-type="float" office:value="368205.8" table:style-name="ce25">
            <text:p>368,205.8</text:p>
          </table:table-cell>
          <table:table-cell office:value-type="float" office:value="458509.4" table:style-name="ce25">
            <text:p>458,509.4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臺北市</text:p>
          </table:table-cell>
          <table:table-cell office:value-type="float" office:value="31288" table:style-name="ce16">
            <text:p>31,288</text:p>
          </table:table-cell>
          <table:table-cell office:value-type="float" office:value="13463" table:style-name="ce19">
            <text:p>13,463</text:p>
          </table:table-cell>
          <table:table-cell office:value-type="float" office:value="17825" table:style-name="ce19">
            <text:p>17,825</text:p>
          </table:table-cell>
          <table:table-cell office:value-type="float" office:value="42042.400000000001" table:style-name="ce22">
            <text:p>42,042.4</text:p>
          </table:table-cell>
          <table:table-cell office:value-type="float" office:value="18047.7" table:style-name="ce22">
            <text:p>18,047.7</text:p>
          </table:table-cell>
          <table:table-cell office:value-type="float" office:value="23994.7" table:style-name="ce22">
            <text:p>23,994.7</text:p>
          </table:table-cell>
          <table:table-cell office:value-type="float" office:value="1746" table:style-name="ce19">
            <text:p>1,746</text:p>
          </table:table-cell>
          <table:table-cell office:value-type="float" office:value="644" table:style-name="ce19">
            <text:p>644</text:p>
          </table:table-cell>
          <table:table-cell office:value-type="float" office:value="1102" table:style-name="ce19">
            <text:p>1,102</text:p>
          </table:table-cell>
          <table:table-cell office:value-type="float" office:value="509.2" table:style-name="ce22">
            <text:p>509.2</text:p>
          </table:table-cell>
          <table:table-cell office:value-type="float" office:value="169.9" table:style-name="ce22">
            <text:p>169.9</text:p>
          </table:table-cell>
          <table:table-cell office:value-type="float" office:value="339.3" table:style-name="ce25">
            <text:p>339.3</text:p>
          </table:table-cell>
          <table:table-cell office:value-type="float" office:value="143529" table:style-name="ce28">
            <text:p>143,529</text:p>
          </table:table-cell>
          <table:table-cell office:value-type="float" office:value="62550" table:style-name="ce28">
            <text:p>62,550</text:p>
          </table:table-cell>
          <table:table-cell office:value-type="float" office:value="80979" table:style-name="ce28">
            <text:p>80,979</text:p>
          </table:table-cell>
          <table:table-cell office:value-type="float" office:value="793135.2" table:style-name="ce25">
            <text:p>793,135.2</text:p>
          </table:table-cell>
          <table:table-cell office:value-type="float" office:value="497431" table:style-name="ce25">
            <text:p>497,431.0</text:p>
          </table:table-cell>
          <table:table-cell office:value-type="float" office:value="295704.2" table:style-name="ce25">
            <text:p>295,704.2</text:p>
          </table:table-cell>
          <table:table-cell office:value-type="float" office:value="342896.7" table:style-name="ce25">
            <text:p>342,896.7</text:p>
          </table:table-cell>
          <table:table-cell office:value-type="float" office:value="450238.5" table:style-name="ce25">
            <text:p>450,238.5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桃園市</text:p>
          </table:table-cell>
          <table:table-cell office:value-type="float" office:value="49049" table:style-name="ce16">
            <text:p>49,049</text:p>
          </table:table-cell>
          <table:table-cell office:value-type="float" office:value="24349" table:style-name="ce19">
            <text:p>24,349</text:p>
          </table:table-cell>
          <table:table-cell office:value-type="float" office:value="24700" table:style-name="ce19">
            <text:p>24,700</text:p>
          </table:table-cell>
          <table:table-cell office:value-type="float" office:value="62305.9" table:style-name="ce22">
            <text:p>62,305.9</text:p>
          </table:table-cell>
          <table:table-cell office:value-type="float" office:value="31247.8" table:style-name="ce22">
            <text:p>31,247.8</text:p>
          </table:table-cell>
          <table:table-cell office:value-type="float" office:value="31058.1" table:style-name="ce22">
            <text:p>31,058.1</text:p>
          </table:table-cell>
          <table:table-cell office:value-type="float" office:value="2072" table:style-name="ce19">
            <text:p>2,072</text:p>
          </table:table-cell>
          <table:table-cell office:value-type="float" office:value="924" table:style-name="ce19">
            <text:p>924</text:p>
          </table:table-cell>
          <table:table-cell office:value-type="float" office:value="1148" table:style-name="ce19">
            <text:p>1,148</text:p>
          </table:table-cell>
          <table:table-cell office:value-type="float" office:value="709.4" table:style-name="ce22">
            <text:p>709.4</text:p>
          </table:table-cell>
          <table:table-cell office:value-type="float" office:value="252.2" table:style-name="ce22">
            <text:p>252.2</text:p>
          </table:table-cell>
          <table:table-cell office:value-type="float" office:value="457.2" table:style-name="ce25">
            <text:p>457.2</text:p>
          </table:table-cell>
          <table:table-cell office:value-type="float" office:value="144922" table:style-name="ce28">
            <text:p>144,922</text:p>
          </table:table-cell>
          <table:table-cell office:value-type="float" office:value="61922" table:style-name="ce28">
            <text:p>61,922</text:p>
          </table:table-cell>
          <table:table-cell office:value-type="float" office:value="83000" table:style-name="ce28">
            <text:p>83,000</text:p>
          </table:table-cell>
          <table:table-cell office:value-type="float" office:value="581680.4" table:style-name="ce25">
            <text:p>581,680.4</text:p>
          </table:table-cell>
          <table:table-cell office:value-type="float" office:value="440484.8" table:style-name="ce25">
            <text:p>440,484.8</text:p>
          </table:table-cell>
          <table:table-cell office:value-type="float" office:value="141195.6" table:style-name="ce25">
            <text:p>141,195.6</text:p>
          </table:table-cell>
          <table:table-cell office:value-type="float" office:value="247663.8" table:style-name="ce25">
            <text:p>247,663.8</text:p>
          </table:table-cell>
          <table:table-cell office:value-type="float" office:value="334016.59999999998" table:style-name="ce25">
            <text:p>334,016.6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臺中市</text:p>
          </table:table-cell>
          <table:table-cell office:value-type="float" office:value="58593" table:style-name="ce16">
            <text:p>58,593</text:p>
          </table:table-cell>
          <table:table-cell office:value-type="float" office:value="28595" table:style-name="ce19">
            <text:p>28,595</text:p>
          </table:table-cell>
          <table:table-cell office:value-type="float" office:value="29998" table:style-name="ce19">
            <text:p>29,998</text:p>
          </table:table-cell>
          <table:table-cell office:value-type="float" office:value="73355.3" table:style-name="ce22">
            <text:p>73,355.3</text:p>
          </table:table-cell>
          <table:table-cell office:value-type="float" office:value="36354.300000000003" table:style-name="ce22">
            <text:p>36,354.3</text:p>
          </table:table-cell>
          <table:table-cell office:value-type="float" office:value="37001" table:style-name="ce22">
            <text:p>37,001.0</text:p>
          </table:table-cell>
          <table:table-cell office:value-type="float" office:value="1485" table:style-name="ce19">
            <text:p>1,485</text:p>
          </table:table-cell>
          <table:table-cell office:value-type="float" office:value="653" table:style-name="ce19">
            <text:p>653</text:p>
          </table:table-cell>
          <table:table-cell office:value-type="float" office:value="832" table:style-name="ce19">
            <text:p>832</text:p>
          </table:table-cell>
          <table:table-cell office:value-type="float" office:value="501.2" table:style-name="ce22">
            <text:p>501.2</text:p>
          </table:table-cell>
          <table:table-cell office:value-type="float" office:value="211.8" table:style-name="ce22">
            <text:p>211.8</text:p>
          </table:table-cell>
          <table:table-cell office:value-type="float" office:value="289.39999999999998" table:style-name="ce25">
            <text:p>289.4</text:p>
          </table:table-cell>
          <table:table-cell office:value-type="float" office:value="138777" table:style-name="ce28">
            <text:p>138,777</text:p>
          </table:table-cell>
          <table:table-cell office:value-type="float" office:value="57453" table:style-name="ce28">
            <text:p>57,453</text:p>
          </table:table-cell>
          <table:table-cell office:value-type="float" office:value="81324" table:style-name="ce28">
            <text:p>81,324</text:p>
          </table:table-cell>
          <table:table-cell office:value-type="float" office:value="545251.69999999995" table:style-name="ce25">
            <text:p>545,251.7</text:p>
          </table:table-cell>
          <table:table-cell office:value-type="float" office:value="447683.7" table:style-name="ce25">
            <text:p>447,683.7</text:p>
          </table:table-cell>
          <table:table-cell office:value-type="float" office:value="97568" table:style-name="ce25">
            <text:p>97,568.0</text:p>
          </table:table-cell>
          <table:table-cell office:value-type="float" office:value="225472.9" table:style-name="ce25">
            <text:p>225,472.9</text:p>
          </table:table-cell>
          <table:table-cell office:value-type="float" office:value="319778.8" table:style-name="ce25">
            <text:p>319,778.8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臺南市</text:p>
          </table:table-cell>
          <table:table-cell office:value-type="float" office:value="30397" table:style-name="ce16">
            <text:p>30,397</text:p>
          </table:table-cell>
          <table:table-cell office:value-type="float" office:value="16125" table:style-name="ce19">
            <text:p>16,125</text:p>
          </table:table-cell>
          <table:table-cell office:value-type="float" office:value="14272" table:style-name="ce19">
            <text:p>14,272</text:p>
          </table:table-cell>
          <table:table-cell office:value-type="float" office:value="35739.300000000003" table:style-name="ce22">
            <text:p>35,739.3</text:p>
          </table:table-cell>
          <table:table-cell office:value-type="float" office:value="19151.8" table:style-name="ce22">
            <text:p>19,151.8</text:p>
          </table:table-cell>
          <table:table-cell office:value-type="float" office:value="16587.5" table:style-name="ce22">
            <text:p>16,587.5</text:p>
          </table:table-cell>
          <table:table-cell office:value-type="float" office:value="1218" table:style-name="ce19">
            <text:p>1,218</text:p>
          </table:table-cell>
          <table:table-cell office:value-type="float" office:value="511" table:style-name="ce19">
            <text:p>511</text:p>
          </table:table-cell>
          <table:table-cell office:value-type="float" office:value="707" table:style-name="ce19">
            <text:p>707</text:p>
          </table:table-cell>
          <table:table-cell office:value-type="float" office:value="353.8" table:style-name="ce22">
            <text:p>353.8</text:p>
          </table:table-cell>
          <table:table-cell office:value-type="float" office:value="139.69999999999999" table:style-name="ce22">
            <text:p>139.7</text:p>
          </table:table-cell>
          <table:table-cell office:value-type="float" office:value="214.1" table:style-name="ce25">
            <text:p>214.1</text:p>
          </table:table-cell>
          <table:table-cell office:value-type="float" office:value="66919" table:style-name="ce28">
            <text:p>66,919</text:p>
          </table:table-cell>
          <table:table-cell office:value-type="float" office:value="28932" table:style-name="ce28">
            <text:p>28,932</text:p>
          </table:table-cell>
          <table:table-cell office:value-type="float" office:value="37987" table:style-name="ce28">
            <text:p>37,987</text:p>
          </table:table-cell>
          <table:table-cell office:value-type="float" office:value="231570.3" table:style-name="ce25">
            <text:p>231,570.3</text:p>
          </table:table-cell>
          <table:table-cell office:value-type="float" office:value="196264.4" table:style-name="ce25">
            <text:p>196,264.4</text:p>
          </table:table-cell>
          <table:table-cell office:value-type="float" office:value="35305.9" table:style-name="ce25">
            <text:p>35,305.9</text:p>
          </table:table-cell>
          <table:table-cell office:value-type="float" office:value="100458.9" table:style-name="ce25">
            <text:p>100,458.9</text:p>
          </table:table-cell>
          <table:table-cell office:value-type="float" office:value="131111.4" table:style-name="ce25">
            <text:p>131,111.4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高雄市</text:p>
          </table:table-cell>
          <table:table-cell office:value-type="float" office:value="48163" table:style-name="ce16">
            <text:p>48,163</text:p>
          </table:table-cell>
          <table:table-cell office:value-type="float" office:value="23613" table:style-name="ce19">
            <text:p>23,613</text:p>
          </table:table-cell>
          <table:table-cell office:value-type="float" office:value="24550" table:style-name="ce19">
            <text:p>24,550</text:p>
          </table:table-cell>
          <table:table-cell office:value-type="float" office:value="57019.199999999997" table:style-name="ce22">
            <text:p>57,019.2</text:p>
          </table:table-cell>
          <table:table-cell office:value-type="float" office:value="28446" table:style-name="ce22">
            <text:p>28,446.0</text:p>
          </table:table-cell>
          <table:table-cell office:value-type="float" office:value="28573.200000000001" table:style-name="ce22">
            <text:p>28,573.2</text:p>
          </table:table-cell>
          <table:table-cell office:value-type="float" office:value="2513" table:style-name="ce19">
            <text:p>2,513</text:p>
          </table:table-cell>
          <table:table-cell office:value-type="float" office:value="1295" table:style-name="ce19">
            <text:p>1,295</text:p>
          </table:table-cell>
          <table:table-cell office:value-type="float" office:value="1218" table:style-name="ce19">
            <text:p>1,218</text:p>
          </table:table-cell>
          <table:table-cell office:value-type="float" office:value="882.4" table:style-name="ce22">
            <text:p>882.4</text:p>
          </table:table-cell>
          <table:table-cell office:value-type="float" office:value="438.7" table:style-name="ce22">
            <text:p>438.7</text:p>
          </table:table-cell>
          <table:table-cell office:value-type="float" office:value="443.7" table:style-name="ce25">
            <text:p>443.7</text:p>
          </table:table-cell>
          <table:table-cell office:value-type="float" office:value="136342" table:style-name="ce28">
            <text:p>136,342</text:p>
          </table:table-cell>
          <table:table-cell office:value-type="float" office:value="57807" table:style-name="ce28">
            <text:p>57,807</text:p>
          </table:table-cell>
          <table:table-cell office:value-type="float" office:value="78535" table:style-name="ce28">
            <text:p>78,535</text:p>
          </table:table-cell>
          <table:table-cell office:value-type="float" office:value="485817.8" table:style-name="ce25">
            <text:p>485,817.8</text:p>
          </table:table-cell>
          <table:table-cell office:value-type="float" office:value="398960.4" table:style-name="ce25">
            <text:p>398,960.4</text:p>
          </table:table-cell>
          <table:table-cell office:value-type="float" office:value="86857.4" table:style-name="ce25">
            <text:p>86,857.4</text:p>
          </table:table-cell>
          <table:table-cell office:value-type="float" office:value="205681" table:style-name="ce25">
            <text:p>205,681.0</text:p>
          </table:table-cell>
          <table:table-cell office:value-type="float" office:value="280136.8" table:style-name="ce25">
            <text:p>280,136.8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臺灣省</text:p>
          </table:table-cell>
          <table:table-cell office:value-type="float" office:value="81188" table:style-name="ce16">
            <text:p>81,188</text:p>
          </table:table-cell>
          <table:table-cell office:value-type="float" office:value="38230" table:style-name="ce19">
            <text:p>38,230</text:p>
          </table:table-cell>
          <table:table-cell office:value-type="float" office:value="42958" table:style-name="ce19">
            <text:p>42,958</text:p>
          </table:table-cell>
          <table:table-cell office:value-type="float" office:value="97271.8" table:style-name="ce22">
            <text:p>97,271.8</text:p>
          </table:table-cell>
          <table:table-cell office:value-type="float" office:value="46258.6" table:style-name="ce22">
            <text:p>46,258.6</text:p>
          </table:table-cell>
          <table:table-cell office:value-type="float" office:value="51013.2" table:style-name="ce22">
            <text:p>51,013.2</text:p>
          </table:table-cell>
          <table:table-cell office:value-type="float" office:value="3702" table:style-name="ce19">
            <text:p>3,702</text:p>
          </table:table-cell>
          <table:table-cell office:value-type="float" office:value="1683" table:style-name="ce19">
            <text:p>1,683</text:p>
          </table:table-cell>
          <table:table-cell office:value-type="float" office:value="2019" table:style-name="ce19">
            <text:p>2,019</text:p>
          </table:table-cell>
          <table:table-cell office:value-type="float" office:value="1187.0999999999999" table:style-name="ce22">
            <text:p>1,187.1</text:p>
          </table:table-cell>
          <table:table-cell office:value-type="float" office:value="552.5" table:style-name="ce22">
            <text:p>552.5</text:p>
          </table:table-cell>
          <table:table-cell office:value-type="float" office:value="634.6" table:style-name="ce25">
            <text:p>634.6</text:p>
          </table:table-cell>
          <table:table-cell office:value-type="float" office:value="152259" table:style-name="ce28">
            <text:p>152,259</text:p>
          </table:table-cell>
          <table:table-cell office:value-type="float" office:value="59063" table:style-name="ce28">
            <text:p>59,063</text:p>
          </table:table-cell>
          <table:table-cell office:value-type="float" office:value="93196" table:style-name="ce28">
            <text:p>93,196</text:p>
          </table:table-cell>
          <table:table-cell office:value-type="float" office:value="499430.1" table:style-name="ce25">
            <text:p>499,430.1</text:p>
          </table:table-cell>
          <table:table-cell office:value-type="float" office:value="441467" table:style-name="ce25">
            <text:p>441,467.0</text:p>
          </table:table-cell>
          <table:table-cell office:value-type="float" office:value="57963.1" table:style-name="ce25">
            <text:p>57,963.1</text:p>
          </table:table-cell>
          <table:table-cell office:value-type="float" office:value="193185.2" table:style-name="ce25">
            <text:p>193,185.2</text:p>
          </table:table-cell>
          <table:table-cell office:value-type="float" office:value="306244.90000000002" table:style-name="ce25">
            <text:p>306,244.9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　宜蘭縣</text:p>
          </table:table-cell>
          <table:table-cell office:value-type="float" office:value="7854" table:style-name="ce16">
            <text:p>7,854</text:p>
          </table:table-cell>
          <table:table-cell office:value-type="float" office:value="3272" table:style-name="ce19">
            <text:p>3,272</text:p>
          </table:table-cell>
          <table:table-cell office:value-type="float" office:value="4582" table:style-name="ce19">
            <text:p>4,582</text:p>
          </table:table-cell>
          <table:table-cell office:value-type="float" office:value="8964.7999999999993" table:style-name="ce22">
            <text:p>8,964.8</text:p>
          </table:table-cell>
          <table:table-cell office:value-type="float" office:value="3842.1" table:style-name="ce22">
            <text:p>3,842.1</text:p>
          </table:table-cell>
          <table:table-cell office:value-type="float" office:value="5122.7" table:style-name="ce22">
            <text:p>5,122.7</text:p>
          </table:table-cell>
          <table:table-cell office:value-type="float" office:value="762" table:style-name="ce19">
            <text:p>762</text:p>
          </table:table-cell>
          <table:table-cell office:value-type="float" office:value="333" table:style-name="ce19">
            <text:p>333</text:p>
          </table:table-cell>
          <table:table-cell office:value-type="float" office:value="429" table:style-name="ce19">
            <text:p>429</text:p>
          </table:table-cell>
          <table:table-cell office:value-type="float" office:value="263.89999999999998" table:style-name="ce22">
            <text:p>263.9</text:p>
          </table:table-cell>
          <table:table-cell office:value-type="float" office:value="126.1" table:style-name="ce22">
            <text:p>126.1</text:p>
          </table:table-cell>
          <table:table-cell office:value-type="float" office:value="137.80000000000001" table:style-name="ce25">
            <text:p>137.8</text:p>
          </table:table-cell>
          <table:table-cell office:value-type="float" office:value="15600" table:style-name="ce28">
            <text:p>15,600</text:p>
          </table:table-cell>
          <table:table-cell office:value-type="float" office:value="5688" table:style-name="ce28">
            <text:p>5,688</text:p>
          </table:table-cell>
          <table:table-cell office:value-type="float" office:value="9912" table:style-name="ce28">
            <text:p>9,912</text:p>
          </table:table-cell>
          <table:table-cell office:value-type="float" office:value="49423.4" table:style-name="ce25">
            <text:p>49,423.4</text:p>
          </table:table-cell>
          <table:table-cell office:value-type="float" office:value="43550.1" table:style-name="ce25">
            <text:p>43,550.1</text:p>
          </table:table-cell>
          <table:table-cell office:value-type="float" office:value="5873.3" table:style-name="ce25">
            <text:p>5,873.3</text:p>
          </table:table-cell>
          <table:table-cell office:value-type="float" office:value="18034.8" table:style-name="ce25">
            <text:p>18,034.8</text:p>
          </table:table-cell>
          <table:table-cell office:value-type="float" office:value="31388.6" table:style-name="ce25">
            <text:p>31,388.6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　新竹縣</text:p>
          </table:table-cell>
          <table:table-cell office:value-type="float" office:value="4578" table:style-name="ce16">
            <text:p>4,578</text:p>
          </table:table-cell>
          <table:table-cell office:value-type="float" office:value="2072" table:style-name="ce19">
            <text:p>2,072</text:p>
          </table:table-cell>
          <table:table-cell office:value-type="float" office:value="2506" table:style-name="ce19">
            <text:p>2,506</text:p>
          </table:table-cell>
          <table:table-cell office:value-type="float" office:value="5605.4" table:style-name="ce22">
            <text:p>5,605.4</text:p>
          </table:table-cell>
          <table:table-cell office:value-type="float" office:value="2464.8000000000002" table:style-name="ce22">
            <text:p>2,464.8</text:p>
          </table:table-cell>
          <table:table-cell office:value-type="float" office:value="3140.6" table:style-name="ce22">
            <text:p>3,140.6</text:p>
          </table:table-cell>
          <table:table-cell office:value-type="float" office:value="117" table:style-name="ce19">
            <text:p>117</text:p>
          </table:table-cell>
          <table:table-cell office:value-type="float" office:value="48" table:style-name="ce19">
            <text:p>48</text:p>
          </table:table-cell>
          <table:table-cell office:value-type="float" office:value="69" table:style-name="ce19">
            <text:p>69</text:p>
          </table:table-cell>
          <table:table-cell office:value-type="float" office:value="35.5" table:style-name="ce22">
            <text:p>35.5</text:p>
          </table:table-cell>
          <table:table-cell office:value-type="float" office:value="13.8" table:style-name="ce22">
            <text:p>13.8</text:p>
          </table:table-cell>
          <table:table-cell office:value-type="float" office:value="21.7" table:style-name="ce25">
            <text:p>21.7</text:p>
          </table:table-cell>
          <table:table-cell office:value-type="float" office:value="8147" table:style-name="ce28">
            <text:p>8,147</text:p>
          </table:table-cell>
          <table:table-cell office:value-type="float" office:value="2998" table:style-name="ce28">
            <text:p>2,998</text:p>
          </table:table-cell>
          <table:table-cell office:value-type="float" office:value="5149" table:style-name="ce28">
            <text:p>5,149</text:p>
          </table:table-cell>
          <table:table-cell office:value-type="float" office:value="32880.300000000003" table:style-name="ce25">
            <text:p>32,880.3</text:p>
          </table:table-cell>
          <table:table-cell office:value-type="float" office:value="27343" table:style-name="ce25">
            <text:p>27,343.0</text:p>
          </table:table-cell>
          <table:table-cell office:value-type="float" office:value="5537.3" table:style-name="ce25">
            <text:p>5,537.3</text:p>
          </table:table-cell>
          <table:table-cell office:value-type="float" office:value="12014.8" table:style-name="ce25">
            <text:p>12,014.8</text:p>
          </table:table-cell>
          <table:table-cell office:value-type="float" office:value="20865.5" table:style-name="ce25">
            <text:p>20,865.5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　苗栗縣</text:p>
          </table:table-cell>
          <table:table-cell office:value-type="float" office:value="6358" table:style-name="ce16">
            <text:p>6,358</text:p>
          </table:table-cell>
          <table:table-cell office:value-type="float" office:value="3005" table:style-name="ce19">
            <text:p>3,005</text:p>
          </table:table-cell>
          <table:table-cell office:value-type="float" office:value="3353" table:style-name="ce19">
            <text:p>3,353</text:p>
          </table:table-cell>
          <table:table-cell office:value-type="float" office:value="7641" table:style-name="ce22">
            <text:p>7,641.0</text:p>
          </table:table-cell>
          <table:table-cell office:value-type="float" office:value="3694" table:style-name="ce22">
            <text:p>3,694.0</text:p>
          </table:table-cell>
          <table:table-cell office:value-type="float" office:value="3947" table:style-name="ce22">
            <text:p>3,947.0</text:p>
          </table:table-cell>
          <table:table-cell office:value-type="float" office:value="280" table:style-name="ce19">
            <text:p>280</text:p>
          </table:table-cell>
          <table:table-cell office:value-type="float" office:value="113" table:style-name="ce19">
            <text:p>113</text:p>
          </table:table-cell>
          <table:table-cell office:value-type="float" office:value="167" table:style-name="ce19">
            <text:p>167</text:p>
          </table:table-cell>
          <table:table-cell office:value-type="float" office:value="65.8" table:style-name="ce22">
            <text:p>65.8</text:p>
          </table:table-cell>
          <table:table-cell office:value-type="float" office:value="25.9" table:style-name="ce22">
            <text:p>25.9</text:p>
          </table:table-cell>
          <table:table-cell office:value-type="float" office:value="39.9" table:style-name="ce25">
            <text:p>39.9</text:p>
          </table:table-cell>
          <table:table-cell office:value-type="float" office:value="8258" table:style-name="ce28">
            <text:p>8,258</text:p>
          </table:table-cell>
          <table:table-cell office:value-type="float" office:value="2905" table:style-name="ce28">
            <text:p>2,905</text:p>
          </table:table-cell>
          <table:table-cell office:value-type="float" office:value="5353" table:style-name="ce28">
            <text:p>5,353</text:p>
          </table:table-cell>
          <table:table-cell office:value-type="float" office:value="26007.9" table:style-name="ce25">
            <text:p>26,007.9</text:p>
          </table:table-cell>
          <table:table-cell office:value-type="float" office:value="23835" table:style-name="ce25">
            <text:p>23,835.0</text:p>
          </table:table-cell>
          <table:table-cell office:value-type="float" office:value="2172.9" table:style-name="ce25">
            <text:p>2,172.9</text:p>
          </table:table-cell>
          <table:table-cell office:value-type="float" office:value="9116.6" table:style-name="ce25">
            <text:p>9,116.6</text:p>
          </table:table-cell>
          <table:table-cell office:value-type="float" office:value="16891.3" table:style-name="ce25">
            <text:p>16,891.3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　彰化縣</text:p>
          </table:table-cell>
          <table:table-cell office:value-type="float" office:value="19734" table:style-name="ce16">
            <text:p>19,734</text:p>
          </table:table-cell>
          <table:table-cell office:value-type="float" office:value="9506" table:style-name="ce19">
            <text:p>9,506</text:p>
          </table:table-cell>
          <table:table-cell office:value-type="float" office:value="10228" table:style-name="ce19">
            <text:p>10,228</text:p>
          </table:table-cell>
          <table:table-cell office:value-type="float" office:value="24833.599999999999" table:style-name="ce22">
            <text:p>24,833.6</text:p>
          </table:table-cell>
          <table:table-cell office:value-type="float" office:value="12029.4" table:style-name="ce22">
            <text:p>12,029.4</text:p>
          </table:table-cell>
          <table:table-cell office:value-type="float" office:value="12804.2" table:style-name="ce22">
            <text:p>12,804.2</text:p>
          </table:table-cell>
          <table:table-cell office:value-type="float" office:value="400" table:style-name="ce19">
            <text:p>400</text:p>
          </table:table-cell>
          <table:table-cell office:value-type="float" office:value="180" table:style-name="ce19">
            <text:p>180</text:p>
          </table:table-cell>
          <table:table-cell office:value-type="float" office:value="220" table:style-name="ce19">
            <text:p>220</text:p>
          </table:table-cell>
          <table:table-cell office:value-type="float" office:value="162.1" table:style-name="ce22">
            <text:p>162.1</text:p>
          </table:table-cell>
          <table:table-cell office:value-type="float" office:value="74.8" table:style-name="ce22">
            <text:p>74.8</text:p>
          </table:table-cell>
          <table:table-cell office:value-type="float" office:value="87.3" table:style-name="ce25">
            <text:p>87.3</text:p>
          </table:table-cell>
          <table:table-cell office:value-type="float" office:value="17658" table:style-name="ce28">
            <text:p>17,658</text:p>
          </table:table-cell>
          <table:table-cell office:value-type="float" office:value="7119" table:style-name="ce28">
            <text:p>7,119</text:p>
          </table:table-cell>
          <table:table-cell office:value-type="float" office:value="10539" table:style-name="ce28">
            <text:p>10,539</text:p>
          </table:table-cell>
          <table:table-cell office:value-type="float" office:value="56651.8" table:style-name="ce25">
            <text:p>56,651.8</text:p>
          </table:table-cell>
          <table:table-cell office:value-type="float" office:value="49522.3" table:style-name="ce25">
            <text:p>49,522.3</text:p>
          </table:table-cell>
          <table:table-cell office:value-type="float" office:value="7129.5" table:style-name="ce25">
            <text:p>7,129.5</text:p>
          </table:table-cell>
          <table:table-cell office:value-type="float" office:value="22872.1" table:style-name="ce25">
            <text:p>22,872.1</text:p>
          </table:table-cell>
          <table:table-cell office:value-type="float" office:value="33779.699999999997" table:style-name="ce25">
            <text:p>33,779.7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　南投縣</text:p>
          </table:table-cell>
          <table:table-cell office:value-type="float" office:value="5298" table:style-name="ce16">
            <text:p>5,298</text:p>
          </table:table-cell>
          <table:table-cell office:value-type="float" office:value="2936" table:style-name="ce19">
            <text:p>2,936</text:p>
          </table:table-cell>
          <table:table-cell office:value-type="float" office:value="2362" table:style-name="ce19">
            <text:p>2,362</text:p>
          </table:table-cell>
          <table:table-cell office:value-type="float" office:value="6476.7" table:style-name="ce22">
            <text:p>6,476.7</text:p>
          </table:table-cell>
          <table:table-cell office:value-type="float" office:value="3604.8" table:style-name="ce22">
            <text:p>3,604.8</text:p>
          </table:table-cell>
          <table:table-cell office:value-type="float" office:value="2871.9" table:style-name="ce22">
            <text:p>2,871.9</text:p>
          </table:table-cell>
          <table:table-cell office:value-type="float" office:value="209" table:style-name="ce19">
            <text:p>209</text:p>
          </table:table-cell>
          <table:table-cell office:value-type="float" office:value="117" table:style-name="ce19">
            <text:p>117</text:p>
          </table:table-cell>
          <table:table-cell office:value-type="float" office:value="92" table:style-name="ce19">
            <text:p>92</text:p>
          </table:table-cell>
          <table:table-cell office:value-type="float" office:value="76.900000000000006" table:style-name="ce22">
            <text:p>76.9</text:p>
          </table:table-cell>
          <table:table-cell office:value-type="float" office:value="34.1" table:style-name="ce22">
            <text:p>34.1</text:p>
          </table:table-cell>
          <table:table-cell office:value-type="float" office:value="42.8" table:style-name="ce25">
            <text:p>42.8</text:p>
          </table:table-cell>
          <table:table-cell office:value-type="float" office:value="9907" table:style-name="ce28">
            <text:p>9,907</text:p>
          </table:table-cell>
          <table:table-cell office:value-type="float" office:value="3623" table:style-name="ce28">
            <text:p>3,623</text:p>
          </table:table-cell>
          <table:table-cell office:value-type="float" office:value="6284" table:style-name="ce28">
            <text:p>6,284</text:p>
          </table:table-cell>
          <table:table-cell office:value-type="float" office:value="31376.1" table:style-name="ce25">
            <text:p>31,376.1</text:p>
          </table:table-cell>
          <table:table-cell office:value-type="float" office:value="27610.400000000001" table:style-name="ce25">
            <text:p>27,610.4</text:p>
          </table:table-cell>
          <table:table-cell office:value-type="float" office:value="3765.7" table:style-name="ce25">
            <text:p>3,765.7</text:p>
          </table:table-cell>
          <table:table-cell office:value-type="float" office:value="11451.6" table:style-name="ce25">
            <text:p>11,451.6</text:p>
          </table:table-cell>
          <table:table-cell office:value-type="float" office:value="19924.5" table:style-name="ce25">
            <text:p>19,924.5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　雲林縣</text:p>
          </table:table-cell>
          <table:table-cell office:value-type="float" office:value="7139" table:style-name="ce16">
            <text:p>7,139</text:p>
          </table:table-cell>
          <table:table-cell office:value-type="float" office:value="3709" table:style-name="ce19">
            <text:p>3,709</text:p>
          </table:table-cell>
          <table:table-cell office:value-type="float" office:value="3430" table:style-name="ce19">
            <text:p>3,430</text:p>
          </table:table-cell>
          <table:table-cell office:value-type="float" office:value="8596.2000000000007" table:style-name="ce22">
            <text:p>8,596.2</text:p>
          </table:table-cell>
          <table:table-cell office:value-type="float" office:value="4465.8999999999996" table:style-name="ce22">
            <text:p>4,465.9</text:p>
          </table:table-cell>
          <table:table-cell office:value-type="float" office:value="4130.3" table:style-name="ce22">
            <text:p>4,130.3</text:p>
          </table:table-cell>
          <table:table-cell office:value-type="float" office:value="166" table:style-name="ce19">
            <text:p>166</text:p>
          </table:table-cell>
          <table:table-cell office:value-type="float" office:value="104" table:style-name="ce19">
            <text:p>104</text:p>
          </table:table-cell>
          <table:table-cell office:value-type="float" office:value="62" table:style-name="ce19">
            <text:p>62</text:p>
          </table:table-cell>
          <table:table-cell office:value-type="float" office:value="74.7" table:style-name="ce22">
            <text:p>74.7</text:p>
          </table:table-cell>
          <table:table-cell office:value-type="float" office:value="43.5" table:style-name="ce22">
            <text:p>43.5</text:p>
          </table:table-cell>
          <table:table-cell office:value-type="float" office:value="31.2" table:style-name="ce25">
            <text:p>31.2</text:p>
          </table:table-cell>
          <table:table-cell office:value-type="float" office:value="9753" table:style-name="ce28">
            <text:p>9,753</text:p>
          </table:table-cell>
          <table:table-cell office:value-type="float" office:value="3570" table:style-name="ce28">
            <text:p>3,570</text:p>
          </table:table-cell>
          <table:table-cell office:value-type="float" office:value="6183" table:style-name="ce28">
            <text:p>6,183</text:p>
          </table:table-cell>
          <table:table-cell office:value-type="float" office:value="30891" table:style-name="ce25">
            <text:p>30,891.0</text:p>
          </table:table-cell>
          <table:table-cell office:value-type="float" office:value="26914.2" table:style-name="ce25">
            <text:p>26,914.2</text:p>
          </table:table-cell>
          <table:table-cell office:value-type="float" office:value="3976.8" table:style-name="ce25">
            <text:p>3,976.8</text:p>
          </table:table-cell>
          <table:table-cell office:value-type="float" office:value="11252.5" table:style-name="ce25">
            <text:p>11,252.5</text:p>
          </table:table-cell>
          <table:table-cell office:value-type="float" office:value="19638.5" table:style-name="ce25">
            <text:p>19,638.5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　嘉義縣</text:p>
          </table:table-cell>
          <table:table-cell office:value-type="float" office:value="4120" table:style-name="ce16">
            <text:p>4,120</text:p>
          </table:table-cell>
          <table:table-cell office:value-type="float" office:value="2032" table:style-name="ce19">
            <text:p>2,032</text:p>
          </table:table-cell>
          <table:table-cell office:value-type="float" office:value="2088" table:style-name="ce19">
            <text:p>2,088</text:p>
          </table:table-cell>
          <table:table-cell office:value-type="float" office:value="4624.5" table:style-name="ce22">
            <text:p>4,624.5</text:p>
          </table:table-cell>
          <table:table-cell office:value-type="float" office:value="2311" table:style-name="ce22">
            <text:p>2,311.0</text:p>
          </table:table-cell>
          <table:table-cell office:value-type="float" office:value="2313.5" table:style-name="ce22">
            <text:p>2,313.5</text:p>
          </table:table-cell>
          <table:table-cell office:value-type="float" office:value="112" table:style-name="ce19">
            <text:p>112</text:p>
          </table:table-cell>
          <table:table-cell office:value-type="float" office:value="42" table:style-name="ce19">
            <text:p>42</text:p>
          </table:table-cell>
          <table:table-cell office:value-type="float" office:value="70" table:style-name="ce19">
            <text:p>70</text:p>
          </table:table-cell>
          <table:table-cell office:value-type="float" office:value="23.6" table:style-name="ce22">
            <text:p>23.6</text:p>
          </table:table-cell>
          <table:table-cell office:value-type="float" office:value="9.3000000000000007" table:style-name="ce22">
            <text:p>9.3</text:p>
          </table:table-cell>
          <table:table-cell office:value-type="float" office:value="14.3" table:style-name="ce25">
            <text:p>14.3</text:p>
          </table:table-cell>
          <table:table-cell office:value-type="float" office:value="5847" table:style-name="ce28">
            <text:p>5,847</text:p>
          </table:table-cell>
          <table:table-cell office:value-type="float" office:value="2269" table:style-name="ce28">
            <text:p>2,269</text:p>
          </table:table-cell>
          <table:table-cell office:value-type="float" office:value="3578" table:style-name="ce28">
            <text:p>3,578</text:p>
          </table:table-cell>
          <table:table-cell office:value-type="float" office:value="18513.599999999999" table:style-name="ce25">
            <text:p>18,513.6</text:p>
          </table:table-cell>
          <table:table-cell office:value-type="float" office:value="16852.8" table:style-name="ce25">
            <text:p>16,852.8</text:p>
          </table:table-cell>
          <table:table-cell office:value-type="float" office:value="1660.8" table:style-name="ce25">
            <text:p>1,660.8</text:p>
          </table:table-cell>
          <table:table-cell office:value-type="float" office:value="7127.8" table:style-name="ce25">
            <text:p>7,127.8</text:p>
          </table:table-cell>
          <table:table-cell office:value-type="float" office:value="11385.8" table:style-name="ce25">
            <text:p>11,385.8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　屏東縣</text:p>
          </table:table-cell>
          <table:table-cell office:value-type="float" office:value="8442" table:style-name="ce16">
            <text:p>8,442</text:p>
          </table:table-cell>
          <table:table-cell office:value-type="float" office:value="4119" table:style-name="ce19">
            <text:p>4,119</text:p>
          </table:table-cell>
          <table:table-cell office:value-type="float" office:value="4323" table:style-name="ce19">
            <text:p>4,323</text:p>
          </table:table-cell>
          <table:table-cell office:value-type="float" office:value="9347.2000000000007" table:style-name="ce22">
            <text:p>9,347.2</text:p>
          </table:table-cell>
          <table:table-cell office:value-type="float" office:value="4712.7" table:style-name="ce22">
            <text:p>4,712.7</text:p>
          </table:table-cell>
          <table:table-cell office:value-type="float" office:value="4634.5" table:style-name="ce22">
            <text:p>4,634.5</text:p>
          </table:table-cell>
          <table:table-cell office:value-type="float" office:value="539" table:style-name="ce19">
            <text:p>539</text:p>
          </table:table-cell>
          <table:table-cell office:value-type="float" office:value="309" table:style-name="ce19">
            <text:p>309</text:p>
          </table:table-cell>
          <table:table-cell office:value-type="float" office:value="230" table:style-name="ce19">
            <text:p>230</text:p>
          </table:table-cell>
          <table:table-cell office:value-type="float" office:value="164.7" table:style-name="ce22">
            <text:p>164.7</text:p>
          </table:table-cell>
          <table:table-cell office:value-type="float" office:value="109" table:style-name="ce22">
            <text:p>109.0</text:p>
          </table:table-cell>
          <table:table-cell office:value-type="float" office:value="55.7" table:style-name="ce25">
            <text:p>55.7</text:p>
          </table:table-cell>
          <table:table-cell office:value-type="float" office:value="22598" table:style-name="ce28">
            <text:p>22,598</text:p>
          </table:table-cell>
          <table:table-cell office:value-type="float" office:value="9751" table:style-name="ce28">
            <text:p>9,751</text:p>
          </table:table-cell>
          <table:table-cell office:value-type="float" office:value="12847" table:style-name="ce28">
            <text:p>12,847</text:p>
          </table:table-cell>
          <table:table-cell office:value-type="float" office:value="72168.399999999994" table:style-name="ce25">
            <text:p>72,168.4</text:p>
          </table:table-cell>
          <table:table-cell office:value-type="float" office:value="66986.899999999994" table:style-name="ce25">
            <text:p>66,986.9</text:p>
          </table:table-cell>
          <table:table-cell office:value-type="float" office:value="5181.5" table:style-name="ce25">
            <text:p>5,181.5</text:p>
          </table:table-cell>
          <table:table-cell office:value-type="float" office:value="31114.5" table:style-name="ce25">
            <text:p>31,114.5</text:p>
          </table:table-cell>
          <table:table-cell office:value-type="float" office:value="41053.9" table:style-name="ce25">
            <text:p>41,053.9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9">
            <text:p>　　臺東縣</text:p>
          </table:table-cell>
          <table:table-cell office:value-type="float" office:value="2199" table:style-name="ce16">
            <text:p>2,199</text:p>
          </table:table-cell>
          <table:table-cell office:value-type="float" office:value="905" table:style-name="ce19">
            <text:p>905</text:p>
          </table:table-cell>
          <table:table-cell office:value-type="float" office:value="1294" table:style-name="ce19">
            <text:p>1,294</text:p>
          </table:table-cell>
          <table:table-cell office:value-type="float" office:value="3049" table:style-name="ce22">
            <text:p>3,049.0</text:p>
          </table:table-cell>
          <table:table-cell office:value-type="float" office:value="1283.5999999999999" table:style-name="ce22">
            <text:p>1,283.6</text:p>
          </table:table-cell>
          <table:table-cell office:value-type="float" office:value="1765.4" table:style-name="ce22">
            <text:p>1,765.4</text:p>
          </table:table-cell>
          <table:table-cell office:value-type="float" office:value="174" table:style-name="ce19">
            <text:p>174</text:p>
          </table:table-cell>
          <table:table-cell office:value-type="float" office:value="49" table:style-name="ce19">
            <text:p>49</text:p>
          </table:table-cell>
          <table:table-cell office:value-type="float" office:value="125" table:style-name="ce19">
            <text:p>125</text:p>
          </table:table-cell>
          <table:table-cell office:value-type="float" office:value="55" table:style-name="ce22">
            <text:p>55.0</text:p>
          </table:table-cell>
          <table:table-cell office:value-type="float" office:value="9.6" table:style-name="ce22">
            <text:p>9.6</text:p>
          </table:table-cell>
          <table:table-cell office:value-type="float" office:value="45.4" table:style-name="ce25">
            <text:p>45.4</text:p>
          </table:table-cell>
          <table:table-cell office:value-type="float" office:value="4975" table:style-name="ce28">
            <text:p>4,975</text:p>
          </table:table-cell>
          <table:table-cell office:value-type="float" office:value="1701" table:style-name="ce28">
            <text:p>1,701</text:p>
          </table:table-cell>
          <table:table-cell office:value-type="float" office:value="3274" table:style-name="ce28">
            <text:p>3,274</text:p>
          </table:table-cell>
          <table:table-cell office:value-type="float" office:value="15578.2" table:style-name="ce25">
            <text:p>15,578.2</text:p>
          </table:table-cell>
          <table:table-cell office:value-type="float" office:value="14344.9" table:style-name="ce25">
            <text:p>14,344.9</text:p>
          </table:table-cell>
          <table:table-cell office:value-type="float" office:value="1233.3" table:style-name="ce25">
            <text:p>1,233.3</text:p>
          </table:table-cell>
          <table:table-cell office:value-type="float" office:value="5347.3" table:style-name="ce25">
            <text:p>5,347.3</text:p>
          </table:table-cell>
          <table:table-cell office:value-type="float" office:value="10230.9" table:style-name="ce25">
            <text:p>10,230.9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　　花蓮縣</text:p>
          </table:table-cell>
          <table:table-cell office:value-type="float" office:value="2598" table:style-name="ce16">
            <text:p>2,598</text:p>
          </table:table-cell>
          <table:table-cell office:value-type="float" office:value="1222" table:style-name="ce19">
            <text:p>1,222</text:p>
          </table:table-cell>
          <table:table-cell office:value-type="float" office:value="1376" table:style-name="ce19">
            <text:p>1,376</text:p>
          </table:table-cell>
          <table:table-cell office:value-type="float" office:value="3359.9" table:style-name="ce22">
            <text:p>3,359.9</text:p>
          </table:table-cell>
          <table:table-cell office:value-type="float" office:value="1573.3" table:style-name="ce22">
            <text:p>1,573.3</text:p>
          </table:table-cell>
          <table:table-cell office:value-type="float" office:value="1786.6" table:style-name="ce22">
            <text:p>1,786.6</text:p>
          </table:table-cell>
          <table:table-cell office:value-type="float" office:value="184" table:style-name="ce19">
            <text:p>184</text:p>
          </table:table-cell>
          <table:table-cell office:value-type="float" office:value="81" table:style-name="ce19">
            <text:p>81</text:p>
          </table:table-cell>
          <table:table-cell office:value-type="float" office:value="103" table:style-name="ce19">
            <text:p>103</text:p>
          </table:table-cell>
          <table:table-cell office:value-type="float" office:value="60.4" table:style-name="ce22">
            <text:p>60.4</text:p>
          </table:table-cell>
          <table:table-cell office:value-type="float" office:value="29.6" table:style-name="ce22">
            <text:p>29.6</text:p>
          </table:table-cell>
          <table:table-cell office:value-type="float" office:value="30.8" table:style-name="ce25">
            <text:p>30.8</text:p>
          </table:table-cell>
          <table:table-cell office:value-type="float" office:value="12478" table:style-name="ce28">
            <text:p>12,478</text:p>
          </table:table-cell>
          <table:table-cell office:value-type="float" office:value="4611" table:style-name="ce28">
            <text:p>4,611</text:p>
          </table:table-cell>
          <table:table-cell office:value-type="float" office:value="7867" table:style-name="ce28">
            <text:p>7,867</text:p>
          </table:table-cell>
          <table:table-cell office:value-type="float" office:value="39408.699999999997" table:style-name="ce25">
            <text:p>39,408.7</text:p>
          </table:table-cell>
          <table:table-cell office:value-type="float" office:value="36617.9" table:style-name="ce25">
            <text:p>36,617.9</text:p>
          </table:table-cell>
          <table:table-cell office:value-type="float" office:value="2790.8" table:style-name="ce25">
            <text:p>2,790.8</text:p>
          </table:table-cell>
          <table:table-cell office:value-type="float" office:value="14432.7" table:style-name="ce25">
            <text:p>14,432.7</text:p>
          </table:table-cell>
          <table:table-cell office:value-type="float" office:value="24976" table:style-name="ce25">
            <text:p>24,976.0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　　澎湖縣</text:p>
          </table:table-cell>
          <table:table-cell office:value-type="float" office:value="1092" table:style-name="ce16">
            <text:p>1,092</text:p>
          </table:table-cell>
          <table:table-cell office:value-type="float" office:value="506" table:style-name="ce19">
            <text:p>506</text:p>
          </table:table-cell>
          <table:table-cell office:value-type="float" office:value="586" table:style-name="ce19">
            <text:p>586</text:p>
          </table:table-cell>
          <table:table-cell office:value-type="float" office:value="1246.5999999999999" table:style-name="ce22">
            <text:p>1,246.6</text:p>
          </table:table-cell>
          <table:table-cell office:value-type="float" office:value="539.5" table:style-name="ce22">
            <text:p>539.5</text:p>
          </table:table-cell>
          <table:table-cell office:value-type="float" office:value="707.1" table:style-name="ce22">
            <text:p>707.1</text:p>
          </table:table-cell>
          <table:table-cell office:value-type="float" office:value="106" table:style-name="ce19">
            <text:p>106</text:p>
          </table:table-cell>
          <table:table-cell office:value-type="float" office:value="19" table:style-name="ce19">
            <text:p>19</text:p>
          </table:table-cell>
          <table:table-cell office:value-type="float" office:value="87" table:style-name="ce19">
            <text:p>87</text:p>
          </table:table-cell>
          <table:table-cell office:value-type="float" office:value="25.4" table:style-name="ce22">
            <text:p>25.4</text:p>
          </table:table-cell>
          <table:table-cell office:value-type="float" office:value="5.7" table:style-name="ce22">
            <text:p>5.7</text:p>
          </table:table-cell>
          <table:table-cell office:value-type="float" office:value="19.7" table:style-name="ce25">
            <text:p>19.7</text:p>
          </table:table-cell>
          <table:table-cell office:value-type="float" office:value="1798" table:style-name="ce28">
            <text:p>1,798</text:p>
          </table:table-cell>
          <table:table-cell office:value-type="float" office:value="752" table:style-name="ce28">
            <text:p>752</text:p>
          </table:table-cell>
          <table:table-cell office:value-type="float" office:value="1046" table:style-name="ce28">
            <text:p>1,046</text:p>
          </table:table-cell>
          <table:table-cell office:value-type="float" office:value="5626" table:style-name="ce25">
            <text:p>5,626.0</text:p>
          </table:table-cell>
          <table:table-cell office:value-type="float" office:value="5095.8999999999996" table:style-name="ce25">
            <text:p>5,095.9</text:p>
          </table:table-cell>
          <table:table-cell office:value-type="float" office:value="530.1" table:style-name="ce25">
            <text:p>530.1</text:p>
          </table:table-cell>
          <table:table-cell office:value-type="float" office:value="2355.1999999999998" table:style-name="ce25">
            <text:p>2,355.2</text:p>
          </table:table-cell>
          <table:table-cell office:value-type="float" office:value="3270.8" table:style-name="ce25">
            <text:p>3,270.8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　　基隆市</text:p>
          </table:table-cell>
          <table:table-cell office:value-type="float" office:value="4283" table:style-name="ce16">
            <text:p>4,283</text:p>
          </table:table-cell>
          <table:table-cell office:value-type="float" office:value="1951" table:style-name="ce19">
            <text:p>1,951</text:p>
          </table:table-cell>
          <table:table-cell office:value-type="float" office:value="2332" table:style-name="ce19">
            <text:p>2,332</text:p>
          </table:table-cell>
          <table:table-cell office:value-type="float" office:value="5024.2" table:style-name="ce22">
            <text:p>5,024.2</text:p>
          </table:table-cell>
          <table:table-cell office:value-type="float" office:value="2317.6" table:style-name="ce22">
            <text:p>2,317.6</text:p>
          </table:table-cell>
          <table:table-cell office:value-type="float" office:value="2706.6" table:style-name="ce22">
            <text:p>2,706.6</text:p>
          </table:table-cell>
          <table:table-cell office:value-type="float" office:value="267" table:style-name="ce19">
            <text:p>267</text:p>
          </table:table-cell>
          <table:table-cell office:value-type="float" office:value="153" table:style-name="ce19">
            <text:p>153</text:p>
          </table:table-cell>
          <table:table-cell office:value-type="float" office:value="114" table:style-name="ce19">
            <text:p>114</text:p>
          </table:table-cell>
          <table:table-cell office:value-type="float" office:value="72.8" table:style-name="ce22">
            <text:p>72.8</text:p>
          </table:table-cell>
          <table:table-cell office:value-type="float" office:value="38.4" table:style-name="ce22">
            <text:p>38.4</text:p>
          </table:table-cell>
          <table:table-cell office:value-type="float" office:value="34.4" table:style-name="ce25">
            <text:p>34.4</text:p>
          </table:table-cell>
          <table:table-cell office:value-type="float" office:value="13605" table:style-name="ce28">
            <text:p>13,605</text:p>
          </table:table-cell>
          <table:table-cell office:value-type="float" office:value="5662" table:style-name="ce28">
            <text:p>5,662</text:p>
          </table:table-cell>
          <table:table-cell office:value-type="float" office:value="7943" table:style-name="ce28">
            <text:p>7,943</text:p>
          </table:table-cell>
          <table:table-cell office:value-type="float" office:value="43645.599999999999" table:style-name="ce25">
            <text:p>43,645.6</text:p>
          </table:table-cell>
          <table:table-cell office:value-type="float" office:value="38295.699999999997" table:style-name="ce25">
            <text:p>38,295.7</text:p>
          </table:table-cell>
          <table:table-cell office:value-type="float" office:value="5349.9" table:style-name="ce25">
            <text:p>5,349.9</text:p>
          </table:table-cell>
          <table:table-cell office:value-type="float" office:value="18038" table:style-name="ce25">
            <text:p>18,038.0</text:p>
          </table:table-cell>
          <table:table-cell office:value-type="float" office:value="25607.599999999999" table:style-name="ce25">
            <text:p>25,607.6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　　新竹市</text:p>
          </table:table-cell>
          <table:table-cell office:value-type="float" office:value="3784" table:style-name="ce16">
            <text:p>3,784</text:p>
          </table:table-cell>
          <table:table-cell office:value-type="float" office:value="1512" table:style-name="ce19">
            <text:p>1,512</text:p>
          </table:table-cell>
          <table:table-cell office:value-type="float" office:value="2272" table:style-name="ce19">
            <text:p>2,272</text:p>
          </table:table-cell>
          <table:table-cell office:value-type="float" office:value="4460.5" table:style-name="ce22">
            <text:p>4,460.5</text:p>
          </table:table-cell>
          <table:table-cell office:value-type="float" office:value="1771.2" table:style-name="ce22">
            <text:p>1,771.2</text:p>
          </table:table-cell>
          <table:table-cell office:value-type="float" office:value="2689.3" table:style-name="ce22">
            <text:p>2,689.3</text:p>
          </table:table-cell>
          <table:table-cell office:value-type="float" office:value="254" table:style-name="ce19">
            <text:p>254</text:p>
          </table:table-cell>
          <table:table-cell office:value-type="float" office:value="87" table:style-name="ce19">
            <text:p>87</text:p>
          </table:table-cell>
          <table:table-cell office:value-type="float" office:value="167" table:style-name="ce19">
            <text:p>167</text:p>
          </table:table-cell>
          <table:table-cell office:value-type="float" office:value="79.5" table:style-name="ce22">
            <text:p>79.5</text:p>
          </table:table-cell>
          <table:table-cell office:value-type="float" office:value="25.8" table:style-name="ce22">
            <text:p>25.8</text:p>
          </table:table-cell>
          <table:table-cell office:value-type="float" office:value="53.7" table:style-name="ce25">
            <text:p>53.7</text:p>
          </table:table-cell>
          <table:table-cell office:value-type="float" office:value="10075" table:style-name="ce28">
            <text:p>10,075</text:p>
          </table:table-cell>
          <table:table-cell office:value-type="float" office:value="4014" table:style-name="ce28">
            <text:p>4,014</text:p>
          </table:table-cell>
          <table:table-cell office:value-type="float" office:value="6061" table:style-name="ce28">
            <text:p>6,061</text:p>
          </table:table-cell>
          <table:table-cell office:value-type="float" office:value="40370.699999999997" table:style-name="ce25">
            <text:p>40,370.7</text:p>
          </table:table-cell>
          <table:table-cell office:value-type="float" office:value="33485.9" table:style-name="ce25">
            <text:p>33,485.9</text:p>
          </table:table-cell>
          <table:table-cell office:value-type="float" office:value="6884.8" table:style-name="ce25">
            <text:p>6,884.8</text:p>
          </table:table-cell>
          <table:table-cell office:value-type="float" office:value="16036.9" table:style-name="ce25">
            <text:p>16,036.9</text:p>
          </table:table-cell>
          <table:table-cell office:value-type="float" office:value="24333.8" table:style-name="ce25">
            <text:p>24,333.8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　　嘉義市</text:p>
          </table:table-cell>
          <table:table-cell office:value-type="float" office:value="3709" table:style-name="ce16">
            <text:p>3,709</text:p>
          </table:table-cell>
          <table:table-cell office:value-type="float" office:value="1483" table:style-name="ce19">
            <text:p>1,483</text:p>
          </table:table-cell>
          <table:table-cell office:value-type="float" office:value="2226" table:style-name="ce19">
            <text:p>2,226</text:p>
          </table:table-cell>
          <table:table-cell office:value-type="float" office:value="4042.2" table:style-name="ce22">
            <text:p>4,042.2</text:p>
          </table:table-cell>
          <table:table-cell office:value-type="float" office:value="1648.7" table:style-name="ce22">
            <text:p>1,648.7</text:p>
          </table:table-cell>
          <table:table-cell office:value-type="float" office:value="2393.5" table:style-name="ce22">
            <text:p>2,393.5</text:p>
          </table:table-cell>
          <table:table-cell office:value-type="float" office:value="132" table:style-name="ce19">
            <text:p>132</text:p>
          </table:table-cell>
          <table:table-cell office:value-type="float" office:value="48" table:style-name="ce19">
            <text:p>48</text:p>
          </table:table-cell>
          <table:table-cell office:value-type="float" office:value="84" table:style-name="ce19">
            <text:p>84</text:p>
          </table:table-cell>
          <table:table-cell office:value-type="float" office:value="26.8" table:style-name="ce22">
            <text:p>26.8</text:p>
          </table:table-cell>
          <table:table-cell office:value-type="float" office:value="6.9" table:style-name="ce22">
            <text:p>6.9</text:p>
          </table:table-cell>
          <table:table-cell office:value-type="float" office:value="19.899999999999999" table:style-name="ce25">
            <text:p>19.9</text:p>
          </table:table-cell>
          <table:table-cell office:value-type="float" office:value="11560" table:style-name="ce28">
            <text:p>11,560</text:p>
          </table:table-cell>
          <table:table-cell office:value-type="float" office:value="4400" table:style-name="ce28">
            <text:p>4,400</text:p>
          </table:table-cell>
          <table:table-cell office:value-type="float" office:value="7160" table:style-name="ce28">
            <text:p>7,160</text:p>
          </table:table-cell>
          <table:table-cell office:value-type="float" office:value="36888.400000000001" table:style-name="ce25">
            <text:p>36,888.4</text:p>
          </table:table-cell>
          <table:table-cell office:value-type="float" office:value="31012" table:style-name="ce25">
            <text:p>31,012.0</text:p>
          </table:table-cell>
          <table:table-cell office:value-type="float" office:value="5876.4" table:style-name="ce25">
            <text:p>5,876.4</text:p>
          </table:table-cell>
          <table:table-cell office:value-type="float" office:value="13990.4" table:style-name="ce25">
            <text:p>13,990.4</text:p>
          </table:table-cell>
          <table:table-cell office:value-type="float" office:value="22898" table:style-name="ce25">
            <text:p>22,898.0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　福建省</text:p>
          </table:table-cell>
          <table:table-cell office:value-type="float" office:value="1360" table:style-name="ce16">
            <text:p>1,360</text:p>
          </table:table-cell>
          <table:table-cell office:value-type="float" office:value="676" table:style-name="ce19">
            <text:p>676</text:p>
          </table:table-cell>
          <table:table-cell office:value-type="float" office:value="684" table:style-name="ce19">
            <text:p>684</text:p>
          </table:table-cell>
          <table:table-cell office:value-type="float" office:value="1684.1" table:style-name="ce22">
            <text:p>1,684.1</text:p>
          </table:table-cell>
          <table:table-cell office:value-type="float" office:value="779.5" table:style-name="ce22">
            <text:p>779.5</text:p>
          </table:table-cell>
          <table:table-cell office:value-type="float" office:value="904.6" table:style-name="ce22">
            <text:p>904.6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3.4" table:style-name="ce22">
            <text:p>13.4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3.6" table:style-name="ce25">
            <text:p>3.6</text:p>
          </table:table-cell>
          <table:table-cell office:value-type="float" office:value="4973" table:style-name="ce28">
            <text:p>4,973</text:p>
          </table:table-cell>
          <table:table-cell office:value-type="float" office:value="2122" table:style-name="ce28">
            <text:p>2,122</text:p>
          </table:table-cell>
          <table:table-cell office:value-type="float" office:value="2851" table:style-name="ce28">
            <text:p>2,851</text:p>
          </table:table-cell>
          <table:table-cell office:value-type="float" office:value="15521.9" table:style-name="ce25">
            <text:p>15,521.9</text:p>
          </table:table-cell>
          <table:table-cell office:value-type="float" office:value="12830.7" table:style-name="ce25">
            <text:p>12,830.7</text:p>
          </table:table-cell>
          <table:table-cell office:value-type="float" office:value="2691.2" table:style-name="ce25">
            <text:p>2,691.2</text:p>
          </table:table-cell>
          <table:table-cell office:value-type="float" office:value="6593.5" table:style-name="ce25">
            <text:p>6,593.5</text:p>
          </table:table-cell>
          <table:table-cell office:value-type="float" office:value="8928.4" table:style-name="ce25">
            <text:p>8,928.4</text:p>
          </table:table-cell>
          <table:table-cell table:number-columns-repeated="16363"/>
        </table:table-row>
        <table:table-row table:style-name="ro7">
          <table:table-cell office:value-type="string" table:style-name="ce9">
            <text:p>　　金門縣</text:p>
          </table:table-cell>
          <table:table-cell office:value-type="float" office:value="1300" table:style-name="ce16">
            <text:p>1,300</text:p>
          </table:table-cell>
          <table:table-cell office:value-type="float" office:value="652" table:style-name="ce19">
            <text:p>65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48" table:style-name="ce19">
            <text:p>648</text:p>
          </table:table-cell>
          <table:table-cell office:value-type="float" office:value="1597.8" table:style-name="ce22">
            <text:p>1,597.8</text:p>
          </table:table-cell>
          <table:table-cell office:value-type="float" office:value="757.6" table:style-name="ce22">
            <text:p>757.6</text:p>
          </table:table-cell>
          <table:table-cell office:value-type="float" office:value="840.2" table:style-name="ce22">
            <text:p>840.2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3.4" table:style-name="ce22">
            <text:p>13.4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3.6" table:style-name="ce25">
            <text:p>3.6</text:p>
          </table:table-cell>
          <table:table-cell office:value-type="float" office:value="4931" table:style-name="ce28">
            <text:p>4,931</text:p>
          </table:table-cell>
          <table:table-cell office:value-type="float" office:value="2107" table:style-name="ce28">
            <text:p>2,107</text:p>
          </table:table-cell>
          <table:table-cell office:value-type="float" office:value="2824" table:style-name="ce28">
            <text:p>2,824</text:p>
          </table:table-cell>
          <table:table-cell office:value-type="float" office:value="15391.9" table:style-name="ce25">
            <text:p>15,391.9</text:p>
          </table:table-cell>
          <table:table-cell office:value-type="float" office:value="12712.4" table:style-name="ce25">
            <text:p>12,712.4</text:p>
          </table:table-cell>
          <table:table-cell office:value-type="float" office:value="2679.5" table:style-name="ce25">
            <text:p>2,679.5</text:p>
          </table:table-cell>
          <table:table-cell office:value-type="float" office:value="6552.7" table:style-name="ce25">
            <text:p>6,552.7</text:p>
          </table:table-cell>
          <table:table-cell office:value-type="float" office:value="8839.2000000000007" table:style-name="ce25">
            <text:p>8,839.2</text:p>
          </table:table-cell>
          <table:table-cell table:number-columns-repeated="16363"/>
        </table:table-row>
        <table:table-row table:style-name="ro7">
          <table:table-cell office:value-type="string" table:style-name="ce10">
            <text:p>　　連江縣</text:p>
          </table:table-cell>
          <table:table-cell office:value-type="float" office:value="60" table:style-name="ce17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86.3" table:style-name="ce23">
            <text:p>86.3</text:p>
          </table:table-cell>
          <table:table-cell office:value-type="float" office:value="21.9" table:style-name="ce23">
            <text:p>21.9</text:p>
          </table:table-cell>
          <table:table-cell office:value-type="float" office:value="64.400000000000006" table:style-name="ce23">
            <text:p>64.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2" table:style-name="ce29">
            <text:p>42</text:p>
          </table:table-cell>
          <table:table-cell office:value-type="float" office:value="15" table:style-name="ce29">
            <text:p>15</text:p>
          </table:table-cell>
          <table:table-cell office:value-type="float" office:value="27" table:style-name="ce29">
            <text:p>27</text:p>
          </table:table-cell>
          <table:table-cell office:value-type="float" office:value="130" table:style-name="ce26">
            <text:p>130.0</text:p>
          </table:table-cell>
          <table:table-cell office:value-type="float" office:value="118.3" table:style-name="ce26">
            <text:p>118.3</text:p>
          </table:table-cell>
          <table:table-cell office:value-type="float" office:value="11.7" table:style-name="ce26">
            <text:p>11.7</text:p>
          </table:table-cell>
          <table:table-cell office:value-type="float" office:value="40.799999999999997" table:style-name="ce26">
            <text:p>40.8</text:p>
          </table:table-cell>
          <table:table-cell office:value-type="float" office:value="89.2" table:style-name="ce26">
            <text:p>89.2</text:p>
          </table:table-cell>
          <table:table-cell table:number-columns-repeated="16363"/>
        </table:table-row>
        <table:table-row table:style-name="ro7">
          <table:table-cell office:value-type="string" table:style-name="ce11">
            <text:p>備註</text:p>
          </table:table-cell>
          <table:table-cell table:number-columns-spanned="20" table:number-rows-spanned="1" table:style-name="ce37"/>
          <table:covered-table-cell table:number-columns-repeated="19"/>
          <table:table-cell table:number-columns-repeated="1636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5"/>
        </table:table-row>
        <table:table-row table:style-name="ro3">
          <table:table-cell office:value-type="string" office:string-value="資料來源：依據本署國民住宅組資料彙編。" table:formula="of:=IF(LEN([.A2])&gt;0;&quot;資料來源：&quot;&amp;[.A2];&quot;&quot;)" table:number-columns-spanned="21" table:number-rows-spanned="1" table:style-name="ce40">
            <text:p>資料來源：依據本署國民住宅組資料彙編。</text:p>
          </table:table-cell>
          <table:covered-table-cell table:number-columns-repeated="15"/>
          <table:covered-table-cell>
            <draw:custom-shape svg:x="0.22143in" svg:y="0.03919in" svg:width="3.0324in" svg:height="0.315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2月 6日 16:40:4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4">
          <table:table-cell office:value-type="string" office:string-value="填表說明：1.本署主計室編製1份自存外，資料並經由網際網路報送內政部統計處資料庫。&#10;　　　　　2.本表補貼戶數、補貼金額之性別係依申請人性別分。" table:formula="of:=SUBSTITUTE(IF(LEN([.A2])&gt;0;&quot;填表說明：&quot;&amp;[.C2];&quot;&quot;);CHAR(10);CHAR(10)&amp;&quot;　　　　　&quot;)" table:number-columns-spanned="21" table:number-rows-spanned="1" table:style-name="ce41">
            <text:p>填表說明：1.本署主計室編製1份自存外，資料並經由網際網路報送內政部統計處資料庫。</text:p>
            <text:p>　　　　　2.本表補貼戶數、補貼金額之性別係依申請人性別分。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2353-00-02(101).$A$3:2353-00-02(101).$U$39" table:base-cell-address="2353-00-02(101).$A$1"/>
        </table:named-expressions>
      </table:table>
      <table:named-expressions>
        <table:named-expression table:name="pp" table:expression="of:=[.#REF!]" table:base-cell-address="2353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P1"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1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1" number:min-integer-digits="1" number:grouping="true"/>
    </number:number-style>
    <number:number-style style:name="N69P1">
      <number:text>-</number:text>
      <number:number number:decimal-places="1" number:min-integer-digits="1" number:grouping="true"/>
    </number:number-style>
    <number:text-style style:name="N69">
      <number:text>       －</number:text>
      <style:map style:condition="value()&gt;0" style:apply-style-name="N69P0"/>
      <style:map style:condition="value()&lt;0" style:apply-style-name="N69P1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21315__20998__20301__32_2" style:display-name="千分位 2" style:family="table-cell" style:data-style-name="N61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SYSTEM</dc:creator>
    <meta:creation-date>2001-02-06T07:45:53Z</meta:creation-date>
    <dc:date>2023-02-07T02:01:20Z</dc:date>
    <meta:print-date>2019-01-22T06:26:50Z</meta:print-date>
  </office:meta>
</office:document-meta>
</file>