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thick solid #000000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ck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thin solid #000000" fo:border-bottom="thick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able-cell-properties fo:border-top="thin solid #000000" fo:border-bottom="thick solid #000000" fo:border-left="thin solid #000000" fo:border-right="thick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thick solid #00000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48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thick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thick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9">
      <style:table-cell-properties fo:border-top="thin solid #000000" fo:border-bottom="thick solid #000000" fo:border-left="thin solid #000000" fo:border-right="thick solid #00000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page" style:column-width="2.67229166666667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page" style:column-width="2.857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page" style:column-width="2.80458333333333cm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page" style:column-width="2.72520833333333cm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page" style:column-width="2.989791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page" style:column-width="2.196041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.16416666666667cm"/>
    </style:style>
    <style:style style:name="co32" style:family="table-column">
      <style:table-column-properties fo:break-before="auto" style:column-width="1.8785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8.7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17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106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00.15pt" style:use-optimal-row-height="false" fo:break-before="auto"/>
    </style:style>
    <style:style style:name="ro17" style:family="table-row">
      <style:table-row-properties style:row-height="98.4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2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6362" table:default-cell-style-name="ce2"/>
        <table:table-row table:style-name="ro1">
          <table:table-cell table:style-name="ce3"/>
          <table:table-cell office:value-type="string" table:style-name="ce18">
            <text:p>92年 <text:s/>子宮頸抹片檢查人數及篩檢涵蓋率（篩檢日期:90.1.1-92.12.31）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2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3757" table:style-name="ce10">
            <text:p>113,757<text:s/></text:p>
          </table:table-cell>
          <table:table-cell office:value-type="float" office:value="235272" table:style-name="ce10">
            <text:p>235,272<text:s/></text:p>
          </table:table-cell>
          <table:table-cell office:value-type="float" office:value="48.351270019381822" table:formula="of:=[.B4]/[.C4]*100" table:style-name="ce11">
            <text:p>48.4<text:s/></text:p>
          </table:table-cell>
          <table:table-cell office:value-type="float" office:value="128231" table:style-name="ce10">
            <text:p>128,231<text:s/></text:p>
          </table:table-cell>
          <table:table-cell office:value-type="float" office:value="243128" table:style-name="ce10">
            <text:p>243,128<text:s/></text:p>
          </table:table-cell>
          <table:table-cell office:value-type="float" office:value="52.74217696028429" table:formula="of:=[.E4]/[.F4]*100" table:style-name="ce11">
            <text:p>52.7<text:s/></text:p>
          </table:table-cell>
          <table:table-cell office:value-type="float" office:value="84941" table:style-name="ce10">
            <text:p>84,941<text:s/></text:p>
          </table:table-cell>
          <table:table-cell office:value-type="float" office:value="155299" table:style-name="ce10">
            <text:p>155,299<text:s/></text:p>
          </table:table-cell>
          <table:table-cell office:value-type="float" office:value="54.695136478663741" table:formula="of:=[.H4]/[.I4]*100" table:style-name="ce11">
            <text:p>54.7<text:s/></text:p>
          </table:table-cell>
          <table:table-cell office:value-type="float" office:value="42726" table:style-name="ce10">
            <text:p>42,726<text:s/></text:p>
          </table:table-cell>
          <table:table-cell office:value-type="float" office:value="94656" table:style-name="ce10">
            <text:p>94,656<text:s/></text:p>
          </table:table-cell>
          <table:table-cell office:value-type="float" office:value="45.138184584178497" table:formula="of:=[.K4]/[.L4]*100" table:style-name="ce11">
            <text:p>45.1<text:s/></text:p>
          </table:table-cell>
          <table:table-cell office:value-type="float" office:value="25192" table:style-name="ce10">
            <text:p>25,192<text:s/></text:p>
          </table:table-cell>
          <table:table-cell office:value-type="float" office:value="86799" table:style-name="ce10">
            <text:p>86,799<text:s/></text:p>
          </table:table-cell>
          <table:table-cell office:value-type="float" office:value="29.023375845343839" table:formula="of:=[.N4]/[.O4]*100" table:style-name="ce11">
            <text:p>29.0<text:s/></text:p>
          </table:table-cell>
          <table:table-cell office:value-type="float" office:value="394847" table:formula="of:=SUM([.B4]+[.E4]+[.H4]+[.K4]+[.N4])" table:style-name="ce10">
            <text:p>394,847<text:s/></text:p>
          </table:table-cell>
          <table:table-cell office:value-type="float" office:value="815154" table:formula="of:=SUM([.C4]+[.F4]+[.I4]+[.L4]+[.O4])" table:style-name="ce10">
            <text:p>815,154<text:s/></text:p>
          </table:table-cell>
          <table:table-cell office:value-type="float" office:value="48.438331898021723" table:formula="of:=[.Q4]/[.R4]*100" table:style-name="ce12">
            <text:p>48.4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58827" table:style-name="ce10">
            <text:p>58,827<text:s/></text:p>
          </table:table-cell>
          <table:table-cell office:value-type="float" office:value="130471" table:style-name="ce10">
            <text:p>130,471<text:s/></text:p>
          </table:table-cell>
          <table:table-cell office:value-type="float" office:value="45.088180515210276" table:formula="of:=[.B5]/[.C5]*100" table:style-name="ce11">
            <text:p>45.1<text:s/></text:p>
          </table:table-cell>
          <table:table-cell office:value-type="float" office:value="63148" table:style-name="ce10">
            <text:p>63,148<text:s/></text:p>
          </table:table-cell>
          <table:table-cell office:value-type="float" office:value="129795" table:style-name="ce10">
            <text:p>129,795<text:s/></text:p>
          </table:table-cell>
          <table:table-cell office:value-type="float" office:value="48.65210524288301" table:formula="of:=[.E5]/[.F5]*100" table:style-name="ce11">
            <text:p>48.7<text:s/></text:p>
          </table:table-cell>
          <table:table-cell office:value-type="float" office:value="37216" table:style-name="ce10">
            <text:p>37,216<text:s/></text:p>
          </table:table-cell>
          <table:table-cell office:value-type="float" office:value="81472" table:style-name="ce10">
            <text:p>81,472<text:s/></text:p>
          </table:table-cell>
          <table:table-cell office:value-type="float" office:value="45.679497250589158" table:formula="of:=[.H5]/[.I5]*100" table:style-name="ce11">
            <text:p>45.7<text:s/></text:p>
          </table:table-cell>
          <table:table-cell office:value-type="float" office:value="19678" table:style-name="ce10">
            <text:p>19,678<text:s/></text:p>
          </table:table-cell>
          <table:table-cell office:value-type="float" office:value="47381" table:style-name="ce10">
            <text:p>47,381<text:s/></text:p>
          </table:table-cell>
          <table:table-cell office:value-type="float" office:value="41.531415546316033" table:formula="of:=[.K5]/[.L5]*100" table:style-name="ce11">
            <text:p>41.5<text:s/></text:p>
          </table:table-cell>
          <table:table-cell office:value-type="float" office:value="11186" table:style-name="ce10">
            <text:p>11,186<text:s/></text:p>
          </table:table-cell>
          <table:table-cell office:value-type="float" office:value="33792" table:style-name="ce10">
            <text:p>33,792<text:s/></text:p>
          </table:table-cell>
          <table:table-cell office:value-type="float" office:value="33.102509469696969" table:formula="of:=[.N5]/[.O5]*100" table:style-name="ce11">
            <text:p>33.1<text:s/></text:p>
          </table:table-cell>
          <table:table-cell office:value-type="float" office:value="190055" table:formula="of:=SUM([.B5]+[.E5]+[.H5]+[.K5]+[.N5])" table:style-name="ce10">
            <text:p>190,055<text:s/></text:p>
          </table:table-cell>
          <table:table-cell office:value-type="float" office:value="422911" table:formula="of:=SUM([.C5]+[.F5]+[.I5]+[.L5]+[.O5])" table:style-name="ce10">
            <text:p>422,911<text:s/></text:p>
          </table:table-cell>
          <table:table-cell office:value-type="float" office:value="44.939715448404037" table:formula="of:=[.Q5]/[.R5]*100" table:style-name="ce12">
            <text:p>44.9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5892" table:style-name="ce10">
            <text:p>15,892<text:s/></text:p>
          </table:table-cell>
          <table:table-cell office:value-type="float" office:value="32964" table:style-name="ce10">
            <text:p>32,964<text:s/></text:p>
          </table:table-cell>
          <table:table-cell office:value-type="float" office:value="48.210168668850869" table:formula="of:=[.B6]/[.C6]*100" table:style-name="ce11">
            <text:p>48.2<text:s/></text:p>
          </table:table-cell>
          <table:table-cell office:value-type="float" office:value="17437" table:style-name="ce10">
            <text:p>17,437<text:s/></text:p>
          </table:table-cell>
          <table:table-cell office:value-type="float" office:value="32205" table:style-name="ce10">
            <text:p>32,205<text:s/></text:p>
          </table:table-cell>
          <table:table-cell office:value-type="float" office:value="54.143766495885735" table:formula="of:=[.E6]/[.F6]*100" table:style-name="ce11">
            <text:p>54.1<text:s/></text:p>
          </table:table-cell>
          <table:table-cell office:value-type="float" office:value="11014" table:style-name="ce10">
            <text:p>11,014<text:s/></text:p>
          </table:table-cell>
          <table:table-cell office:value-type="float" office:value="19077" table:style-name="ce10">
            <text:p>19,077<text:s/></text:p>
          </table:table-cell>
          <table:table-cell office:value-type="float" office:value="57.734444619174916" table:formula="of:=[.H6]/[.I6]*100" table:style-name="ce11">
            <text:p>57.7<text:s/></text:p>
          </table:table-cell>
          <table:table-cell office:value-type="float" office:value="7496" table:style-name="ce10">
            <text:p>7,496<text:s/></text:p>
          </table:table-cell>
          <table:table-cell office:value-type="float" office:value="13835" table:style-name="ce10">
            <text:p>13,835<text:s/></text:p>
          </table:table-cell>
          <table:table-cell office:value-type="float" office:value="54.18142392482833" table:formula="of:=[.K6]/[.L6]*100" table:style-name="ce11">
            <text:p>54.2<text:s/></text:p>
          </table:table-cell>
          <table:table-cell office:value-type="float" office:value="5198" table:style-name="ce10">
            <text:p>5,198<text:s/></text:p>
          </table:table-cell>
          <table:table-cell office:value-type="float" office:value="11360" table:style-name="ce10">
            <text:p>11,360<text:s/></text:p>
          </table:table-cell>
          <table:table-cell office:value-type="float" office:value="45.757042253521121" table:formula="of:=[.N6]/[.O6]*100" table:style-name="ce11">
            <text:p>45.8<text:s/></text:p>
          </table:table-cell>
          <table:table-cell office:value-type="float" office:value="57037" table:formula="of:=SUM([.B6]+[.E6]+[.H6]+[.K6]+[.N6])" table:style-name="ce10">
            <text:p>57,037<text:s/></text:p>
          </table:table-cell>
          <table:table-cell office:value-type="float" office:value="109441" table:formula="of:=SUM([.C6]+[.F6]+[.I6]+[.L6]+[.O6])" table:style-name="ce10">
            <text:p>109,441<text:s/></text:p>
          </table:table-cell>
          <table:table-cell office:value-type="float" office:value="52.116665600643266" table:formula="of:=[.Q6]/[.R6]*100" table:style-name="ce12">
            <text:p>52.1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7646" table:style-name="ce10">
            <text:p>17,646<text:s/></text:p>
          </table:table-cell>
          <table:table-cell office:value-type="float" office:value="33860" table:style-name="ce10">
            <text:p>33,860<text:s/></text:p>
          </table:table-cell>
          <table:table-cell office:value-type="float" office:value="52.114589486119314" table:formula="of:=[.B7]/[.C7]*100" table:style-name="ce11">
            <text:p>52.1<text:s/></text:p>
          </table:table-cell>
          <table:table-cell office:value-type="float" office:value="14840" table:style-name="ce10">
            <text:p>14,840<text:s/></text:p>
          </table:table-cell>
          <table:table-cell office:value-type="float" office:value="29306" table:style-name="ce10">
            <text:p>29,306<text:s/></text:p>
          </table:table-cell>
          <table:table-cell office:value-type="float" office:value="50.638094588138948" table:formula="of:=[.E7]/[.F7]*100" table:style-name="ce11">
            <text:p>50.6<text:s/></text:p>
          </table:table-cell>
          <table:table-cell office:value-type="float" office:value="8187" table:style-name="ce10">
            <text:p>8,187<text:s/></text:p>
          </table:table-cell>
          <table:table-cell office:value-type="float" office:value="17138" table:style-name="ce10">
            <text:p>17,138<text:s/></text:p>
          </table:table-cell>
          <table:table-cell office:value-type="float" office:value="47.771035126619211" table:formula="of:=[.H7]/[.I7]*100" table:style-name="ce11">
            <text:p>47.8<text:s/></text:p>
          </table:table-cell>
          <table:table-cell office:value-type="float" office:value="4553" table:style-name="ce10">
            <text:p>4,553<text:s/></text:p>
          </table:table-cell>
          <table:table-cell office:value-type="float" office:value="11610" table:style-name="ce10">
            <text:p>11,610<text:s/></text:p>
          </table:table-cell>
          <table:table-cell office:value-type="float" office:value="39.216192937123168" table:formula="of:=[.K7]/[.L7]*100" table:style-name="ce11">
            <text:p>39.2<text:s/></text:p>
          </table:table-cell>
          <table:table-cell office:value-type="float" office:value="2356" table:style-name="ce10">
            <text:p>2,356<text:s/></text:p>
          </table:table-cell>
          <table:table-cell office:value-type="float" office:value="10095" table:style-name="ce10">
            <text:p>10,095<text:s/></text:p>
          </table:table-cell>
          <table:table-cell office:value-type="float" office:value="23.338286280336799" table:formula="of:=[.N7]/[.O7]*100" table:style-name="ce11">
            <text:p>23.3<text:s/></text:p>
          </table:table-cell>
          <table:table-cell office:value-type="float" office:value="47582" table:formula="of:=SUM([.B7]+[.E7]+[.H7]+[.K7]+[.N7])" table:style-name="ce10">
            <text:p>47,582<text:s/></text:p>
          </table:table-cell>
          <table:table-cell office:value-type="float" office:value="102009" table:formula="of:=SUM([.C7]+[.F7]+[.I7]+[.L7]+[.O7])" table:style-name="ce10">
            <text:p>102,009<text:s/></text:p>
          </table:table-cell>
          <table:table-cell office:value-type="float" office:value="46.644903881030103" table:formula="of:=[.Q7]/[.R7]*100" table:style-name="ce12">
            <text:p>46.6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0686" table:style-name="ce10">
            <text:p>50,686<text:s/></text:p>
          </table:table-cell>
          <table:table-cell office:value-type="float" office:value="100941" table:style-name="ce10">
            <text:p>100,941<text:s/></text:p>
          </table:table-cell>
          <table:table-cell office:value-type="float" office:value="50.213491049226775" table:formula="of:=[.B8]/[.C8]*100" table:style-name="ce11">
            <text:p>50.2<text:s/></text:p>
          </table:table-cell>
          <table:table-cell office:value-type="float" office:value="43606" table:style-name="ce10">
            <text:p>43,606<text:s/></text:p>
          </table:table-cell>
          <table:table-cell office:value-type="float" office:value="84863" table:style-name="ce10">
            <text:p>84,863<text:s/></text:p>
          </table:table-cell>
          <table:table-cell office:value-type="float" office:value="51.383995380790218" table:formula="of:=[.E8]/[.F8]*100" table:style-name="ce11">
            <text:p>51.4<text:s/></text:p>
          </table:table-cell>
          <table:table-cell office:value-type="float" office:value="22236" table:style-name="ce10">
            <text:p>22,236<text:s/></text:p>
          </table:table-cell>
          <table:table-cell office:value-type="float" office:value="45394" table:style-name="ce10">
            <text:p>45,394<text:s/></text:p>
          </table:table-cell>
          <table:table-cell office:value-type="float" office:value="48.984447283781996" table:formula="of:=[.H8]/[.I8]*100" table:style-name="ce11">
            <text:p>49.0<text:s/></text:p>
          </table:table-cell>
          <table:table-cell office:value-type="float" office:value="10519" table:style-name="ce10">
            <text:p>10,519<text:s/></text:p>
          </table:table-cell>
          <table:table-cell office:value-type="float" office:value="26758" table:style-name="ce10">
            <text:p>26,758<text:s/></text:p>
          </table:table-cell>
          <table:table-cell office:value-type="float" office:value="39.311607743478589" table:formula="of:=[.K8]/[.L8]*100" table:style-name="ce11">
            <text:p>39.3<text:s/></text:p>
          </table:table-cell>
          <table:table-cell office:value-type="float" office:value="4821" table:style-name="ce10">
            <text:p>4,821<text:s/></text:p>
          </table:table-cell>
          <table:table-cell office:value-type="float" office:value="20846" table:style-name="ce10">
            <text:p>20,846<text:s/></text:p>
          </table:table-cell>
          <table:table-cell office:value-type="float" office:value="23.126738942722824" table:formula="of:=[.N8]/[.O8]*100" table:style-name="ce11">
            <text:p>23.1<text:s/></text:p>
          </table:table-cell>
          <table:table-cell office:value-type="float" office:value="131868" table:formula="of:=SUM([.B8]+[.E8]+[.H8]+[.K8]+[.N8])" table:style-name="ce10">
            <text:p>131,868<text:s/></text:p>
          </table:table-cell>
          <table:table-cell office:value-type="float" office:value="278802" table:formula="of:=SUM([.C8]+[.F8]+[.I8]+[.L8]+[.O8])" table:style-name="ce10">
            <text:p>278,802<text:s/></text:p>
          </table:table-cell>
          <table:table-cell office:value-type="float" office:value="47.298082510168506" table:formula="of:=[.Q8]/[.R8]*100" table:style-name="ce12">
            <text:p>47.3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1851" table:style-name="ce10">
            <text:p>31,851<text:s/></text:p>
          </table:table-cell>
          <table:table-cell office:value-type="float" office:value="64487" table:style-name="ce10">
            <text:p>64,487<text:s/></text:p>
          </table:table-cell>
          <table:table-cell office:value-type="float" office:value="49.391350194612862" table:formula="of:=[.B9]/[.C9]*100" table:style-name="ce11">
            <text:p>49.4<text:s/></text:p>
          </table:table-cell>
          <table:table-cell office:value-type="float" office:value="33902" table:style-name="ce10">
            <text:p>33,902<text:s/></text:p>
          </table:table-cell>
          <table:table-cell office:value-type="float" office:value="63039" table:style-name="ce10">
            <text:p>63,039<text:s/></text:p>
          </table:table-cell>
          <table:table-cell office:value-type="float" office:value="53.77940639921318" table:formula="of:=[.E9]/[.F9]*100" table:style-name="ce11">
            <text:p>53.8<text:s/></text:p>
          </table:table-cell>
          <table:table-cell office:value-type="float" office:value="19531" table:style-name="ce10">
            <text:p>19,531<text:s/></text:p>
          </table:table-cell>
          <table:table-cell office:value-type="float" office:value="36951" table:style-name="ce10">
            <text:p>36,951<text:s/></text:p>
          </table:table-cell>
          <table:table-cell office:value-type="float" office:value="52.856485616086168" table:formula="of:=[.H9]/[.I9]*100" table:style-name="ce11">
            <text:p>52.9<text:s/></text:p>
          </table:table-cell>
          <table:table-cell office:value-type="float" office:value="11013" table:style-name="ce10">
            <text:p>11,013<text:s/></text:p>
          </table:table-cell>
          <table:table-cell office:value-type="float" office:value="24122" table:style-name="ce10">
            <text:p>24,122<text:s/></text:p>
          </table:table-cell>
          <table:table-cell office:value-type="float" office:value="45.655418290357353" table:formula="of:=[.K9]/[.L9]*100" table:style-name="ce11">
            <text:p>45.7<text:s/></text:p>
          </table:table-cell>
          <table:table-cell office:value-type="float" office:value="5802" table:style-name="ce10">
            <text:p>5,802<text:s/></text:p>
          </table:table-cell>
          <table:table-cell office:value-type="float" office:value="19125" table:style-name="ce10">
            <text:p>19,125<text:s/></text:p>
          </table:table-cell>
          <table:table-cell office:value-type="float" office:value="30.337254901960787" table:formula="of:=[.N9]/[.O9]*100" table:style-name="ce11">
            <text:p>30.3<text:s/></text:p>
          </table:table-cell>
          <table:table-cell office:value-type="float" office:value="102099" table:formula="of:=SUM([.B9]+[.E9]+[.H9]+[.K9]+[.N9])" table:style-name="ce10">
            <text:p>102,099<text:s/></text:p>
          </table:table-cell>
          <table:table-cell office:value-type="float" office:value="207724" table:formula="of:=SUM([.C9]+[.F9]+[.I9]+[.L9]+[.O9])" table:style-name="ce10">
            <text:p>207,724<text:s/></text:p>
          </table:table-cell>
          <table:table-cell office:value-type="float" office:value="49.151277656890876" table:formula="of:=[.Q9]/[.R9]*100" table:style-name="ce12">
            <text:p>49.2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0272" table:style-name="ce10">
            <text:p>10,272<text:s/></text:p>
          </table:table-cell>
          <table:table-cell office:value-type="float" office:value="22370" table:style-name="ce10">
            <text:p>22,370<text:s/></text:p>
          </table:table-cell>
          <table:table-cell office:value-type="float" office:value="45.918641037103264" table:formula="of:=[.B10]/[.C10]*100" table:style-name="ce11">
            <text:p>45.9<text:s/></text:p>
          </table:table-cell>
          <table:table-cell office:value-type="float" office:value="10795" table:style-name="ce10">
            <text:p>10,795<text:s/></text:p>
          </table:table-cell>
          <table:table-cell office:value-type="float" office:value="20598" table:style-name="ce10">
            <text:p>20,598<text:s/></text:p>
          </table:table-cell>
          <table:table-cell office:value-type="float" office:value="52.408000776774443" table:formula="of:=[.E10]/[.F10]*100" table:style-name="ce11">
            <text:p>52.4<text:s/></text:p>
          </table:table-cell>
          <table:table-cell office:value-type="float" office:value="7080" table:style-name="ce10">
            <text:p>7,080<text:s/></text:p>
          </table:table-cell>
          <table:table-cell office:value-type="float" office:value="13469" table:style-name="ce10">
            <text:p>13,469<text:s/></text:p>
          </table:table-cell>
          <table:table-cell office:value-type="float" office:value="52.565149602791593" table:formula="of:=[.H10]/[.I10]*100" table:style-name="ce11">
            <text:p>52.6<text:s/></text:p>
          </table:table-cell>
          <table:table-cell office:value-type="float" office:value="4560" table:style-name="ce10">
            <text:p>4,560<text:s/></text:p>
          </table:table-cell>
          <table:table-cell office:value-type="float" office:value="9966" table:style-name="ce10">
            <text:p>9,966<text:s/></text:p>
          </table:table-cell>
          <table:table-cell office:value-type="float" office:value="45.755568934376882" table:formula="of:=[.K10]/[.L10]*100" table:style-name="ce11">
            <text:p>45.8<text:s/></text:p>
          </table:table-cell>
          <table:table-cell office:value-type="float" office:value="2720" table:style-name="ce10">
            <text:p>2,720<text:s/></text:p>
          </table:table-cell>
          <table:table-cell office:value-type="float" office:value="7944" table:style-name="ce10">
            <text:p>7,944<text:s/></text:p>
          </table:table-cell>
          <table:table-cell office:value-type="float" office:value="34.239677744209466" table:formula="of:=[.N10]/[.O10]*100" table:style-name="ce11">
            <text:p>34.2<text:s/></text:p>
          </table:table-cell>
          <table:table-cell office:value-type="float" office:value="35427" table:formula="of:=SUM([.B10]+[.E10]+[.H10]+[.K10]+[.N10])" table:style-name="ce10">
            <text:p>35,427<text:s/></text:p>
          </table:table-cell>
          <table:table-cell office:value-type="float" office:value="74347" table:formula="of:=SUM([.C10]+[.F10]+[.I10]+[.L10]+[.O10])" table:style-name="ce10">
            <text:p>74,347<text:s/></text:p>
          </table:table-cell>
          <table:table-cell office:value-type="float" office:value="47.65088033141889" table:formula="of:=[.Q10]/[.R10]*100" table:style-name="ce12">
            <text:p>47.7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151225" table:style-name="ce10">
            <text:p>151,225<text:s/></text:p>
          </table:table-cell>
          <table:table-cell office:value-type="float" office:value="324269" table:style-name="ce10">
            <text:p>324,269<text:s/></text:p>
          </table:table-cell>
          <table:table-cell office:value-type="float" office:value="46.635663600282484" table:formula="of:=[.B11]/[.C11]*100" table:style-name="ce11">
            <text:p>46.6<text:s/></text:p>
          </table:table-cell>
          <table:table-cell office:value-type="float" office:value="151462" table:style-name="ce10">
            <text:p>151,462<text:s/></text:p>
          </table:table-cell>
          <table:table-cell office:value-type="float" office:value="321455" table:style-name="ce10">
            <text:p>321,455<text:s/></text:p>
          </table:table-cell>
          <table:table-cell office:value-type="float" office:value="47.11763699429158" table:formula="of:=[.E11]/[.F11]*100" table:style-name="ce11">
            <text:p>47.1<text:s/></text:p>
          </table:table-cell>
          <table:table-cell office:value-type="float" office:value="78036" table:style-name="ce10">
            <text:p>78,036<text:s/></text:p>
          </table:table-cell>
          <table:table-cell office:value-type="float" office:value="178729" table:style-name="ce10">
            <text:p>178,729<text:s/></text:p>
          </table:table-cell>
          <table:table-cell office:value-type="float" office:value="43.661632975062801" table:formula="of:=[.H11]/[.I11]*100" table:style-name="ce11">
            <text:p>43.7<text:s/></text:p>
          </table:table-cell>
          <table:table-cell office:value-type="float" office:value="34092" table:style-name="ce10">
            <text:p>34,092<text:s/></text:p>
          </table:table-cell>
          <table:table-cell office:value-type="float" office:value="96409" table:style-name="ce10">
            <text:p>96,409<text:s/></text:p>
          </table:table-cell>
          <table:table-cell office:value-type="float" office:value="35.361843811262432" table:formula="of:=[.K11]/[.L11]*100" table:style-name="ce11">
            <text:p>35.4<text:s/></text:p>
          </table:table-cell>
          <table:table-cell office:value-type="float" office:value="18689" table:style-name="ce10">
            <text:p>18,689<text:s/></text:p>
          </table:table-cell>
          <table:table-cell office:value-type="float" office:value="71966" table:style-name="ce10">
            <text:p>71,966<text:s/></text:p>
          </table:table-cell>
          <table:table-cell office:value-type="float" office:value="25.969207681405109" table:formula="of:=[.N11]/[.O11]*100" table:style-name="ce11">
            <text:p>26.0<text:s/></text:p>
          </table:table-cell>
          <table:table-cell office:value-type="float" office:value="433504" table:formula="of:=SUM([.B11]+[.E11]+[.H11]+[.K11]+[.N11])" table:style-name="ce10">
            <text:p>433,504<text:s/></text:p>
          </table:table-cell>
          <table:table-cell office:value-type="float" office:value="992828" table:formula="of:=SUM([.C11]+[.F11]+[.I11]+[.L11]+[.O11])" table:style-name="ce10">
            <text:p>992,828<text:s/></text:p>
          </table:table-cell>
          <table:table-cell office:value-type="float" office:value="43.663555016578904" table:formula="of:=[.Q11]/[.R11]*100" table:style-name="ce12">
            <text:p>43.7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81136" table:style-name="ce10">
            <text:p>81,136<text:s/></text:p>
          </table:table-cell>
          <table:table-cell office:value-type="float" office:value="160517" table:style-name="ce10">
            <text:p>160,517<text:s/></text:p>
          </table:table-cell>
          <table:table-cell office:value-type="float" office:value="50.546671069107937" table:formula="of:=[.B12]/[.C12]*100" table:style-name="ce11">
            <text:p>50.5<text:s/></text:p>
          </table:table-cell>
          <table:table-cell office:value-type="float" office:value="73689" table:style-name="ce10">
            <text:p>73,689<text:s/></text:p>
          </table:table-cell>
          <table:table-cell office:value-type="float" office:value="139262" table:style-name="ce10">
            <text:p>139,262<text:s/></text:p>
          </table:table-cell>
          <table:table-cell office:value-type="float" office:value="52.913932013040167" table:formula="of:=[.E12]/[.F12]*100" table:style-name="ce11">
            <text:p>52.9<text:s/></text:p>
          </table:table-cell>
          <table:table-cell office:value-type="float" office:value="38369" table:style-name="ce10">
            <text:p>38,369<text:s/></text:p>
          </table:table-cell>
          <table:table-cell office:value-type="float" office:value="76370" table:style-name="ce10">
            <text:p>76,370<text:s/></text:p>
          </table:table-cell>
          <table:table-cell office:value-type="float" office:value="50.240932303260443" table:formula="of:=[.H12]/[.I12]*100" table:style-name="ce11">
            <text:p>50.2<text:s/></text:p>
          </table:table-cell>
          <table:table-cell office:value-type="float" office:value="20510" table:style-name="ce10">
            <text:p>20,510<text:s/></text:p>
          </table:table-cell>
          <table:table-cell office:value-type="float" office:value="45476" table:style-name="ce10">
            <text:p>45,476<text:s/></text:p>
          </table:table-cell>
          <table:table-cell office:value-type="float" office:value="45.100712463717123" table:formula="of:=[.K12]/[.L12]*100" table:style-name="ce11">
            <text:p>45.1<text:s/></text:p>
          </table:table-cell>
          <table:table-cell office:value-type="float" office:value="11736" table:style-name="ce10">
            <text:p>11,736<text:s/></text:p>
          </table:table-cell>
          <table:table-cell office:value-type="float" office:value="35194" table:style-name="ce10">
            <text:p>35,194<text:s/></text:p>
          </table:table-cell>
          <table:table-cell office:value-type="float" office:value="33.346593169290216" table:formula="of:=[.N12]/[.O12]*100" table:style-name="ce11">
            <text:p>33.3<text:s/></text:p>
          </table:table-cell>
          <table:table-cell office:value-type="float" office:value="225440" table:formula="of:=SUM([.B12]+[.E12]+[.H12]+[.K12]+[.N12])" table:style-name="ce10">
            <text:p>225,440<text:s/></text:p>
          </table:table-cell>
          <table:table-cell office:value-type="float" office:value="456819" table:formula="of:=SUM([.C12]+[.F12]+[.I12]+[.L12]+[.O12])" table:style-name="ce10">
            <text:p>456,819<text:s/></text:p>
          </table:table-cell>
          <table:table-cell office:value-type="float" office:value="49.349961363253279" table:formula="of:=[.Q12]/[.R12]*100" table:style-name="ce12">
            <text:p>49.3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18045" table:style-name="ce10">
            <text:p>18,045<text:s/></text:p>
          </table:table-cell>
          <table:table-cell office:value-type="float" office:value="36558" table:style-name="ce10">
            <text:p>36,558<text:s/></text:p>
          </table:table-cell>
          <table:table-cell office:value-type="float" office:value="49.359921221073364" table:formula="of:=[.B13]/[.C13]*100" table:style-name="ce11">
            <text:p>49.4<text:s/></text:p>
          </table:table-cell>
          <table:table-cell office:value-type="float" office:value="14730" table:style-name="ce10">
            <text:p>14,730<text:s/></text:p>
          </table:table-cell>
          <table:table-cell office:value-type="float" office:value="29391" table:style-name="ce10">
            <text:p>29,391<text:s/></text:p>
          </table:table-cell>
          <table:table-cell office:value-type="float" office:value="50.11738287230785" table:formula="of:=[.E13]/[.F13]*100" table:style-name="ce11">
            <text:p>50.1<text:s/></text:p>
          </table:table-cell>
          <table:table-cell office:value-type="float" office:value="8312" table:style-name="ce10">
            <text:p>8,312<text:s/></text:p>
          </table:table-cell>
          <table:table-cell office:value-type="float" office:value="17719" table:style-name="ce10">
            <text:p>17,719<text:s/></text:p>
          </table:table-cell>
          <table:table-cell office:value-type="float" office:value="46.91009650657486" table:formula="of:=[.H13]/[.I13]*100" table:style-name="ce11">
            <text:p>46.9<text:s/></text:p>
          </table:table-cell>
          <table:table-cell office:value-type="float" office:value="6243" table:style-name="ce10">
            <text:p>6,243<text:s/></text:p>
          </table:table-cell>
          <table:table-cell office:value-type="float" office:value="15778" table:style-name="ce10">
            <text:p>15,778<text:s/></text:p>
          </table:table-cell>
          <table:table-cell office:value-type="float" office:value="39.567752566865252" table:formula="of:=[.K13]/[.L13]*100" table:style-name="ce11">
            <text:p>39.6<text:s/></text:p>
          </table:table-cell>
          <table:table-cell office:value-type="float" office:value="4278" table:style-name="ce10">
            <text:p>4,278<text:s/></text:p>
          </table:table-cell>
          <table:table-cell office:value-type="float" office:value="14780" table:style-name="ce10">
            <text:p>14,780<text:s/></text:p>
          </table:table-cell>
          <table:table-cell office:value-type="float" office:value="28.94451962110961" table:formula="of:=[.N13]/[.O13]*100" table:style-name="ce11">
            <text:p>28.9<text:s/></text:p>
          </table:table-cell>
          <table:table-cell office:value-type="float" office:value="51608" table:formula="of:=SUM([.B13]+[.E13]+[.H13]+[.K13]+[.N13])" table:style-name="ce10">
            <text:p>51,608<text:s/></text:p>
          </table:table-cell>
          <table:table-cell office:value-type="float" office:value="114226" table:formula="of:=SUM([.C13]+[.F13]+[.I13]+[.L13]+[.O13])" table:style-name="ce10">
            <text:p>114,226<text:s/></text:p>
          </table:table-cell>
          <table:table-cell office:value-type="float" office:value="45.180606867088052" table:formula="of:=[.Q13]/[.R13]*100" table:style-name="ce12">
            <text:p>45.2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21296" table:style-name="ce10">
            <text:p>21,296<text:s/></text:p>
          </table:table-cell>
          <table:table-cell office:value-type="float" office:value="34615" table:style-name="ce10">
            <text:p>34,615<text:s/></text:p>
          </table:table-cell>
          <table:table-cell office:value-type="float" office:value="61.522461360681788" table:formula="of:=[.B14]/[.C14]*100" table:style-name="ce11">
            <text:p>61.5<text:s/></text:p>
          </table:table-cell>
          <table:table-cell office:value-type="float" office:value="21441" table:style-name="ce10">
            <text:p>21,441<text:s/></text:p>
          </table:table-cell>
          <table:table-cell office:value-type="float" office:value="33307" table:style-name="ce10">
            <text:p>33,307<text:s/></text:p>
          </table:table-cell>
          <table:table-cell office:value-type="float" office:value="64.373855345723115" table:formula="of:=[.E14]/[.F14]*100" table:style-name="ce11">
            <text:p>64.4<text:s/></text:p>
          </table:table-cell>
          <table:table-cell office:value-type="float" office:value="13497" table:style-name="ce10">
            <text:p>13,497<text:s/></text:p>
          </table:table-cell>
          <table:table-cell office:value-type="float" office:value="21080" table:style-name="ce10">
            <text:p>21,080<text:s/></text:p>
          </table:table-cell>
          <table:table-cell office:value-type="float" office:value="64.027514231499055" table:formula="of:=[.H14]/[.I14]*100" table:style-name="ce11">
            <text:p>64.0<text:s/></text:p>
          </table:table-cell>
          <table:table-cell office:value-type="float" office:value="11465" table:style-name="ce10">
            <text:p>11,465<text:s/></text:p>
          </table:table-cell>
          <table:table-cell office:value-type="float" office:value="18886" table:style-name="ce10">
            <text:p>18,886<text:s/></text:p>
          </table:table-cell>
          <table:table-cell office:value-type="float" office:value="60.706343323096476" table:formula="of:=[.K14]/[.L14]*100" table:style-name="ce11">
            <text:p>60.7<text:s/></text:p>
          </table:table-cell>
          <table:table-cell office:value-type="float" office:value="7588" table:style-name="ce10">
            <text:p>7,588<text:s/></text:p>
          </table:table-cell>
          <table:table-cell office:value-type="float" office:value="16184" table:style-name="ce10">
            <text:p>16,184<text:s/></text:p>
          </table:table-cell>
          <table:table-cell office:value-type="float" office:value="46.885813148788927" table:formula="of:=[.N14]/[.O14]*100" table:style-name="ce11">
            <text:p>46.9<text:s/></text:p>
          </table:table-cell>
          <table:table-cell office:value-type="float" office:value="75287" table:formula="of:=SUM([.B14]+[.E14]+[.H14]+[.K14]+[.N14])" table:style-name="ce10">
            <text:p>75,287<text:s/></text:p>
          </table:table-cell>
          <table:table-cell office:value-type="float" office:value="124072" table:formula="of:=SUM([.C14]+[.F14]+[.I14]+[.L14]+[.O14])" table:style-name="ce10">
            <text:p>124,072<text:s/></text:p>
          </table:table-cell>
          <table:table-cell office:value-type="float" office:value="60.680088980591918" table:formula="of:=[.Q14]/[.R14]*100" table:style-name="ce12">
            <text:p>60.7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7626" table:style-name="ce10">
            <text:p>17,626<text:s/></text:p>
          </table:table-cell>
          <table:table-cell office:value-type="float" office:value="39021" table:style-name="ce10">
            <text:p>39,021<text:s/></text:p>
          </table:table-cell>
          <table:table-cell office:value-type="float" office:value="45.170549191461006" table:formula="of:=[.B15]/[.C15]*100" table:style-name="ce11">
            <text:p>45.2<text:s/></text:p>
          </table:table-cell>
          <table:table-cell office:value-type="float" office:value="19031" table:style-name="ce10">
            <text:p>19,031<text:s/></text:p>
          </table:table-cell>
          <table:table-cell office:value-type="float" office:value="37404" table:style-name="ce10">
            <text:p>37,404<text:s/></text:p>
          </table:table-cell>
          <table:table-cell office:value-type="float" office:value="50.879585071115386" table:formula="of:=[.E15]/[.F15]*100" table:style-name="ce11">
            <text:p>50.9<text:s/></text:p>
          </table:table-cell>
          <table:table-cell office:value-type="float" office:value="12540" table:style-name="ce10">
            <text:p>12,540<text:s/></text:p>
          </table:table-cell>
          <table:table-cell office:value-type="float" office:value="24987" table:style-name="ce10">
            <text:p>24,987<text:s/></text:p>
          </table:table-cell>
          <table:table-cell office:value-type="float" office:value="50.186096770320567" table:formula="of:=[.H15]/[.I15]*100" table:style-name="ce11">
            <text:p>50.2<text:s/></text:p>
          </table:table-cell>
          <table:table-cell office:value-type="float" office:value="11140" table:style-name="ce10">
            <text:p>11,140<text:s/></text:p>
          </table:table-cell>
          <table:table-cell office:value-type="float" office:value="22241" table:style-name="ce10">
            <text:p>22,241<text:s/></text:p>
          </table:table-cell>
          <table:table-cell office:value-type="float" office:value="50.087675913852792" table:formula="of:=[.K15]/[.L15]*100" table:style-name="ce11">
            <text:p>50.1<text:s/></text:p>
          </table:table-cell>
          <table:table-cell office:value-type="float" office:value="9123" table:style-name="ce10">
            <text:p>9,123<text:s/></text:p>
          </table:table-cell>
          <table:table-cell office:value-type="float" office:value="22062" table:style-name="ce10">
            <text:p>22,062<text:s/></text:p>
          </table:table-cell>
          <table:table-cell office:value-type="float" office:value="41.351645363067718" table:formula="of:=[.N15]/[.O15]*100" table:style-name="ce11">
            <text:p>41.4<text:s/></text:p>
          </table:table-cell>
          <table:table-cell office:value-type="float" office:value="69460" table:formula="of:=SUM([.B15]+[.E15]+[.H15]+[.K15]+[.N15])" table:style-name="ce10">
            <text:p>69,460<text:s/></text:p>
          </table:table-cell>
          <table:table-cell office:value-type="float" office:value="145715" table:formula="of:=SUM([.C15]+[.F15]+[.I15]+[.L15]+[.O15])" table:style-name="ce10">
            <text:p>145,715<text:s/></text:p>
          </table:table-cell>
          <table:table-cell office:value-type="float" office:value="47.668393782383419" table:formula="of:=[.Q15]/[.R15]*100" table:style-name="ce12">
            <text:p>47.7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60129" table:style-name="ce10">
            <text:p>60,129<text:s/></text:p>
          </table:table-cell>
          <table:table-cell office:value-type="float" office:value="120972" table:style-name="ce10">
            <text:p>120,972<text:s/></text:p>
          </table:table-cell>
          <table:table-cell office:value-type="float" office:value="49.704890387858349" table:formula="of:=[.B16]/[.C16]*100" table:style-name="ce11">
            <text:p>49.7<text:s/></text:p>
          </table:table-cell>
          <table:table-cell office:value-type="float" office:value="59230" table:style-name="ce10">
            <text:p>59,230<text:s/></text:p>
          </table:table-cell>
          <table:table-cell office:value-type="float" office:value="114640" table:style-name="ce10">
            <text:p>114,640<text:s/></text:p>
          </table:table-cell>
          <table:table-cell office:value-type="float" office:value="51.666085136078152" table:formula="of:=[.E16]/[.F16]*100" table:style-name="ce11">
            <text:p>51.7<text:s/></text:p>
          </table:table-cell>
          <table:table-cell office:value-type="float" office:value="32032" table:style-name="ce10">
            <text:p>32,032<text:s/></text:p>
          </table:table-cell>
          <table:table-cell office:value-type="float" office:value="66322" table:style-name="ce10">
            <text:p>66,322<text:s/></text:p>
          </table:table-cell>
          <table:table-cell office:value-type="float" office:value="48.297699104369592" table:formula="of:=[.H16]/[.I16]*100" table:style-name="ce11">
            <text:p>48.3<text:s/></text:p>
          </table:table-cell>
          <table:table-cell office:value-type="float" office:value="19141" table:style-name="ce10">
            <text:p>19,141<text:s/></text:p>
          </table:table-cell>
          <table:table-cell office:value-type="float" office:value="43576" table:style-name="ce10">
            <text:p>43,576<text:s/></text:p>
          </table:table-cell>
          <table:table-cell office:value-type="float" office:value="43.92555535156967" table:formula="of:=[.K16]/[.L16]*100" table:style-name="ce11">
            <text:p>43.9<text:s/></text:p>
          </table:table-cell>
          <table:table-cell office:value-type="float" office:value="12035" table:style-name="ce10">
            <text:p>12,035<text:s/></text:p>
          </table:table-cell>
          <table:table-cell office:value-type="float" office:value="34886" table:style-name="ce10">
            <text:p>34,886<text:s/></text:p>
          </table:table-cell>
          <table:table-cell office:value-type="float" office:value="34.498079458808689" table:formula="of:=[.N16]/[.O16]*100" table:style-name="ce11">
            <text:p>34.5<text:s/></text:p>
          </table:table-cell>
          <table:table-cell office:value-type="float" office:value="182567" table:formula="of:=SUM([.B16]+[.E16]+[.H16]+[.K16]+[.N16])" table:style-name="ce10">
            <text:p>182,567<text:s/></text:p>
          </table:table-cell>
          <table:table-cell office:value-type="float" office:value="380396" table:formula="of:=SUM([.C16]+[.F16]+[.I16]+[.L16]+[.O16])" table:style-name="ce10">
            <text:p>380,396<text:s/></text:p>
          </table:table-cell>
          <table:table-cell office:value-type="float" office:value="47.993932638618702" table:formula="of:=[.Q16]/[.R16]*100" table:style-name="ce12">
            <text:p>48.0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3967" table:style-name="ce10">
            <text:p>43,967<text:s/></text:p>
          </table:table-cell>
          <table:table-cell office:value-type="float" office:value="93302" table:style-name="ce10">
            <text:p>93,302<text:s/></text:p>
          </table:table-cell>
          <table:table-cell office:value-type="float" office:value="47.123319971704788" table:formula="of:=[.B17]/[.C17]*100" table:style-name="ce11">
            <text:p>47.1<text:s/></text:p>
          </table:table-cell>
          <table:table-cell office:value-type="float" office:value="45975" table:style-name="ce10">
            <text:p>45,975<text:s/></text:p>
          </table:table-cell>
          <table:table-cell office:value-type="float" office:value="89670" table:style-name="ce10">
            <text:p>89,670<text:s/></text:p>
          </table:table-cell>
          <table:table-cell office:value-type="float" office:value="51.271328203412516" table:formula="of:=[.E17]/[.F17]*100" table:style-name="ce11">
            <text:p>51.3<text:s/></text:p>
          </table:table-cell>
          <table:table-cell office:value-type="float" office:value="28197" table:style-name="ce10">
            <text:p>28,197<text:s/></text:p>
          </table:table-cell>
          <table:table-cell office:value-type="float" office:value="57972" table:style-name="ce10">
            <text:p>57,972<text:s/></text:p>
          </table:table-cell>
          <table:table-cell office:value-type="float" office:value="48.63899813703167" table:formula="of:=[.H17]/[.I17]*100" table:style-name="ce11">
            <text:p>48.6<text:s/></text:p>
          </table:table-cell>
          <table:table-cell office:value-type="float" office:value="22534" table:style-name="ce10">
            <text:p>22,534<text:s/></text:p>
          </table:table-cell>
          <table:table-cell office:value-type="float" office:value="49056" table:style-name="ce10">
            <text:p>49,056<text:s/></text:p>
          </table:table-cell>
          <table:table-cell office:value-type="float" office:value="45.935257664709724" table:formula="of:=[.K17]/[.L17]*100" table:style-name="ce11">
            <text:p>45.9<text:s/></text:p>
          </table:table-cell>
          <table:table-cell office:value-type="float" office:value="16486" table:style-name="ce10">
            <text:p>16,486<text:s/></text:p>
          </table:table-cell>
          <table:table-cell office:value-type="float" office:value="46282" table:style-name="ce10">
            <text:p>46,282<text:s/></text:p>
          </table:table-cell>
          <table:table-cell office:value-type="float" office:value="35.620759690592458" table:formula="of:=[.N17]/[.O17]*100" table:style-name="ce11">
            <text:p>35.6<text:s/></text:p>
          </table:table-cell>
          <table:table-cell office:value-type="float" office:value="157159" table:formula="of:=SUM([.B17]+[.E17]+[.H17]+[.K17]+[.N17])" table:style-name="ce10">
            <text:p>157,159<text:s/></text:p>
          </table:table-cell>
          <table:table-cell office:value-type="float" office:value="336282" table:formula="of:=SUM([.C17]+[.F17]+[.I17]+[.L17]+[.O17])" table:style-name="ce10">
            <text:p>336,282<text:s/></text:p>
          </table:table-cell>
          <table:table-cell office:value-type="float" office:value="46.734288484069921" table:formula="of:=[.Q17]/[.R17]*100" table:style-name="ce12">
            <text:p>46.7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7577" table:style-name="ce10">
            <text:p>17,577<text:s/></text:p>
          </table:table-cell>
          <table:table-cell office:value-type="float" office:value="38586" table:style-name="ce10">
            <text:p>38,586<text:s/></text:p>
          </table:table-cell>
          <table:table-cell office:value-type="float" office:value="45.552791167781059" table:formula="of:=[.B18]/[.C18]*100" table:style-name="ce11">
            <text:p>45.6<text:s/></text:p>
          </table:table-cell>
          <table:table-cell office:value-type="float" office:value="19854" table:style-name="ce10">
            <text:p>19,854<text:s/></text:p>
          </table:table-cell>
          <table:table-cell office:value-type="float" office:value="37851" table:style-name="ce10">
            <text:p>37,851<text:s/></text:p>
          </table:table-cell>
          <table:table-cell office:value-type="float" office:value="52.453039549813738" table:formula="of:=[.E18]/[.F18]*100" table:style-name="ce11">
            <text:p>52.5<text:s/></text:p>
          </table:table-cell>
          <table:table-cell office:value-type="float" office:value="13766" table:style-name="ce10">
            <text:p>13,766<text:s/></text:p>
          </table:table-cell>
          <table:table-cell office:value-type="float" office:value="25173" table:style-name="ce10">
            <text:p>25,173<text:s/></text:p>
          </table:table-cell>
          <table:table-cell office:value-type="float" office:value="54.685575815357723" table:formula="of:=[.H18]/[.I18]*100" table:style-name="ce11">
            <text:p>54.7<text:s/></text:p>
          </table:table-cell>
          <table:table-cell office:value-type="float" office:value="12403" table:style-name="ce10">
            <text:p>12,403<text:s/></text:p>
          </table:table-cell>
          <table:table-cell office:value-type="float" office:value="22161" table:style-name="ce10">
            <text:p>22,161<text:s/></text:p>
          </table:table-cell>
          <table:table-cell office:value-type="float" office:value="55.967690988673802" table:formula="of:=[.K18]/[.L18]*100" table:style-name="ce11">
            <text:p>56.0<text:s/></text:p>
          </table:table-cell>
          <table:table-cell office:value-type="float" office:value="10470" table:style-name="ce10">
            <text:p>10,470<text:s/></text:p>
          </table:table-cell>
          <table:table-cell office:value-type="float" office:value="20477" table:style-name="ce10">
            <text:p>20,477<text:s/></text:p>
          </table:table-cell>
          <table:table-cell office:value-type="float" office:value="51.130536699711868" table:formula="of:=[.N18]/[.O18]*100" table:style-name="ce11">
            <text:p>51.1<text:s/></text:p>
          </table:table-cell>
          <table:table-cell office:value-type="float" office:value="74070" table:formula="of:=SUM([.B18]+[.E18]+[.H18]+[.K18]+[.N18])" table:style-name="ce10">
            <text:p>74,070<text:s/></text:p>
          </table:table-cell>
          <table:table-cell office:value-type="float" office:value="144248" table:formula="of:=SUM([.C18]+[.F18]+[.I18]+[.L18]+[.O18])" table:style-name="ce10">
            <text:p>144,248<text:s/></text:p>
          </table:table-cell>
          <table:table-cell office:value-type="float" office:value="51.349065498308462" table:formula="of:=[.Q18]/[.R18]*100" table:style-name="ce12">
            <text:p>51.3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2504" table:style-name="ce10">
            <text:p>22,504<text:s/></text:p>
          </table:table-cell>
          <table:table-cell office:value-type="float" office:value="47845" table:style-name="ce10">
            <text:p>47,845<text:s/></text:p>
          </table:table-cell>
          <table:table-cell office:value-type="float" office:value="47.035217891106704" table:formula="of:=[.B19]/[.C19]*100" table:style-name="ce11">
            <text:p>47.0<text:s/></text:p>
          </table:table-cell>
          <table:table-cell office:value-type="float" office:value="24731" table:style-name="ce10">
            <text:p>24,731<text:s/></text:p>
          </table:table-cell>
          <table:table-cell office:value-type="float" office:value="45009" table:style-name="ce10">
            <text:p>45,009<text:s/></text:p>
          </table:table-cell>
          <table:table-cell office:value-type="float" office:value="54.94678842009376" table:formula="of:=[.E19]/[.F19]*100" table:style-name="ce11">
            <text:p>54.9<text:s/></text:p>
          </table:table-cell>
          <table:table-cell office:value-type="float" office:value="20367" table:style-name="ce10">
            <text:p>20,367<text:s/></text:p>
          </table:table-cell>
          <table:table-cell office:value-type="float" office:value="35282" table:style-name="ce10">
            <text:p>35,282<text:s/></text:p>
          </table:table-cell>
          <table:table-cell office:value-type="float" office:value="57.726319369650248" table:formula="of:=[.H19]/[.I19]*100" table:style-name="ce11">
            <text:p>57.7<text:s/></text:p>
          </table:table-cell>
          <table:table-cell office:value-type="float" office:value="20190" table:style-name="ce10">
            <text:p>20,190<text:s/></text:p>
          </table:table-cell>
          <table:table-cell office:value-type="float" office:value="35064" table:style-name="ce10">
            <text:p>35,064<text:s/></text:p>
          </table:table-cell>
          <table:table-cell office:value-type="float" office:value="57.580424366872009" table:formula="of:=[.K19]/[.L19]*100" table:style-name="ce11">
            <text:p>57.6<text:s/></text:p>
          </table:table-cell>
          <table:table-cell office:value-type="float" office:value="15248" table:style-name="ce10">
            <text:p>15,248<text:s/></text:p>
          </table:table-cell>
          <table:table-cell office:value-type="float" office:value="33315" table:style-name="ce10">
            <text:p>33,315<text:s/></text:p>
          </table:table-cell>
          <table:table-cell office:value-type="float" office:value="45.769173045174846" table:formula="of:=[.N19]/[.O19]*100" table:style-name="ce11">
            <text:p>45.8<text:s/></text:p>
          </table:table-cell>
          <table:table-cell office:value-type="float" office:value="103040" table:formula="of:=SUM([.B19]+[.E19]+[.H19]+[.K19]+[.N19])" table:style-name="ce10">
            <text:p>103,040<text:s/></text:p>
          </table:table-cell>
          <table:table-cell office:value-type="float" office:value="196515" table:formula="of:=SUM([.C19]+[.F19]+[.I19]+[.L19]+[.O19])" table:style-name="ce10">
            <text:p>196,515<text:s/></text:p>
          </table:table-cell>
          <table:table-cell office:value-type="float" office:value="52.43365646388316" table:formula="of:=[.Q19]/[.R19]*100" table:style-name="ce12">
            <text:p>52.4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7775" table:style-name="ce10">
            <text:p>17,775<text:s/></text:p>
          </table:table-cell>
          <table:table-cell office:value-type="float" office:value="37773" table:style-name="ce10">
            <text:p>37,773<text:s/></text:p>
          </table:table-cell>
          <table:table-cell office:value-type="float" office:value="47.057421968072433" table:formula="of:=[.B20]/[.C20]*100" table:style-name="ce11">
            <text:p>47.1<text:s/></text:p>
          </table:table-cell>
          <table:table-cell office:value-type="float" office:value="18865" table:style-name="ce10">
            <text:p>18,865<text:s/></text:p>
          </table:table-cell>
          <table:table-cell office:value-type="float" office:value="35440" table:style-name="ce10">
            <text:p>35,440<text:s/></text:p>
          </table:table-cell>
          <table:table-cell office:value-type="float" office:value="53.230812641083524" table:formula="of:=[.E20]/[.F20]*100" table:style-name="ce11">
            <text:p>53.2<text:s/></text:p>
          </table:table-cell>
          <table:table-cell office:value-type="float" office:value="14691" table:style-name="ce10">
            <text:p>14,691<text:s/></text:p>
          </table:table-cell>
          <table:table-cell office:value-type="float" office:value="26055" table:style-name="ce10">
            <text:p>26,055<text:s/></text:p>
          </table:table-cell>
          <table:table-cell office:value-type="float" office:value="56.384571099597004" table:formula="of:=[.H20]/[.I20]*100" table:style-name="ce11">
            <text:p>56.4<text:s/></text:p>
          </table:table-cell>
          <table:table-cell office:value-type="float" office:value="16348" table:style-name="ce10">
            <text:p>16,348<text:s/></text:p>
          </table:table-cell>
          <table:table-cell office:value-type="float" office:value="27092" table:style-name="ce10">
            <text:p>27,092<text:s/></text:p>
          </table:table-cell>
          <table:table-cell office:value-type="float" office:value="60.342536542152672" table:formula="of:=[.K20]/[.L20]*100" table:style-name="ce11">
            <text:p>60.3<text:s/></text:p>
          </table:table-cell>
          <table:table-cell office:value-type="float" office:value="13594" table:style-name="ce10">
            <text:p>13,594<text:s/></text:p>
          </table:table-cell>
          <table:table-cell office:value-type="float" office:value="25746" table:style-name="ce10">
            <text:p>25,746<text:s/></text:p>
          </table:table-cell>
          <table:table-cell office:value-type="float" office:value="52.800435019032086" table:formula="of:=[.N20]/[.O20]*100" table:style-name="ce11">
            <text:p>52.8<text:s/></text:p>
          </table:table-cell>
          <table:table-cell office:value-type="float" office:value="81273" table:formula="of:=SUM([.B20]+[.E20]+[.H20]+[.K20]+[.N20])" table:style-name="ce10">
            <text:p>81,273<text:s/></text:p>
          </table:table-cell>
          <table:table-cell office:value-type="float" office:value="152106" table:formula="of:=SUM([.C20]+[.F20]+[.I20]+[.L20]+[.O20])" table:style-name="ce10">
            <text:p>152,106<text:s/></text:p>
          </table:table-cell>
          <table:table-cell office:value-type="float" office:value="53.431817285314189" table:formula="of:=[.Q20]/[.R20]*100" table:style-name="ce12">
            <text:p>53.4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3482" table:style-name="ce10">
            <text:p>43,482<text:s/></text:p>
          </table:table-cell>
          <table:table-cell office:value-type="float" office:value="84255" table:style-name="ce10">
            <text:p>84,255<text:s/></text:p>
          </table:table-cell>
          <table:table-cell office:value-type="float" office:value="51.607619725832301" table:formula="of:=[.B21]/[.C21]*100" table:style-name="ce11">
            <text:p>51.6<text:s/></text:p>
          </table:table-cell>
          <table:table-cell office:value-type="float" office:value="45548" table:style-name="ce10">
            <text:p>45,548<text:s/></text:p>
          </table:table-cell>
          <table:table-cell office:value-type="float" office:value="82591" table:style-name="ce10">
            <text:p>82,591<text:s/></text:p>
          </table:table-cell>
          <table:table-cell office:value-type="float" office:value="55.14886609921178" table:formula="of:=[.E21]/[.F21]*100" table:style-name="ce11">
            <text:p>55.1<text:s/></text:p>
          </table:table-cell>
          <table:table-cell office:value-type="float" office:value="28265" table:style-name="ce10">
            <text:p>28,265<text:s/></text:p>
          </table:table-cell>
          <table:table-cell office:value-type="float" office:value="51703" table:style-name="ce10">
            <text:p>51,703<text:s/></text:p>
          </table:table-cell>
          <table:table-cell office:value-type="float" office:value="54.668007659130033" table:formula="of:=[.H21]/[.I21]*100" table:style-name="ce11">
            <text:p>54.7<text:s/></text:p>
          </table:table-cell>
          <table:table-cell office:value-type="float" office:value="23773" table:style-name="ce10">
            <text:p>23,773<text:s/></text:p>
          </table:table-cell>
          <table:table-cell office:value-type="float" office:value="44605" table:style-name="ce10">
            <text:p>44,605<text:s/></text:p>
          </table:table-cell>
          <table:table-cell office:value-type="float" office:value="53.296715614841382" table:formula="of:=[.K21]/[.L21]*100" table:style-name="ce11">
            <text:p>53.3<text:s/></text:p>
          </table:table-cell>
          <table:table-cell office:value-type="float" office:value="18441" table:style-name="ce10">
            <text:p>18,441<text:s/></text:p>
          </table:table-cell>
          <table:table-cell office:value-type="float" office:value="42258" table:style-name="ce10">
            <text:p>42,258<text:s/></text:p>
          </table:table-cell>
          <table:table-cell office:value-type="float" office:value="43.639074258128637" table:formula="of:=[.N21]/[.O21]*100" table:style-name="ce11">
            <text:p>43.6<text:s/></text:p>
          </table:table-cell>
          <table:table-cell office:value-type="float" office:value="159509" table:formula="of:=SUM([.B21]+[.E21]+[.H21]+[.K21]+[.N21])" table:style-name="ce10">
            <text:p>159,509<text:s/></text:p>
          </table:table-cell>
          <table:table-cell office:value-type="float" office:value="305412" table:formula="of:=SUM([.C21]+[.F21]+[.I21]+[.L21]+[.O21])" table:style-name="ce10">
            <text:p>305,412<text:s/></text:p>
          </table:table-cell>
          <table:table-cell office:value-type="float" office:value="52.227482875591001" table:formula="of:=[.Q21]/[.R21]*100" table:style-name="ce12">
            <text:p>52.2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46878" table:style-name="ce10">
            <text:p>46,878<text:s/></text:p>
          </table:table-cell>
          <table:table-cell office:value-type="float" office:value="96324" table:style-name="ce10">
            <text:p>96,324<text:s/></text:p>
          </table:table-cell>
          <table:table-cell office:value-type="float" office:value="48.666998878784099" table:formula="of:=[.B22]/[.C22]*100" table:style-name="ce11">
            <text:p>48.7<text:s/></text:p>
          </table:table-cell>
          <table:table-cell office:value-type="float" office:value="50085" table:style-name="ce10">
            <text:p>50,085<text:s/></text:p>
          </table:table-cell>
          <table:table-cell office:value-type="float" office:value="95843" table:style-name="ce10">
            <text:p>95,843<text:s/></text:p>
          </table:table-cell>
          <table:table-cell office:value-type="float" office:value="52.257337520737032" table:formula="of:=[.E22]/[.F22]*100" table:style-name="ce11">
            <text:p>52.3<text:s/></text:p>
          </table:table-cell>
          <table:table-cell office:value-type="float" office:value="30964" table:style-name="ce10">
            <text:p>30,964<text:s/></text:p>
          </table:table-cell>
          <table:table-cell office:value-type="float" office:value="62733" table:style-name="ce10">
            <text:p>62,733<text:s/></text:p>
          </table:table-cell>
          <table:table-cell office:value-type="float" office:value="49.358391914941102" table:formula="of:=[.H22]/[.I22]*100" table:style-name="ce11">
            <text:p>49.4<text:s/></text:p>
          </table:table-cell>
          <table:table-cell office:value-type="float" office:value="18042" table:style-name="ce10">
            <text:p>18,042<text:s/></text:p>
          </table:table-cell>
          <table:table-cell office:value-type="float" office:value="41301" table:style-name="ce10">
            <text:p>41,301<text:s/></text:p>
          </table:table-cell>
          <table:table-cell office:value-type="float" office:value="43.684172296070315" table:formula="of:=[.K22]/[.L22]*100" table:style-name="ce11">
            <text:p>43.7<text:s/></text:p>
          </table:table-cell>
          <table:table-cell office:value-type="float" office:value="10089" table:style-name="ce10">
            <text:p>10,089<text:s/></text:p>
          </table:table-cell>
          <table:table-cell office:value-type="float" office:value="32105" table:style-name="ce10">
            <text:p>32,105<text:s/></text:p>
          </table:table-cell>
          <table:table-cell office:value-type="float" office:value="31.425011680423609" table:formula="of:=[.N22]/[.O22]*100" table:style-name="ce11">
            <text:p>31.4<text:s/></text:p>
          </table:table-cell>
          <table:table-cell office:value-type="float" office:value="156058" table:formula="of:=SUM([.B22]+[.E22]+[.H22]+[.K22]+[.N22])" table:style-name="ce10">
            <text:p>156,058<text:s/></text:p>
          </table:table-cell>
          <table:table-cell office:value-type="float" office:value="328306" table:formula="of:=SUM([.C22]+[.F22]+[.I22]+[.L22]+[.O22])" table:style-name="ce10">
            <text:p>328,306<text:s/></text:p>
          </table:table-cell>
          <table:table-cell office:value-type="float" office:value="47.534312501142232" table:formula="of:=[.Q22]/[.R22]*100" table:style-name="ce12">
            <text:p>47.5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2468" table:style-name="ce10">
            <text:p>32,468<text:s/></text:p>
          </table:table-cell>
          <table:table-cell office:value-type="float" office:value="66228" table:style-name="ce10">
            <text:p>66,228<text:s/></text:p>
          </table:table-cell>
          <table:table-cell office:value-type="float" office:value="49.024581747901195" table:formula="of:=[.B23]/[.C23]*100" table:style-name="ce11">
            <text:p>49.0<text:s/></text:p>
          </table:table-cell>
          <table:table-cell office:value-type="float" office:value="34730" table:style-name="ce10">
            <text:p>34,730<text:s/></text:p>
          </table:table-cell>
          <table:table-cell office:value-type="float" office:value="65984" table:style-name="ce10">
            <text:p>65,984<text:s/></text:p>
          </table:table-cell>
          <table:table-cell office:value-type="float" office:value="52.633971871968967" table:formula="of:=[.E23]/[.F23]*100" table:style-name="ce11">
            <text:p>52.6<text:s/></text:p>
          </table:table-cell>
          <table:table-cell office:value-type="float" office:value="23851" table:style-name="ce10">
            <text:p>23,851<text:s/></text:p>
          </table:table-cell>
          <table:table-cell office:value-type="float" office:value="44315" table:style-name="ce10">
            <text:p>44,315<text:s/></text:p>
          </table:table-cell>
          <table:table-cell office:value-type="float" office:value="53.821505133701905" table:formula="of:=[.H23]/[.I23]*100" table:style-name="ce11">
            <text:p>53.8<text:s/></text:p>
          </table:table-cell>
          <table:table-cell office:value-type="float" office:value="18308" table:style-name="ce10">
            <text:p>18,308<text:s/></text:p>
          </table:table-cell>
          <table:table-cell office:value-type="float" office:value="35419" table:style-name="ce10">
            <text:p>35,419<text:s/></text:p>
          </table:table-cell>
          <table:table-cell office:value-type="float" office:value="51.689771026849996" table:formula="of:=[.K23]/[.L23]*100" table:style-name="ce11">
            <text:p>51.7<text:s/></text:p>
          </table:table-cell>
          <table:table-cell office:value-type="float" office:value="12397" table:style-name="ce10">
            <text:p>12,397<text:s/></text:p>
          </table:table-cell>
          <table:table-cell office:value-type="float" office:value="30567" table:style-name="ce10">
            <text:p>30,567<text:s/></text:p>
          </table:table-cell>
          <table:table-cell office:value-type="float" office:value="40.556809631301732" table:formula="of:=[.N23]/[.O23]*100" table:style-name="ce11">
            <text:p>40.6<text:s/></text:p>
          </table:table-cell>
          <table:table-cell office:value-type="float" office:value="121754" table:formula="of:=SUM([.B23]+[.E23]+[.H23]+[.K23]+[.N23])" table:style-name="ce10">
            <text:p>121,754<text:s/></text:p>
          </table:table-cell>
          <table:table-cell office:value-type="float" office:value="242513" table:formula="of:=SUM([.C23]+[.F23]+[.I23]+[.L23]+[.O23])" table:style-name="ce10">
            <text:p>242,513<text:s/></text:p>
          </table:table-cell>
          <table:table-cell office:value-type="float" office:value="50.205143641784154" table:formula="of:=[.Q23]/[.R23]*100" table:style-name="ce12">
            <text:p>50.2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833" table:style-name="ce10">
            <text:p>2,833<text:s/></text:p>
          </table:table-cell>
          <table:table-cell office:value-type="float" office:value="6376" table:style-name="ce10">
            <text:p>6,376<text:s/></text:p>
          </table:table-cell>
          <table:table-cell office:value-type="float" office:value="44.432245922208281" table:formula="of:=[.B24]/[.C24]*100" table:style-name="ce11">
            <text:p>44.4<text:s/></text:p>
          </table:table-cell>
          <table:table-cell office:value-type="float" office:value="3058" table:style-name="ce10">
            <text:p>3,058<text:s/></text:p>
          </table:table-cell>
          <table:table-cell office:value-type="float" office:value="6042" table:style-name="ce10">
            <text:p>6,042<text:s/></text:p>
          </table:table-cell>
          <table:table-cell office:value-type="float" office:value="50.612380006620327" table:formula="of:=[.E24]/[.F24]*100" table:style-name="ce11">
            <text:p>50.6<text:s/></text:p>
          </table:table-cell>
          <table:table-cell office:value-type="float" office:value="2251" table:style-name="ce10">
            <text:p>2,251<text:s/></text:p>
          </table:table-cell>
          <table:table-cell office:value-type="float" office:value="4427" table:style-name="ce10">
            <text:p>4,427<text:s/></text:p>
          </table:table-cell>
          <table:table-cell office:value-type="float" office:value="50.847074768466229" table:formula="of:=[.H24]/[.I24]*100" table:style-name="ce11">
            <text:p>50.8<text:s/></text:p>
          </table:table-cell>
          <table:table-cell office:value-type="float" office:value="1665" table:style-name="ce10">
            <text:p>1,665<text:s/></text:p>
          </table:table-cell>
          <table:table-cell office:value-type="float" office:value="3978" table:style-name="ce10">
            <text:p>3,978<text:s/></text:p>
          </table:table-cell>
          <table:table-cell office:value-type="float" office:value="41.855203619909503" table:formula="of:=[.K24]/[.L24]*100" table:style-name="ce11">
            <text:p>41.9<text:s/></text:p>
          </table:table-cell>
          <table:table-cell office:value-type="float" office:value="1241" table:style-name="ce10">
            <text:p>1,241<text:s/></text:p>
          </table:table-cell>
          <table:table-cell office:value-type="float" office:value="4702" table:style-name="ce10">
            <text:p>4,702<text:s/></text:p>
          </table:table-cell>
          <table:table-cell office:value-type="float" office:value="26.393024245002128" table:formula="of:=[.N24]/[.O24]*100" table:style-name="ce11">
            <text:p>26.4<text:s/></text:p>
          </table:table-cell>
          <table:table-cell office:value-type="float" office:value="11048" table:formula="of:=SUM([.B24]+[.E24]+[.H24]+[.K24]+[.N24])" table:style-name="ce10">
            <text:p>11,048<text:s/></text:p>
          </table:table-cell>
          <table:table-cell office:value-type="float" office:value="25525" table:formula="of:=SUM([.C24]+[.F24]+[.I24]+[.L24]+[.O24])" table:style-name="ce10">
            <text:p>25,525<text:s/></text:p>
          </table:table-cell>
          <table:table-cell office:value-type="float" office:value="43.283055827619982" table:formula="of:=[.Q24]/[.R24]*100" table:style-name="ce12">
            <text:p>43.3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087" table:style-name="ce10">
            <text:p>11,087<text:s/></text:p>
          </table:table-cell>
          <table:table-cell office:value-type="float" office:value="25048" table:style-name="ce10">
            <text:p>25,048<text:s/></text:p>
          </table:table-cell>
          <table:table-cell office:value-type="float" office:value="44.263015011178538" table:formula="of:=[.B25]/[.C25]*100" table:style-name="ce11">
            <text:p>44.3<text:s/></text:p>
          </table:table-cell>
          <table:table-cell office:value-type="float" office:value="13523" table:style-name="ce10">
            <text:p>13,523<text:s/></text:p>
          </table:table-cell>
          <table:table-cell office:value-type="float" office:value="25614" table:style-name="ce10">
            <text:p>25,614<text:s/></text:p>
          </table:table-cell>
          <table:table-cell office:value-type="float" office:value="52.795346294994928" table:formula="of:=[.E25]/[.F25]*100" table:style-name="ce11">
            <text:p>52.8<text:s/></text:p>
          </table:table-cell>
          <table:table-cell office:value-type="float" office:value="10207" table:style-name="ce10">
            <text:p>10,207<text:s/></text:p>
          </table:table-cell>
          <table:table-cell office:value-type="float" office:value="17456" table:style-name="ce10">
            <text:p>17,456<text:s/></text:p>
          </table:table-cell>
          <table:table-cell office:value-type="float" office:value="58.47273143904674" table:formula="of:=[.H25]/[.I25]*100" table:style-name="ce11">
            <text:p>58.5<text:s/></text:p>
          </table:table-cell>
          <table:table-cell office:value-type="float" office:value="7716" table:style-name="ce10">
            <text:p>7,716<text:s/></text:p>
          </table:table-cell>
          <table:table-cell office:value-type="float" office:value="13179" table:style-name="ce10">
            <text:p>13,179<text:s/></text:p>
          </table:table-cell>
          <table:table-cell office:value-type="float" office:value="58.54768950603232" table:formula="of:=[.K25]/[.L25]*100" table:style-name="ce11">
            <text:p>58.5<text:s/></text:p>
          </table:table-cell>
          <table:table-cell office:value-type="float" office:value="5256" table:style-name="ce10">
            <text:p>5,256<text:s/></text:p>
          </table:table-cell>
          <table:table-cell office:value-type="float" office:value="10813" table:style-name="ce10">
            <text:p>10,813<text:s/></text:p>
          </table:table-cell>
          <table:table-cell office:value-type="float" office:value="48.608156848238231" table:formula="of:=[.N25]/[.O25]*100" table:style-name="ce11">
            <text:p>48.6<text:s/></text:p>
          </table:table-cell>
          <table:table-cell office:value-type="float" office:value="47789" table:formula="of:=SUM([.B25]+[.E25]+[.H25]+[.K25]+[.N25])" table:style-name="ce10">
            <text:p>47,789<text:s/></text:p>
          </table:table-cell>
          <table:table-cell office:value-type="float" office:value="92110" table:formula="of:=SUM([.C25]+[.F25]+[.I25]+[.L25]+[.O25])" table:style-name="ce10">
            <text:p>92,110<text:s/></text:p>
          </table:table-cell>
          <table:table-cell office:value-type="float" office:value="51.882531755509717" table:formula="of:=[.Q25]/[.R25]*100" table:style-name="ce12">
            <text:p>51.9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687" table:style-name="ce10">
            <text:p>6,687<text:s/></text:p>
          </table:table-cell>
          <table:table-cell office:value-type="float" office:value="17014" table:style-name="ce10">
            <text:p>17,014<text:s/></text:p>
          </table:table-cell>
          <table:table-cell office:value-type="float" office:value="39.302927001293057" table:formula="of:=[.B26]/[.C26]*100" table:style-name="ce11">
            <text:p>39.3<text:s/></text:p>
          </table:table-cell>
          <table:table-cell office:value-type="float" office:value="7458" table:style-name="ce10">
            <text:p>7,458<text:s/></text:p>
          </table:table-cell>
          <table:table-cell office:value-type="float" office:value="16286" table:style-name="ce10">
            <text:p>16,286<text:s/></text:p>
          </table:table-cell>
          <table:table-cell office:value-type="float" office:value="45.793933439764217" table:formula="of:=[.E26]/[.F26]*100" table:style-name="ce11">
            <text:p>45.8<text:s/></text:p>
          </table:table-cell>
          <table:table-cell office:value-type="float" office:value="5826" table:style-name="ce10">
            <text:p>5,826<text:s/></text:p>
          </table:table-cell>
          <table:table-cell office:value-type="float" office:value="11925" table:style-name="ce10">
            <text:p>11,925<text:s/></text:p>
          </table:table-cell>
          <table:table-cell office:value-type="float" office:value="48.855345911949691" table:formula="of:=[.H26]/[.I26]*100" table:style-name="ce11">
            <text:p>48.9<text:s/></text:p>
          </table:table-cell>
          <table:table-cell office:value-type="float" office:value="4522" table:style-name="ce10">
            <text:p>4,522<text:s/></text:p>
          </table:table-cell>
          <table:table-cell office:value-type="float" office:value="9634" table:style-name="ce10">
            <text:p>9,634<text:s/></text:p>
          </table:table-cell>
          <table:table-cell office:value-type="float" office:value="46.937928171060825" table:formula="of:=[.K26]/[.L26]*100" table:style-name="ce11">
            <text:p>46.9<text:s/></text:p>
          </table:table-cell>
          <table:table-cell office:value-type="float" office:value="3105" table:style-name="ce10">
            <text:p>3,105<text:s/></text:p>
          </table:table-cell>
          <table:table-cell office:value-type="float" office:value="8265" table:style-name="ce10">
            <text:p>8,265<text:s/></text:p>
          </table:table-cell>
          <table:table-cell office:value-type="float" office:value="37.56805807622505" table:formula="of:=[.N26]/[.O26]*100" table:style-name="ce11">
            <text:p>37.6<text:s/></text:p>
          </table:table-cell>
          <table:table-cell office:value-type="float" office:value="27598" table:formula="of:=SUM([.B26]+[.E26]+[.H26]+[.K26]+[.N26])" table:style-name="ce10">
            <text:p>27,598<text:s/></text:p>
          </table:table-cell>
          <table:table-cell office:value-type="float" office:value="63124" table:formula="of:=SUM([.C26]+[.F26]+[.I26]+[.L26]+[.O26])" table:style-name="ce10">
            <text:p>63,124<text:s/></text:p>
          </table:table-cell>
          <table:table-cell office:value-type="float" office:value="43.720296559153411" table:formula="of:=[.Q26]/[.R26]*100" table:style-name="ce12">
            <text:p>43.7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1726" table:style-name="ce10">
            <text:p>1,726<text:s/></text:p>
          </table:table-cell>
          <table:table-cell office:value-type="float" office:value="3599" table:style-name="ce10">
            <text:p>3,599<text:s/></text:p>
          </table:table-cell>
          <table:table-cell office:value-type="float" office:value="47.957766046123922" table:formula="of:=[.B27]/[.C27]*100" table:style-name="ce11">
            <text:p>48.0<text:s/></text:p>
          </table:table-cell>
          <table:table-cell office:value-type="float" office:value="2374" table:style-name="ce10">
            <text:p>2,374<text:s/></text:p>
          </table:table-cell>
          <table:table-cell office:value-type="float" office:value="3784" table:style-name="ce10">
            <text:p>3,784<text:s/></text:p>
          </table:table-cell>
          <table:table-cell office:value-type="float" office:value="62.737843551797049" table:formula="of:=[.E27]/[.F27]*100" table:style-name="ce11">
            <text:p>62.7<text:s/></text:p>
          </table:table-cell>
          <table:table-cell office:value-type="float" office:value="1626" table:style-name="ce10">
            <text:p>1,626<text:s/></text:p>
          </table:table-cell>
          <table:table-cell office:value-type="float" office:value="2725" table:style-name="ce10">
            <text:p>2,725<text:s/></text:p>
          </table:table-cell>
          <table:table-cell office:value-type="float" office:value="59.669724770642205" table:formula="of:=[.H27]/[.I27]*100" table:style-name="ce11">
            <text:p>59.7<text:s/></text:p>
          </table:table-cell>
          <table:table-cell office:value-type="float" office:value="1115" table:style-name="ce10">
            <text:p>1,115<text:s/></text:p>
          </table:table-cell>
          <table:table-cell office:value-type="float" office:value="2354" table:style-name="ce10">
            <text:p>2,354<text:s/></text:p>
          </table:table-cell>
          <table:table-cell office:value-type="float" office:value="47.366185216652504" table:formula="of:=[.K27]/[.L27]*100" table:style-name="ce11">
            <text:p>47.4<text:s/></text:p>
          </table:table-cell>
          <table:table-cell office:value-type="float" office:value="895" table:style-name="ce10">
            <text:p>895<text:s/></text:p>
          </table:table-cell>
          <table:table-cell office:value-type="float" office:value="2911" table:style-name="ce10">
            <text:p>2,911<text:s/></text:p>
          </table:table-cell>
          <table:table-cell office:value-type="float" office:value="30.74544829955342" table:formula="of:=[.N27]/[.O27]*100" table:style-name="ce11">
            <text:p>30.7<text:s/></text:p>
          </table:table-cell>
          <table:table-cell office:value-type="float" office:value="7736" table:formula="of:=SUM([.B27]+[.E27]+[.H27]+[.K27]+[.N27])" table:style-name="ce10">
            <text:p>7,736<text:s/></text:p>
          </table:table-cell>
          <table:table-cell office:value-type="float" office:value="15373" table:formula="of:=SUM([.C27]+[.F27]+[.I27]+[.L27]+[.O27])" table:style-name="ce10">
            <text:p>15,373<text:s/></text:p>
          </table:table-cell>
          <table:table-cell office:value-type="float" office:value="50.321993104794117" table:formula="of:=[.Q27]/[.R27]*100" table:style-name="ce12">
            <text:p>50.3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29" table:style-name="ce10">
            <text:p>329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56.920415224913491" table:formula="of:=[.B28]/[.C28]*100" table:style-name="ce11">
            <text:p>56.9<text:s/></text:p>
          </table:table-cell>
          <table:table-cell office:value-type="float" office:value="390" table:style-name="ce10">
            <text:p>390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62.101910828025474" table:formula="of:=[.E28]/[.F28]*100" table:style-name="ce11">
            <text:p>62.1<text:s/></text:p>
          </table:table-cell>
          <table:table-cell office:value-type="float" office:value="206" table:style-name="ce10">
            <text:p>206<text:s/></text:p>
          </table:table-cell>
          <table:table-cell office:value-type="float" office:value="364" table:style-name="ce10">
            <text:p>364<text:s/></text:p>
          </table:table-cell>
          <table:table-cell office:value-type="float" office:value="56.593406593406591" table:formula="of:=[.H28]/[.I28]*100" table:style-name="ce11">
            <text:p>56.6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44.354838709677416" table:formula="of:=[.K28]/[.L28]*100" table:style-name="ce11">
            <text:p>44.4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309" table:style-name="ce10">
            <text:p>309<text:s/></text:p>
          </table:table-cell>
          <table:table-cell office:value-type="float" office:value="29.449838187702266" table:formula="of:=[.N28]/[.O28]*100" table:style-name="ce11">
            <text:p>29.4<text:s/></text:p>
          </table:table-cell>
          <table:table-cell office:value-type="float" office:value="1126" table:formula="of:=SUM([.B28]+[.E28]+[.H28]+[.K28]+[.N28])" table:style-name="ce10">
            <text:p>1,126<text:s/></text:p>
          </table:table-cell>
          <table:table-cell office:value-type="float" office:value="2127" table:formula="of:=SUM([.C28]+[.F28]+[.I28]+[.L28]+[.O28])" table:style-name="ce10">
            <text:p>2,127<text:s/></text:p>
          </table:table-cell>
          <table:table-cell office:value-type="float" office:value="52.938410907381282" table:formula="of:=[.Q28]/[.R28]*100" table:style-name="ce12">
            <text:p>52.9<text:s/></text:p>
          </table:table-cell>
          <table:table-cell table:number-columns-repeated="16365" table:style-name="ce2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895701" table:formula="of:=SUM([.B4:.B28])" table:style-name="ce14">
            <text:p>895,701<text:s/></text:p>
          </table:table-cell>
          <table:table-cell office:value-type="float" office:value="1853245" table:formula="of:=SUM([.C4:.C28])" table:style-name="ce14">
            <text:p>1,853,245<text:s/></text:p>
          </table:table-cell>
          <table:table-cell office:value-type="float" office:value="48.33149421690063" table:formula="of:=[.B29]/[.C29]*100" table:style-name="ce15">
            <text:p>48.3<text:s/></text:p>
          </table:table-cell>
          <table:table-cell office:value-type="float" office:value="918133" table:formula="of:=SUM([.E4:.E28])" table:style-name="ce14">
            <text:p>918,133<text:s/></text:p>
          </table:table-cell>
          <table:table-cell office:value-type="float" office:value="1783135" table:formula="of:=SUM([.F4:.F28])" table:style-name="ce14">
            <text:p>1,783,135<text:s/></text:p>
          </table:table-cell>
          <table:table-cell office:value-type="float" office:value="51.489819895857579" table:formula="of:=[.E29]/[.F29]*100" table:style-name="ce15">
            <text:p>51.5<text:s/></text:p>
          </table:table-cell>
          <table:table-cell office:value-type="float" office:value="553208" table:formula="of:=SUM([.H4:.H28])" table:style-name="ce14">
            <text:p>553,208<text:s/></text:p>
          </table:table-cell>
          <table:table-cell office:value-type="float" office:value="1094137" table:formula="of:=SUM([.I4:.I28])" table:style-name="ce14">
            <text:p>1,094,137<text:s/></text:p>
          </table:table-cell>
          <table:table-cell office:value-type="float" office:value="50.561127171460249" table:formula="of:=[.H29]/[.I29]*100" table:style-name="ce15">
            <text:p>50.6<text:s/></text:p>
          </table:table-cell>
          <table:table-cell office:value-type="float" office:value="349862" table:formula="of:=SUM([.K4:.K28])" table:style-name="ce14">
            <text:p>349,862<text:s/></text:p>
          </table:table-cell>
          <table:table-cell office:value-type="float" office:value="754785" table:formula="of:=SUM([.L4:.L28])" table:style-name="ce14">
            <text:p>754,785<text:s/></text:p>
          </table:table-cell>
          <table:table-cell office:value-type="float" office:value="46.352537477559835" table:formula="of:=[.K29]/[.L29]*100" table:style-name="ce15">
            <text:p>46.4<text:s/></text:p>
          </table:table-cell>
          <table:table-cell office:value-type="float" office:value="228037" table:formula="of:=SUM([.N4:.N28])" table:style-name="ce14">
            <text:p>228,037<text:s/></text:p>
          </table:table-cell>
          <table:table-cell office:value-type="float" office:value="642783" table:formula="of:=SUM([.O4:.O28])" table:style-name="ce14">
            <text:p>642,783<text:s/></text:p>
          </table:table-cell>
          <table:table-cell office:value-type="float" office:value="35.476513846819223" table:formula="of:=[.N29]/[.O29]*100" table:style-name="ce15">
            <text:p>35.5<text:s/></text:p>
          </table:table-cell>
          <table:table-cell office:value-type="float" office:value="2944941" table:formula="of:=SUM([.B29]+[.E29]+[.H29]+[.K29]+[.N29])" table:style-name="ce14">
            <text:p>2,944,941<text:s/></text:p>
          </table:table-cell>
          <table:table-cell office:value-type="float" office:value="6128085" table:formula="of:=SUM([.C29]+[.F29]+[.I29]+[.L29]+[.O29])" table:style-name="ce14">
            <text:p>6,128,085<text:s/></text:p>
          </table:table-cell>
          <table:table-cell office:value-type="float" office:value="48.056464621492687" table:formula="of:=[.Q29]/[.R29]*100" table:style-name="ce16">
            <text:p>48.1<text:s/></text:p>
          </table:table-cell>
          <table:table-cell table:number-columns-repeated="16365" table:style-name="ce2"/>
        </table:table-row>
        <table:table-row table:style-name="ro5">
          <table:table-cell table:style-name="ce17"/>
          <table:table-cell office:value-type="string" table:number-columns-spanned="8" table:number-rows-spanned="1" table:style-name="ce43">
            <text:p>註1:人口數以91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/>
        </table:table-row>
        <table:table-row table:style-name="ro6">
          <table:table-cell table:number-columns-repeated="6" table:style-name="ce2"/>
          <table:table-cell table:style-name="ce6"/>
          <table:table-cell table:number-columns-repeated="16377" table:style-name="ce2"/>
        </table:table-row>
        <table:table-row table:style-name="ro3">
          <table:table-cell table:number-columns-repeated="4" table:style-name="ce5"/>
          <table:table-cell table:number-columns-repeated="16380" table:style-name="ce2"/>
        </table:table-row>
        <table:table-row table:number-rows-repeated="8" table:style-name="ro3">
          <table:table-cell table:number-columns-repeated="4" table:style-name="ce5"/>
          <table:table-cell table:number-columns-repeated="16380"/>
        </table:table-row>
        <table:table-row table:number-rows-repeated="1048536" table:style-name="ro3">
          <table:table-cell table:number-columns-repeated="16384"/>
        </table:table-row>
        <table:named-expressions>
          <table:named-expression table:name="Print_Titles" table:expression="of:=['92年'.$A:.$A]~['92年'.$2:.$3]" table:base-cell-address="92年.$A$1"/>
        </table:named-expressions>
      </table:table>
      <table:table table:name="93年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93年 <text:s/>子宮頸抹片檢查人數及篩檢涵蓋率（篩檢日期:91.1.1-93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0718" table:style-name="ce10">
            <text:p>120,718<text:s/></text:p>
          </table:table-cell>
          <table:table-cell office:value-type="float" office:value="228908" table:style-name="ce10">
            <text:p>228,908<text:s/></text:p>
          </table:table-cell>
          <table:table-cell office:value-type="float" office:value="52.73647054711936" table:formula="of:=[.B4]/[.C4]*100" table:style-name="ce11">
            <text:p>52.7<text:s/></text:p>
          </table:table-cell>
          <table:table-cell office:value-type="float" office:value="135303" table:style-name="ce10">
            <text:p>135,303<text:s/></text:p>
          </table:table-cell>
          <table:table-cell office:value-type="float" office:value="242295" table:style-name="ce10">
            <text:p>242,295<text:s/></text:p>
          </table:table-cell>
          <table:table-cell office:value-type="float" office:value="55.842258404011638" table:formula="of:=[.E4]/[.F4]*100" table:style-name="ce11">
            <text:p>55.8<text:s/></text:p>
          </table:table-cell>
          <table:table-cell office:value-type="float" office:value="93785" table:style-name="ce10">
            <text:p>93,785<text:s/></text:p>
          </table:table-cell>
          <table:table-cell office:value-type="float" office:value="164700" table:style-name="ce10">
            <text:p>164,700<text:s/></text:p>
          </table:table-cell>
          <table:table-cell office:value-type="float" office:value="56.942926533090464" table:formula="of:=[.H4]/[.I4]*100" table:style-name="ce11">
            <text:p>56.9<text:s/></text:p>
          </table:table-cell>
          <table:table-cell office:value-type="float" office:value="46250" table:style-name="ce10">
            <text:p>46,250<text:s/></text:p>
          </table:table-cell>
          <table:table-cell office:value-type="float" office:value="97783" table:style-name="ce10">
            <text:p>97,783<text:s/></text:p>
          </table:table-cell>
          <table:table-cell office:value-type="float" office:value="47.298610187864966" table:formula="of:=[.K4]/[.L4]*100" table:style-name="ce11">
            <text:p>47.3<text:s/></text:p>
          </table:table-cell>
          <table:table-cell office:value-type="float" office:value="28055" table:style-name="ce10">
            <text:p>28,055<text:s/></text:p>
          </table:table-cell>
          <table:table-cell office:value-type="float" office:value="90543" table:style-name="ce10">
            <text:p>90,543<text:s/></text:p>
          </table:table-cell>
          <table:table-cell office:value-type="float" office:value="30.985277713351667" table:formula="of:=[.N4]/[.O4]*100" table:style-name="ce11">
            <text:p>31.0<text:s/></text:p>
          </table:table-cell>
          <table:table-cell office:value-type="float" office:value="424111" table:formula="of:=SUM([.B4]+[.E4]+[.H4]+[.K4]+[.N4])" table:style-name="ce10">
            <text:p>424,111<text:s/></text:p>
          </table:table-cell>
          <table:table-cell office:value-type="float" office:value="824229" table:formula="of:=SUM([.C4]+[.F4]+[.I4]+[.L4]+[.O4])" table:style-name="ce10">
            <text:p>824,229<text:s/></text:p>
          </table:table-cell>
          <table:table-cell office:value-type="float" office:value="51.455481425671742" table:formula="of:=[.Q4]/[.R4]*100" table:style-name="ce12">
            <text:p>51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60604" table:style-name="ce10">
            <text:p>60,604<text:s/></text:p>
          </table:table-cell>
          <table:table-cell office:value-type="float" office:value="129399" table:style-name="ce10">
            <text:p>129,399<text:s/></text:p>
          </table:table-cell>
          <table:table-cell office:value-type="float" office:value="46.834983268804244" table:formula="of:=[.B5]/[.C5]*100" table:style-name="ce11">
            <text:p>46.8<text:s/></text:p>
          </table:table-cell>
          <table:table-cell office:value-type="float" office:value="64263" table:style-name="ce10">
            <text:p>64,263<text:s/></text:p>
          </table:table-cell>
          <table:table-cell office:value-type="float" office:value="129936" table:style-name="ce10">
            <text:p>129,936<text:s/></text:p>
          </table:table-cell>
          <table:table-cell office:value-type="float" office:value="49.457425193941631" table:formula="of:=[.E5]/[.F5]*100" table:style-name="ce11">
            <text:p>49.5<text:s/></text:p>
          </table:table-cell>
          <table:table-cell office:value-type="float" office:value="38771" table:style-name="ce10">
            <text:p>38,771<text:s/></text:p>
          </table:table-cell>
          <table:table-cell office:value-type="float" office:value="86937" table:style-name="ce10">
            <text:p>86,937<text:s/></text:p>
          </table:table-cell>
          <table:table-cell office:value-type="float" office:value="44.59666195060791" table:formula="of:=[.H5]/[.I5]*100" table:style-name="ce11">
            <text:p>44.6<text:s/></text:p>
          </table:table-cell>
          <table:table-cell office:value-type="float" office:value="18956" table:style-name="ce10">
            <text:p>18,956<text:s/></text:p>
          </table:table-cell>
          <table:table-cell office:value-type="float" office:value="49198" table:style-name="ce10">
            <text:p>49,198<text:s/></text:p>
          </table:table-cell>
          <table:table-cell office:value-type="float" office:value="38.530021545591289" table:formula="of:=[.K5]/[.L5]*100" table:style-name="ce11">
            <text:p>38.5<text:s/></text:p>
          </table:table-cell>
          <table:table-cell office:value-type="float" office:value="10414" table:style-name="ce10">
            <text:p>10,414<text:s/></text:p>
          </table:table-cell>
          <table:table-cell office:value-type="float" office:value="35584" table:style-name="ce10">
            <text:p>35,584<text:s/></text:p>
          </table:table-cell>
          <table:table-cell office:value-type="float" office:value="29.265962230215827" table:formula="of:=[.N5]/[.O5]*100" table:style-name="ce11">
            <text:p>29.3<text:s/></text:p>
          </table:table-cell>
          <table:table-cell office:value-type="float" office:value="193008" table:formula="of:=SUM([.B5]+[.E5]+[.H5]+[.K5]+[.N5])" table:style-name="ce10">
            <text:p>193,008<text:s/></text:p>
          </table:table-cell>
          <table:table-cell office:value-type="float" office:value="431054" table:formula="of:=SUM([.C5]+[.F5]+[.I5]+[.L5]+[.O5])" table:style-name="ce10">
            <text:p>431,054<text:s/></text:p>
          </table:table-cell>
          <table:table-cell office:value-type="float" office:value="44.775828550483233" table:formula="of:=[.Q5]/[.R5]*100" table:style-name="ce12">
            <text:p>44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7134" table:style-name="ce10">
            <text:p>17,134<text:s/></text:p>
          </table:table-cell>
          <table:table-cell office:value-type="float" office:value="32626" table:style-name="ce10">
            <text:p>32,626<text:s/></text:p>
          </table:table-cell>
          <table:table-cell office:value-type="float" office:value="52.516397964813343" table:formula="of:=[.B6]/[.C6]*100" table:style-name="ce11">
            <text:p>52.5<text:s/></text:p>
          </table:table-cell>
          <table:table-cell office:value-type="float" office:value="18791" table:style-name="ce10">
            <text:p>18,791<text:s/></text:p>
          </table:table-cell>
          <table:table-cell office:value-type="float" office:value="32654" table:style-name="ce10">
            <text:p>32,654<text:s/></text:p>
          </table:table-cell>
          <table:table-cell office:value-type="float" office:value="57.545783058737065" table:formula="of:=[.E6]/[.F6]*100" table:style-name="ce11">
            <text:p>57.5<text:s/></text:p>
          </table:table-cell>
          <table:table-cell office:value-type="float" office:value="12512" table:style-name="ce10">
            <text:p>12,512<text:s/></text:p>
          </table:table-cell>
          <table:table-cell office:value-type="float" office:value="20506" table:style-name="ce10">
            <text:p>20,506<text:s/></text:p>
          </table:table-cell>
          <table:table-cell office:value-type="float" office:value="61.016287915731979" table:formula="of:=[.H6]/[.I6]*100" table:style-name="ce11">
            <text:p>61.0<text:s/></text:p>
          </table:table-cell>
          <table:table-cell office:value-type="float" office:value="8014" table:style-name="ce10">
            <text:p>8,014<text:s/></text:p>
          </table:table-cell>
          <table:table-cell office:value-type="float" office:value="14005" table:style-name="ce10">
            <text:p>14,005<text:s/></text:p>
          </table:table-cell>
          <table:table-cell office:value-type="float" office:value="57.222420564084253" table:formula="of:=[.K6]/[.L6]*100" table:style-name="ce11">
            <text:p>57.2<text:s/></text:p>
          </table:table-cell>
          <table:table-cell office:value-type="float" office:value="5488" table:style-name="ce10">
            <text:p>5,488<text:s/></text:p>
          </table:table-cell>
          <table:table-cell office:value-type="float" office:value="11819" table:style-name="ce10">
            <text:p>11,819<text:s/></text:p>
          </table:table-cell>
          <table:table-cell office:value-type="float" office:value="46.433708435569841" table:formula="of:=[.N6]/[.O6]*100" table:style-name="ce11">
            <text:p>46.4<text:s/></text:p>
          </table:table-cell>
          <table:table-cell office:value-type="float" office:value="61939" table:formula="of:=SUM([.B6]+[.E6]+[.H6]+[.K6]+[.N6])" table:style-name="ce10">
            <text:p>61,939<text:s/></text:p>
          </table:table-cell>
          <table:table-cell office:value-type="float" office:value="111610" table:formula="of:=SUM([.C6]+[.F6]+[.I6]+[.L6]+[.O6])" table:style-name="ce10">
            <text:p>111,610<text:s/></text:p>
          </table:table-cell>
          <table:table-cell office:value-type="float" office:value="55.495923304363401" table:formula="of:=[.Q6]/[.R6]*100" table:style-name="ce12">
            <text:p>55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8766" table:style-name="ce10">
            <text:p>18,766<text:s/></text:p>
          </table:table-cell>
          <table:table-cell office:value-type="float" office:value="34009" table:style-name="ce10">
            <text:p>34,009<text:s/></text:p>
          </table:table-cell>
          <table:table-cell office:value-type="float" office:value="55.179511305830808" table:formula="of:=[.B7]/[.C7]*100" table:style-name="ce11">
            <text:p>55.2<text:s/></text:p>
          </table:table-cell>
          <table:table-cell office:value-type="float" office:value="15659" table:style-name="ce10">
            <text:p>15,659<text:s/></text:p>
          </table:table-cell>
          <table:table-cell office:value-type="float" office:value="30007" table:style-name="ce10">
            <text:p>30,007<text:s/></text:p>
          </table:table-cell>
          <table:table-cell office:value-type="float" office:value="52.184490285600027" table:formula="of:=[.E7]/[.F7]*100" table:style-name="ce11">
            <text:p>52.2<text:s/></text:p>
          </table:table-cell>
          <table:table-cell office:value-type="float" office:value="8902" table:style-name="ce10">
            <text:p>8,902<text:s/></text:p>
          </table:table-cell>
          <table:table-cell office:value-type="float" office:value="18153" table:style-name="ce10">
            <text:p>18,153<text:s/></text:p>
          </table:table-cell>
          <table:table-cell office:value-type="float" office:value="49.038726381314383" table:formula="of:=[.H7]/[.I7]*100" table:style-name="ce11">
            <text:p>49.0<text:s/></text:p>
          </table:table-cell>
          <table:table-cell office:value-type="float" office:value="4729" table:style-name="ce10">
            <text:p>4,729<text:s/></text:p>
          </table:table-cell>
          <table:table-cell office:value-type="float" office:value="11974" table:style-name="ce10">
            <text:p>11,974<text:s/></text:p>
          </table:table-cell>
          <table:table-cell office:value-type="float" office:value="39.493903457491228" table:formula="of:=[.K7]/[.L7]*100" table:style-name="ce11">
            <text:p>39.5<text:s/></text:p>
          </table:table-cell>
          <table:table-cell office:value-type="float" office:value="2522" table:style-name="ce10">
            <text:p>2,522<text:s/></text:p>
          </table:table-cell>
          <table:table-cell office:value-type="float" office:value="10546" table:style-name="ce10">
            <text:p>10,546<text:s/></text:p>
          </table:table-cell>
          <table:table-cell office:value-type="float" office:value="23.914280295846766" table:formula="of:=[.N7]/[.O7]*100" table:style-name="ce11">
            <text:p>23.9<text:s/></text:p>
          </table:table-cell>
          <table:table-cell office:value-type="float" office:value="50578" table:formula="of:=SUM([.B7]+[.E7]+[.H7]+[.K7]+[.N7])" table:style-name="ce10">
            <text:p>50,578<text:s/></text:p>
          </table:table-cell>
          <table:table-cell office:value-type="float" office:value="104689" table:formula="of:=SUM([.C7]+[.F7]+[.I7]+[.L7]+[.O7])" table:style-name="ce10">
            <text:p>104,689<text:s/></text:p>
          </table:table-cell>
          <table:table-cell office:value-type="float" office:value="48.312621192293363" table:formula="of:=[.Q7]/[.R7]*100" table:style-name="ce12">
            <text:p>48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4463" table:style-name="ce10">
            <text:p>54,463<text:s/></text:p>
          </table:table-cell>
          <table:table-cell office:value-type="float" office:value="100449" table:style-name="ce10">
            <text:p>100,449<text:s/></text:p>
          </table:table-cell>
          <table:table-cell office:value-type="float" office:value="54.219554201634658" table:formula="of:=[.B8]/[.C8]*100" table:style-name="ce11">
            <text:p>54.2<text:s/></text:p>
          </table:table-cell>
          <table:table-cell office:value-type="float" office:value="47634" table:style-name="ce10">
            <text:p>47,634<text:s/></text:p>
          </table:table-cell>
          <table:table-cell office:value-type="float" office:value="88071" table:style-name="ce10">
            <text:p>88,071<text:s/></text:p>
          </table:table-cell>
          <table:table-cell office:value-type="float" office:value="54.085907960622684" table:formula="of:=[.E8]/[.F8]*100" table:style-name="ce11">
            <text:p>54.1<text:s/></text:p>
          </table:table-cell>
          <table:table-cell office:value-type="float" office:value="24850" table:style-name="ce10">
            <text:p>24,850<text:s/></text:p>
          </table:table-cell>
          <table:table-cell office:value-type="float" office:value="49069" table:style-name="ce10">
            <text:p>49,069<text:s/></text:p>
          </table:table-cell>
          <table:table-cell office:value-type="float" office:value="50.642972141270462" table:formula="of:=[.H8]/[.I8]*100" table:style-name="ce11">
            <text:p>50.6<text:s/></text:p>
          </table:table-cell>
          <table:table-cell office:value-type="float" office:value="11163" table:style-name="ce10">
            <text:p>11,163<text:s/></text:p>
          </table:table-cell>
          <table:table-cell office:value-type="float" office:value="27783" table:style-name="ce10">
            <text:p>27,783<text:s/></text:p>
          </table:table-cell>
          <table:table-cell office:value-type="float" office:value="40.179246301695279" table:formula="of:=[.K8]/[.L8]*100" table:style-name="ce11">
            <text:p>40.2<text:s/></text:p>
          </table:table-cell>
          <table:table-cell office:value-type="float" office:value="5382" table:style-name="ce10">
            <text:p>5,382<text:s/></text:p>
          </table:table-cell>
          <table:table-cell office:value-type="float" office:value="21954" table:style-name="ce10">
            <text:p>21,954<text:s/></text:p>
          </table:table-cell>
          <table:table-cell office:value-type="float" office:value="24.514894779994535" table:formula="of:=[.N8]/[.O8]*100" table:style-name="ce11">
            <text:p>24.5<text:s/></text:p>
          </table:table-cell>
          <table:table-cell office:value-type="float" office:value="143492" table:formula="of:=SUM([.B8]+[.E8]+[.H8]+[.K8]+[.N8])" table:style-name="ce10">
            <text:p>143,492<text:s/></text:p>
          </table:table-cell>
          <table:table-cell office:value-type="float" office:value="287326" table:formula="of:=SUM([.C8]+[.F8]+[.I8]+[.L8]+[.O8])" table:style-name="ce10">
            <text:p>287,326<text:s/></text:p>
          </table:table-cell>
          <table:table-cell office:value-type="float" office:value="49.940485720053182" table:formula="of:=[.Q8]/[.R8]*100" table:style-name="ce12">
            <text:p>49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2659" table:style-name="ce10">
            <text:p>32,659<text:s/></text:p>
          </table:table-cell>
          <table:table-cell office:value-type="float" office:value="64087" table:style-name="ce10">
            <text:p>64,087<text:s/></text:p>
          </table:table-cell>
          <table:table-cell office:value-type="float" office:value="50.960413188322129" table:formula="of:=[.B9]/[.C9]*100" table:style-name="ce11">
            <text:p>51.0<text:s/></text:p>
          </table:table-cell>
          <table:table-cell office:value-type="float" office:value="35154" table:style-name="ce10">
            <text:p>35,154<text:s/></text:p>
          </table:table-cell>
          <table:table-cell office:value-type="float" office:value="64182" table:style-name="ce10">
            <text:p>64,182<text:s/></text:p>
          </table:table-cell>
          <table:table-cell office:value-type="float" office:value="54.772366083948775" table:formula="of:=[.E9]/[.F9]*100" table:style-name="ce11">
            <text:p>54.8<text:s/></text:p>
          </table:table-cell>
          <table:table-cell office:value-type="float" office:value="20798" table:style-name="ce10">
            <text:p>20,798<text:s/></text:p>
          </table:table-cell>
          <table:table-cell office:value-type="float" office:value="39460" table:style-name="ce10">
            <text:p>39,460<text:s/></text:p>
          </table:table-cell>
          <table:table-cell office:value-type="float" office:value="52.70653826659909" table:formula="of:=[.H9]/[.I9]*100" table:style-name="ce11">
            <text:p>52.7<text:s/></text:p>
          </table:table-cell>
          <table:table-cell office:value-type="float" office:value="11299" table:style-name="ce10">
            <text:p>11,299<text:s/></text:p>
          </table:table-cell>
          <table:table-cell office:value-type="float" office:value="24832" table:style-name="ce10">
            <text:p>24,832<text:s/></text:p>
          </table:table-cell>
          <table:table-cell office:value-type="float" office:value="45.501771907216494" table:formula="of:=[.K9]/[.L9]*100" table:style-name="ce11">
            <text:p>45.5<text:s/></text:p>
          </table:table-cell>
          <table:table-cell office:value-type="float" office:value="6182" table:style-name="ce10">
            <text:p>6,182<text:s/></text:p>
          </table:table-cell>
          <table:table-cell office:value-type="float" office:value="20004" table:style-name="ce10">
            <text:p>20,004<text:s/></text:p>
          </table:table-cell>
          <table:table-cell office:value-type="float" office:value="30.903819236152767" table:formula="of:=[.N9]/[.O9]*100" table:style-name="ce11">
            <text:p>30.9<text:s/></text:p>
          </table:table-cell>
          <table:table-cell office:value-type="float" office:value="106092" table:formula="of:=SUM([.B9]+[.E9]+[.H9]+[.K9]+[.N9])" table:style-name="ce10">
            <text:p>106,092<text:s/></text:p>
          </table:table-cell>
          <table:table-cell office:value-type="float" office:value="212565" table:formula="of:=SUM([.C9]+[.F9]+[.I9]+[.L9]+[.O9])" table:style-name="ce10">
            <text:p>212,565<text:s/></text:p>
          </table:table-cell>
          <table:table-cell office:value-type="float" office:value="49.91038035424458" table:formula="of:=[.Q9]/[.R9]*100" table:style-name="ce12">
            <text:p>49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152" table:style-name="ce10">
            <text:p>11,152<text:s/></text:p>
          </table:table-cell>
          <table:table-cell office:value-type="float" office:value="22141" table:style-name="ce10">
            <text:p>22,141<text:s/></text:p>
          </table:table-cell>
          <table:table-cell office:value-type="float" office:value="50.368095388645493" table:formula="of:=[.B10]/[.C10]*100" table:style-name="ce11">
            <text:p>50.4<text:s/></text:p>
          </table:table-cell>
          <table:table-cell office:value-type="float" office:value="11828" table:style-name="ce10">
            <text:p>11,828<text:s/></text:p>
          </table:table-cell>
          <table:table-cell office:value-type="float" office:value="21224" table:style-name="ce10">
            <text:p>21,224<text:s/></text:p>
          </table:table-cell>
          <table:table-cell office:value-type="float" office:value="55.729362985299659" table:formula="of:=[.E10]/[.F10]*100" table:style-name="ce11">
            <text:p>55.7<text:s/></text:p>
          </table:table-cell>
          <table:table-cell office:value-type="float" office:value="8067" table:style-name="ce10">
            <text:p>8,067<text:s/></text:p>
          </table:table-cell>
          <table:table-cell office:value-type="float" office:value="14139" table:style-name="ce10">
            <text:p>14,139<text:s/></text:p>
          </table:table-cell>
          <table:table-cell office:value-type="float" office:value="57.054954381497978" table:formula="of:=[.H10]/[.I10]*100" table:style-name="ce11">
            <text:p>57.1<text:s/></text:p>
          </table:table-cell>
          <table:table-cell office:value-type="float" office:value="4997" table:style-name="ce10">
            <text:p>4,997<text:s/></text:p>
          </table:table-cell>
          <table:table-cell office:value-type="float" office:value="10064" table:style-name="ce10">
            <text:p>10,064<text:s/></text:p>
          </table:table-cell>
          <table:table-cell office:value-type="float" office:value="49.652225755166931" table:formula="of:=[.K10]/[.L10]*100" table:style-name="ce11">
            <text:p>49.7<text:s/></text:p>
          </table:table-cell>
          <table:table-cell office:value-type="float" office:value="3168" table:style-name="ce10">
            <text:p>3,168<text:s/></text:p>
          </table:table-cell>
          <table:table-cell office:value-type="float" office:value="8392" table:style-name="ce10">
            <text:p>8,392<text:s/></text:p>
          </table:table-cell>
          <table:table-cell office:value-type="float" office:value="37.750238322211629" table:formula="of:=[.N10]/[.O10]*100" table:style-name="ce11">
            <text:p>37.8<text:s/></text:p>
          </table:table-cell>
          <table:table-cell office:value-type="float" office:value="39212" table:formula="of:=SUM([.B10]+[.E10]+[.H10]+[.K10]+[.N10])" table:style-name="ce10">
            <text:p>39,212<text:s/></text:p>
          </table:table-cell>
          <table:table-cell office:value-type="float" office:value="75960" table:formula="of:=SUM([.C10]+[.F10]+[.I10]+[.L10]+[.O10])" table:style-name="ce10">
            <text:p>75,960<text:s/></text:p>
          </table:table-cell>
          <table:table-cell office:value-type="float" office:value="51.62190626645603" table:formula="of:=[.Q10]/[.R10]*100" table:style-name="ce12">
            <text:p>51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156247" table:style-name="ce10">
            <text:p>156,247<text:s/></text:p>
          </table:table-cell>
          <table:table-cell office:value-type="float" office:value="320159" table:style-name="ce10">
            <text:p>320,159<text:s/></text:p>
          </table:table-cell>
          <table:table-cell office:value-type="float" office:value="48.802938539912979" table:formula="of:=[.B11]/[.C11]*100" table:style-name="ce11">
            <text:p>48.8<text:s/></text:p>
          </table:table-cell>
          <table:table-cell office:value-type="float" office:value="160866" table:style-name="ce10">
            <text:p>160,866<text:s/></text:p>
          </table:table-cell>
          <table:table-cell office:value-type="float" office:value="328861" table:style-name="ce10">
            <text:p>328,861<text:s/></text:p>
          </table:table-cell>
          <table:table-cell office:value-type="float" office:value="48.916107413162401" table:formula="of:=[.E11]/[.F11]*100" table:style-name="ce11">
            <text:p>48.9<text:s/></text:p>
          </table:table-cell>
          <table:table-cell office:value-type="float" office:value="86466" table:style-name="ce10">
            <text:p>86,466<text:s/></text:p>
          </table:table-cell>
          <table:table-cell office:value-type="float" office:value="194899" table:style-name="ce10">
            <text:p>194,899<text:s/></text:p>
          </table:table-cell>
          <table:table-cell office:value-type="float" office:value="44.364517006244256" table:formula="of:=[.H11]/[.I11]*100" table:style-name="ce11">
            <text:p>44.4<text:s/></text:p>
          </table:table-cell>
          <table:table-cell office:value-type="float" office:value="36574" table:style-name="ce10">
            <text:p>36,574<text:s/></text:p>
          </table:table-cell>
          <table:table-cell office:value-type="float" office:value="100636" table:style-name="ce10">
            <text:p>100,636<text:s/></text:p>
          </table:table-cell>
          <table:table-cell office:value-type="float" office:value="36.342859414126153" table:formula="of:=[.K11]/[.L11]*100" table:style-name="ce11">
            <text:p>36.3<text:s/></text:p>
          </table:table-cell>
          <table:table-cell office:value-type="float" office:value="20078" table:style-name="ce10">
            <text:p>20,078<text:s/></text:p>
          </table:table-cell>
          <table:table-cell office:value-type="float" office:value="74963" table:style-name="ce10">
            <text:p>74,963<text:s/></text:p>
          </table:table-cell>
          <table:table-cell office:value-type="float" office:value="26.783880047490094" table:formula="of:=[.N11]/[.O11]*100" table:style-name="ce11">
            <text:p>26.8<text:s/></text:p>
          </table:table-cell>
          <table:table-cell office:value-type="float" office:value="460231" table:formula="of:=SUM([.B11]+[.E11]+[.H11]+[.K11]+[.N11])" table:style-name="ce10">
            <text:p>460,231<text:s/></text:p>
          </table:table-cell>
          <table:table-cell office:value-type="float" office:value="1019518" table:formula="of:=SUM([.C11]+[.F11]+[.I11]+[.L11]+[.O11])" table:style-name="ce10">
            <text:p>1,019,518<text:s/></text:p>
          </table:table-cell>
          <table:table-cell office:value-type="float" office:value="45.142018090901779" table:formula="of:=[.Q11]/[.R11]*100" table:style-name="ce12">
            <text:p>45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84339" table:style-name="ce10">
            <text:p>84,339<text:s/></text:p>
          </table:table-cell>
          <table:table-cell office:value-type="float" office:value="160402" table:style-name="ce10">
            <text:p>160,402<text:s/></text:p>
          </table:table-cell>
          <table:table-cell office:value-type="float" office:value="52.579768332065683" table:formula="of:=[.B12]/[.C12]*100" table:style-name="ce11">
            <text:p>52.6<text:s/></text:p>
          </table:table-cell>
          <table:table-cell office:value-type="float" office:value="80254" table:style-name="ce10">
            <text:p>80,254<text:s/></text:p>
          </table:table-cell>
          <table:table-cell office:value-type="float" office:value="144697" table:style-name="ce10">
            <text:p>144,697<text:s/></text:p>
          </table:table-cell>
          <table:table-cell office:value-type="float" office:value="55.463485766809264" table:formula="of:=[.E12]/[.F12]*100" table:style-name="ce11">
            <text:p>55.5<text:s/></text:p>
          </table:table-cell>
          <table:table-cell office:value-type="float" office:value="42914" table:style-name="ce10">
            <text:p>42,914<text:s/></text:p>
          </table:table-cell>
          <table:table-cell office:value-type="float" office:value="82520" table:style-name="ce10">
            <text:p>82,520<text:s/></text:p>
          </table:table-cell>
          <table:table-cell office:value-type="float" office:value="52.004362578768784" table:formula="of:=[.H12]/[.I12]*100" table:style-name="ce11">
            <text:p>52.0<text:s/></text:p>
          </table:table-cell>
          <table:table-cell office:value-type="float" office:value="20805" table:style-name="ce10">
            <text:p>20,805<text:s/></text:p>
          </table:table-cell>
          <table:table-cell office:value-type="float" office:value="47636" table:style-name="ce10">
            <text:p>47,636<text:s/></text:p>
          </table:table-cell>
          <table:table-cell office:value-type="float" office:value="43.674951717188684" table:formula="of:=[.K12]/[.L12]*100" table:style-name="ce11">
            <text:p>43.7<text:s/></text:p>
          </table:table-cell>
          <table:table-cell office:value-type="float" office:value="10163" table:style-name="ce10">
            <text:p>10,163<text:s/></text:p>
          </table:table-cell>
          <table:table-cell office:value-type="float" office:value="36688" table:style-name="ce10">
            <text:p>36,688<text:s/></text:p>
          </table:table-cell>
          <table:table-cell office:value-type="float" office:value="27.701155691234192" table:formula="of:=[.N12]/[.O12]*100" table:style-name="ce11">
            <text:p>27.7<text:s/></text:p>
          </table:table-cell>
          <table:table-cell office:value-type="float" office:value="238475" table:formula="of:=SUM([.B12]+[.E12]+[.H12]+[.K12]+[.N12])" table:style-name="ce10">
            <text:p>238,475<text:s/></text:p>
          </table:table-cell>
          <table:table-cell office:value-type="float" office:value="471943" table:formula="of:=SUM([.C12]+[.F12]+[.I12]+[.L12]+[.O12])" table:style-name="ce10">
            <text:p>471,943<text:s/></text:p>
          </table:table-cell>
          <table:table-cell office:value-type="float" office:value="50.530466602958413" table:formula="of:=[.Q12]/[.R12]*100" table:style-name="ce12">
            <text:p>50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19392" table:style-name="ce10">
            <text:p>19,392<text:s/></text:p>
          </table:table-cell>
          <table:table-cell office:value-type="float" office:value="36755" table:style-name="ce10">
            <text:p>36,755<text:s/></text:p>
          </table:table-cell>
          <table:table-cell office:value-type="float" office:value="52.760168684532715" table:formula="of:=[.B13]/[.C13]*100" table:style-name="ce11">
            <text:p>52.8<text:s/></text:p>
          </table:table-cell>
          <table:table-cell office:value-type="float" office:value="16148" table:style-name="ce10">
            <text:p>16,148<text:s/></text:p>
          </table:table-cell>
          <table:table-cell office:value-type="float" office:value="30681" table:style-name="ce10">
            <text:p>30,681<text:s/></text:p>
          </table:table-cell>
          <table:table-cell office:value-type="float" office:value="52.631922036439491" table:formula="of:=[.E13]/[.F13]*100" table:style-name="ce11">
            <text:p>52.6<text:s/></text:p>
          </table:table-cell>
          <table:table-cell office:value-type="float" office:value="9326" table:style-name="ce10">
            <text:p>9,326<text:s/></text:p>
          </table:table-cell>
          <table:table-cell office:value-type="float" office:value="18648" table:style-name="ce10">
            <text:p>18,648<text:s/></text:p>
          </table:table-cell>
          <table:table-cell office:value-type="float" office:value="50.010725010725011" table:formula="of:=[.H13]/[.I13]*100" table:style-name="ce11">
            <text:p>50.0<text:s/></text:p>
          </table:table-cell>
          <table:table-cell office:value-type="float" office:value="6927" table:style-name="ce10">
            <text:p>6,927<text:s/></text:p>
          </table:table-cell>
          <table:table-cell office:value-type="float" office:value="16145" table:style-name="ce10">
            <text:p>16,145<text:s/></text:p>
          </table:table-cell>
          <table:table-cell office:value-type="float" office:value="42.904924125116132" table:formula="of:=[.K13]/[.L13]*100" table:style-name="ce11">
            <text:p>42.9<text:s/></text:p>
          </table:table-cell>
          <table:table-cell office:value-type="float" office:value="5068" table:style-name="ce10">
            <text:p>5,068<text:s/></text:p>
          </table:table-cell>
          <table:table-cell office:value-type="float" office:value="15452" table:style-name="ce10">
            <text:p>15,452<text:s/></text:p>
          </table:table-cell>
          <table:table-cell office:value-type="float" office:value="32.79834325653637" table:formula="of:=[.N13]/[.O13]*100" table:style-name="ce11">
            <text:p>32.8<text:s/></text:p>
          </table:table-cell>
          <table:table-cell office:value-type="float" office:value="56861" table:formula="of:=SUM([.B13]+[.E13]+[.H13]+[.K13]+[.N13])" table:style-name="ce10">
            <text:p>56,861<text:s/></text:p>
          </table:table-cell>
          <table:table-cell office:value-type="float" office:value="117681" table:formula="of:=SUM([.C13]+[.F13]+[.I13]+[.L13]+[.O13])" table:style-name="ce10">
            <text:p>117,681<text:s/></text:p>
          </table:table-cell>
          <table:table-cell office:value-type="float" office:value="48.317910282883389" table:formula="of:=[.Q13]/[.R13]*100" table:style-name="ce12">
            <text:p>48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20570" table:style-name="ce10">
            <text:p>20,570<text:s/></text:p>
          </table:table-cell>
          <table:table-cell office:value-type="float" office:value="34052" table:style-name="ce10">
            <text:p>34,052<text:s/></text:p>
          </table:table-cell>
          <table:table-cell office:value-type="float" office:value="60.407611887701165" table:formula="of:=[.B14]/[.C14]*100" table:style-name="ce11">
            <text:p>60.4<text:s/></text:p>
          </table:table-cell>
          <table:table-cell office:value-type="float" office:value="22380" table:style-name="ce10">
            <text:p>22,380<text:s/></text:p>
          </table:table-cell>
          <table:table-cell office:value-type="float" office:value="33728" table:style-name="ce10">
            <text:p>33,728<text:s/></text:p>
          </table:table-cell>
          <table:table-cell office:value-type="float" office:value="66.354364326375716" table:formula="of:=[.E14]/[.F14]*100" table:style-name="ce11">
            <text:p>66.4<text:s/></text:p>
          </table:table-cell>
          <table:table-cell office:value-type="float" office:value="14727" table:style-name="ce10">
            <text:p>14,727<text:s/></text:p>
          </table:table-cell>
          <table:table-cell office:value-type="float" office:value="22030" table:style-name="ce10">
            <text:p>22,030<text:s/></text:p>
          </table:table-cell>
          <table:table-cell office:value-type="float" office:value="66.849750340444842" table:formula="of:=[.H14]/[.I14]*100" table:style-name="ce11">
            <text:p>66.8<text:s/></text:p>
          </table:table-cell>
          <table:table-cell office:value-type="float" office:value="11984" table:style-name="ce10">
            <text:p>11,984<text:s/></text:p>
          </table:table-cell>
          <table:table-cell office:value-type="float" office:value="19018" table:style-name="ce10">
            <text:p>19,018<text:s/></text:p>
          </table:table-cell>
          <table:table-cell office:value-type="float" office:value="63.013986749395315" table:formula="of:=[.K14]/[.L14]*100" table:style-name="ce11">
            <text:p>63.0<text:s/></text:p>
          </table:table-cell>
          <table:table-cell office:value-type="float" office:value="8391" table:style-name="ce10">
            <text:p>8,391<text:s/></text:p>
          </table:table-cell>
          <table:table-cell office:value-type="float" office:value="16910" table:style-name="ce10">
            <text:p>16,910<text:s/></text:p>
          </table:table-cell>
          <table:table-cell office:value-type="float" office:value="49.621525724423414" table:formula="of:=[.N14]/[.O14]*100" table:style-name="ce11">
            <text:p>49.6<text:s/></text:p>
          </table:table-cell>
          <table:table-cell office:value-type="float" office:value="78052" table:formula="of:=SUM([.B14]+[.E14]+[.H14]+[.K14]+[.N14])" table:style-name="ce10">
            <text:p>78,052<text:s/></text:p>
          </table:table-cell>
          <table:table-cell office:value-type="float" office:value="125738" table:formula="of:=SUM([.C14]+[.F14]+[.I14]+[.L14]+[.O14])" table:style-name="ce10">
            <text:p>125,738<text:s/></text:p>
          </table:table-cell>
          <table:table-cell office:value-type="float" office:value="62.075108559067274" table:formula="of:=[.Q14]/[.R14]*100" table:style-name="ce12">
            <text:p>62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8336" table:style-name="ce10">
            <text:p>18,336<text:s/></text:p>
          </table:table-cell>
          <table:table-cell office:value-type="float" office:value="38237" table:style-name="ce10">
            <text:p>38,237<text:s/></text:p>
          </table:table-cell>
          <table:table-cell office:value-type="float" office:value="47.953552841488609" table:formula="of:=[.B15]/[.C15]*100" table:style-name="ce11">
            <text:p>48.0<text:s/></text:p>
          </table:table-cell>
          <table:table-cell office:value-type="float" office:value="19915" table:style-name="ce10">
            <text:p>19,915<text:s/></text:p>
          </table:table-cell>
          <table:table-cell office:value-type="float" office:value="38228" table:style-name="ce10">
            <text:p>38,228<text:s/></text:p>
          </table:table-cell>
          <table:table-cell office:value-type="float" office:value="52.095322800041856" table:formula="of:=[.E15]/[.F15]*100" table:style-name="ce11">
            <text:p>52.1<text:s/></text:p>
          </table:table-cell>
          <table:table-cell office:value-type="float" office:value="13390" table:style-name="ce10">
            <text:p>13,390<text:s/></text:p>
          </table:table-cell>
          <table:table-cell office:value-type="float" office:value="25953" table:style-name="ce10">
            <text:p>25,953<text:s/></text:p>
          </table:table-cell>
          <table:table-cell office:value-type="float" office:value="51.59326474781335" table:formula="of:=[.H15]/[.I15]*100" table:style-name="ce11">
            <text:p>51.6<text:s/></text:p>
          </table:table-cell>
          <table:table-cell office:value-type="float" office:value="11087" table:style-name="ce10">
            <text:p>11,087<text:s/></text:p>
          </table:table-cell>
          <table:table-cell office:value-type="float" office:value="22276" table:style-name="ce10">
            <text:p>22,276<text:s/></text:p>
          </table:table-cell>
          <table:table-cell office:value-type="float" office:value="49.771054049200934" table:formula="of:=[.K15]/[.L15]*100" table:style-name="ce11">
            <text:p>49.8<text:s/></text:p>
          </table:table-cell>
          <table:table-cell office:value-type="float" office:value="9208" table:style-name="ce10">
            <text:p>9,208<text:s/></text:p>
          </table:table-cell>
          <table:table-cell office:value-type="float" office:value="22899" table:style-name="ce10">
            <text:p>22,899<text:s/></text:p>
          </table:table-cell>
          <table:table-cell office:value-type="float" office:value="40.211362941613174" table:formula="of:=[.N15]/[.O15]*100" table:style-name="ce11">
            <text:p>40.2<text:s/></text:p>
          </table:table-cell>
          <table:table-cell office:value-type="float" office:value="71936" table:formula="of:=SUM([.B15]+[.E15]+[.H15]+[.K15]+[.N15])" table:style-name="ce10">
            <text:p>71,936<text:s/></text:p>
          </table:table-cell>
          <table:table-cell office:value-type="float" office:value="147593" table:formula="of:=SUM([.C15]+[.F15]+[.I15]+[.L15]+[.O15])" table:style-name="ce10">
            <text:p>147,593<text:s/></text:p>
          </table:table-cell>
          <table:table-cell office:value-type="float" office:value="48.739438862276671" table:formula="of:=[.Q15]/[.R15]*100" table:style-name="ce12">
            <text:p>4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62805" table:style-name="ce10">
            <text:p>62,805<text:s/></text:p>
          </table:table-cell>
          <table:table-cell office:value-type="float" office:value="119247" table:style-name="ce10">
            <text:p>119,247<text:s/></text:p>
          </table:table-cell>
          <table:table-cell office:value-type="float" office:value="52.667991647588622" table:formula="of:=[.B16]/[.C16]*100" table:style-name="ce11">
            <text:p>52.7<text:s/></text:p>
          </table:table-cell>
          <table:table-cell office:value-type="float" office:value="63311" table:style-name="ce10">
            <text:p>63,311<text:s/></text:p>
          </table:table-cell>
          <table:table-cell office:value-type="float" office:value="117384" table:style-name="ce10">
            <text:p>117,384<text:s/></text:p>
          </table:table-cell>
          <table:table-cell office:value-type="float" office:value="53.934948544946501" table:formula="of:=[.E16]/[.F16]*100" table:style-name="ce11">
            <text:p>53.9<text:s/></text:p>
          </table:table-cell>
          <table:table-cell office:value-type="float" office:value="34927" table:style-name="ce10">
            <text:p>34,927<text:s/></text:p>
          </table:table-cell>
          <table:table-cell office:value-type="float" office:value="71170" table:style-name="ce10">
            <text:p>71,170<text:s/></text:p>
          </table:table-cell>
          <table:table-cell office:value-type="float" office:value="49.075453140368133" table:formula="of:=[.H16]/[.I16]*100" table:style-name="ce11">
            <text:p>49.1<text:s/></text:p>
          </table:table-cell>
          <table:table-cell office:value-type="float" office:value="18868" table:style-name="ce10">
            <text:p>18,868<text:s/></text:p>
          </table:table-cell>
          <table:table-cell office:value-type="float" office:value="44462" table:style-name="ce10">
            <text:p>44,462<text:s/></text:p>
          </table:table-cell>
          <table:table-cell office:value-type="float" office:value="42.436237686113984" table:formula="of:=[.K16]/[.L16]*100" table:style-name="ce11">
            <text:p>42.4<text:s/></text:p>
          </table:table-cell>
          <table:table-cell office:value-type="float" office:value="11685" table:style-name="ce10">
            <text:p>11,685<text:s/></text:p>
          </table:table-cell>
          <table:table-cell office:value-type="float" office:value="36510" table:style-name="ce10">
            <text:p>36,510<text:s/></text:p>
          </table:table-cell>
          <table:table-cell office:value-type="float" office:value="32.00493015612161" table:formula="of:=[.N16]/[.O16]*100" table:style-name="ce11">
            <text:p>32.0<text:s/></text:p>
          </table:table-cell>
          <table:table-cell office:value-type="float" office:value="191596" table:formula="of:=SUM([.B16]+[.E16]+[.H16]+[.K16]+[.N16])" table:style-name="ce10">
            <text:p>191,596<text:s/></text:p>
          </table:table-cell>
          <table:table-cell office:value-type="float" office:value="388773" table:formula="of:=SUM([.C16]+[.F16]+[.I16]+[.L16]+[.O16])" table:style-name="ce10">
            <text:p>388,773<text:s/></text:p>
          </table:table-cell>
          <table:table-cell office:value-type="float" office:value="49.282228961373349" table:formula="of:=[.Q16]/[.R16]*100" table:style-name="ce12">
            <text:p>49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4950" table:style-name="ce10">
            <text:p>44,950<text:s/></text:p>
          </table:table-cell>
          <table:table-cell office:value-type="float" office:value="92044" table:style-name="ce10">
            <text:p>92,044<text:s/></text:p>
          </table:table-cell>
          <table:table-cell office:value-type="float" office:value="48.835339620181649" table:formula="of:=[.B17]/[.C17]*100" table:style-name="ce11">
            <text:p>48.8<text:s/></text:p>
          </table:table-cell>
          <table:table-cell office:value-type="float" office:value="48442" table:style-name="ce10">
            <text:p>48,442<text:s/></text:p>
          </table:table-cell>
          <table:table-cell office:value-type="float" office:value="91254" table:style-name="ce10">
            <text:p>91,254<text:s/></text:p>
          </table:table-cell>
          <table:table-cell office:value-type="float" office:value="53.084796282902666" table:formula="of:=[.E17]/[.F17]*100" table:style-name="ce11">
            <text:p>53.1<text:s/></text:p>
          </table:table-cell>
          <table:table-cell office:value-type="float" office:value="30875" table:style-name="ce10">
            <text:p>30,875<text:s/></text:p>
          </table:table-cell>
          <table:table-cell office:value-type="float" office:value="60712" table:style-name="ce10">
            <text:p>60,712<text:s/></text:p>
          </table:table-cell>
          <table:table-cell office:value-type="float" office:value="50.854855712215056" table:formula="of:=[.H17]/[.I17]*100" table:style-name="ce11">
            <text:p>50.9<text:s/></text:p>
          </table:table-cell>
          <table:table-cell office:value-type="float" office:value="23428" table:style-name="ce10">
            <text:p>23,428<text:s/></text:p>
          </table:table-cell>
          <table:table-cell office:value-type="float" office:value="48884" table:style-name="ce10">
            <text:p>48,884<text:s/></text:p>
          </table:table-cell>
          <table:table-cell office:value-type="float" office:value="47.925701661075202" table:formula="of:=[.K17]/[.L17]*100" table:style-name="ce11">
            <text:p>47.9<text:s/></text:p>
          </table:table-cell>
          <table:table-cell office:value-type="float" office:value="17803" table:style-name="ce10">
            <text:p>17,803<text:s/></text:p>
          </table:table-cell>
          <table:table-cell office:value-type="float" office:value="48421" table:style-name="ce10">
            <text:p>48,421<text:s/></text:p>
          </table:table-cell>
          <table:table-cell office:value-type="float" office:value="36.767105181636069" table:formula="of:=[.N17]/[.O17]*100" table:style-name="ce11">
            <text:p>36.8<text:s/></text:p>
          </table:table-cell>
          <table:table-cell office:value-type="float" office:value="165498" table:formula="of:=SUM([.B17]+[.E17]+[.H17]+[.K17]+[.N17])" table:style-name="ce10">
            <text:p>165,498<text:s/></text:p>
          </table:table-cell>
          <table:table-cell office:value-type="float" office:value="341315" table:formula="of:=SUM([.C17]+[.F17]+[.I17]+[.L17]+[.O17])" table:style-name="ce10">
            <text:p>341,315<text:s/></text:p>
          </table:table-cell>
          <table:table-cell office:value-type="float" office:value="48.4883465420506" table:formula="of:=[.Q17]/[.R17]*100" table:style-name="ce12">
            <text:p>48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8473" table:style-name="ce10">
            <text:p>18,473<text:s/></text:p>
          </table:table-cell>
          <table:table-cell office:value-type="float" office:value="37731" table:style-name="ce10">
            <text:p>37,731<text:s/></text:p>
          </table:table-cell>
          <table:table-cell office:value-type="float" office:value="48.959741326760486" table:formula="of:=[.B18]/[.C18]*100" table:style-name="ce11">
            <text:p>49.0<text:s/></text:p>
          </table:table-cell>
          <table:table-cell office:value-type="float" office:value="21211" table:style-name="ce10">
            <text:p>21,211<text:s/></text:p>
          </table:table-cell>
          <table:table-cell office:value-type="float" office:value="38607" table:style-name="ce10">
            <text:p>38,607<text:s/></text:p>
          </table:table-cell>
          <table:table-cell office:value-type="float" office:value="54.940813842049373" table:formula="of:=[.E18]/[.F18]*100" table:style-name="ce11">
            <text:p>54.9<text:s/></text:p>
          </table:table-cell>
          <table:table-cell office:value-type="float" office:value="14592" table:style-name="ce10">
            <text:p>14,592<text:s/></text:p>
          </table:table-cell>
          <table:table-cell office:value-type="float" office:value="26201" table:style-name="ce10">
            <text:p>26,201<text:s/></text:p>
          </table:table-cell>
          <table:table-cell office:value-type="float" office:value="55.692530819434374" table:formula="of:=[.H18]/[.I18]*100" table:style-name="ce11">
            <text:p>55.7<text:s/></text:p>
          </table:table-cell>
          <table:table-cell office:value-type="float" office:value="12167" table:style-name="ce10">
            <text:p>12,167<text:s/></text:p>
          </table:table-cell>
          <table:table-cell office:value-type="float" office:value="22017" table:style-name="ce10">
            <text:p>22,017<text:s/></text:p>
          </table:table-cell>
          <table:table-cell office:value-type="float" office:value="55.261843121224508" table:formula="of:=[.K18]/[.L18]*100" table:style-name="ce11">
            <text:p>55.3<text:s/></text:p>
          </table:table-cell>
          <table:table-cell office:value-type="float" office:value="10339" table:style-name="ce10">
            <text:p>10,339<text:s/></text:p>
          </table:table-cell>
          <table:table-cell office:value-type="float" office:value="21340" table:style-name="ce10">
            <text:p>21,340<text:s/></text:p>
          </table:table-cell>
          <table:table-cell office:value-type="float" office:value="48.448922211808807" table:formula="of:=[.N18]/[.O18]*100" table:style-name="ce11">
            <text:p>48.4<text:s/></text:p>
          </table:table-cell>
          <table:table-cell office:value-type="float" office:value="76782" table:formula="of:=SUM([.B18]+[.E18]+[.H18]+[.K18]+[.N18])" table:style-name="ce10">
            <text:p>76,782<text:s/></text:p>
          </table:table-cell>
          <table:table-cell office:value-type="float" office:value="145896" table:formula="of:=SUM([.C18]+[.F18]+[.I18]+[.L18]+[.O18])" table:style-name="ce10">
            <text:p>145,896<text:s/></text:p>
          </table:table-cell>
          <table:table-cell office:value-type="float" office:value="52.62789932554697" table:formula="of:=[.Q18]/[.R18]*100" table:style-name="ce12">
            <text:p>52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3742" table:style-name="ce10">
            <text:p>23,742<text:s/></text:p>
          </table:table-cell>
          <table:table-cell office:value-type="float" office:value="47353" table:style-name="ce10">
            <text:p>47,353<text:s/></text:p>
          </table:table-cell>
          <table:table-cell office:value-type="float" office:value="50.138322809536881" table:formula="of:=[.B19]/[.C19]*100" table:style-name="ce11">
            <text:p>50.1<text:s/></text:p>
          </table:table-cell>
          <table:table-cell office:value-type="float" office:value="25598" table:style-name="ce10">
            <text:p>25,598<text:s/></text:p>
          </table:table-cell>
          <table:table-cell office:value-type="float" office:value="45606" table:style-name="ce10">
            <text:p>45,606<text:s/></text:p>
          </table:table-cell>
          <table:table-cell office:value-type="float" office:value="56.128579572863224" table:formula="of:=[.E19]/[.F19]*100" table:style-name="ce11">
            <text:p>56.1<text:s/></text:p>
          </table:table-cell>
          <table:table-cell office:value-type="float" office:value="20765" table:style-name="ce10">
            <text:p>20,765<text:s/></text:p>
          </table:table-cell>
          <table:table-cell office:value-type="float" office:value="35831" table:style-name="ce10">
            <text:p>35,831<text:s/></text:p>
          </table:table-cell>
          <table:table-cell office:value-type="float" office:value="57.952610867684406" table:formula="of:=[.H19]/[.I19]*100" table:style-name="ce11">
            <text:p>58.0<text:s/></text:p>
          </table:table-cell>
          <table:table-cell office:value-type="float" office:value="19750" table:style-name="ce10">
            <text:p>19,750<text:s/></text:p>
          </table:table-cell>
          <table:table-cell office:value-type="float" office:value="34867" table:style-name="ce10">
            <text:p>34,867<text:s/></text:p>
          </table:table-cell>
          <table:table-cell office:value-type="float" office:value="56.643817936731011" table:formula="of:=[.K19]/[.L19]*100" table:style-name="ce11">
            <text:p>56.6<text:s/></text:p>
          </table:table-cell>
          <table:table-cell office:value-type="float" office:value="15135" table:style-name="ce10">
            <text:p>15,135<text:s/></text:p>
          </table:table-cell>
          <table:table-cell office:value-type="float" office:value="34723" table:style-name="ce10">
            <text:p>34,723<text:s/></text:p>
          </table:table-cell>
          <table:table-cell office:value-type="float" office:value="43.587823632750627" table:formula="of:=[.N19]/[.O19]*100" table:style-name="ce11">
            <text:p>43.6<text:s/></text:p>
          </table:table-cell>
          <table:table-cell office:value-type="float" office:value="104990" table:formula="of:=SUM([.B19]+[.E19]+[.H19]+[.K19]+[.N19])" table:style-name="ce10">
            <text:p>104,990<text:s/></text:p>
          </table:table-cell>
          <table:table-cell office:value-type="float" office:value="198380" table:formula="of:=SUM([.C19]+[.F19]+[.I19]+[.L19]+[.O19])" table:style-name="ce10">
            <text:p>198,380<text:s/></text:p>
          </table:table-cell>
          <table:table-cell office:value-type="float" office:value="52.923681822764394" table:formula="of:=[.Q19]/[.R19]*100" table:style-name="ce12">
            <text:p>52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8849" table:style-name="ce10">
            <text:p>18,849<text:s/></text:p>
          </table:table-cell>
          <table:table-cell office:value-type="float" office:value="37246" table:style-name="ce10">
            <text:p>37,246<text:s/></text:p>
          </table:table-cell>
          <table:table-cell office:value-type="float" office:value="50.606776566611181" table:formula="of:=[.B20]/[.C20]*100" table:style-name="ce11">
            <text:p>50.6<text:s/></text:p>
          </table:table-cell>
          <table:table-cell office:value-type="float" office:value="19848" table:style-name="ce10">
            <text:p>19,848<text:s/></text:p>
          </table:table-cell>
          <table:table-cell office:value-type="float" office:value="35939" table:style-name="ce10">
            <text:p>35,939<text:s/></text:p>
          </table:table-cell>
          <table:table-cell office:value-type="float" office:value="55.226912268009684" table:formula="of:=[.E20]/[.F20]*100" table:style-name="ce11">
            <text:p>55.2<text:s/></text:p>
          </table:table-cell>
          <table:table-cell office:value-type="float" office:value="15740" table:style-name="ce10">
            <text:p>15,740<text:s/></text:p>
          </table:table-cell>
          <table:table-cell office:value-type="float" office:value="26689" table:style-name="ce10">
            <text:p>26,689<text:s/></text:p>
          </table:table-cell>
          <table:table-cell office:value-type="float" office:value="58.975607928359999" table:formula="of:=[.H20]/[.I20]*100" table:style-name="ce11">
            <text:p>59.0<text:s/></text:p>
          </table:table-cell>
          <table:table-cell office:value-type="float" office:value="16685" table:style-name="ce10">
            <text:p>16,685<text:s/></text:p>
          </table:table-cell>
          <table:table-cell office:value-type="float" office:value="26620" table:style-name="ce10">
            <text:p>26,620<text:s/></text:p>
          </table:table-cell>
          <table:table-cell office:value-type="float" office:value="62.678437265214129" table:formula="of:=[.K20]/[.L20]*100" table:style-name="ce11">
            <text:p>62.7<text:s/></text:p>
          </table:table-cell>
          <table:table-cell office:value-type="float" office:value="15051" table:style-name="ce10">
            <text:p>15,051<text:s/></text:p>
          </table:table-cell>
          <table:table-cell office:value-type="float" office:value="27084" table:style-name="ce10">
            <text:p>27,084<text:s/></text:p>
          </table:table-cell>
          <table:table-cell office:value-type="float" office:value="55.571555161719097" table:formula="of:=[.N20]/[.O20]*100" table:style-name="ce11">
            <text:p>55.6<text:s/></text:p>
          </table:table-cell>
          <table:table-cell office:value-type="float" office:value="86173" table:formula="of:=SUM([.B20]+[.E20]+[.H20]+[.K20]+[.N20])" table:style-name="ce10">
            <text:p>86,173<text:s/></text:p>
          </table:table-cell>
          <table:table-cell office:value-type="float" office:value="153578" table:formula="of:=SUM([.C20]+[.F20]+[.I20]+[.L20]+[.O20])" table:style-name="ce10">
            <text:p>153,578<text:s/></text:p>
          </table:table-cell>
          <table:table-cell office:value-type="float" office:value="56.110250166039407" table:formula="of:=[.Q20]/[.R20]*100" table:style-name="ce12">
            <text:p>56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7491" table:style-name="ce10">
            <text:p>47,491<text:s/></text:p>
          </table:table-cell>
          <table:table-cell office:value-type="float" office:value="82535" table:style-name="ce10">
            <text:p>82,535<text:s/></text:p>
          </table:table-cell>
          <table:table-cell office:value-type="float" office:value="57.540437390198093" table:formula="of:=[.B21]/[.C21]*100" table:style-name="ce11">
            <text:p>57.5<text:s/></text:p>
          </table:table-cell>
          <table:table-cell office:value-type="float" office:value="52377" table:style-name="ce10">
            <text:p>52,377<text:s/></text:p>
          </table:table-cell>
          <table:table-cell office:value-type="float" office:value="84429" table:style-name="ce10">
            <text:p>84,429<text:s/></text:p>
          </table:table-cell>
          <table:table-cell office:value-type="float" office:value="62.036740930249088" table:formula="of:=[.E21]/[.F21]*100" table:style-name="ce11">
            <text:p>62.0<text:s/></text:p>
          </table:table-cell>
          <table:table-cell office:value-type="float" office:value="34040" table:style-name="ce10">
            <text:p>34,040<text:s/></text:p>
          </table:table-cell>
          <table:table-cell office:value-type="float" office:value="54181" table:style-name="ce10">
            <text:p>54,181<text:s/></text:p>
          </table:table-cell>
          <table:table-cell office:value-type="float" office:value="62.826452077296466" table:formula="of:=[.H21]/[.I21]*100" table:style-name="ce11">
            <text:p>62.8<text:s/></text:p>
          </table:table-cell>
          <table:table-cell office:value-type="float" office:value="27678" table:style-name="ce10">
            <text:p>27,678<text:s/></text:p>
          </table:table-cell>
          <table:table-cell office:value-type="float" office:value="44372" table:style-name="ce10">
            <text:p>44,372<text:s/></text:p>
          </table:table-cell>
          <table:table-cell office:value-type="float" office:value="62.37717479491571" table:formula="of:=[.K21]/[.L21]*100" table:style-name="ce11">
            <text:p>62.4<text:s/></text:p>
          </table:table-cell>
          <table:table-cell office:value-type="float" office:value="22347" table:style-name="ce10">
            <text:p>22,347<text:s/></text:p>
          </table:table-cell>
          <table:table-cell office:value-type="float" office:value="44049" table:style-name="ce10">
            <text:p>44,049<text:s/></text:p>
          </table:table-cell>
          <table:table-cell office:value-type="float" office:value="50.732139208608594" table:formula="of:=[.N21]/[.O21]*100" table:style-name="ce11">
            <text:p>50.7<text:s/></text:p>
          </table:table-cell>
          <table:table-cell office:value-type="float" office:value="183933" table:formula="of:=SUM([.B21]+[.E21]+[.H21]+[.K21]+[.N21])" table:style-name="ce10">
            <text:p>183,933<text:s/></text:p>
          </table:table-cell>
          <table:table-cell office:value-type="float" office:value="309566" table:formula="of:=SUM([.C21]+[.F21]+[.I21]+[.L21]+[.O21])" table:style-name="ce10">
            <text:p>309,566<text:s/></text:p>
          </table:table-cell>
          <table:table-cell office:value-type="float" office:value="59.416408778741847" table:formula="of:=[.Q21]/[.R21]*100" table:style-name="ce12">
            <text:p>5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47332" table:style-name="ce10">
            <text:p>47,332<text:s/></text:p>
          </table:table-cell>
          <table:table-cell office:value-type="float" office:value="95631" table:style-name="ce10">
            <text:p>95,631<text:s/></text:p>
          </table:table-cell>
          <table:table-cell office:value-type="float" office:value="49.494410808210723" table:formula="of:=[.B22]/[.C22]*100" table:style-name="ce11">
            <text:p>49.5<text:s/></text:p>
          </table:table-cell>
          <table:table-cell office:value-type="float" office:value="51022" table:style-name="ce10">
            <text:p>51,022<text:s/></text:p>
          </table:table-cell>
          <table:table-cell office:value-type="float" office:value="97042" table:style-name="ce10">
            <text:p>97,042<text:s/></text:p>
          </table:table-cell>
          <table:table-cell office:value-type="float" office:value="52.577234599451785" table:formula="of:=[.E22]/[.F22]*100" table:style-name="ce11">
            <text:p>52.6<text:s/></text:p>
          </table:table-cell>
          <table:table-cell office:value-type="float" office:value="32266" table:style-name="ce10">
            <text:p>32,266<text:s/></text:p>
          </table:table-cell>
          <table:table-cell office:value-type="float" office:value="66786" table:style-name="ce10">
            <text:p>66,786<text:s/></text:p>
          </table:table-cell>
          <table:table-cell office:value-type="float" office:value="48.312520588147216" table:formula="of:=[.H22]/[.I22]*100" table:style-name="ce11">
            <text:p>48.3<text:s/></text:p>
          </table:table-cell>
          <table:table-cell office:value-type="float" office:value="17562" table:style-name="ce10">
            <text:p>17,562<text:s/></text:p>
          </table:table-cell>
          <table:table-cell office:value-type="float" office:value="42362" table:style-name="ce10">
            <text:p>42,362<text:s/></text:p>
          </table:table-cell>
          <table:table-cell office:value-type="float" office:value="41.456966148907036" table:formula="of:=[.K22]/[.L22]*100" table:style-name="ce11">
            <text:p>41.5<text:s/></text:p>
          </table:table-cell>
          <table:table-cell office:value-type="float" office:value="9761" table:style-name="ce10">
            <text:p>9,761<text:s/></text:p>
          </table:table-cell>
          <table:table-cell office:value-type="float" office:value="33415" table:style-name="ce10">
            <text:p>33,415<text:s/></text:p>
          </table:table-cell>
          <table:table-cell office:value-type="float" office:value="29.211431991620529" table:formula="of:=[.N22]/[.O22]*100" table:style-name="ce11">
            <text:p>29.2<text:s/></text:p>
          </table:table-cell>
          <table:table-cell office:value-type="float" office:value="157943" table:formula="of:=SUM([.B22]+[.E22]+[.H22]+[.K22]+[.N22])" table:style-name="ce10">
            <text:p>157,943<text:s/></text:p>
          </table:table-cell>
          <table:table-cell office:value-type="float" office:value="335236" table:formula="of:=SUM([.C22]+[.F22]+[.I22]+[.L22]+[.O22])" table:style-name="ce10">
            <text:p>335,236<text:s/></text:p>
          </table:table-cell>
          <table:table-cell office:value-type="float" office:value="47.113973439606724" table:formula="of:=[.Q22]/[.R22]*100" table:style-name="ce12">
            <text:p>47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2019" table:style-name="ce10">
            <text:p>32,019<text:s/></text:p>
          </table:table-cell>
          <table:table-cell office:value-type="float" office:value="65322" table:style-name="ce10">
            <text:p>65,322<text:s/></text:p>
          </table:table-cell>
          <table:table-cell office:value-type="float" office:value="49.017176448975839" table:formula="of:=[.B23]/[.C23]*100" table:style-name="ce11">
            <text:p>49.0<text:s/></text:p>
          </table:table-cell>
          <table:table-cell office:value-type="float" office:value="35184" table:style-name="ce10">
            <text:p>35,184<text:s/></text:p>
          </table:table-cell>
          <table:table-cell office:value-type="float" office:value="66423" table:style-name="ce10">
            <text:p>66,423<text:s/></text:p>
          </table:table-cell>
          <table:table-cell office:value-type="float" office:value="52.969603902262776" table:formula="of:=[.E23]/[.F23]*100" table:style-name="ce11">
            <text:p>53.0<text:s/></text:p>
          </table:table-cell>
          <table:table-cell office:value-type="float" office:value="24939" table:style-name="ce10">
            <text:p>24,939<text:s/></text:p>
          </table:table-cell>
          <table:table-cell office:value-type="float" office:value="46488" table:style-name="ce10">
            <text:p>46,488<text:s/></text:p>
          </table:table-cell>
          <table:table-cell office:value-type="float" office:value="53.646102219927727" table:formula="of:=[.H23]/[.I23]*100" table:style-name="ce11">
            <text:p>53.6<text:s/></text:p>
          </table:table-cell>
          <table:table-cell office:value-type="float" office:value="18379" table:style-name="ce10">
            <text:p>18,379<text:s/></text:p>
          </table:table-cell>
          <table:table-cell office:value-type="float" office:value="35513" table:style-name="ce10">
            <text:p>35,513<text:s/></text:p>
          </table:table-cell>
          <table:table-cell office:value-type="float" office:value="51.752879227325209" table:formula="of:=[.K23]/[.L23]*100" table:style-name="ce11">
            <text:p>51.8<text:s/></text:p>
          </table:table-cell>
          <table:table-cell office:value-type="float" office:value="12630" table:style-name="ce10">
            <text:p>12,630<text:s/></text:p>
          </table:table-cell>
          <table:table-cell office:value-type="float" office:value="31849" table:style-name="ce10">
            <text:p>31,849<text:s/></text:p>
          </table:table-cell>
          <table:table-cell office:value-type="float" office:value="39.655876165656693" table:formula="of:=[.N23]/[.O23]*100" table:style-name="ce11">
            <text:p>39.7<text:s/></text:p>
          </table:table-cell>
          <table:table-cell office:value-type="float" office:value="123151" table:formula="of:=SUM([.B23]+[.E23]+[.H23]+[.K23]+[.N23])" table:style-name="ce10">
            <text:p>123,151<text:s/></text:p>
          </table:table-cell>
          <table:table-cell office:value-type="float" office:value="245595" table:formula="of:=SUM([.C23]+[.F23]+[.I23]+[.L23]+[.O23])" table:style-name="ce10">
            <text:p>245,595<text:s/></text:p>
          </table:table-cell>
          <table:table-cell office:value-type="float" office:value="50.143936155052018" table:formula="of:=[.Q23]/[.R23]*100" table:style-name="ce12">
            <text:p>5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04" table:style-name="ce10">
            <text:p>2,904<text:s/></text:p>
          </table:table-cell>
          <table:table-cell office:value-type="float" office:value="6394" table:style-name="ce10">
            <text:p>6,394<text:s/></text:p>
          </table:table-cell>
          <table:table-cell office:value-type="float" office:value="45.417578980294024" table:formula="of:=[.B24]/[.C24]*100" table:style-name="ce11">
            <text:p>45.4<text:s/></text:p>
          </table:table-cell>
          <table:table-cell office:value-type="float" office:value="3094" table:style-name="ce10">
            <text:p>3,094<text:s/></text:p>
          </table:table-cell>
          <table:table-cell office:value-type="float" office:value="6024" table:style-name="ce10">
            <text:p>6,024<text:s/></text:p>
          </table:table-cell>
          <table:table-cell office:value-type="float" office:value="51.361221779548472" table:formula="of:=[.E24]/[.F24]*100" table:style-name="ce11">
            <text:p>51.4<text:s/></text:p>
          </table:table-cell>
          <table:table-cell office:value-type="float" office:value="2441" table:style-name="ce10">
            <text:p>2,441<text:s/></text:p>
          </table:table-cell>
          <table:table-cell office:value-type="float" office:value="4667" table:style-name="ce10">
            <text:p>4,667<text:s/></text:p>
          </table:table-cell>
          <table:table-cell office:value-type="float" office:value="52.303406899507173" table:formula="of:=[.H24]/[.I24]*100" table:style-name="ce11">
            <text:p>52.3<text:s/></text:p>
          </table:table-cell>
          <table:table-cell office:value-type="float" office:value="1624" table:style-name="ce10">
            <text:p>1,624<text:s/></text:p>
          </table:table-cell>
          <table:table-cell office:value-type="float" office:value="3876" table:style-name="ce10">
            <text:p>3,876<text:s/></text:p>
          </table:table-cell>
          <table:table-cell office:value-type="float" office:value="41.898864809081523" table:formula="of:=[.K24]/[.L24]*100" table:style-name="ce11">
            <text:p>41.9<text:s/></text:p>
          </table:table-cell>
          <table:table-cell office:value-type="float" office:value="1298" table:style-name="ce10">
            <text:p>1,298<text:s/></text:p>
          </table:table-cell>
          <table:table-cell office:value-type="float" office:value="4880" table:style-name="ce10">
            <text:p>4,880<text:s/></text:p>
          </table:table-cell>
          <table:table-cell office:value-type="float" office:value="26.598360655737707" table:formula="of:=[.N24]/[.O24]*100" table:style-name="ce11">
            <text:p>26.6<text:s/></text:p>
          </table:table-cell>
          <table:table-cell office:value-type="float" office:value="11361" table:formula="of:=SUM([.B24]+[.E24]+[.H24]+[.K24]+[.N24])" table:style-name="ce10">
            <text:p>11,361<text:s/></text:p>
          </table:table-cell>
          <table:table-cell office:value-type="float" office:value="25841" table:formula="of:=SUM([.C24]+[.F24]+[.I24]+[.L24]+[.O24])" table:style-name="ce10">
            <text:p>25,841<text:s/></text:p>
          </table:table-cell>
          <table:table-cell office:value-type="float" office:value="43.965016833713868" table:formula="of:=[.Q24]/[.R24]*100" table:style-name="ce12">
            <text:p>44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489" table:style-name="ce10">
            <text:p>11,489<text:s/></text:p>
          </table:table-cell>
          <table:table-cell office:value-type="float" office:value="24865" table:style-name="ce10">
            <text:p>24,865<text:s/></text:p>
          </table:table-cell>
          <table:table-cell office:value-type="float" office:value="46.205509752664383" table:formula="of:=[.B25]/[.C25]*100" table:style-name="ce11">
            <text:p>46.2<text:s/></text:p>
          </table:table-cell>
          <table:table-cell office:value-type="float" office:value="13910" table:style-name="ce10">
            <text:p>13,910<text:s/></text:p>
          </table:table-cell>
          <table:table-cell office:value-type="float" office:value="25857" table:style-name="ce10">
            <text:p>25,857<text:s/></text:p>
          </table:table-cell>
          <table:table-cell office:value-type="float" office:value="53.795877325289091" table:formula="of:=[.E25]/[.F25]*100" table:style-name="ce11">
            <text:p>53.8<text:s/></text:p>
          </table:table-cell>
          <table:table-cell office:value-type="float" office:value="10686" table:style-name="ce10">
            <text:p>10,686<text:s/></text:p>
          </table:table-cell>
          <table:table-cell office:value-type="float" office:value="18224" table:style-name="ce10">
            <text:p>18,224<text:s/></text:p>
          </table:table-cell>
          <table:table-cell office:value-type="float" office:value="58.6369622475856" table:formula="of:=[.H25]/[.I25]*100" table:style-name="ce11">
            <text:p>58.6<text:s/></text:p>
          </table:table-cell>
          <table:table-cell office:value-type="float" office:value="7853" table:style-name="ce10">
            <text:p>7,853<text:s/></text:p>
          </table:table-cell>
          <table:table-cell office:value-type="float" office:value="13272" table:style-name="ce10">
            <text:p>13,272<text:s/></text:p>
          </table:table-cell>
          <table:table-cell office:value-type="float" office:value="59.169680530440026" table:formula="of:=[.K25]/[.L25]*100" table:style-name="ce11">
            <text:p>59.2<text:s/></text:p>
          </table:table-cell>
          <table:table-cell office:value-type="float" office:value="5417" table:style-name="ce10">
            <text:p>5,417<text:s/></text:p>
          </table:table-cell>
          <table:table-cell office:value-type="float" office:value="11313" table:style-name="ce10">
            <text:p>11,313<text:s/></text:p>
          </table:table-cell>
          <table:table-cell office:value-type="float" office:value="47.882966498718289" table:formula="of:=[.N25]/[.O25]*100" table:style-name="ce11">
            <text:p>47.9<text:s/></text:p>
          </table:table-cell>
          <table:table-cell office:value-type="float" office:value="49355" table:formula="of:=SUM([.B25]+[.E25]+[.H25]+[.K25]+[.N25])" table:style-name="ce10">
            <text:p>49,355<text:s/></text:p>
          </table:table-cell>
          <table:table-cell office:value-type="float" office:value="93531" table:formula="of:=SUM([.C25]+[.F25]+[.I25]+[.L25]+[.O25])" table:style-name="ce10">
            <text:p>93,531<text:s/></text:p>
          </table:table-cell>
          <table:table-cell office:value-type="float" office:value="52.768600784766548" table:formula="of:=[.Q25]/[.R25]*100" table:style-name="ce12">
            <text:p>52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7106" table:style-name="ce10">
            <text:p>7,106<text:s/></text:p>
          </table:table-cell>
          <table:table-cell office:value-type="float" office:value="16889" table:style-name="ce10">
            <text:p>16,889<text:s/></text:p>
          </table:table-cell>
          <table:table-cell office:value-type="float" office:value="42.074723192610577" table:formula="of:=[.B26]/[.C26]*100" table:style-name="ce11">
            <text:p>42.1<text:s/></text:p>
          </table:table-cell>
          <table:table-cell office:value-type="float" office:value="7799" table:style-name="ce10">
            <text:p>7,799<text:s/></text:p>
          </table:table-cell>
          <table:table-cell office:value-type="float" office:value="16579" table:style-name="ce10">
            <text:p>16,579<text:s/></text:p>
          </table:table-cell>
          <table:table-cell office:value-type="float" office:value="47.041437963689006" table:formula="of:=[.E26]/[.F26]*100" table:style-name="ce11">
            <text:p>47.0<text:s/></text:p>
          </table:table-cell>
          <table:table-cell office:value-type="float" office:value="5900" table:style-name="ce10">
            <text:p>5,900<text:s/></text:p>
          </table:table-cell>
          <table:table-cell office:value-type="float" office:value="12363" table:style-name="ce10">
            <text:p>12,363<text:s/></text:p>
          </table:table-cell>
          <table:table-cell office:value-type="float" office:value="47.723044568470435" table:formula="of:=[.H26]/[.I26]*100" table:style-name="ce11">
            <text:p>47.7<text:s/></text:p>
          </table:table-cell>
          <table:table-cell office:value-type="float" office:value="4227" table:style-name="ce10">
            <text:p>4,227<text:s/></text:p>
          </table:table-cell>
          <table:table-cell office:value-type="float" office:value="9740" table:style-name="ce10">
            <text:p>9,740<text:s/></text:p>
          </table:table-cell>
          <table:table-cell office:value-type="float" office:value="43.398357289527723" table:formula="of:=[.K26]/[.L26]*100" table:style-name="ce11">
            <text:p>43.4<text:s/></text:p>
          </table:table-cell>
          <table:table-cell office:value-type="float" office:value="2990" table:style-name="ce10">
            <text:p>2,990<text:s/></text:p>
          </table:table-cell>
          <table:table-cell office:value-type="float" office:value="8591" table:style-name="ce10">
            <text:p>8,591<text:s/></text:p>
          </table:table-cell>
          <table:table-cell office:value-type="float" office:value="34.803864509370271" table:formula="of:=[.N26]/[.O26]*100" table:style-name="ce11">
            <text:p>34.8<text:s/></text:p>
          </table:table-cell>
          <table:table-cell office:value-type="float" office:value="28022" table:formula="of:=SUM([.B26]+[.E26]+[.H26]+[.K26]+[.N26])" table:style-name="ce10">
            <text:p>28,022<text:s/></text:p>
          </table:table-cell>
          <table:table-cell office:value-type="float" office:value="64162" table:formula="of:=SUM([.C26]+[.F26]+[.I26]+[.L26]+[.O26])" table:style-name="ce10">
            <text:p>64,162<text:s/></text:p>
          </table:table-cell>
          <table:table-cell office:value-type="float" office:value="43.673825628876905" table:formula="of:=[.Q26]/[.R26]*100" table:style-name="ce12">
            <text:p>43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1692" table:style-name="ce10">
            <text:p>1,692<text:s/></text:p>
          </table:table-cell>
          <table:table-cell office:value-type="float" office:value="3811" table:style-name="ce10">
            <text:p>3,811<text:s/></text:p>
          </table:table-cell>
          <table:table-cell office:value-type="float" office:value="44.397795854106533" table:formula="of:=[.B27]/[.C27]*100" table:style-name="ce11">
            <text:p>44.4<text:s/></text:p>
          </table:table-cell>
          <table:table-cell office:value-type="float" office:value="2175" table:style-name="ce10">
            <text:p>2,175<text:s/></text:p>
          </table:table-cell>
          <table:table-cell office:value-type="float" office:value="3933" table:style-name="ce10">
            <text:p>3,933<text:s/></text:p>
          </table:table-cell>
          <table:table-cell office:value-type="float" office:value="55.301296720061025" table:formula="of:=[.E27]/[.F27]*100" table:style-name="ce11">
            <text:p>55.3<text:s/></text:p>
          </table:table-cell>
          <table:table-cell office:value-type="float" office:value="1672" table:style-name="ce10">
            <text:p>1,672<text:s/></text:p>
          </table:table-cell>
          <table:table-cell office:value-type="float" office:value="2927" table:style-name="ce10">
            <text:p>2,927<text:s/></text:p>
          </table:table-cell>
          <table:table-cell office:value-type="float" office:value="57.123334472155797" table:formula="of:=[.H27]/[.I27]*100" table:style-name="ce11">
            <text:p>57.1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2373" table:style-name="ce10">
            <text:p>2,373<text:s/></text:p>
          </table:table-cell>
          <table:table-cell office:value-type="float" office:value="41.171512852928785" table:formula="of:=[.K27]/[.L27]*100" table:style-name="ce11">
            <text:p>41.2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3053" table:style-name="ce10">
            <text:p>3,053<text:s/></text:p>
          </table:table-cell>
          <table:table-cell office:value-type="float" office:value="24.500491320013101" table:formula="of:=[.N27]/[.O27]*100" table:style-name="ce11">
            <text:p>24.5<text:s/></text:p>
          </table:table-cell>
          <table:table-cell office:value-type="float" office:value="7264" table:formula="of:=SUM([.B27]+[.E27]+[.H27]+[.K27]+[.N27])" table:style-name="ce10">
            <text:p>7,264<text:s/></text:p>
          </table:table-cell>
          <table:table-cell office:value-type="float" office:value="16097" table:formula="of:=SUM([.C27]+[.F27]+[.I27]+[.L27]+[.O27])" table:style-name="ce10">
            <text:p>16,097<text:s/></text:p>
          </table:table-cell>
          <table:table-cell office:value-type="float" office:value="45.126421072249492" table:formula="of:=[.Q27]/[.R27]*100" table:style-name="ce12">
            <text:p>45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49" table:style-name="ce10">
            <text:p>349<text:s/></text:p>
          </table:table-cell>
          <table:table-cell office:value-type="float" office:value="571" table:style-name="ce10">
            <text:p>571<text:s/></text:p>
          </table:table-cell>
          <table:table-cell office:value-type="float" office:value="61.120840630472848" table:formula="of:=[.B28]/[.C28]*100" table:style-name="ce11">
            <text:p>61.1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613" table:style-name="ce10">
            <text:p>613<text:s/></text:p>
          </table:table-cell>
          <table:table-cell office:value-type="float" office:value="67.047308319738988" table:formula="of:=[.E28]/[.F28]*100" table:style-name="ce11">
            <text:p>67.0<text:s/></text:p>
          </table:table-cell>
          <table:table-cell office:value-type="float" office:value="211" table:style-name="ce10">
            <text:p>211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55.820105820105823" table:formula="of:=[.H28]/[.I28]*100" table:style-name="ce11">
            <text:p>55.8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234" table:style-name="ce10">
            <text:p>234<text:s/></text:p>
          </table:table-cell>
          <table:table-cell office:value-type="float" office:value="43.589743589743591" table:formula="of:=[.K28]/[.L28]*100" table:style-name="ce11">
            <text:p>43.6<text:s/></text:p>
          </table:table-cell>
          <table:table-cell office:value-type="float" office:value="86" table:style-name="ce10">
            <text:p>86<text:s/></text:p>
          </table:table-cell>
          <table:table-cell office:value-type="float" office:value="337" table:style-name="ce10">
            <text:p>337<text:s/></text:p>
          </table:table-cell>
          <table:table-cell office:value-type="float" office:value="25.519287833827892" table:formula="of:=[.N28]/[.O28]*100" table:style-name="ce11">
            <text:p>25.5<text:s/></text:p>
          </table:table-cell>
          <table:table-cell office:value-type="float" office:value="1159" table:formula="of:=SUM([.B28]+[.E28]+[.H28]+[.K28]+[.N28])" table:style-name="ce10">
            <text:p>1,159<text:s/></text:p>
          </table:table-cell>
          <table:table-cell office:value-type="float" office:value="2133" table:formula="of:=SUM([.C28]+[.F28]+[.I28]+[.L28]+[.O28])" table:style-name="ce10">
            <text:p>2,133<text:s/></text:p>
          </table:table-cell>
          <table:table-cell office:value-type="float" office:value="54.336615096108765" table:formula="of:=[.Q28]/[.R28]*100" table:style-name="ce12">
            <text:p>54.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33581" table:formula="of:=SUM([.B4:.B28])" table:style-name="ce14">
            <text:p>933,581<text:s/></text:p>
          </table:table-cell>
          <table:table-cell office:value-type="float" office:value="1830863" table:formula="of:=SUM([.C4:.C28])" table:style-name="ce14">
            <text:p>1,830,863<text:s/></text:p>
          </table:table-cell>
          <table:table-cell office:value-type="float" office:value="50.991308470377085" table:formula="of:=[.B29]/[.C29]*100" table:style-name="ce15">
            <text:p>51.0<text:s/></text:p>
          </table:table-cell>
          <table:table-cell office:value-type="float" office:value="972577" table:formula="of:=SUM([.E4:.E28])" table:style-name="ce14">
            <text:p>972,577<text:s/></text:p>
          </table:table-cell>
          <table:table-cell office:value-type="float" office:value="1814254" table:formula="of:=SUM([.F4:.F28])" table:style-name="ce14">
            <text:p>1,814,254<text:s/></text:p>
          </table:table-cell>
          <table:table-cell office:value-type="float" office:value="53.607543375955082" table:formula="of:=[.E29]/[.F29]*100" table:style-name="ce15">
            <text:p>53.6<text:s/></text:p>
          </table:table-cell>
          <table:table-cell office:value-type="float" office:value="603562" table:formula="of:=SUM([.H4:.H28])" table:style-name="ce14">
            <text:p>603,562<text:s/></text:p>
          </table:table-cell>
          <table:table-cell office:value-type="float" office:value="1163631" table:formula="of:=SUM([.I4:.I28])" table:style-name="ce14">
            <text:p>1,163,631<text:s/></text:p>
          </table:table-cell>
          <table:table-cell office:value-type="float" office:value="51.868848457973357" table:formula="of:=[.H29]/[.I29]*100" table:style-name="ce15">
            <text:p>51.9<text:s/></text:p>
          </table:table-cell>
          <table:table-cell office:value-type="float" office:value="362085" table:formula="of:=SUM([.K4:.K28])" table:style-name="ce14">
            <text:p>362,085<text:s/></text:p>
          </table:table-cell>
          <table:table-cell office:value-type="float" office:value="769942" table:formula="of:=SUM([.L4:.L28])" table:style-name="ce14">
            <text:p>769,942<text:s/></text:p>
          </table:table-cell>
          <table:table-cell office:value-type="float" office:value="47.027568310340264" table:formula="of:=[.K29]/[.L29]*100" table:style-name="ce15">
            <text:p>47.0<text:s/></text:p>
          </table:table-cell>
          <table:table-cell office:value-type="float" office:value="239409" table:formula="of:=SUM([.N4:.N28])" table:style-name="ce14">
            <text:p>239,409<text:s/></text:p>
          </table:table-cell>
          <table:table-cell office:value-type="float" office:value="671319" table:formula="of:=SUM([.O4:.O28])" table:style-name="ce14">
            <text:p>671,319<text:s/></text:p>
          </table:table-cell>
          <table:table-cell office:value-type="float" office:value="35.662479387593677" table:formula="of:=[.N29]/[.O29]*100" table:style-name="ce15">
            <text:p>35.7<text:s/></text:p>
          </table:table-cell>
          <table:table-cell office:value-type="float" office:value="3111214" table:formula="of:=SUM([.B29]+[.E29]+[.H29]+[.K29]+[.N29])" table:style-name="ce14">
            <text:p>3,111,214<text:s/></text:p>
          </table:table-cell>
          <table:table-cell office:value-type="float" office:value="6250009" table:formula="of:=SUM([.C29]+[.F29]+[.I29]+[.L29]+[.O29])" table:style-name="ce14">
            <text:p>6,250,009<text:s/></text:p>
          </table:table-cell>
          <table:table-cell office:value-type="float" office:value="49.779352317732659" table:formula="of:=[.Q29]/[.R29]*100" table:style-name="ce16">
            <text:p>49.8<text:s/></text:p>
          </table:table-cell>
          <table:table-cell table:number-columns-repeated="16365" table:style-name="ce1"/>
        </table:table-row>
        <table:table-row table:style-name="ro7">
          <table:table-cell table:style-name="ce17"/>
          <table:table-cell office:value-type="string" table:number-columns-spanned="8" table:number-rows-spanned="1" table:style-name="ce43">
            <text:p>註1:人口數以92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93年'.$A:.$A]~['93年'.$2:.$3]" table:base-cell-address="92年.$A$1"/>
        </table:named-expressions>
      </table:table>
      <table:table table:name="94年" table:style-name="ta3">
        <table:table-column table:style-name="co1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1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4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94年 <text:s/>子宮頸抹片檢查人數及篩檢涵蓋率（篩檢日期:92.1.1-94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6717" table:style-name="ce10">
            <text:p>116,717<text:s/></text:p>
          </table:table-cell>
          <table:table-cell office:value-type="float" office:value="225227" table:style-name="ce10">
            <text:p>225,227<text:s/></text:p>
          </table:table-cell>
          <table:table-cell office:value-type="float" office:value="51.821939643115613" table:formula="of:=[.B4]/[.C4]*100" table:style-name="ce11">
            <text:p>51.8<text:s/></text:p>
          </table:table-cell>
          <table:table-cell office:value-type="float" office:value="131488" table:style-name="ce10">
            <text:p>131,488<text:s/></text:p>
          </table:table-cell>
          <table:table-cell office:value-type="float" office:value="242056" table:style-name="ce10">
            <text:p>242,056<text:s/></text:p>
          </table:table-cell>
          <table:table-cell office:value-type="float" office:value="54.32131407608157" table:formula="of:=[.E4]/[.F4]*100" table:style-name="ce11">
            <text:p>54.3<text:s/></text:p>
          </table:table-cell>
          <table:table-cell office:value-type="float" office:value="97078" table:style-name="ce10">
            <text:p>97,078<text:s/></text:p>
          </table:table-cell>
          <table:table-cell office:value-type="float" office:value="175369" table:style-name="ce10">
            <text:p>175,369<text:s/></text:p>
          </table:table-cell>
          <table:table-cell office:value-type="float" office:value="55.356419891771068" table:formula="of:=[.H4]/[.I4]*100" table:style-name="ce11">
            <text:p>55.4<text:s/></text:p>
          </table:table-cell>
          <table:table-cell office:value-type="float" office:value="46203" table:style-name="ce10">
            <text:p>46,203<text:s/></text:p>
          </table:table-cell>
          <table:table-cell office:value-type="float" office:value="100429" table:style-name="ce10">
            <text:p>100,429<text:s/></text:p>
          </table:table-cell>
          <table:table-cell office:value-type="float" office:value="46.00563582232224" table:formula="of:=[.K4]/[.L4]*100" table:style-name="ce11">
            <text:p>46.0<text:s/></text:p>
          </table:table-cell>
          <table:table-cell office:value-type="float" office:value="28827" table:style-name="ce10">
            <text:p>28,827<text:s/></text:p>
          </table:table-cell>
          <table:table-cell office:value-type="float" office:value="94567" table:style-name="ce10">
            <text:p>94,567<text:s/></text:p>
          </table:table-cell>
          <table:table-cell office:value-type="float" office:value="30.48314951304366" table:formula="of:=[.N4]/[.O4]*100" table:style-name="ce11">
            <text:p>30.5<text:s/></text:p>
          </table:table-cell>
          <table:table-cell office:value-type="float" office:value="420313" table:formula="of:=SUM([.B4]+[.E4]+[.H4]+[.K4]+[.N4])" table:style-name="ce10">
            <text:p>420,313<text:s/></text:p>
          </table:table-cell>
          <table:table-cell office:value-type="float" office:value="837648" table:formula="of:=SUM([.C4]+[.F4]+[.I4]+[.L4]+[.O4])" table:style-name="ce10">
            <text:p>837,648<text:s/></text:p>
          </table:table-cell>
          <table:table-cell office:value-type="float" office:value="50.177759631730758" table:formula="of:=[.Q4]/[.R4]*100" table:style-name="ce12">
            <text:p>50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61481" table:style-name="ce10">
            <text:p>61,481<text:s/></text:p>
          </table:table-cell>
          <table:table-cell office:value-type="float" office:value="128840" table:style-name="ce10">
            <text:p>128,840<text:s/></text:p>
          </table:table-cell>
          <table:table-cell office:value-type="float" office:value="47.718876125426881" table:formula="of:=[.B5]/[.C5]*100" table:style-name="ce11">
            <text:p>47.7<text:s/></text:p>
          </table:table-cell>
          <table:table-cell office:value-type="float" office:value="64661" table:style-name="ce10">
            <text:p>64,661<text:s/></text:p>
          </table:table-cell>
          <table:table-cell office:value-type="float" office:value="130322" table:style-name="ce10">
            <text:p>130,322<text:s/></text:p>
          </table:table-cell>
          <table:table-cell office:value-type="float" office:value="49.616334924264514" table:formula="of:=[.E5]/[.F5]*100" table:style-name="ce11">
            <text:p>49.6<text:s/></text:p>
          </table:table-cell>
          <table:table-cell office:value-type="float" office:value="41704" table:style-name="ce10">
            <text:p>41,704<text:s/></text:p>
          </table:table-cell>
          <table:table-cell office:value-type="float" office:value="92759" table:style-name="ce10">
            <text:p>92,759<text:s/></text:p>
          </table:table-cell>
          <table:table-cell office:value-type="float" office:value="44.959518752897296" table:formula="of:=[.H5]/[.I5]*100" table:style-name="ce11">
            <text:p>45.0<text:s/></text:p>
          </table:table-cell>
          <table:table-cell office:value-type="float" office:value="18335" table:style-name="ce10">
            <text:p>18,335<text:s/></text:p>
          </table:table-cell>
          <table:table-cell office:value-type="float" office:value="50825" table:style-name="ce10">
            <text:p>50,825<text:s/></text:p>
          </table:table-cell>
          <table:table-cell office:value-type="float" office:value="36.074766355140184" table:formula="of:=[.K5]/[.L5]*100" table:style-name="ce11">
            <text:p>36.1<text:s/></text:p>
          </table:table-cell>
          <table:table-cell office:value-type="float" office:value="9378" table:style-name="ce10">
            <text:p>9,378<text:s/></text:p>
          </table:table-cell>
          <table:table-cell office:value-type="float" office:value="37813" table:style-name="ce10">
            <text:p>37,813<text:s/></text:p>
          </table:table-cell>
          <table:table-cell office:value-type="float" office:value="24.800994367016635" table:formula="of:=[.N5]/[.O5]*100" table:style-name="ce11">
            <text:p>24.8<text:s/></text:p>
          </table:table-cell>
          <table:table-cell office:value-type="float" office:value="195559" table:formula="of:=SUM([.B5]+[.E5]+[.H5]+[.K5]+[.N5])" table:style-name="ce10">
            <text:p>195,559<text:s/></text:p>
          </table:table-cell>
          <table:table-cell office:value-type="float" office:value="440559" table:formula="of:=SUM([.C5]+[.F5]+[.I5]+[.L5]+[.O5])" table:style-name="ce10">
            <text:p>440,559<text:s/></text:p>
          </table:table-cell>
          <table:table-cell office:value-type="float" office:value="44.388833277722171" table:formula="of:=[.Q5]/[.R5]*100" table:style-name="ce12">
            <text:p>44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7537" table:style-name="ce10">
            <text:p>17,537<text:s/></text:p>
          </table:table-cell>
          <table:table-cell office:value-type="float" office:value="32065" table:style-name="ce10">
            <text:p>32,065<text:s/></text:p>
          </table:table-cell>
          <table:table-cell office:value-type="float" office:value="54.692031810385153" table:formula="of:=[.B6]/[.C6]*100" table:style-name="ce11">
            <text:p>54.7<text:s/></text:p>
          </table:table-cell>
          <table:table-cell office:value-type="float" office:value="19174" table:style-name="ce10">
            <text:p>19,174<text:s/></text:p>
          </table:table-cell>
          <table:table-cell office:value-type="float" office:value="33095" table:style-name="ce10">
            <text:p>33,095<text:s/></text:p>
          </table:table-cell>
          <table:table-cell office:value-type="float" office:value="57.936244145641339" table:formula="of:=[.E6]/[.F6]*100" table:style-name="ce11">
            <text:p>57.9<text:s/></text:p>
          </table:table-cell>
          <table:table-cell office:value-type="float" office:value="13682" table:style-name="ce10">
            <text:p>13,682<text:s/></text:p>
          </table:table-cell>
          <table:table-cell office:value-type="float" office:value="21932" table:style-name="ce10">
            <text:p>21,932<text:s/></text:p>
          </table:table-cell>
          <table:table-cell office:value-type="float" office:value="62.383731533831842" table:formula="of:=[.H6]/[.I6]*100" table:style-name="ce11">
            <text:p>62.4<text:s/></text:p>
          </table:table-cell>
          <table:table-cell office:value-type="float" office:value="8236" table:style-name="ce10">
            <text:p>8,236<text:s/></text:p>
          </table:table-cell>
          <table:table-cell office:value-type="float" office:value="14055" table:style-name="ce10">
            <text:p>14,055<text:s/></text:p>
          </table:table-cell>
          <table:table-cell office:value-type="float" office:value="58.598363571682675" table:formula="of:=[.K6]/[.L6]*100" table:style-name="ce11">
            <text:p>58.6<text:s/></text:p>
          </table:table-cell>
          <table:table-cell office:value-type="float" office:value="6020" table:style-name="ce10">
            <text:p>6,020<text:s/></text:p>
          </table:table-cell>
          <table:table-cell office:value-type="float" office:value="12320" table:style-name="ce10">
            <text:p>12,320<text:s/></text:p>
          </table:table-cell>
          <table:table-cell office:value-type="float" office:value="48.863636363636367" table:formula="of:=[.N6]/[.O6]*100" table:style-name="ce11">
            <text:p>48.9<text:s/></text:p>
          </table:table-cell>
          <table:table-cell office:value-type="float" office:value="64649" table:formula="of:=SUM([.B6]+[.E6]+[.H6]+[.K6]+[.N6])" table:style-name="ce10">
            <text:p>64,649<text:s/></text:p>
          </table:table-cell>
          <table:table-cell office:value-type="float" office:value="113467" table:formula="of:=SUM([.C6]+[.F6]+[.I6]+[.L6]+[.O6])" table:style-name="ce10">
            <text:p>113,467<text:s/></text:p>
          </table:table-cell>
          <table:table-cell office:value-type="float" office:value="56.97603708567248" table:formula="of:=[.Q6]/[.R6]*100" table:style-name="ce12">
            <text:p>57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9605" table:style-name="ce10">
            <text:p>19,605<text:s/></text:p>
          </table:table-cell>
          <table:table-cell office:value-type="float" office:value="34177" table:style-name="ce10">
            <text:p>34,177<text:s/></text:p>
          </table:table-cell>
          <table:table-cell office:value-type="float" office:value="57.363138953097113" table:formula="of:=[.B7]/[.C7]*100" table:style-name="ce11">
            <text:p>57.4<text:s/></text:p>
          </table:table-cell>
          <table:table-cell office:value-type="float" office:value="16328" table:style-name="ce10">
            <text:p>16,328<text:s/></text:p>
          </table:table-cell>
          <table:table-cell office:value-type="float" office:value="30514" table:style-name="ce10">
            <text:p>30,514<text:s/></text:p>
          </table:table-cell>
          <table:table-cell office:value-type="float" office:value="53.509864324572334" table:formula="of:=[.E7]/[.F7]*100" table:style-name="ce11">
            <text:p>53.5<text:s/></text:p>
          </table:table-cell>
          <table:table-cell office:value-type="float" office:value="9731" table:style-name="ce10">
            <text:p>9,731<text:s/></text:p>
          </table:table-cell>
          <table:table-cell office:value-type="float" office:value="19430" table:style-name="ce10">
            <text:p>19,430<text:s/></text:p>
          </table:table-cell>
          <table:table-cell office:value-type="float" office:value="50.082346886258364" table:formula="of:=[.H7]/[.I7]*100" table:style-name="ce11">
            <text:p>50.1<text:s/></text:p>
          </table:table-cell>
          <table:table-cell office:value-type="float" office:value="4859" table:style-name="ce10">
            <text:p>4,859<text:s/></text:p>
          </table:table-cell>
          <table:table-cell office:value-type="float" office:value="12210" table:style-name="ce10">
            <text:p>12,210<text:s/></text:p>
          </table:table-cell>
          <table:table-cell office:value-type="float" office:value="39.795249795249795" table:formula="of:=[.K7]/[.L7]*100" table:style-name="ce11">
            <text:p>39.8<text:s/></text:p>
          </table:table-cell>
          <table:table-cell office:value-type="float" office:value="2540" table:style-name="ce10">
            <text:p>2,540<text:s/></text:p>
          </table:table-cell>
          <table:table-cell office:value-type="float" office:value="11065" table:style-name="ce10">
            <text:p>11,065<text:s/></text:p>
          </table:table-cell>
          <table:table-cell office:value-type="float" office:value="22.955264347040217" table:formula="of:=[.N7]/[.O7]*100" table:style-name="ce11">
            <text:p>23.0<text:s/></text:p>
          </table:table-cell>
          <table:table-cell office:value-type="float" office:value="53063" table:formula="of:=SUM([.B7]+[.E7]+[.H7]+[.K7]+[.N7])" table:style-name="ce10">
            <text:p>53,063<text:s/></text:p>
          </table:table-cell>
          <table:table-cell office:value-type="float" office:value="107396" table:formula="of:=SUM([.C7]+[.F7]+[.I7]+[.L7]+[.O7])" table:style-name="ce10">
            <text:p>107,396<text:s/></text:p>
          </table:table-cell>
          <table:table-cell office:value-type="float" office:value="49.408730306529108" table:formula="of:=[.Q7]/[.R7]*100" table:style-name="ce12">
            <text:p>4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5048" table:style-name="ce10">
            <text:p>55,048<text:s/></text:p>
          </table:table-cell>
          <table:table-cell office:value-type="float" office:value="99259" table:style-name="ce10">
            <text:p>99,259<text:s/></text:p>
          </table:table-cell>
          <table:table-cell office:value-type="float" office:value="55.458950825617826" table:formula="of:=[.B8]/[.C8]*100" table:style-name="ce11">
            <text:p>55.5<text:s/></text:p>
          </table:table-cell>
          <table:table-cell office:value-type="float" office:value="49141" table:style-name="ce10">
            <text:p>49,141<text:s/></text:p>
          </table:table-cell>
          <table:table-cell office:value-type="float" office:value="90981" table:style-name="ce10">
            <text:p>90,981<text:s/></text:p>
          </table:table-cell>
          <table:table-cell office:value-type="float" office:value="54.012376210417557" table:formula="of:=[.E8]/[.F8]*100" table:style-name="ce11">
            <text:p>54.0<text:s/></text:p>
          </table:table-cell>
          <table:table-cell office:value-type="float" office:value="26166" table:style-name="ce10">
            <text:p>26,166<text:s/></text:p>
          </table:table-cell>
          <table:table-cell office:value-type="float" office:value="53192" table:style-name="ce10">
            <text:p>53,192<text:s/></text:p>
          </table:table-cell>
          <table:table-cell office:value-type="float" office:value="49.191607760565496" table:formula="of:=[.H8]/[.I8]*100" table:style-name="ce11">
            <text:p>49.2<text:s/></text:p>
          </table:table-cell>
          <table:table-cell office:value-type="float" office:value="11009" table:style-name="ce10">
            <text:p>11,009<text:s/></text:p>
          </table:table-cell>
          <table:table-cell office:value-type="float" office:value="28834" table:style-name="ce10">
            <text:p>28,834<text:s/></text:p>
          </table:table-cell>
          <table:table-cell office:value-type="float" office:value="38.180620101269334" table:formula="of:=[.K8]/[.L8]*100" table:style-name="ce11">
            <text:p>38.2<text:s/></text:p>
          </table:table-cell>
          <table:table-cell office:value-type="float" office:value="5224" table:style-name="ce10">
            <text:p>5,224<text:s/></text:p>
          </table:table-cell>
          <table:table-cell office:value-type="float" office:value="23143" table:style-name="ce10">
            <text:p>23,143<text:s/></text:p>
          </table:table-cell>
          <table:table-cell office:value-type="float" office:value="22.572700168517478" table:formula="of:=[.N8]/[.O8]*100" table:style-name="ce11">
            <text:p>22.6<text:s/></text:p>
          </table:table-cell>
          <table:table-cell office:value-type="float" office:value="146588" table:formula="of:=SUM([.B8]+[.E8]+[.H8]+[.K8]+[.N8])" table:style-name="ce10">
            <text:p>146,588<text:s/></text:p>
          </table:table-cell>
          <table:table-cell office:value-type="float" office:value="295409" table:formula="of:=SUM([.C8]+[.F8]+[.I8]+[.L8]+[.O8])" table:style-name="ce10">
            <text:p>295,409<text:s/></text:p>
          </table:table-cell>
          <table:table-cell office:value-type="float" office:value="49.622049429773632" table:formula="of:=[.Q8]/[.R8]*100" table:style-name="ce12">
            <text:p>49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3336" table:style-name="ce10">
            <text:p>33,336<text:s/></text:p>
          </table:table-cell>
          <table:table-cell office:value-type="float" office:value="63768" table:style-name="ce10">
            <text:p>63,768<text:s/></text:p>
          </table:table-cell>
          <table:table-cell office:value-type="float" office:value="52.277004140007534" table:formula="of:=[.B9]/[.C9]*100" table:style-name="ce11">
            <text:p>52.3<text:s/></text:p>
          </table:table-cell>
          <table:table-cell office:value-type="float" office:value="36195" table:style-name="ce10">
            <text:p>36,195<text:s/></text:p>
          </table:table-cell>
          <table:table-cell office:value-type="float" office:value="65175" table:style-name="ce10">
            <text:p>65,175<text:s/></text:p>
          </table:table-cell>
          <table:table-cell office:value-type="float" office:value="55.53509781357883" table:formula="of:=[.E9]/[.F9]*100" table:style-name="ce11">
            <text:p>55.5<text:s/></text:p>
          </table:table-cell>
          <table:table-cell office:value-type="float" office:value="22548" table:style-name="ce10">
            <text:p>22,548<text:s/></text:p>
          </table:table-cell>
          <table:table-cell office:value-type="float" office:value="42351" table:style-name="ce10">
            <text:p>42,351<text:s/></text:p>
          </table:table-cell>
          <table:table-cell office:value-type="float" office:value="53.240773535453712" table:formula="of:=[.H9]/[.I9]*100" table:style-name="ce11">
            <text:p>53.2<text:s/></text:p>
          </table:table-cell>
          <table:table-cell office:value-type="float" office:value="11486" table:style-name="ce10">
            <text:p>11,486<text:s/></text:p>
          </table:table-cell>
          <table:table-cell office:value-type="float" office:value="25203" table:style-name="ce10">
            <text:p>25,203<text:s/></text:p>
          </table:table-cell>
          <table:table-cell office:value-type="float" office:value="45.573939610363844" table:formula="of:=[.K9]/[.L9]*100" table:style-name="ce11">
            <text:p>45.6<text:s/></text:p>
          </table:table-cell>
          <table:table-cell office:value-type="float" office:value="6363" table:style-name="ce10">
            <text:p>6,363<text:s/></text:p>
          </table:table-cell>
          <table:table-cell office:value-type="float" office:value="21102" table:style-name="ce10">
            <text:p>21,102<text:s/></text:p>
          </table:table-cell>
          <table:table-cell office:value-type="float" office:value="30.153539948820018" table:formula="of:=[.N9]/[.O9]*100" table:style-name="ce11">
            <text:p>30.2<text:s/></text:p>
          </table:table-cell>
          <table:table-cell office:value-type="float" office:value="109928" table:formula="of:=SUM([.B9]+[.E9]+[.H9]+[.K9]+[.N9])" table:style-name="ce10">
            <text:p>109,928<text:s/></text:p>
          </table:table-cell>
          <table:table-cell office:value-type="float" office:value="217599" table:formula="of:=SUM([.C9]+[.F9]+[.I9]+[.L9]+[.O9])" table:style-name="ce10">
            <text:p>217,599<text:s/></text:p>
          </table:table-cell>
          <table:table-cell office:value-type="float" office:value="50.518614515691709" table:formula="of:=[.Q9]/[.R9]*100" table:style-name="ce12">
            <text:p>50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620" table:style-name="ce10">
            <text:p>11,620<text:s/></text:p>
          </table:table-cell>
          <table:table-cell office:value-type="float" office:value="22095" table:style-name="ce10">
            <text:p>22,095<text:s/></text:p>
          </table:table-cell>
          <table:table-cell office:value-type="float" office:value="52.591083955646077" table:formula="of:=[.B10]/[.C10]*100" table:style-name="ce11">
            <text:p>52.6<text:s/></text:p>
          </table:table-cell>
          <table:table-cell office:value-type="float" office:value="12429" table:style-name="ce10">
            <text:p>12,429<text:s/></text:p>
          </table:table-cell>
          <table:table-cell office:value-type="float" office:value="21552" table:style-name="ce10">
            <text:p>21,552<text:s/></text:p>
          </table:table-cell>
          <table:table-cell office:value-type="float" office:value="57.669821826280618" table:formula="of:=[.E10]/[.F10]*100" table:style-name="ce11">
            <text:p>57.7<text:s/></text:p>
          </table:table-cell>
          <table:table-cell office:value-type="float" office:value="8761" table:style-name="ce10">
            <text:p>8,761<text:s/></text:p>
          </table:table-cell>
          <table:table-cell office:value-type="float" office:value="14820" table:style-name="ce10">
            <text:p>14,820<text:s/></text:p>
          </table:table-cell>
          <table:table-cell office:value-type="float" office:value="59.116059379217276" table:formula="of:=[.H10]/[.I10]*100" table:style-name="ce11">
            <text:p>59.1<text:s/></text:p>
          </table:table-cell>
          <table:table-cell office:value-type="float" office:value="5229" table:style-name="ce10">
            <text:p>5,229<text:s/></text:p>
          </table:table-cell>
          <table:table-cell office:value-type="float" office:value="10143" table:style-name="ce10">
            <text:p>10,143<text:s/></text:p>
          </table:table-cell>
          <table:table-cell office:value-type="float" office:value="51.552795031055901" table:formula="of:=[.K10]/[.L10]*100" table:style-name="ce11">
            <text:p>51.6<text:s/></text:p>
          </table:table-cell>
          <table:table-cell office:value-type="float" office:value="3376" table:style-name="ce10">
            <text:p>3,376<text:s/></text:p>
          </table:table-cell>
          <table:table-cell office:value-type="float" office:value="8746" table:style-name="ce10">
            <text:p>8,746<text:s/></text:p>
          </table:table-cell>
          <table:table-cell office:value-type="float" office:value="38.600503087125546" table:formula="of:=[.N10]/[.O10]*100" table:style-name="ce11">
            <text:p>38.6<text:s/></text:p>
          </table:table-cell>
          <table:table-cell office:value-type="float" office:value="41415" table:formula="of:=SUM([.B10]+[.E10]+[.H10]+[.K10]+[.N10])" table:style-name="ce10">
            <text:p>41,415<text:s/></text:p>
          </table:table-cell>
          <table:table-cell office:value-type="float" office:value="77356" table:formula="of:=SUM([.C10]+[.F10]+[.I10]+[.L10]+[.O10])" table:style-name="ce10">
            <text:p>77,356<text:s/></text:p>
          </table:table-cell>
          <table:table-cell office:value-type="float" office:value="53.538187083096332" table:formula="of:=[.Q10]/[.R10]*100" table:style-name="ce12">
            <text:p>53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163203" table:style-name="ce10">
            <text:p>163,203<text:s/></text:p>
          </table:table-cell>
          <table:table-cell office:value-type="float" office:value="317230" table:style-name="ce10">
            <text:p>317,230<text:s/></text:p>
          </table:table-cell>
          <table:table-cell office:value-type="float" office:value="51.446269268354193" table:formula="of:=[.B11]/[.C11]*100" table:style-name="ce11">
            <text:p>51.4<text:s/></text:p>
          </table:table-cell>
          <table:table-cell office:value-type="float" office:value="169038" table:style-name="ce10">
            <text:p>169,038<text:s/></text:p>
          </table:table-cell>
          <table:table-cell office:value-type="float" office:value="334128" table:style-name="ce10">
            <text:p>334,128<text:s/></text:p>
          </table:table-cell>
          <table:table-cell office:value-type="float" office:value="50.590791552937795" table:formula="of:=[.E11]/[.F11]*100" table:style-name="ce11">
            <text:p>50.6<text:s/></text:p>
          </table:table-cell>
          <table:table-cell office:value-type="float" office:value="98380" table:style-name="ce10">
            <text:p>98,380<text:s/></text:p>
          </table:table-cell>
          <table:table-cell office:value-type="float" office:value="212119" table:style-name="ce10">
            <text:p>212,119<text:s/></text:p>
          </table:table-cell>
          <table:table-cell office:value-type="float" office:value="46.379626530390958" table:formula="of:=[.H11]/[.I11]*100" table:style-name="ce11">
            <text:p>46.4<text:s/></text:p>
          </table:table-cell>
          <table:table-cell office:value-type="float" office:value="39936" table:style-name="ce10">
            <text:p>39,936<text:s/></text:p>
          </table:table-cell>
          <table:table-cell office:value-type="float" office:value="104155" table:style-name="ce10">
            <text:p>104,155<text:s/></text:p>
          </table:table-cell>
          <table:table-cell office:value-type="float" office:value="38.342854399692769" table:formula="of:=[.K11]/[.L11]*100" table:style-name="ce11">
            <text:p>38.3<text:s/></text:p>
          </table:table-cell>
          <table:table-cell office:value-type="float" office:value="21862" table:style-name="ce10">
            <text:p>21,862<text:s/></text:p>
          </table:table-cell>
          <table:table-cell office:value-type="float" office:value="78631" table:style-name="ce10">
            <text:p>78,631<text:s/></text:p>
          </table:table-cell>
          <table:table-cell office:value-type="float" office:value="27.803283692182472" table:formula="of:=[.N11]/[.O11]*100" table:style-name="ce11">
            <text:p>27.8<text:s/></text:p>
          </table:table-cell>
          <table:table-cell office:value-type="float" office:value="492419" table:formula="of:=SUM([.B11]+[.E11]+[.H11]+[.K11]+[.N11])" table:style-name="ce10">
            <text:p>492,419<text:s/></text:p>
          </table:table-cell>
          <table:table-cell office:value-type="float" office:value="1046263" table:formula="of:=SUM([.C11]+[.F11]+[.I11]+[.L11]+[.O11])" table:style-name="ce10">
            <text:p>1,046,263<text:s/></text:p>
          </table:table-cell>
          <table:table-cell office:value-type="float" office:value="47.064552602930618" table:formula="of:=[.Q11]/[.R11]*100" table:style-name="ce12">
            <text:p>47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86668" table:style-name="ce10">
            <text:p>86,668<text:s/></text:p>
          </table:table-cell>
          <table:table-cell office:value-type="float" office:value="161095" table:style-name="ce10">
            <text:p>161,095<text:s/></text:p>
          </table:table-cell>
          <table:table-cell office:value-type="float" office:value="53.799310965579316" table:formula="of:=[.B12]/[.C12]*100" table:style-name="ce11">
            <text:p>53.8<text:s/></text:p>
          </table:table-cell>
          <table:table-cell office:value-type="float" office:value="84188" table:style-name="ce10">
            <text:p>84,188<text:s/></text:p>
          </table:table-cell>
          <table:table-cell office:value-type="float" office:value="149230" table:style-name="ce10">
            <text:p>149,230<text:s/></text:p>
          </table:table-cell>
          <table:table-cell office:value-type="float" office:value="56.414929973865846" table:formula="of:=[.E12]/[.F12]*100" table:style-name="ce11">
            <text:p>56.4<text:s/></text:p>
          </table:table-cell>
          <table:table-cell office:value-type="float" office:value="47139" table:style-name="ce10">
            <text:p>47,139<text:s/></text:p>
          </table:table-cell>
          <table:table-cell office:value-type="float" office:value="89736" table:style-name="ce10">
            <text:p>89,736<text:s/></text:p>
          </table:table-cell>
          <table:table-cell office:value-type="float" office:value="52.530756886868147" table:formula="of:=[.H12]/[.I12]*100" table:style-name="ce11">
            <text:p>52.5<text:s/></text:p>
          </table:table-cell>
          <table:table-cell office:value-type="float" office:value="22076" table:style-name="ce10">
            <text:p>22,076<text:s/></text:p>
          </table:table-cell>
          <table:table-cell office:value-type="float" office:value="49405" table:style-name="ce10">
            <text:p>49,405<text:s/></text:p>
          </table:table-cell>
          <table:table-cell office:value-type="float" office:value="44.683736463920653" table:formula="of:=[.K12]/[.L12]*100" table:style-name="ce11">
            <text:p>44.7<text:s/></text:p>
          </table:table-cell>
          <table:table-cell office:value-type="float" office:value="10710" table:style-name="ce10">
            <text:p>10,710<text:s/></text:p>
          </table:table-cell>
          <table:table-cell office:value-type="float" office:value="38658" table:style-name="ce10">
            <text:p>38,658<text:s/></text:p>
          </table:table-cell>
          <table:table-cell office:value-type="float" office:value="27.70448548812665" table:formula="of:=[.N12]/[.O12]*100" table:style-name="ce11">
            <text:p>27.7<text:s/></text:p>
          </table:table-cell>
          <table:table-cell office:value-type="float" office:value="250781" table:formula="of:=SUM([.B12]+[.E12]+[.H12]+[.K12]+[.N12])" table:style-name="ce10">
            <text:p>250,781<text:s/></text:p>
          </table:table-cell>
          <table:table-cell office:value-type="float" office:value="488124" table:formula="of:=SUM([.C12]+[.F12]+[.I12]+[.L12]+[.O12])" table:style-name="ce10">
            <text:p>488,124<text:s/></text:p>
          </table:table-cell>
          <table:table-cell office:value-type="float" office:value="51.376494497299859" table:formula="of:=[.Q12]/[.R12]*100" table:style-name="ce12">
            <text:p>51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0356" table:style-name="ce10">
            <text:p>20,356<text:s/></text:p>
          </table:table-cell>
          <table:table-cell office:value-type="float" office:value="37629" table:style-name="ce10">
            <text:p>37,629<text:s/></text:p>
          </table:table-cell>
          <table:table-cell office:value-type="float" office:value="54.096574450556759" table:formula="of:=[.B13]/[.C13]*100" table:style-name="ce11">
            <text:p>54.1<text:s/></text:p>
          </table:table-cell>
          <table:table-cell office:value-type="float" office:value="17241" table:style-name="ce10">
            <text:p>17,241<text:s/></text:p>
          </table:table-cell>
          <table:table-cell office:value-type="float" office:value="31722" table:style-name="ce10">
            <text:p>31,722<text:s/></text:p>
          </table:table-cell>
          <table:table-cell office:value-type="float" office:value="54.350293171931149" table:formula="of:=[.E13]/[.F13]*100" table:style-name="ce11">
            <text:p>54.4<text:s/></text:p>
          </table:table-cell>
          <table:table-cell office:value-type="float" office:value="10099" table:style-name="ce10">
            <text:p>10,099<text:s/></text:p>
          </table:table-cell>
          <table:table-cell office:value-type="float" office:value="19842" table:style-name="ce10">
            <text:p>19,842<text:s/></text:p>
          </table:table-cell>
          <table:table-cell office:value-type="float" office:value="50.897086987198868" table:formula="of:=[.H13]/[.I13]*100" table:style-name="ce11">
            <text:p>50.9<text:s/></text:p>
          </table:table-cell>
          <table:table-cell office:value-type="float" office:value="7017" table:style-name="ce10">
            <text:p>7,017<text:s/></text:p>
          </table:table-cell>
          <table:table-cell office:value-type="float" office:value="16336" table:style-name="ce10">
            <text:p>16,336<text:s/></text:p>
          </table:table-cell>
          <table:table-cell office:value-type="float" office:value="42.954211557296766" table:formula="of:=[.K13]/[.L13]*100" table:style-name="ce11">
            <text:p>43.0<text:s/></text:p>
          </table:table-cell>
          <table:table-cell office:value-type="float" office:value="5358" table:style-name="ce10">
            <text:p>5,358<text:s/></text:p>
          </table:table-cell>
          <table:table-cell office:value-type="float" office:value="16121" table:style-name="ce10">
            <text:p>16,121<text:s/></text:p>
          </table:table-cell>
          <table:table-cell office:value-type="float" office:value="33.236151603498541" table:formula="of:=[.N13]/[.O13]*100" table:style-name="ce11">
            <text:p>33.2<text:s/></text:p>
          </table:table-cell>
          <table:table-cell office:value-type="float" office:value="60071" table:formula="of:=SUM([.B13]+[.E13]+[.H13]+[.K13]+[.N13])" table:style-name="ce10">
            <text:p>60,071<text:s/></text:p>
          </table:table-cell>
          <table:table-cell office:value-type="float" office:value="121650" table:formula="of:=SUM([.C13]+[.F13]+[.I13]+[.L13]+[.O13])" table:style-name="ce10">
            <text:p>121,650<text:s/></text:p>
          </table:table-cell>
          <table:table-cell office:value-type="float" office:value="49.380189066995477" table:formula="of:=[.Q13]/[.R13]*100" table:style-name="ce12">
            <text:p>4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9710" table:style-name="ce10">
            <text:p>19,710<text:s/></text:p>
          </table:table-cell>
          <table:table-cell office:value-type="float" office:value="33602" table:style-name="ce10">
            <text:p>33,602<text:s/></text:p>
          </table:table-cell>
          <table:table-cell office:value-type="float" office:value="58.657222784358076" table:formula="of:=[.B14]/[.C14]*100" table:style-name="ce11">
            <text:p>58.7<text:s/></text:p>
          </table:table-cell>
          <table:table-cell office:value-type="float" office:value="23022" table:style-name="ce10">
            <text:p>23,022<text:s/></text:p>
          </table:table-cell>
          <table:table-cell office:value-type="float" office:value="34191" table:style-name="ce10">
            <text:p>34,191<text:s/></text:p>
          </table:table-cell>
          <table:table-cell office:value-type="float" office:value="67.333508818110033" table:formula="of:=[.E14]/[.F14]*100" table:style-name="ce11">
            <text:p>67.3<text:s/></text:p>
          </table:table-cell>
          <table:table-cell office:value-type="float" office:value="15893" table:style-name="ce10">
            <text:p>15,893<text:s/></text:p>
          </table:table-cell>
          <table:table-cell office:value-type="float" office:value="23197" table:style-name="ce10">
            <text:p>23,197<text:s/></text:p>
          </table:table-cell>
          <table:table-cell office:value-type="float" office:value="68.513169806440487" table:formula="of:=[.H14]/[.I14]*100" table:style-name="ce11">
            <text:p>68.5<text:s/></text:p>
          </table:table-cell>
          <table:table-cell office:value-type="float" office:value="12243" table:style-name="ce10">
            <text:p>12,243<text:s/></text:p>
          </table:table-cell>
          <table:table-cell office:value-type="float" office:value="18932" table:style-name="ce10">
            <text:p>18,932<text:s/></text:p>
          </table:table-cell>
          <table:table-cell office:value-type="float" office:value="64.668286499049231" table:formula="of:=[.K14]/[.L14]*100" table:style-name="ce11">
            <text:p>64.7<text:s/></text:p>
          </table:table-cell>
          <table:table-cell office:value-type="float" office:value="8753" table:style-name="ce10">
            <text:p>8,753<text:s/></text:p>
          </table:table-cell>
          <table:table-cell office:value-type="float" office:value="17680" table:style-name="ce10">
            <text:p>17,680<text:s/></text:p>
          </table:table-cell>
          <table:table-cell office:value-type="float" office:value="49.507918552036202" table:formula="of:=[.N14]/[.O14]*100" table:style-name="ce11">
            <text:p>49.5<text:s/></text:p>
          </table:table-cell>
          <table:table-cell office:value-type="float" office:value="79621" table:formula="of:=SUM([.B14]+[.E14]+[.H14]+[.K14]+[.N14])" table:style-name="ce10">
            <text:p>79,621<text:s/></text:p>
          </table:table-cell>
          <table:table-cell office:value-type="float" office:value="127602" table:formula="of:=SUM([.C14]+[.F14]+[.I14]+[.L14]+[.O14])" table:style-name="ce10">
            <text:p>127,602<text:s/></text:p>
          </table:table-cell>
          <table:table-cell office:value-type="float" office:value="62.39792479741697" table:formula="of:=[.Q14]/[.R14]*100" table:style-name="ce12">
            <text:p>62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8988" table:style-name="ce10">
            <text:p>18,988<text:s/></text:p>
          </table:table-cell>
          <table:table-cell office:value-type="float" office:value="37883" table:style-name="ce10">
            <text:p>37,883<text:s/></text:p>
          </table:table-cell>
          <table:table-cell office:value-type="float" office:value="50.122746350605816" table:formula="of:=[.B15]/[.C15]*100" table:style-name="ce11">
            <text:p>50.1<text:s/></text:p>
          </table:table-cell>
          <table:table-cell office:value-type="float" office:value="20609" table:style-name="ce10">
            <text:p>20,609<text:s/></text:p>
          </table:table-cell>
          <table:table-cell office:value-type="float" office:value="38560" table:style-name="ce10">
            <text:p>38,560<text:s/></text:p>
          </table:table-cell>
          <table:table-cell office:value-type="float" office:value="53.446576763485474" table:formula="of:=[.E15]/[.F15]*100" table:style-name="ce11">
            <text:p>53.4<text:s/></text:p>
          </table:table-cell>
          <table:table-cell office:value-type="float" office:value="14182" table:style-name="ce10">
            <text:p>14,182<text:s/></text:p>
          </table:table-cell>
          <table:table-cell office:value-type="float" office:value="27315" table:style-name="ce10">
            <text:p>27,315<text:s/></text:p>
          </table:table-cell>
          <table:table-cell office:value-type="float" office:value="51.920190371590699" table:formula="of:=[.H15]/[.I15]*100" table:style-name="ce11">
            <text:p>51.9<text:s/></text:p>
          </table:table-cell>
          <table:table-cell office:value-type="float" office:value="10980" table:style-name="ce10">
            <text:p>10,980<text:s/></text:p>
          </table:table-cell>
          <table:table-cell office:value-type="float" office:value="21917" table:style-name="ce10">
            <text:p>21,917<text:s/></text:p>
          </table:table-cell>
          <table:table-cell office:value-type="float" office:value="50.098097367340422" table:formula="of:=[.K15]/[.L15]*100" table:style-name="ce11">
            <text:p>50.1<text:s/></text:p>
          </table:table-cell>
          <table:table-cell office:value-type="float" office:value="9359" table:style-name="ce10">
            <text:p>9,359<text:s/></text:p>
          </table:table-cell>
          <table:table-cell office:value-type="float" office:value="23825" table:style-name="ce10">
            <text:p>23,825<text:s/></text:p>
          </table:table-cell>
          <table:table-cell office:value-type="float" office:value="39.28226652675761" table:formula="of:=[.N15]/[.O15]*100" table:style-name="ce11">
            <text:p>39.3<text:s/></text:p>
          </table:table-cell>
          <table:table-cell office:value-type="float" office:value="74118" table:formula="of:=SUM([.B15]+[.E15]+[.H15]+[.K15]+[.N15])" table:style-name="ce10">
            <text:p>74,118<text:s/></text:p>
          </table:table-cell>
          <table:table-cell office:value-type="float" office:value="149500" table:formula="of:=SUM([.C15]+[.F15]+[.I15]+[.L15]+[.O15])" table:style-name="ce10">
            <text:p>149,500<text:s/></text:p>
          </table:table-cell>
          <table:table-cell office:value-type="float" office:value="49.57725752508361" table:formula="of:=[.Q15]/[.R15]*100" table:style-name="ce12">
            <text:p>49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61958" table:style-name="ce10">
            <text:p>61,958<text:s/></text:p>
          </table:table-cell>
          <table:table-cell office:value-type="float" office:value="117849" table:style-name="ce10">
            <text:p>117,849<text:s/></text:p>
          </table:table-cell>
          <table:table-cell office:value-type="float" office:value="52.574056631791535" table:formula="of:=[.B16]/[.C16]*100" table:style-name="ce11">
            <text:p>52.6<text:s/></text:p>
          </table:table-cell>
          <table:table-cell office:value-type="float" office:value="64375" table:style-name="ce10">
            <text:p>64,375<text:s/></text:p>
          </table:table-cell>
          <table:table-cell office:value-type="float" office:value="119353" table:style-name="ce10">
            <text:p>119,353<text:s/></text:p>
          </table:table-cell>
          <table:table-cell office:value-type="float" office:value="53.936641726642819" table:formula="of:=[.E16]/[.F16]*100" table:style-name="ce11">
            <text:p>53.9<text:s/></text:p>
          </table:table-cell>
          <table:table-cell office:value-type="float" office:value="37115" table:style-name="ce10">
            <text:p>37,115<text:s/></text:p>
          </table:table-cell>
          <table:table-cell office:value-type="float" office:value="76593" table:style-name="ce10">
            <text:p>76,593<text:s/></text:p>
          </table:table-cell>
          <table:table-cell office:value-type="float" office:value="48.45743083571606" table:formula="of:=[.H16]/[.I16]*100" table:style-name="ce11">
            <text:p>48.5<text:s/></text:p>
          </table:table-cell>
          <table:table-cell office:value-type="float" office:value="18383" table:style-name="ce10">
            <text:p>18,383<text:s/></text:p>
          </table:table-cell>
          <table:table-cell office:value-type="float" office:value="45162" table:style-name="ce10">
            <text:p>45,162<text:s/></text:p>
          </table:table-cell>
          <table:table-cell office:value-type="float" office:value="40.704574642398477" table:formula="of:=[.K16]/[.L16]*100" table:style-name="ce11">
            <text:p>40.7<text:s/></text:p>
          </table:table-cell>
          <table:table-cell office:value-type="float" office:value="10845" table:style-name="ce10">
            <text:p>10,845<text:s/></text:p>
          </table:table-cell>
          <table:table-cell office:value-type="float" office:value="38239" table:style-name="ce10">
            <text:p>38,239<text:s/></text:p>
          </table:table-cell>
          <table:table-cell office:value-type="float" office:value="28.361097309030047" table:formula="of:=[.N16]/[.O16]*100" table:style-name="ce11">
            <text:p>28.4<text:s/></text:p>
          </table:table-cell>
          <table:table-cell office:value-type="float" office:value="192676" table:formula="of:=SUM([.B16]+[.E16]+[.H16]+[.K16]+[.N16])" table:style-name="ce10">
            <text:p>192,676<text:s/></text:p>
          </table:table-cell>
          <table:table-cell office:value-type="float" office:value="397196" table:formula="of:=SUM([.C16]+[.F16]+[.I16]+[.L16]+[.O16])" table:style-name="ce10">
            <text:p>397,196<text:s/></text:p>
          </table:table-cell>
          <table:table-cell office:value-type="float" office:value="48.509048429490733" table:formula="of:=[.Q16]/[.R16]*100" table:style-name="ce12">
            <text:p>48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5101" table:style-name="ce10">
            <text:p>45,101<text:s/></text:p>
          </table:table-cell>
          <table:table-cell office:value-type="float" office:value="91171" table:style-name="ce10">
            <text:p>91,171<text:s/></text:p>
          </table:table-cell>
          <table:table-cell office:value-type="float" office:value="49.468581018086894" table:formula="of:=[.B17]/[.C17]*100" table:style-name="ce11">
            <text:p>49.5<text:s/></text:p>
          </table:table-cell>
          <table:table-cell office:value-type="float" office:value="50075" table:style-name="ce10">
            <text:p>50,075<text:s/></text:p>
          </table:table-cell>
          <table:table-cell office:value-type="float" office:value="92281" table:style-name="ce10">
            <text:p>92,281<text:s/></text:p>
          </table:table-cell>
          <table:table-cell office:value-type="float" office:value="54.263607893282476" table:formula="of:=[.E17]/[.F17]*100" table:style-name="ce11">
            <text:p>54.3<text:s/></text:p>
          </table:table-cell>
          <table:table-cell office:value-type="float" office:value="34233" table:style-name="ce10">
            <text:p>34,233<text:s/></text:p>
          </table:table-cell>
          <table:table-cell office:value-type="float" office:value="64243" table:style-name="ce10">
            <text:p>64,243<text:s/></text:p>
          </table:table-cell>
          <table:table-cell office:value-type="float" office:value="53.286739411297731" table:formula="of:=[.H17]/[.I17]*100" table:style-name="ce11">
            <text:p>53.3<text:s/></text:p>
          </table:table-cell>
          <table:table-cell office:value-type="float" office:value="24577" table:style-name="ce10">
            <text:p>24,577<text:s/></text:p>
          </table:table-cell>
          <table:table-cell office:value-type="float" office:value="48417" table:style-name="ce10">
            <text:p>48,417<text:s/></text:p>
          </table:table-cell>
          <table:table-cell office:value-type="float" office:value="50.761096309147611" table:formula="of:=[.K17]/[.L17]*100" table:style-name="ce11">
            <text:p>50.8<text:s/></text:p>
          </table:table-cell>
          <table:table-cell office:value-type="float" office:value="19748" table:style-name="ce10">
            <text:p>19,748<text:s/></text:p>
          </table:table-cell>
          <table:table-cell office:value-type="float" office:value="50667" table:style-name="ce10">
            <text:p>50,667<text:s/></text:p>
          </table:table-cell>
          <table:table-cell office:value-type="float" office:value="38.976059368030477" table:formula="of:=[.N17]/[.O17]*100" table:style-name="ce11">
            <text:p>39.0<text:s/></text:p>
          </table:table-cell>
          <table:table-cell office:value-type="float" office:value="173734" table:formula="of:=SUM([.B17]+[.E17]+[.H17]+[.K17]+[.N17])" table:style-name="ce10">
            <text:p>173,734<text:s/></text:p>
          </table:table-cell>
          <table:table-cell office:value-type="float" office:value="346779" table:formula="of:=SUM([.C17]+[.F17]+[.I17]+[.L17]+[.O17])" table:style-name="ce10">
            <text:p>346,779<text:s/></text:p>
          </table:table-cell>
          <table:table-cell office:value-type="float" office:value="50.099342809108968" table:formula="of:=[.Q17]/[.R17]*100" table:style-name="ce12">
            <text:p>5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8466" table:style-name="ce10">
            <text:p>18,466<text:s/></text:p>
          </table:table-cell>
          <table:table-cell office:value-type="float" office:value="36962" table:style-name="ce10">
            <text:p>36,962<text:s/></text:p>
          </table:table-cell>
          <table:table-cell office:value-type="float" office:value="49.959417780423138" table:formula="of:=[.B18]/[.C18]*100" table:style-name="ce11">
            <text:p>50.0<text:s/></text:p>
          </table:table-cell>
          <table:table-cell office:value-type="float" office:value="21836" table:style-name="ce10">
            <text:p>21,836<text:s/></text:p>
          </table:table-cell>
          <table:table-cell office:value-type="float" office:value="38987" table:style-name="ce10">
            <text:p>38,987<text:s/></text:p>
          </table:table-cell>
          <table:table-cell office:value-type="float" office:value="56.008413060763843" table:formula="of:=[.E18]/[.F18]*100" table:style-name="ce11">
            <text:p>56.0<text:s/></text:p>
          </table:table-cell>
          <table:table-cell office:value-type="float" office:value="15569" table:style-name="ce10">
            <text:p>15,569<text:s/></text:p>
          </table:table-cell>
          <table:table-cell office:value-type="float" office:value="27537" table:style-name="ce10">
            <text:p>27,537<text:s/></text:p>
          </table:table-cell>
          <table:table-cell office:value-type="float" office:value="56.538475505683259" table:formula="of:=[.H18]/[.I18]*100" table:style-name="ce11">
            <text:p>56.5<text:s/></text:p>
          </table:table-cell>
          <table:table-cell office:value-type="float" office:value="12080" table:style-name="ce10">
            <text:p>12,080<text:s/></text:p>
          </table:table-cell>
          <table:table-cell office:value-type="float" office:value="21897" table:style-name="ce10">
            <text:p>21,897<text:s/></text:p>
          </table:table-cell>
          <table:table-cell office:value-type="float" office:value="55.167374526190805" table:formula="of:=[.K18]/[.L18]*100" table:style-name="ce11">
            <text:p>55.2<text:s/></text:p>
          </table:table-cell>
          <table:table-cell office:value-type="float" office:value="10484" table:style-name="ce10">
            <text:p>10,484<text:s/></text:p>
          </table:table-cell>
          <table:table-cell office:value-type="float" office:value="22178" table:style-name="ce10">
            <text:p>22,178<text:s/></text:p>
          </table:table-cell>
          <table:table-cell office:value-type="float" office:value="47.27207142213004" table:formula="of:=[.N18]/[.O18]*100" table:style-name="ce11">
            <text:p>47.3<text:s/></text:p>
          </table:table-cell>
          <table:table-cell office:value-type="float" office:value="78435" table:formula="of:=SUM([.B18]+[.E18]+[.H18]+[.K18]+[.N18])" table:style-name="ce10">
            <text:p>78,435<text:s/></text:p>
          </table:table-cell>
          <table:table-cell office:value-type="float" office:value="147561" table:formula="of:=SUM([.C18]+[.F18]+[.I18]+[.L18]+[.O18])" table:style-name="ce10">
            <text:p>147,561<text:s/></text:p>
          </table:table-cell>
          <table:table-cell office:value-type="float" office:value="53.154288734828306" table:formula="of:=[.Q18]/[.R18]*100" table:style-name="ce12">
            <text:p>53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3622" table:style-name="ce10">
            <text:p>23,622<text:s/></text:p>
          </table:table-cell>
          <table:table-cell office:value-type="float" office:value="47270" table:style-name="ce10">
            <text:p>47,270<text:s/></text:p>
          </table:table-cell>
          <table:table-cell office:value-type="float" office:value="49.972498413370005" table:formula="of:=[.B19]/[.C19]*100" table:style-name="ce11">
            <text:p>50.0<text:s/></text:p>
          </table:table-cell>
          <table:table-cell office:value-type="float" office:value="25479" table:style-name="ce10">
            <text:p>25,479<text:s/></text:p>
          </table:table-cell>
          <table:table-cell office:value-type="float" office:value="45666" table:style-name="ce10">
            <text:p>45,666<text:s/></text:p>
          </table:table-cell>
          <table:table-cell office:value-type="float" office:value="55.79424517146235" table:formula="of:=[.E19]/[.F19]*100" table:style-name="ce11">
            <text:p>55.8<text:s/></text:p>
          </table:table-cell>
          <table:table-cell office:value-type="float" office:value="21301" table:style-name="ce10">
            <text:p>21,301<text:s/></text:p>
          </table:table-cell>
          <table:table-cell office:value-type="float" office:value="36866" table:style-name="ce10">
            <text:p>36,866<text:s/></text:p>
          </table:table-cell>
          <table:table-cell office:value-type="float" office:value="57.779525850377041" table:formula="of:=[.H19]/[.I19]*100" table:style-name="ce11">
            <text:p>57.8<text:s/></text:p>
          </table:table-cell>
          <table:table-cell office:value-type="float" office:value="18711" table:style-name="ce10">
            <text:p>18,711<text:s/></text:p>
          </table:table-cell>
          <table:table-cell office:value-type="float" office:value="34388" table:style-name="ce10">
            <text:p>34,388<text:s/></text:p>
          </table:table-cell>
          <table:table-cell office:value-type="float" office:value="54.411422589275325" table:formula="of:=[.K19]/[.L19]*100" table:style-name="ce11">
            <text:p>54.4<text:s/></text:p>
          </table:table-cell>
          <table:table-cell office:value-type="float" office:value="14707" table:style-name="ce10">
            <text:p>14,707<text:s/></text:p>
          </table:table-cell>
          <table:table-cell office:value-type="float" office:value="36047" table:style-name="ce10">
            <text:p>36,047<text:s/></text:p>
          </table:table-cell>
          <table:table-cell office:value-type="float" office:value="40.799511748550508" table:formula="of:=[.N19]/[.O19]*100" table:style-name="ce11">
            <text:p>40.8<text:s/></text:p>
          </table:table-cell>
          <table:table-cell office:value-type="float" office:value="103820" table:formula="of:=SUM([.B19]+[.E19]+[.H19]+[.K19]+[.N19])" table:style-name="ce10">
            <text:p>103,820<text:s/></text:p>
          </table:table-cell>
          <table:table-cell office:value-type="float" office:value="200237" table:formula="of:=SUM([.C19]+[.F19]+[.I19]+[.L19]+[.O19])" table:style-name="ce10">
            <text:p>200,237<text:s/></text:p>
          </table:table-cell>
          <table:table-cell office:value-type="float" office:value="51.848559457043407" table:formula="of:=[.Q19]/[.R19]*100" table:style-name="ce12">
            <text:p>51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9074" table:style-name="ce10">
            <text:p>19,074<text:s/></text:p>
          </table:table-cell>
          <table:table-cell office:value-type="float" office:value="36668" table:style-name="ce10">
            <text:p>36,668<text:s/></text:p>
          </table:table-cell>
          <table:table-cell office:value-type="float" office:value="52.01810843242064" table:formula="of:=[.B20]/[.C20]*100" table:style-name="ce11">
            <text:p>52.0<text:s/></text:p>
          </table:table-cell>
          <table:table-cell office:value-type="float" office:value="20123" table:style-name="ce10">
            <text:p>20,123<text:s/></text:p>
          </table:table-cell>
          <table:table-cell office:value-type="float" office:value="36243" table:style-name="ce10">
            <text:p>36,243<text:s/></text:p>
          </table:table-cell>
          <table:table-cell office:value-type="float" office:value="55.522445713655053" table:formula="of:=[.E20]/[.F20]*100" table:style-name="ce11">
            <text:p>55.5<text:s/></text:p>
          </table:table-cell>
          <table:table-cell office:value-type="float" office:value="16334" table:style-name="ce10">
            <text:p>16,334<text:s/></text:p>
          </table:table-cell>
          <table:table-cell office:value-type="float" office:value="27600" table:style-name="ce10">
            <text:p>27,600<text:s/></text:p>
          </table:table-cell>
          <table:table-cell office:value-type="float" office:value="59.181159420289852" table:formula="of:=[.H20]/[.I20]*100" table:style-name="ce11">
            <text:p>59.2<text:s/></text:p>
          </table:table-cell>
          <table:table-cell office:value-type="float" office:value="16074" table:style-name="ce10">
            <text:p>16,074<text:s/></text:p>
          </table:table-cell>
          <table:table-cell office:value-type="float" office:value="26025" table:style-name="ce10">
            <text:p>26,025<text:s/></text:p>
          </table:table-cell>
          <table:table-cell office:value-type="float" office:value="61.763688760806915" table:formula="of:=[.K20]/[.L20]*100" table:style-name="ce11">
            <text:p>61.8<text:s/></text:p>
          </table:table-cell>
          <table:table-cell office:value-type="float" office:value="15299" table:style-name="ce10">
            <text:p>15,299<text:s/></text:p>
          </table:table-cell>
          <table:table-cell office:value-type="float" office:value="28333" table:style-name="ce10">
            <text:p>28,333<text:s/></text:p>
          </table:table-cell>
          <table:table-cell office:value-type="float" office:value="53.997105848304095" table:formula="of:=[.N20]/[.O20]*100" table:style-name="ce11">
            <text:p>54.0<text:s/></text:p>
          </table:table-cell>
          <table:table-cell office:value-type="float" office:value="86904" table:formula="of:=SUM([.B20]+[.E20]+[.H20]+[.K20]+[.N20])" table:style-name="ce10">
            <text:p>86,904<text:s/></text:p>
          </table:table-cell>
          <table:table-cell office:value-type="float" office:value="154869" table:formula="of:=SUM([.C20]+[.F20]+[.I20]+[.L20]+[.O20])" table:style-name="ce10">
            <text:p>154,869<text:s/></text:p>
          </table:table-cell>
          <table:table-cell office:value-type="float" office:value="56.114522596517055" table:formula="of:=[.Q20]/[.R20]*100" table:style-name="ce12">
            <text:p>56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8652" table:style-name="ce10">
            <text:p>48,652<text:s/></text:p>
          </table:table-cell>
          <table:table-cell office:value-type="float" office:value="80778" table:style-name="ce10">
            <text:p>80,778<text:s/></text:p>
          </table:table-cell>
          <table:table-cell office:value-type="float" office:value="60.229270345886256" table:formula="of:=[.B21]/[.C21]*100" table:style-name="ce11">
            <text:p>60.2<text:s/></text:p>
          </table:table-cell>
          <table:table-cell office:value-type="float" office:value="55505" table:style-name="ce10">
            <text:p>55,505<text:s/></text:p>
          </table:table-cell>
          <table:table-cell office:value-type="float" office:value="85931" table:style-name="ce10">
            <text:p>85,931<text:s/></text:p>
          </table:table-cell>
          <table:table-cell office:value-type="float" office:value="64.592521907111518" table:formula="of:=[.E21]/[.F21]*100" table:style-name="ce11">
            <text:p>64.6<text:s/></text:p>
          </table:table-cell>
          <table:table-cell office:value-type="float" office:value="37807" table:style-name="ce10">
            <text:p>37,807<text:s/></text:p>
          </table:table-cell>
          <table:table-cell office:value-type="float" office:value="57151" table:style-name="ce10">
            <text:p>57,151<text:s/></text:p>
          </table:table-cell>
          <table:table-cell office:value-type="float" office:value="66.15282322269077" table:formula="of:=[.H21]/[.I21]*100" table:style-name="ce11">
            <text:p>66.2<text:s/></text:p>
          </table:table-cell>
          <table:table-cell office:value-type="float" office:value="28183" table:style-name="ce10">
            <text:p>28,183<text:s/></text:p>
          </table:table-cell>
          <table:table-cell office:value-type="float" office:value="43540" table:style-name="ce10">
            <text:p>43,540<text:s/></text:p>
          </table:table-cell>
          <table:table-cell office:value-type="float" office:value="64.728984841525033" table:formula="of:=[.K21]/[.L21]*100" table:style-name="ce11">
            <text:p>64.7<text:s/></text:p>
          </table:table-cell>
          <table:table-cell office:value-type="float" office:value="24902" table:style-name="ce10">
            <text:p>24,902<text:s/></text:p>
          </table:table-cell>
          <table:table-cell office:value-type="float" office:value="46374" table:style-name="ce10">
            <text:p>46,374<text:s/></text:p>
          </table:table-cell>
          <table:table-cell office:value-type="float" office:value="53.698192952947778" table:formula="of:=[.N21]/[.O21]*100" table:style-name="ce11">
            <text:p>53.7<text:s/></text:p>
          </table:table-cell>
          <table:table-cell office:value-type="float" office:value="195049" table:formula="of:=SUM([.B21]+[.E21]+[.H21]+[.K21]+[.N21])" table:style-name="ce10">
            <text:p>195,049<text:s/></text:p>
          </table:table-cell>
          <table:table-cell office:value-type="float" office:value="313774" table:formula="of:=SUM([.C21]+[.F21]+[.I21]+[.L21]+[.O21])" table:style-name="ce10">
            <text:p>313,774<text:s/></text:p>
          </table:table-cell>
          <table:table-cell office:value-type="float" office:value="62.162256911025139" table:formula="of:=[.Q21]/[.R21]*100" table:style-name="ce12">
            <text:p>62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48949" table:style-name="ce10">
            <text:p>48,949<text:s/></text:p>
          </table:table-cell>
          <table:table-cell office:value-type="float" office:value="95251" table:style-name="ce10">
            <text:p>95,251<text:s/></text:p>
          </table:table-cell>
          <table:table-cell office:value-type="float" office:value="51.389486724548824" table:formula="of:=[.B22]/[.C22]*100" table:style-name="ce11">
            <text:p>51.4<text:s/></text:p>
          </table:table-cell>
          <table:table-cell office:value-type="float" office:value="52728" table:style-name="ce10">
            <text:p>52,728<text:s/></text:p>
          </table:table-cell>
          <table:table-cell office:value-type="float" office:value="97636" table:style-name="ce10">
            <text:p>97,636<text:s/></text:p>
          </table:table-cell>
          <table:table-cell office:value-type="float" office:value="54.004670408455901" table:formula="of:=[.E22]/[.F22]*100" table:style-name="ce11">
            <text:p>54.0<text:s/></text:p>
          </table:table-cell>
          <table:table-cell office:value-type="float" office:value="35030" table:style-name="ce10">
            <text:p>35,030<text:s/></text:p>
          </table:table-cell>
          <table:table-cell office:value-type="float" office:value="70935" table:style-name="ce10">
            <text:p>70,935<text:s/></text:p>
          </table:table-cell>
          <table:table-cell office:value-type="float" office:value="49.383238175794745" table:formula="of:=[.H22]/[.I22]*100" table:style-name="ce11">
            <text:p>49.4<text:s/></text:p>
          </table:table-cell>
          <table:table-cell office:value-type="float" office:value="18123" table:style-name="ce10">
            <text:p>18,123<text:s/></text:p>
          </table:table-cell>
          <table:table-cell office:value-type="float" office:value="43076" table:style-name="ce10">
            <text:p>43,076<text:s/></text:p>
          </table:table-cell>
          <table:table-cell office:value-type="float" office:value="42.072151546104557" table:formula="of:=[.K22]/[.L22]*100" table:style-name="ce11">
            <text:p>42.1<text:s/></text:p>
          </table:table-cell>
          <table:table-cell office:value-type="float" office:value="10571" table:style-name="ce10">
            <text:p>10,571<text:s/></text:p>
          </table:table-cell>
          <table:table-cell office:value-type="float" office:value="34763" table:style-name="ce10">
            <text:p>34,763<text:s/></text:p>
          </table:table-cell>
          <table:table-cell office:value-type="float" office:value="30.408767942927827" table:formula="of:=[.N22]/[.O22]*100" table:style-name="ce11">
            <text:p>30.4<text:s/></text:p>
          </table:table-cell>
          <table:table-cell office:value-type="float" office:value="165401" table:formula="of:=SUM([.B22]+[.E22]+[.H22]+[.K22]+[.N22])" table:style-name="ce10">
            <text:p>165,401<text:s/></text:p>
          </table:table-cell>
          <table:table-cell office:value-type="float" office:value="341661" table:formula="of:=SUM([.C22]+[.F22]+[.I22]+[.L22]+[.O22])" table:style-name="ce10">
            <text:p>341,661<text:s/></text:p>
          </table:table-cell>
          <table:table-cell office:value-type="float" office:value="48.410851692174404" table:formula="of:=[.Q22]/[.R22]*100" table:style-name="ce12">
            <text:p>48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664" table:style-name="ce10">
            <text:p>31,664<text:s/></text:p>
          </table:table-cell>
          <table:table-cell office:value-type="float" office:value="64253" table:style-name="ce10">
            <text:p>64,253<text:s/></text:p>
          </table:table-cell>
          <table:table-cell office:value-type="float" office:value="49.280189251863725" table:formula="of:=[.B23]/[.C23]*100" table:style-name="ce11">
            <text:p>49.3<text:s/></text:p>
          </table:table-cell>
          <table:table-cell office:value-type="float" office:value="35673" table:style-name="ce10">
            <text:p>35,673<text:s/></text:p>
          </table:table-cell>
          <table:table-cell office:value-type="float" office:value="66920" table:style-name="ce10">
            <text:p>66,920<text:s/></text:p>
          </table:table-cell>
          <table:table-cell office:value-type="float" office:value="53.306933652121934" table:formula="of:=[.E23]/[.F23]*100" table:style-name="ce11">
            <text:p>53.3<text:s/></text:p>
          </table:table-cell>
          <table:table-cell office:value-type="float" office:value="26138" table:style-name="ce10">
            <text:p>26,138<text:s/></text:p>
          </table:table-cell>
          <table:table-cell office:value-type="float" office:value="48871" table:style-name="ce10">
            <text:p>48,871<text:s/></text:p>
          </table:table-cell>
          <table:table-cell office:value-type="float" office:value="53.483661066890384" table:formula="of:=[.H23]/[.I23]*100" table:style-name="ce11">
            <text:p>53.5<text:s/></text:p>
          </table:table-cell>
          <table:table-cell office:value-type="float" office:value="18258" table:style-name="ce10">
            <text:p>18,258<text:s/></text:p>
          </table:table-cell>
          <table:table-cell office:value-type="float" office:value="35545" table:style-name="ce10">
            <text:p>35,545<text:s/></text:p>
          </table:table-cell>
          <table:table-cell office:value-type="float" office:value="51.365874243916167" table:formula="of:=[.K23]/[.L23]*100" table:style-name="ce11">
            <text:p>51.4<text:s/></text:p>
          </table:table-cell>
          <table:table-cell office:value-type="float" office:value="12921" table:style-name="ce10">
            <text:p>12,921<text:s/></text:p>
          </table:table-cell>
          <table:table-cell office:value-type="float" office:value="33060" table:style-name="ce10">
            <text:p>33,060<text:s/></text:p>
          </table:table-cell>
          <table:table-cell office:value-type="float" office:value="39.083484573502723" table:formula="of:=[.N23]/[.O23]*100" table:style-name="ce11">
            <text:p>39.1<text:s/></text:p>
          </table:table-cell>
          <table:table-cell office:value-type="float" office:value="124654" table:formula="of:=SUM([.B23]+[.E23]+[.H23]+[.K23]+[.N23])" table:style-name="ce10">
            <text:p>124,654<text:s/></text:p>
          </table:table-cell>
          <table:table-cell office:value-type="float" office:value="248649" table:formula="of:=SUM([.C23]+[.F23]+[.I23]+[.L23]+[.O23])" table:style-name="ce10">
            <text:p>248,649<text:s/></text:p>
          </table:table-cell>
          <table:table-cell office:value-type="float" office:value="50.132516117096792" table:formula="of:=[.Q23]/[.R23]*100" table:style-name="ce12">
            <text:p>5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832" table:style-name="ce10">
            <text:p>2,832<text:s/></text:p>
          </table:table-cell>
          <table:table-cell office:value-type="float" office:value="6464" table:style-name="ce10">
            <text:p>6,464<text:s/></text:p>
          </table:table-cell>
          <table:table-cell office:value-type="float" office:value="43.811881188118811" table:formula="of:=[.B24]/[.C24]*100" table:style-name="ce11">
            <text:p>43.8<text:s/></text:p>
          </table:table-cell>
          <table:table-cell office:value-type="float" office:value="3055" table:style-name="ce10">
            <text:p>3,055<text:s/></text:p>
          </table:table-cell>
          <table:table-cell office:value-type="float" office:value="6087" table:style-name="ce10">
            <text:p>6,087<text:s/></text:p>
          </table:table-cell>
          <table:table-cell office:value-type="float" office:value="50.188927221948411" table:formula="of:=[.E24]/[.F24]*100" table:style-name="ce11">
            <text:p>50.2<text:s/></text:p>
          </table:table-cell>
          <table:table-cell office:value-type="float" office:value="2452" table:style-name="ce10">
            <text:p>2,452<text:s/></text:p>
          </table:table-cell>
          <table:table-cell office:value-type="float" office:value="4880" table:style-name="ce10">
            <text:p>4,880<text:s/></text:p>
          </table:table-cell>
          <table:table-cell office:value-type="float" office:value="50.245901639344261" table:formula="of:=[.H24]/[.I24]*100" table:style-name="ce11">
            <text:p>50.2<text:s/></text:p>
          </table:table-cell>
          <table:table-cell office:value-type="float" office:value="1543" table:style-name="ce10">
            <text:p>1,543<text:s/></text:p>
          </table:table-cell>
          <table:table-cell office:value-type="float" office:value="3763" table:style-name="ce10">
            <text:p>3,763<text:s/></text:p>
          </table:table-cell>
          <table:table-cell office:value-type="float" office:value="41.004517672070158" table:formula="of:=[.K24]/[.L24]*100" table:style-name="ce11">
            <text:p>41.0<text:s/></text:p>
          </table:table-cell>
          <table:table-cell office:value-type="float" office:value="1243" table:style-name="ce10">
            <text:p>1,243<text:s/></text:p>
          </table:table-cell>
          <table:table-cell office:value-type="float" office:value="5031" table:style-name="ce10">
            <text:p>5,031<text:s/></text:p>
          </table:table-cell>
          <table:table-cell office:value-type="float" office:value="24.706817730073542" table:formula="of:=[.N24]/[.O24]*100" table:style-name="ce11">
            <text:p>24.7<text:s/></text:p>
          </table:table-cell>
          <table:table-cell office:value-type="float" office:value="11125" table:formula="of:=SUM([.B24]+[.E24]+[.H24]+[.K24]+[.N24])" table:style-name="ce10">
            <text:p>11,125<text:s/></text:p>
          </table:table-cell>
          <table:table-cell office:value-type="float" office:value="26225" table:formula="of:=SUM([.C24]+[.F24]+[.I24]+[.L24]+[.O24])" table:style-name="ce10">
            <text:p>26,225<text:s/></text:p>
          </table:table-cell>
          <table:table-cell office:value-type="float" office:value="42.421353670162063" table:formula="of:=[.Q24]/[.R24]*100" table:style-name="ce12">
            <text:p>42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609" table:style-name="ce10">
            <text:p>11,609<text:s/></text:p>
          </table:table-cell>
          <table:table-cell office:value-type="float" office:value="24658" table:style-name="ce10">
            <text:p>24,658<text:s/></text:p>
          </table:table-cell>
          <table:table-cell office:value-type="float" office:value="47.080055154513751" table:formula="of:=[.B25]/[.C25]*100" table:style-name="ce11">
            <text:p>47.1<text:s/></text:p>
          </table:table-cell>
          <table:table-cell office:value-type="float" office:value="13582" table:style-name="ce10">
            <text:p>13,582<text:s/></text:p>
          </table:table-cell>
          <table:table-cell office:value-type="float" office:value="25964" table:style-name="ce10">
            <text:p>25,964<text:s/></text:p>
          </table:table-cell>
          <table:table-cell office:value-type="float" office:value="52.310892004313672" table:formula="of:=[.E25]/[.F25]*100" table:style-name="ce11">
            <text:p>52.3<text:s/></text:p>
          </table:table-cell>
          <table:table-cell office:value-type="float" office:value="10802" table:style-name="ce10">
            <text:p>10,802<text:s/></text:p>
          </table:table-cell>
          <table:table-cell office:value-type="float" office:value="19023" table:style-name="ce10">
            <text:p>19,023<text:s/></text:p>
          </table:table-cell>
          <table:table-cell office:value-type="float" office:value="56.78389318193765" table:formula="of:=[.H25]/[.I25]*100" table:style-name="ce11">
            <text:p>56.8<text:s/></text:p>
          </table:table-cell>
          <table:table-cell office:value-type="float" office:value="7408" table:style-name="ce10">
            <text:p>7,408<text:s/></text:p>
          </table:table-cell>
          <table:table-cell office:value-type="float" office:value="13426" table:style-name="ce10">
            <text:p>13,426<text:s/></text:p>
          </table:table-cell>
          <table:table-cell office:value-type="float" office:value="55.176523164010128" table:formula="of:=[.K25]/[.L25]*100" table:style-name="ce11">
            <text:p>55.2<text:s/></text:p>
          </table:table-cell>
          <table:table-cell office:value-type="float" office:value="5217" table:style-name="ce10">
            <text:p>5,217<text:s/></text:p>
          </table:table-cell>
          <table:table-cell office:value-type="float" office:value="11795" table:style-name="ce10">
            <text:p>11,795<text:s/></text:p>
          </table:table-cell>
          <table:table-cell office:value-type="float" office:value="44.23060618906316" table:formula="of:=[.N25]/[.O25]*100" table:style-name="ce11">
            <text:p>44.2<text:s/></text:p>
          </table:table-cell>
          <table:table-cell office:value-type="float" office:value="48618" table:formula="of:=SUM([.B25]+[.E25]+[.H25]+[.K25]+[.N25])" table:style-name="ce10">
            <text:p>48,618<text:s/></text:p>
          </table:table-cell>
          <table:table-cell office:value-type="float" office:value="94866" table:formula="of:=SUM([.C25]+[.F25]+[.I25]+[.L25]+[.O25])" table:style-name="ce10">
            <text:p>94,866<text:s/></text:p>
          </table:table-cell>
          <table:table-cell office:value-type="float" office:value="51.249130352286386" table:formula="of:=[.Q25]/[.R25]*100" table:style-name="ce12">
            <text:p>51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7240" table:style-name="ce10">
            <text:p>7,240<text:s/></text:p>
          </table:table-cell>
          <table:table-cell office:value-type="float" office:value="16542" table:style-name="ce10">
            <text:p>16,542<text:s/></text:p>
          </table:table-cell>
          <table:table-cell office:value-type="float" office:value="43.767380002418086" table:formula="of:=[.B26]/[.C26]*100" table:style-name="ce11">
            <text:p>43.8<text:s/></text:p>
          </table:table-cell>
          <table:table-cell office:value-type="float" office:value="8086" table:style-name="ce10">
            <text:p>8,086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48.637593984962407" table:formula="of:=[.E26]/[.F26]*100" table:style-name="ce11">
            <text:p>48.6<text:s/></text:p>
          </table:table-cell>
          <table:table-cell office:value-type="float" office:value="6178" table:style-name="ce10">
            <text:p>6,178<text:s/></text:p>
          </table:table-cell>
          <table:table-cell office:value-type="float" office:value="12831" table:style-name="ce10">
            <text:p>12,831<text:s/></text:p>
          </table:table-cell>
          <table:table-cell office:value-type="float" office:value="48.149014106460911" table:formula="of:=[.H26]/[.I26]*100" table:style-name="ce11">
            <text:p>48.1<text:s/></text:p>
          </table:table-cell>
          <table:table-cell office:value-type="float" office:value="4277" table:style-name="ce10">
            <text:p>4,277<text:s/></text:p>
          </table:table-cell>
          <table:table-cell office:value-type="float" office:value="9610" table:style-name="ce10">
            <text:p>9,610<text:s/></text:p>
          </table:table-cell>
          <table:table-cell office:value-type="float" office:value="44.505723204994794" table:formula="of:=[.K26]/[.L26]*100" table:style-name="ce11">
            <text:p>44.5<text:s/></text:p>
          </table:table-cell>
          <table:table-cell office:value-type="float" office:value="3180" table:style-name="ce10">
            <text:p>3,180<text:s/></text:p>
          </table:table-cell>
          <table:table-cell office:value-type="float" office:value="8992" table:style-name="ce10">
            <text:p>8,992<text:s/></text:p>
          </table:table-cell>
          <table:table-cell office:value-type="float" office:value="35.364768683274022" table:formula="of:=[.N26]/[.O26]*100" table:style-name="ce11">
            <text:p>35.4<text:s/></text:p>
          </table:table-cell>
          <table:table-cell office:value-type="float" office:value="28961" table:formula="of:=SUM([.B26]+[.E26]+[.H26]+[.K26]+[.N26])" table:style-name="ce10">
            <text:p>28,961<text:s/></text:p>
          </table:table-cell>
          <table:table-cell office:value-type="float" office:value="64600" table:formula="of:=SUM([.C26]+[.F26]+[.I26]+[.L26]+[.O26])" table:style-name="ce10">
            <text:p>64,600<text:s/></text:p>
          </table:table-cell>
          <table:table-cell office:value-type="float" office:value="44.831269349845201" table:formula="of:=[.Q26]/[.R26]*100" table:style-name="ce12">
            <text:p>44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1774" table:style-name="ce10">
            <text:p>1,774<text:s/></text:p>
          </table:table-cell>
          <table:table-cell office:value-type="float" office:value="4196" table:style-name="ce10">
            <text:p>4,196<text:s/></text:p>
          </table:table-cell>
          <table:table-cell office:value-type="float" office:value="42.278360343183984" table:formula="of:=[.B27]/[.C27]*100" table:style-name="ce11">
            <text:p>42.3<text:s/></text:p>
          </table:table-cell>
          <table:table-cell office:value-type="float" office:value="2307" table:style-name="ce10">
            <text:p>2,307<text:s/></text:p>
          </table:table-cell>
          <table:table-cell office:value-type="float" office:value="4202" table:style-name="ce10">
            <text:p>4,202<text:s/></text:p>
          </table:table-cell>
          <table:table-cell office:value-type="float" office:value="54.902427415516421" table:formula="of:=[.E27]/[.F27]*100" table:style-name="ce11">
            <text:p>54.9<text:s/></text:p>
          </table:table-cell>
          <table:table-cell office:value-type="float" office:value="2011" table:style-name="ce10">
            <text:p>2,011<text:s/></text:p>
          </table:table-cell>
          <table:table-cell office:value-type="float" office:value="3360" table:style-name="ce10">
            <text:p>3,360<text:s/></text:p>
          </table:table-cell>
          <table:table-cell office:value-type="float" office:value="59.851190476190474" table:formula="of:=[.H27]/[.I27]*100" table:style-name="ce11">
            <text:p>59.9<text:s/></text:p>
          </table:table-cell>
          <table:table-cell office:value-type="float" office:value="1146" table:style-name="ce10">
            <text:p>1,146<text:s/></text:p>
          </table:table-cell>
          <table:table-cell office:value-type="float" office:value="2529" table:style-name="ce10">
            <text:p>2,529<text:s/></text:p>
          </table:table-cell>
          <table:table-cell office:value-type="float" office:value="45.314353499406877" table:formula="of:=[.K27]/[.L27]*100" table:style-name="ce11">
            <text:p>45.3<text:s/></text:p>
          </table:table-cell>
          <table:table-cell office:value-type="float" office:value="1119" table:style-name="ce10">
            <text:p>1,119<text:s/></text:p>
          </table:table-cell>
          <table:table-cell office:value-type="float" office:value="3176" table:style-name="ce10">
            <text:p>3,176<text:s/></text:p>
          </table:table-cell>
          <table:table-cell office:value-type="float" office:value="35.232997481108313" table:formula="of:=[.N27]/[.O27]*100" table:style-name="ce11">
            <text:p>35.2<text:s/></text:p>
          </table:table-cell>
          <table:table-cell office:value-type="float" office:value="8357" table:formula="of:=SUM([.B27]+[.E27]+[.H27]+[.K27]+[.N27])" table:style-name="ce10">
            <text:p>8,357<text:s/></text:p>
          </table:table-cell>
          <table:table-cell office:value-type="float" office:value="17463" table:formula="of:=SUM([.C27]+[.F27]+[.I27]+[.L27]+[.O27])" table:style-name="ce10">
            <text:p>17,463<text:s/></text:p>
          </table:table-cell>
          <table:table-cell office:value-type="float" office:value="47.855465842066081" table:formula="of:=[.Q27]/[.R27]*100" table:style-name="ce12">
            <text:p>47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50" table:style-name="ce10">
            <text:p>350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57.283142389525366" table:formula="of:=[.B28]/[.C28]*100" table:style-name="ce11">
            <text:p>57.3<text:s/></text:p>
          </table:table-cell>
          <table:table-cell office:value-type="float" office:value="402" table:style-name="ce10">
            <text:p>402<text:s/></text:p>
          </table:table-cell>
          <table:table-cell office:value-type="float" office:value="663" table:style-name="ce10">
            <text:p>663<text:s/></text:p>
          </table:table-cell>
          <table:table-cell office:value-type="float" office:value="60.633484162895925" table:formula="of:=[.E28]/[.F28]*100" table:style-name="ce11">
            <text:p>60.6<text:s/></text:p>
          </table:table-cell>
          <table:table-cell office:value-type="float" office:value="232" table:style-name="ce10">
            <text:p>232<text:s/></text:p>
          </table:table-cell>
          <table:table-cell office:value-type="float" office:value="459" table:style-name="ce10">
            <text:p>459<text:s/></text:p>
          </table:table-cell>
          <table:table-cell office:value-type="float" office:value="50.544662309368192" table:formula="of:=[.H28]/[.I28]*100" table:style-name="ce11">
            <text:p>50.5<text:s/></text:p>
          </table:table-cell>
          <table:table-cell office:value-type="float" office:value="101" table:style-name="ce10">
            <text:p>101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46.330275229357795" table:formula="of:=[.K28]/[.L28]*100" table:style-name="ce11">
            <text:p>46.3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352" table:style-name="ce10">
            <text:p>352<text:s/></text:p>
          </table:table-cell>
          <table:table-cell office:value-type="float" office:value="23.011363636363637" table:formula="of:=[.N28]/[.O28]*100" table:style-name="ce11">
            <text:p>23.0<text:s/></text:p>
          </table:table-cell>
          <table:table-cell office:value-type="float" office:value="1166" table:formula="of:=SUM([.B28]+[.E28]+[.H28]+[.K28]+[.N28])" table:style-name="ce10">
            <text:p>1,166<text:s/></text:p>
          </table:table-cell>
          <table:table-cell office:value-type="float" office:value="2303" table:formula="of:=SUM([.C28]+[.F28]+[.I28]+[.L28]+[.O28])" table:style-name="ce10">
            <text:p>2,303<text:s/></text:p>
          </table:table-cell>
          <table:table-cell office:value-type="float" office:value="50.629613547546683" table:formula="of:=[.Q28]/[.R28]*100" table:style-name="ce12">
            <text:p>50.6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45560" table:formula="of:=SUM([.B4:.B28])" table:style-name="ce14">
            <text:p>945,560<text:s/></text:p>
          </table:table-cell>
          <table:table-cell office:value-type="float" office:value="1815543" table:formula="of:=SUM([.C4:.C28])" table:style-name="ce14">
            <text:p>1,815,543<text:s/></text:p>
          </table:table-cell>
          <table:table-cell office:value-type="float" office:value="52.081388322942502" table:formula="of:=[.B29]/[.C29]*100" table:style-name="ce15">
            <text:p>52.1<text:s/></text:p>
          </table:table-cell>
          <table:table-cell office:value-type="float" office:value="996740" table:formula="of:=SUM([.E4:.E28])" table:style-name="ce14">
            <text:p>996,740<text:s/></text:p>
          </table:table-cell>
          <table:table-cell office:value-type="float" office:value="1838084" table:formula="of:=SUM([.F4:.F28])" table:style-name="ce14">
            <text:p>1,838,084<text:s/></text:p>
          </table:table-cell>
          <table:table-cell office:value-type="float" office:value="54.227119108811131" table:formula="of:=[.E29]/[.F29]*100" table:style-name="ce15">
            <text:p>54.2<text:s/></text:p>
          </table:table-cell>
          <table:table-cell office:value-type="float" office:value="650565" table:formula="of:=SUM([.H4:.H28])" table:style-name="ce14">
            <text:p>650,565<text:s/></text:p>
          </table:table-cell>
          <table:table-cell office:value-type="float" office:value="1242411" table:formula="of:=SUM([.I4:.I28])" table:style-name="ce14">
            <text:p>1,242,411<text:s/></text:p>
          </table:table-cell>
          <table:table-cell office:value-type="float" office:value="52.363106894578358" table:formula="of:=[.H29]/[.I29]*100" table:style-name="ce15">
            <text:p>52.4<text:s/></text:p>
          </table:table-cell>
          <table:table-cell office:value-type="float" office:value="366473" table:formula="of:=SUM([.K4:.K28])" table:style-name="ce14">
            <text:p>366,473<text:s/></text:p>
          </table:table-cell>
          <table:table-cell office:value-type="float" office:value="780040" table:formula="of:=SUM([.L4:.L28])" table:style-name="ce14">
            <text:p>780,040<text:s/></text:p>
          </table:table-cell>
          <table:table-cell office:value-type="float" office:value="46.981308650838415" table:formula="of:=[.K29]/[.L29]*100" table:style-name="ce15">
            <text:p>47.0<text:s/></text:p>
          </table:table-cell>
          <table:table-cell office:value-type="float" office:value="248087" table:formula="of:=SUM([.N4:.N28])" table:style-name="ce14">
            <text:p>248,087<text:s/></text:p>
          </table:table-cell>
          <table:table-cell office:value-type="float" office:value="702678" table:formula="of:=SUM([.O4:.O28])" table:style-name="ce14">
            <text:p>702,678<text:s/></text:p>
          </table:table-cell>
          <table:table-cell office:value-type="float" office:value="35.305929600755967" table:formula="of:=[.N29]/[.O29]*100" table:style-name="ce15">
            <text:p>35.3<text:s/></text:p>
          </table:table-cell>
          <table:table-cell office:value-type="float" office:value="3207425" table:formula="of:=SUM([.B29]+[.E29]+[.H29]+[.K29]+[.N29])" table:style-name="ce14">
            <text:p>3,207,425<text:s/></text:p>
          </table:table-cell>
          <table:table-cell office:value-type="float" office:value="6378756" table:formula="of:=SUM([.C29]+[.F29]+[.I29]+[.L29]+[.O29])" table:style-name="ce14">
            <text:p>6,378,756<text:s/></text:p>
          </table:table-cell>
          <table:table-cell office:value-type="float" office:value="50.282923504206778" table:formula="of:=[.Q29]/[.R29]*100" table:style-name="ce16">
            <text:p>50.3<text:s/></text:p>
          </table:table-cell>
          <table:table-cell table:number-columns-repeated="16365" table:style-name="ce1"/>
        </table:table-row>
        <table:table-row table:style-name="ro8">
          <table:table-cell table:style-name="ce17"/>
          <table:table-cell office:value-type="string" table:number-columns-spanned="8" table:number-rows-spanned="1" table:style-name="ce43">
            <text:p>註1:人口數以93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94年'.$A:.$A]~['94年'.$2:.$3]" table:base-cell-address="92年.$A$1"/>
        </table:named-expressions>
      </table:table>
      <table:table table:name="95年" table:style-name="ta3">
        <table:table-column table:style-name="co1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95年 <text:s/>子宮頸抹片檢查人數及篩檢涵蓋率（篩檢日期:93.1.1-95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5112" table:style-name="ce10">
            <text:p>115,112<text:s/></text:p>
          </table:table-cell>
          <table:table-cell office:value-type="float" office:value="221673" table:style-name="ce10">
            <text:p>221,673<text:s/></text:p>
          </table:table-cell>
          <table:table-cell office:value-type="float" office:value="51.928741885570183" table:formula="of:=[.B4]/[.C4]*100" table:style-name="ce11">
            <text:p>51.9<text:s/></text:p>
          </table:table-cell>
          <table:table-cell office:value-type="float" office:value="128830" table:style-name="ce10">
            <text:p>128,830<text:s/></text:p>
          </table:table-cell>
          <table:table-cell office:value-type="float" office:value="240505" table:style-name="ce10">
            <text:p>240,505<text:s/></text:p>
          </table:table-cell>
          <table:table-cell office:value-type="float" office:value="53.566453919876921" table:formula="of:=[.E4]/[.F4]*100" table:style-name="ce11">
            <text:p>53.6<text:s/></text:p>
          </table:table-cell>
          <table:table-cell office:value-type="float" office:value="102410" table:style-name="ce10">
            <text:p>102,410<text:s/></text:p>
          </table:table-cell>
          <table:table-cell office:value-type="float" office:value="187841" table:style-name="ce10">
            <text:p>187,841<text:s/></text:p>
          </table:table-cell>
          <table:table-cell office:value-type="float" office:value="54.519513844155433" table:formula="of:=[.H4]/[.I4]*100" table:style-name="ce11">
            <text:p>54.5<text:s/></text:p>
          </table:table-cell>
          <table:table-cell office:value-type="float" office:value="47277" table:style-name="ce10">
            <text:p>47,277<text:s/></text:p>
          </table:table-cell>
          <table:table-cell office:value-type="float" office:value="101040" table:style-name="ce10">
            <text:p>101,040<text:s/></text:p>
          </table:table-cell>
          <table:table-cell office:value-type="float" office:value="46.790380047505934" table:formula="of:=[.K4]/[.L4]*100" table:style-name="ce11">
            <text:p>46.8<text:s/></text:p>
          </table:table-cell>
          <table:table-cell office:value-type="float" office:value="30242" table:style-name="ce10">
            <text:p>30,242<text:s/></text:p>
          </table:table-cell>
          <table:table-cell office:value-type="float" office:value="99279" table:style-name="ce10">
            <text:p>99,279<text:s/></text:p>
          </table:table-cell>
          <table:table-cell office:value-type="float" office:value="30.461628340333807" table:formula="of:=[.N4]/[.O4]*100" table:style-name="ce11">
            <text:p>30.5<text:s/></text:p>
          </table:table-cell>
          <table:table-cell office:value-type="float" office:value="423871" table:formula="of:=SUM([.B4]+[.E4]+[.H4]+[.K4]+[.N4])" table:style-name="ce10">
            <text:p>423,871<text:s/></text:p>
          </table:table-cell>
          <table:table-cell office:value-type="float" office:value="850338" table:formula="of:=SUM([.C4]+[.F4]+[.I4]+[.L4]+[.O4])" table:style-name="ce10">
            <text:p>850,338<text:s/></text:p>
          </table:table-cell>
          <table:table-cell office:value-type="float" office:value="49.847354816555303" table:formula="of:=[.Q4]/[.R4]*100" table:style-name="ce12">
            <text:p>49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63571" table:style-name="ce10">
            <text:p>63,571<text:s/></text:p>
          </table:table-cell>
          <table:table-cell office:value-type="float" office:value="128549" table:style-name="ce10">
            <text:p>128,549<text:s/></text:p>
          </table:table-cell>
          <table:table-cell office:value-type="float" office:value="49.452737866494488" table:formula="of:=[.B5]/[.C5]*100" table:style-name="ce11">
            <text:p>49.5<text:s/></text:p>
          </table:table-cell>
          <table:table-cell office:value-type="float" office:value="66112" table:style-name="ce10">
            <text:p>66,112<text:s/></text:p>
          </table:table-cell>
          <table:table-cell office:value-type="float" office:value="129405" table:style-name="ce10">
            <text:p>129,405<text:s/></text:p>
          </table:table-cell>
          <table:table-cell office:value-type="float" office:value="51.089216027201424" table:formula="of:=[.E5]/[.F5]*100" table:style-name="ce11">
            <text:p>51.1<text:s/></text:p>
          </table:table-cell>
          <table:table-cell office:value-type="float" office:value="46107" table:style-name="ce10">
            <text:p>46,107<text:s/></text:p>
          </table:table-cell>
          <table:table-cell office:value-type="float" office:value="99790" table:style-name="ce10">
            <text:p>99,790<text:s/></text:p>
          </table:table-cell>
          <table:table-cell office:value-type="float" office:value="46.204028459765503" table:formula="of:=[.H5]/[.I5]*100" table:style-name="ce11">
            <text:p>46.2<text:s/></text:p>
          </table:table-cell>
          <table:table-cell office:value-type="float" office:value="19159" table:style-name="ce10">
            <text:p>19,159<text:s/></text:p>
          </table:table-cell>
          <table:table-cell office:value-type="float" office:value="51198" table:style-name="ce10">
            <text:p>51,198<text:s/></text:p>
          </table:table-cell>
          <table:table-cell office:value-type="float" office:value="37.421383647798741" table:formula="of:=[.K5]/[.L5]*100" table:style-name="ce11">
            <text:p>37.4<text:s/></text:p>
          </table:table-cell>
          <table:table-cell office:value-type="float" office:value="9859" table:style-name="ce10">
            <text:p>9,859<text:s/></text:p>
          </table:table-cell>
          <table:table-cell office:value-type="float" office:value="40145" table:style-name="ce10">
            <text:p>40,145<text:s/></text:p>
          </table:table-cell>
          <table:table-cell office:value-type="float" office:value="24.55847552621746" table:formula="of:=[.N5]/[.O5]*100" table:style-name="ce11">
            <text:p>24.6<text:s/></text:p>
          </table:table-cell>
          <table:table-cell office:value-type="float" office:value="204808" table:formula="of:=SUM([.B5]+[.E5]+[.H5]+[.K5]+[.N5])" table:style-name="ce10">
            <text:p>204,808<text:s/></text:p>
          </table:table-cell>
          <table:table-cell office:value-type="float" office:value="449087" table:formula="of:=SUM([.C5]+[.F5]+[.I5]+[.L5]+[.O5])" table:style-name="ce10">
            <text:p>449,087<text:s/></text:p>
          </table:table-cell>
          <table:table-cell office:value-type="float" office:value="45.605417213145785" table:formula="of:=[.Q5]/[.R5]*100" table:style-name="ce12">
            <text:p>45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7588" table:style-name="ce10">
            <text:p>17,588<text:s/></text:p>
          </table:table-cell>
          <table:table-cell office:value-type="float" office:value="31415" table:style-name="ce10">
            <text:p>31,415<text:s/></text:p>
          </table:table-cell>
          <table:table-cell office:value-type="float" office:value="55.985993951933786" table:formula="of:=[.B6]/[.C6]*100" table:style-name="ce11">
            <text:p>56.0<text:s/></text:p>
          </table:table-cell>
          <table:table-cell office:value-type="float" office:value="19393" table:style-name="ce10">
            <text:p>19,393<text:s/></text:p>
          </table:table-cell>
          <table:table-cell office:value-type="float" office:value="33150" table:style-name="ce10">
            <text:p>33,150<text:s/></text:p>
          </table:table-cell>
          <table:table-cell office:value-type="float" office:value="58.50075414781297" table:formula="of:=[.E6]/[.F6]*100" table:style-name="ce11">
            <text:p>58.5<text:s/></text:p>
          </table:table-cell>
          <table:table-cell office:value-type="float" office:value="14831" table:style-name="ce10">
            <text:p>14,831<text:s/></text:p>
          </table:table-cell>
          <table:table-cell office:value-type="float" office:value="23942" table:style-name="ce10">
            <text:p>23,942<text:s/></text:p>
          </table:table-cell>
          <table:table-cell office:value-type="float" office:value="61.945535043020641" table:formula="of:=[.H6]/[.I6]*100" table:style-name="ce11">
            <text:p>61.9<text:s/></text:p>
          </table:table-cell>
          <table:table-cell office:value-type="float" office:value="7912" table:style-name="ce10">
            <text:p>7,912<text:s/></text:p>
          </table:table-cell>
          <table:table-cell office:value-type="float" office:value="13771" table:style-name="ce10">
            <text:p>13,771<text:s/></text:p>
          </table:table-cell>
          <table:table-cell office:value-type="float" office:value="57.45407014741123" table:formula="of:=[.K6]/[.L6]*100" table:style-name="ce11">
            <text:p>57.5<text:s/></text:p>
          </table:table-cell>
          <table:table-cell office:value-type="float" office:value="5185" table:style-name="ce10">
            <text:p>5,185<text:s/></text:p>
          </table:table-cell>
          <table:table-cell office:value-type="float" office:value="12880" table:style-name="ce10">
            <text:p>12,880<text:s/></text:p>
          </table:table-cell>
          <table:table-cell office:value-type="float" office:value="40.256211180124225" table:formula="of:=[.N6]/[.O6]*100" table:style-name="ce11">
            <text:p>40.3<text:s/></text:p>
          </table:table-cell>
          <table:table-cell office:value-type="float" office:value="64909" table:formula="of:=SUM([.B6]+[.E6]+[.H6]+[.K6]+[.N6])" table:style-name="ce10">
            <text:p>64,909<text:s/></text:p>
          </table:table-cell>
          <table:table-cell office:value-type="float" office:value="115158" table:formula="of:=SUM([.C6]+[.F6]+[.I6]+[.L6]+[.O6])" table:style-name="ce10">
            <text:p>115,158<text:s/></text:p>
          </table:table-cell>
          <table:table-cell office:value-type="float" office:value="56.365167856336505" table:formula="of:=[.Q6]/[.R6]*100" table:style-name="ce12">
            <text:p>56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9459" table:style-name="ce10">
            <text:p>19,459<text:s/></text:p>
          </table:table-cell>
          <table:table-cell office:value-type="float" office:value="34380" table:style-name="ce10">
            <text:p>34,380<text:s/></text:p>
          </table:table-cell>
          <table:table-cell office:value-type="float" office:value="56.59976730657359" table:formula="of:=[.B7]/[.C7]*100" table:style-name="ce11">
            <text:p>56.6<text:s/></text:p>
          </table:table-cell>
          <table:table-cell office:value-type="float" office:value="16609" table:style-name="ce10">
            <text:p>16,609<text:s/></text:p>
          </table:table-cell>
          <table:table-cell office:value-type="float" office:value="30961" table:style-name="ce10">
            <text:p>30,961<text:s/></text:p>
          </table:table-cell>
          <table:table-cell office:value-type="float" office:value="53.644908110203161" table:formula="of:=[.E7]/[.F7]*100" table:style-name="ce11">
            <text:p>53.6<text:s/></text:p>
          </table:table-cell>
          <table:table-cell office:value-type="float" office:value="10289" table:style-name="ce10">
            <text:p>10,289<text:s/></text:p>
          </table:table-cell>
          <table:table-cell office:value-type="float" office:value="20963" table:style-name="ce10">
            <text:p>20,963<text:s/></text:p>
          </table:table-cell>
          <table:table-cell office:value-type="float" office:value="49.081715403329682" table:formula="of:=[.H7]/[.I7]*100" table:style-name="ce11">
            <text:p>49.1<text:s/></text:p>
          </table:table-cell>
          <table:table-cell office:value-type="float" office:value="4891" table:style-name="ce10">
            <text:p>4,891<text:s/></text:p>
          </table:table-cell>
          <table:table-cell office:value-type="float" office:value="12244" table:style-name="ce10">
            <text:p>12,244<text:s/></text:p>
          </table:table-cell>
          <table:table-cell office:value-type="float" office:value="39.946096047043447" table:formula="of:=[.K7]/[.L7]*100" table:style-name="ce11">
            <text:p>39.9<text:s/></text:p>
          </table:table-cell>
          <table:table-cell office:value-type="float" office:value="2488" table:style-name="ce10">
            <text:p>2,488<text:s/></text:p>
          </table:table-cell>
          <table:table-cell office:value-type="float" office:value="11589" table:style-name="ce10">
            <text:p>11,589<text:s/></text:p>
          </table:table-cell>
          <table:table-cell office:value-type="float" office:value="21.468634049529726" table:formula="of:=[.N7]/[.O7]*100" table:style-name="ce11">
            <text:p>21.5<text:s/></text:p>
          </table:table-cell>
          <table:table-cell office:value-type="float" office:value="53736" table:formula="of:=SUM([.B7]+[.E7]+[.H7]+[.K7]+[.N7])" table:style-name="ce10">
            <text:p>53,736<text:s/></text:p>
          </table:table-cell>
          <table:table-cell office:value-type="float" office:value="110137" table:formula="of:=SUM([.C7]+[.F7]+[.I7]+[.L7]+[.O7])" table:style-name="ce10">
            <text:p>110,137<text:s/></text:p>
          </table:table-cell>
          <table:table-cell office:value-type="float" office:value="48.790143185305574" table:formula="of:=[.Q7]/[.R7]*100" table:style-name="ce12">
            <text:p>48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4168" table:style-name="ce10">
            <text:p>54,168<text:s/></text:p>
          </table:table-cell>
          <table:table-cell office:value-type="float" office:value="98713" table:style-name="ce10">
            <text:p>98,713<text:s/></text:p>
          </table:table-cell>
          <table:table-cell office:value-type="float" office:value="54.874231357571958" table:formula="of:=[.B8]/[.C8]*100" table:style-name="ce11">
            <text:p>54.9<text:s/></text:p>
          </table:table-cell>
          <table:table-cell office:value-type="float" office:value="49790" table:style-name="ce10">
            <text:p>49,790<text:s/></text:p>
          </table:table-cell>
          <table:table-cell office:value-type="float" office:value="93264" table:style-name="ce10">
            <text:p>93,264<text:s/></text:p>
          </table:table-cell>
          <table:table-cell office:value-type="float" office:value="53.386086807342593" table:formula="of:=[.E8]/[.F8]*100" table:style-name="ce11">
            <text:p>53.4<text:s/></text:p>
          </table:table-cell>
          <table:table-cell office:value-type="float" office:value="27412" table:style-name="ce10">
            <text:p>27,412<text:s/></text:p>
          </table:table-cell>
          <table:table-cell office:value-type="float" office:value="58159" table:style-name="ce10">
            <text:p>58,159<text:s/></text:p>
          </table:table-cell>
          <table:table-cell office:value-type="float" office:value="47.132859918499285" table:formula="of:=[.H8]/[.I8]*100" table:style-name="ce11">
            <text:p>47.1<text:s/></text:p>
          </table:table-cell>
          <table:table-cell office:value-type="float" office:value="10759" table:style-name="ce10">
            <text:p>10,759<text:s/></text:p>
          </table:table-cell>
          <table:table-cell office:value-type="float" office:value="29180" table:style-name="ce10">
            <text:p>29,180<text:s/></text:p>
          </table:table-cell>
          <table:table-cell office:value-type="float" office:value="36.871144619602468" table:formula="of:=[.K8]/[.L8]*100" table:style-name="ce11">
            <text:p>36.9<text:s/></text:p>
          </table:table-cell>
          <table:table-cell office:value-type="float" office:value="5174" table:style-name="ce10">
            <text:p>5,174<text:s/></text:p>
          </table:table-cell>
          <table:table-cell office:value-type="float" office:value="24375" table:style-name="ce10">
            <text:p>24,375<text:s/></text:p>
          </table:table-cell>
          <table:table-cell office:value-type="float" office:value="21.226666666666667" table:formula="of:=[.N8]/[.O8]*100" table:style-name="ce11">
            <text:p>21.2<text:s/></text:p>
          </table:table-cell>
          <table:table-cell office:value-type="float" office:value="147303" table:formula="of:=SUM([.B8]+[.E8]+[.H8]+[.K8]+[.N8])" table:style-name="ce10">
            <text:p>147,303<text:s/></text:p>
          </table:table-cell>
          <table:table-cell office:value-type="float" office:value="303691" table:formula="of:=SUM([.C8]+[.F8]+[.I8]+[.L8]+[.O8])" table:style-name="ce10">
            <text:p>303,691<text:s/></text:p>
          </table:table-cell>
          <table:table-cell office:value-type="float" office:value="48.504236213783088" table:formula="of:=[.Q8]/[.R8]*100" table:style-name="ce12">
            <text:p>48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2622" table:style-name="ce10">
            <text:p>32,622<text:s/></text:p>
          </table:table-cell>
          <table:table-cell office:value-type="float" office:value="63520" table:style-name="ce10">
            <text:p>63,520<text:s/></text:p>
          </table:table-cell>
          <table:table-cell office:value-type="float" office:value="51.357052896725442" table:formula="of:=[.B9]/[.C9]*100" table:style-name="ce11">
            <text:p>51.4<text:s/></text:p>
          </table:table-cell>
          <table:table-cell office:value-type="float" office:value="35827" table:style-name="ce10">
            <text:p>35,827<text:s/></text:p>
          </table:table-cell>
          <table:table-cell office:value-type="float" office:value="65774" table:style-name="ce10">
            <text:p>65,774<text:s/></text:p>
          </table:table-cell>
          <table:table-cell office:value-type="float" office:value="54.469851309027881" table:formula="of:=[.E9]/[.F9]*100" table:style-name="ce11">
            <text:p>54.5<text:s/></text:p>
          </table:table-cell>
          <table:table-cell office:value-type="float" office:value="23748" table:style-name="ce10">
            <text:p>23,748<text:s/></text:p>
          </table:table-cell>
          <table:table-cell office:value-type="float" office:value="45490" table:style-name="ce10">
            <text:p>45,490<text:s/></text:p>
          </table:table-cell>
          <table:table-cell office:value-type="float" office:value="52.204880193449114" table:formula="of:=[.H9]/[.I9]*100" table:style-name="ce11">
            <text:p>52.2<text:s/></text:p>
          </table:table-cell>
          <table:table-cell office:value-type="float" office:value="11029" table:style-name="ce10">
            <text:p>11,029<text:s/></text:p>
          </table:table-cell>
          <table:table-cell office:value-type="float" office:value="25091" table:style-name="ce10">
            <text:p>25,091<text:s/></text:p>
          </table:table-cell>
          <table:table-cell office:value-type="float" office:value="43.956000159419709" table:formula="of:=[.K9]/[.L9]*100" table:style-name="ce11">
            <text:p>44.0<text:s/></text:p>
          </table:table-cell>
          <table:table-cell office:value-type="float" office:value="6145" table:style-name="ce10">
            <text:p>6,145<text:s/></text:p>
          </table:table-cell>
          <table:table-cell office:value-type="float" office:value="22060" table:style-name="ce10">
            <text:p>22,060<text:s/></text:p>
          </table:table-cell>
          <table:table-cell office:value-type="float" office:value="27.855847688123298" table:formula="of:=[.N9]/[.O9]*100" table:style-name="ce11">
            <text:p>27.9<text:s/></text:p>
          </table:table-cell>
          <table:table-cell office:value-type="float" office:value="109371" table:formula="of:=SUM([.B9]+[.E9]+[.H9]+[.K9]+[.N9])" table:style-name="ce10">
            <text:p>109,371<text:s/></text:p>
          </table:table-cell>
          <table:table-cell office:value-type="float" office:value="221935" table:formula="of:=SUM([.C9]+[.F9]+[.I9]+[.L9]+[.O9])" table:style-name="ce10">
            <text:p>221,935<text:s/></text:p>
          </table:table-cell>
          <table:table-cell office:value-type="float" office:value="49.280645233964897" table:formula="of:=[.Q9]/[.R9]*100" table:style-name="ce12">
            <text:p>49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927" table:style-name="ce10">
            <text:p>11,927<text:s/></text:p>
          </table:table-cell>
          <table:table-cell office:value-type="float" office:value="22200" table:style-name="ce10">
            <text:p>22,200<text:s/></text:p>
          </table:table-cell>
          <table:table-cell office:value-type="float" office:value="53.725225225225223" table:formula="of:=[.B10]/[.C10]*100" table:style-name="ce11">
            <text:p>53.7<text:s/></text:p>
          </table:table-cell>
          <table:table-cell office:value-type="float" office:value="13026" table:style-name="ce10">
            <text:p>13,026<text:s/></text:p>
          </table:table-cell>
          <table:table-cell office:value-type="float" office:value="21812" table:style-name="ce10">
            <text:p>21,812<text:s/></text:p>
          </table:table-cell>
          <table:table-cell office:value-type="float" office:value="59.719420502475707" table:formula="of:=[.E10]/[.F10]*100" table:style-name="ce11">
            <text:p>59.7<text:s/></text:p>
          </table:table-cell>
          <table:table-cell office:value-type="float" office:value="9495" table:style-name="ce10">
            <text:p>9,495<text:s/></text:p>
          </table:table-cell>
          <table:table-cell office:value-type="float" office:value="15853" table:style-name="ce10">
            <text:p>15,853<text:s/></text:p>
          </table:table-cell>
          <table:table-cell office:value-type="float" office:value="59.894026367249097" table:formula="of:=[.H10]/[.I10]*100" table:style-name="ce11">
            <text:p>59.9<text:s/></text:p>
          </table:table-cell>
          <table:table-cell office:value-type="float" office:value="5426" table:style-name="ce10">
            <text:p>5,426<text:s/></text:p>
          </table:table-cell>
          <table:table-cell office:value-type="float" office:value="9976" table:style-name="ce10">
            <text:p>9,976<text:s/></text:p>
          </table:table-cell>
          <table:table-cell office:value-type="float" office:value="54.390537289494787" table:formula="of:=[.K10]/[.L10]*100" table:style-name="ce11">
            <text:p>54.4<text:s/></text:p>
          </table:table-cell>
          <table:table-cell office:value-type="float" office:value="3408" table:style-name="ce10">
            <text:p>3,408<text:s/></text:p>
          </table:table-cell>
          <table:table-cell office:value-type="float" office:value="9306" table:style-name="ce10">
            <text:p>9,306<text:s/></text:p>
          </table:table-cell>
          <table:table-cell office:value-type="float" office:value="36.621534493874918" table:formula="of:=[.N10]/[.O10]*100" table:style-name="ce11">
            <text:p>36.6<text:s/></text:p>
          </table:table-cell>
          <table:table-cell office:value-type="float" office:value="43282" table:formula="of:=SUM([.B10]+[.E10]+[.H10]+[.K10]+[.N10])" table:style-name="ce10">
            <text:p>43,282<text:s/></text:p>
          </table:table-cell>
          <table:table-cell office:value-type="float" office:value="79147" table:formula="of:=SUM([.C10]+[.F10]+[.I10]+[.L10]+[.O10])" table:style-name="ce10">
            <text:p>79,147<text:s/></text:p>
          </table:table-cell>
          <table:table-cell office:value-type="float" office:value="54.68558505060205" table:formula="of:=[.Q10]/[.R10]*100" table:style-name="ce12">
            <text:p>54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168116" table:style-name="ce10">
            <text:p>168,116<text:s/></text:p>
          </table:table-cell>
          <table:table-cell office:value-type="float" office:value="316221" table:style-name="ce10">
            <text:p>316,221<text:s/></text:p>
          </table:table-cell>
          <table:table-cell office:value-type="float" office:value="53.164084611711424" table:formula="of:=[.B11]/[.C11]*100" table:style-name="ce11">
            <text:p>53.2<text:s/></text:p>
          </table:table-cell>
          <table:table-cell office:value-type="float" office:value="176366" table:style-name="ce10">
            <text:p>176,366<text:s/></text:p>
          </table:table-cell>
          <table:table-cell office:value-type="float" office:value="336745" table:style-name="ce10">
            <text:p>336,745<text:s/></text:p>
          </table:table-cell>
          <table:table-cell office:value-type="float" office:value="52.373754621449464" table:formula="of:=[.E11]/[.F11]*100" table:style-name="ce11">
            <text:p>52.4<text:s/></text:p>
          </table:table-cell>
          <table:table-cell office:value-type="float" office:value="110548" table:style-name="ce10">
            <text:p>110,548<text:s/></text:p>
          </table:table-cell>
          <table:table-cell office:value-type="float" office:value="232672" table:style-name="ce10">
            <text:p>232,672<text:s/></text:p>
          </table:table-cell>
          <table:table-cell office:value-type="float" office:value="47.51237793976069" table:formula="of:=[.H11]/[.I11]*100" table:style-name="ce11">
            <text:p>47.5<text:s/></text:p>
          </table:table-cell>
          <table:table-cell office:value-type="float" office:value="43065" table:style-name="ce10">
            <text:p>43,065<text:s/></text:p>
          </table:table-cell>
          <table:table-cell office:value-type="float" office:value="105648" table:style-name="ce10">
            <text:p>105,648<text:s/></text:p>
          </table:table-cell>
          <table:table-cell office:value-type="float" office:value="40.762721490231712" table:formula="of:=[.K11]/[.L11]*100" table:style-name="ce11">
            <text:p>40.8<text:s/></text:p>
          </table:table-cell>
          <table:table-cell office:value-type="float" office:value="23132" table:style-name="ce10">
            <text:p>23,132<text:s/></text:p>
          </table:table-cell>
          <table:table-cell office:value-type="float" office:value="82391" table:style-name="ce10">
            <text:p>82,391<text:s/></text:p>
          </table:table-cell>
          <table:table-cell office:value-type="float" office:value="28.075882074498427" table:formula="of:=[.N11]/[.O11]*100" table:style-name="ce11">
            <text:p>28.1<text:s/></text:p>
          </table:table-cell>
          <table:table-cell office:value-type="float" office:value="521227" table:formula="of:=SUM([.B11]+[.E11]+[.H11]+[.K11]+[.N11])" table:style-name="ce10">
            <text:p>521,227<text:s/></text:p>
          </table:table-cell>
          <table:table-cell office:value-type="float" office:value="1073677" table:formula="of:=SUM([.C11]+[.F11]+[.I11]+[.L11]+[.O11])" table:style-name="ce10">
            <text:p>1,073,677<text:s/></text:p>
          </table:table-cell>
          <table:table-cell office:value-type="float" office:value="48.545977980342322" table:formula="of:=[.Q11]/[.R11]*100" table:style-name="ce12">
            <text:p>48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88058" table:style-name="ce10">
            <text:p>88,058<text:s/></text:p>
          </table:table-cell>
          <table:table-cell office:value-type="float" office:value="161358" table:style-name="ce10">
            <text:p>161,358<text:s/></text:p>
          </table:table-cell>
          <table:table-cell office:value-type="float" office:value="54.573061143544166" table:formula="of:=[.B12]/[.C12]*100" table:style-name="ce11">
            <text:p>54.6<text:s/></text:p>
          </table:table-cell>
          <table:table-cell office:value-type="float" office:value="86357" table:style-name="ce10">
            <text:p>86,357<text:s/></text:p>
          </table:table-cell>
          <table:table-cell office:value-type="float" office:value="153473" table:style-name="ce10">
            <text:p>153,473<text:s/></text:p>
          </table:table-cell>
          <table:table-cell office:value-type="float" office:value="56.26852931786047" table:formula="of:=[.E12]/[.F12]*100" table:style-name="ce11">
            <text:p>56.3<text:s/></text:p>
          </table:table-cell>
          <table:table-cell office:value-type="float" office:value="51115" table:style-name="ce10">
            <text:p>51,115<text:s/></text:p>
          </table:table-cell>
          <table:table-cell office:value-type="float" office:value="98170" table:style-name="ce10">
            <text:p>98,170<text:s/></text:p>
          </table:table-cell>
          <table:table-cell office:value-type="float" office:value="52.067841499439751" table:formula="of:=[.H12]/[.I12]*100" table:style-name="ce11">
            <text:p>52.1<text:s/></text:p>
          </table:table-cell>
          <table:table-cell office:value-type="float" office:value="22846" table:style-name="ce10">
            <text:p>22,846<text:s/></text:p>
          </table:table-cell>
          <table:table-cell office:value-type="float" office:value="50151" table:style-name="ce10">
            <text:p>50,151<text:s/></text:p>
          </table:table-cell>
          <table:table-cell office:value-type="float" office:value="45.554425634583559" table:formula="of:=[.K12]/[.L12]*100" table:style-name="ce11">
            <text:p>45.6<text:s/></text:p>
          </table:table-cell>
          <table:table-cell office:value-type="float" office:value="11670" table:style-name="ce10">
            <text:p>11,670<text:s/></text:p>
          </table:table-cell>
          <table:table-cell office:value-type="float" office:value="40797" table:style-name="ce10">
            <text:p>40,797<text:s/></text:p>
          </table:table-cell>
          <table:table-cell office:value-type="float" office:value="28.605044488565333" table:formula="of:=[.N12]/[.O12]*100" table:style-name="ce11">
            <text:p>28.6<text:s/></text:p>
          </table:table-cell>
          <table:table-cell office:value-type="float" office:value="260046" table:formula="of:=SUM([.B12]+[.E12]+[.H12]+[.K12]+[.N12])" table:style-name="ce10">
            <text:p>260,046<text:s/></text:p>
          </table:table-cell>
          <table:table-cell office:value-type="float" office:value="503949" table:formula="of:=SUM([.C12]+[.F12]+[.I12]+[.L12]+[.O12])" table:style-name="ce10">
            <text:p>503,949<text:s/></text:p>
          </table:table-cell>
          <table:table-cell office:value-type="float" office:value="51.60165016698118" table:formula="of:=[.Q12]/[.R12]*100" table:style-name="ce12">
            <text:p>51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1153" table:style-name="ce10">
            <text:p>21,153<text:s/></text:p>
          </table:table-cell>
          <table:table-cell office:value-type="float" office:value="38478" table:style-name="ce10">
            <text:p>38,478<text:s/></text:p>
          </table:table-cell>
          <table:table-cell office:value-type="float" office:value="54.974271012006859" table:formula="of:=[.B13]/[.C13]*100" table:style-name="ce11">
            <text:p>55.0<text:s/></text:p>
          </table:table-cell>
          <table:table-cell office:value-type="float" office:value="17888" table:style-name="ce10">
            <text:p>17,888<text:s/></text:p>
          </table:table-cell>
          <table:table-cell office:value-type="float" office:value="32941" table:style-name="ce10">
            <text:p>32,941<text:s/></text:p>
          </table:table-cell>
          <table:table-cell office:value-type="float" office:value="54.303148052578855" table:formula="of:=[.E13]/[.F13]*100" table:style-name="ce11">
            <text:p>54.3<text:s/></text:p>
          </table:table-cell>
          <table:table-cell office:value-type="float" office:value="10668" table:style-name="ce10">
            <text:p>10,668<text:s/></text:p>
          </table:table-cell>
          <table:table-cell office:value-type="float" office:value="21681" table:style-name="ce10">
            <text:p>21,681<text:s/></text:p>
          </table:table-cell>
          <table:table-cell office:value-type="float" office:value="49.204372492043724" table:formula="of:=[.H13]/[.I13]*100" table:style-name="ce11">
            <text:p>49.2<text:s/></text:p>
          </table:table-cell>
          <table:table-cell office:value-type="float" office:value="6997" table:style-name="ce10">
            <text:p>6,997<text:s/></text:p>
          </table:table-cell>
          <table:table-cell office:value-type="float" office:value="16435" table:style-name="ce10">
            <text:p>16,435<text:s/></text:p>
          </table:table-cell>
          <table:table-cell office:value-type="float" office:value="42.573775479160332" table:formula="of:=[.K13]/[.L13]*100" table:style-name="ce11">
            <text:p>42.6<text:s/></text:p>
          </table:table-cell>
          <table:table-cell office:value-type="float" office:value="5311" table:style-name="ce10">
            <text:p>5,311<text:s/></text:p>
          </table:table-cell>
          <table:table-cell office:value-type="float" office:value="16957" table:style-name="ce10">
            <text:p>16,957<text:s/></text:p>
          </table:table-cell>
          <table:table-cell office:value-type="float" office:value="31.320398655422537" table:formula="of:=[.N13]/[.O13]*100" table:style-name="ce11">
            <text:p>31.3<text:s/></text:p>
          </table:table-cell>
          <table:table-cell office:value-type="float" office:value="62017" table:formula="of:=SUM([.B13]+[.E13]+[.H13]+[.K13]+[.N13])" table:style-name="ce10">
            <text:p>62,017<text:s/></text:p>
          </table:table-cell>
          <table:table-cell office:value-type="float" office:value="126492" table:formula="of:=SUM([.C13]+[.F13]+[.I13]+[.L13]+[.O13])" table:style-name="ce10">
            <text:p>126,492<text:s/></text:p>
          </table:table-cell>
          <table:table-cell office:value-type="float" office:value="49.02839705277804" table:formula="of:=[.Q13]/[.R13]*100" table:style-name="ce12">
            <text:p>49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9332" table:style-name="ce10">
            <text:p>19,332<text:s/></text:p>
          </table:table-cell>
          <table:table-cell office:value-type="float" office:value="33326" table:style-name="ce10">
            <text:p>33,326<text:s/></text:p>
          </table:table-cell>
          <table:table-cell office:value-type="float" office:value="58.008761927624079" table:formula="of:=[.B14]/[.C14]*100" table:style-name="ce11">
            <text:p>58.0<text:s/></text:p>
          </table:table-cell>
          <table:table-cell office:value-type="float" office:value="22296" table:style-name="ce10">
            <text:p>22,296<text:s/></text:p>
          </table:table-cell>
          <table:table-cell office:value-type="float" office:value="34380" table:style-name="ce10">
            <text:p>34,380<text:s/></text:p>
          </table:table-cell>
          <table:table-cell office:value-type="float" office:value="64.851657940663173" table:formula="of:=[.E14]/[.F14]*100" table:style-name="ce11">
            <text:p>64.9<text:s/></text:p>
          </table:table-cell>
          <table:table-cell office:value-type="float" office:value="15433" table:style-name="ce10">
            <text:p>15,433<text:s/></text:p>
          </table:table-cell>
          <table:table-cell office:value-type="float" office:value="24848" table:style-name="ce10">
            <text:p>24,848<text:s/></text:p>
          </table:table-cell>
          <table:table-cell office:value-type="float" office:value="62.109626529298133" table:formula="of:=[.H14]/[.I14]*100" table:style-name="ce11">
            <text:p>62.1<text:s/></text:p>
          </table:table-cell>
          <table:table-cell office:value-type="float" office:value="10586" table:style-name="ce10">
            <text:p>10,586<text:s/></text:p>
          </table:table-cell>
          <table:table-cell office:value-type="float" office:value="18589" table:style-name="ce10">
            <text:p>18,589<text:s/></text:p>
          </table:table-cell>
          <table:table-cell office:value-type="float" office:value="56.947657216633495" table:formula="of:=[.K14]/[.L14]*100" table:style-name="ce11">
            <text:p>56.9<text:s/></text:p>
          </table:table-cell>
          <table:table-cell office:value-type="float" office:value="7748" table:style-name="ce10">
            <text:p>7,748<text:s/></text:p>
          </table:table-cell>
          <table:table-cell office:value-type="float" office:value="18443" table:style-name="ce10">
            <text:p>18,443<text:s/></text:p>
          </table:table-cell>
          <table:table-cell office:value-type="float" office:value="42.010518896058123" table:formula="of:=[.N14]/[.O14]*100" table:style-name="ce11">
            <text:p>42.0<text:s/></text:p>
          </table:table-cell>
          <table:table-cell office:value-type="float" office:value="75395" table:formula="of:=SUM([.B14]+[.E14]+[.H14]+[.K14]+[.N14])" table:style-name="ce10">
            <text:p>75,395<text:s/></text:p>
          </table:table-cell>
          <table:table-cell office:value-type="float" office:value="129586" table:formula="of:=SUM([.C14]+[.F14]+[.I14]+[.L14]+[.O14])" table:style-name="ce10">
            <text:p>129,586<text:s/></text:p>
          </table:table-cell>
          <table:table-cell office:value-type="float" office:value="58.181439353016529" table:formula="of:=[.Q14]/[.R14]*100" table:style-name="ce12">
            <text:p>58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9917" table:style-name="ce10">
            <text:p>19,917<text:s/></text:p>
          </table:table-cell>
          <table:table-cell office:value-type="float" office:value="37630" table:style-name="ce10">
            <text:p>37,630<text:s/></text:p>
          </table:table-cell>
          <table:table-cell office:value-type="float" office:value="52.92851448312517" table:formula="of:=[.B15]/[.C15]*100" table:style-name="ce11">
            <text:p>52.9<text:s/></text:p>
          </table:table-cell>
          <table:table-cell office:value-type="float" office:value="21719" table:style-name="ce10">
            <text:p>21,719<text:s/></text:p>
          </table:table-cell>
          <table:table-cell office:value-type="float" office:value="38930" table:style-name="ce10">
            <text:p>38,930<text:s/></text:p>
          </table:table-cell>
          <table:table-cell office:value-type="float" office:value="55.789879270485486" table:formula="of:=[.E15]/[.F15]*100" table:style-name="ce11">
            <text:p>55.8<text:s/></text:p>
          </table:table-cell>
          <table:table-cell office:value-type="float" office:value="15887" table:style-name="ce10">
            <text:p>15,887<text:s/></text:p>
          </table:table-cell>
          <table:table-cell office:value-type="float" office:value="28964" table:style-name="ce10">
            <text:p>28,964<text:s/></text:p>
          </table:table-cell>
          <table:table-cell office:value-type="float" office:value="54.850849330203012" table:formula="of:=[.H15]/[.I15]*100" table:style-name="ce11">
            <text:p>54.9<text:s/></text:p>
          </table:table-cell>
          <table:table-cell office:value-type="float" office:value="11270" table:style-name="ce10">
            <text:p>11,270<text:s/></text:p>
          </table:table-cell>
          <table:table-cell office:value-type="float" office:value="21351" table:style-name="ce10">
            <text:p>21,351<text:s/></text:p>
          </table:table-cell>
          <table:table-cell office:value-type="float" office:value="52.78441290806051" table:formula="of:=[.K15]/[.L15]*100" table:style-name="ce11">
            <text:p>52.8<text:s/></text:p>
          </table:table-cell>
          <table:table-cell office:value-type="float" office:value="8304" table:style-name="ce10">
            <text:p>8,304<text:s/></text:p>
          </table:table-cell>
          <table:table-cell office:value-type="float" office:value="24622" table:style-name="ce10">
            <text:p>24,622<text:s/></text:p>
          </table:table-cell>
          <table:table-cell office:value-type="float" office:value="33.725936154658434" table:formula="of:=[.N15]/[.O15]*100" table:style-name="ce11">
            <text:p>33.7<text:s/></text:p>
          </table:table-cell>
          <table:table-cell office:value-type="float" office:value="77097" table:formula="of:=SUM([.B15]+[.E15]+[.H15]+[.K15]+[.N15])" table:style-name="ce10">
            <text:p>77,097<text:s/></text:p>
          </table:table-cell>
          <table:table-cell office:value-type="float" office:value="151497" table:formula="of:=SUM([.C15]+[.F15]+[.I15]+[.L15]+[.O15])" table:style-name="ce10">
            <text:p>151,497<text:s/></text:p>
          </table:table-cell>
          <table:table-cell office:value-type="float" office:value="50.890116635972994" table:formula="of:=[.Q15]/[.R15]*100" table:style-name="ce12">
            <text:p>50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61984" table:style-name="ce10">
            <text:p>61,984<text:s/></text:p>
          </table:table-cell>
          <table:table-cell office:value-type="float" office:value="117391" table:style-name="ce10">
            <text:p>117,391<text:s/></text:p>
          </table:table-cell>
          <table:table-cell office:value-type="float" office:value="52.80132207750168" table:formula="of:=[.B16]/[.C16]*100" table:style-name="ce11">
            <text:p>52.8<text:s/></text:p>
          </table:table-cell>
          <table:table-cell office:value-type="float" office:value="66522" table:style-name="ce10">
            <text:p>66,522<text:s/></text:p>
          </table:table-cell>
          <table:table-cell office:value-type="float" office:value="120513" table:style-name="ce10">
            <text:p>120,513<text:s/></text:p>
          </table:table-cell>
          <table:table-cell office:value-type="float" office:value="55.199024171666125" table:formula="of:=[.E16]/[.F16]*100" table:style-name="ce11">
            <text:p>55.2<text:s/></text:p>
          </table:table-cell>
          <table:table-cell office:value-type="float" office:value="41823" table:style-name="ce10">
            <text:p>41,823<text:s/></text:p>
          </table:table-cell>
          <table:table-cell office:value-type="float" office:value="82674" table:style-name="ce10">
            <text:p>82,674<text:s/></text:p>
          </table:table-cell>
          <table:table-cell office:value-type="float" office:value="50.587851077726974" table:formula="of:=[.H16]/[.I16]*100" table:style-name="ce11">
            <text:p>50.6<text:s/></text:p>
          </table:table-cell>
          <table:table-cell office:value-type="float" office:value="19195" table:style-name="ce10">
            <text:p>19,195<text:s/></text:p>
          </table:table-cell>
          <table:table-cell office:value-type="float" office:value="45223" table:style-name="ce10">
            <text:p>45,223<text:s/></text:p>
          </table:table-cell>
          <table:table-cell office:value-type="float" office:value="42.445215929947153" table:formula="of:=[.K16]/[.L16]*100" table:style-name="ce11">
            <text:p>42.4<text:s/></text:p>
          </table:table-cell>
          <table:table-cell office:value-type="float" office:value="10098" table:style-name="ce10">
            <text:p>10,098<text:s/></text:p>
          </table:table-cell>
          <table:table-cell office:value-type="float" office:value="40005" table:style-name="ce10">
            <text:p>40,005<text:s/></text:p>
          </table:table-cell>
          <table:table-cell office:value-type="float" office:value="25.241844769403826" table:formula="of:=[.N16]/[.O16]*100" table:style-name="ce11">
            <text:p>25.2<text:s/></text:p>
          </table:table-cell>
          <table:table-cell office:value-type="float" office:value="199622" table:formula="of:=SUM([.B16]+[.E16]+[.H16]+[.K16]+[.N16])" table:style-name="ce10">
            <text:p>199,622<text:s/></text:p>
          </table:table-cell>
          <table:table-cell office:value-type="float" office:value="405806" table:formula="of:=SUM([.C16]+[.F16]+[.I16]+[.L16]+[.O16])" table:style-name="ce10">
            <text:p>405,806<text:s/></text:p>
          </table:table-cell>
          <table:table-cell office:value-type="float" office:value="49.191485586708922" table:formula="of:=[.Q16]/[.R16]*100" table:style-name="ce12">
            <text:p>49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5495" table:style-name="ce10">
            <text:p>45,495<text:s/></text:p>
          </table:table-cell>
          <table:table-cell office:value-type="float" office:value="91120" table:style-name="ce10">
            <text:p>91,120<text:s/></text:p>
          </table:table-cell>
          <table:table-cell office:value-type="float" office:value="49.92866549604917" table:formula="of:=[.B17]/[.C17]*100" table:style-name="ce11">
            <text:p>49.9<text:s/></text:p>
          </table:table-cell>
          <table:table-cell office:value-type="float" office:value="51247" table:style-name="ce10">
            <text:p>51,247<text:s/></text:p>
          </table:table-cell>
          <table:table-cell office:value-type="float" office:value="92740" table:style-name="ce10">
            <text:p>92,740<text:s/></text:p>
          </table:table-cell>
          <table:table-cell office:value-type="float" office:value="55.258788009488889" table:formula="of:=[.E17]/[.F17]*100" table:style-name="ce11">
            <text:p>55.3<text:s/></text:p>
          </table:table-cell>
          <table:table-cell office:value-type="float" office:value="37405" table:style-name="ce10">
            <text:p>37,405<text:s/></text:p>
          </table:table-cell>
          <table:table-cell office:value-type="float" office:value="68667" table:style-name="ce10">
            <text:p>68,667<text:s/></text:p>
          </table:table-cell>
          <table:table-cell office:value-type="float" office:value="54.473036538657581" table:formula="of:=[.H17]/[.I17]*100" table:style-name="ce11">
            <text:p>54.5<text:s/></text:p>
          </table:table-cell>
          <table:table-cell office:value-type="float" office:value="24650" table:style-name="ce10">
            <text:p>24,650<text:s/></text:p>
          </table:table-cell>
          <table:table-cell office:value-type="float" office:value="47315" table:style-name="ce10">
            <text:p>47,315<text:s/></text:p>
          </table:table-cell>
          <table:table-cell office:value-type="float" office:value="52.097643453450281" table:formula="of:=[.K17]/[.L17]*100" table:style-name="ce11">
            <text:p>52.1<text:s/></text:p>
          </table:table-cell>
          <table:table-cell office:value-type="float" office:value="18539" table:style-name="ce10">
            <text:p>18,539<text:s/></text:p>
          </table:table-cell>
          <table:table-cell office:value-type="float" office:value="52643" table:style-name="ce10">
            <text:p>52,643<text:s/></text:p>
          </table:table-cell>
          <table:table-cell office:value-type="float" office:value="35.216458028607796" table:formula="of:=[.N17]/[.O17]*100" table:style-name="ce11">
            <text:p>35.2<text:s/></text:p>
          </table:table-cell>
          <table:table-cell office:value-type="float" office:value="177336" table:formula="of:=SUM([.B17]+[.E17]+[.H17]+[.K17]+[.N17])" table:style-name="ce10">
            <text:p>177,336<text:s/></text:p>
          </table:table-cell>
          <table:table-cell office:value-type="float" office:value="352485" table:formula="of:=SUM([.C17]+[.F17]+[.I17]+[.L17]+[.O17])" table:style-name="ce10">
            <text:p>352,485<text:s/></text:p>
          </table:table-cell>
          <table:table-cell office:value-type="float" office:value="50.310225967062429" table:formula="of:=[.Q17]/[.R17]*100" table:style-name="ce12">
            <text:p>50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8313" table:style-name="ce10">
            <text:p>18,313<text:s/></text:p>
          </table:table-cell>
          <table:table-cell office:value-type="float" office:value="36468" table:style-name="ce10">
            <text:p>36,468<text:s/></text:p>
          </table:table-cell>
          <table:table-cell office:value-type="float" office:value="50.216628276845455" table:formula="of:=[.B18]/[.C18]*100" table:style-name="ce11">
            <text:p>50.2<text:s/></text:p>
          </table:table-cell>
          <table:table-cell office:value-type="float" office:value="22224" table:style-name="ce10">
            <text:p>22,224<text:s/></text:p>
          </table:table-cell>
          <table:table-cell office:value-type="float" office:value="39124" table:style-name="ce10">
            <text:p>39,124<text:s/></text:p>
          </table:table-cell>
          <table:table-cell office:value-type="float" office:value="56.804007770166656" table:formula="of:=[.E18]/[.F18]*100" table:style-name="ce11">
            <text:p>56.8<text:s/></text:p>
          </table:table-cell>
          <table:table-cell office:value-type="float" office:value="16796" table:style-name="ce10">
            <text:p>16,796<text:s/></text:p>
          </table:table-cell>
          <table:table-cell office:value-type="float" office:value="29378" table:style-name="ce10">
            <text:p>29,378<text:s/></text:p>
          </table:table-cell>
          <table:table-cell office:value-type="float" office:value="57.172033494451632" table:formula="of:=[.H18]/[.I18]*100" table:style-name="ce11">
            <text:p>57.2<text:s/></text:p>
          </table:table-cell>
          <table:table-cell office:value-type="float" office:value="11862" table:style-name="ce10">
            <text:p>11,862<text:s/></text:p>
          </table:table-cell>
          <table:table-cell office:value-type="float" office:value="21382" table:style-name="ce10">
            <text:p>21,382<text:s/></text:p>
          </table:table-cell>
          <table:table-cell office:value-type="float" office:value="55.476569076793567" table:formula="of:=[.K18]/[.L18]*100" table:style-name="ce11">
            <text:p>55.5<text:s/></text:p>
          </table:table-cell>
          <table:table-cell office:value-type="float" office:value="8811" table:style-name="ce10">
            <text:p>8,811<text:s/></text:p>
          </table:table-cell>
          <table:table-cell office:value-type="float" office:value="23156" table:style-name="ce10">
            <text:p>23,156<text:s/></text:p>
          </table:table-cell>
          <table:table-cell office:value-type="float" office:value="38.050613231991711" table:formula="of:=[.N18]/[.O18]*100" table:style-name="ce11">
            <text:p>38.1<text:s/></text:p>
          </table:table-cell>
          <table:table-cell office:value-type="float" office:value="78006" table:formula="of:=SUM([.B18]+[.E18]+[.H18]+[.K18]+[.N18])" table:style-name="ce10">
            <text:p>78,006<text:s/></text:p>
          </table:table-cell>
          <table:table-cell office:value-type="float" office:value="149508" table:formula="of:=SUM([.C18]+[.F18]+[.I18]+[.L18]+[.O18])" table:style-name="ce10">
            <text:p>149,508<text:s/></text:p>
          </table:table-cell>
          <table:table-cell office:value-type="float" office:value="52.175134440966367" table:formula="of:=[.Q18]/[.R18]*100" table:style-name="ce12">
            <text:p>52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3469" table:style-name="ce10">
            <text:p>23,469<text:s/></text:p>
          </table:table-cell>
          <table:table-cell office:value-type="float" office:value="47343" table:style-name="ce10">
            <text:p>47,343<text:s/></text:p>
          </table:table-cell>
          <table:table-cell office:value-type="float" office:value="49.572270451809139" table:formula="of:=[.B19]/[.C19]*100" table:style-name="ce11">
            <text:p>49.6<text:s/></text:p>
          </table:table-cell>
          <table:table-cell office:value-type="float" office:value="25654" table:style-name="ce10">
            <text:p>25,654<text:s/></text:p>
          </table:table-cell>
          <table:table-cell office:value-type="float" office:value="45872" table:style-name="ce10">
            <text:p>45,872<text:s/></text:p>
          </table:table-cell>
          <table:table-cell office:value-type="float" office:value="55.92518311824206" table:formula="of:=[.E19]/[.F19]*100" table:style-name="ce11">
            <text:p>55.9<text:s/></text:p>
          </table:table-cell>
          <table:table-cell office:value-type="float" office:value="22082" table:style-name="ce10">
            <text:p>22,082<text:s/></text:p>
          </table:table-cell>
          <table:table-cell office:value-type="float" office:value="38744" table:style-name="ce10">
            <text:p>38,744<text:s/></text:p>
          </table:table-cell>
          <table:table-cell office:value-type="float" office:value="56.994631426801568" table:formula="of:=[.H19]/[.I19]*100" table:style-name="ce11">
            <text:p>57.0<text:s/></text:p>
          </table:table-cell>
          <table:table-cell office:value-type="float" office:value="18100" table:style-name="ce10">
            <text:p>18,100<text:s/></text:p>
          </table:table-cell>
          <table:table-cell office:value-type="float" office:value="33263" table:style-name="ce10">
            <text:p>33,263<text:s/></text:p>
          </table:table-cell>
          <table:table-cell office:value-type="float" office:value="54.41481526019902" table:formula="of:=[.K19]/[.L19]*100" table:style-name="ce11">
            <text:p>54.4<text:s/></text:p>
          </table:table-cell>
          <table:table-cell office:value-type="float" office:value="13874" table:style-name="ce10">
            <text:p>13,874<text:s/></text:p>
          </table:table-cell>
          <table:table-cell office:value-type="float" office:value="37437" table:style-name="ce10">
            <text:p>37,437<text:s/></text:p>
          </table:table-cell>
          <table:table-cell office:value-type="float" office:value="37.059593450329885" table:formula="of:=[.N19]/[.O19]*100" table:style-name="ce11">
            <text:p>37.1<text:s/></text:p>
          </table:table-cell>
          <table:table-cell office:value-type="float" office:value="103179" table:formula="of:=SUM([.B19]+[.E19]+[.H19]+[.K19]+[.N19])" table:style-name="ce10">
            <text:p>103,179<text:s/></text:p>
          </table:table-cell>
          <table:table-cell office:value-type="float" office:value="202659" table:formula="of:=SUM([.C19]+[.F19]+[.I19]+[.L19]+[.O19])" table:style-name="ce10">
            <text:p>202,659<text:s/></text:p>
          </table:table-cell>
          <table:table-cell office:value-type="float" office:value="50.912616760173492" table:formula="of:=[.Q19]/[.R19]*100" table:style-name="ce12">
            <text:p>50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8605" table:style-name="ce10">
            <text:p>18,605<text:s/></text:p>
          </table:table-cell>
          <table:table-cell office:value-type="float" office:value="36476" table:style-name="ce10">
            <text:p>36,476<text:s/></text:p>
          </table:table-cell>
          <table:table-cell office:value-type="float" office:value="51.00614102423512" table:formula="of:=[.B20]/[.C20]*100" table:style-name="ce11">
            <text:p>51.0<text:s/></text:p>
          </table:table-cell>
          <table:table-cell office:value-type="float" office:value="19915" table:style-name="ce10">
            <text:p>19,915<text:s/></text:p>
          </table:table-cell>
          <table:table-cell office:value-type="float" office:value="36699" table:style-name="ce10">
            <text:p>36,699<text:s/></text:p>
          </table:table-cell>
          <table:table-cell office:value-type="float" office:value="54.26578380882313" table:formula="of:=[.E20]/[.F20]*100" table:style-name="ce11">
            <text:p>54.3<text:s/></text:p>
          </table:table-cell>
          <table:table-cell office:value-type="float" office:value="16463" table:style-name="ce10">
            <text:p>16,463<text:s/></text:p>
          </table:table-cell>
          <table:table-cell office:value-type="float" office:value="29247" table:style-name="ce10">
            <text:p>29,247<text:s/></text:p>
          </table:table-cell>
          <table:table-cell office:value-type="float" office:value="56.289533969295988" table:formula="of:=[.H20]/[.I20]*100" table:style-name="ce11">
            <text:p>56.3<text:s/></text:p>
          </table:table-cell>
          <table:table-cell office:value-type="float" office:value="14435" table:style-name="ce10">
            <text:p>14,435<text:s/></text:p>
          </table:table-cell>
          <table:table-cell office:value-type="float" office:value="25124" table:style-name="ce10">
            <text:p>25,124<text:s/></text:p>
          </table:table-cell>
          <table:table-cell office:value-type="float" office:value="57.455023085495938" table:formula="of:=[.K20]/[.L20]*100" table:style-name="ce11">
            <text:p>57.5<text:s/></text:p>
          </table:table-cell>
          <table:table-cell office:value-type="float" office:value="12780" table:style-name="ce10">
            <text:p>12,780<text:s/></text:p>
          </table:table-cell>
          <table:table-cell office:value-type="float" office:value="29459" table:style-name="ce10">
            <text:p>29,459<text:s/></text:p>
          </table:table-cell>
          <table:table-cell office:value-type="float" office:value="43.382327981262094" table:formula="of:=[.N20]/[.O20]*100" table:style-name="ce11">
            <text:p>43.4<text:s/></text:p>
          </table:table-cell>
          <table:table-cell office:value-type="float" office:value="82198" table:formula="of:=SUM([.B20]+[.E20]+[.H20]+[.K20]+[.N20])" table:style-name="ce10">
            <text:p>82,198<text:s/></text:p>
          </table:table-cell>
          <table:table-cell office:value-type="float" office:value="157005" table:formula="of:=SUM([.C20]+[.F20]+[.I20]+[.L20]+[.O20])" table:style-name="ce10">
            <text:p>157,005<text:s/></text:p>
          </table:table-cell>
          <table:table-cell office:value-type="float" office:value="52.3537466959651" table:formula="of:=[.Q20]/[.R20]*100" table:style-name="ce12">
            <text:p>52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7409" table:style-name="ce10">
            <text:p>47,409<text:s/></text:p>
          </table:table-cell>
          <table:table-cell office:value-type="float" office:value="79954" table:style-name="ce10">
            <text:p>79,954<text:s/></text:p>
          </table:table-cell>
          <table:table-cell office:value-type="float" office:value="59.295344823273375" table:formula="of:=[.B21]/[.C21]*100" table:style-name="ce11">
            <text:p>59.3<text:s/></text:p>
          </table:table-cell>
          <table:table-cell office:value-type="float" office:value="55588" table:style-name="ce10">
            <text:p>55,588<text:s/></text:p>
          </table:table-cell>
          <table:table-cell office:value-type="float" office:value="86782" table:style-name="ce10">
            <text:p>86,782<text:s/></text:p>
          </table:table-cell>
          <table:table-cell office:value-type="float" office:value="64.054757899103492" table:formula="of:=[.E21]/[.F21]*100" table:style-name="ce11">
            <text:p>64.1<text:s/></text:p>
          </table:table-cell>
          <table:table-cell office:value-type="float" office:value="39274" table:style-name="ce10">
            <text:p>39,274<text:s/></text:p>
          </table:table-cell>
          <table:table-cell office:value-type="float" office:value="61757" table:style-name="ce10">
            <text:p>61,757<text:s/></text:p>
          </table:table-cell>
          <table:table-cell office:value-type="float" office:value="63.594410350243699" table:formula="of:=[.H21]/[.I21]*100" table:style-name="ce11">
            <text:p>63.6<text:s/></text:p>
          </table:table-cell>
          <table:table-cell office:value-type="float" office:value="26544" table:style-name="ce10">
            <text:p>26,544<text:s/></text:p>
          </table:table-cell>
          <table:table-cell office:value-type="float" office:value="42028" table:style-name="ce10">
            <text:p>42,028<text:s/></text:p>
          </table:table-cell>
          <table:table-cell office:value-type="float" office:value="63.157894736842103" table:formula="of:=[.K21]/[.L21]*100" table:style-name="ce11">
            <text:p>63.2<text:s/></text:p>
          </table:table-cell>
          <table:table-cell office:value-type="float" office:value="21933" table:style-name="ce10">
            <text:p>21,933<text:s/></text:p>
          </table:table-cell>
          <table:table-cell office:value-type="float" office:value="48406" table:style-name="ce10">
            <text:p>48,406<text:s/></text:p>
          </table:table-cell>
          <table:table-cell office:value-type="float" office:value="45.310498698508454" table:formula="of:=[.N21]/[.O21]*100" table:style-name="ce11">
            <text:p>45.3<text:s/></text:p>
          </table:table-cell>
          <table:table-cell office:value-type="float" office:value="190748" table:formula="of:=SUM([.B21]+[.E21]+[.H21]+[.K21]+[.N21])" table:style-name="ce10">
            <text:p>190,748<text:s/></text:p>
          </table:table-cell>
          <table:table-cell office:value-type="float" office:value="318927" table:formula="of:=SUM([.C21]+[.F21]+[.I21]+[.L21]+[.O21])" table:style-name="ce10">
            <text:p>318,927<text:s/></text:p>
          </table:table-cell>
          <table:table-cell office:value-type="float" office:value="59.809298052532398" table:formula="of:=[.Q21]/[.R21]*100" table:style-name="ce12">
            <text:p>59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49809" table:style-name="ce10">
            <text:p>49,809<text:s/></text:p>
          </table:table-cell>
          <table:table-cell office:value-type="float" office:value="95303" table:style-name="ce10">
            <text:p>95,303<text:s/></text:p>
          </table:table-cell>
          <table:table-cell office:value-type="float" office:value="52.263832198356816" table:formula="of:=[.B22]/[.C22]*100" table:style-name="ce11">
            <text:p>52.3<text:s/></text:p>
          </table:table-cell>
          <table:table-cell office:value-type="float" office:value="54128" table:style-name="ce10">
            <text:p>54,128<text:s/></text:p>
          </table:table-cell>
          <table:table-cell office:value-type="float" office:value="97757" table:style-name="ce10">
            <text:p>97,757<text:s/></text:p>
          </table:table-cell>
          <table:table-cell office:value-type="float" office:value="55.369947932117391" table:formula="of:=[.E22]/[.F22]*100" table:style-name="ce11">
            <text:p>55.4<text:s/></text:p>
          </table:table-cell>
          <table:table-cell office:value-type="float" office:value="38539" table:style-name="ce10">
            <text:p>38,539<text:s/></text:p>
          </table:table-cell>
          <table:table-cell office:value-type="float" office:value="76445" table:style-name="ce10">
            <text:p>76,445<text:s/></text:p>
          </table:table-cell>
          <table:table-cell office:value-type="float" office:value="50.414023153901496" table:formula="of:=[.H22]/[.I22]*100" table:style-name="ce11">
            <text:p>50.4<text:s/></text:p>
          </table:table-cell>
          <table:table-cell office:value-type="float" office:value="19041" table:style-name="ce10">
            <text:p>19,041<text:s/></text:p>
          </table:table-cell>
          <table:table-cell office:value-type="float" office:value="42948" table:style-name="ce10">
            <text:p>42,948<text:s/></text:p>
          </table:table-cell>
          <table:table-cell office:value-type="float" office:value="44.335009779267956" table:formula="of:=[.K22]/[.L22]*100" table:style-name="ce11">
            <text:p>44.3<text:s/></text:p>
          </table:table-cell>
          <table:table-cell office:value-type="float" office:value="10745" table:style-name="ce10">
            <text:p>10,745<text:s/></text:p>
          </table:table-cell>
          <table:table-cell office:value-type="float" office:value="36405" table:style-name="ce10">
            <text:p>36,405<text:s/></text:p>
          </table:table-cell>
          <table:table-cell office:value-type="float" office:value="29.515176486746324" table:formula="of:=[.N22]/[.O22]*100" table:style-name="ce11">
            <text:p>29.5<text:s/></text:p>
          </table:table-cell>
          <table:table-cell office:value-type="float" office:value="172262" table:formula="of:=SUM([.B22]+[.E22]+[.H22]+[.K22]+[.N22])" table:style-name="ce10">
            <text:p>172,262<text:s/></text:p>
          </table:table-cell>
          <table:table-cell office:value-type="float" office:value="348858" table:formula="of:=SUM([.C22]+[.F22]+[.I22]+[.L22]+[.O22])" table:style-name="ce10">
            <text:p>348,858<text:s/></text:p>
          </table:table-cell>
          <table:table-cell office:value-type="float" office:value="49.378830355044173" table:formula="of:=[.Q22]/[.R22]*100" table:style-name="ce12">
            <text:p>4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424" table:style-name="ce10">
            <text:p>31,424<text:s/></text:p>
          </table:table-cell>
          <table:table-cell office:value-type="float" office:value="63663" table:style-name="ce10">
            <text:p>63,663<text:s/></text:p>
          </table:table-cell>
          <table:table-cell office:value-type="float" office:value="49.359910780202" table:formula="of:=[.B23]/[.C23]*100" table:style-name="ce11">
            <text:p>49.4<text:s/></text:p>
          </table:table-cell>
          <table:table-cell office:value-type="float" office:value="36047" table:style-name="ce10">
            <text:p>36,047<text:s/></text:p>
          </table:table-cell>
          <table:table-cell office:value-type="float" office:value="67196" table:style-name="ce10">
            <text:p>67,196<text:s/></text:p>
          </table:table-cell>
          <table:table-cell office:value-type="float" office:value="53.644562176320022" table:formula="of:=[.E23]/[.F23]*100" table:style-name="ce11">
            <text:p>53.6<text:s/></text:p>
          </table:table-cell>
          <table:table-cell office:value-type="float" office:value="27666" table:style-name="ce10">
            <text:p>27,666<text:s/></text:p>
          </table:table-cell>
          <table:table-cell office:value-type="float" office:value="52188" table:style-name="ce10">
            <text:p>52,188<text:s/></text:p>
          </table:table-cell>
          <table:table-cell office:value-type="float" office:value="53.012186709588413" table:formula="of:=[.H23]/[.I23]*100" table:style-name="ce11">
            <text:p>53.0<text:s/></text:p>
          </table:table-cell>
          <table:table-cell office:value-type="float" office:value="17642" table:style-name="ce10">
            <text:p>17,642<text:s/></text:p>
          </table:table-cell>
          <table:table-cell office:value-type="float" office:value="34830" table:style-name="ce10">
            <text:p>34,830<text:s/></text:p>
          </table:table-cell>
          <table:table-cell office:value-type="float" office:value="50.651737008326158" table:formula="of:=[.K23]/[.L23]*100" table:style-name="ce11">
            <text:p>50.7<text:s/></text:p>
          </table:table-cell>
          <table:table-cell office:value-type="float" office:value="12102" table:style-name="ce10">
            <text:p>12,102<text:s/></text:p>
          </table:table-cell>
          <table:table-cell office:value-type="float" office:value="34398" table:style-name="ce10">
            <text:p>34,398<text:s/></text:p>
          </table:table-cell>
          <table:table-cell office:value-type="float" office:value="35.182278039420893" table:formula="of:=[.N23]/[.O23]*100" table:style-name="ce11">
            <text:p>35.2<text:s/></text:p>
          </table:table-cell>
          <table:table-cell office:value-type="float" office:value="124881" table:formula="of:=SUM([.B23]+[.E23]+[.H23]+[.K23]+[.N23])" table:style-name="ce10">
            <text:p>124,881<text:s/></text:p>
          </table:table-cell>
          <table:table-cell office:value-type="float" office:value="252275" table:formula="of:=SUM([.C23]+[.F23]+[.I23]+[.L23]+[.O23])" table:style-name="ce10">
            <text:p>252,275<text:s/></text:p>
          </table:table-cell>
          <table:table-cell office:value-type="float" office:value="49.501932415023283" table:formula="of:=[.Q23]/[.R23]*100" table:style-name="ce12">
            <text:p>49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816" table:style-name="ce10">
            <text:p>2,816<text:s/></text:p>
          </table:table-cell>
          <table:table-cell office:value-type="float" office:value="6621" table:style-name="ce10">
            <text:p>6,621<text:s/></text:p>
          </table:table-cell>
          <table:table-cell office:value-type="float" office:value="42.531339676785983" table:formula="of:=[.B24]/[.C24]*100" table:style-name="ce11">
            <text:p>42.5<text:s/></text:p>
          </table:table-cell>
          <table:table-cell office:value-type="float" office:value="2991" table:style-name="ce10">
            <text:p>2,991<text:s/></text:p>
          </table:table-cell>
          <table:table-cell office:value-type="float" office:value="6224" table:style-name="ce10">
            <text:p>6,224<text:s/></text:p>
          </table:table-cell>
          <table:table-cell office:value-type="float" office:value="48.055912596401029" table:formula="of:=[.E24]/[.F24]*100" table:style-name="ce11">
            <text:p>48.1<text:s/></text:p>
          </table:table-cell>
          <table:table-cell office:value-type="float" office:value="2476" table:style-name="ce10">
            <text:p>2,476<text:s/></text:p>
          </table:table-cell>
          <table:table-cell office:value-type="float" office:value="5165" table:style-name="ce10">
            <text:p>5,165<text:s/></text:p>
          </table:table-cell>
          <table:table-cell office:value-type="float" office:value="47.938044530493706" table:formula="of:=[.H24]/[.I24]*100" table:style-name="ce11">
            <text:p>47.9<text:s/></text:p>
          </table:table-cell>
          <table:table-cell office:value-type="float" office:value="1456" table:style-name="ce10">
            <text:p>1,456<text:s/></text:p>
          </table:table-cell>
          <table:table-cell office:value-type="float" office:value="3635" table:style-name="ce10">
            <text:p>3,635<text:s/></text:p>
          </table:table-cell>
          <table:table-cell office:value-type="float" office:value="40.055020632737275" table:formula="of:=[.K24]/[.L24]*100" table:style-name="ce11">
            <text:p>40.1<text:s/></text:p>
          </table:table-cell>
          <table:table-cell office:value-type="float" office:value="1122" table:style-name="ce10">
            <text:p>1,122<text:s/></text:p>
          </table:table-cell>
          <table:table-cell office:value-type="float" office:value="5208" table:style-name="ce10">
            <text:p>5,208<text:s/></text:p>
          </table:table-cell>
          <table:table-cell office:value-type="float" office:value="21.54377880184332" table:formula="of:=[.N24]/[.O24]*100" table:style-name="ce11">
            <text:p>21.5<text:s/></text:p>
          </table:table-cell>
          <table:table-cell office:value-type="float" office:value="10861" table:formula="of:=SUM([.B24]+[.E24]+[.H24]+[.K24]+[.N24])" table:style-name="ce10">
            <text:p>10,861<text:s/></text:p>
          </table:table-cell>
          <table:table-cell office:value-type="float" office:value="26853" table:formula="of:=SUM([.C24]+[.F24]+[.I24]+[.L24]+[.O24])" table:style-name="ce10">
            <text:p>26,853<text:s/></text:p>
          </table:table-cell>
          <table:table-cell office:value-type="float" office:value="40.44613264812125" table:formula="of:=[.Q24]/[.R24]*100" table:style-name="ce12">
            <text:p>40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906" table:style-name="ce10">
            <text:p>11,906<text:s/></text:p>
          </table:table-cell>
          <table:table-cell office:value-type="float" office:value="24466" table:style-name="ce10">
            <text:p>24,466<text:s/></text:p>
          </table:table-cell>
          <table:table-cell office:value-type="float" office:value="48.663451320199457" table:formula="of:=[.B25]/[.C25]*100" table:style-name="ce11">
            <text:p>48.7<text:s/></text:p>
          </table:table-cell>
          <table:table-cell office:value-type="float" office:value="13668" table:style-name="ce10">
            <text:p>13,668<text:s/></text:p>
          </table:table-cell>
          <table:table-cell office:value-type="float" office:value="25866" table:style-name="ce10">
            <text:p>25,866<text:s/></text:p>
          </table:table-cell>
          <table:table-cell office:value-type="float" office:value="52.841568081651587" table:formula="of:=[.E25]/[.F25]*100" table:style-name="ce11">
            <text:p>52.8<text:s/></text:p>
          </table:table-cell>
          <table:table-cell office:value-type="float" office:value="11292" table:style-name="ce10">
            <text:p>11,292<text:s/></text:p>
          </table:table-cell>
          <table:table-cell office:value-type="float" office:value="20399" table:style-name="ce10">
            <text:p>20,399<text:s/></text:p>
          </table:table-cell>
          <table:table-cell office:value-type="float" office:value="55.355654688955333" table:formula="of:=[.H25]/[.I25]*100" table:style-name="ce11">
            <text:p>55.4<text:s/></text:p>
          </table:table-cell>
          <table:table-cell office:value-type="float" office:value="7225" table:style-name="ce10">
            <text:p>7,225<text:s/></text:p>
          </table:table-cell>
          <table:table-cell office:value-type="float" office:value="13211" table:style-name="ce10">
            <text:p>13,211<text:s/></text:p>
          </table:table-cell>
          <table:table-cell office:value-type="float" office:value="54.689274089773676" table:formula="of:=[.K25]/[.L25]*100" table:style-name="ce11">
            <text:p>54.7<text:s/></text:p>
          </table:table-cell>
          <table:table-cell office:value-type="float" office:value="4637" table:style-name="ce10">
            <text:p>4,637<text:s/></text:p>
          </table:table-cell>
          <table:table-cell office:value-type="float" office:value="12393" table:style-name="ce10">
            <text:p>12,393<text:s/></text:p>
          </table:table-cell>
          <table:table-cell office:value-type="float" office:value="37.416283385782293" table:formula="of:=[.N25]/[.O25]*100" table:style-name="ce11">
            <text:p>37.4<text:s/></text:p>
          </table:table-cell>
          <table:table-cell office:value-type="float" office:value="48728" table:formula="of:=SUM([.B25]+[.E25]+[.H25]+[.K25]+[.N25])" table:style-name="ce10">
            <text:p>48,728<text:s/></text:p>
          </table:table-cell>
          <table:table-cell office:value-type="float" office:value="96335" table:formula="of:=SUM([.C25]+[.F25]+[.I25]+[.L25]+[.O25])" table:style-name="ce10">
            <text:p>96,335<text:s/></text:p>
          </table:table-cell>
          <table:table-cell office:value-type="float" office:value="50.581823843878141" table:formula="of:=[.Q25]/[.R25]*100" table:style-name="ce12">
            <text:p>50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7225" table:style-name="ce10">
            <text:p>7,225<text:s/></text:p>
          </table:table-cell>
          <table:table-cell office:value-type="float" office:value="16353" table:style-name="ce10">
            <text:p>16,353<text:s/></text:p>
          </table:table-cell>
          <table:table-cell office:value-type="float" office:value="44.181495750015287" table:formula="of:=[.B26]/[.C26]*100" table:style-name="ce11">
            <text:p>44.2<text:s/></text:p>
          </table:table-cell>
          <table:table-cell office:value-type="float" office:value="8241" table:style-name="ce10">
            <text:p>8,241<text:s/></text:p>
          </table:table-cell>
          <table:table-cell office:value-type="float" office:value="16682" table:style-name="ce10">
            <text:p>16,682<text:s/></text:p>
          </table:table-cell>
          <table:table-cell office:value-type="float" office:value="49.400551492626782" table:formula="of:=[.E26]/[.F26]*100" table:style-name="ce11">
            <text:p>49.4<text:s/></text:p>
          </table:table-cell>
          <table:table-cell office:value-type="float" office:value="6659" table:style-name="ce10">
            <text:p>6,659<text:s/></text:p>
          </table:table-cell>
          <table:table-cell office:value-type="float" office:value="13649" table:style-name="ce10">
            <text:p>13,649<text:s/></text:p>
          </table:table-cell>
          <table:table-cell office:value-type="float" office:value="48.787456956553591" table:formula="of:=[.H26]/[.I26]*100" table:style-name="ce11">
            <text:p>48.8<text:s/></text:p>
          </table:table-cell>
          <table:table-cell office:value-type="float" office:value="4429" table:style-name="ce10">
            <text:p>4,429<text:s/></text:p>
          </table:table-cell>
          <table:table-cell office:value-type="float" office:value="9407" table:style-name="ce10">
            <text:p>9,407<text:s/></text:p>
          </table:table-cell>
          <table:table-cell office:value-type="float" office:value="47.081960242372702" table:formula="of:=[.K26]/[.L26]*100" table:style-name="ce11">
            <text:p>47.1<text:s/></text:p>
          </table:table-cell>
          <table:table-cell office:value-type="float" office:value="3225" table:style-name="ce10">
            <text:p>3,225<text:s/></text:p>
          </table:table-cell>
          <table:table-cell office:value-type="float" office:value="9309" table:style-name="ce10">
            <text:p>9,309<text:s/></text:p>
          </table:table-cell>
          <table:table-cell office:value-type="float" office:value="34.643893006767648" table:formula="of:=[.N26]/[.O26]*100" table:style-name="ce11">
            <text:p>34.6<text:s/></text:p>
          </table:table-cell>
          <table:table-cell office:value-type="float" office:value="29779" table:formula="of:=SUM([.B26]+[.E26]+[.H26]+[.K26]+[.N26])" table:style-name="ce10">
            <text:p>29,779<text:s/></text:p>
          </table:table-cell>
          <table:table-cell office:value-type="float" office:value="65400" table:formula="of:=SUM([.C26]+[.F26]+[.I26]+[.L26]+[.O26])" table:style-name="ce10">
            <text:p>65,400<text:s/></text:p>
          </table:table-cell>
          <table:table-cell office:value-type="float" office:value="45.533639143730888" table:formula="of:=[.Q26]/[.R26]*100" table:style-name="ce12">
            <text:p>45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1807" table:style-name="ce10">
            <text:p>1,807<text:s/></text:p>
          </table:table-cell>
          <table:table-cell office:value-type="float" office:value="4862" table:style-name="ce10">
            <text:p>4,862<text:s/></text:p>
          </table:table-cell>
          <table:table-cell office:value-type="float" office:value="37.165775401069517" table:formula="of:=[.B27]/[.C27]*100" table:style-name="ce11">
            <text:p>37.2<text:s/></text:p>
          </table:table-cell>
          <table:table-cell office:value-type="float" office:value="2403" table:style-name="ce10">
            <text:p>2,403<text:s/></text:p>
          </table:table-cell>
          <table:table-cell office:value-type="float" office:value="4695" table:style-name="ce10">
            <text:p>4,695<text:s/></text:p>
          </table:table-cell>
          <table:table-cell office:value-type="float" office:value="51.182108626198087" table:formula="of:=[.E27]/[.F27]*100" table:style-name="ce11">
            <text:p>51.2<text:s/></text:p>
          </table:table-cell>
          <table:table-cell office:value-type="float" office:value="2186" table:style-name="ce10">
            <text:p>2,186<text:s/></text:p>
          </table:table-cell>
          <table:table-cell office:value-type="float" office:value="3949" table:style-name="ce10">
            <text:p>3,949<text:s/></text:p>
          </table:table-cell>
          <table:table-cell office:value-type="float" office:value="55.355786275006338" table:formula="of:=[.H27]/[.I27]*100" table:style-name="ce11">
            <text:p>55.4<text:s/></text:p>
          </table:table-cell>
          <table:table-cell office:value-type="float" office:value="1238" table:style-name="ce10">
            <text:p>1,238<text:s/></text:p>
          </table:table-cell>
          <table:table-cell office:value-type="float" office:value="2713" table:style-name="ce10">
            <text:p>2,713<text:s/></text:p>
          </table:table-cell>
          <table:table-cell office:value-type="float" office:value="45.632141540729819" table:formula="of:=[.K27]/[.L27]*100" table:style-name="ce11">
            <text:p>45.6<text:s/></text:p>
          </table:table-cell>
          <table:table-cell office:value-type="float" office:value="1203" table:style-name="ce10">
            <text:p>1,203<text:s/></text:p>
          </table:table-cell>
          <table:table-cell office:value-type="float" office:value="3352" table:style-name="ce10">
            <text:p>3,352<text:s/></text:p>
          </table:table-cell>
          <table:table-cell office:value-type="float" office:value="35.889021479713605" table:formula="of:=[.N27]/[.O27]*100" table:style-name="ce11">
            <text:p>35.9<text:s/></text:p>
          </table:table-cell>
          <table:table-cell office:value-type="float" office:value="8837" table:formula="of:=SUM([.B27]+[.E27]+[.H27]+[.K27]+[.N27])" table:style-name="ce10">
            <text:p>8,837<text:s/></text:p>
          </table:table-cell>
          <table:table-cell office:value-type="float" office:value="19571" table:formula="of:=SUM([.C27]+[.F27]+[.I27]+[.L27]+[.O27])" table:style-name="ce10">
            <text:p>19,571<text:s/></text:p>
          </table:table-cell>
          <table:table-cell office:value-type="float" office:value="45.153543508252" table:formula="of:=[.Q27]/[.R27]*100" table:style-name="ce12">
            <text:p>45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44" table:style-name="ce10">
            <text:p>344<text:s/></text:p>
          </table:table-cell>
          <table:table-cell office:value-type="float" office:value="652" table:style-name="ce10">
            <text:p>652<text:s/></text:p>
          </table:table-cell>
          <table:table-cell office:value-type="float" office:value="52.760736196319016" table:formula="of:=[.B28]/[.C28]*100" table:style-name="ce11">
            <text:p>52.8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747" table:style-name="ce10">
            <text:p>747<text:s/></text:p>
          </table:table-cell>
          <table:table-cell office:value-type="float" office:value="54.752342704149939" table:formula="of:=[.E28]/[.F28]*100" table:style-name="ce11">
            <text:p>54.8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571" table:style-name="ce10">
            <text:p>571<text:s/></text:p>
          </table:table-cell>
          <table:table-cell office:value-type="float" office:value="47.285464098073554" table:formula="of:=[.H28]/[.I28]*100" table:style-name="ce11">
            <text:p>47.3<text:s/></text:p>
          </table:table-cell>
          <table:table-cell office:value-type="float" office:value="98" table:style-name="ce10">
            <text:p>98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41.004184100418414" table:formula="of:=[.K28]/[.L28]*100" table:style-name="ce11">
            <text:p>41.0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16.348773841961854" table:formula="of:=[.N28]/[.O28]*100" table:style-name="ce11">
            <text:p>16.3<text:s/></text:p>
          </table:table-cell>
          <table:table-cell office:value-type="float" office:value="1181" table:formula="of:=SUM([.B28]+[.E28]+[.H28]+[.K28]+[.N28])" table:style-name="ce10">
            <text:p>1,181<text:s/></text:p>
          </table:table-cell>
          <table:table-cell office:value-type="float" office:value="2576" table:formula="of:=SUM([.C28]+[.F28]+[.I28]+[.L28]+[.O28])" table:style-name="ce10">
            <text:p>2,576<text:s/></text:p>
          </table:table-cell>
          <table:table-cell office:value-type="float" office:value="45.846273291925463" table:formula="of:=[.Q28]/[.R28]*100" table:style-name="ce12">
            <text:p>45.8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51629" table:formula="of:=SUM([.B4:.B28])" table:style-name="ce14">
            <text:p>951,629<text:s/></text:p>
          </table:table-cell>
          <table:table-cell office:value-type="float" office:value="1808135" table:formula="of:=SUM([.C4:.C28])" table:style-name="ce14">
            <text:p>1,808,135<text:s/></text:p>
          </table:table-cell>
          <table:table-cell office:value-type="float" office:value="52.630417529664541" table:formula="of:=[.B29]/[.C29]*100" table:style-name="ce15">
            <text:p>52.6<text:s/></text:p>
          </table:table-cell>
          <table:table-cell office:value-type="float" office:value="1013250" table:formula="of:=SUM([.E4:.E28])" table:style-name="ce14">
            <text:p>1,013,250<text:s/></text:p>
          </table:table-cell>
          <table:table-cell office:value-type="float" office:value="1852237" table:formula="of:=SUM([.F4:.F28])" table:style-name="ce14">
            <text:p>1,852,237<text:s/></text:p>
          </table:table-cell>
          <table:table-cell office:value-type="float" office:value="54.704122636574048" table:formula="of:=[.E29]/[.F29]*100" table:style-name="ce15">
            <text:p>54.7<text:s/></text:p>
          </table:table-cell>
          <table:table-cell office:value-type="float" office:value="700874" table:formula="of:=SUM([.H4:.H28])" table:style-name="ce14">
            <text:p>700,874<text:s/></text:p>
          </table:table-cell>
          <table:table-cell office:value-type="float" office:value="1341206" table:formula="of:=SUM([.I4:.I28])" table:style-name="ce14">
            <text:p>1,341,206<text:s/></text:p>
          </table:table-cell>
          <table:table-cell office:value-type="float" office:value="52.256998552049424" table:formula="of:=[.H29]/[.I29]*100" table:style-name="ce15">
            <text:p>52.3<text:s/></text:p>
          </table:table-cell>
          <table:table-cell office:value-type="float" office:value="367132" table:formula="of:=SUM([.K4:.K28])" table:style-name="ce14">
            <text:p>367,132<text:s/></text:p>
          </table:table-cell>
          <table:table-cell office:value-type="float" office:value="775992" table:formula="of:=SUM([.L4:.L28])" table:style-name="ce14">
            <text:p>775,992<text:s/></text:p>
          </table:table-cell>
          <table:table-cell office:value-type="float" office:value="47.311312487757604" table:formula="of:=[.K29]/[.L29]*100" table:style-name="ce15">
            <text:p>47.3<text:s/></text:p>
          </table:table-cell>
          <table:table-cell office:value-type="float" office:value="237795" table:formula="of:=SUM([.N4:.N28])" table:style-name="ce14">
            <text:p>237,795<text:s/></text:p>
          </table:table-cell>
          <table:table-cell office:value-type="float" office:value="735382" table:formula="of:=SUM([.O4:.O28])" table:style-name="ce14">
            <text:p>735,382<text:s/></text:p>
          </table:table-cell>
          <table:table-cell office:value-type="float" office:value="32.336255170781989" table:formula="of:=[.N29]/[.O29]*100" table:style-name="ce15">
            <text:p>32.3<text:s/></text:p>
          </table:table-cell>
          <table:table-cell office:value-type="float" office:value="3270680" table:formula="of:=SUM([.B29]+[.E29]+[.H29]+[.K29]+[.N29])" table:style-name="ce14">
            <text:p>3,270,680<text:s/></text:p>
          </table:table-cell>
          <table:table-cell office:value-type="float" office:value="6512952" table:formula="of:=SUM([.C29]+[.F29]+[.I29]+[.L29]+[.O29])" table:style-name="ce14">
            <text:p>6,512,952<text:s/></text:p>
          </table:table-cell>
          <table:table-cell office:value-type="float" office:value="50.21808851040204" table:formula="of:=[.Q29]/[.R29]*100" table:style-name="ce16">
            <text:p>50.2<text:s/></text:p>
          </table:table-cell>
          <table:table-cell table:number-columns-repeated="16365" table:style-name="ce1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註1:人口數以94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95年'.$A:.$A]~['95年'.$2:.$3]" table:base-cell-address="92年.$A$1"/>
        </table:named-expressions>
      </table:table>
      <table:table table:name="96年" table:style-name="ta4">
        <table:table-column table:style-name="co1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4" table:default-cell-style-name="ce1"/>
        <table:table-column table:style-name="co1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96年 <text:s/>子宮頸抹片檢查人數及篩檢涵蓋率（篩檢日期:94.1.1-96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1179" table:style-name="ce10">
            <text:p>111,179<text:s/></text:p>
          </table:table-cell>
          <table:table-cell office:value-type="float" office:value="224340" table:style-name="ce10">
            <text:p>224,340<text:s/></text:p>
          </table:table-cell>
          <table:table-cell office:value-type="float" office:value="49.558259784256045" table:formula="of:=[.B4]/[.C4]*100" table:style-name="ce11">
            <text:p>49.6<text:s/></text:p>
          </table:table-cell>
          <table:table-cell office:value-type="float" office:value="122202" table:style-name="ce10">
            <text:p>122,202<text:s/></text:p>
          </table:table-cell>
          <table:table-cell office:value-type="float" office:value="240981" table:style-name="ce10">
            <text:p>240,981<text:s/></text:p>
          </table:table-cell>
          <table:table-cell office:value-type="float" office:value="50.710221967707" table:formula="of:=[.E4]/[.F4]*100" table:style-name="ce11">
            <text:p>50.7<text:s/></text:p>
          </table:table-cell>
          <table:table-cell office:value-type="float" office:value="102670" table:style-name="ce10">
            <text:p>102,670<text:s/></text:p>
          </table:table-cell>
          <table:table-cell office:value-type="float" office:value="201766" table:style-name="ce10">
            <text:p>201,766<text:s/></text:p>
          </table:table-cell>
          <table:table-cell office:value-type="float" office:value="50.8856794504525" table:formula="of:=[.H4]/[.I4]*100" table:style-name="ce11">
            <text:p>50.9<text:s/></text:p>
          </table:table-cell>
          <table:table-cell office:value-type="float" office:value="46056" table:style-name="ce10">
            <text:p>46,056<text:s/></text:p>
          </table:table-cell>
          <table:table-cell office:value-type="float" office:value="103667" table:style-name="ce10">
            <text:p>103,667<text:s/></text:p>
          </table:table-cell>
          <table:table-cell office:value-type="float" office:value="44.426866794640532" table:formula="of:=[.K4]/[.L4]*100" table:style-name="ce11">
            <text:p>44.4<text:s/></text:p>
          </table:table-cell>
          <table:table-cell office:value-type="float" office:value="28938" table:style-name="ce10">
            <text:p>28,938<text:s/></text:p>
          </table:table-cell>
          <table:table-cell office:value-type="float" office:value="104672" table:style-name="ce10">
            <text:p>104,672<text:s/></text:p>
          </table:table-cell>
          <table:table-cell office:value-type="float" office:value="27.646361968816873" table:formula="of:=[.N4]/[.O4]*100" table:style-name="ce11">
            <text:p>27.6<text:s/></text:p>
          </table:table-cell>
          <table:table-cell office:value-type="float" office:value="411045" table:formula="of:=SUM([.B4]+[.E4]+[.H4]+[.K4]+[.N4])" table:style-name="ce10">
            <text:p>411,045<text:s/></text:p>
          </table:table-cell>
          <table:table-cell office:value-type="float" office:value="875426" table:formula="of:=SUM([.C4]+[.F4]+[.I4]+[.L4]+[.O4])" table:style-name="ce10">
            <text:p>875,426<text:s/></text:p>
          </table:table-cell>
          <table:table-cell office:value-type="float" office:value="46.953711678657015" table:formula="of:=[.Q4]/[.R4]*100" table:style-name="ce12">
            <text:p>47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64703" table:style-name="ce10">
            <text:p>64,703<text:s/></text:p>
          </table:table-cell>
          <table:table-cell office:value-type="float" office:value="130528" table:style-name="ce10">
            <text:p>130,528<text:s/></text:p>
          </table:table-cell>
          <table:table-cell office:value-type="float" office:value="49.570207158617308" table:formula="of:=[.B5]/[.C5]*100" table:style-name="ce11">
            <text:p>49.6<text:s/></text:p>
          </table:table-cell>
          <table:table-cell office:value-type="float" office:value="66671" table:style-name="ce10">
            <text:p>66,671<text:s/></text:p>
          </table:table-cell>
          <table:table-cell office:value-type="float" office:value="129387" table:style-name="ce10">
            <text:p>129,387<text:s/></text:p>
          </table:table-cell>
          <table:table-cell office:value-type="float" office:value="51.528360654470696" table:formula="of:=[.E5]/[.F5]*100" table:style-name="ce11">
            <text:p>51.5<text:s/></text:p>
          </table:table-cell>
          <table:table-cell office:value-type="float" office:value="50763" table:style-name="ce10">
            <text:p>50,763<text:s/></text:p>
          </table:table-cell>
          <table:table-cell office:value-type="float" office:value="106984" table:style-name="ce10">
            <text:p>106,984<text:s/></text:p>
          </table:table-cell>
          <table:table-cell office:value-type="float" office:value="47.449151274957003" table:formula="of:=[.H5]/[.I5]*100" table:style-name="ce11">
            <text:p>47.4<text:s/></text:p>
          </table:table-cell>
          <table:table-cell office:value-type="float" office:value="20987" table:style-name="ce10">
            <text:p>20,987<text:s/></text:p>
          </table:table-cell>
          <table:table-cell office:value-type="float" office:value="52342" table:style-name="ce10">
            <text:p>52,342<text:s/></text:p>
          </table:table-cell>
          <table:table-cell office:value-type="float" office:value="40.095907684077794" table:formula="of:=[.K5]/[.L5]*100" table:style-name="ce11">
            <text:p>40.1<text:s/></text:p>
          </table:table-cell>
          <table:table-cell office:value-type="float" office:value="10447" table:style-name="ce10">
            <text:p>10,447<text:s/></text:p>
          </table:table-cell>
          <table:table-cell office:value-type="float" office:value="42337" table:style-name="ce10">
            <text:p>42,337<text:s/></text:p>
          </table:table-cell>
          <table:table-cell office:value-type="float" office:value="24.67581548054893" table:formula="of:=[.N5]/[.O5]*100" table:style-name="ce11">
            <text:p>24.7<text:s/></text:p>
          </table:table-cell>
          <table:table-cell office:value-type="float" office:value="213571" table:formula="of:=SUM([.B5]+[.E5]+[.H5]+[.K5]+[.N5])" table:style-name="ce10">
            <text:p>213,571<text:s/></text:p>
          </table:table-cell>
          <table:table-cell office:value-type="float" office:value="461578" table:formula="of:=SUM([.C5]+[.F5]+[.I5]+[.L5]+[.O5])" table:style-name="ce10">
            <text:p>461,578<text:s/></text:p>
          </table:table-cell>
          <table:table-cell office:value-type="float" office:value="46.269752891168991" table:formula="of:=[.Q5]/[.R5]*100" table:style-name="ce12">
            <text:p>46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7402" table:style-name="ce10">
            <text:p>17,402<text:s/></text:p>
          </table:table-cell>
          <table:table-cell office:value-type="float" office:value="31110" table:style-name="ce10">
            <text:p>31,110<text:s/></text:p>
          </table:table-cell>
          <table:table-cell office:value-type="float" office:value="55.936997749919634" table:formula="of:=[.B6]/[.C6]*100" table:style-name="ce11">
            <text:p>55.9<text:s/></text:p>
          </table:table-cell>
          <table:table-cell office:value-type="float" office:value="19165" table:style-name="ce10">
            <text:p>19,165<text:s/></text:p>
          </table:table-cell>
          <table:table-cell office:value-type="float" office:value="33124" table:style-name="ce10">
            <text:p>33,124<text:s/></text:p>
          </table:table-cell>
          <table:table-cell office:value-type="float" office:value="57.858350440768028" table:formula="of:=[.E6]/[.F6]*100" table:style-name="ce11">
            <text:p>57.9<text:s/></text:p>
          </table:table-cell>
          <table:table-cell office:value-type="float" office:value="15363" table:style-name="ce10">
            <text:p>15,363<text:s/></text:p>
          </table:table-cell>
          <table:table-cell office:value-type="float" office:value="25907" table:style-name="ce10">
            <text:p>25,907<text:s/></text:p>
          </table:table-cell>
          <table:table-cell office:value-type="float" office:value="59.300575134133638" table:formula="of:=[.H6]/[.I6]*100" table:style-name="ce11">
            <text:p>59.3<text:s/></text:p>
          </table:table-cell>
          <table:table-cell office:value-type="float" office:value="7482" table:style-name="ce10">
            <text:p>7,482<text:s/></text:p>
          </table:table-cell>
          <table:table-cell office:value-type="float" office:value="13563" table:style-name="ce10">
            <text:p>13,563<text:s/></text:p>
          </table:table-cell>
          <table:table-cell office:value-type="float" office:value="55.164786551647872" table:formula="of:=[.K6]/[.L6]*100" table:style-name="ce11">
            <text:p>55.2<text:s/></text:p>
          </table:table-cell>
          <table:table-cell office:value-type="float" office:value="4351" table:style-name="ce10">
            <text:p>4,351<text:s/></text:p>
          </table:table-cell>
          <table:table-cell office:value-type="float" office:value="13445" table:style-name="ce10">
            <text:p>13,445<text:s/></text:p>
          </table:table-cell>
          <table:table-cell office:value-type="float" office:value="32.361472666418742" table:formula="of:=[.N6]/[.O6]*100" table:style-name="ce11">
            <text:p>32.4<text:s/></text:p>
          </table:table-cell>
          <table:table-cell office:value-type="float" office:value="63763" table:formula="of:=SUM([.B6]+[.E6]+[.H6]+[.K6]+[.N6])" table:style-name="ce10">
            <text:p>63,763<text:s/></text:p>
          </table:table-cell>
          <table:table-cell office:value-type="float" office:value="117149" table:formula="of:=SUM([.C6]+[.F6]+[.I6]+[.L6]+[.O6])" table:style-name="ce10">
            <text:p>117,149<text:s/></text:p>
          </table:table-cell>
          <table:table-cell office:value-type="float" office:value="54.428975065941664" table:formula="of:=[.Q6]/[.R6]*100" table:style-name="ce12">
            <text:p>54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9271" table:style-name="ce10">
            <text:p>19,271<text:s/></text:p>
          </table:table-cell>
          <table:table-cell office:value-type="float" office:value="35140" table:style-name="ce10">
            <text:p>35,140<text:s/></text:p>
          </table:table-cell>
          <table:table-cell office:value-type="float" office:value="54.840637450199203" table:formula="of:=[.B7]/[.C7]*100" table:style-name="ce11">
            <text:p>54.8<text:s/></text:p>
          </table:table-cell>
          <table:table-cell office:value-type="float" office:value="16422" table:style-name="ce10">
            <text:p>16,422<text:s/></text:p>
          </table:table-cell>
          <table:table-cell office:value-type="float" office:value="31305" table:style-name="ce10">
            <text:p>31,305<text:s/></text:p>
          </table:table-cell>
          <table:table-cell office:value-type="float" office:value="52.458073790129369" table:formula="of:=[.E7]/[.F7]*100" table:style-name="ce11">
            <text:p>52.5<text:s/></text:p>
          </table:table-cell>
          <table:table-cell office:value-type="float" office:value="10759" table:style-name="ce10">
            <text:p>10,759<text:s/></text:p>
          </table:table-cell>
          <table:table-cell office:value-type="float" office:value="22451" table:style-name="ce10">
            <text:p>22,451<text:s/></text:p>
          </table:table-cell>
          <table:table-cell office:value-type="float" office:value="47.922141552714805" table:formula="of:=[.H7]/[.I7]*100" table:style-name="ce11">
            <text:p>47.9<text:s/></text:p>
          </table:table-cell>
          <table:table-cell office:value-type="float" office:value="5007" table:style-name="ce10">
            <text:p>5,007<text:s/></text:p>
          </table:table-cell>
          <table:table-cell office:value-type="float" office:value="12413" table:style-name="ce10">
            <text:p>12,413<text:s/></text:p>
          </table:table-cell>
          <table:table-cell office:value-type="float" office:value="40.336743736405381" table:formula="of:=[.K7]/[.L7]*100" table:style-name="ce11">
            <text:p>40.3<text:s/></text:p>
          </table:table-cell>
          <table:table-cell office:value-type="float" office:value="2327" table:style-name="ce10">
            <text:p>2,327<text:s/></text:p>
          </table:table-cell>
          <table:table-cell office:value-type="float" office:value="12102" table:style-name="ce10">
            <text:p>12,102<text:s/></text:p>
          </table:table-cell>
          <table:table-cell office:value-type="float" office:value="19.22822673938192" table:formula="of:=[.N7]/[.O7]*100" table:style-name="ce11">
            <text:p>19.2<text:s/></text:p>
          </table:table-cell>
          <table:table-cell office:value-type="float" office:value="53786" table:formula="of:=SUM([.B7]+[.E7]+[.H7]+[.K7]+[.N7])" table:style-name="ce10">
            <text:p>53,786<text:s/></text:p>
          </table:table-cell>
          <table:table-cell office:value-type="float" office:value="113411" table:formula="of:=SUM([.C7]+[.F7]+[.I7]+[.L7]+[.O7])" table:style-name="ce10">
            <text:p>113,411<text:s/></text:p>
          </table:table-cell>
          <table:table-cell office:value-type="float" office:value="47.425734717090933" table:formula="of:=[.Q7]/[.R7]*100" table:style-name="ce12">
            <text:p>47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4187" table:style-name="ce10">
            <text:p>54,187<text:s/></text:p>
          </table:table-cell>
          <table:table-cell office:value-type="float" office:value="99103" table:style-name="ce10">
            <text:p>99,103<text:s/></text:p>
          </table:table-cell>
          <table:table-cell office:value-type="float" office:value="54.67745678738283" table:formula="of:=[.B8]/[.C8]*100" table:style-name="ce11">
            <text:p>54.7<text:s/></text:p>
          </table:table-cell>
          <table:table-cell office:value-type="float" office:value="50965" table:style-name="ce10">
            <text:p>50,965<text:s/></text:p>
          </table:table-cell>
          <table:table-cell office:value-type="float" office:value="95769" table:style-name="ce10">
            <text:p>95,769<text:s/></text:p>
          </table:table-cell>
          <table:table-cell office:value-type="float" office:value="53.216594096210677" table:formula="of:=[.E8]/[.F8]*100" table:style-name="ce11">
            <text:p>53.2<text:s/></text:p>
          </table:table-cell>
          <table:table-cell office:value-type="float" office:value="29614" table:style-name="ce10">
            <text:p>29,614<text:s/></text:p>
          </table:table-cell>
          <table:table-cell office:value-type="float" office:value="62947" table:style-name="ce10">
            <text:p>62,947<text:s/></text:p>
          </table:table-cell>
          <table:table-cell office:value-type="float" office:value="47.045927526331674" table:formula="of:=[.H8]/[.I8]*100" table:style-name="ce11">
            <text:p>47.0<text:s/></text:p>
          </table:table-cell>
          <table:table-cell office:value-type="float" office:value="11395" table:style-name="ce10">
            <text:p>11,395<text:s/></text:p>
          </table:table-cell>
          <table:table-cell office:value-type="float" office:value="29945" table:style-name="ce10">
            <text:p>29,945<text:s/></text:p>
          </table:table-cell>
          <table:table-cell office:value-type="float" office:value="38.053097345132741" table:formula="of:=[.K8]/[.L8]*100" table:style-name="ce11">
            <text:p>38.1<text:s/></text:p>
          </table:table-cell>
          <table:table-cell office:value-type="float" office:value="5117" table:style-name="ce10">
            <text:p>5,117<text:s/></text:p>
          </table:table-cell>
          <table:table-cell office:value-type="float" office:value="25741" table:style-name="ce10">
            <text:p>25,741<text:s/></text:p>
          </table:table-cell>
          <table:table-cell office:value-type="float" office:value="19.878792587700556" table:formula="of:=[.N8]/[.O8]*100" table:style-name="ce11">
            <text:p>19.9<text:s/></text:p>
          </table:table-cell>
          <table:table-cell office:value-type="float" office:value="151278" table:formula="of:=SUM([.B8]+[.E8]+[.H8]+[.K8]+[.N8])" table:style-name="ce10">
            <text:p>151,278<text:s/></text:p>
          </table:table-cell>
          <table:table-cell office:value-type="float" office:value="313505" table:formula="of:=SUM([.C8]+[.F8]+[.I8]+[.L8]+[.O8])" table:style-name="ce10">
            <text:p>313,505<text:s/></text:p>
          </table:table-cell>
          <table:table-cell office:value-type="float" office:value="48.253775856844392" table:formula="of:=[.Q8]/[.R8]*100" table:style-name="ce12">
            <text:p>48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5940" table:style-name="ce10">
            <text:p>35,940<text:s/></text:p>
          </table:table-cell>
          <table:table-cell office:value-type="float" office:value="64376" table:style-name="ce10">
            <text:p>64,376<text:s/></text:p>
          </table:table-cell>
          <table:table-cell office:value-type="float" office:value="55.828258978501296" table:formula="of:=[.B9]/[.C9]*100" table:style-name="ce11">
            <text:p>55.8<text:s/></text:p>
          </table:table-cell>
          <table:table-cell office:value-type="float" office:value="38509" table:style-name="ce10">
            <text:p>38,509<text:s/></text:p>
          </table:table-cell>
          <table:table-cell office:value-type="float" office:value="66324" table:style-name="ce10">
            <text:p>66,324<text:s/></text:p>
          </table:table-cell>
          <table:table-cell office:value-type="float" office:value="58.061938363186783" table:formula="of:=[.E9]/[.F9]*100" table:style-name="ce11">
            <text:p>58.1<text:s/></text:p>
          </table:table-cell>
          <table:table-cell office:value-type="float" office:value="26455" table:style-name="ce10">
            <text:p>26,455<text:s/></text:p>
          </table:table-cell>
          <table:table-cell office:value-type="float" office:value="48982" table:style-name="ce10">
            <text:p>48,982<text:s/></text:p>
          </table:table-cell>
          <table:table-cell office:value-type="float" office:value="54.009636192887179" table:formula="of:=[.H9]/[.I9]*100" table:style-name="ce11">
            <text:p>54.0<text:s/></text:p>
          </table:table-cell>
          <table:table-cell office:value-type="float" office:value="11447" table:style-name="ce10">
            <text:p>11,447<text:s/></text:p>
          </table:table-cell>
          <table:table-cell office:value-type="float" office:value="25088" table:style-name="ce10">
            <text:p>25,088<text:s/></text:p>
          </table:table-cell>
          <table:table-cell office:value-type="float" office:value="45.627391581632651" table:formula="of:=[.K9]/[.L9]*100" table:style-name="ce11">
            <text:p>45.6<text:s/></text:p>
          </table:table-cell>
          <table:table-cell office:value-type="float" office:value="6220" table:style-name="ce10">
            <text:p>6,220<text:s/></text:p>
          </table:table-cell>
          <table:table-cell office:value-type="float" office:value="23086" table:style-name="ce10">
            <text:p>23,086<text:s/></text:p>
          </table:table-cell>
          <table:table-cell office:value-type="float" office:value="26.94273585722949" table:formula="of:=[.N9]/[.O9]*100" table:style-name="ce11">
            <text:p>26.9<text:s/></text:p>
          </table:table-cell>
          <table:table-cell office:value-type="float" office:value="118571" table:formula="of:=SUM([.B9]+[.E9]+[.H9]+[.K9]+[.N9])" table:style-name="ce10">
            <text:p>118,571<text:s/></text:p>
          </table:table-cell>
          <table:table-cell office:value-type="float" office:value="227856" table:formula="of:=SUM([.C9]+[.F9]+[.I9]+[.L9]+[.O9])" table:style-name="ce10">
            <text:p>227,856<text:s/></text:p>
          </table:table-cell>
          <table:table-cell office:value-type="float" office:value="52.037690471174777" table:formula="of:=[.Q9]/[.R9]*100" table:style-name="ce12">
            <text:p>52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980" table:style-name="ce10">
            <text:p>11,980<text:s/></text:p>
          </table:table-cell>
          <table:table-cell office:value-type="float" office:value="22453" table:style-name="ce10">
            <text:p>22,453<text:s/></text:p>
          </table:table-cell>
          <table:table-cell office:value-type="float" office:value="53.355898988999243" table:formula="of:=[.B10]/[.C10]*100" table:style-name="ce11">
            <text:p>53.4<text:s/></text:p>
          </table:table-cell>
          <table:table-cell office:value-type="float" office:value="12762" table:style-name="ce10">
            <text:p>12,762<text:s/></text:p>
          </table:table-cell>
          <table:table-cell office:value-type="float" office:value="22111" table:style-name="ce10">
            <text:p>22,111<text:s/></text:p>
          </table:table-cell>
          <table:table-cell office:value-type="float" office:value="57.717877979286328" table:formula="of:=[.E10]/[.F10]*100" table:style-name="ce11">
            <text:p>57.7<text:s/></text:p>
          </table:table-cell>
          <table:table-cell office:value-type="float" office:value="9600" table:style-name="ce10">
            <text:p>9,600<text:s/></text:p>
          </table:table-cell>
          <table:table-cell office:value-type="float" office:value="16801" table:style-name="ce10">
            <text:p>16,801<text:s/></text:p>
          </table:table-cell>
          <table:table-cell office:value-type="float" office:value="57.139455984762812" table:formula="of:=[.H10]/[.I10]*100" table:style-name="ce11">
            <text:p>57.1<text:s/></text:p>
          </table:table-cell>
          <table:table-cell office:value-type="float" office:value="5308" table:style-name="ce10">
            <text:p>5,308<text:s/></text:p>
          </table:table-cell>
          <table:table-cell office:value-type="float" office:value="9938" table:style-name="ce10">
            <text:p>9,938<text:s/></text:p>
          </table:table-cell>
          <table:table-cell office:value-type="float" office:value="53.411149124572347" table:formula="of:=[.K10]/[.L10]*100" table:style-name="ce11">
            <text:p>53.4<text:s/></text:p>
          </table:table-cell>
          <table:table-cell office:value-type="float" office:value="3023" table:style-name="ce10">
            <text:p>3,023<text:s/></text:p>
          </table:table-cell>
          <table:table-cell office:value-type="float" office:value="9735" table:style-name="ce10">
            <text:p>9,735<text:s/></text:p>
          </table:table-cell>
          <table:table-cell office:value-type="float" office:value="31.052901900359526" table:formula="of:=[.N10]/[.O10]*100" table:style-name="ce11">
            <text:p>31.1<text:s/></text:p>
          </table:table-cell>
          <table:table-cell office:value-type="float" office:value="42673" table:formula="of:=SUM([.B10]+[.E10]+[.H10]+[.K10]+[.N10])" table:style-name="ce10">
            <text:p>42,673<text:s/></text:p>
          </table:table-cell>
          <table:table-cell office:value-type="float" office:value="81038" table:formula="of:=SUM([.C10]+[.F10]+[.I10]+[.L10]+[.O10])" table:style-name="ce10">
            <text:p>81,038<text:s/></text:p>
          </table:table-cell>
          <table:table-cell office:value-type="float" office:value="52.658012290530365" table:formula="of:=[.Q10]/[.R10]*100" table:style-name="ce12">
            <text:p>52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171881" table:style-name="ce10">
            <text:p>171,881<text:s/></text:p>
          </table:table-cell>
          <table:table-cell office:value-type="float" office:value="320397" table:style-name="ce10">
            <text:p>320,397<text:s/></text:p>
          </table:table-cell>
          <table:table-cell office:value-type="float" office:value="53.646257611650547" table:formula="of:=[.B11]/[.C11]*100" table:style-name="ce11">
            <text:p>53.6<text:s/></text:p>
          </table:table-cell>
          <table:table-cell office:value-type="float" office:value="178229" table:style-name="ce10">
            <text:p>178,229<text:s/></text:p>
          </table:table-cell>
          <table:table-cell office:value-type="float" office:value="338959" table:style-name="ce10">
            <text:p>338,959<text:s/></text:p>
          </table:table-cell>
          <table:table-cell office:value-type="float" office:value="52.581285642216315" table:formula="of:=[.E11]/[.F11]*100" table:style-name="ce11">
            <text:p>52.6<text:s/></text:p>
          </table:table-cell>
          <table:table-cell office:value-type="float" office:value="121512" table:style-name="ce10">
            <text:p>121,512<text:s/></text:p>
          </table:table-cell>
          <table:table-cell office:value-type="float" office:value="252986" table:style-name="ce10">
            <text:p>252,986<text:s/></text:p>
          </table:table-cell>
          <table:table-cell office:value-type="float" office:value="48.031116346359084" table:formula="of:=[.H11]/[.I11]*100" table:style-name="ce11">
            <text:p>48.0<text:s/></text:p>
          </table:table-cell>
          <table:table-cell office:value-type="float" office:value="44841" table:style-name="ce10">
            <text:p>44,841<text:s/></text:p>
          </table:table-cell>
          <table:table-cell office:value-type="float" office:value="108157" table:style-name="ce10">
            <text:p>108,157<text:s/></text:p>
          </table:table-cell>
          <table:table-cell office:value-type="float" office:value="41.459175088066424" table:formula="of:=[.K11]/[.L11]*100" table:style-name="ce11">
            <text:p>41.5<text:s/></text:p>
          </table:table-cell>
          <table:table-cell office:value-type="float" office:value="22848" table:style-name="ce10">
            <text:p>22,848<text:s/></text:p>
          </table:table-cell>
          <table:table-cell office:value-type="float" office:value="87056" table:style-name="ce10">
            <text:p>87,056<text:s/></text:p>
          </table:table-cell>
          <table:table-cell office:value-type="float" office:value="26.245175519206025" table:formula="of:=[.N11]/[.O11]*100" table:style-name="ce11">
            <text:p>26.2<text:s/></text:p>
          </table:table-cell>
          <table:table-cell office:value-type="float" office:value="539311" table:formula="of:=SUM([.B11]+[.E11]+[.H11]+[.K11]+[.N11])" table:style-name="ce10">
            <text:p>539,311<text:s/></text:p>
          </table:table-cell>
          <table:table-cell office:value-type="float" office:value="1107555" table:formula="of:=SUM([.C11]+[.F11]+[.I11]+[.L11]+[.O11])" table:style-name="ce10">
            <text:p>1,107,555<text:s/></text:p>
          </table:table-cell>
          <table:table-cell office:value-type="float" office:value="48.693834617693931" table:formula="of:=[.Q11]/[.R11]*100" table:style-name="ce12">
            <text:p>4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89329" table:style-name="ce10">
            <text:p>89,329<text:s/></text:p>
          </table:table-cell>
          <table:table-cell office:value-type="float" office:value="164211" table:style-name="ce10">
            <text:p>164,211<text:s/></text:p>
          </table:table-cell>
          <table:table-cell office:value-type="float" office:value="54.398913592877449" table:formula="of:=[.B12]/[.C12]*100" table:style-name="ce11">
            <text:p>54.4<text:s/></text:p>
          </table:table-cell>
          <table:table-cell office:value-type="float" office:value="87046" table:style-name="ce10">
            <text:p>87,046<text:s/></text:p>
          </table:table-cell>
          <table:table-cell office:value-type="float" office:value="157427" table:style-name="ce10">
            <text:p>157,427<text:s/></text:p>
          </table:table-cell>
          <table:table-cell office:value-type="float" office:value="55.292929421255565" table:formula="of:=[.E12]/[.F12]*100" table:style-name="ce11">
            <text:p>55.3<text:s/></text:p>
          </table:table-cell>
          <table:table-cell office:value-type="float" office:value="55626" table:style-name="ce10">
            <text:p>55,626<text:s/></text:p>
          </table:table-cell>
          <table:table-cell office:value-type="float" office:value="107024" table:style-name="ce10">
            <text:p>107,024<text:s/></text:p>
          </table:table-cell>
          <table:table-cell office:value-type="float" office:value="51.975257886081629" table:formula="of:=[.H12]/[.I12]*100" table:style-name="ce11">
            <text:p>52.0<text:s/></text:p>
          </table:table-cell>
          <table:table-cell office:value-type="float" office:value="23970" table:style-name="ce10">
            <text:p>23,970<text:s/></text:p>
          </table:table-cell>
          <table:table-cell office:value-type="float" office:value="51579" table:style-name="ce10">
            <text:p>51,579<text:s/></text:p>
          </table:table-cell>
          <table:table-cell office:value-type="float" office:value="46.472401558773917" table:formula="of:=[.K12]/[.L12]*100" table:style-name="ce11">
            <text:p>46.5<text:s/></text:p>
          </table:table-cell>
          <table:table-cell office:value-type="float" office:value="11592" table:style-name="ce10">
            <text:p>11,592<text:s/></text:p>
          </table:table-cell>
          <table:table-cell office:value-type="float" office:value="43237" table:style-name="ce10">
            <text:p>43,237<text:s/></text:p>
          </table:table-cell>
          <table:table-cell office:value-type="float" office:value="26.810370747276639" table:formula="of:=[.N12]/[.O12]*100" table:style-name="ce11">
            <text:p>26.8<text:s/></text:p>
          </table:table-cell>
          <table:table-cell office:value-type="float" office:value="267563" table:formula="of:=SUM([.B12]+[.E12]+[.H12]+[.K12]+[.N12])" table:style-name="ce10">
            <text:p>267,563<text:s/></text:p>
          </table:table-cell>
          <table:table-cell office:value-type="float" office:value="523478" table:formula="of:=SUM([.C12]+[.F12]+[.I12]+[.L12]+[.O12])" table:style-name="ce10">
            <text:p>523,478<text:s/></text:p>
          </table:table-cell>
          <table:table-cell office:value-type="float" office:value="51.112558693966129" table:formula="of:=[.Q12]/[.R12]*100" table:style-name="ce12">
            <text:p>51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1917" table:style-name="ce10">
            <text:p>21,917<text:s/></text:p>
          </table:table-cell>
          <table:table-cell office:value-type="float" office:value="40367" table:style-name="ce10">
            <text:p>40,367<text:s/></text:p>
          </table:table-cell>
          <table:table-cell office:value-type="float" office:value="54.294349344761805" table:formula="of:=[.B13]/[.C13]*100" table:style-name="ce11">
            <text:p>54.3<text:s/></text:p>
          </table:table-cell>
          <table:table-cell office:value-type="float" office:value="18581" table:style-name="ce10">
            <text:p>18,581<text:s/></text:p>
          </table:table-cell>
          <table:table-cell office:value-type="float" office:value="34183" table:style-name="ce10">
            <text:p>34,183<text:s/></text:p>
          </table:table-cell>
          <table:table-cell office:value-type="float" office:value="54.357429131439602" table:formula="of:=[.E13]/[.F13]*100" table:style-name="ce11">
            <text:p>54.4<text:s/></text:p>
          </table:table-cell>
          <table:table-cell office:value-type="float" office:value="11539" table:style-name="ce10">
            <text:p>11,539<text:s/></text:p>
          </table:table-cell>
          <table:table-cell office:value-type="float" office:value="23383" table:style-name="ce10">
            <text:p>23,383<text:s/></text:p>
          </table:table-cell>
          <table:table-cell office:value-type="float" office:value="49.347816789975624" table:formula="of:=[.H13]/[.I13]*100" table:style-name="ce11">
            <text:p>49.3<text:s/></text:p>
          </table:table-cell>
          <table:table-cell office:value-type="float" office:value="7155" table:style-name="ce10">
            <text:p>7,155<text:s/></text:p>
          </table:table-cell>
          <table:table-cell office:value-type="float" office:value="16371" table:style-name="ce10">
            <text:p>16,371<text:s/></text:p>
          </table:table-cell>
          <table:table-cell office:value-type="float" office:value="43.705332600329847" table:formula="of:=[.K13]/[.L13]*100" table:style-name="ce11">
            <text:p>43.7<text:s/></text:p>
          </table:table-cell>
          <table:table-cell office:value-type="float" office:value="4431" table:style-name="ce10">
            <text:p>4,431<text:s/></text:p>
          </table:table-cell>
          <table:table-cell office:value-type="float" office:value="17731" table:style-name="ce10">
            <text:p>17,731<text:s/></text:p>
          </table:table-cell>
          <table:table-cell office:value-type="float" office:value="24.99013028030004" table:formula="of:=[.N13]/[.O13]*100" table:style-name="ce11">
            <text:p>25.0<text:s/></text:p>
          </table:table-cell>
          <table:table-cell office:value-type="float" office:value="63623" table:formula="of:=SUM([.B13]+[.E13]+[.H13]+[.K13]+[.N13])" table:style-name="ce10">
            <text:p>63,623<text:s/></text:p>
          </table:table-cell>
          <table:table-cell office:value-type="float" office:value="132035" table:formula="of:=SUM([.C13]+[.F13]+[.I13]+[.L13]+[.O13])" table:style-name="ce10">
            <text:p>132,035<text:s/></text:p>
          </table:table-cell>
          <table:table-cell office:value-type="float" office:value="48.186465709849664" table:formula="of:=[.Q13]/[.R13]*100" table:style-name="ce12">
            <text:p>48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9276" table:style-name="ce10">
            <text:p>19,276<text:s/></text:p>
          </table:table-cell>
          <table:table-cell office:value-type="float" office:value="33190" table:style-name="ce10">
            <text:p>33,190<text:s/></text:p>
          </table:table-cell>
          <table:table-cell office:value-type="float" office:value="58.07773425730641" table:formula="of:=[.B14]/[.C14]*100" table:style-name="ce11">
            <text:p>58.1<text:s/></text:p>
          </table:table-cell>
          <table:table-cell office:value-type="float" office:value="21900" table:style-name="ce10">
            <text:p>21,900<text:s/></text:p>
          </table:table-cell>
          <table:table-cell office:value-type="float" office:value="34518" table:style-name="ce10">
            <text:p>34,518<text:s/></text:p>
          </table:table-cell>
          <table:table-cell office:value-type="float" office:value="63.445159047453501" table:formula="of:=[.E14]/[.F14]*100" table:style-name="ce11">
            <text:p>63.4<text:s/></text:p>
          </table:table-cell>
          <table:table-cell office:value-type="float" office:value="16066" table:style-name="ce10">
            <text:p>16,066<text:s/></text:p>
          </table:table-cell>
          <table:table-cell office:value-type="float" office:value="26513" table:style-name="ce10">
            <text:p>26,513<text:s/></text:p>
          </table:table-cell>
          <table:table-cell office:value-type="float" office:value="60.596688417002973" table:formula="of:=[.H14]/[.I14]*100" table:style-name="ce11">
            <text:p>60.6<text:s/></text:p>
          </table:table-cell>
          <table:table-cell office:value-type="float" office:value="10031" table:style-name="ce10">
            <text:p>10,031<text:s/></text:p>
          </table:table-cell>
          <table:table-cell office:value-type="float" office:value="18169" table:style-name="ce10">
            <text:p>18,169<text:s/></text:p>
          </table:table-cell>
          <table:table-cell office:value-type="float" office:value="55.20942264296329" table:formula="of:=[.K14]/[.L14]*100" table:style-name="ce11">
            <text:p>55.2<text:s/></text:p>
          </table:table-cell>
          <table:table-cell office:value-type="float" office:value="6299" table:style-name="ce10">
            <text:p>6,299<text:s/></text:p>
          </table:table-cell>
          <table:table-cell office:value-type="float" office:value="19278" table:style-name="ce10">
            <text:p>19,278<text:s/></text:p>
          </table:table-cell>
          <table:table-cell office:value-type="float" office:value="32.674551302002278" table:formula="of:=[.N14]/[.O14]*100" table:style-name="ce11">
            <text:p>32.7<text:s/></text:p>
          </table:table-cell>
          <table:table-cell office:value-type="float" office:value="73572" table:formula="of:=SUM([.B14]+[.E14]+[.H14]+[.K14]+[.N14])" table:style-name="ce10">
            <text:p>73,572<text:s/></text:p>
          </table:table-cell>
          <table:table-cell office:value-type="float" office:value="131668" table:formula="of:=SUM([.C14]+[.F14]+[.I14]+[.L14]+[.O14])" table:style-name="ce10">
            <text:p>131,668<text:s/></text:p>
          </table:table-cell>
          <table:table-cell office:value-type="float" office:value="55.876902512379623" table:formula="of:=[.Q14]/[.R14]*100" table:style-name="ce12">
            <text:p>55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0176" table:style-name="ce10">
            <text:p>20,176<text:s/></text:p>
          </table:table-cell>
          <table:table-cell office:value-type="float" office:value="37962" table:style-name="ce10">
            <text:p>37,962<text:s/></text:p>
          </table:table-cell>
          <table:table-cell office:value-type="float" office:value="53.147884726832096" table:formula="of:=[.B15]/[.C15]*100" table:style-name="ce11">
            <text:p>53.1<text:s/></text:p>
          </table:table-cell>
          <table:table-cell office:value-type="float" office:value="22037" table:style-name="ce10">
            <text:p>22,037<text:s/></text:p>
          </table:table-cell>
          <table:table-cell office:value-type="float" office:value="39176" table:style-name="ce10">
            <text:p>39,176<text:s/></text:p>
          </table:table-cell>
          <table:table-cell office:value-type="float" office:value="56.251276291607113" table:formula="of:=[.E15]/[.F15]*100" table:style-name="ce11">
            <text:p>56.3<text:s/></text:p>
          </table:table-cell>
          <table:table-cell office:value-type="float" office:value="16891" table:style-name="ce10">
            <text:p>16,891<text:s/></text:p>
          </table:table-cell>
          <table:table-cell office:value-type="float" office:value="30713" table:style-name="ce10">
            <text:p>30,713<text:s/></text:p>
          </table:table-cell>
          <table:table-cell office:value-type="float" office:value="54.996255657213553" table:formula="of:=[.H15]/[.I15]*100" table:style-name="ce11">
            <text:p>55.0<text:s/></text:p>
          </table:table-cell>
          <table:table-cell office:value-type="float" office:value="11148" table:style-name="ce10">
            <text:p>11,148<text:s/></text:p>
          </table:table-cell>
          <table:table-cell office:value-type="float" office:value="21112" table:style-name="ce10">
            <text:p>21,112<text:s/></text:p>
          </table:table-cell>
          <table:table-cell office:value-type="float" office:value="52.804092459264872" table:formula="of:=[.K15]/[.L15]*100" table:style-name="ce11">
            <text:p>52.8<text:s/></text:p>
          </table:table-cell>
          <table:table-cell office:value-type="float" office:value="7101" table:style-name="ce10">
            <text:p>7,101<text:s/></text:p>
          </table:table-cell>
          <table:table-cell office:value-type="float" office:value="25307" table:style-name="ce10">
            <text:p>25,307<text:s/></text:p>
          </table:table-cell>
          <table:table-cell office:value-type="float" office:value="28.059430197178649" table:formula="of:=[.N15]/[.O15]*100" table:style-name="ce11">
            <text:p>28.1<text:s/></text:p>
          </table:table-cell>
          <table:table-cell office:value-type="float" office:value="77353" table:formula="of:=SUM([.B15]+[.E15]+[.H15]+[.K15]+[.N15])" table:style-name="ce10">
            <text:p>77,353<text:s/></text:p>
          </table:table-cell>
          <table:table-cell office:value-type="float" office:value="154270" table:formula="of:=SUM([.C15]+[.F15]+[.I15]+[.L15]+[.O15])" table:style-name="ce10">
            <text:p>154,270<text:s/></text:p>
          </table:table-cell>
          <table:table-cell office:value-type="float" office:value="50.141310689051664" table:formula="of:=[.Q15]/[.R15]*100" table:style-name="ce12">
            <text:p>5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62566" table:style-name="ce10">
            <text:p>62,566<text:s/></text:p>
          </table:table-cell>
          <table:table-cell office:value-type="float" office:value="119112" table:style-name="ce10">
            <text:p>119,112<text:s/></text:p>
          </table:table-cell>
          <table:table-cell office:value-type="float" office:value="52.527033380347909" table:formula="of:=[.B16]/[.C16]*100" table:style-name="ce11">
            <text:p>52.5<text:s/></text:p>
          </table:table-cell>
          <table:table-cell office:value-type="float" office:value="67432" table:style-name="ce10">
            <text:p>67,432<text:s/></text:p>
          </table:table-cell>
          <table:table-cell office:value-type="float" office:value="121679" table:style-name="ce10">
            <text:p>121,679<text:s/></text:p>
          </table:table-cell>
          <table:table-cell office:value-type="float" office:value="55.417943934450477" table:formula="of:=[.E16]/[.F16]*100" table:style-name="ce11">
            <text:p>55.4<text:s/></text:p>
          </table:table-cell>
          <table:table-cell office:value-type="float" office:value="46670" table:style-name="ce10">
            <text:p>46,670<text:s/></text:p>
          </table:table-cell>
          <table:table-cell office:value-type="float" office:value="89022" table:style-name="ce10">
            <text:p>89,022<text:s/></text:p>
          </table:table-cell>
          <table:table-cell office:value-type="float" office:value="52.425243198310532" table:formula="of:=[.H16]/[.I16]*100" table:style-name="ce11">
            <text:p>52.4<text:s/></text:p>
          </table:table-cell>
          <table:table-cell office:value-type="float" office:value="20622" table:style-name="ce10">
            <text:p>20,622<text:s/></text:p>
          </table:table-cell>
          <table:table-cell office:value-type="float" office:value="45794" table:style-name="ce10">
            <text:p>45,794<text:s/></text:p>
          </table:table-cell>
          <table:table-cell office:value-type="float" office:value="45.032100275145211" table:formula="of:=[.K16]/[.L16]*100" table:style-name="ce11">
            <text:p>45.0<text:s/></text:p>
          </table:table-cell>
          <table:table-cell office:value-type="float" office:value="9451" table:style-name="ce10">
            <text:p>9,451<text:s/></text:p>
          </table:table-cell>
          <table:table-cell office:value-type="float" office:value="41927" table:style-name="ce10">
            <text:p>41,927<text:s/></text:p>
          </table:table-cell>
          <table:table-cell office:value-type="float" office:value="22.541560331051588" table:formula="of:=[.N16]/[.O16]*100" table:style-name="ce11">
            <text:p>22.5<text:s/></text:p>
          </table:table-cell>
          <table:table-cell office:value-type="float" office:value="206741" table:formula="of:=SUM([.B16]+[.E16]+[.H16]+[.K16]+[.N16])" table:style-name="ce10">
            <text:p>206,741<text:s/></text:p>
          </table:table-cell>
          <table:table-cell office:value-type="float" office:value="417534" table:formula="of:=SUM([.C16]+[.F16]+[.I16]+[.L16]+[.O16])" table:style-name="ce10">
            <text:p>417,534<text:s/></text:p>
          </table:table-cell>
          <table:table-cell office:value-type="float" office:value="49.514770054654235" table:formula="of:=[.Q16]/[.R16]*100" table:style-name="ce12">
            <text:p>49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7359" table:style-name="ce10">
            <text:p>47,359<text:s/></text:p>
          </table:table-cell>
          <table:table-cell office:value-type="float" office:value="92539" table:style-name="ce10">
            <text:p>92,539<text:s/></text:p>
          </table:table-cell>
          <table:table-cell office:value-type="float" office:value="51.1773414452285" table:formula="of:=[.B17]/[.C17]*100" table:style-name="ce11">
            <text:p>51.2<text:s/></text:p>
          </table:table-cell>
          <table:table-cell office:value-type="float" office:value="52480" table:style-name="ce10">
            <text:p>52,480<text:s/></text:p>
          </table:table-cell>
          <table:table-cell office:value-type="float" office:value="93117" table:style-name="ce10">
            <text:p>93,117<text:s/></text:p>
          </table:table-cell>
          <table:table-cell office:value-type="float" office:value="56.359204012156752" table:formula="of:=[.E17]/[.F17]*100" table:style-name="ce11">
            <text:p>56.4<text:s/></text:p>
          </table:table-cell>
          <table:table-cell office:value-type="float" office:value="39805" table:style-name="ce10">
            <text:p>39,805<text:s/></text:p>
          </table:table-cell>
          <table:table-cell office:value-type="float" office:value="72995" table:style-name="ce10">
            <text:p>72,995<text:s/></text:p>
          </table:table-cell>
          <table:table-cell office:value-type="float" office:value="54.531132269333519" table:formula="of:=[.H17]/[.I17]*100" table:style-name="ce11">
            <text:p>54.5<text:s/></text:p>
          </table:table-cell>
          <table:table-cell office:value-type="float" office:value="24257" table:style-name="ce10">
            <text:p>24,257<text:s/></text:p>
          </table:table-cell>
          <table:table-cell office:value-type="float" office:value="46325" table:style-name="ce10">
            <text:p>46,325<text:s/></text:p>
          </table:table-cell>
          <table:table-cell office:value-type="float" office:value="52.362655153804639" table:formula="of:=[.K17]/[.L17]*100" table:style-name="ce11">
            <text:p>52.4<text:s/></text:p>
          </table:table-cell>
          <table:table-cell office:value-type="float" office:value="16606" table:style-name="ce10">
            <text:p>16,606<text:s/></text:p>
          </table:table-cell>
          <table:table-cell office:value-type="float" office:value="54918" table:style-name="ce10">
            <text:p>54,918<text:s/></text:p>
          </table:table-cell>
          <table:table-cell office:value-type="float" office:value="30.23780909719946" table:formula="of:=[.N17]/[.O17]*100" table:style-name="ce11">
            <text:p>30.2<text:s/></text:p>
          </table:table-cell>
          <table:table-cell office:value-type="float" office:value="180507" table:formula="of:=SUM([.B17]+[.E17]+[.H17]+[.K17]+[.N17])" table:style-name="ce10">
            <text:p>180,507<text:s/></text:p>
          </table:table-cell>
          <table:table-cell office:value-type="float" office:value="359894" table:formula="of:=SUM([.C17]+[.F17]+[.I17]+[.L17]+[.O17])" table:style-name="ce10">
            <text:p>359,894<text:s/></text:p>
          </table:table-cell>
          <table:table-cell office:value-type="float" office:value="50.155601371514948" table:formula="of:=[.Q17]/[.R17]*100" table:style-name="ce12">
            <text:p>50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8506" table:style-name="ce10">
            <text:p>18,506<text:s/></text:p>
          </table:table-cell>
          <table:table-cell office:value-type="float" office:value="36304" table:style-name="ce10">
            <text:p>36,304<text:s/></text:p>
          </table:table-cell>
          <table:table-cell office:value-type="float" office:value="50.975099162626705" table:formula="of:=[.B18]/[.C18]*100" table:style-name="ce11">
            <text:p>51.0<text:s/></text:p>
          </table:table-cell>
          <table:table-cell office:value-type="float" office:value="22768" table:style-name="ce10">
            <text:p>22,768<text:s/></text:p>
          </table:table-cell>
          <table:table-cell office:value-type="float" office:value="39293" table:style-name="ce10">
            <text:p>39,293<text:s/></text:p>
          </table:table-cell>
          <table:table-cell office:value-type="float" office:value="57.944163082482881" table:formula="of:=[.E18]/[.F18]*100" table:style-name="ce11">
            <text:p>57.9<text:s/></text:p>
          </table:table-cell>
          <table:table-cell office:value-type="float" office:value="18055" table:style-name="ce10">
            <text:p>18,055<text:s/></text:p>
          </table:table-cell>
          <table:table-cell office:value-type="float" office:value="31051" table:style-name="ce10">
            <text:p>31,051<text:s/></text:p>
          </table:table-cell>
          <table:table-cell office:value-type="float" office:value="58.146275482271101" table:formula="of:=[.H18]/[.I18]*100" table:style-name="ce11">
            <text:p>58.1<text:s/></text:p>
          </table:table-cell>
          <table:table-cell office:value-type="float" office:value="12121" table:style-name="ce10">
            <text:p>12,121<text:s/></text:p>
          </table:table-cell>
          <table:table-cell office:value-type="float" office:value="21117" table:style-name="ce10">
            <text:p>21,117<text:s/></text:p>
          </table:table-cell>
          <table:table-cell office:value-type="float" office:value="57.399251787659232" table:formula="of:=[.K18]/[.L18]*100" table:style-name="ce11">
            <text:p>57.4<text:s/></text:p>
          </table:table-cell>
          <table:table-cell office:value-type="float" office:value="7570" table:style-name="ce10">
            <text:p>7,570<text:s/></text:p>
          </table:table-cell>
          <table:table-cell office:value-type="float" office:value="24010" table:style-name="ce10">
            <text:p>24,010<text:s/></text:p>
          </table:table-cell>
          <table:table-cell office:value-type="float" office:value="31.528529779258641" table:formula="of:=[.N18]/[.O18]*100" table:style-name="ce11">
            <text:p>31.5<text:s/></text:p>
          </table:table-cell>
          <table:table-cell office:value-type="float" office:value="79020" table:formula="of:=SUM([.B18]+[.E18]+[.H18]+[.K18]+[.N18])" table:style-name="ce10">
            <text:p>79,020<text:s/></text:p>
          </table:table-cell>
          <table:table-cell office:value-type="float" office:value="151775" table:formula="of:=SUM([.C18]+[.F18]+[.I18]+[.L18]+[.O18])" table:style-name="ce10">
            <text:p>151,775<text:s/></text:p>
          </table:table-cell>
          <table:table-cell office:value-type="float" office:value="52.063910393674853" table:formula="of:=[.Q18]/[.R18]*100" table:style-name="ce12">
            <text:p>52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3130" table:style-name="ce10">
            <text:p>23,130<text:s/></text:p>
          </table:table-cell>
          <table:table-cell office:value-type="float" office:value="47920" table:style-name="ce10">
            <text:p>47,920<text:s/></text:p>
          </table:table-cell>
          <table:table-cell office:value-type="float" office:value="48.267946577629381" table:formula="of:=[.B19]/[.C19]*100" table:style-name="ce11">
            <text:p>48.3<text:s/></text:p>
          </table:table-cell>
          <table:table-cell office:value-type="float" office:value="24580" table:style-name="ce10">
            <text:p>24,580<text:s/></text:p>
          </table:table-cell>
          <table:table-cell office:value-type="float" office:value="46064" table:style-name="ce10">
            <text:p>46,064<text:s/></text:p>
          </table:table-cell>
          <table:table-cell office:value-type="float" office:value="53.360541854810691" table:formula="of:=[.E19]/[.F19]*100" table:style-name="ce11">
            <text:p>53.4<text:s/></text:p>
          </table:table-cell>
          <table:table-cell office:value-type="float" office:value="21699" table:style-name="ce10">
            <text:p>21,699<text:s/></text:p>
          </table:table-cell>
          <table:table-cell office:value-type="float" office:value="40052" table:style-name="ce10">
            <text:p>40,052<text:s/></text:p>
          </table:table-cell>
          <table:table-cell office:value-type="float" office:value="54.177069809247982" table:formula="of:=[.H19]/[.I19]*100" table:style-name="ce11">
            <text:p>54.2<text:s/></text:p>
          </table:table-cell>
          <table:table-cell office:value-type="float" office:value="16897" table:style-name="ce10">
            <text:p>16,897<text:s/></text:p>
          </table:table-cell>
          <table:table-cell office:value-type="float" office:value="32816" table:style-name="ce10">
            <text:p>32,816<text:s/></text:p>
          </table:table-cell>
          <table:table-cell office:value-type="float" office:value="51.490126767430525" table:formula="of:=[.K19]/[.L19]*100" table:style-name="ce11">
            <text:p>51.5<text:s/></text:p>
          </table:table-cell>
          <table:table-cell office:value-type="float" office:value="12280" table:style-name="ce10">
            <text:p>12,280<text:s/></text:p>
          </table:table-cell>
          <table:table-cell office:value-type="float" office:value="38679" table:style-name="ce10">
            <text:p>38,679<text:s/></text:p>
          </table:table-cell>
          <table:table-cell office:value-type="float" office:value="31.748494014840094" table:formula="of:=[.N19]/[.O19]*100" table:style-name="ce11">
            <text:p>31.7<text:s/></text:p>
          </table:table-cell>
          <table:table-cell office:value-type="float" office:value="98586" table:formula="of:=SUM([.B19]+[.E19]+[.H19]+[.K19]+[.N19])" table:style-name="ce10">
            <text:p>98,586<text:s/></text:p>
          </table:table-cell>
          <table:table-cell office:value-type="float" office:value="205531" table:formula="of:=SUM([.C19]+[.F19]+[.I19]+[.L19]+[.O19])" table:style-name="ce10">
            <text:p>205,531<text:s/></text:p>
          </table:table-cell>
          <table:table-cell office:value-type="float" office:value="47.966486807342932" table:formula="of:=[.Q19]/[.R19]*100" table:style-name="ce12">
            <text:p>48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8926" table:style-name="ce10">
            <text:p>18,926<text:s/></text:p>
          </table:table-cell>
          <table:table-cell office:value-type="float" office:value="36453" table:style-name="ce10">
            <text:p>36,453<text:s/></text:p>
          </table:table-cell>
          <table:table-cell office:value-type="float" office:value="51.918909280443316" table:formula="of:=[.B20]/[.C20]*100" table:style-name="ce11">
            <text:p>51.9<text:s/></text:p>
          </table:table-cell>
          <table:table-cell office:value-type="float" office:value="20817" table:style-name="ce10">
            <text:p>20,817<text:s/></text:p>
          </table:table-cell>
          <table:table-cell office:value-type="float" office:value="37042" table:style-name="ce10">
            <text:p>37,042<text:s/></text:p>
          </table:table-cell>
          <table:table-cell office:value-type="float" office:value="56.198369418497919" table:formula="of:=[.E20]/[.F20]*100" table:style-name="ce11">
            <text:p>56.2<text:s/></text:p>
          </table:table-cell>
          <table:table-cell office:value-type="float" office:value="17788" table:style-name="ce10">
            <text:p>17,788<text:s/></text:p>
          </table:table-cell>
          <table:table-cell office:value-type="float" office:value="30784" table:style-name="ce10">
            <text:p>30,784<text:s/></text:p>
          </table:table-cell>
          <table:table-cell office:value-type="float" office:value="57.783264033264039" table:formula="of:=[.H20]/[.I20]*100" table:style-name="ce11">
            <text:p>57.8<text:s/></text:p>
          </table:table-cell>
          <table:table-cell office:value-type="float" office:value="14399" table:style-name="ce10">
            <text:p>14,399<text:s/></text:p>
          </table:table-cell>
          <table:table-cell office:value-type="float" office:value="24228" table:style-name="ce10">
            <text:p>24,228<text:s/></text:p>
          </table:table-cell>
          <table:table-cell office:value-type="float" office:value="59.431236585768531" table:formula="of:=[.K20]/[.L20]*100" table:style-name="ce11">
            <text:p>59.4<text:s/></text:p>
          </table:table-cell>
          <table:table-cell office:value-type="float" office:value="10781" table:style-name="ce10">
            <text:p>10,781<text:s/></text:p>
          </table:table-cell>
          <table:table-cell office:value-type="float" office:value="30672" table:style-name="ce10">
            <text:p>30,672<text:s/></text:p>
          </table:table-cell>
          <table:table-cell office:value-type="float" office:value="35.149321857068337" table:formula="of:=[.N20]/[.O20]*100" table:style-name="ce11">
            <text:p>35.1<text:s/></text:p>
          </table:table-cell>
          <table:table-cell office:value-type="float" office:value="82711" table:formula="of:=SUM([.B20]+[.E20]+[.H20]+[.K20]+[.N20])" table:style-name="ce10">
            <text:p>82,711<text:s/></text:p>
          </table:table-cell>
          <table:table-cell office:value-type="float" office:value="159179" table:formula="of:=SUM([.C20]+[.F20]+[.I20]+[.L20]+[.O20])" table:style-name="ce10">
            <text:p>159,179<text:s/></text:p>
          </table:table-cell>
          <table:table-cell office:value-type="float" office:value="51.960999880637523" table:formula="of:=[.Q20]/[.R20]*100" table:style-name="ce12">
            <text:p>52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3302" table:style-name="ce10">
            <text:p>43,302<text:s/></text:p>
          </table:table-cell>
          <table:table-cell office:value-type="float" office:value="80262" table:style-name="ce10">
            <text:p>80,262<text:s/></text:p>
          </table:table-cell>
          <table:table-cell office:value-type="float" office:value="53.950811093668236" table:formula="of:=[.B21]/[.C21]*100" table:style-name="ce11">
            <text:p>54.0<text:s/></text:p>
          </table:table-cell>
          <table:table-cell office:value-type="float" office:value="51089" table:style-name="ce10">
            <text:p>51,089<text:s/></text:p>
          </table:table-cell>
          <table:table-cell office:value-type="float" office:value="87518" table:style-name="ce10">
            <text:p>87,518<text:s/></text:p>
          </table:table-cell>
          <table:table-cell office:value-type="float" office:value="58.375419913617762" table:formula="of:=[.E21]/[.F21]*100" table:style-name="ce11">
            <text:p>58.4<text:s/></text:p>
          </table:table-cell>
          <table:table-cell office:value-type="float" office:value="38762" table:style-name="ce10">
            <text:p>38,762<text:s/></text:p>
          </table:table-cell>
          <table:table-cell office:value-type="float" office:value="66293" table:style-name="ce10">
            <text:p>66,293<text:s/></text:p>
          </table:table-cell>
          <table:table-cell office:value-type="float" office:value="58.470728432866217" table:formula="of:=[.H21]/[.I21]*100" table:style-name="ce11">
            <text:p>58.5<text:s/></text:p>
          </table:table-cell>
          <table:table-cell office:value-type="float" office:value="24374" table:style-name="ce10">
            <text:p>24,374<text:s/></text:p>
          </table:table-cell>
          <table:table-cell office:value-type="float" office:value="41090" table:style-name="ce10">
            <text:p>41,090<text:s/></text:p>
          </table:table-cell>
          <table:table-cell office:value-type="float" office:value="59.318568994889262" table:formula="of:=[.K21]/[.L21]*100" table:style-name="ce11">
            <text:p>59.3<text:s/></text:p>
          </table:table-cell>
          <table:table-cell office:value-type="float" office:value="16883" table:style-name="ce10">
            <text:p>16,883<text:s/></text:p>
          </table:table-cell>
          <table:table-cell office:value-type="float" office:value="50337" table:style-name="ce10">
            <text:p>50,337<text:s/></text:p>
          </table:table-cell>
          <table:table-cell office:value-type="float" office:value="33.539940799014637" table:formula="of:=[.N21]/[.O21]*100" table:style-name="ce11">
            <text:p>33.5<text:s/></text:p>
          </table:table-cell>
          <table:table-cell office:value-type="float" office:value="174410" table:formula="of:=SUM([.B21]+[.E21]+[.H21]+[.K21]+[.N21])" table:style-name="ce10">
            <text:p>174,410<text:s/></text:p>
          </table:table-cell>
          <table:table-cell office:value-type="float" office:value="325500" table:formula="of:=SUM([.C21]+[.F21]+[.I21]+[.L21]+[.O21])" table:style-name="ce10">
            <text:p>325,500<text:s/></text:p>
          </table:table-cell>
          <table:table-cell office:value-type="float" office:value="53.582181259600617" table:formula="of:=[.Q21]/[.R21]*100" table:style-name="ce12">
            <text:p>53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0878" table:style-name="ce10">
            <text:p>50,878<text:s/></text:p>
          </table:table-cell>
          <table:table-cell office:value-type="float" office:value="96334" table:style-name="ce10">
            <text:p>96,334<text:s/></text:p>
          </table:table-cell>
          <table:table-cell office:value-type="float" office:value="52.81416737600432" table:formula="of:=[.B22]/[.C22]*100" table:style-name="ce11">
            <text:p>52.8<text:s/></text:p>
          </table:table-cell>
          <table:table-cell office:value-type="float" office:value="54289" table:style-name="ce10">
            <text:p>54,289<text:s/></text:p>
          </table:table-cell>
          <table:table-cell office:value-type="float" office:value="98315" table:style-name="ce10">
            <text:p>98,315<text:s/></text:p>
          </table:table-cell>
          <table:table-cell office:value-type="float" office:value="55.219447693637804" table:formula="of:=[.E22]/[.F22]*100" table:style-name="ce11">
            <text:p>55.2<text:s/></text:p>
          </table:table-cell>
          <table:table-cell office:value-type="float" office:value="41670" table:style-name="ce10">
            <text:p>41,670<text:s/></text:p>
          </table:table-cell>
          <table:table-cell office:value-type="float" office:value="81606" table:style-name="ce10">
            <text:p>81,606<text:s/></text:p>
          </table:table-cell>
          <table:table-cell office:value-type="float" office:value="51.062421880744054" table:formula="of:=[.H22]/[.I22]*100" table:style-name="ce11">
            <text:p>51.1<text:s/></text:p>
          </table:table-cell>
          <table:table-cell office:value-type="float" office:value="19904" table:style-name="ce10">
            <text:p>19,904<text:s/></text:p>
          </table:table-cell>
          <table:table-cell office:value-type="float" office:value="43014" table:style-name="ce10">
            <text:p>43,014<text:s/></text:p>
          </table:table-cell>
          <table:table-cell office:value-type="float" office:value="46.273306365369415" table:formula="of:=[.K22]/[.L22]*100" table:style-name="ce11">
            <text:p>46.3<text:s/></text:p>
          </table:table-cell>
          <table:table-cell office:value-type="float" office:value="10549" table:style-name="ce10">
            <text:p>10,549<text:s/></text:p>
          </table:table-cell>
          <table:table-cell office:value-type="float" office:value="38031" table:style-name="ce10">
            <text:p>38,031<text:s/></text:p>
          </table:table-cell>
          <table:table-cell office:value-type="float" office:value="27.737898030554021" table:formula="of:=[.N22]/[.O22]*100" table:style-name="ce11">
            <text:p>27.7<text:s/></text:p>
          </table:table-cell>
          <table:table-cell office:value-type="float" office:value="177290" table:formula="of:=SUM([.B22]+[.E22]+[.H22]+[.K22]+[.N22])" table:style-name="ce10">
            <text:p>177,290<text:s/></text:p>
          </table:table-cell>
          <table:table-cell office:value-type="float" office:value="357300" table:formula="of:=SUM([.C22]+[.F22]+[.I22]+[.L22]+[.O22])" table:style-name="ce10">
            <text:p>357,300<text:s/></text:p>
          </table:table-cell>
          <table:table-cell office:value-type="float" office:value="49.619367478309542" table:formula="of:=[.Q22]/[.R22]*100" table:style-name="ce12">
            <text:p>49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0536" table:style-name="ce10">
            <text:p>30,536<text:s/></text:p>
          </table:table-cell>
          <table:table-cell office:value-type="float" office:value="63682" table:style-name="ce10">
            <text:p>63,682<text:s/></text:p>
          </table:table-cell>
          <table:table-cell office:value-type="float" office:value="47.950755315473756" table:formula="of:=[.B23]/[.C23]*100" table:style-name="ce11">
            <text:p>48.0<text:s/></text:p>
          </table:table-cell>
          <table:table-cell office:value-type="float" office:value="34957" table:style-name="ce10">
            <text:p>34,957<text:s/></text:p>
          </table:table-cell>
          <table:table-cell office:value-type="float" office:value="67145" table:style-name="ce10">
            <text:p>67,145<text:s/></text:p>
          </table:table-cell>
          <table:table-cell office:value-type="float" office:value="52.061955469506294" table:formula="of:=[.E23]/[.F23]*100" table:style-name="ce11">
            <text:p>52.1<text:s/></text:p>
          </table:table-cell>
          <table:table-cell office:value-type="float" office:value="28069" table:style-name="ce10">
            <text:p>28,069<text:s/></text:p>
          </table:table-cell>
          <table:table-cell office:value-type="float" office:value="55346" table:style-name="ce10">
            <text:p>55,346<text:s/></text:p>
          </table:table-cell>
          <table:table-cell office:value-type="float" office:value="50.715498861706351" table:formula="of:=[.H23]/[.I23]*100" table:style-name="ce11">
            <text:p>50.7<text:s/></text:p>
          </table:table-cell>
          <table:table-cell office:value-type="float" office:value="16698" table:style-name="ce10">
            <text:p>16,698<text:s/></text:p>
          </table:table-cell>
          <table:table-cell office:value-type="float" office:value="34241" table:style-name="ce10">
            <text:p>34,241<text:s/></text:p>
          </table:table-cell>
          <table:table-cell office:value-type="float" office:value="48.766099120936893" table:formula="of:=[.K23]/[.L23]*100" table:style-name="ce11">
            <text:p>48.8<text:s/></text:p>
          </table:table-cell>
          <table:table-cell office:value-type="float" office:value="10379" table:style-name="ce10">
            <text:p>10,379<text:s/></text:p>
          </table:table-cell>
          <table:table-cell office:value-type="float" office:value="35751" table:style-name="ce10">
            <text:p>35,751<text:s/></text:p>
          </table:table-cell>
          <table:table-cell office:value-type="float" office:value="29.03135576627227" table:formula="of:=[.N23]/[.O23]*100" table:style-name="ce11">
            <text:p>29.0<text:s/></text:p>
          </table:table-cell>
          <table:table-cell office:value-type="float" office:value="120639" table:formula="of:=SUM([.B23]+[.E23]+[.H23]+[.K23]+[.N23])" table:style-name="ce10">
            <text:p>120,639<text:s/></text:p>
          </table:table-cell>
          <table:table-cell office:value-type="float" office:value="256165" table:formula="of:=SUM([.C23]+[.F23]+[.I23]+[.L23]+[.O23])" table:style-name="ce10">
            <text:p>256,165<text:s/></text:p>
          </table:table-cell>
          <table:table-cell office:value-type="float" office:value="47.094255655534518" table:formula="of:=[.Q23]/[.R23]*100" table:style-name="ce12">
            <text:p>47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860" table:style-name="ce10">
            <text:p>2,860<text:s/></text:p>
          </table:table-cell>
          <table:table-cell office:value-type="float" office:value="6703" table:style-name="ce10">
            <text:p>6,703<text:s/></text:p>
          </table:table-cell>
          <table:table-cell office:value-type="float" office:value="42.667462330299863" table:formula="of:=[.B24]/[.C24]*100" table:style-name="ce11">
            <text:p>42.7<text:s/></text:p>
          </table:table-cell>
          <table:table-cell office:value-type="float" office:value="3004" table:style-name="ce10">
            <text:p>3,004<text:s/></text:p>
          </table:table-cell>
          <table:table-cell office:value-type="float" office:value="6256" table:style-name="ce10">
            <text:p>6,256<text:s/></text:p>
          </table:table-cell>
          <table:table-cell office:value-type="float" office:value="48.017902813299237" table:formula="of:=[.E24]/[.F24]*100" table:style-name="ce11">
            <text:p>48.0<text:s/></text:p>
          </table:table-cell>
          <table:table-cell office:value-type="float" office:value="2488" table:style-name="ce10">
            <text:p>2,488<text:s/></text:p>
          </table:table-cell>
          <table:table-cell office:value-type="float" office:value="5265" table:style-name="ce10">
            <text:p>5,265<text:s/></text:p>
          </table:table-cell>
          <table:table-cell office:value-type="float" office:value="47.255460588793923" table:formula="of:=[.H24]/[.I24]*100" table:style-name="ce11">
            <text:p>47.3<text:s/></text:p>
          </table:table-cell>
          <table:table-cell office:value-type="float" office:value="1427" table:style-name="ce10">
            <text:p>1,427<text:s/></text:p>
          </table:table-cell>
          <table:table-cell office:value-type="float" office:value="3613" table:style-name="ce10">
            <text:p>3,613<text:s/></text:p>
          </table:table-cell>
          <table:table-cell office:value-type="float" office:value="39.496263492942148" table:formula="of:=[.K24]/[.L24]*100" table:style-name="ce11">
            <text:p>39.5<text:s/></text:p>
          </table:table-cell>
          <table:table-cell office:value-type="float" office:value="897" table:style-name="ce10">
            <text:p>897<text:s/></text:p>
          </table:table-cell>
          <table:table-cell office:value-type="float" office:value="5324" table:style-name="ce10">
            <text:p>5,324<text:s/></text:p>
          </table:table-cell>
          <table:table-cell office:value-type="float" office:value="16.848234410217881" table:formula="of:=[.N24]/[.O24]*100" table:style-name="ce11">
            <text:p>16.8<text:s/></text:p>
          </table:table-cell>
          <table:table-cell office:value-type="float" office:value="10676" table:formula="of:=SUM([.B24]+[.E24]+[.H24]+[.K24]+[.N24])" table:style-name="ce10">
            <text:p>10,676<text:s/></text:p>
          </table:table-cell>
          <table:table-cell office:value-type="float" office:value="27161" table:formula="of:=SUM([.C24]+[.F24]+[.I24]+[.L24]+[.O24])" table:style-name="ce10">
            <text:p>27,161<text:s/></text:p>
          </table:table-cell>
          <table:table-cell office:value-type="float" office:value="39.306358381502889" table:formula="of:=[.Q24]/[.R24]*100" table:style-name="ce12">
            <text:p>39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165" table:style-name="ce10">
            <text:p>12,165<text:s/></text:p>
          </table:table-cell>
          <table:table-cell office:value-type="float" office:value="24805" table:style-name="ce10">
            <text:p>24,805<text:s/></text:p>
          </table:table-cell>
          <table:table-cell office:value-type="float" office:value="49.042531747631521" table:formula="of:=[.B25]/[.C25]*100" table:style-name="ce11">
            <text:p>49.0<text:s/></text:p>
          </table:table-cell>
          <table:table-cell office:value-type="float" office:value="13480" table:style-name="ce10">
            <text:p>13,480<text:s/></text:p>
          </table:table-cell>
          <table:table-cell office:value-type="float" office:value="25687" table:style-name="ce10">
            <text:p>25,687<text:s/></text:p>
          </table:table-cell>
          <table:table-cell office:value-type="float" office:value="52.477907112547207" table:formula="of:=[.E25]/[.F25]*100" table:style-name="ce11">
            <text:p>52.5<text:s/></text:p>
          </table:table-cell>
          <table:table-cell office:value-type="float" office:value="11579" table:style-name="ce10">
            <text:p>11,579<text:s/></text:p>
          </table:table-cell>
          <table:table-cell office:value-type="float" office:value="21474" table:style-name="ce10">
            <text:p>21,474<text:s/></text:p>
          </table:table-cell>
          <table:table-cell office:value-type="float" office:value="53.921020769302409" table:formula="of:=[.H25]/[.I25]*100" table:style-name="ce11">
            <text:p>53.9<text:s/></text:p>
          </table:table-cell>
          <table:table-cell office:value-type="float" office:value="7137" table:style-name="ce10">
            <text:p>7,137<text:s/></text:p>
          </table:table-cell>
          <table:table-cell office:value-type="float" office:value="13242" table:style-name="ce10">
            <text:p>13,242<text:s/></text:p>
          </table:table-cell>
          <table:table-cell office:value-type="float" office:value="53.896692342546451" table:formula="of:=[.K25]/[.L25]*100" table:style-name="ce11">
            <text:p>53.9<text:s/></text:p>
          </table:table-cell>
          <table:table-cell office:value-type="float" office:value="4415" table:style-name="ce10">
            <text:p>4,415<text:s/></text:p>
          </table:table-cell>
          <table:table-cell office:value-type="float" office:value="12910" table:style-name="ce10">
            <text:p>12,910<text:s/></text:p>
          </table:table-cell>
          <table:table-cell office:value-type="float" office:value="34.198295894655303" table:formula="of:=[.N25]/[.O25]*100" table:style-name="ce11">
            <text:p>34.2<text:s/></text:p>
          </table:table-cell>
          <table:table-cell office:value-type="float" office:value="48776" table:formula="of:=SUM([.B25]+[.E25]+[.H25]+[.K25]+[.N25])" table:style-name="ce10">
            <text:p>48,776<text:s/></text:p>
          </table:table-cell>
          <table:table-cell office:value-type="float" office:value="98118" table:formula="of:=SUM([.C25]+[.F25]+[.I25]+[.L25]+[.O25])" table:style-name="ce10">
            <text:p>98,118<text:s/></text:p>
          </table:table-cell>
          <table:table-cell office:value-type="float" office:value="49.711571780916856" table:formula="of:=[.Q25]/[.R25]*100" table:style-name="ce12">
            <text:p>49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988" table:style-name="ce10">
            <text:p>6,988<text:s/></text:p>
          </table:table-cell>
          <table:table-cell office:value-type="float" office:value="16410" table:style-name="ce10">
            <text:p>16,410<text:s/></text:p>
          </table:table-cell>
          <table:table-cell office:value-type="float" office:value="42.583790371724554" table:formula="of:=[.B26]/[.C26]*100" table:style-name="ce11">
            <text:p>42.6<text:s/></text:p>
          </table:table-cell>
          <table:table-cell office:value-type="float" office:value="8134" table:style-name="ce10">
            <text:p>8,134<text:s/></text:p>
          </table:table-cell>
          <table:table-cell office:value-type="float" office:value="16486" table:style-name="ce10">
            <text:p>16,486<text:s/></text:p>
          </table:table-cell>
          <table:table-cell office:value-type="float" office:value="49.338832949168996" table:formula="of:=[.E26]/[.F26]*100" table:style-name="ce11">
            <text:p>49.3<text:s/></text:p>
          </table:table-cell>
          <table:table-cell office:value-type="float" office:value="6893" table:style-name="ce10">
            <text:p>6,893<text:s/></text:p>
          </table:table-cell>
          <table:table-cell office:value-type="float" office:value="14245" table:style-name="ce10">
            <text:p>14,245<text:s/></text:p>
          </table:table-cell>
          <table:table-cell office:value-type="float" office:value="48.388908388908391" table:formula="of:=[.H26]/[.I26]*100" table:style-name="ce11">
            <text:p>48.4<text:s/></text:p>
          </table:table-cell>
          <table:table-cell office:value-type="float" office:value="4496" table:style-name="ce10">
            <text:p>4,496<text:s/></text:p>
          </table:table-cell>
          <table:table-cell office:value-type="float" office:value="9356" table:style-name="ce10">
            <text:p>9,356<text:s/></text:p>
          </table:table-cell>
          <table:table-cell office:value-type="float" office:value="48.054724241128689" table:formula="of:=[.K26]/[.L26]*100" table:style-name="ce11">
            <text:p>48.1<text:s/></text:p>
          </table:table-cell>
          <table:table-cell office:value-type="float" office:value="3182" table:style-name="ce10">
            <text:p>3,182<text:s/></text:p>
          </table:table-cell>
          <table:table-cell office:value-type="float" office:value="9596" table:style-name="ce10">
            <text:p>9,596<text:s/></text:p>
          </table:table-cell>
          <table:table-cell office:value-type="float" office:value="33.159649854105879" table:formula="of:=[.N26]/[.O26]*100" table:style-name="ce11">
            <text:p>33.2<text:s/></text:p>
          </table:table-cell>
          <table:table-cell office:value-type="float" office:value="29693" table:formula="of:=SUM([.B26]+[.E26]+[.H26]+[.K26]+[.N26])" table:style-name="ce10">
            <text:p>29,693<text:s/></text:p>
          </table:table-cell>
          <table:table-cell office:value-type="float" office:value="66093" table:formula="of:=SUM([.C26]+[.F26]+[.I26]+[.L26]+[.O26])" table:style-name="ce10">
            <text:p>66,093<text:s/></text:p>
          </table:table-cell>
          <table:table-cell office:value-type="float" office:value="44.926088995808939" table:formula="of:=[.Q26]/[.R26]*100" table:style-name="ce12">
            <text:p>44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1969" table:style-name="ce10">
            <text:p>1,969<text:s/></text:p>
          </table:table-cell>
          <table:table-cell office:value-type="float" office:value="5402" table:style-name="ce10">
            <text:p>5,402<text:s/></text:p>
          </table:table-cell>
          <table:table-cell office:value-type="float" office:value="36.449463161791925" table:formula="of:=[.B27]/[.C27]*100" table:style-name="ce11">
            <text:p>36.4<text:s/></text:p>
          </table:table-cell>
          <table:table-cell office:value-type="float" office:value="2364" table:style-name="ce10">
            <text:p>2,364<text:s/></text:p>
          </table:table-cell>
          <table:table-cell office:value-type="float" office:value="5242" table:style-name="ce10">
            <text:p>5,242<text:s/></text:p>
          </table:table-cell>
          <table:table-cell office:value-type="float" office:value="45.097291110263257" table:formula="of:=[.E27]/[.F27]*100" table:style-name="ce11">
            <text:p>45.1<text:s/></text:p>
          </table:table-cell>
          <table:table-cell office:value-type="float" office:value="2468" table:style-name="ce10">
            <text:p>2,468<text:s/></text:p>
          </table:table-cell>
          <table:table-cell office:value-type="float" office:value="4734" table:style-name="ce10">
            <text:p>4,734<text:s/></text:p>
          </table:table-cell>
          <table:table-cell office:value-type="float" office:value="52.133502323616391" table:formula="of:=[.H27]/[.I27]*100" table:style-name="ce11">
            <text:p>52.1<text:s/></text:p>
          </table:table-cell>
          <table:table-cell office:value-type="float" office:value="1344" table:style-name="ce10">
            <text:p>1,344<text:s/></text:p>
          </table:table-cell>
          <table:table-cell office:value-type="float" office:value="2915" table:style-name="ce10">
            <text:p>2,915<text:s/></text:p>
          </table:table-cell>
          <table:table-cell office:value-type="float" office:value="46.106346483704975" table:formula="of:=[.K27]/[.L27]*100" table:style-name="ce11">
            <text:p>46.1<text:s/></text:p>
          </table:table-cell>
          <table:table-cell office:value-type="float" office:value="1267" table:style-name="ce10">
            <text:p>1,267<text:s/></text:p>
          </table:table-cell>
          <table:table-cell office:value-type="float" office:value="3488" table:style-name="ce10">
            <text:p>3,488<text:s/></text:p>
          </table:table-cell>
          <table:table-cell office:value-type="float" office:value="36.324541284403672" table:formula="of:=[.N27]/[.O27]*100" table:style-name="ce11">
            <text:p>36.3<text:s/></text:p>
          </table:table-cell>
          <table:table-cell office:value-type="float" office:value="9412" table:formula="of:=SUM([.B27]+[.E27]+[.H27]+[.K27]+[.N27])" table:style-name="ce10">
            <text:p>9,412<text:s/></text:p>
          </table:table-cell>
          <table:table-cell office:value-type="float" office:value="21781" table:formula="of:=SUM([.C27]+[.F27]+[.I27]+[.L27]+[.O27])" table:style-name="ce10">
            <text:p>21,781<text:s/></text:p>
          </table:table-cell>
          <table:table-cell office:value-type="float" office:value="43.211973738579495" table:formula="of:=[.Q27]/[.R27]*100" table:style-name="ce12">
            <text:p>43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56" table:style-name="ce10">
            <text:p>356<text:s/></text:p>
          </table:table-cell>
          <table:table-cell office:value-type="float" office:value="606" table:style-name="ce10">
            <text:p>606<text:s/></text:p>
          </table:table-cell>
          <table:table-cell office:value-type="float" office:value="58.745874587458744" table:formula="of:=[.B28]/[.C28]*100" table:style-name="ce11">
            <text:p>58.7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679" table:style-name="ce10">
            <text:p>679<text:s/></text:p>
          </table:table-cell>
          <table:table-cell office:value-type="float" office:value="57.879234167893969" table:formula="of:=[.E28]/[.F28]*100" table:style-name="ce11">
            <text:p>57.9<text:s/></text:p>
          </table:table-cell>
          <table:table-cell office:value-type="float" office:value="336" table:style-name="ce10">
            <text:p>336<text:s/></text:p>
          </table:table-cell>
          <table:table-cell office:value-type="float" office:value="562" table:style-name="ce10">
            <text:p>562<text:s/></text:p>
          </table:table-cell>
          <table:table-cell office:value-type="float" office:value="59.786476868327398" table:formula="of:=[.H28]/[.I28]*100" table:style-name="ce11">
            <text:p>59.8<text:s/></text:p>
          </table:table-cell>
          <table:table-cell office:value-type="float" office:value="105" table:style-name="ce10">
            <text:p>105<text:s/></text:p>
          </table:table-cell>
          <table:table-cell office:value-type="float" office:value="237" table:style-name="ce10">
            <text:p>237<text:s/></text:p>
          </table:table-cell>
          <table:table-cell office:value-type="float" office:value="44.303797468354425" table:formula="of:=[.K28]/[.L28]*100" table:style-name="ce11">
            <text:p>44.3<text:s/></text:p>
          </table:table-cell>
          <table:table-cell office:value-type="float" office:value="77" table:style-name="ce10">
            <text:p>77<text:s/></text:p>
          </table:table-cell>
          <table:table-cell office:value-type="float" office:value="365" table:style-name="ce10">
            <text:p>365<text:s/></text:p>
          </table:table-cell>
          <table:table-cell office:value-type="float" office:value="21.095890410958905" table:formula="of:=[.N28]/[.O28]*100" table:style-name="ce11">
            <text:p>21.1<text:s/></text:p>
          </table:table-cell>
          <table:table-cell office:value-type="float" office:value="1267" table:formula="of:=SUM([.B28]+[.E28]+[.H28]+[.K28]+[.N28])" table:style-name="ce10">
            <text:p>1,267<text:s/></text:p>
          </table:table-cell>
          <table:table-cell office:value-type="float" office:value="2449" table:formula="of:=SUM([.C28]+[.F28]+[.I28]+[.L28]+[.O28])" table:style-name="ce10">
            <text:p>2,449<text:s/></text:p>
          </table:table-cell>
          <table:table-cell office:value-type="float" office:value="51.735402204981625" table:formula="of:=[.Q28]/[.R28]*100" table:style-name="ce12">
            <text:p>51.7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56782" table:formula="of:=SUM([.B4:.B28])" table:style-name="ce14">
            <text:p>956,782<text:s/></text:p>
          </table:table-cell>
          <table:table-cell office:value-type="float" office:value="1829709" table:formula="of:=SUM([.C4:.C28])" table:style-name="ce14">
            <text:p>1,829,709<text:s/></text:p>
          </table:table-cell>
          <table:table-cell office:value-type="float" office:value="52.291484602196306" table:formula="of:=[.B29]/[.C29]*100" table:style-name="ce15">
            <text:p>52.3<text:s/></text:p>
          </table:table-cell>
          <table:table-cell office:value-type="float" office:value="1010276" table:formula="of:=SUM([.E4:.E28])" table:style-name="ce14">
            <text:p>1,010,276<text:s/></text:p>
          </table:table-cell>
          <table:table-cell office:value-type="float" office:value="1867787" table:formula="of:=SUM([.F4:.F28])" table:style-name="ce14">
            <text:p>1,867,787<text:s/></text:p>
          </table:table-cell>
          <table:table-cell office:value-type="float" office:value="54.089465233455428" table:formula="of:=[.E29]/[.F29]*100" table:style-name="ce15">
            <text:p>54.1<text:s/></text:p>
          </table:table-cell>
          <table:table-cell office:value-type="float" office:value="743140" table:formula="of:=SUM([.H4:.H28])" table:style-name="ce14">
            <text:p>743,140<text:s/></text:p>
          </table:table-cell>
          <table:table-cell office:value-type="float" office:value="1439886" table:formula="of:=SUM([.I4:.I28])" table:style-name="ce14">
            <text:p>1,439,886<text:s/></text:p>
          </table:table-cell>
          <table:table-cell office:value-type="float" office:value="51.61103031767793" table:formula="of:=[.H29]/[.I29]*100" table:style-name="ce15">
            <text:p>51.6<text:s/></text:p>
          </table:table-cell>
          <table:table-cell office:value-type="float" office:value="368608" table:formula="of:=SUM([.K4:.K28])" table:style-name="ce14">
            <text:p>368,608<text:s/></text:p>
          </table:table-cell>
          <table:table-cell office:value-type="float" office:value="780332" table:formula="of:=SUM([.L4:.L28])" table:style-name="ce14">
            <text:p>780,332<text:s/></text:p>
          </table:table-cell>
          <table:table-cell office:value-type="float" office:value="47.237329751951734" table:formula="of:=[.K29]/[.L29]*100" table:style-name="ce15">
            <text:p>47.2<text:s/></text:p>
          </table:table-cell>
          <table:table-cell office:value-type="float" office:value="217031" table:formula="of:=SUM([.N4:.N28])" table:style-name="ce14">
            <text:p>217,031<text:s/></text:p>
          </table:table-cell>
          <table:table-cell office:value-type="float" office:value="769735" table:formula="of:=SUM([.O4:.O28])" table:style-name="ce14">
            <text:p>769,735<text:s/></text:p>
          </table:table-cell>
          <table:table-cell office:value-type="float" office:value="28.195547818405036" table:formula="of:=[.N29]/[.O29]*100" table:style-name="ce15">
            <text:p>28.2<text:s/></text:p>
          </table:table-cell>
          <table:table-cell office:value-type="float" office:value="3295837" table:formula="of:=SUM([.B29]+[.E29]+[.H29]+[.K29]+[.N29])" table:style-name="ce14">
            <text:p>3,295,837<text:s/></text:p>
          </table:table-cell>
          <table:table-cell office:value-type="float" office:value="6687449" table:formula="of:=SUM([.C29]+[.F29]+[.I29]+[.L29]+[.O29])" table:style-name="ce14">
            <text:p>6,687,449<text:s/></text:p>
          </table:table-cell>
          <table:table-cell office:value-type="float" office:value="49.283919772696585" table:formula="of:=[.Q29]/[.R29]*100" table:style-name="ce16">
            <text:p>49.3<text:s/></text:p>
          </table:table-cell>
          <table:table-cell table:number-columns-repeated="16365" table:style-name="ce1"/>
        </table:table-row>
        <table:table-row table:style-name="ro10">
          <table:table-cell table:style-name="ce17"/>
          <table:table-cell office:value-type="string" table:number-columns-spanned="8" table:number-rows-spanned="1" table:style-name="ce43">
            <text:p>註1:人口數以95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96年'.$A:.$A]~['96年'.$2:.$3]" table:base-cell-address="92年.$A$1"/>
        </table:named-expressions>
      </table:table>
      <table:table table:name="97年" table:style-name="ta5">
        <table:table-column table:style-name="co1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6" table:default-cell-style-name="ce1"/>
        <table:table-column table:style-name="co4" table:default-cell-style-name="ce1"/>
        <table:table-column table:style-name="co1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97年 <text:s/>子宮頸抹片檢查人數及篩檢涵蓋率（篩檢日期:95.1.1-97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4112" table:style-name="ce10">
            <text:p>114,112<text:s/></text:p>
          </table:table-cell>
          <table:table-cell office:value-type="float" office:value="222123" table:style-name="ce10">
            <text:p>222,123<text:s/></text:p>
          </table:table-cell>
          <table:table-cell office:value-type="float" office:value="51.373338195504289" table:formula="of:=[.B4]/[.C4]*100" table:style-name="ce11">
            <text:p>51.4<text:s/></text:p>
          </table:table-cell>
          <table:table-cell office:value-type="float" office:value="121056" table:style-name="ce10">
            <text:p>121,056<text:s/></text:p>
          </table:table-cell>
          <table:table-cell office:value-type="float" office:value="239146" table:style-name="ce10">
            <text:p>239,146<text:s/></text:p>
          </table:table-cell>
          <table:table-cell office:value-type="float" office:value="50.620123271976112" table:formula="of:=[.E4]/[.F4]*100" table:style-name="ce11">
            <text:p>50.6<text:s/></text:p>
          </table:table-cell>
          <table:table-cell office:value-type="float" office:value="105495" table:style-name="ce10">
            <text:p>105,495<text:s/></text:p>
          </table:table-cell>
          <table:table-cell office:value-type="float" office:value="209453" table:style-name="ce10">
            <text:p>209,453<text:s/></text:p>
          </table:table-cell>
          <table:table-cell office:value-type="float" office:value="50.366908089165584" table:formula="of:=[.H4]/[.I4]*100" table:style-name="ce11">
            <text:p>50.4<text:s/></text:p>
          </table:table-cell>
          <table:table-cell office:value-type="float" office:value="47769" table:style-name="ce10">
            <text:p>47,769<text:s/></text:p>
          </table:table-cell>
          <table:table-cell office:value-type="float" office:value="108068" table:style-name="ce10">
            <text:p>108,068<text:s/></text:p>
          </table:table-cell>
          <table:table-cell office:value-type="float" office:value="44.202724210682163" table:formula="of:=[.K4]/[.L4]*100" table:style-name="ce11">
            <text:p>44.2<text:s/></text:p>
          </table:table-cell>
          <table:table-cell office:value-type="float" office:value="28923" table:style-name="ce10">
            <text:p>28,923<text:s/></text:p>
          </table:table-cell>
          <table:table-cell office:value-type="float" office:value="109140" table:style-name="ce10">
            <text:p>109,140<text:s/></text:p>
          </table:table-cell>
          <table:table-cell office:value-type="float" office:value="26.500824628916988" table:formula="of:=[.N4]/[.O4]*100" table:style-name="ce11">
            <text:p>26.5<text:s/></text:p>
          </table:table-cell>
          <table:table-cell office:value-type="float" office:value="417355" table:formula="of:=SUM([.B4]+[.E4]+[.H4]+[.K4]+[.N4])" table:style-name="ce10">
            <text:p>417,355<text:s/></text:p>
          </table:table-cell>
          <table:table-cell office:value-type="float" office:value="887930" table:formula="of:=SUM([.C4]+[.F4]+[.I4]+[.L4]+[.O4])" table:style-name="ce10">
            <text:p>887,930<text:s/></text:p>
          </table:table-cell>
          <table:table-cell office:value-type="float" office:value="47.003142139583076" table:formula="of:=[.Q4]/[.R4]*100" table:style-name="ce12">
            <text:p>47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68141" table:style-name="ce10">
            <text:p>68,141<text:s/></text:p>
          </table:table-cell>
          <table:table-cell office:value-type="float" office:value="132186" table:style-name="ce10">
            <text:p>132,186<text:s/></text:p>
          </table:table-cell>
          <table:table-cell office:value-type="float" office:value="51.549332001876145" table:formula="of:=[.B5]/[.C5]*100" table:style-name="ce11">
            <text:p>51.5<text:s/></text:p>
          </table:table-cell>
          <table:table-cell office:value-type="float" office:value="69722" table:style-name="ce10">
            <text:p>69,722<text:s/></text:p>
          </table:table-cell>
          <table:table-cell office:value-type="float" office:value="129340" table:style-name="ce10">
            <text:p>129,340<text:s/></text:p>
          </table:table-cell>
          <table:table-cell office:value-type="float" office:value="53.905984227617132" table:formula="of:=[.E5]/[.F5]*100" table:style-name="ce11">
            <text:p>53.9<text:s/></text:p>
          </table:table-cell>
          <table:table-cell office:value-type="float" office:value="57568" table:style-name="ce10">
            <text:p>57,568<text:s/></text:p>
          </table:table-cell>
          <table:table-cell office:value-type="float" office:value="112051" table:style-name="ce10">
            <text:p>112,051<text:s/></text:p>
          </table:table-cell>
          <table:table-cell office:value-type="float" office:value="51.376605295802804" table:formula="of:=[.H5]/[.I5]*100" table:style-name="ce11">
            <text:p>51.4<text:s/></text:p>
          </table:table-cell>
          <table:table-cell office:value-type="float" office:value="24359" table:style-name="ce10">
            <text:p>24,359<text:s/></text:p>
          </table:table-cell>
          <table:table-cell office:value-type="float" office:value="54483" table:style-name="ce10">
            <text:p>54,483<text:s/></text:p>
          </table:table-cell>
          <table:table-cell office:value-type="float" office:value="44.709358882587232" table:formula="of:=[.K5]/[.L5]*100" table:style-name="ce11">
            <text:p>44.7<text:s/></text:p>
          </table:table-cell>
          <table:table-cell office:value-type="float" office:value="12088" table:style-name="ce10">
            <text:p>12,088<text:s/></text:p>
          </table:table-cell>
          <table:table-cell office:value-type="float" office:value="44860" table:style-name="ce10">
            <text:p>44,860<text:s/></text:p>
          </table:table-cell>
          <table:table-cell office:value-type="float" office:value="26.946054391440033" table:formula="of:=[.N5]/[.O5]*100" table:style-name="ce11">
            <text:p>26.9<text:s/></text:p>
          </table:table-cell>
          <table:table-cell office:value-type="float" office:value="231878" table:formula="of:=SUM([.B5]+[.E5]+[.H5]+[.K5]+[.N5])" table:style-name="ce10">
            <text:p>231,878<text:s/></text:p>
          </table:table-cell>
          <table:table-cell office:value-type="float" office:value="472920" table:formula="of:=SUM([.C5]+[.F5]+[.I5]+[.L5]+[.O5])" table:style-name="ce10">
            <text:p>472,920<text:s/></text:p>
          </table:table-cell>
          <table:table-cell office:value-type="float" office:value="49.031125771800724" table:formula="of:=[.Q5]/[.R5]*100" table:style-name="ce12">
            <text:p>49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7955" table:style-name="ce10">
            <text:p>17,955<text:s/></text:p>
          </table:table-cell>
          <table:table-cell office:value-type="float" office:value="31000" table:style-name="ce10">
            <text:p>31,000<text:s/></text:p>
          </table:table-cell>
          <table:table-cell office:value-type="float" office:value="57.91935483870968" table:formula="of:=[.B6]/[.C6]*100" table:style-name="ce11">
            <text:p>57.9<text:s/></text:p>
          </table:table-cell>
          <table:table-cell office:value-type="float" office:value="19353" table:style-name="ce10">
            <text:p>19,353<text:s/></text:p>
          </table:table-cell>
          <table:table-cell office:value-type="float" office:value="33091" table:style-name="ce10">
            <text:p>33,091<text:s/></text:p>
          </table:table-cell>
          <table:table-cell office:value-type="float" office:value="58.484179988516516" table:formula="of:=[.E6]/[.F6]*100" table:style-name="ce11">
            <text:p>58.5<text:s/></text:p>
          </table:table-cell>
          <table:table-cell office:value-type="float" office:value="16088" table:style-name="ce10">
            <text:p>16,088<text:s/></text:p>
          </table:table-cell>
          <table:table-cell office:value-type="float" office:value="27246" table:style-name="ce10">
            <text:p>27,246<text:s/></text:p>
          </table:table-cell>
          <table:table-cell office:value-type="float" office:value="59.047199588930489" table:formula="of:=[.H6]/[.I6]*100" table:style-name="ce11">
            <text:p>59.0<text:s/></text:p>
          </table:table-cell>
          <table:table-cell office:value-type="float" office:value="7352" table:style-name="ce10">
            <text:p>7,352<text:s/></text:p>
          </table:table-cell>
          <table:table-cell office:value-type="float" office:value="13775" table:style-name="ce10">
            <text:p>13,775<text:s/></text:p>
          </table:table-cell>
          <table:table-cell office:value-type="float" office:value="53.372050816696913" table:formula="of:=[.K6]/[.L6]*100" table:style-name="ce11">
            <text:p>53.4<text:s/></text:p>
          </table:table-cell>
          <table:table-cell office:value-type="float" office:value="3658" table:style-name="ce10">
            <text:p>3,658<text:s/></text:p>
          </table:table-cell>
          <table:table-cell office:value-type="float" office:value="14102" table:style-name="ce10">
            <text:p>14,102<text:s/></text:p>
          </table:table-cell>
          <table:table-cell office:value-type="float" office:value="25.939583037866971" table:formula="of:=[.N6]/[.O6]*100" table:style-name="ce11">
            <text:p>25.9<text:s/></text:p>
          </table:table-cell>
          <table:table-cell office:value-type="float" office:value="64406" table:formula="of:=SUM([.B6]+[.E6]+[.H6]+[.K6]+[.N6])" table:style-name="ce10">
            <text:p>64,406<text:s/></text:p>
          </table:table-cell>
          <table:table-cell office:value-type="float" office:value="119214" table:formula="of:=SUM([.C6]+[.F6]+[.I6]+[.L6]+[.O6])" table:style-name="ce10">
            <text:p>119,214<text:s/></text:p>
          </table:table-cell>
          <table:table-cell office:value-type="float" office:value="54.025533913802072" table:formula="of:=[.Q6]/[.R6]*100" table:style-name="ce12">
            <text:p>54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0250" table:style-name="ce10">
            <text:p>20,250<text:s/></text:p>
          </table:table-cell>
          <table:table-cell office:value-type="float" office:value="35956" table:style-name="ce10">
            <text:p>35,956<text:s/></text:p>
          </table:table-cell>
          <table:table-cell office:value-type="float" office:value="56.318834130604067" table:formula="of:=[.B7]/[.C7]*100" table:style-name="ce11">
            <text:p>56.3<text:s/></text:p>
          </table:table-cell>
          <table:table-cell office:value-type="float" office:value="16914" table:style-name="ce10">
            <text:p>16,914<text:s/></text:p>
          </table:table-cell>
          <table:table-cell office:value-type="float" office:value="31653" table:style-name="ce10">
            <text:p>31,653<text:s/></text:p>
          </table:table-cell>
          <table:table-cell office:value-type="float" office:value="53.435693299213348" table:formula="of:=[.E7]/[.F7]*100" table:style-name="ce11">
            <text:p>53.4<text:s/></text:p>
          </table:table-cell>
          <table:table-cell office:value-type="float" office:value="11686" table:style-name="ce10">
            <text:p>11,686<text:s/></text:p>
          </table:table-cell>
          <table:table-cell office:value-type="float" office:value="23544" table:style-name="ce10">
            <text:p>23,544<text:s/></text:p>
          </table:table-cell>
          <table:table-cell office:value-type="float" office:value="49.634726469588855" table:formula="of:=[.H7]/[.I7]*100" table:style-name="ce11">
            <text:p>49.6<text:s/></text:p>
          </table:table-cell>
          <table:table-cell office:value-type="float" office:value="5342" table:style-name="ce10">
            <text:p>5,342<text:s/></text:p>
          </table:table-cell>
          <table:table-cell office:value-type="float" office:value="12718" table:style-name="ce10">
            <text:p>12,718<text:s/></text:p>
          </table:table-cell>
          <table:table-cell office:value-type="float" office:value="42.003459663469101" table:formula="of:=[.K7]/[.L7]*100" table:style-name="ce11">
            <text:p>42.0<text:s/></text:p>
          </table:table-cell>
          <table:table-cell office:value-type="float" office:value="2468" table:style-name="ce10">
            <text:p>2,468<text:s/></text:p>
          </table:table-cell>
          <table:table-cell office:value-type="float" office:value="12603" table:style-name="ce10">
            <text:p>12,603<text:s/></text:p>
          </table:table-cell>
          <table:table-cell office:value-type="float" office:value="19.582639054193447" table:formula="of:=[.N7]/[.O7]*100" table:style-name="ce11">
            <text:p>19.6<text:s/></text:p>
          </table:table-cell>
          <table:table-cell office:value-type="float" office:value="56660" table:formula="of:=SUM([.B7]+[.E7]+[.H7]+[.K7]+[.N7])" table:style-name="ce10">
            <text:p>56,660<text:s/></text:p>
          </table:table-cell>
          <table:table-cell office:value-type="float" office:value="116474" table:formula="of:=SUM([.C7]+[.F7]+[.I7]+[.L7]+[.O7])" table:style-name="ce10">
            <text:p>116,474<text:s/></text:p>
          </table:table-cell>
          <table:table-cell office:value-type="float" office:value="48.646049762178684" table:formula="of:=[.Q7]/[.R7]*100" table:style-name="ce12">
            <text:p>48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6578" table:style-name="ce10">
            <text:p>56,578<text:s/></text:p>
          </table:table-cell>
          <table:table-cell office:value-type="float" office:value="99016" table:style-name="ce10">
            <text:p>99,016<text:s/></text:p>
          </table:table-cell>
          <table:table-cell office:value-type="float" office:value="57.14026015997414" table:formula="of:=[.B8]/[.C8]*100" table:style-name="ce11">
            <text:p>57.1<text:s/></text:p>
          </table:table-cell>
          <table:table-cell office:value-type="float" office:value="53269" table:style-name="ce10">
            <text:p>53,269<text:s/></text:p>
          </table:table-cell>
          <table:table-cell office:value-type="float" office:value="98072" table:style-name="ce10">
            <text:p>98,072<text:s/></text:p>
          </table:table-cell>
          <table:table-cell office:value-type="float" office:value="54.316216657149852" table:formula="of:=[.E8]/[.F8]*100" table:style-name="ce11">
            <text:p>54.3<text:s/></text:p>
          </table:table-cell>
          <table:table-cell office:value-type="float" office:value="32734" table:style-name="ce10">
            <text:p>32,734<text:s/></text:p>
          </table:table-cell>
          <table:table-cell office:value-type="float" office:value="66886" table:style-name="ce10">
            <text:p>66,886<text:s/></text:p>
          </table:table-cell>
          <table:table-cell office:value-type="float" office:value="48.93998744131806" table:formula="of:=[.H8]/[.I8]*100" table:style-name="ce11">
            <text:p>48.9<text:s/></text:p>
          </table:table-cell>
          <table:table-cell office:value-type="float" office:value="12697" table:style-name="ce10">
            <text:p>12,697<text:s/></text:p>
          </table:table-cell>
          <table:table-cell office:value-type="float" office:value="31072" table:style-name="ce10">
            <text:p>31,072<text:s/></text:p>
          </table:table-cell>
          <table:table-cell office:value-type="float" office:value="40.86315653964985" table:formula="of:=[.K8]/[.L8]*100" table:style-name="ce11">
            <text:p>40.9<text:s/></text:p>
          </table:table-cell>
          <table:table-cell office:value-type="float" office:value="5445" table:style-name="ce10">
            <text:p>5,445<text:s/></text:p>
          </table:table-cell>
          <table:table-cell office:value-type="float" office:value="27169" table:style-name="ce10">
            <text:p>27,169<text:s/></text:p>
          </table:table-cell>
          <table:table-cell office:value-type="float" office:value="20.041223453200338" table:formula="of:=[.N8]/[.O8]*100" table:style-name="ce11">
            <text:p>20.0<text:s/></text:p>
          </table:table-cell>
          <table:table-cell office:value-type="float" office:value="160723" table:formula="of:=SUM([.B8]+[.E8]+[.H8]+[.K8]+[.N8])" table:style-name="ce10">
            <text:p>160,723<text:s/></text:p>
          </table:table-cell>
          <table:table-cell office:value-type="float" office:value="322215" table:formula="of:=SUM([.C8]+[.F8]+[.I8]+[.L8]+[.O8])" table:style-name="ce10">
            <text:p>322,215<text:s/></text:p>
          </table:table-cell>
          <table:table-cell office:value-type="float" office:value="49.880669739149326" table:formula="of:=[.Q8]/[.R8]*100" table:style-name="ce12">
            <text:p>49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9972" table:style-name="ce10">
            <text:p>39,972<text:s/></text:p>
          </table:table-cell>
          <table:table-cell office:value-type="float" office:value="65202" table:style-name="ce10">
            <text:p>65,202<text:s/></text:p>
          </table:table-cell>
          <table:table-cell office:value-type="float" office:value="61.304867948835927" table:formula="of:=[.B9]/[.C9]*100" table:style-name="ce11">
            <text:p>61.3<text:s/></text:p>
          </table:table-cell>
          <table:table-cell office:value-type="float" office:value="41954" table:style-name="ce10">
            <text:p>41,954<text:s/></text:p>
          </table:table-cell>
          <table:table-cell office:value-type="float" office:value="66686" table:style-name="ce10">
            <text:p>66,686<text:s/></text:p>
          </table:table-cell>
          <table:table-cell office:value-type="float" office:value="62.912755300962722" table:formula="of:=[.E9]/[.F9]*100" table:style-name="ce11">
            <text:p>62.9<text:s/></text:p>
          </table:table-cell>
          <table:table-cell office:value-type="float" office:value="30988" table:style-name="ce10">
            <text:p>30,988<text:s/></text:p>
          </table:table-cell>
          <table:table-cell office:value-type="float" office:value="51420" table:style-name="ce10">
            <text:p>51,420<text:s/></text:p>
          </table:table-cell>
          <table:table-cell office:value-type="float" office:value="60.264488525865424" table:formula="of:=[.H9]/[.I9]*100" table:style-name="ce11">
            <text:p>60.3<text:s/></text:p>
          </table:table-cell>
          <table:table-cell office:value-type="float" office:value="13570" table:style-name="ce10">
            <text:p>13,570<text:s/></text:p>
          </table:table-cell>
          <table:table-cell office:value-type="float" office:value="25686" table:style-name="ce10">
            <text:p>25,686<text:s/></text:p>
          </table:table-cell>
          <table:table-cell office:value-type="float" office:value="52.830335591372737" table:formula="of:=[.K9]/[.L9]*100" table:style-name="ce11">
            <text:p>52.8<text:s/></text:p>
          </table:table-cell>
          <table:table-cell office:value-type="float" office:value="7314" table:style-name="ce10">
            <text:p>7,314<text:s/></text:p>
          </table:table-cell>
          <table:table-cell office:value-type="float" office:value="24286" table:style-name="ce10">
            <text:p>24,286<text:s/></text:p>
          </table:table-cell>
          <table:table-cell office:value-type="float" office:value="30.116116280984929" table:formula="of:=[.N9]/[.O9]*100" table:style-name="ce11">
            <text:p>30.1<text:s/></text:p>
          </table:table-cell>
          <table:table-cell office:value-type="float" office:value="133798" table:formula="of:=SUM([.B9]+[.E9]+[.H9]+[.K9]+[.N9])" table:style-name="ce10">
            <text:p>133,798<text:s/></text:p>
          </table:table-cell>
          <table:table-cell office:value-type="float" office:value="233280" table:formula="of:=SUM([.C9]+[.F9]+[.I9]+[.L9]+[.O9])" table:style-name="ce10">
            <text:p>233,280<text:s/></text:p>
          </table:table-cell>
          <table:table-cell office:value-type="float" office:value="57.355109739369006" table:formula="of:=[.Q9]/[.R9]*100" table:style-name="ce12">
            <text:p>57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980" table:style-name="ce10">
            <text:p>11,980<text:s/></text:p>
          </table:table-cell>
          <table:table-cell office:value-type="float" office:value="22512" table:style-name="ce10">
            <text:p>22,512<text:s/></text:p>
          </table:table-cell>
          <table:table-cell office:value-type="float" office:value="53.216062544420751" table:formula="of:=[.B10]/[.C10]*100" table:style-name="ce11">
            <text:p>53.2<text:s/></text:p>
          </table:table-cell>
          <table:table-cell office:value-type="float" office:value="12948" table:style-name="ce10">
            <text:p>12,948<text:s/></text:p>
          </table:table-cell>
          <table:table-cell office:value-type="float" office:value="22249" table:style-name="ce10">
            <text:p>22,249<text:s/></text:p>
          </table:table-cell>
          <table:table-cell office:value-type="float" office:value="58.195873971863911" table:formula="of:=[.E10]/[.F10]*100" table:style-name="ce11">
            <text:p>58.2<text:s/></text:p>
          </table:table-cell>
          <table:table-cell office:value-type="float" office:value="10144" table:style-name="ce10">
            <text:p>10,144<text:s/></text:p>
          </table:table-cell>
          <table:table-cell office:value-type="float" office:value="17493" table:style-name="ce10">
            <text:p>17,493<text:s/></text:p>
          </table:table-cell>
          <table:table-cell office:value-type="float" office:value="57.988909849654149" table:formula="of:=[.H10]/[.I10]*100" table:style-name="ce11">
            <text:p>58.0<text:s/></text:p>
          </table:table-cell>
          <table:table-cell office:value-type="float" office:value="5456" table:style-name="ce10">
            <text:p>5,456<text:s/></text:p>
          </table:table-cell>
          <table:table-cell office:value-type="float" office:value="10022" table:style-name="ce10">
            <text:p>10,022<text:s/></text:p>
          </table:table-cell>
          <table:table-cell office:value-type="float" office:value="54.440231490720414" table:formula="of:=[.K10]/[.L10]*100" table:style-name="ce11">
            <text:p>54.4<text:s/></text:p>
          </table:table-cell>
          <table:table-cell office:value-type="float" office:value="2958" table:style-name="ce10">
            <text:p>2,958<text:s/></text:p>
          </table:table-cell>
          <table:table-cell office:value-type="float" office:value="10211" table:style-name="ce10">
            <text:p>10,211<text:s/></text:p>
          </table:table-cell>
          <table:table-cell office:value-type="float" office:value="28.968759181275093" table:formula="of:=[.N10]/[.O10]*100" table:style-name="ce11">
            <text:p>29.0<text:s/></text:p>
          </table:table-cell>
          <table:table-cell office:value-type="float" office:value="43486" table:formula="of:=SUM([.B10]+[.E10]+[.H10]+[.K10]+[.N10])" table:style-name="ce10">
            <text:p>43,486<text:s/></text:p>
          </table:table-cell>
          <table:table-cell office:value-type="float" office:value="82487" table:formula="of:=SUM([.C10]+[.F10]+[.I10]+[.L10]+[.O10])" table:style-name="ce10">
            <text:p>82,487<text:s/></text:p>
          </table:table-cell>
          <table:table-cell office:value-type="float" office:value="52.718610205244467" table:formula="of:=[.Q10]/[.R10]*100" table:style-name="ce12">
            <text:p>52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180850" table:style-name="ce10">
            <text:p>180,850<text:s/></text:p>
          </table:table-cell>
          <table:table-cell office:value-type="float" office:value="325601" table:style-name="ce10">
            <text:p>325,601<text:s/></text:p>
          </table:table-cell>
          <table:table-cell office:value-type="float" office:value="55.543441205647405" table:formula="of:=[.B11]/[.C11]*100" table:style-name="ce11">
            <text:p>55.5<text:s/></text:p>
          </table:table-cell>
          <table:table-cell office:value-type="float" office:value="181669" table:style-name="ce10">
            <text:p>181,669<text:s/></text:p>
          </table:table-cell>
          <table:table-cell office:value-type="float" office:value="338896" table:style-name="ce10">
            <text:p>338,896<text:s/></text:p>
          </table:table-cell>
          <table:table-cell office:value-type="float" office:value="53.606121051886127" table:formula="of:=[.E11]/[.F11]*100" table:style-name="ce11">
            <text:p>53.6<text:s/></text:p>
          </table:table-cell>
          <table:table-cell office:value-type="float" office:value="131607" table:style-name="ce10">
            <text:p>131,607<text:s/></text:p>
          </table:table-cell>
          <table:table-cell office:value-type="float" office:value="269212" table:style-name="ce10">
            <text:p>269,212<text:s/></text:p>
          </table:table-cell>
          <table:table-cell office:value-type="float" office:value="48.886008053132848" table:formula="of:=[.H11]/[.I11]*100" table:style-name="ce11">
            <text:p>48.9<text:s/></text:p>
          </table:table-cell>
          <table:table-cell office:value-type="float" office:value="47319" table:style-name="ce10">
            <text:p>47,319<text:s/></text:p>
          </table:table-cell>
          <table:table-cell office:value-type="float" office:value="113826" table:style-name="ce10">
            <text:p>113,826<text:s/></text:p>
          </table:table-cell>
          <table:table-cell office:value-type="float" office:value="41.57134573823204" table:formula="of:=[.K11]/[.L11]*100" table:style-name="ce11">
            <text:p>41.6<text:s/></text:p>
          </table:table-cell>
          <table:table-cell office:value-type="float" office:value="22509" table:style-name="ce10">
            <text:p>22,509<text:s/></text:p>
          </table:table-cell>
          <table:table-cell office:value-type="float" office:value="91491" table:style-name="ce10">
            <text:p>91,491<text:s/></text:p>
          </table:table-cell>
          <table:table-cell office:value-type="float" office:value="24.602419910155096" table:formula="of:=[.N11]/[.O11]*100" table:style-name="ce11">
            <text:p>24.6<text:s/></text:p>
          </table:table-cell>
          <table:table-cell office:value-type="float" office:value="563954" table:formula="of:=SUM([.B11]+[.E11]+[.H11]+[.K11]+[.N11])" table:style-name="ce10">
            <text:p>563,954<text:s/></text:p>
          </table:table-cell>
          <table:table-cell office:value-type="float" office:value="1139026" table:formula="of:=SUM([.C11]+[.F11]+[.I11]+[.L11]+[.O11])" table:style-name="ce10">
            <text:p>1,139,026<text:s/></text:p>
          </table:table-cell>
          <table:table-cell office:value-type="float" office:value="49.511951439212098" table:formula="of:=[.Q11]/[.R11]*100" table:style-name="ce12">
            <text:p>49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94885" table:style-name="ce10">
            <text:p>94,885<text:s/></text:p>
          </table:table-cell>
          <table:table-cell office:value-type="float" office:value="166801" table:style-name="ce10">
            <text:p>166,801<text:s/></text:p>
          </table:table-cell>
          <table:table-cell office:value-type="float" office:value="56.885150568641677" table:formula="of:=[.B12]/[.C12]*100" table:style-name="ce11">
            <text:p>56.9<text:s/></text:p>
          </table:table-cell>
          <table:table-cell office:value-type="float" office:value="91186" table:style-name="ce10">
            <text:p>91,186<text:s/></text:p>
          </table:table-cell>
          <table:table-cell office:value-type="float" office:value="160262" table:style-name="ce10">
            <text:p>160,262<text:s/></text:p>
          </table:table-cell>
          <table:table-cell office:value-type="float" office:value="56.89807939499071" table:formula="of:=[.E12]/[.F12]*100" table:style-name="ce11">
            <text:p>56.9<text:s/></text:p>
          </table:table-cell>
          <table:table-cell office:value-type="float" office:value="62605" table:style-name="ce10">
            <text:p>62,605<text:s/></text:p>
          </table:table-cell>
          <table:table-cell office:value-type="float" office:value="114440" table:style-name="ce10">
            <text:p>114,440<text:s/></text:p>
          </table:table-cell>
          <table:table-cell office:value-type="float" office:value="54.705522544564836" table:formula="of:=[.H12]/[.I12]*100" table:style-name="ce11">
            <text:p>54.7<text:s/></text:p>
          </table:table-cell>
          <table:table-cell office:value-type="float" office:value="26541" table:style-name="ce10">
            <text:p>26,541<text:s/></text:p>
          </table:table-cell>
          <table:table-cell office:value-type="float" office:value="53390" table:style-name="ce10">
            <text:p>53,390<text:s/></text:p>
          </table:table-cell>
          <table:table-cell office:value-type="float" office:value="49.711556471249295" table:formula="of:=[.K12]/[.L12]*100" table:style-name="ce11">
            <text:p>49.7<text:s/></text:p>
          </table:table-cell>
          <table:table-cell office:value-type="float" office:value="11868" table:style-name="ce10">
            <text:p>11,868<text:s/></text:p>
          </table:table-cell>
          <table:table-cell office:value-type="float" office:value="45726" table:style-name="ce10">
            <text:p>45,726<text:s/></text:p>
          </table:table-cell>
          <table:table-cell office:value-type="float" office:value="25.954599133971918" table:formula="of:=[.N12]/[.O12]*100" table:style-name="ce11">
            <text:p>26.0<text:s/></text:p>
          </table:table-cell>
          <table:table-cell office:value-type="float" office:value="287085" table:formula="of:=SUM([.B12]+[.E12]+[.H12]+[.K12]+[.N12])" table:style-name="ce10">
            <text:p>287,085<text:s/></text:p>
          </table:table-cell>
          <table:table-cell office:value-type="float" office:value="540619" table:formula="of:=SUM([.C12]+[.F12]+[.I12]+[.L12]+[.O12])" table:style-name="ce10">
            <text:p>540,619<text:s/></text:p>
          </table:table-cell>
          <table:table-cell office:value-type="float" office:value="53.10301709706836" table:formula="of:=[.Q12]/[.R12]*100" table:style-name="ce12">
            <text:p>53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4433" table:style-name="ce10">
            <text:p>24,433<text:s/></text:p>
          </table:table-cell>
          <table:table-cell office:value-type="float" office:value="41670" table:style-name="ce10">
            <text:p>41,670<text:s/></text:p>
          </table:table-cell>
          <table:table-cell office:value-type="float" office:value="58.634509239260858" table:formula="of:=[.B13]/[.C13]*100" table:style-name="ce11">
            <text:p>58.6<text:s/></text:p>
          </table:table-cell>
          <table:table-cell office:value-type="float" office:value="20124" table:style-name="ce10">
            <text:p>20,124<text:s/></text:p>
          </table:table-cell>
          <table:table-cell office:value-type="float" office:value="35084" table:style-name="ce10">
            <text:p>35,084<text:s/></text:p>
          </table:table-cell>
          <table:table-cell office:value-type="float" office:value="57.359480104891112" table:formula="of:=[.E13]/[.F13]*100" table:style-name="ce11">
            <text:p>57.4<text:s/></text:p>
          </table:table-cell>
          <table:table-cell office:value-type="float" office:value="13417" table:style-name="ce10">
            <text:p>13,417<text:s/></text:p>
          </table:table-cell>
          <table:table-cell office:value-type="float" office:value="24743" table:style-name="ce10">
            <text:p>24,743<text:s/></text:p>
          </table:table-cell>
          <table:table-cell office:value-type="float" office:value="54.22543749747404" table:formula="of:=[.H13]/[.I13]*100" table:style-name="ce11">
            <text:p>54.2<text:s/></text:p>
          </table:table-cell>
          <table:table-cell office:value-type="float" office:value="7952" table:style-name="ce10">
            <text:p>7,952<text:s/></text:p>
          </table:table-cell>
          <table:table-cell office:value-type="float" office:value="16407" table:style-name="ce10">
            <text:p>16,407<text:s/></text:p>
          </table:table-cell>
          <table:table-cell office:value-type="float" office:value="48.46711769366734" table:formula="of:=[.K13]/[.L13]*100" table:style-name="ce11">
            <text:p>48.5<text:s/></text:p>
          </table:table-cell>
          <table:table-cell office:value-type="float" office:value="4120" table:style-name="ce10">
            <text:p>4,120<text:s/></text:p>
          </table:table-cell>
          <table:table-cell office:value-type="float" office:value="18559" table:style-name="ce10">
            <text:p>18,559<text:s/></text:p>
          </table:table-cell>
          <table:table-cell office:value-type="float" office:value="22.199471954307885" table:formula="of:=[.N13]/[.O13]*100" table:style-name="ce11">
            <text:p>22.2<text:s/></text:p>
          </table:table-cell>
          <table:table-cell office:value-type="float" office:value="70046" table:formula="of:=SUM([.B13]+[.E13]+[.H13]+[.K13]+[.N13])" table:style-name="ce10">
            <text:p>70,046<text:s/></text:p>
          </table:table-cell>
          <table:table-cell office:value-type="float" office:value="136463" table:formula="of:=SUM([.C13]+[.F13]+[.I13]+[.L13]+[.O13])" table:style-name="ce10">
            <text:p>136,463<text:s/></text:p>
          </table:table-cell>
          <table:table-cell office:value-type="float" office:value="51.329664451169911" table:formula="of:=[.Q13]/[.R13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9765" table:style-name="ce10">
            <text:p>19,765<text:s/></text:p>
          </table:table-cell>
          <table:table-cell office:value-type="float" office:value="33305" table:style-name="ce10">
            <text:p>33,305<text:s/></text:p>
          </table:table-cell>
          <table:table-cell office:value-type="float" office:value="59.345443627083014" table:formula="of:=[.B14]/[.C14]*100" table:style-name="ce11">
            <text:p>59.3<text:s/></text:p>
          </table:table-cell>
          <table:table-cell office:value-type="float" office:value="21644" table:style-name="ce10">
            <text:p>21,644<text:s/></text:p>
          </table:table-cell>
          <table:table-cell office:value-type="float" office:value="34665" table:style-name="ce10">
            <text:p>34,665<text:s/></text:p>
          </table:table-cell>
          <table:table-cell office:value-type="float" office:value="62.437617193134287" table:formula="of:=[.E14]/[.F14]*100" table:style-name="ce11">
            <text:p>62.4<text:s/></text:p>
          </table:table-cell>
          <table:table-cell office:value-type="float" office:value="16428" table:style-name="ce10">
            <text:p>16,428<text:s/></text:p>
          </table:table-cell>
          <table:table-cell office:value-type="float" office:value="27854" table:style-name="ce10">
            <text:p>27,854<text:s/></text:p>
          </table:table-cell>
          <table:table-cell office:value-type="float" office:value="58.97896172901558" table:formula="of:=[.H14]/[.I14]*100" table:style-name="ce11">
            <text:p>59.0<text:s/></text:p>
          </table:table-cell>
          <table:table-cell office:value-type="float" office:value="9598" table:style-name="ce10">
            <text:p>9,598<text:s/></text:p>
          </table:table-cell>
          <table:table-cell office:value-type="float" office:value="17930" table:style-name="ce10">
            <text:p>17,930<text:s/></text:p>
          </table:table-cell>
          <table:table-cell office:value-type="float" office:value="53.530395984383716" table:formula="of:=[.K14]/[.L14]*100" table:style-name="ce11">
            <text:p>53.5<text:s/></text:p>
          </table:table-cell>
          <table:table-cell office:value-type="float" office:value="5504" table:style-name="ce10">
            <text:p>5,504<text:s/></text:p>
          </table:table-cell>
          <table:table-cell office:value-type="float" office:value="20155" table:style-name="ce10">
            <text:p>20,155<text:s/></text:p>
          </table:table-cell>
          <table:table-cell office:value-type="float" office:value="27.308360208385018" table:formula="of:=[.N14]/[.O14]*100" table:style-name="ce11">
            <text:p>27.3<text:s/></text:p>
          </table:table-cell>
          <table:table-cell office:value-type="float" office:value="72939" table:formula="of:=SUM([.B14]+[.E14]+[.H14]+[.K14]+[.N14])" table:style-name="ce10">
            <text:p>72,939<text:s/></text:p>
          </table:table-cell>
          <table:table-cell office:value-type="float" office:value="133909" table:formula="of:=SUM([.C14]+[.F14]+[.I14]+[.L14]+[.O14])" table:style-name="ce10">
            <text:p>133,909<text:s/></text:p>
          </table:table-cell>
          <table:table-cell office:value-type="float" office:value="54.469079748187198" table:formula="of:=[.Q14]/[.R14]*100" table:style-name="ce12">
            <text:p>54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0713" table:style-name="ce10">
            <text:p>20,713<text:s/></text:p>
          </table:table-cell>
          <table:table-cell office:value-type="float" office:value="38335" table:style-name="ce10">
            <text:p>38,335<text:s/></text:p>
          </table:table-cell>
          <table:table-cell office:value-type="float" office:value="54.031563845050215" table:formula="of:=[.B15]/[.C15]*100" table:style-name="ce11">
            <text:p>54.0<text:s/></text:p>
          </table:table-cell>
          <table:table-cell office:value-type="float" office:value="22707" table:style-name="ce10">
            <text:p>22,707<text:s/></text:p>
          </table:table-cell>
          <table:table-cell office:value-type="float" office:value="39145" table:style-name="ce10">
            <text:p>39,145<text:s/></text:p>
          </table:table-cell>
          <table:table-cell office:value-type="float" office:value="58.007408353557288" table:formula="of:=[.E15]/[.F15]*100" table:style-name="ce11">
            <text:p>58.0<text:s/></text:p>
          </table:table-cell>
          <table:table-cell office:value-type="float" office:value="18129" table:style-name="ce10">
            <text:p>18,129<text:s/></text:p>
          </table:table-cell>
          <table:table-cell office:value-type="float" office:value="32007" table:style-name="ce10">
            <text:p>32,007<text:s/></text:p>
          </table:table-cell>
          <table:table-cell office:value-type="float" office:value="56.640734839253916" table:formula="of:=[.H15]/[.I15]*100" table:style-name="ce11">
            <text:p>56.6<text:s/></text:p>
          </table:table-cell>
          <table:table-cell office:value-type="float" office:value="11215" table:style-name="ce10">
            <text:p>11,215<text:s/></text:p>
          </table:table-cell>
          <table:table-cell office:value-type="float" office:value="20974" table:style-name="ce10">
            <text:p>20,974<text:s/></text:p>
          </table:table-cell>
          <table:table-cell office:value-type="float" office:value="53.470964050729478" table:formula="of:=[.K15]/[.L15]*100" table:style-name="ce11">
            <text:p>53.5<text:s/></text:p>
          </table:table-cell>
          <table:table-cell office:value-type="float" office:value="5595" table:style-name="ce10">
            <text:p>5,595<text:s/></text:p>
          </table:table-cell>
          <table:table-cell office:value-type="float" office:value="26278" table:style-name="ce10">
            <text:p>26,278<text:s/></text:p>
          </table:table-cell>
          <table:table-cell office:value-type="float" office:value="21.291574701271024" table:formula="of:=[.N15]/[.O15]*100" table:style-name="ce11">
            <text:p>21.3<text:s/></text:p>
          </table:table-cell>
          <table:table-cell office:value-type="float" office:value="78359" table:formula="of:=SUM([.B15]+[.E15]+[.H15]+[.K15]+[.N15])" table:style-name="ce10">
            <text:p>78,359<text:s/></text:p>
          </table:table-cell>
          <table:table-cell office:value-type="float" office:value="156739" table:formula="of:=SUM([.C15]+[.F15]+[.I15]+[.L15]+[.O15])" table:style-name="ce10">
            <text:p>156,739<text:s/></text:p>
          </table:table-cell>
          <table:table-cell office:value-type="float" office:value="49.993300965298999" table:formula="of:=[.Q15]/[.R15]*100" table:style-name="ce12">
            <text:p>50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67819" table:style-name="ce10">
            <text:p>67,819<text:s/></text:p>
          </table:table-cell>
          <table:table-cell office:value-type="float" office:value="120880" table:style-name="ce10">
            <text:p>120,880<text:s/></text:p>
          </table:table-cell>
          <table:table-cell office:value-type="float" office:value="56.104401058901388" table:formula="of:=[.B16]/[.C16]*100" table:style-name="ce11">
            <text:p>56.1<text:s/></text:p>
          </table:table-cell>
          <table:table-cell office:value-type="float" office:value="72733" table:style-name="ce10">
            <text:p>72,733<text:s/></text:p>
          </table:table-cell>
          <table:table-cell office:value-type="float" office:value="122288" table:style-name="ce10">
            <text:p>122,288<text:s/></text:p>
          </table:table-cell>
          <table:table-cell office:value-type="float" office:value="59.476808844694496" table:formula="of:=[.E16]/[.F16]*100" table:style-name="ce11">
            <text:p>59.5<text:s/></text:p>
          </table:table-cell>
          <table:table-cell office:value-type="float" office:value="55016" table:style-name="ce10">
            <text:p>55,016<text:s/></text:p>
          </table:table-cell>
          <table:table-cell office:value-type="float" office:value="94014" table:style-name="ce10">
            <text:p>94,014<text:s/></text:p>
          </table:table-cell>
          <table:table-cell office:value-type="float" office:value="58.518943987065754" table:formula="of:=[.H16]/[.I16]*100" table:style-name="ce11">
            <text:p>58.5<text:s/></text:p>
          </table:table-cell>
          <table:table-cell office:value-type="float" office:value="24214" table:style-name="ce10">
            <text:p>24,214<text:s/></text:p>
          </table:table-cell>
          <table:table-cell office:value-type="float" office:value="46693" table:style-name="ce10">
            <text:p>46,693<text:s/></text:p>
          </table:table-cell>
          <table:table-cell office:value-type="float" office:value="51.85788019617501" table:formula="of:=[.K16]/[.L16]*100" table:style-name="ce11">
            <text:p>51.9<text:s/></text:p>
          </table:table-cell>
          <table:table-cell office:value-type="float" office:value="9587" table:style-name="ce10">
            <text:p>9,587<text:s/></text:p>
          </table:table-cell>
          <table:table-cell office:value-type="float" office:value="43835" table:style-name="ce10">
            <text:p>43,835<text:s/></text:p>
          </table:table-cell>
          <table:table-cell office:value-type="float" office:value="21.870651306033992" table:formula="of:=[.N16]/[.O16]*100" table:style-name="ce11">
            <text:p>21.9<text:s/></text:p>
          </table:table-cell>
          <table:table-cell office:value-type="float" office:value="229369" table:formula="of:=SUM([.B16]+[.E16]+[.H16]+[.K16]+[.N16])" table:style-name="ce10">
            <text:p>229,369<text:s/></text:p>
          </table:table-cell>
          <table:table-cell office:value-type="float" office:value="427710" table:formula="of:=SUM([.C16]+[.F16]+[.I16]+[.L16]+[.O16])" table:style-name="ce10">
            <text:p>427,710<text:s/></text:p>
          </table:table-cell>
          <table:table-cell office:value-type="float" office:value="53.627224053681232" table:formula="of:=[.Q16]/[.R16]*100" table:style-name="ce12">
            <text:p>53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9558" table:style-name="ce10">
            <text:p>49,558<text:s/></text:p>
          </table:table-cell>
          <table:table-cell office:value-type="float" office:value="94126" table:style-name="ce10">
            <text:p>94,126<text:s/></text:p>
          </table:table-cell>
          <table:table-cell office:value-type="float" office:value="52.6507022501753" table:formula="of:=[.B17]/[.C17]*100" table:style-name="ce11">
            <text:p>52.7<text:s/></text:p>
          </table:table-cell>
          <table:table-cell office:value-type="float" office:value="54354" table:style-name="ce10">
            <text:p>54,354<text:s/></text:p>
          </table:table-cell>
          <table:table-cell office:value-type="float" office:value="93170" table:style-name="ce10">
            <text:p>93,170<text:s/></text:p>
          </table:table-cell>
          <table:table-cell office:value-type="float" office:value="58.338520983149081" table:formula="of:=[.E17]/[.F17]*100" table:style-name="ce11">
            <text:p>58.3<text:s/></text:p>
          </table:table-cell>
          <table:table-cell office:value-type="float" office:value="42842" table:style-name="ce10">
            <text:p>42,842<text:s/></text:p>
          </table:table-cell>
          <table:table-cell office:value-type="float" office:value="76087" table:style-name="ce10">
            <text:p>76,087<text:s/></text:p>
          </table:table-cell>
          <table:table-cell office:value-type="float" office:value="56.306596396230631" table:formula="of:=[.H17]/[.I17]*100" table:style-name="ce11">
            <text:p>56.3<text:s/></text:p>
          </table:table-cell>
          <table:table-cell office:value-type="float" office:value="24464" table:style-name="ce10">
            <text:p>24,464<text:s/></text:p>
          </table:table-cell>
          <table:table-cell office:value-type="float" office:value="46301" table:style-name="ce10">
            <text:p>46,301<text:s/></text:p>
          </table:table-cell>
          <table:table-cell office:value-type="float" office:value="52.836871773827774" table:formula="of:=[.K17]/[.L17]*100" table:style-name="ce11">
            <text:p>52.8<text:s/></text:p>
          </table:table-cell>
          <table:table-cell office:value-type="float" office:value="14541" table:style-name="ce10">
            <text:p>14,541<text:s/></text:p>
          </table:table-cell>
          <table:table-cell office:value-type="float" office:value="57013" table:style-name="ce10">
            <text:p>57,013<text:s/></text:p>
          </table:table-cell>
          <table:table-cell office:value-type="float" office:value="25.504709452230195" table:formula="of:=[.N17]/[.O17]*100" table:style-name="ce11">
            <text:p>25.5<text:s/></text:p>
          </table:table-cell>
          <table:table-cell office:value-type="float" office:value="185759" table:formula="of:=SUM([.B17]+[.E17]+[.H17]+[.K17]+[.N17])" table:style-name="ce10">
            <text:p>185,759<text:s/></text:p>
          </table:table-cell>
          <table:table-cell office:value-type="float" office:value="366697" table:formula="of:=SUM([.C17]+[.F17]+[.I17]+[.L17]+[.O17])" table:style-name="ce10">
            <text:p>366,697<text:s/></text:p>
          </table:table-cell>
          <table:table-cell office:value-type="float" office:value="50.657354709746741" table:formula="of:=[.Q17]/[.R17]*100" table:style-name="ce12">
            <text:p>50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9067" table:style-name="ce10">
            <text:p>19,067<text:s/></text:p>
          </table:table-cell>
          <table:table-cell office:value-type="float" office:value="36361" table:style-name="ce10">
            <text:p>36,361<text:s/></text:p>
          </table:table-cell>
          <table:table-cell office:value-type="float" office:value="52.438051758752515" table:formula="of:=[.B18]/[.C18]*100" table:style-name="ce11">
            <text:p>52.4<text:s/></text:p>
          </table:table-cell>
          <table:table-cell office:value-type="float" office:value="23383" table:style-name="ce10">
            <text:p>23,383<text:s/></text:p>
          </table:table-cell>
          <table:table-cell office:value-type="float" office:value="39207" table:style-name="ce10">
            <text:p>39,207<text:s/></text:p>
          </table:table-cell>
          <table:table-cell office:value-type="float" office:value="59.639860229040728" table:formula="of:=[.E18]/[.F18]*100" table:style-name="ce11">
            <text:p>59.6<text:s/></text:p>
          </table:table-cell>
          <table:table-cell office:value-type="float" office:value="19385" table:style-name="ce10">
            <text:p>19,385<text:s/></text:p>
          </table:table-cell>
          <table:table-cell office:value-type="float" office:value="32380" table:style-name="ce10">
            <text:p>32,380<text:s/></text:p>
          </table:table-cell>
          <table:table-cell office:value-type="float" office:value="59.867201976528719" table:formula="of:=[.H18]/[.I18]*100" table:style-name="ce11">
            <text:p>59.9<text:s/></text:p>
          </table:table-cell>
          <table:table-cell office:value-type="float" office:value="12391" table:style-name="ce10">
            <text:p>12,391<text:s/></text:p>
          </table:table-cell>
          <table:table-cell office:value-type="float" office:value="20945" table:style-name="ce10">
            <text:p>20,945<text:s/></text:p>
          </table:table-cell>
          <table:table-cell office:value-type="float" office:value="59.159703986631648" table:formula="of:=[.K18]/[.L18]*100" table:style-name="ce11">
            <text:p>59.2<text:s/></text:p>
          </table:table-cell>
          <table:table-cell office:value-type="float" office:value="6767" table:style-name="ce10">
            <text:p>6,767<text:s/></text:p>
          </table:table-cell>
          <table:table-cell office:value-type="float" office:value="24923" table:style-name="ce10">
            <text:p>24,923<text:s/></text:p>
          </table:table-cell>
          <table:table-cell office:value-type="float" office:value="27.151627011194478" table:formula="of:=[.N18]/[.O18]*100" table:style-name="ce11">
            <text:p>27.2<text:s/></text:p>
          </table:table-cell>
          <table:table-cell office:value-type="float" office:value="80993" table:formula="of:=SUM([.B18]+[.E18]+[.H18]+[.K18]+[.N18])" table:style-name="ce10">
            <text:p>80,993<text:s/></text:p>
          </table:table-cell>
          <table:table-cell office:value-type="float" office:value="153816" table:formula="of:=SUM([.C18]+[.F18]+[.I18]+[.L18]+[.O18])" table:style-name="ce10">
            <text:p>153,816<text:s/></text:p>
          </table:table-cell>
          <table:table-cell office:value-type="float" office:value="52.655770531024082" table:formula="of:=[.Q18]/[.R18]*100" table:style-name="ce12">
            <text:p>52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3793" table:style-name="ce10">
            <text:p>23,793<text:s/></text:p>
          </table:table-cell>
          <table:table-cell office:value-type="float" office:value="48978" table:style-name="ce10">
            <text:p>48,978<text:s/></text:p>
          </table:table-cell>
          <table:table-cell office:value-type="float" office:value="48.578953815999022" table:formula="of:=[.B19]/[.C19]*100" table:style-name="ce11">
            <text:p>48.6<text:s/></text:p>
          </table:table-cell>
          <table:table-cell office:value-type="float" office:value="24789" table:style-name="ce10">
            <text:p>24,789<text:s/></text:p>
          </table:table-cell>
          <table:table-cell office:value-type="float" office:value="45915" table:style-name="ce10">
            <text:p>45,915<text:s/></text:p>
          </table:table-cell>
          <table:table-cell office:value-type="float" office:value="53.988892518784716" table:formula="of:=[.E19]/[.F19]*100" table:style-name="ce11">
            <text:p>54.0<text:s/></text:p>
          </table:table-cell>
          <table:table-cell office:value-type="float" office:value="22195" table:style-name="ce10">
            <text:p>22,195<text:s/></text:p>
          </table:table-cell>
          <table:table-cell office:value-type="float" office:value="41021" table:style-name="ce10">
            <text:p>41,021<text:s/></text:p>
          </table:table-cell>
          <table:table-cell office:value-type="float" office:value="54.106433290265969" table:formula="of:=[.H19]/[.I19]*100" table:style-name="ce11">
            <text:p>54.1<text:s/></text:p>
          </table:table-cell>
          <table:table-cell office:value-type="float" office:value="16681" table:style-name="ce10">
            <text:p>16,681<text:s/></text:p>
          </table:table-cell>
          <table:table-cell office:value-type="float" office:value="32333" table:style-name="ce10">
            <text:p>32,333<text:s/></text:p>
          </table:table-cell>
          <table:table-cell office:value-type="float" office:value="51.591253518077508" table:formula="of:=[.K19]/[.L19]*100" table:style-name="ce11">
            <text:p>51.6<text:s/></text:p>
          </table:table-cell>
          <table:table-cell office:value-type="float" office:value="11194" table:style-name="ce10">
            <text:p>11,194<text:s/></text:p>
          </table:table-cell>
          <table:table-cell office:value-type="float" office:value="40094" table:style-name="ce10">
            <text:p>40,094<text:s/></text:p>
          </table:table-cell>
          <table:table-cell office:value-type="float" office:value="27.919389434828151" table:formula="of:=[.N19]/[.O19]*100" table:style-name="ce11">
            <text:p>27.9<text:s/></text:p>
          </table:table-cell>
          <table:table-cell office:value-type="float" office:value="98652" table:formula="of:=SUM([.B19]+[.E19]+[.H19]+[.K19]+[.N19])" table:style-name="ce10">
            <text:p>98,652<text:s/></text:p>
          </table:table-cell>
          <table:table-cell office:value-type="float" office:value="208341" table:formula="of:=SUM([.C19]+[.F19]+[.I19]+[.L19]+[.O19])" table:style-name="ce10">
            <text:p>208,341<text:s/></text:p>
          </table:table-cell>
          <table:table-cell office:value-type="float" office:value="47.351217475196911" table:formula="of:=[.Q19]/[.R19]*100" table:style-name="ce12">
            <text:p>47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9359" table:style-name="ce10">
            <text:p>19,359<text:s/></text:p>
          </table:table-cell>
          <table:table-cell office:value-type="float" office:value="37015" table:style-name="ce10">
            <text:p>37,015<text:s/></text:p>
          </table:table-cell>
          <table:table-cell office:value-type="float" office:value="52.300418749155753" table:formula="of:=[.B20]/[.C20]*100" table:style-name="ce11">
            <text:p>52.3<text:s/></text:p>
          </table:table-cell>
          <table:table-cell office:value-type="float" office:value="21193" table:style-name="ce10">
            <text:p>21,193<text:s/></text:p>
          </table:table-cell>
          <table:table-cell office:value-type="float" office:value="37134" table:style-name="ce10">
            <text:p>37,134<text:s/></text:p>
          </table:table-cell>
          <table:table-cell office:value-type="float" office:value="57.071686325200623" table:formula="of:=[.E20]/[.F20]*100" table:style-name="ce11">
            <text:p>57.1<text:s/></text:p>
          </table:table-cell>
          <table:table-cell office:value-type="float" office:value="18673" table:style-name="ce10">
            <text:p>18,673<text:s/></text:p>
          </table:table-cell>
          <table:table-cell office:value-type="float" office:value="31723" table:style-name="ce10">
            <text:p>31,723<text:s/></text:p>
          </table:table-cell>
          <table:table-cell office:value-type="float" office:value="58.862654856098096" table:formula="of:=[.H20]/[.I20]*100" table:style-name="ce11">
            <text:p>58.9<text:s/></text:p>
          </table:table-cell>
          <table:table-cell office:value-type="float" office:value="14366" table:style-name="ce10">
            <text:p>14,366<text:s/></text:p>
          </table:table-cell>
          <table:table-cell office:value-type="float" office:value="23829" table:style-name="ce10">
            <text:p>23,829<text:s/></text:p>
          </table:table-cell>
          <table:table-cell office:value-type="float" office:value="60.287884510470434" table:formula="of:=[.K20]/[.L20]*100" table:style-name="ce11">
            <text:p>60.3<text:s/></text:p>
          </table:table-cell>
          <table:table-cell office:value-type="float" office:value="10242" table:style-name="ce10">
            <text:p>10,242<text:s/></text:p>
          </table:table-cell>
          <table:table-cell office:value-type="float" office:value="31736" table:style-name="ce10">
            <text:p>31,736<text:s/></text:p>
          </table:table-cell>
          <table:table-cell office:value-type="float" office:value="32.272498109402569" table:formula="of:=[.N20]/[.O20]*100" table:style-name="ce11">
            <text:p>32.3<text:s/></text:p>
          </table:table-cell>
          <table:table-cell office:value-type="float" office:value="83833" table:formula="of:=SUM([.B20]+[.E20]+[.H20]+[.K20]+[.N20])" table:style-name="ce10">
            <text:p>83,833<text:s/></text:p>
          </table:table-cell>
          <table:table-cell office:value-type="float" office:value="161437" table:formula="of:=SUM([.C20]+[.F20]+[.I20]+[.L20]+[.O20])" table:style-name="ce10">
            <text:p>161,437<text:s/></text:p>
          </table:table-cell>
          <table:table-cell office:value-type="float" office:value="51.929235553187937" table:formula="of:=[.Q20]/[.R20]*100" table:style-name="ce12">
            <text:p>51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1284" table:style-name="ce10">
            <text:p>41,284<text:s/></text:p>
          </table:table-cell>
          <table:table-cell office:value-type="float" office:value="80731" table:style-name="ce10">
            <text:p>80,731<text:s/></text:p>
          </table:table-cell>
          <table:table-cell office:value-type="float" office:value="51.137729001251067" table:formula="of:=[.B21]/[.C21]*100" table:style-name="ce11">
            <text:p>51.1<text:s/></text:p>
          </table:table-cell>
          <table:table-cell office:value-type="float" office:value="49287" table:style-name="ce10">
            <text:p>49,287<text:s/></text:p>
          </table:table-cell>
          <table:table-cell office:value-type="float" office:value="87316" table:style-name="ce10">
            <text:p>87,316<text:s/></text:p>
          </table:table-cell>
          <table:table-cell office:value-type="float" office:value="56.446699344908147" table:formula="of:=[.E21]/[.F21]*100" table:style-name="ce11">
            <text:p>56.4<text:s/></text:p>
          </table:table-cell>
          <table:table-cell office:value-type="float" office:value="38787" table:style-name="ce10">
            <text:p>38,787<text:s/></text:p>
          </table:table-cell>
          <table:table-cell office:value-type="float" office:value="69849" table:style-name="ce10">
            <text:p>69,849<text:s/></text:p>
          </table:table-cell>
          <table:table-cell office:value-type="float" office:value="55.529785680539447" table:formula="of:=[.H21]/[.I21]*100" table:style-name="ce11">
            <text:p>55.5<text:s/></text:p>
          </table:table-cell>
          <table:table-cell office:value-type="float" office:value="23233" table:style-name="ce10">
            <text:p>23,233<text:s/></text:p>
          </table:table-cell>
          <table:table-cell office:value-type="float" office:value="40970" table:style-name="ce10">
            <text:p>40,970<text:s/></text:p>
          </table:table-cell>
          <table:table-cell office:value-type="float" office:value="56.707346839150595" table:formula="of:=[.K21]/[.L21]*100" table:style-name="ce11">
            <text:p>56.7<text:s/></text:p>
          </table:table-cell>
          <table:table-cell office:value-type="float" office:value="11654" table:style-name="ce10">
            <text:p>11,654<text:s/></text:p>
          </table:table-cell>
          <table:table-cell office:value-type="float" office:value="51938" table:style-name="ce10">
            <text:p>51,938<text:s/></text:p>
          </table:table-cell>
          <table:table-cell office:value-type="float" office:value="22.438291809465131" table:formula="of:=[.N21]/[.O21]*100" table:style-name="ce11">
            <text:p>22.4<text:s/></text:p>
          </table:table-cell>
          <table:table-cell office:value-type="float" office:value="164245" table:formula="of:=SUM([.B21]+[.E21]+[.H21]+[.K21]+[.N21])" table:style-name="ce10">
            <text:p>164,245<text:s/></text:p>
          </table:table-cell>
          <table:table-cell office:value-type="float" office:value="330804" table:formula="of:=SUM([.C21]+[.F21]+[.I21]+[.L21]+[.O21])" table:style-name="ce10">
            <text:p>330,804<text:s/></text:p>
          </table:table-cell>
          <table:table-cell office:value-type="float" office:value="49.650246067157596" table:formula="of:=[.Q21]/[.R21]*100" table:style-name="ce12">
            <text:p>49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1457" table:style-name="ce10">
            <text:p>51,457<text:s/></text:p>
          </table:table-cell>
          <table:table-cell office:value-type="float" office:value="97421" table:style-name="ce10">
            <text:p>97,421<text:s/></text:p>
          </table:table-cell>
          <table:table-cell office:value-type="float" office:value="52.81920735775654" table:formula="of:=[.B22]/[.C22]*100" table:style-name="ce11">
            <text:p>52.8<text:s/></text:p>
          </table:table-cell>
          <table:table-cell office:value-type="float" office:value="54480" table:style-name="ce10">
            <text:p>54,480<text:s/></text:p>
          </table:table-cell>
          <table:table-cell office:value-type="float" office:value="97536" table:style-name="ce10">
            <text:p>97,536<text:s/></text:p>
          </table:table-cell>
          <table:table-cell office:value-type="float" office:value="55.856299212598429" table:formula="of:=[.E22]/[.F22]*100" table:style-name="ce11">
            <text:p>55.9<text:s/></text:p>
          </table:table-cell>
          <table:table-cell office:value-type="float" office:value="44407" table:style-name="ce10">
            <text:p>44,407<text:s/></text:p>
          </table:table-cell>
          <table:table-cell office:value-type="float" office:value="85641" table:style-name="ce10">
            <text:p>85,641<text:s/></text:p>
          </table:table-cell>
          <table:table-cell office:value-type="float" office:value="51.852500554640891" table:formula="of:=[.H22]/[.I22]*100" table:style-name="ce11">
            <text:p>51.9<text:s/></text:p>
          </table:table-cell>
          <table:table-cell office:value-type="float" office:value="20783" table:style-name="ce10">
            <text:p>20,783<text:s/></text:p>
          </table:table-cell>
          <table:table-cell office:value-type="float" office:value="43717" table:style-name="ce10">
            <text:p>43,717<text:s/></text:p>
          </table:table-cell>
          <table:table-cell office:value-type="float" office:value="47.539858636228473" table:formula="of:=[.K22]/[.L22]*100" table:style-name="ce11">
            <text:p>47.5<text:s/></text:p>
          </table:table-cell>
          <table:table-cell office:value-type="float" office:value="9444" table:style-name="ce10">
            <text:p>9,444<text:s/></text:p>
          </table:table-cell>
          <table:table-cell office:value-type="float" office:value="39785" table:style-name="ce10">
            <text:p>39,785<text:s/></text:p>
          </table:table-cell>
          <table:table-cell office:value-type="float" office:value="23.737589543797913" table:formula="of:=[.N22]/[.O22]*100" table:style-name="ce11">
            <text:p>23.7<text:s/></text:p>
          </table:table-cell>
          <table:table-cell office:value-type="float" office:value="180571" table:formula="of:=SUM([.B22]+[.E22]+[.H22]+[.K22]+[.N22])" table:style-name="ce10">
            <text:p>180,571<text:s/></text:p>
          </table:table-cell>
          <table:table-cell office:value-type="float" office:value="364100" table:formula="of:=SUM([.C22]+[.F22]+[.I22]+[.L22]+[.O22])" table:style-name="ce10">
            <text:p>364,100<text:s/></text:p>
          </table:table-cell>
          <table:table-cell office:value-type="float" office:value="49.593792914034609" table:formula="of:=[.Q22]/[.R22]*100" table:style-name="ce12">
            <text:p>49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0464" table:style-name="ce10">
            <text:p>30,464<text:s/></text:p>
          </table:table-cell>
          <table:table-cell office:value-type="float" office:value="63945" table:style-name="ce10">
            <text:p>63,945<text:s/></text:p>
          </table:table-cell>
          <table:table-cell office:value-type="float" office:value="47.640941434044883" table:formula="of:=[.B23]/[.C23]*100" table:style-name="ce11">
            <text:p>47.6<text:s/></text:p>
          </table:table-cell>
          <table:table-cell office:value-type="float" office:value="35247" table:style-name="ce10">
            <text:p>35,247<text:s/></text:p>
          </table:table-cell>
          <table:table-cell office:value-type="float" office:value="66601" table:style-name="ce10">
            <text:p>66,601<text:s/></text:p>
          </table:table-cell>
          <table:table-cell office:value-type="float" office:value="52.922628789357518" table:formula="of:=[.E23]/[.F23]*100" table:style-name="ce11">
            <text:p>52.9<text:s/></text:p>
          </table:table-cell>
          <table:table-cell office:value-type="float" office:value="29933" table:style-name="ce10">
            <text:p>29,933<text:s/></text:p>
          </table:table-cell>
          <table:table-cell office:value-type="float" office:value="57746" table:style-name="ce10">
            <text:p>57,746<text:s/></text:p>
          </table:table-cell>
          <table:table-cell office:value-type="float" office:value="51.835624978353479" table:formula="of:=[.H23]/[.I23]*100" table:style-name="ce11">
            <text:p>51.8<text:s/></text:p>
          </table:table-cell>
          <table:table-cell office:value-type="float" office:value="17164" table:style-name="ce10">
            <text:p>17,164<text:s/></text:p>
          </table:table-cell>
          <table:table-cell office:value-type="float" office:value="34501" table:style-name="ce10">
            <text:p>34,501<text:s/></text:p>
          </table:table-cell>
          <table:table-cell office:value-type="float" office:value="49.749282629489002" table:formula="of:=[.K23]/[.L23]*100" table:style-name="ce11">
            <text:p>49.7<text:s/></text:p>
          </table:table-cell>
          <table:table-cell office:value-type="float" office:value="9100" table:style-name="ce10">
            <text:p>9,100<text:s/></text:p>
          </table:table-cell>
          <table:table-cell office:value-type="float" office:value="37012" table:style-name="ce10">
            <text:p>37,012<text:s/></text:p>
          </table:table-cell>
          <table:table-cell office:value-type="float" office:value="24.586620555495514" table:formula="of:=[.N23]/[.O23]*100" table:style-name="ce11">
            <text:p>24.6<text:s/></text:p>
          </table:table-cell>
          <table:table-cell office:value-type="float" office:value="121908" table:formula="of:=SUM([.B23]+[.E23]+[.H23]+[.K23]+[.N23])" table:style-name="ce10">
            <text:p>121,908<text:s/></text:p>
          </table:table-cell>
          <table:table-cell office:value-type="float" office:value="259805" table:formula="of:=SUM([.C23]+[.F23]+[.I23]+[.L23]+[.O23])" table:style-name="ce10">
            <text:p>259,805<text:s/></text:p>
          </table:table-cell>
          <table:table-cell office:value-type="float" office:value="46.922884471045592" table:formula="of:=[.Q23]/[.R23]*100" table:style-name="ce12">
            <text:p>46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825" table:style-name="ce10">
            <text:p>2,825<text:s/></text:p>
          </table:table-cell>
          <table:table-cell office:value-type="float" office:value="6917" table:style-name="ce10">
            <text:p>6,917<text:s/></text:p>
          </table:table-cell>
          <table:table-cell office:value-type="float" office:value="40.841405233482725" table:formula="of:=[.B24]/[.C24]*100" table:style-name="ce11">
            <text:p>40.8<text:s/></text:p>
          </table:table-cell>
          <table:table-cell office:value-type="float" office:value="3042" table:style-name="ce10">
            <text:p>3,042<text:s/></text:p>
          </table:table-cell>
          <table:table-cell office:value-type="float" office:value="6356" table:style-name="ce10">
            <text:p>6,356<text:s/></text:p>
          </table:table-cell>
          <table:table-cell office:value-type="float" office:value="47.860289490245442" table:formula="of:=[.E24]/[.F24]*100" table:style-name="ce11">
            <text:p>47.9<text:s/></text:p>
          </table:table-cell>
          <table:table-cell office:value-type="float" office:value="2593" table:style-name="ce10">
            <text:p>2,593<text:s/></text:p>
          </table:table-cell>
          <table:table-cell office:value-type="float" office:value="5486" table:style-name="ce10">
            <text:p>5,486<text:s/></text:p>
          </table:table-cell>
          <table:table-cell office:value-type="float" office:value="47.2657674079475" table:formula="of:=[.H24]/[.I24]*100" table:style-name="ce11">
            <text:p>47.3<text:s/></text:p>
          </table:table-cell>
          <table:table-cell office:value-type="float" office:value="1502" table:style-name="ce10">
            <text:p>1,502<text:s/></text:p>
          </table:table-cell>
          <table:table-cell office:value-type="float" office:value="3627" table:style-name="ce10">
            <text:p>3,627<text:s/></text:p>
          </table:table-cell>
          <table:table-cell office:value-type="float" office:value="41.411634960022056" table:formula="of:=[.K24]/[.L24]*100" table:style-name="ce11">
            <text:p>41.4<text:s/></text:p>
          </table:table-cell>
          <table:table-cell office:value-type="float" office:value="849" table:style-name="ce10">
            <text:p>849<text:s/></text:p>
          </table:table-cell>
          <table:table-cell office:value-type="float" office:value="5425" table:style-name="ce10">
            <text:p>5,425<text:s/></text:p>
          </table:table-cell>
          <table:table-cell office:value-type="float" office:value="15.649769585253456" table:formula="of:=[.N24]/[.O24]*100" table:style-name="ce11">
            <text:p>15.6<text:s/></text:p>
          </table:table-cell>
          <table:table-cell office:value-type="float" office:value="10811" table:formula="of:=SUM([.B24]+[.E24]+[.H24]+[.K24]+[.N24])" table:style-name="ce10">
            <text:p>10,811<text:s/></text:p>
          </table:table-cell>
          <table:table-cell office:value-type="float" office:value="27811" table:formula="of:=SUM([.C24]+[.F24]+[.I24]+[.L24]+[.O24])" table:style-name="ce10">
            <text:p>27,811<text:s/></text:p>
          </table:table-cell>
          <table:table-cell office:value-type="float" office:value="38.873107763115314" table:formula="of:=[.Q24]/[.R24]*100" table:style-name="ce12">
            <text:p>38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584" table:style-name="ce10">
            <text:p>12,584<text:s/></text:p>
          </table:table-cell>
          <table:table-cell office:value-type="float" office:value="24878" table:style-name="ce10">
            <text:p>24,878<text:s/></text:p>
          </table:table-cell>
          <table:table-cell office:value-type="float" office:value="50.582844280086825" table:formula="of:=[.B25]/[.C25]*100" table:style-name="ce11">
            <text:p>50.6<text:s/></text:p>
          </table:table-cell>
          <table:table-cell office:value-type="float" office:value="13993" table:style-name="ce10">
            <text:p>13,993<text:s/></text:p>
          </table:table-cell>
          <table:table-cell office:value-type="float" office:value="25560" table:style-name="ce10">
            <text:p>25,560<text:s/></text:p>
          </table:table-cell>
          <table:table-cell office:value-type="float" office:value="54.745696400625974" table:formula="of:=[.E25]/[.F25]*100" table:style-name="ce11">
            <text:p>54.7<text:s/></text:p>
          </table:table-cell>
          <table:table-cell office:value-type="float" office:value="12666" table:style-name="ce10">
            <text:p>12,666<text:s/></text:p>
          </table:table-cell>
          <table:table-cell office:value-type="float" office:value="22314" table:style-name="ce10">
            <text:p>22,314<text:s/></text:p>
          </table:table-cell>
          <table:table-cell office:value-type="float" office:value="56.762570583490188" table:formula="of:=[.H25]/[.I25]*100" table:style-name="ce11">
            <text:p>56.8<text:s/></text:p>
          </table:table-cell>
          <table:table-cell office:value-type="float" office:value="7655" table:style-name="ce10">
            <text:p>7,655<text:s/></text:p>
          </table:table-cell>
          <table:table-cell office:value-type="float" office:value="13435" table:style-name="ce10">
            <text:p>13,435<text:s/></text:p>
          </table:table-cell>
          <table:table-cell office:value-type="float" office:value="56.978042426497957" table:formula="of:=[.K25]/[.L25]*100" table:style-name="ce11">
            <text:p>57.0<text:s/></text:p>
          </table:table-cell>
          <table:table-cell office:value-type="float" office:value="4225" table:style-name="ce10">
            <text:p>4,225<text:s/></text:p>
          </table:table-cell>
          <table:table-cell office:value-type="float" office:value="13422" table:style-name="ce10">
            <text:p>13,422<text:s/></text:p>
          </table:table-cell>
          <table:table-cell office:value-type="float" office:value="31.47817016838027" table:formula="of:=[.N25]/[.O25]*100" table:style-name="ce11">
            <text:p>31.5<text:s/></text:p>
          </table:table-cell>
          <table:table-cell office:value-type="float" office:value="51123" table:formula="of:=SUM([.B25]+[.E25]+[.H25]+[.K25]+[.N25])" table:style-name="ce10">
            <text:p>51,123<text:s/></text:p>
          </table:table-cell>
          <table:table-cell office:value-type="float" office:value="99609" table:formula="of:=SUM([.C25]+[.F25]+[.I25]+[.L25]+[.O25])" table:style-name="ce10">
            <text:p>99,609<text:s/></text:p>
          </table:table-cell>
          <table:table-cell office:value-type="float" office:value="51.323675571484507" table:formula="of:=[.Q25]/[.R25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836" table:style-name="ce10">
            <text:p>6,836<text:s/></text:p>
          </table:table-cell>
          <table:table-cell office:value-type="float" office:value="16249" table:style-name="ce10">
            <text:p>16,249<text:s/></text:p>
          </table:table-cell>
          <table:table-cell office:value-type="float" office:value="42.07028124807681" table:formula="of:=[.B26]/[.C26]*100" table:style-name="ce11">
            <text:p>42.1<text:s/></text:p>
          </table:table-cell>
          <table:table-cell office:value-type="float" office:value="7747" table:style-name="ce10">
            <text:p>7,747<text:s/></text:p>
          </table:table-cell>
          <table:table-cell office:value-type="float" office:value="16519" table:style-name="ce10">
            <text:p>16,519<text:s/></text:p>
          </table:table-cell>
          <table:table-cell office:value-type="float" office:value="46.897511955929538" table:formula="of:=[.E26]/[.F26]*100" table:style-name="ce11">
            <text:p>46.9<text:s/></text:p>
          </table:table-cell>
          <table:table-cell office:value-type="float" office:value="6953" table:style-name="ce10">
            <text:p>6,953<text:s/></text:p>
          </table:table-cell>
          <table:table-cell office:value-type="float" office:value="14587" table:style-name="ce10">
            <text:p>14,587<text:s/></text:p>
          </table:table-cell>
          <table:table-cell office:value-type="float" office:value="47.665729759374784" table:formula="of:=[.H26]/[.I26]*100" table:style-name="ce11">
            <text:p>47.7<text:s/></text:p>
          </table:table-cell>
          <table:table-cell office:value-type="float" office:value="4449" table:style-name="ce10">
            <text:p>4,449<text:s/></text:p>
          </table:table-cell>
          <table:table-cell office:value-type="float" office:value="9461" table:style-name="ce10">
            <text:p>9,461<text:s/></text:p>
          </table:table-cell>
          <table:table-cell office:value-type="float" office:value="47.024627417820525" table:formula="of:=[.K26]/[.L26]*100" table:style-name="ce11">
            <text:p>47.0<text:s/></text:p>
          </table:table-cell>
          <table:table-cell office:value-type="float" office:value="3021" table:style-name="ce10">
            <text:p>3,021<text:s/></text:p>
          </table:table-cell>
          <table:table-cell office:value-type="float" office:value="9932" table:style-name="ce10">
            <text:p>9,932<text:s/></text:p>
          </table:table-cell>
          <table:table-cell office:value-type="float" office:value="30.416834474426096" table:formula="of:=[.N26]/[.O26]*100" table:style-name="ce11">
            <text:p>30.4<text:s/></text:p>
          </table:table-cell>
          <table:table-cell office:value-type="float" office:value="29006" table:formula="of:=SUM([.B26]+[.E26]+[.H26]+[.K26]+[.N26])" table:style-name="ce10">
            <text:p>29,006<text:s/></text:p>
          </table:table-cell>
          <table:table-cell office:value-type="float" office:value="66748" table:formula="of:=SUM([.C26]+[.F26]+[.I26]+[.L26]+[.O26])" table:style-name="ce10">
            <text:p>66,748<text:s/></text:p>
          </table:table-cell>
          <table:table-cell office:value-type="float" office:value="43.45598369988614" table:formula="of:=[.Q26]/[.R26]*100" table:style-name="ce12">
            <text:p>43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046" table:style-name="ce10">
            <text:p>2,046<text:s/></text:p>
          </table:table-cell>
          <table:table-cell office:value-type="float" office:value="5988" table:style-name="ce10">
            <text:p>5,988<text:s/></text:p>
          </table:table-cell>
          <table:table-cell office:value-type="float" office:value="34.168336673346694" table:formula="of:=[.B27]/[.C27]*100" table:style-name="ce11">
            <text:p>34.2<text:s/></text:p>
          </table:table-cell>
          <table:table-cell office:value-type="float" office:value="2339" table:style-name="ce10">
            <text:p>2,339<text:s/></text:p>
          </table:table-cell>
          <table:table-cell office:value-type="float" office:value="5549" table:style-name="ce10">
            <text:p>5,549<text:s/></text:p>
          </table:table-cell>
          <table:table-cell office:value-type="float" office:value="42.151739052081453" table:formula="of:=[.E27]/[.F27]*100" table:style-name="ce11">
            <text:p>42.2<text:s/></text:p>
          </table:table-cell>
          <table:table-cell office:value-type="float" office:value="2563" table:style-name="ce10">
            <text:p>2,563<text:s/></text:p>
          </table:table-cell>
          <table:table-cell office:value-type="float" office:value="5405" table:style-name="ce10">
            <text:p>5,405<text:s/></text:p>
          </table:table-cell>
          <table:table-cell office:value-type="float" office:value="47.419056429232192" table:formula="of:=[.H27]/[.I27]*100" table:style-name="ce11">
            <text:p>47.4<text:s/></text:p>
          </table:table-cell>
          <table:table-cell office:value-type="float" office:value="1363" table:style-name="ce10">
            <text:p>1,363<text:s/></text:p>
          </table:table-cell>
          <table:table-cell office:value-type="float" office:value="3061" table:style-name="ce10">
            <text:p>3,061<text:s/></text:p>
          </table:table-cell>
          <table:table-cell office:value-type="float" office:value="44.527932048350209" table:formula="of:=[.K27]/[.L27]*100" table:style-name="ce11">
            <text:p>44.5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691" table:style-name="ce10">
            <text:p>3,691<text:s/></text:p>
          </table:table-cell>
          <table:table-cell office:value-type="float" office:value="27.986995394202115" table:formula="of:=[.N27]/[.O27]*100" table:style-name="ce11">
            <text:p>28.0<text:s/></text:p>
          </table:table-cell>
          <table:table-cell office:value-type="float" office:value="9344" table:formula="of:=SUM([.B27]+[.E27]+[.H27]+[.K27]+[.N27])" table:style-name="ce10">
            <text:p>9,344<text:s/></text:p>
          </table:table-cell>
          <table:table-cell office:value-type="float" office:value="23694" table:formula="of:=SUM([.C27]+[.F27]+[.I27]+[.L27]+[.O27])" table:style-name="ce10">
            <text:p>23,694<text:s/></text:p>
          </table:table-cell>
          <table:table-cell office:value-type="float" office:value="39.436144171520212" table:formula="of:=[.Q27]/[.R27]*100" table:style-name="ce12">
            <text:p>3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92" table:style-name="ce10">
            <text:p>392<text:s/></text:p>
          </table:table-cell>
          <table:table-cell office:value-type="float" office:value="653" table:style-name="ce10">
            <text:p>653<text:s/></text:p>
          </table:table-cell>
          <table:table-cell office:value-type="float" office:value="60.030627871362938" table:formula="of:=[.B28]/[.C28]*100" table:style-name="ce11">
            <text:p>60.0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58.744394618834086" table:formula="of:=[.E28]/[.F28]*100" table:style-name="ce11">
            <text:p>58.7<text:s/></text:p>
          </table:table-cell>
          <table:table-cell office:value-type="float" office:value="356" table:style-name="ce10">
            <text:p>356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58.55263157894737" table:formula="of:=[.H28]/[.I28]*100" table:style-name="ce11">
            <text:p>58.6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60.425531914893618" table:formula="of:=[.K28]/[.L28]*100" table:style-name="ce11">
            <text:p>60.4<text:s/></text:p>
          </table:table-cell>
          <table:table-cell office:value-type="float" office:value="97" table:style-name="ce10">
            <text:p>97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25.526315789473685" table:formula="of:=[.N28]/[.O28]*100" table:style-name="ce11">
            <text:p>25.5<text:s/></text:p>
          </table:table-cell>
          <table:table-cell office:value-type="float" office:value="1380" table:formula="of:=SUM([.B28]+[.E28]+[.H28]+[.K28]+[.N28])" table:style-name="ce10">
            <text:p>1,380<text:s/></text:p>
          </table:table-cell>
          <table:table-cell office:value-type="float" office:value="2545" table:formula="of:=SUM([.C28]+[.F28]+[.I28]+[.L28]+[.O28])" table:style-name="ce10">
            <text:p>2,545<text:s/></text:p>
          </table:table-cell>
          <table:table-cell office:value-type="float" office:value="54.223968565815326" table:formula="of:=[.Q28]/[.R28]*100" table:style-name="ce12">
            <text:p>54.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97118" table:formula="of:=SUM([.B4:.B28])" table:style-name="ce14">
            <text:p>997,118<text:s/></text:p>
          </table:table-cell>
          <table:table-cell office:value-type="float" office:value="1847849" table:formula="of:=SUM([.C4:.C28])" table:style-name="ce14">
            <text:p>1,847,849<text:s/></text:p>
          </table:table-cell>
          <table:table-cell office:value-type="float" office:value="53.961010883465043" table:formula="of:=[.B29]/[.C29]*100" table:style-name="ce15">
            <text:p>54.0<text:s/></text:p>
          </table:table-cell>
          <table:table-cell office:value-type="float" office:value="1035526" table:formula="of:=SUM([.E4:.E28])" table:style-name="ce14">
            <text:p>1,035,526<text:s/></text:p>
          </table:table-cell>
          <table:table-cell office:value-type="float" office:value="1872109" table:formula="of:=SUM([.F4:.F28])" table:style-name="ce14">
            <text:p>1,872,109<text:s/></text:p>
          </table:table-cell>
          <table:table-cell office:value-type="float" office:value="55.313339127155523" table:formula="of:=[.E29]/[.F29]*100" table:style-name="ce15">
            <text:p>55.3<text:s/></text:p>
          </table:table-cell>
          <table:table-cell office:value-type="float" office:value="803258" table:formula="of:=SUM([.H4:.H28])" table:style-name="ce14">
            <text:p>803,258<text:s/></text:p>
          </table:table-cell>
          <table:table-cell office:value-type="float" office:value="1513210" table:formula="of:=SUM([.I4:.I28])" table:style-name="ce14">
            <text:p>1,513,210<text:s/></text:p>
          </table:table-cell>
          <table:table-cell office:value-type="float" office:value="53.083048618499753" table:formula="of:=[.H29]/[.I29]*100" table:style-name="ce15">
            <text:p>53.1<text:s/></text:p>
          </table:table-cell>
          <table:table-cell office:value-type="float" office:value="387577" table:formula="of:=SUM([.K4:.K28])" table:style-name="ce14">
            <text:p>387,577<text:s/></text:p>
          </table:table-cell>
          <table:table-cell office:value-type="float" office:value="797459" table:formula="of:=SUM([.L4:.L28])" table:style-name="ce14">
            <text:p>797,459<text:s/></text:p>
          </table:table-cell>
          <table:table-cell office:value-type="float" office:value="48.601495500082137" table:formula="of:=[.K29]/[.L29]*100" table:style-name="ce15">
            <text:p>48.6<text:s/></text:p>
          </table:table-cell>
          <table:table-cell office:value-type="float" office:value="204204" table:formula="of:=SUM([.N4:.N28])" table:style-name="ce14">
            <text:p>204,204<text:s/></text:p>
          </table:table-cell>
          <table:table-cell office:value-type="float" office:value="803766" table:formula="of:=SUM([.O4:.O28])" table:style-name="ce14">
            <text:p>803,766<text:s/></text:p>
          </table:table-cell>
          <table:table-cell office:value-type="float" office:value="25.405901717664097" table:formula="of:=[.N29]/[.O29]*100" table:style-name="ce15">
            <text:p>25.4<text:s/></text:p>
          </table:table-cell>
          <table:table-cell office:value-type="float" office:value="3427683" table:formula="of:=SUM([.B29]+[.E29]+[.H29]+[.K29]+[.N29])" table:style-name="ce14">
            <text:p>3,427,683<text:s/></text:p>
          </table:table-cell>
          <table:table-cell office:value-type="float" office:value="6834393" table:formula="of:=SUM([.C29]+[.F29]+[.I29]+[.L29]+[.O29])" table:style-name="ce14">
            <text:p>6,834,393<text:s/></text:p>
          </table:table-cell>
          <table:table-cell office:value-type="float" office:value="50.153437181619495" table:formula="of:=[.Q29]/[.R29]*100" table:style-name="ce16">
            <text:p>50.2<text:s/></text:p>
          </table:table-cell>
          <table:table-cell table:number-columns-repeated="16365" table:style-name="ce1"/>
        </table:table-row>
        <table:table-row table:style-name="ro11">
          <table:table-cell table:style-name="ce17"/>
          <table:table-cell office:value-type="string" table:number-columns-spanned="8" table:number-rows-spanned="1" table:style-name="ce43">
            <text:p>註1:人口數以96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97年'.$A:.$A]~['97年'.$2:.$3]" table:base-cell-address="92年.$A$1"/>
        </table:named-expressions>
      </table:table>
      <table:table table:name="98年_" table:style-name="ta6">
        <table:table-column table:style-name="co11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4" table:default-cell-style-name="ce1"/>
        <table:table-column table:style-name="co18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98年 <text:s/>子宮頸抹片檢查人數及篩檢涵蓋率（篩檢日期:96.1.1-98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0010" table:style-name="ce10">
            <text:p>120,010<text:s/></text:p>
          </table:table-cell>
          <table:table-cell office:value-type="float" office:value="220045" table:style-name="ce10">
            <text:p>220,045<text:s/></text:p>
          </table:table-cell>
          <table:table-cell office:value-type="float" office:value="54.538844327296687" table:formula="of:=[.B4]/[.C4]*100" table:style-name="ce11">
            <text:p>54.5<text:s/></text:p>
          </table:table-cell>
          <table:table-cell office:value-type="float" office:value="125556" table:style-name="ce10">
            <text:p>125,556<text:s/></text:p>
          </table:table-cell>
          <table:table-cell office:value-type="float" office:value="237256" table:style-name="ce10">
            <text:p>237,256<text:s/></text:p>
          </table:table-cell>
          <table:table-cell office:value-type="float" office:value="52.920052601409452" table:formula="of:=[.E4]/[.F4]*100" table:style-name="ce11">
            <text:p>52.9<text:s/></text:p>
          </table:table-cell>
          <table:table-cell office:value-type="float" office:value="113183" table:style-name="ce10">
            <text:p>113,183<text:s/></text:p>
          </table:table-cell>
          <table:table-cell office:value-type="float" office:value="216520" table:style-name="ce10">
            <text:p>216,520<text:s/></text:p>
          </table:table-cell>
          <table:table-cell office:value-type="float" office:value="52.273692961389251" table:formula="of:=[.H4]/[.I4]*100" table:style-name="ce11">
            <text:p>52.3<text:s/></text:p>
          </table:table-cell>
          <table:table-cell office:value-type="float" office:value="52466" table:style-name="ce10">
            <text:p>52,466<text:s/></text:p>
          </table:table-cell>
          <table:table-cell office:value-type="float" office:value="113662" table:style-name="ce10">
            <text:p>113,662<text:s/></text:p>
          </table:table-cell>
          <table:table-cell office:value-type="float" office:value="46.159666379264834" table:formula="of:=[.K4]/[.L4]*100" table:style-name="ce11">
            <text:p>46.2<text:s/></text:p>
          </table:table-cell>
          <table:table-cell office:value-type="float" office:value="29975" table:style-name="ce10">
            <text:p>29,975<text:s/></text:p>
          </table:table-cell>
          <table:table-cell office:value-type="float" office:value="113676" table:style-name="ce10">
            <text:p>113,676<text:s/></text:p>
          </table:table-cell>
          <table:table-cell office:value-type="float" office:value="26.368802561666492" table:formula="of:=[.N4]/[.O4]*100" table:style-name="ce11">
            <text:p>26.4<text:s/></text:p>
          </table:table-cell>
          <table:table-cell office:value-type="float" office:value="441190" table:formula="of:=SUM([.B4]+[.E4]+[.H4]+[.K4]+[.N4])" table:style-name="ce10">
            <text:p>441,190<text:s/></text:p>
          </table:table-cell>
          <table:table-cell office:value-type="float" office:value="901159" table:formula="of:=SUM([.C4]+[.F4]+[.I4]+[.L4]+[.O4])" table:style-name="ce10">
            <text:p>901,159<text:s/></text:p>
          </table:table-cell>
          <table:table-cell office:value-type="float" office:value="48.958064004243425" table:formula="of:=[.Q4]/[.R4]*100" table:style-name="ce12">
            <text:p>49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1747" table:style-name="ce10">
            <text:p>71,747<text:s/></text:p>
          </table:table-cell>
          <table:table-cell office:value-type="float" office:value="133366" table:style-name="ce10">
            <text:p>133,366<text:s/></text:p>
          </table:table-cell>
          <table:table-cell office:value-type="float" office:value="53.797069717919108" table:formula="of:=[.B5]/[.C5]*100" table:style-name="ce11">
            <text:p>53.8<text:s/></text:p>
          </table:table-cell>
          <table:table-cell office:value-type="float" office:value="73186" table:style-name="ce10">
            <text:p>73,186<text:s/></text:p>
          </table:table-cell>
          <table:table-cell office:value-type="float" office:value="129778" table:style-name="ce10">
            <text:p>129,778<text:s/></text:p>
          </table:table-cell>
          <table:table-cell office:value-type="float" office:value="56.393225354066182" table:formula="of:=[.E5]/[.F5]*100" table:style-name="ce11">
            <text:p>56.4<text:s/></text:p>
          </table:table-cell>
          <table:table-cell office:value-type="float" office:value="63276" table:style-name="ce10">
            <text:p>63,276<text:s/></text:p>
          </table:table-cell>
          <table:table-cell office:value-type="float" office:value="115947" table:style-name="ce10">
            <text:p>115,947<text:s/></text:p>
          </table:table-cell>
          <table:table-cell office:value-type="float" office:value="54.573210173613809" table:formula="of:=[.H5]/[.I5]*100" table:style-name="ce11">
            <text:p>54.6<text:s/></text:p>
          </table:table-cell>
          <table:table-cell office:value-type="float" office:value="27793" table:style-name="ce10">
            <text:p>27,793<text:s/></text:p>
          </table:table-cell>
          <table:table-cell office:value-type="float" office:value="57865" table:style-name="ce10">
            <text:p>57,865<text:s/></text:p>
          </table:table-cell>
          <table:table-cell office:value-type="float" office:value="48.030761254644432" table:formula="of:=[.K5]/[.L5]*100" table:style-name="ce11">
            <text:p>48.0<text:s/></text:p>
          </table:table-cell>
          <table:table-cell office:value-type="float" office:value="13604" table:style-name="ce10">
            <text:p>13,604<text:s/></text:p>
          </table:table-cell>
          <table:table-cell office:value-type="float" office:value="47517" table:style-name="ce10">
            <text:p>47,517<text:s/></text:p>
          </table:table-cell>
          <table:table-cell office:value-type="float" office:value="28.629753561883113" table:formula="of:=[.N5]/[.O5]*100" table:style-name="ce11">
            <text:p>28.6<text:s/></text:p>
          </table:table-cell>
          <table:table-cell office:value-type="float" office:value="249606" table:formula="of:=SUM([.B5]+[.E5]+[.H5]+[.K5]+[.N5])" table:style-name="ce10">
            <text:p>249,606<text:s/></text:p>
          </table:table-cell>
          <table:table-cell office:value-type="float" office:value="484473" table:formula="of:=SUM([.C5]+[.F5]+[.I5]+[.L5]+[.O5])" table:style-name="ce10">
            <text:p>484,473<text:s/></text:p>
          </table:table-cell>
          <table:table-cell office:value-type="float" office:value="51.521137400845859" table:formula="of:=[.Q5]/[.R5]*100" table:style-name="ce12">
            <text:p>51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7989" table:style-name="ce10">
            <text:p>17,989<text:s/></text:p>
          </table:table-cell>
          <table:table-cell office:value-type="float" office:value="30716" table:style-name="ce10">
            <text:p>30,716<text:s/></text:p>
          </table:table-cell>
          <table:table-cell office:value-type="float" office:value="58.565568433389771" table:formula="of:=[.B6]/[.C6]*100" table:style-name="ce11">
            <text:p>58.6<text:s/></text:p>
          </table:table-cell>
          <table:table-cell office:value-type="float" office:value="19163" table:style-name="ce10">
            <text:p>19,163<text:s/></text:p>
          </table:table-cell>
          <table:table-cell office:value-type="float" office:value="32840" table:style-name="ce10">
            <text:p>32,840<text:s/></text:p>
          </table:table-cell>
          <table:table-cell office:value-type="float" office:value="58.35261875761266" table:formula="of:=[.E6]/[.F6]*100" table:style-name="ce11">
            <text:p>58.4<text:s/></text:p>
          </table:table-cell>
          <table:table-cell office:value-type="float" office:value="16372" table:style-name="ce10">
            <text:p>16,372<text:s/></text:p>
          </table:table-cell>
          <table:table-cell office:value-type="float" office:value="28599" table:style-name="ce10">
            <text:p>28,599<text:s/></text:p>
          </table:table-cell>
          <table:table-cell office:value-type="float" office:value="57.246756879611169" table:formula="of:=[.H6]/[.I6]*100" table:style-name="ce11">
            <text:p>57.2<text:s/></text:p>
          </table:table-cell>
          <table:table-cell office:value-type="float" office:value="7363" table:style-name="ce10">
            <text:p>7,363<text:s/></text:p>
          </table:table-cell>
          <table:table-cell office:value-type="float" office:value="14181" table:style-name="ce10">
            <text:p>14,181<text:s/></text:p>
          </table:table-cell>
          <table:table-cell office:value-type="float" office:value="51.921585219660102" table:formula="of:=[.K6]/[.L6]*100" table:style-name="ce11">
            <text:p>51.9<text:s/></text:p>
          </table:table-cell>
          <table:table-cell office:value-type="float" office:value="3532" table:style-name="ce10">
            <text:p>3,532<text:s/></text:p>
          </table:table-cell>
          <table:table-cell office:value-type="float" office:value="14662" table:style-name="ce10">
            <text:p>14,662<text:s/></text:p>
          </table:table-cell>
          <table:table-cell office:value-type="float" office:value="24.089483017323694" table:formula="of:=[.N6]/[.O6]*100" table:style-name="ce11">
            <text:p>24.1<text:s/></text:p>
          </table:table-cell>
          <table:table-cell office:value-type="float" office:value="64419" table:formula="of:=SUM([.B6]+[.E6]+[.H6]+[.K6]+[.N6])" table:style-name="ce10">
            <text:p>64,419<text:s/></text:p>
          </table:table-cell>
          <table:table-cell office:value-type="float" office:value="120998" table:formula="of:=SUM([.C6]+[.F6]+[.I6]+[.L6]+[.O6])" table:style-name="ce10">
            <text:p>120,998<text:s/></text:p>
          </table:table-cell>
          <table:table-cell office:value-type="float" office:value="53.239722970627611" table:formula="of:=[.Q6]/[.R6]*100" table:style-name="ce12">
            <text:p>53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1832" table:style-name="ce10">
            <text:p>21,832<text:s/></text:p>
          </table:table-cell>
          <table:table-cell office:value-type="float" office:value="36948" table:style-name="ce10">
            <text:p>36,948<text:s/></text:p>
          </table:table-cell>
          <table:table-cell office:value-type="float" office:value="59.088448630507742" table:formula="of:=[.B7]/[.C7]*100" table:style-name="ce11">
            <text:p>59.1<text:s/></text:p>
          </table:table-cell>
          <table:table-cell office:value-type="float" office:value="17882" table:style-name="ce10">
            <text:p>17,882<text:s/></text:p>
          </table:table-cell>
          <table:table-cell office:value-type="float" office:value="32217" table:style-name="ce10">
            <text:p>32,217<text:s/></text:p>
          </table:table-cell>
          <table:table-cell office:value-type="float" office:value="55.504857683831524" table:formula="of:=[.E7]/[.F7]*100" table:style-name="ce11">
            <text:p>55.5<text:s/></text:p>
          </table:table-cell>
          <table:table-cell office:value-type="float" office:value="12971" table:style-name="ce10">
            <text:p>12,971<text:s/></text:p>
          </table:table-cell>
          <table:table-cell office:value-type="float" office:value="24588" table:style-name="ce10">
            <text:p>24,588<text:s/></text:p>
          </table:table-cell>
          <table:table-cell office:value-type="float" office:value="52.75337563038881" table:formula="of:=[.H7]/[.I7]*100" table:style-name="ce11">
            <text:p>52.8<text:s/></text:p>
          </table:table-cell>
          <table:table-cell office:value-type="float" office:value="6144" table:style-name="ce10">
            <text:p>6,144<text:s/></text:p>
          </table:table-cell>
          <table:table-cell office:value-type="float" office:value="13204" table:style-name="ce10">
            <text:p>13,204<text:s/></text:p>
          </table:table-cell>
          <table:table-cell office:value-type="float" office:value="46.531354135110575" table:formula="of:=[.K7]/[.L7]*100" table:style-name="ce11">
            <text:p>46.5<text:s/></text:p>
          </table:table-cell>
          <table:table-cell office:value-type="float" office:value="2847" table:style-name="ce10">
            <text:p>2,847<text:s/></text:p>
          </table:table-cell>
          <table:table-cell office:value-type="float" office:value="13144" table:style-name="ce10">
            <text:p>13,144<text:s/></text:p>
          </table:table-cell>
          <table:table-cell office:value-type="float" office:value="21.660073037127205" table:formula="of:=[.N7]/[.O7]*100" table:style-name="ce11">
            <text:p>21.7<text:s/></text:p>
          </table:table-cell>
          <table:table-cell office:value-type="float" office:value="61676" table:formula="of:=SUM([.B7]+[.E7]+[.H7]+[.K7]+[.N7])" table:style-name="ce10">
            <text:p>61,676<text:s/></text:p>
          </table:table-cell>
          <table:table-cell office:value-type="float" office:value="120101" table:formula="of:=SUM([.C7]+[.F7]+[.I7]+[.L7]+[.O7])" table:style-name="ce10">
            <text:p>120,101<text:s/></text:p>
          </table:table-cell>
          <table:table-cell office:value-type="float" office:value="51.353444184478072" table:formula="of:=[.Q7]/[.R7]*100" table:style-name="ce12">
            <text:p>51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9015" table:style-name="ce10">
            <text:p>59,015<text:s/></text:p>
          </table:table-cell>
          <table:table-cell office:value-type="float" office:value="98914" table:style-name="ce10">
            <text:p>98,914<text:s/></text:p>
          </table:table-cell>
          <table:table-cell office:value-type="float" office:value="59.662939523222192" table:formula="of:=[.B8]/[.C8]*100" table:style-name="ce11">
            <text:p>59.7<text:s/></text:p>
          </table:table-cell>
          <table:table-cell office:value-type="float" office:value="55811" table:style-name="ce10">
            <text:p>55,811<text:s/></text:p>
          </table:table-cell>
          <table:table-cell office:value-type="float" office:value="100134" table:style-name="ce10">
            <text:p>100,134<text:s/></text:p>
          </table:table-cell>
          <table:table-cell office:value-type="float" office:value="55.736313340124234" table:formula="of:=[.E8]/[.F8]*100" table:style-name="ce11">
            <text:p>55.7<text:s/></text:p>
          </table:table-cell>
          <table:table-cell office:value-type="float" office:value="36030" table:style-name="ce10">
            <text:p>36,030<text:s/></text:p>
          </table:table-cell>
          <table:table-cell office:value-type="float" office:value="70782" table:style-name="ce10">
            <text:p>70,782<text:s/></text:p>
          </table:table-cell>
          <table:table-cell office:value-type="float" office:value="50.902771891158771" table:formula="of:=[.H8]/[.I8]*100" table:style-name="ce11">
            <text:p>50.9<text:s/></text:p>
          </table:table-cell>
          <table:table-cell office:value-type="float" office:value="14041" table:style-name="ce10">
            <text:p>14,041<text:s/></text:p>
          </table:table-cell>
          <table:table-cell office:value-type="float" office:value="32781" table:style-name="ce10">
            <text:p>32,781<text:s/></text:p>
          </table:table-cell>
          <table:table-cell office:value-type="float" office:value="42.832738476556543" table:formula="of:=[.K8]/[.L8]*100" table:style-name="ce11">
            <text:p>42.8<text:s/></text:p>
          </table:table-cell>
          <table:table-cell office:value-type="float" office:value="6061" table:style-name="ce10">
            <text:p>6,061<text:s/></text:p>
          </table:table-cell>
          <table:table-cell office:value-type="float" office:value="28457" table:style-name="ce10">
            <text:p>28,457<text:s/></text:p>
          </table:table-cell>
          <table:table-cell office:value-type="float" office:value="21.298801700811751" table:formula="of:=[.N8]/[.O8]*100" table:style-name="ce11">
            <text:p>21.3<text:s/></text:p>
          </table:table-cell>
          <table:table-cell office:value-type="float" office:value="170958" table:formula="of:=SUM([.B8]+[.E8]+[.H8]+[.K8]+[.N8])" table:style-name="ce10">
            <text:p>170,958<text:s/></text:p>
          </table:table-cell>
          <table:table-cell office:value-type="float" office:value="331068" table:formula="of:=SUM([.C8]+[.F8]+[.I8]+[.L8]+[.O8])" table:style-name="ce10">
            <text:p>331,068<text:s/></text:p>
          </table:table-cell>
          <table:table-cell office:value-type="float" office:value="51.638334118670478" table:formula="of:=[.Q8]/[.R8]*100" table:style-name="ce12">
            <text:p>51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41282" table:style-name="ce10">
            <text:p>41,282<text:s/></text:p>
          </table:table-cell>
          <table:table-cell office:value-type="float" office:value="65742" table:style-name="ce10">
            <text:p>65,742<text:s/></text:p>
          </table:table-cell>
          <table:table-cell office:value-type="float" office:value="62.793952115846793" table:formula="of:=[.B9]/[.C9]*100" table:style-name="ce11">
            <text:p>62.8<text:s/></text:p>
          </table:table-cell>
          <table:table-cell office:value-type="float" office:value="44210" table:style-name="ce10">
            <text:p>44,210<text:s/></text:p>
          </table:table-cell>
          <table:table-cell office:value-type="float" office:value="66807" table:style-name="ce10">
            <text:p>66,807<text:s/></text:p>
          </table:table-cell>
          <table:table-cell office:value-type="float" office:value="66.175700151181758" table:formula="of:=[.E9]/[.F9]*100" table:style-name="ce11">
            <text:p>66.2<text:s/></text:p>
          </table:table-cell>
          <table:table-cell office:value-type="float" office:value="34565" table:style-name="ce10">
            <text:p>34,565<text:s/></text:p>
          </table:table-cell>
          <table:table-cell office:value-type="float" office:value="53988" table:style-name="ce10">
            <text:p>53,988<text:s/></text:p>
          </table:table-cell>
          <table:table-cell office:value-type="float" office:value="64.023486700748307" table:formula="of:=[.H9]/[.I9]*100" table:style-name="ce11">
            <text:p>64.0<text:s/></text:p>
          </table:table-cell>
          <table:table-cell office:value-type="float" office:value="15401" table:style-name="ce10">
            <text:p>15,401<text:s/></text:p>
          </table:table-cell>
          <table:table-cell office:value-type="float" office:value="26837" table:style-name="ce10">
            <text:p>26,837<text:s/></text:p>
          </table:table-cell>
          <table:table-cell office:value-type="float" office:value="57.387189328166329" table:formula="of:=[.K9]/[.L9]*100" table:style-name="ce11">
            <text:p>57.4<text:s/></text:p>
          </table:table-cell>
          <table:table-cell office:value-type="float" office:value="8044" table:style-name="ce10">
            <text:p>8,044<text:s/></text:p>
          </table:table-cell>
          <table:table-cell office:value-type="float" office:value="25310" table:style-name="ce10">
            <text:p>25,310<text:s/></text:p>
          </table:table-cell>
          <table:table-cell office:value-type="float" office:value="31.781904385618333" table:formula="of:=[.N9]/[.O9]*100" table:style-name="ce11">
            <text:p>31.8<text:s/></text:p>
          </table:table-cell>
          <table:table-cell office:value-type="float" office:value="143502" table:formula="of:=SUM([.B9]+[.E9]+[.H9]+[.K9]+[.N9])" table:style-name="ce10">
            <text:p>143,502<text:s/></text:p>
          </table:table-cell>
          <table:table-cell office:value-type="float" office:value="238684" table:formula="of:=SUM([.C9]+[.F9]+[.I9]+[.L9]+[.O9])" table:style-name="ce10">
            <text:p>238,684<text:s/></text:p>
          </table:table-cell>
          <table:table-cell office:value-type="float" office:value="60.122169898275544" table:formula="of:=[.Q9]/[.R9]*100" table:style-name="ce12">
            <text:p>6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2419" table:style-name="ce10">
            <text:p>12,419<text:s/></text:p>
          </table:table-cell>
          <table:table-cell office:value-type="float" office:value="22729" table:style-name="ce10">
            <text:p>22,729<text:s/></text:p>
          </table:table-cell>
          <table:table-cell office:value-type="float" office:value="54.639447401997444" table:formula="of:=[.B10]/[.C10]*100" table:style-name="ce11">
            <text:p>54.6<text:s/></text:p>
          </table:table-cell>
          <table:table-cell office:value-type="float" office:value="13600" table:style-name="ce10">
            <text:p>13,600<text:s/></text:p>
          </table:table-cell>
          <table:table-cell office:value-type="float" office:value="22437" table:style-name="ce10">
            <text:p>22,437<text:s/></text:p>
          </table:table-cell>
          <table:table-cell office:value-type="float" office:value="60.614164103935465" table:formula="of:=[.E10]/[.F10]*100" table:style-name="ce11">
            <text:p>60.6<text:s/></text:p>
          </table:table-cell>
          <table:table-cell office:value-type="float" office:value="10866" table:style-name="ce10">
            <text:p>10,866<text:s/></text:p>
          </table:table-cell>
          <table:table-cell office:value-type="float" office:value="18131" table:style-name="ce10">
            <text:p>18,131<text:s/></text:p>
          </table:table-cell>
          <table:table-cell office:value-type="float" office:value="59.93050576360929" table:formula="of:=[.H10]/[.I10]*100" table:style-name="ce11">
            <text:p>59.9<text:s/></text:p>
          </table:table-cell>
          <table:table-cell office:value-type="float" office:value="5870" table:style-name="ce10">
            <text:p>5,870<text:s/></text:p>
          </table:table-cell>
          <table:table-cell office:value-type="float" office:value="10290" table:style-name="ce10">
            <text:p>10,290<text:s/></text:p>
          </table:table-cell>
          <table:table-cell office:value-type="float" office:value="57.045675413022359" table:formula="of:=[.K10]/[.L10]*100" table:style-name="ce11">
            <text:p>57.0<text:s/></text:p>
          </table:table-cell>
          <table:table-cell office:value-type="float" office:value="3240" table:style-name="ce10">
            <text:p>3,240<text:s/></text:p>
          </table:table-cell>
          <table:table-cell office:value-type="float" office:value="10599" table:style-name="ce10">
            <text:p>10,599<text:s/></text:p>
          </table:table-cell>
          <table:table-cell office:value-type="float" office:value="30.56892159637702" table:formula="of:=[.N10]/[.O10]*100" table:style-name="ce11">
            <text:p>30.6<text:s/></text:p>
          </table:table-cell>
          <table:table-cell office:value-type="float" office:value="45995" table:formula="of:=SUM([.B10]+[.E10]+[.H10]+[.K10]+[.N10])" table:style-name="ce10">
            <text:p>45,995<text:s/></text:p>
          </table:table-cell>
          <table:table-cell office:value-type="float" office:value="84186" table:formula="of:=SUM([.C10]+[.F10]+[.I10]+[.L10]+[.O10])" table:style-name="ce10">
            <text:p>84,186<text:s/></text:p>
          </table:table-cell>
          <table:table-cell office:value-type="float" office:value="54.634974936450242" table:formula="of:=[.Q10]/[.R10]*100" table:style-name="ce12">
            <text:p>54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191501" table:style-name="ce10">
            <text:p>191,501<text:s/></text:p>
          </table:table-cell>
          <table:table-cell office:value-type="float" office:value="331750" table:style-name="ce10">
            <text:p>331,750<text:s/></text:p>
          </table:table-cell>
          <table:table-cell office:value-type="float" office:value="57.724491333835715" table:formula="of:=[.B11]/[.C11]*100" table:style-name="ce11">
            <text:p>57.7<text:s/></text:p>
          </table:table-cell>
          <table:table-cell office:value-type="float" office:value="186346" table:style-name="ce10">
            <text:p>186,346<text:s/></text:p>
          </table:table-cell>
          <table:table-cell office:value-type="float" office:value="339110" table:style-name="ce10">
            <text:p>339,110<text:s/></text:p>
          </table:table-cell>
          <table:table-cell office:value-type="float" office:value="54.951490666745308" table:formula="of:=[.E11]/[.F11]*100" table:style-name="ce11">
            <text:p>55.0<text:s/></text:p>
          </table:table-cell>
          <table:table-cell office:value-type="float" office:value="143700" table:style-name="ce10">
            <text:p>143,700<text:s/></text:p>
          </table:table-cell>
          <table:table-cell office:value-type="float" office:value="285467" table:style-name="ce10">
            <text:p>285,467<text:s/></text:p>
          </table:table-cell>
          <table:table-cell office:value-type="float" office:value="50.338568030630512" table:formula="of:=[.H11]/[.I11]*100" table:style-name="ce11">
            <text:p>50.3<text:s/></text:p>
          </table:table-cell>
          <table:table-cell office:value-type="float" office:value="52191" table:style-name="ce10">
            <text:p>52,191<text:s/></text:p>
          </table:table-cell>
          <table:table-cell office:value-type="float" office:value="121526" table:style-name="ce10">
            <text:p>121,526<text:s/></text:p>
          </table:table-cell>
          <table:table-cell office:value-type="float" office:value="42.946365386830806" table:formula="of:=[.K11]/[.L11]*100" table:style-name="ce11">
            <text:p>42.9<text:s/></text:p>
          </table:table-cell>
          <table:table-cell office:value-type="float" office:value="23238" table:style-name="ce10">
            <text:p>23,238<text:s/></text:p>
          </table:table-cell>
          <table:table-cell office:value-type="float" office:value="96235" table:style-name="ce10">
            <text:p>96,235<text:s/></text:p>
          </table:table-cell>
          <table:table-cell office:value-type="float" office:value="24.147139813996986" table:formula="of:=[.N11]/[.O11]*100" table:style-name="ce11">
            <text:p>24.1<text:s/></text:p>
          </table:table-cell>
          <table:table-cell office:value-type="float" office:value="596976" table:formula="of:=SUM([.B11]+[.E11]+[.H11]+[.K11]+[.N11])" table:style-name="ce10">
            <text:p>596,976<text:s/></text:p>
          </table:table-cell>
          <table:table-cell office:value-type="float" office:value="1174088" table:formula="of:=SUM([.C11]+[.F11]+[.I11]+[.L11]+[.O11])" table:style-name="ce10">
            <text:p>1,174,088<text:s/></text:p>
          </table:table-cell>
          <table:table-cell office:value-type="float" office:value="50.845933183884007" table:formula="of:=[.Q11]/[.R11]*100" table:style-name="ce12">
            <text:p>50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102125" table:style-name="ce10">
            <text:p>102,125<text:s/></text:p>
          </table:table-cell>
          <table:table-cell office:value-type="float" office:value="169271" table:style-name="ce10">
            <text:p>169,271<text:s/></text:p>
          </table:table-cell>
          <table:table-cell office:value-type="float" office:value="60.33224828824784" table:formula="of:=[.B12]/[.C12]*100" table:style-name="ce11">
            <text:p>60.3<text:s/></text:p>
          </table:table-cell>
          <table:table-cell office:value-type="float" office:value="96880" table:style-name="ce10">
            <text:p>96,880<text:s/></text:p>
          </table:table-cell>
          <table:table-cell office:value-type="float" office:value="163037" table:style-name="ce10">
            <text:p>163,037<text:s/></text:p>
          </table:table-cell>
          <table:table-cell office:value-type="float" office:value="59.422094371216346" table:formula="of:=[.E12]/[.F12]*100" table:style-name="ce11">
            <text:p>59.4<text:s/></text:p>
          </table:table-cell>
          <table:table-cell office:value-type="float" office:value="69786" table:style-name="ce10">
            <text:p>69,786<text:s/></text:p>
          </table:table-cell>
          <table:table-cell office:value-type="float" office:value="121513" table:style-name="ce10">
            <text:p>121,513<text:s/></text:p>
          </table:table-cell>
          <table:table-cell office:value-type="float" office:value="57.430892167916191" table:formula="of:=[.H12]/[.I12]*100" table:style-name="ce11">
            <text:p>57.4<text:s/></text:p>
          </table:table-cell>
          <table:table-cell office:value-type="float" office:value="29778" table:style-name="ce10">
            <text:p>29,778<text:s/></text:p>
          </table:table-cell>
          <table:table-cell office:value-type="float" office:value="56151" table:style-name="ce10">
            <text:p>56,151<text:s/></text:p>
          </table:table-cell>
          <table:table-cell office:value-type="float" office:value="53.032002991932472" table:formula="of:=[.K12]/[.L12]*100" table:style-name="ce11">
            <text:p>53.0<text:s/></text:p>
          </table:table-cell>
          <table:table-cell office:value-type="float" office:value="12621" table:style-name="ce10">
            <text:p>12,621<text:s/></text:p>
          </table:table-cell>
          <table:table-cell office:value-type="float" office:value="48459" table:style-name="ce10">
            <text:p>48,459<text:s/></text:p>
          </table:table-cell>
          <table:table-cell office:value-type="float" office:value="26.044697579397013" table:formula="of:=[.N12]/[.O12]*100" table:style-name="ce11">
            <text:p>26.0<text:s/></text:p>
          </table:table-cell>
          <table:table-cell office:value-type="float" office:value="311190" table:formula="of:=SUM([.B12]+[.E12]+[.H12]+[.K12]+[.N12])" table:style-name="ce10">
            <text:p>311,190<text:s/></text:p>
          </table:table-cell>
          <table:table-cell office:value-type="float" office:value="558431" table:formula="of:=SUM([.C12]+[.F12]+[.I12]+[.L12]+[.O12])" table:style-name="ce10">
            <text:p>558,431<text:s/></text:p>
          </table:table-cell>
          <table:table-cell office:value-type="float" office:value="55.725774536155768" table:formula="of:=[.Q12]/[.R12]*100" table:style-name="ce12">
            <text:p>55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6544" table:style-name="ce10">
            <text:p>26,544<text:s/></text:p>
          </table:table-cell>
          <table:table-cell office:value-type="float" office:value="42942" table:style-name="ce10">
            <text:p>42,942<text:s/></text:p>
          </table:table-cell>
          <table:table-cell office:value-type="float" office:value="61.813609054072941" table:formula="of:=[.B13]/[.C13]*100" table:style-name="ce11">
            <text:p>61.8<text:s/></text:p>
          </table:table-cell>
          <table:table-cell office:value-type="float" office:value="21730" table:style-name="ce10">
            <text:p>21,730<text:s/></text:p>
          </table:table-cell>
          <table:table-cell office:value-type="float" office:value="36197" table:style-name="ce10">
            <text:p>36,197<text:s/></text:p>
          </table:table-cell>
          <table:table-cell office:value-type="float" office:value="60.032599386689498" table:formula="of:=[.E13]/[.F13]*100" table:style-name="ce11">
            <text:p>60.0<text:s/></text:p>
          </table:table-cell>
          <table:table-cell office:value-type="float" office:value="15214" table:style-name="ce10">
            <text:p>15,214<text:s/></text:p>
          </table:table-cell>
          <table:table-cell office:value-type="float" office:value="26261" table:style-name="ce10">
            <text:p>26,261<text:s/></text:p>
          </table:table-cell>
          <table:table-cell office:value-type="float" office:value="57.933818209512197" table:formula="of:=[.H13]/[.I13]*100" table:style-name="ce11">
            <text:p>57.9<text:s/></text:p>
          </table:table-cell>
          <table:table-cell office:value-type="float" office:value="8644" table:style-name="ce10">
            <text:p>8,644<text:s/></text:p>
          </table:table-cell>
          <table:table-cell office:value-type="float" office:value="16439" table:style-name="ce10">
            <text:p>16,439<text:s/></text:p>
          </table:table-cell>
          <table:table-cell office:value-type="float" office:value="52.58227386094044" table:formula="of:=[.K13]/[.L13]*100" table:style-name="ce11">
            <text:p>52.6<text:s/></text:p>
          </table:table-cell>
          <table:table-cell office:value-type="float" office:value="4113" table:style-name="ce10">
            <text:p>4,113<text:s/></text:p>
          </table:table-cell>
          <table:table-cell office:value-type="float" office:value="19318" table:style-name="ce10">
            <text:p>19,318<text:s/></text:p>
          </table:table-cell>
          <table:table-cell office:value-type="float" office:value="21.291023915519204" table:formula="of:=[.N13]/[.O13]*100" table:style-name="ce11">
            <text:p>21.3<text:s/></text:p>
          </table:table-cell>
          <table:table-cell office:value-type="float" office:value="76245" table:formula="of:=SUM([.B13]+[.E13]+[.H13]+[.K13]+[.N13])" table:style-name="ce10">
            <text:p>76,245<text:s/></text:p>
          </table:table-cell>
          <table:table-cell office:value-type="float" office:value="141157" table:formula="of:=SUM([.C13]+[.F13]+[.I13]+[.L13]+[.O13])" table:style-name="ce10">
            <text:p>141,157<text:s/></text:p>
          </table:table-cell>
          <table:table-cell office:value-type="float" office:value="54.014324475583919" table:formula="of:=[.Q13]/[.R13]*100" table:style-name="ce12">
            <text:p>54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20467" table:style-name="ce10">
            <text:p>20,467<text:s/></text:p>
          </table:table-cell>
          <table:table-cell office:value-type="float" office:value="33571" table:style-name="ce10">
            <text:p>33,571<text:s/></text:p>
          </table:table-cell>
          <table:table-cell office:value-type="float" office:value="60.966310208215425" table:formula="of:=[.B14]/[.C14]*100" table:style-name="ce11">
            <text:p>61.0<text:s/></text:p>
          </table:table-cell>
          <table:table-cell office:value-type="float" office:value="22294" table:style-name="ce10">
            <text:p>22,294<text:s/></text:p>
          </table:table-cell>
          <table:table-cell office:value-type="float" office:value="35034" table:style-name="ce10">
            <text:p>35,034<text:s/></text:p>
          </table:table-cell>
          <table:table-cell office:value-type="float" office:value="63.635325683621623" table:formula="of:=[.E14]/[.F14]*100" table:style-name="ce11">
            <text:p>63.6<text:s/></text:p>
          </table:table-cell>
          <table:table-cell office:value-type="float" office:value="17600" table:style-name="ce10">
            <text:p>17,600<text:s/></text:p>
          </table:table-cell>
          <table:table-cell office:value-type="float" office:value="29345" table:style-name="ce10">
            <text:p>29,345<text:s/></text:p>
          </table:table-cell>
          <table:table-cell office:value-type="float" office:value="59.976145851081952" table:formula="of:=[.H14]/[.I14]*100" table:style-name="ce11">
            <text:p>60.0<text:s/></text:p>
          </table:table-cell>
          <table:table-cell office:value-type="float" office:value="9855" table:style-name="ce10">
            <text:p>9,855<text:s/></text:p>
          </table:table-cell>
          <table:table-cell office:value-type="float" office:value="17891" table:style-name="ce10">
            <text:p>17,891<text:s/></text:p>
          </table:table-cell>
          <table:table-cell office:value-type="float" office:value="55.083561567268461" table:formula="of:=[.K14]/[.L14]*100" table:style-name="ce11">
            <text:p>55.1<text:s/></text:p>
          </table:table-cell>
          <table:table-cell office:value-type="float" office:value="5692" table:style-name="ce10">
            <text:p>5,692<text:s/></text:p>
          </table:table-cell>
          <table:table-cell office:value-type="float" office:value="21001" table:style-name="ce10">
            <text:p>21,001<text:s/></text:p>
          </table:table-cell>
          <table:table-cell office:value-type="float" office:value="27.103471263273178" table:formula="of:=[.N14]/[.O14]*100" table:style-name="ce11">
            <text:p>27.1<text:s/></text:p>
          </table:table-cell>
          <table:table-cell office:value-type="float" office:value="75908" table:formula="of:=SUM([.B14]+[.E14]+[.H14]+[.K14]+[.N14])" table:style-name="ce10">
            <text:p>75,908<text:s/></text:p>
          </table:table-cell>
          <table:table-cell office:value-type="float" office:value="136842" table:formula="of:=SUM([.C14]+[.F14]+[.I14]+[.L14]+[.O14])" table:style-name="ce10">
            <text:p>136,842<text:s/></text:p>
          </table:table-cell>
          <table:table-cell office:value-type="float" office:value="55.471273439441106" table:formula="of:=[.Q14]/[.R14]*100" table:style-name="ce12">
            <text:p>55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412" table:style-name="ce10">
            <text:p>21,412<text:s/></text:p>
          </table:table-cell>
          <table:table-cell office:value-type="float" office:value="38836" table:style-name="ce10">
            <text:p>38,836<text:s/></text:p>
          </table:table-cell>
          <table:table-cell office:value-type="float" office:value="55.134411370892991" table:formula="of:=[.B15]/[.C15]*100" table:style-name="ce11">
            <text:p>55.1<text:s/></text:p>
          </table:table-cell>
          <table:table-cell office:value-type="float" office:value="22937" table:style-name="ce10">
            <text:p>22,937<text:s/></text:p>
          </table:table-cell>
          <table:table-cell office:value-type="float" office:value="39284" table:style-name="ce10">
            <text:p>39,284<text:s/></text:p>
          </table:table-cell>
          <table:table-cell office:value-type="float" office:value="58.38763873332654" table:formula="of:=[.E15]/[.F15]*100" table:style-name="ce11">
            <text:p>58.4<text:s/></text:p>
          </table:table-cell>
          <table:table-cell office:value-type="float" office:value="18949" table:style-name="ce10">
            <text:p>18,949<text:s/></text:p>
          </table:table-cell>
          <table:table-cell office:value-type="float" office:value="33352" table:style-name="ce10">
            <text:p>33,352<text:s/></text:p>
          </table:table-cell>
          <table:table-cell office:value-type="float" office:value="56.815183497241541" table:formula="of:=[.H15]/[.I15]*100" table:style-name="ce11">
            <text:p>56.8<text:s/></text:p>
          </table:table-cell>
          <table:table-cell office:value-type="float" office:value="11183" table:style-name="ce10">
            <text:p>11,183<text:s/></text:p>
          </table:table-cell>
          <table:table-cell office:value-type="float" office:value="21073" table:style-name="ce10">
            <text:p>21,073<text:s/></text:p>
          </table:table-cell>
          <table:table-cell office:value-type="float" office:value="53.067906800170839" table:formula="of:=[.K15]/[.L15]*100" table:style-name="ce11">
            <text:p>53.1<text:s/></text:p>
          </table:table-cell>
          <table:table-cell office:value-type="float" office:value="5676" table:style-name="ce10">
            <text:p>5,676<text:s/></text:p>
          </table:table-cell>
          <table:table-cell office:value-type="float" office:value="27098" table:style-name="ce10">
            <text:p>27,098<text:s/></text:p>
          </table:table-cell>
          <table:table-cell office:value-type="float" office:value="20.946195291165402" table:formula="of:=[.N15]/[.O15]*100" table:style-name="ce11">
            <text:p>20.9<text:s/></text:p>
          </table:table-cell>
          <table:table-cell office:value-type="float" office:value="80157" table:formula="of:=SUM([.B15]+[.E15]+[.H15]+[.K15]+[.N15])" table:style-name="ce10">
            <text:p>80,157<text:s/></text:p>
          </table:table-cell>
          <table:table-cell office:value-type="float" office:value="159643" table:formula="of:=SUM([.C15]+[.F15]+[.I15]+[.L15]+[.O15])" table:style-name="ce10">
            <text:p>159,643<text:s/></text:p>
          </table:table-cell>
          <table:table-cell office:value-type="float" office:value="50.210156411493145" table:formula="of:=[.Q15]/[.R15]*100" table:style-name="ce12">
            <text:p>50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71415" table:style-name="ce10">
            <text:p>71,415<text:s/></text:p>
          </table:table-cell>
          <table:table-cell office:value-type="float" office:value="122564" table:style-name="ce10">
            <text:p>122,564<text:s/></text:p>
          </table:table-cell>
          <table:table-cell office:value-type="float" office:value="58.267517378675628" table:formula="of:=[.B16]/[.C16]*100" table:style-name="ce11">
            <text:p>58.3<text:s/></text:p>
          </table:table-cell>
          <table:table-cell office:value-type="float" office:value="75500" table:style-name="ce10">
            <text:p>75,500<text:s/></text:p>
          </table:table-cell>
          <table:table-cell office:value-type="float" office:value="122842" table:style-name="ce10">
            <text:p>122,842<text:s/></text:p>
          </table:table-cell>
          <table:table-cell office:value-type="float" office:value="61.461063805538821" table:formula="of:=[.E16]/[.F16]*100" table:style-name="ce11">
            <text:p>61.5<text:s/></text:p>
          </table:table-cell>
          <table:table-cell office:value-type="float" office:value="60466" table:style-name="ce10">
            <text:p>60,466<text:s/></text:p>
          </table:table-cell>
          <table:table-cell office:value-type="float" office:value="98777" table:style-name="ce10">
            <text:p>98,777<text:s/></text:p>
          </table:table-cell>
          <table:table-cell office:value-type="float" office:value="61.214655233505781" table:formula="of:=[.H16]/[.I16]*100" table:style-name="ce11">
            <text:p>61.2<text:s/></text:p>
          </table:table-cell>
          <table:table-cell office:value-type="float" office:value="26156" table:style-name="ce10">
            <text:p>26,156<text:s/></text:p>
          </table:table-cell>
          <table:table-cell office:value-type="float" office:value="48292" table:style-name="ce10">
            <text:p>48,292<text:s/></text:p>
          </table:table-cell>
          <table:table-cell office:value-type="float" office:value="54.162180071233337" table:formula="of:=[.K16]/[.L16]*100" table:style-name="ce11">
            <text:p>54.2<text:s/></text:p>
          </table:table-cell>
          <table:table-cell office:value-type="float" office:value="9904" table:style-name="ce10">
            <text:p>9,904<text:s/></text:p>
          </table:table-cell>
          <table:table-cell office:value-type="float" office:value="45646" table:style-name="ce10">
            <text:p>45,646<text:s/></text:p>
          </table:table-cell>
          <table:table-cell office:value-type="float" office:value="21.697410506944749" table:formula="of:=[.N16]/[.O16]*100" table:style-name="ce11">
            <text:p>21.7<text:s/></text:p>
          </table:table-cell>
          <table:table-cell office:value-type="float" office:value="243441" table:formula="of:=SUM([.B16]+[.E16]+[.H16]+[.K16]+[.N16])" table:style-name="ce10">
            <text:p>243,441<text:s/></text:p>
          </table:table-cell>
          <table:table-cell office:value-type="float" office:value="438121" table:formula="of:=SUM([.C16]+[.F16]+[.I16]+[.L16]+[.O16])" table:style-name="ce10">
            <text:p>438,121<text:s/></text:p>
          </table:table-cell>
          <table:table-cell office:value-type="float" office:value="55.564786896770521" table:formula="of:=[.Q16]/[.R16]*100" table:style-name="ce12">
            <text:p>55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1960" table:style-name="ce10">
            <text:p>51,960<text:s/></text:p>
          </table:table-cell>
          <table:table-cell office:value-type="float" office:value="95787" table:style-name="ce10">
            <text:p>95,787<text:s/></text:p>
          </table:table-cell>
          <table:table-cell office:value-type="float" office:value="54.245356885589899" table:formula="of:=[.B17]/[.C17]*100" table:style-name="ce11">
            <text:p>54.2<text:s/></text:p>
          </table:table-cell>
          <table:table-cell office:value-type="float" office:value="56318" table:style-name="ce10">
            <text:p>56,318<text:s/></text:p>
          </table:table-cell>
          <table:table-cell office:value-type="float" office:value="92691" table:style-name="ce10">
            <text:p>92,691<text:s/></text:p>
          </table:table-cell>
          <table:table-cell office:value-type="float" office:value="60.758865477770229" table:formula="of:=[.E17]/[.F17]*100" table:style-name="ce11">
            <text:p>60.8<text:s/></text:p>
          </table:table-cell>
          <table:table-cell office:value-type="float" office:value="46451" table:style-name="ce10">
            <text:p>46,451<text:s/></text:p>
          </table:table-cell>
          <table:table-cell office:value-type="float" office:value="79356" table:style-name="ce10">
            <text:p>79,356<text:s/></text:p>
          </table:table-cell>
          <table:table-cell office:value-type="float" office:value="58.534956399012053" table:formula="of:=[.H17]/[.I17]*100" table:style-name="ce11">
            <text:p>58.5<text:s/></text:p>
          </table:table-cell>
          <table:table-cell office:value-type="float" office:value="25771" table:style-name="ce10">
            <text:p>25,771<text:s/></text:p>
          </table:table-cell>
          <table:table-cell office:value-type="float" office:value="47013" table:style-name="ce10">
            <text:p>47,013<text:s/></text:p>
          </table:table-cell>
          <table:table-cell office:value-type="float" office:value="54.816752813051707" table:formula="of:=[.K17]/[.L17]*100" table:style-name="ce11">
            <text:p>54.8<text:s/></text:p>
          </table:table-cell>
          <table:table-cell office:value-type="float" office:value="14877" table:style-name="ce10">
            <text:p>14,877<text:s/></text:p>
          </table:table-cell>
          <table:table-cell office:value-type="float" office:value="58911" table:style-name="ce10">
            <text:p>58,911<text:s/></text:p>
          </table:table-cell>
          <table:table-cell office:value-type="float" office:value="25.253348271120846" table:formula="of:=[.N17]/[.O17]*100" table:style-name="ce11">
            <text:p>25.3<text:s/></text:p>
          </table:table-cell>
          <table:table-cell office:value-type="float" office:value="195377" table:formula="of:=SUM([.B17]+[.E17]+[.H17]+[.K17]+[.N17])" table:style-name="ce10">
            <text:p>195,377<text:s/></text:p>
          </table:table-cell>
          <table:table-cell office:value-type="float" office:value="373758" table:formula="of:=SUM([.C17]+[.F17]+[.I17]+[.L17]+[.O17])" table:style-name="ce10">
            <text:p>373,758<text:s/></text:p>
          </table:table-cell>
          <table:table-cell office:value-type="float" office:value="52.273663707532677" table:formula="of:=[.Q17]/[.R17]*100" table:style-name="ce12">
            <text:p>52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9383" table:style-name="ce10">
            <text:p>19,383<text:s/></text:p>
          </table:table-cell>
          <table:table-cell office:value-type="float" office:value="36251" table:style-name="ce10">
            <text:p>36,251<text:s/></text:p>
          </table:table-cell>
          <table:table-cell office:value-type="float" office:value="53.468869824280709" table:formula="of:=[.B18]/[.C18]*100" table:style-name="ce11">
            <text:p>53.5<text:s/></text:p>
          </table:table-cell>
          <table:table-cell office:value-type="float" office:value="23742" table:style-name="ce10">
            <text:p>23,742<text:s/></text:p>
          </table:table-cell>
          <table:table-cell office:value-type="float" office:value="39219" table:style-name="ce10">
            <text:p>39,219<text:s/></text:p>
          </table:table-cell>
          <table:table-cell office:value-type="float" office:value="60.536984624799203" table:formula="of:=[.E18]/[.F18]*100" table:style-name="ce11">
            <text:p>60.5<text:s/></text:p>
          </table:table-cell>
          <table:table-cell office:value-type="float" office:value="20324" table:style-name="ce10">
            <text:p>20,324<text:s/></text:p>
          </table:table-cell>
          <table:table-cell office:value-type="float" office:value="33725" table:style-name="ce10">
            <text:p>33,725<text:s/></text:p>
          </table:table-cell>
          <table:table-cell office:value-type="float" office:value="60.26389918458117" table:formula="of:=[.H18]/[.I18]*100" table:style-name="ce11">
            <text:p>60.3<text:s/></text:p>
          </table:table-cell>
          <table:table-cell office:value-type="float" office:value="12687" table:style-name="ce10">
            <text:p>12,687<text:s/></text:p>
          </table:table-cell>
          <table:table-cell office:value-type="float" office:value="21259" table:style-name="ce10">
            <text:p>21,259<text:s/></text:p>
          </table:table-cell>
          <table:table-cell office:value-type="float" office:value="59.67825391598852" table:formula="of:=[.K18]/[.L18]*100" table:style-name="ce11">
            <text:p>59.7<text:s/></text:p>
          </table:table-cell>
          <table:table-cell office:value-type="float" office:value="7155" table:style-name="ce10">
            <text:p>7,155<text:s/></text:p>
          </table:table-cell>
          <table:table-cell office:value-type="float" office:value="25652" table:style-name="ce10">
            <text:p>25,652<text:s/></text:p>
          </table:table-cell>
          <table:table-cell office:value-type="float" office:value="27.892561983471076" table:formula="of:=[.N18]/[.O18]*100" table:style-name="ce11">
            <text:p>27.9<text:s/></text:p>
          </table:table-cell>
          <table:table-cell office:value-type="float" office:value="83291" table:formula="of:=SUM([.B18]+[.E18]+[.H18]+[.K18]+[.N18])" table:style-name="ce10">
            <text:p>83,291<text:s/></text:p>
          </table:table-cell>
          <table:table-cell office:value-type="float" office:value="156106" table:formula="of:=SUM([.C18]+[.F18]+[.I18]+[.L18]+[.O18])" table:style-name="ce10">
            <text:p>156,106<text:s/></text:p>
          </table:table-cell>
          <table:table-cell office:value-type="float" office:value="53.355412348019939" table:formula="of:=[.Q18]/[.R18]*100" table:style-name="ce12">
            <text:p>53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5392" table:style-name="ce10">
            <text:p>25,392<text:s/></text:p>
          </table:table-cell>
          <table:table-cell office:value-type="float" office:value="50217" table:style-name="ce10">
            <text:p>50,217<text:s/></text:p>
          </table:table-cell>
          <table:table-cell office:value-type="float" office:value="50.564549853635221" table:formula="of:=[.B19]/[.C19]*100" table:style-name="ce11">
            <text:p>50.6<text:s/></text:p>
          </table:table-cell>
          <table:table-cell office:value-type="float" office:value="25772" table:style-name="ce10">
            <text:p>25,772<text:s/></text:p>
          </table:table-cell>
          <table:table-cell office:value-type="float" office:value="46299" table:style-name="ce10">
            <text:p>46,299<text:s/></text:p>
          </table:table-cell>
          <table:table-cell office:value-type="float" office:value="55.664269206678327" table:formula="of:=[.E19]/[.F19]*100" table:style-name="ce11">
            <text:p>55.7<text:s/></text:p>
          </table:table-cell>
          <table:table-cell office:value-type="float" office:value="23712" table:style-name="ce10">
            <text:p>23,712<text:s/></text:p>
          </table:table-cell>
          <table:table-cell office:value-type="float" office:value="42089" table:style-name="ce10">
            <text:p>42,089<text:s/></text:p>
          </table:table-cell>
          <table:table-cell office:value-type="float" office:value="56.337760459977673" table:formula="of:=[.H19]/[.I19]*100" table:style-name="ce11">
            <text:p>56.3<text:s/></text:p>
          </table:table-cell>
          <table:table-cell office:value-type="float" office:value="17457" table:style-name="ce10">
            <text:p>17,457<text:s/></text:p>
          </table:table-cell>
          <table:table-cell office:value-type="float" office:value="32153" table:style-name="ce10">
            <text:p>32,153<text:s/></text:p>
          </table:table-cell>
          <table:table-cell office:value-type="float" office:value="54.293534040369487" table:formula="of:=[.K19]/[.L19]*100" table:style-name="ce11">
            <text:p>54.3<text:s/></text:p>
          </table:table-cell>
          <table:table-cell office:value-type="float" office:value="11213" table:style-name="ce10">
            <text:p>11,213<text:s/></text:p>
          </table:table-cell>
          <table:table-cell office:value-type="float" office:value="41339" table:style-name="ce10">
            <text:p>41,339<text:s/></text:p>
          </table:table-cell>
          <table:table-cell office:value-type="float" office:value="27.124507124023317" table:formula="of:=[.N19]/[.O19]*100" table:style-name="ce11">
            <text:p>27.1<text:s/></text:p>
          </table:table-cell>
          <table:table-cell office:value-type="float" office:value="103546" table:formula="of:=SUM([.B19]+[.E19]+[.H19]+[.K19]+[.N19])" table:style-name="ce10">
            <text:p>103,546<text:s/></text:p>
          </table:table-cell>
          <table:table-cell office:value-type="float" office:value="212097" table:formula="of:=SUM([.C19]+[.F19]+[.I19]+[.L19]+[.O19])" table:style-name="ce10">
            <text:p>212,097<text:s/></text:p>
          </table:table-cell>
          <table:table-cell office:value-type="float" office:value="48.820115324592052" table:formula="of:=[.Q19]/[.R19]*100" table:style-name="ce12">
            <text:p>48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20110" table:style-name="ce10">
            <text:p>20,110<text:s/></text:p>
          </table:table-cell>
          <table:table-cell office:value-type="float" office:value="37155" table:style-name="ce10">
            <text:p>37,155<text:s/></text:p>
          </table:table-cell>
          <table:table-cell office:value-type="float" office:value="54.124613107253396" table:formula="of:=[.B20]/[.C20]*100" table:style-name="ce11">
            <text:p>54.1<text:s/></text:p>
          </table:table-cell>
          <table:table-cell office:value-type="float" office:value="22025" table:style-name="ce10">
            <text:p>22,025<text:s/></text:p>
          </table:table-cell>
          <table:table-cell office:value-type="float" office:value="37268" table:style-name="ce10">
            <text:p>37,268<text:s/></text:p>
          </table:table-cell>
          <table:table-cell office:value-type="float" office:value="59.098958892347319" table:formula="of:=[.E20]/[.F20]*100" table:style-name="ce11">
            <text:p>59.1<text:s/></text:p>
          </table:table-cell>
          <table:table-cell office:value-type="float" office:value="19794" table:style-name="ce10">
            <text:p>19,794<text:s/></text:p>
          </table:table-cell>
          <table:table-cell office:value-type="float" office:value="32720" table:style-name="ce10">
            <text:p>32,720<text:s/></text:p>
          </table:table-cell>
          <table:table-cell office:value-type="float" office:value="60.495110024449886" table:formula="of:=[.H20]/[.I20]*100" table:style-name="ce11">
            <text:p>60.5<text:s/></text:p>
          </table:table-cell>
          <table:table-cell office:value-type="float" office:value="14930" table:style-name="ce10">
            <text:p>14,930<text:s/></text:p>
          </table:table-cell>
          <table:table-cell office:value-type="float" office:value="23765" table:style-name="ce10">
            <text:p>23,765<text:s/></text:p>
          </table:table-cell>
          <table:table-cell office:value-type="float" office:value="62.823479907426893" table:formula="of:=[.K20]/[.L20]*100" table:style-name="ce11">
            <text:p>62.8<text:s/></text:p>
          </table:table-cell>
          <table:table-cell office:value-type="float" office:value="10639" table:style-name="ce10">
            <text:p>10,639<text:s/></text:p>
          </table:table-cell>
          <table:table-cell office:value-type="float" office:value="32786" table:style-name="ce10">
            <text:p>32,786<text:s/></text:p>
          </table:table-cell>
          <table:table-cell office:value-type="float" office:value="32.44982614530592" table:formula="of:=[.N20]/[.O20]*100" table:style-name="ce11">
            <text:p>32.4<text:s/></text:p>
          </table:table-cell>
          <table:table-cell office:value-type="float" office:value="87498" table:formula="of:=SUM([.B20]+[.E20]+[.H20]+[.K20]+[.N20])" table:style-name="ce10">
            <text:p>87,498<text:s/></text:p>
          </table:table-cell>
          <table:table-cell office:value-type="float" office:value="163694" table:formula="of:=SUM([.C20]+[.F20]+[.I20]+[.L20]+[.O20])" table:style-name="ce10">
            <text:p>163,694<text:s/></text:p>
          </table:table-cell>
          <table:table-cell office:value-type="float" office:value="53.452172956858526" table:formula="of:=[.Q20]/[.R20]*100" table:style-name="ce12">
            <text:p>53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3352" table:style-name="ce10">
            <text:p>43,352<text:s/></text:p>
          </table:table-cell>
          <table:table-cell office:value-type="float" office:value="81122" table:style-name="ce10">
            <text:p>81,122<text:s/></text:p>
          </table:table-cell>
          <table:table-cell office:value-type="float" office:value="53.440497029165947" table:formula="of:=[.B21]/[.C21]*100" table:style-name="ce11">
            <text:p>53.4<text:s/></text:p>
          </table:table-cell>
          <table:table-cell office:value-type="float" office:value="51040" table:style-name="ce10">
            <text:p>51,040<text:s/></text:p>
          </table:table-cell>
          <table:table-cell office:value-type="float" office:value="87250" table:style-name="ce10">
            <text:p>87,250<text:s/></text:p>
          </table:table-cell>
          <table:table-cell office:value-type="float" office:value="58.498567335243557" table:formula="of:=[.E21]/[.F21]*100" table:style-name="ce11">
            <text:p>58.5<text:s/></text:p>
          </table:table-cell>
          <table:table-cell office:value-type="float" office:value="42370" table:style-name="ce10">
            <text:p>42,370<text:s/></text:p>
          </table:table-cell>
          <table:table-cell office:value-type="float" office:value="72842" table:style-name="ce10">
            <text:p>72,842<text:s/></text:p>
          </table:table-cell>
          <table:table-cell office:value-type="float" office:value="58.166991570797066" table:formula="of:=[.H21]/[.I21]*100" table:style-name="ce11">
            <text:p>58.2<text:s/></text:p>
          </table:table-cell>
          <table:table-cell office:value-type="float" office:value="24307" table:style-name="ce10">
            <text:p>24,307<text:s/></text:p>
          </table:table-cell>
          <table:table-cell office:value-type="float" office:value="41936" table:style-name="ce10">
            <text:p>41,936<text:s/></text:p>
          </table:table-cell>
          <table:table-cell office:value-type="float" office:value="57.962132773750476" table:formula="of:=[.K21]/[.L21]*100" table:style-name="ce11">
            <text:p>58.0<text:s/></text:p>
          </table:table-cell>
          <table:table-cell office:value-type="float" office:value="11615" table:style-name="ce10">
            <text:p>11,615<text:s/></text:p>
          </table:table-cell>
          <table:table-cell office:value-type="float" office:value="53441" table:style-name="ce10">
            <text:p>53,441<text:s/></text:p>
          </table:table-cell>
          <table:table-cell office:value-type="float" office:value="21.734248984861811" table:formula="of:=[.N21]/[.O21]*100" table:style-name="ce11">
            <text:p>21.7<text:s/></text:p>
          </table:table-cell>
          <table:table-cell office:value-type="float" office:value="172684" table:formula="of:=SUM([.B21]+[.E21]+[.H21]+[.K21]+[.N21])" table:style-name="ce10">
            <text:p>172,684<text:s/></text:p>
          </table:table-cell>
          <table:table-cell office:value-type="float" office:value="336591" table:formula="of:=SUM([.C21]+[.F21]+[.I21]+[.L21]+[.O21])" table:style-name="ce10">
            <text:p>336,591<text:s/></text:p>
          </table:table-cell>
          <table:table-cell office:value-type="float" office:value="51.303807885534667" table:formula="of:=[.Q21]/[.R21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4089" table:style-name="ce10">
            <text:p>54,089<text:s/></text:p>
          </table:table-cell>
          <table:table-cell office:value-type="float" office:value="98443" table:style-name="ce10">
            <text:p>98,443<text:s/></text:p>
          </table:table-cell>
          <table:table-cell office:value-type="float" office:value="54.944485641437183" table:formula="of:=[.B22]/[.C22]*100" table:style-name="ce11">
            <text:p>54.9<text:s/></text:p>
          </table:table-cell>
          <table:table-cell office:value-type="float" office:value="55983" table:style-name="ce10">
            <text:p>55,983<text:s/></text:p>
          </table:table-cell>
          <table:table-cell office:value-type="float" office:value="97013" table:style-name="ce10">
            <text:p>97,013<text:s/></text:p>
          </table:table-cell>
          <table:table-cell office:value-type="float" office:value="57.706699102182178" table:formula="of:=[.E22]/[.F22]*100" table:style-name="ce11">
            <text:p>57.7<text:s/></text:p>
          </table:table-cell>
          <table:table-cell office:value-type="float" office:value="47724" table:style-name="ce10">
            <text:p>47,724<text:s/></text:p>
          </table:table-cell>
          <table:table-cell office:value-type="float" office:value="88875" table:style-name="ce10">
            <text:p>88,875<text:s/></text:p>
          </table:table-cell>
          <table:table-cell office:value-type="float" office:value="53.697890295358654" table:formula="of:=[.H22]/[.I22]*100" table:style-name="ce11">
            <text:p>53.7<text:s/></text:p>
          </table:table-cell>
          <table:table-cell office:value-type="float" office:value="22188" table:style-name="ce10">
            <text:p>22,188<text:s/></text:p>
          </table:table-cell>
          <table:table-cell office:value-type="float" office:value="45357" table:style-name="ce10">
            <text:p>45,357<text:s/></text:p>
          </table:table-cell>
          <table:table-cell office:value-type="float" office:value="48.918579271115817" table:formula="of:=[.K22]/[.L22]*100" table:style-name="ce11">
            <text:p>48.9<text:s/></text:p>
          </table:table-cell>
          <table:table-cell office:value-type="float" office:value="9587" table:style-name="ce10">
            <text:p>9,587<text:s/></text:p>
          </table:table-cell>
          <table:table-cell office:value-type="float" office:value="41625" table:style-name="ce10">
            <text:p>41,625<text:s/></text:p>
          </table:table-cell>
          <table:table-cell office:value-type="float" office:value="23.03183183183183" table:formula="of:=[.N22]/[.O22]*100" table:style-name="ce11">
            <text:p>23.0<text:s/></text:p>
          </table:table-cell>
          <table:table-cell office:value-type="float" office:value="189571" table:formula="of:=SUM([.B22]+[.E22]+[.H22]+[.K22]+[.N22])" table:style-name="ce10">
            <text:p>189,571<text:s/></text:p>
          </table:table-cell>
          <table:table-cell office:value-type="float" office:value="371313" table:formula="of:=SUM([.C22]+[.F22]+[.I22]+[.L22]+[.O22])" table:style-name="ce10">
            <text:p>371,313<text:s/></text:p>
          </table:table-cell>
          <table:table-cell office:value-type="float" office:value="51.05423187445632" table:formula="of:=[.Q22]/[.R22]*100" table:style-name="ce12">
            <text:p>51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696" table:style-name="ce10">
            <text:p>31,696<text:s/></text:p>
          </table:table-cell>
          <table:table-cell office:value-type="float" office:value="64109" table:style-name="ce10">
            <text:p>64,109<text:s/></text:p>
          </table:table-cell>
          <table:table-cell office:value-type="float" office:value="49.440796144067136" table:formula="of:=[.B23]/[.C23]*100" table:style-name="ce11">
            <text:p>49.4<text:s/></text:p>
          </table:table-cell>
          <table:table-cell office:value-type="float" office:value="36546" table:style-name="ce10">
            <text:p>36,546<text:s/></text:p>
          </table:table-cell>
          <table:table-cell office:value-type="float" office:value="66375" table:style-name="ce10">
            <text:p>66,375<text:s/></text:p>
          </table:table-cell>
          <table:table-cell office:value-type="float" office:value="55.05988700564972" table:formula="of:=[.E23]/[.F23]*100" table:style-name="ce11">
            <text:p>55.1<text:s/></text:p>
          </table:table-cell>
          <table:table-cell office:value-type="float" office:value="32436" table:style-name="ce10">
            <text:p>32,436<text:s/></text:p>
          </table:table-cell>
          <table:table-cell office:value-type="float" office:value="59574" table:style-name="ce10">
            <text:p>59,574<text:s/></text:p>
          </table:table-cell>
          <table:table-cell office:value-type="float" office:value="54.446570651626544" table:formula="of:=[.H23]/[.I23]*100" table:style-name="ce11">
            <text:p>54.4<text:s/></text:p>
          </table:table-cell>
          <table:table-cell office:value-type="float" office:value="18218" table:style-name="ce10">
            <text:p>18,218<text:s/></text:p>
          </table:table-cell>
          <table:table-cell office:value-type="float" office:value="35280" table:style-name="ce10">
            <text:p>35,280<text:s/></text:p>
          </table:table-cell>
          <table:table-cell office:value-type="float" office:value="51.63832199546485" table:formula="of:=[.K23]/[.L23]*100" table:style-name="ce11">
            <text:p>51.6<text:s/></text:p>
          </table:table-cell>
          <table:table-cell office:value-type="float" office:value="8923" table:style-name="ce10">
            <text:p>8,923<text:s/></text:p>
          </table:table-cell>
          <table:table-cell office:value-type="float" office:value="38170" table:style-name="ce10">
            <text:p>38,170<text:s/></text:p>
          </table:table-cell>
          <table:table-cell office:value-type="float" office:value="23.376997642127325" table:formula="of:=[.N23]/[.O23]*100" table:style-name="ce11">
            <text:p>23.4<text:s/></text:p>
          </table:table-cell>
          <table:table-cell office:value-type="float" office:value="127819" table:formula="of:=SUM([.B23]+[.E23]+[.H23]+[.K23]+[.N23])" table:style-name="ce10">
            <text:p>127,819<text:s/></text:p>
          </table:table-cell>
          <table:table-cell office:value-type="float" office:value="263508" table:formula="of:=SUM([.C23]+[.F23]+[.I23]+[.L23]+[.O23])" table:style-name="ce10">
            <text:p>263,508<text:s/></text:p>
          </table:table-cell>
          <table:table-cell office:value-type="float" office:value="48.506686704008992" table:formula="of:=[.Q23]/[.R23]*100" table:style-name="ce12">
            <text:p>48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24" table:style-name="ce10">
            <text:p>2,924<text:s/></text:p>
          </table:table-cell>
          <table:table-cell office:value-type="float" office:value="7067" table:style-name="ce10">
            <text:p>7,067<text:s/></text:p>
          </table:table-cell>
          <table:table-cell office:value-type="float" office:value="41.375406820433" table:formula="of:=[.B24]/[.C24]*100" table:style-name="ce11">
            <text:p>41.4<text:s/></text:p>
          </table:table-cell>
          <table:table-cell office:value-type="float" office:value="3076" table:style-name="ce10">
            <text:p>3,076<text:s/></text:p>
          </table:table-cell>
          <table:table-cell office:value-type="float" office:value="6457" table:style-name="ce10">
            <text:p>6,457<text:s/></text:p>
          </table:table-cell>
          <table:table-cell office:value-type="float" office:value="47.638222084559395" table:formula="of:=[.E24]/[.F24]*100" table:style-name="ce11">
            <text:p>47.6<text:s/></text:p>
          </table:table-cell>
          <table:table-cell office:value-type="float" office:value="2745" table:style-name="ce10">
            <text:p>2,745<text:s/></text:p>
          </table:table-cell>
          <table:table-cell office:value-type="float" office:value="5757" table:style-name="ce10">
            <text:p>5,757<text:s/></text:p>
          </table:table-cell>
          <table:table-cell office:value-type="float" office:value="47.681083897863466" table:formula="of:=[.H24]/[.I24]*100" table:style-name="ce11">
            <text:p>47.7<text:s/></text:p>
          </table:table-cell>
          <table:table-cell office:value-type="float" office:value="1572" table:style-name="ce10">
            <text:p>1,572<text:s/></text:p>
          </table:table-cell>
          <table:table-cell office:value-type="float" office:value="3690" table:style-name="ce10">
            <text:p>3,690<text:s/></text:p>
          </table:table-cell>
          <table:table-cell office:value-type="float" office:value="42.601626016260163" table:formula="of:=[.K24]/[.L24]*100" table:style-name="ce11">
            <text:p>42.6<text:s/></text:p>
          </table:table-cell>
          <table:table-cell office:value-type="float" office:value="855" table:style-name="ce10">
            <text:p>855<text:s/></text:p>
          </table:table-cell>
          <table:table-cell office:value-type="float" office:value="5492" table:style-name="ce10">
            <text:p>5,492<text:s/></text:p>
          </table:table-cell>
          <table:table-cell office:value-type="float" office:value="15.568099053168243" table:formula="of:=[.N24]/[.O24]*100" table:style-name="ce11">
            <text:p>15.6<text:s/></text:p>
          </table:table-cell>
          <table:table-cell office:value-type="float" office:value="11172" table:formula="of:=SUM([.B24]+[.E24]+[.H24]+[.K24]+[.N24])" table:style-name="ce10">
            <text:p>11,172<text:s/></text:p>
          </table:table-cell>
          <table:table-cell office:value-type="float" office:value="28463" table:formula="of:=SUM([.C24]+[.F24]+[.I24]+[.L24]+[.O24])" table:style-name="ce10">
            <text:p>28,463<text:s/></text:p>
          </table:table-cell>
          <table:table-cell office:value-type="float" office:value="39.250957383269508" table:formula="of:=[.Q24]/[.R24]*100" table:style-name="ce12">
            <text:p>39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902" table:style-name="ce10">
            <text:p>12,902<text:s/></text:p>
          </table:table-cell>
          <table:table-cell office:value-type="float" office:value="24883" table:style-name="ce10">
            <text:p>24,883<text:s/></text:p>
          </table:table-cell>
          <table:table-cell office:value-type="float" office:value="51.850661093919548" table:formula="of:=[.B25]/[.C25]*100" table:style-name="ce11">
            <text:p>51.9<text:s/></text:p>
          </table:table-cell>
          <table:table-cell office:value-type="float" office:value="14357" table:style-name="ce10">
            <text:p>14,357<text:s/></text:p>
          </table:table-cell>
          <table:table-cell office:value-type="float" office:value="25342" table:style-name="ce10">
            <text:p>25,342<text:s/></text:p>
          </table:table-cell>
          <table:table-cell office:value-type="float" office:value="56.652987135979792" table:formula="of:=[.E25]/[.F25]*100" table:style-name="ce11">
            <text:p>56.7<text:s/></text:p>
          </table:table-cell>
          <table:table-cell office:value-type="float" office:value="13589" table:style-name="ce10">
            <text:p>13,589<text:s/></text:p>
          </table:table-cell>
          <table:table-cell office:value-type="float" office:value="23236" table:style-name="ce10">
            <text:p>23,236<text:s/></text:p>
          </table:table-cell>
          <table:table-cell office:value-type="float" office:value="58.48252711310036" table:formula="of:=[.H25]/[.I25]*100" table:style-name="ce11">
            <text:p>58.5<text:s/></text:p>
          </table:table-cell>
          <table:table-cell office:value-type="float" office:value="8165" table:style-name="ce10">
            <text:p>8,165<text:s/></text:p>
          </table:table-cell>
          <table:table-cell office:value-type="float" office:value="13677" table:style-name="ce10">
            <text:p>13,677<text:s/></text:p>
          </table:table-cell>
          <table:table-cell office:value-type="float" office:value="59.69876434890692" table:formula="of:=[.K25]/[.L25]*100" table:style-name="ce11">
            <text:p>59.7<text:s/></text:p>
          </table:table-cell>
          <table:table-cell office:value-type="float" office:value="4073" table:style-name="ce10">
            <text:p>4,073<text:s/></text:p>
          </table:table-cell>
          <table:table-cell office:value-type="float" office:value="13917" table:style-name="ce10">
            <text:p>13,917<text:s/></text:p>
          </table:table-cell>
          <table:table-cell office:value-type="float" office:value="29.266364877487966" table:formula="of:=[.N25]/[.O25]*100" table:style-name="ce11">
            <text:p>29.3<text:s/></text:p>
          </table:table-cell>
          <table:table-cell office:value-type="float" office:value="53086" table:formula="of:=SUM([.B25]+[.E25]+[.H25]+[.K25]+[.N25])" table:style-name="ce10">
            <text:p>53,086<text:s/></text:p>
          </table:table-cell>
          <table:table-cell office:value-type="float" office:value="101055" table:formula="of:=SUM([.C25]+[.F25]+[.I25]+[.L25]+[.O25])" table:style-name="ce10">
            <text:p>101,055<text:s/></text:p>
          </table:table-cell>
          <table:table-cell office:value-type="float" office:value="52.531789619514122" table:formula="of:=[.Q25]/[.R25]*100" table:style-name="ce12">
            <text:p>52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948" table:style-name="ce10">
            <text:p>6,948<text:s/></text:p>
          </table:table-cell>
          <table:table-cell office:value-type="float" office:value="16282" table:style-name="ce10">
            <text:p>16,282<text:s/></text:p>
          </table:table-cell>
          <table:table-cell office:value-type="float" office:value="42.672890308315928" table:formula="of:=[.B26]/[.C26]*100" table:style-name="ce11">
            <text:p>42.7<text:s/></text:p>
          </table:table-cell>
          <table:table-cell office:value-type="float" office:value="7890" table:style-name="ce10">
            <text:p>7,890<text:s/></text:p>
          </table:table-cell>
          <table:table-cell office:value-type="float" office:value="16394" table:style-name="ce10">
            <text:p>16,394<text:s/></text:p>
          </table:table-cell>
          <table:table-cell office:value-type="float" office:value="48.12736366963523" table:formula="of:=[.E26]/[.F26]*100" table:style-name="ce11">
            <text:p>48.1<text:s/></text:p>
          </table:table-cell>
          <table:table-cell office:value-type="float" office:value="7430" table:style-name="ce10">
            <text:p>7,430<text:s/></text:p>
          </table:table-cell>
          <table:table-cell office:value-type="float" office:value="15156" table:style-name="ce10">
            <text:p>15,156<text:s/></text:p>
          </table:table-cell>
          <table:table-cell office:value-type="float" office:value="49.023489047242016" table:formula="of:=[.H26]/[.I26]*100" table:style-name="ce11">
            <text:p>49.0<text:s/></text:p>
          </table:table-cell>
          <table:table-cell office:value-type="float" office:value="4805" table:style-name="ce10">
            <text:p>4,805<text:s/></text:p>
          </table:table-cell>
          <table:table-cell office:value-type="float" office:value="9482" table:style-name="ce10">
            <text:p>9,482<text:s/></text:p>
          </table:table-cell>
          <table:table-cell office:value-type="float" office:value="50.674963087956129" table:formula="of:=[.K26]/[.L26]*100" table:style-name="ce11">
            <text:p>50.7<text:s/></text:p>
          </table:table-cell>
          <table:table-cell office:value-type="float" office:value="3183" table:style-name="ce10">
            <text:p>3,183<text:s/></text:p>
          </table:table-cell>
          <table:table-cell office:value-type="float" office:value="10321" table:style-name="ce10">
            <text:p>10,321<text:s/></text:p>
          </table:table-cell>
          <table:table-cell office:value-type="float" office:value="30.840034880341051" table:formula="of:=[.N26]/[.O26]*100" table:style-name="ce11">
            <text:p>30.8<text:s/></text:p>
          </table:table-cell>
          <table:table-cell office:value-type="float" office:value="30256" table:formula="of:=SUM([.B26]+[.E26]+[.H26]+[.K26]+[.N26])" table:style-name="ce10">
            <text:p>30,256<text:s/></text:p>
          </table:table-cell>
          <table:table-cell office:value-type="float" office:value="67635" table:formula="of:=SUM([.C26]+[.F26]+[.I26]+[.L26]+[.O26])" table:style-name="ce10">
            <text:p>67,635<text:s/></text:p>
          </table:table-cell>
          <table:table-cell office:value-type="float" office:value="44.734235233237229" table:formula="of:=[.Q26]/[.R26]*100" table:style-name="ce12">
            <text:p>44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194" table:style-name="ce10">
            <text:p>2,194<text:s/></text:p>
          </table:table-cell>
          <table:table-cell office:value-type="float" office:value="6387" table:style-name="ce10">
            <text:p>6,387<text:s/></text:p>
          </table:table-cell>
          <table:table-cell office:value-type="float" office:value="34.351025520588699" table:formula="of:=[.B27]/[.C27]*100" table:style-name="ce11">
            <text:p>34.4<text:s/></text:p>
          </table:table-cell>
          <table:table-cell office:value-type="float" office:value="2319" table:style-name="ce10">
            <text:p>2,319<text:s/></text:p>
          </table:table-cell>
          <table:table-cell office:value-type="float" office:value="5798" table:style-name="ce10">
            <text:p>5,798<text:s/></text:p>
          </table:table-cell>
          <table:table-cell office:value-type="float" office:value="39.996550534667122" table:formula="of:=[.E27]/[.F27]*100" table:style-name="ce11">
            <text:p>40.0<text:s/></text:p>
          </table:table-cell>
          <table:table-cell office:value-type="float" office:value="2608" table:style-name="ce10">
            <text:p>2,608<text:s/></text:p>
          </table:table-cell>
          <table:table-cell office:value-type="float" office:value="5863" table:style-name="ce10">
            <text:p>5,863<text:s/></text:p>
          </table:table-cell>
          <table:table-cell office:value-type="float" office:value="44.48234692137131" table:formula="of:=[.H27]/[.I27]*100" table:style-name="ce11">
            <text:p>44.5<text:s/></text:p>
          </table:table-cell>
          <table:table-cell office:value-type="float" office:value="1393" table:style-name="ce10">
            <text:p>1,393<text:s/></text:p>
          </table:table-cell>
          <table:table-cell office:value-type="float" office:value="3155" table:style-name="ce10">
            <text:p>3,155<text:s/></text:p>
          </table:table-cell>
          <table:table-cell office:value-type="float" office:value="44.152139461172737" table:formula="of:=[.K27]/[.L27]*100" table:style-name="ce11">
            <text:p>44.2<text:s/></text:p>
          </table:table-cell>
          <table:table-cell office:value-type="float" office:value="949" table:style-name="ce10">
            <text:p>949<text:s/></text:p>
          </table:table-cell>
          <table:table-cell office:value-type="float" office:value="3899" table:style-name="ce10">
            <text:p>3,899<text:s/></text:p>
          </table:table-cell>
          <table:table-cell office:value-type="float" office:value="24.339574249807644" table:formula="of:=[.N27]/[.O27]*100" table:style-name="ce11">
            <text:p>24.3<text:s/></text:p>
          </table:table-cell>
          <table:table-cell office:value-type="float" office:value="9463" table:formula="of:=SUM([.B27]+[.E27]+[.H27]+[.K27]+[.N27])" table:style-name="ce10">
            <text:p>9,463<text:s/></text:p>
          </table:table-cell>
          <table:table-cell office:value-type="float" office:value="25102" table:formula="of:=SUM([.C27]+[.F27]+[.I27]+[.L27]+[.O27])" table:style-name="ce10">
            <text:p>25,102<text:s/></text:p>
          </table:table-cell>
          <table:table-cell office:value-type="float" office:value="37.698191379172975" table:formula="of:=[.Q27]/[.R27]*100" table:style-name="ce12">
            <text:p>37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96" table:style-name="ce10">
            <text:p>396<text:s/></text:p>
          </table:table-cell>
          <table:table-cell office:value-type="float" office:value="678" table:style-name="ce10">
            <text:p>678<text:s/></text:p>
          </table:table-cell>
          <table:table-cell office:value-type="float" office:value="58.407079646017699" table:formula="of:=[.B28]/[.C28]*100" table:style-name="ce11">
            <text:p>58.4<text:s/></text:p>
          </table:table-cell>
          <table:table-cell office:value-type="float" office:value="376" table:style-name="ce10">
            <text:p>376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62.562396006655575" table:formula="of:=[.E28]/[.F28]*100" table:style-name="ce11">
            <text:p>62.6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65.136054421768705" table:formula="of:=[.H28]/[.I28]*100" table:style-name="ce11">
            <text:p>65.1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271" table:style-name="ce10">
            <text:p>271<text:s/></text:p>
          </table:table-cell>
          <table:table-cell office:value-type="float" office:value="58.671586715867164" table:formula="of:=[.K28]/[.L28]*100" table:style-name="ce11">
            <text:p>58.7<text:s/></text:p>
          </table:table-cell>
          <table:table-cell office:value-type="float" office:value="109" table:style-name="ce10">
            <text:p>109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28.459530026109658" table:formula="of:=[.N28]/[.O28]*100" table:style-name="ce11">
            <text:p>28.5<text:s/></text:p>
          </table:table-cell>
          <table:table-cell office:value-type="float" office:value="1423" table:formula="of:=SUM([.B28]+[.E28]+[.H28]+[.K28]+[.N28])" table:style-name="ce10">
            <text:p>1,423<text:s/></text:p>
          </table:table-cell>
          <table:table-cell office:value-type="float" office:value="2521" table:formula="of:=SUM([.C28]+[.F28]+[.I28]+[.L28]+[.O28])" table:style-name="ce10">
            <text:p>2,521<text:s/></text:p>
          </table:table-cell>
          <table:table-cell office:value-type="float" office:value="56.445854819516065" table:formula="of:=[.Q28]/[.R28]*100" table:style-name="ce12">
            <text:p>56.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49104" table:formula="of:=SUM([.B4:.B28])" table:style-name="ce14">
            <text:p>1,049,104<text:s/></text:p>
          </table:table-cell>
          <table:table-cell office:value-type="float" office:value="1865775" table:formula="of:=SUM([.C4:.C28])" table:style-name="ce14">
            <text:p>1,865,775<text:s/></text:p>
          </table:table-cell>
          <table:table-cell office:value-type="float" office:value="56.228859321193603" table:formula="of:=[.B29]/[.C29]*100" table:style-name="ce15">
            <text:p>56.2<text:s/></text:p>
          </table:table-cell>
          <table:table-cell office:value-type="float" office:value="1074539" table:formula="of:=SUM([.E4:.E28])" table:style-name="ce14">
            <text:p>1,074,539<text:s/></text:p>
          </table:table-cell>
          <table:table-cell office:value-type="float" office:value="1877680" table:formula="of:=SUM([.F4:.F28])" table:style-name="ce14">
            <text:p>1,877,680<text:s/></text:p>
          </table:table-cell>
          <table:table-cell office:value-type="float" office:value="57.226950279067793" table:formula="of:=[.E29]/[.F29]*100" table:style-name="ce15">
            <text:p>57.2<text:s/></text:p>
          </table:table-cell>
          <table:table-cell office:value-type="float" office:value="872544" table:formula="of:=SUM([.H4:.H28])" table:style-name="ce14">
            <text:p>872,544<text:s/></text:p>
          </table:table-cell>
          <table:table-cell office:value-type="float" office:value="1583051" table:formula="of:=SUM([.I4:.I28])" table:style-name="ce14">
            <text:p>1,583,051<text:s/></text:p>
          </table:table-cell>
          <table:table-cell office:value-type="float" office:value="55.117870491854028" table:formula="of:=[.H29]/[.I29]*100" table:style-name="ce15">
            <text:p>55.1<text:s/></text:p>
          </table:table-cell>
          <table:table-cell office:value-type="float" office:value="418537" table:formula="of:=SUM([.K4:.K28])" table:style-name="ce14">
            <text:p>418,537<text:s/></text:p>
          </table:table-cell>
          <table:table-cell office:value-type="float" office:value="827230" table:formula="of:=SUM([.L4:.L28])" table:style-name="ce14">
            <text:p>827,230<text:s/></text:p>
          </table:table-cell>
          <table:table-cell office:value-type="float" office:value="50.594997763620761" table:formula="of:=[.K29]/[.L29]*100" table:style-name="ce15">
            <text:p>50.6<text:s/></text:p>
          </table:table-cell>
          <table:table-cell office:value-type="float" office:value="211725" table:formula="of:=SUM([.N4:.N28])" table:style-name="ce14">
            <text:p>211,725<text:s/></text:p>
          </table:table-cell>
          <table:table-cell office:value-type="float" office:value="837058" table:formula="of:=SUM([.O4:.O28])" table:style-name="ce14">
            <text:p>837,058<text:s/></text:p>
          </table:table-cell>
          <table:table-cell office:value-type="float" office:value="25.293946178162084" table:formula="of:=[.N29]/[.O29]*100" table:style-name="ce15">
            <text:p>25.3<text:s/></text:p>
          </table:table-cell>
          <table:table-cell office:value-type="float" office:value="3626449" table:formula="of:=SUM([.B29]+[.E29]+[.H29]+[.K29]+[.N29])" table:style-name="ce14">
            <text:p>3,626,449<text:s/></text:p>
          </table:table-cell>
          <table:table-cell office:value-type="float" office:value="6990794" table:formula="of:=SUM([.C29]+[.F29]+[.I29]+[.L29]+[.O29])" table:style-name="ce14">
            <text:p>6,990,794<text:s/></text:p>
          </table:table-cell>
          <table:table-cell office:value-type="float" office:value="51.87463684382633" table:formula="of:=[.Q29]/[.R29]*100" table:style-name="ce16">
            <text:p>51.9<text:s/></text:p>
          </table:table-cell>
          <table:table-cell table:number-columns-repeated="16365" table:style-name="ce1"/>
        </table:table-row>
        <table:table-row table:style-name="ro12">
          <table:table-cell table:style-name="ce17"/>
          <table:table-cell office:value-type="string" table:number-columns-spanned="8" table:number-rows-spanned="1" table:style-name="ce43">
            <text:p>註1:人口數以97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98年_'.$A:.$A]~['98年_'.$2:.$3]" table:base-cell-address="92年.$A$1"/>
        </table:named-expressions>
      </table:table>
      <table:table table:name="99年" table:style-name="ta7"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99年 <text:s/>子宮頸抹片檢查人數及篩檢涵蓋率（篩檢日期:97.1.1-99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1784" table:style-name="ce10">
            <text:p>121,784<text:s/></text:p>
          </table:table-cell>
          <table:table-cell office:value-type="float" office:value="217396" table:style-name="ce10">
            <text:p>217,396<text:s/></text:p>
          </table:table-cell>
          <table:table-cell office:value-type="float" office:value="56.019429980312431" table:formula="of:=[.B4]/[.C4]*100" table:style-name="ce11">
            <text:p>56.0<text:s/></text:p>
          </table:table-cell>
          <table:table-cell office:value-type="float" office:value="126795" table:style-name="ce10">
            <text:p>126,795<text:s/></text:p>
          </table:table-cell>
          <table:table-cell office:value-type="float" office:value="234952" table:style-name="ce10">
            <text:p>234,952<text:s/></text:p>
          </table:table-cell>
          <table:table-cell office:value-type="float" office:value="53.96634206135721" table:formula="of:=[.E4]/[.F4]*100" table:style-name="ce11">
            <text:p>54.0<text:s/></text:p>
          </table:table-cell>
          <table:table-cell office:value-type="float" office:value="119242" table:style-name="ce10">
            <text:p>119,242<text:s/></text:p>
          </table:table-cell>
          <table:table-cell office:value-type="float" office:value="220393" table:style-name="ce10">
            <text:p>220,393<text:s/></text:p>
          </table:table-cell>
          <table:table-cell office:value-type="float" office:value="54.104259209684514" table:formula="of:=[.H4]/[.I4]*100" table:style-name="ce11">
            <text:p>54.1<text:s/></text:p>
          </table:table-cell>
          <table:table-cell office:value-type="float" office:value="57964" table:style-name="ce10">
            <text:p>57,964<text:s/></text:p>
          </table:table-cell>
          <table:table-cell office:value-type="float" office:value="120026" table:style-name="ce10">
            <text:p>120,026<text:s/></text:p>
          </table:table-cell>
          <table:table-cell office:value-type="float" office:value="48.292869878193059" table:formula="of:=[.K4]/[.L4]*100" table:style-name="ce11">
            <text:p>48.3<text:s/></text:p>
          </table:table-cell>
          <table:table-cell office:value-type="float" office:value="32334" table:style-name="ce10">
            <text:p>32,334<text:s/></text:p>
          </table:table-cell>
          <table:table-cell office:value-type="float" office:value="117991" table:style-name="ce10">
            <text:p>117,991<text:s/></text:p>
          </table:table-cell>
          <table:table-cell office:value-type="float" office:value="27.403785034451779" table:formula="of:=[.N4]/[.O4]*100" table:style-name="ce11">
            <text:p>27.4<text:s/></text:p>
          </table:table-cell>
          <table:table-cell office:value-type="float" office:value="458119" table:formula="of:=SUM([.B4]+[.E4]+[.H4]+[.K4]+[.N4])" table:style-name="ce10">
            <text:p>458,119<text:s/></text:p>
          </table:table-cell>
          <table:table-cell office:value-type="float" office:value="910758" table:formula="of:=SUM([.C4]+[.F4]+[.I4]+[.L4]+[.O4])" table:style-name="ce10">
            <text:p>910,758<text:s/></text:p>
          </table:table-cell>
          <table:table-cell office:value-type="float" office:value="50.300848304379429" table:formula="of:=[.Q4]/[.R4]*100" table:style-name="ce12">
            <text:p>50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3322" table:style-name="ce10">
            <text:p>73,322<text:s/></text:p>
          </table:table-cell>
          <table:table-cell office:value-type="float" office:value="134712" table:style-name="ce10">
            <text:p>134,712<text:s/></text:p>
          </table:table-cell>
          <table:table-cell office:value-type="float" office:value="54.428707167884085" table:formula="of:=[.B5]/[.C5]*100" table:style-name="ce11">
            <text:p>54.4<text:s/></text:p>
          </table:table-cell>
          <table:table-cell office:value-type="float" office:value="74821" table:style-name="ce10">
            <text:p>74,821<text:s/></text:p>
          </table:table-cell>
          <table:table-cell office:value-type="float" office:value="130207" table:style-name="ce10">
            <text:p>130,207<text:s/></text:p>
          </table:table-cell>
          <table:table-cell office:value-type="float" office:value="57.463116422312169" table:formula="of:=[.E5]/[.F5]*100" table:style-name="ce11">
            <text:p>57.5<text:s/></text:p>
          </table:table-cell>
          <table:table-cell office:value-type="float" office:value="66570" table:style-name="ce10">
            <text:p>66,570<text:s/></text:p>
          </table:table-cell>
          <table:table-cell office:value-type="float" office:value="119027" table:style-name="ce10">
            <text:p>119,027<text:s/></text:p>
          </table:table-cell>
          <table:table-cell office:value-type="float" office:value="55.928486813916166" table:formula="of:=[.H5]/[.I5]*100" table:style-name="ce11">
            <text:p>55.9<text:s/></text:p>
          </table:table-cell>
          <table:table-cell office:value-type="float" office:value="30413" table:style-name="ce10">
            <text:p>30,413<text:s/></text:p>
          </table:table-cell>
          <table:table-cell office:value-type="float" office:value="61441" table:style-name="ce10">
            <text:p>61,441<text:s/></text:p>
          </table:table-cell>
          <table:table-cell office:value-type="float" office:value="49.499519864585537" table:formula="of:=[.K5]/[.L5]*100" table:style-name="ce11">
            <text:p>49.5<text:s/></text:p>
          </table:table-cell>
          <table:table-cell office:value-type="float" office:value="14466" table:style-name="ce10">
            <text:p>14,466<text:s/></text:p>
          </table:table-cell>
          <table:table-cell office:value-type="float" office:value="50469" table:style-name="ce10">
            <text:p>50,469<text:s/></text:p>
          </table:table-cell>
          <table:table-cell office:value-type="float" office:value="28.663139749152943" table:formula="of:=[.N5]/[.O5]*100" table:style-name="ce11">
            <text:p>28.7<text:s/></text:p>
          </table:table-cell>
          <table:table-cell office:value-type="float" office:value="259592" table:formula="of:=SUM([.B5]+[.E5]+[.H5]+[.K5]+[.N5])" table:style-name="ce10">
            <text:p>259,592<text:s/></text:p>
          </table:table-cell>
          <table:table-cell office:value-type="float" office:value="495856" table:formula="of:=SUM([.C5]+[.F5]+[.I5]+[.L5]+[.O5])" table:style-name="ce10">
            <text:p>495,856<text:s/></text:p>
          </table:table-cell>
          <table:table-cell office:value-type="float" office:value="52.352295827820981" table:formula="of:=[.Q5]/[.R5]*100" table:style-name="ce12">
            <text:p>52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7452" table:style-name="ce10">
            <text:p>17,452<text:s/></text:p>
          </table:table-cell>
          <table:table-cell office:value-type="float" office:value="30537" table:style-name="ce10">
            <text:p>30,537<text:s/></text:p>
          </table:table-cell>
          <table:table-cell office:value-type="float" office:value="57.150342207813473" table:formula="of:=[.B6]/[.C6]*100" table:style-name="ce11">
            <text:p>57.2<text:s/></text:p>
          </table:table-cell>
          <table:table-cell office:value-type="float" office:value="18526" table:style-name="ce10">
            <text:p>18,526<text:s/></text:p>
          </table:table-cell>
          <table:table-cell office:value-type="float" office:value="32801" table:style-name="ce10">
            <text:p>32,801<text:s/></text:p>
          </table:table-cell>
          <table:table-cell office:value-type="float" office:value="56.479985366299815" table:formula="of:=[.E6]/[.F6]*100" table:style-name="ce11">
            <text:p>56.5<text:s/></text:p>
          </table:table-cell>
          <table:table-cell office:value-type="float" office:value="16408" table:style-name="ce10">
            <text:p>16,408<text:s/></text:p>
          </table:table-cell>
          <table:table-cell office:value-type="float" office:value="29645" table:style-name="ce10">
            <text:p>29,645<text:s/></text:p>
          </table:table-cell>
          <table:table-cell office:value-type="float" office:value="55.348288075560802" table:formula="of:=[.H6]/[.I6]*100" table:style-name="ce11">
            <text:p>55.3<text:s/></text:p>
          </table:table-cell>
          <table:table-cell office:value-type="float" office:value="7472" table:style-name="ce10">
            <text:p>7,472<text:s/></text:p>
          </table:table-cell>
          <table:table-cell office:value-type="float" office:value="14733" table:style-name="ce10">
            <text:p>14,733<text:s/></text:p>
          </table:table-cell>
          <table:table-cell office:value-type="float" office:value="50.716079549311068" table:formula="of:=[.K6]/[.L6]*100" table:style-name="ce11">
            <text:p>50.7<text:s/></text:p>
          </table:table-cell>
          <table:table-cell office:value-type="float" office:value="3613" table:style-name="ce10">
            <text:p>3,613<text:s/></text:p>
          </table:table-cell>
          <table:table-cell office:value-type="float" office:value="15432" table:style-name="ce10">
            <text:p>15,432<text:s/></text:p>
          </table:table-cell>
          <table:table-cell office:value-type="float" office:value="23.412389839294974" table:formula="of:=[.N6]/[.O6]*100" table:style-name="ce11">
            <text:p>23.4<text:s/></text:p>
          </table:table-cell>
          <table:table-cell office:value-type="float" office:value="63471" table:formula="of:=SUM([.B6]+[.E6]+[.H6]+[.K6]+[.N6])" table:style-name="ce10">
            <text:p>63,471<text:s/></text:p>
          </table:table-cell>
          <table:table-cell office:value-type="float" office:value="123148" table:formula="of:=SUM([.C6]+[.F6]+[.I6]+[.L6]+[.O6])" table:style-name="ce10">
            <text:p>123,148<text:s/></text:p>
          </table:table-cell>
          <table:table-cell office:value-type="float" office:value="51.540422905771919" table:formula="of:=[.Q6]/[.R6]*100" table:style-name="ce12">
            <text:p>51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2422" table:style-name="ce10">
            <text:p>22,422<text:s/></text:p>
          </table:table-cell>
          <table:table-cell office:value-type="float" office:value="38323" table:style-name="ce10">
            <text:p>38,323<text:s/></text:p>
          </table:table-cell>
          <table:table-cell office:value-type="float" office:value="58.507945620123678" table:formula="of:=[.B7]/[.C7]*100" table:style-name="ce11">
            <text:p>58.5<text:s/></text:p>
          </table:table-cell>
          <table:table-cell office:value-type="float" office:value="18587" table:style-name="ce10">
            <text:p>18,587<text:s/></text:p>
          </table:table-cell>
          <table:table-cell office:value-type="float" office:value="33057" table:style-name="ce10">
            <text:p>33,057<text:s/></text:p>
          </table:table-cell>
          <table:table-cell office:value-type="float" office:value="56.227122848413345" table:formula="of:=[.E7]/[.F7]*100" table:style-name="ce11">
            <text:p>56.2<text:s/></text:p>
          </table:table-cell>
          <table:table-cell office:value-type="float" office:value="13988" table:style-name="ce10">
            <text:p>13,988<text:s/></text:p>
          </table:table-cell>
          <table:table-cell office:value-type="float" office:value="25529" table:style-name="ce10">
            <text:p>25,529<text:s/></text:p>
          </table:table-cell>
          <table:table-cell office:value-type="float" office:value="54.792588820557008" table:formula="of:=[.H7]/[.I7]*100" table:style-name="ce11">
            <text:p>54.8<text:s/></text:p>
          </table:table-cell>
          <table:table-cell office:value-type="float" office:value="6598" table:style-name="ce10">
            <text:p>6,598<text:s/></text:p>
          </table:table-cell>
          <table:table-cell office:value-type="float" office:value="13815" table:style-name="ce10">
            <text:p>13,815<text:s/></text:p>
          </table:table-cell>
          <table:table-cell office:value-type="float" office:value="47.759681505609848" table:formula="of:=[.K7]/[.L7]*100" table:style-name="ce11">
            <text:p>47.8<text:s/></text:p>
          </table:table-cell>
          <table:table-cell office:value-type="float" office:value="2887" table:style-name="ce10">
            <text:p>2,887<text:s/></text:p>
          </table:table-cell>
          <table:table-cell office:value-type="float" office:value="13752" table:style-name="ce10">
            <text:p>13,752<text:s/></text:p>
          </table:table-cell>
          <table:table-cell office:value-type="float" office:value="20.993310063990691" table:formula="of:=[.N7]/[.O7]*100" table:style-name="ce11">
            <text:p>21.0<text:s/></text:p>
          </table:table-cell>
          <table:table-cell office:value-type="float" office:value="64482" table:formula="of:=SUM([.B7]+[.E7]+[.H7]+[.K7]+[.N7])" table:style-name="ce10">
            <text:p>64,482<text:s/></text:p>
          </table:table-cell>
          <table:table-cell office:value-type="float" office:value="124476" table:formula="of:=SUM([.C7]+[.F7]+[.I7]+[.L7]+[.O7])" table:style-name="ce10">
            <text:p>124,476<text:s/></text:p>
          </table:table-cell>
          <table:table-cell office:value-type="float" office:value="51.802757158006365" table:formula="of:=[.Q7]/[.R7]*100" table:style-name="ce12">
            <text:p>51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7999" table:style-name="ce10">
            <text:p>57,999<text:s/></text:p>
          </table:table-cell>
          <table:table-cell office:value-type="float" office:value="98911" table:style-name="ce10">
            <text:p>98,911<text:s/></text:p>
          </table:table-cell>
          <table:table-cell office:value-type="float" office:value="58.63756306174237" table:formula="of:=[.B8]/[.C8]*100" table:style-name="ce11">
            <text:p>58.6<text:s/></text:p>
          </table:table-cell>
          <table:table-cell office:value-type="float" office:value="56384" table:style-name="ce10">
            <text:p>56,384<text:s/></text:p>
          </table:table-cell>
          <table:table-cell office:value-type="float" office:value="101428" table:style-name="ce10">
            <text:p>101,428<text:s/></text:p>
          </table:table-cell>
          <table:table-cell office:value-type="float" office:value="55.590172338999089" table:formula="of:=[.E8]/[.F8]*100" table:style-name="ce11">
            <text:p>55.6<text:s/></text:p>
          </table:table-cell>
          <table:table-cell office:value-type="float" office:value="37222" table:style-name="ce10">
            <text:p>37,222<text:s/></text:p>
          </table:table-cell>
          <table:table-cell office:value-type="float" office:value="74475" table:style-name="ce10">
            <text:p>74,475<text:s/></text:p>
          </table:table-cell>
          <table:table-cell office:value-type="float" office:value="49.979187646861362" table:formula="of:=[.H8]/[.I8]*100" table:style-name="ce11">
            <text:p>50.0<text:s/></text:p>
          </table:table-cell>
          <table:table-cell office:value-type="float" office:value="14723" table:style-name="ce10">
            <text:p>14,723<text:s/></text:p>
          </table:table-cell>
          <table:table-cell office:value-type="float" office:value="34701" table:style-name="ce10">
            <text:p>34,701<text:s/></text:p>
          </table:table-cell>
          <table:table-cell office:value-type="float" office:value="42.428172098786774" table:formula="of:=[.K8]/[.L8]*100" table:style-name="ce11">
            <text:p>42.4<text:s/></text:p>
          </table:table-cell>
          <table:table-cell office:value-type="float" office:value="6470" table:style-name="ce10">
            <text:p>6,470<text:s/></text:p>
          </table:table-cell>
          <table:table-cell office:value-type="float" office:value="30142" table:style-name="ce10">
            <text:p>30,142<text:s/></text:p>
          </table:table-cell>
          <table:table-cell office:value-type="float" office:value="21.465065357308738" table:formula="of:=[.N8]/[.O8]*100" table:style-name="ce11">
            <text:p>21.5<text:s/></text:p>
          </table:table-cell>
          <table:table-cell office:value-type="float" office:value="172798" table:formula="of:=SUM([.B8]+[.E8]+[.H8]+[.K8]+[.N8])" table:style-name="ce10">
            <text:p>172,798<text:s/></text:p>
          </table:table-cell>
          <table:table-cell office:value-type="float" office:value="339657" table:formula="of:=SUM([.C8]+[.F8]+[.I8]+[.L8]+[.O8])" table:style-name="ce10">
            <text:p>339,657<text:s/></text:p>
          </table:table-cell>
          <table:table-cell office:value-type="float" office:value="50.874264331369588" table:formula="of:=[.Q8]/[.R8]*100" table:style-name="ce12">
            <text:p>50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40522" table:style-name="ce10">
            <text:p>40,522<text:s/></text:p>
          </table:table-cell>
          <table:table-cell office:value-type="float" office:value="66538" table:style-name="ce10">
            <text:p>66,538<text:s/></text:p>
          </table:table-cell>
          <table:table-cell office:value-type="float" office:value="60.90053803841414" table:formula="of:=[.B9]/[.C9]*100" table:style-name="ce11">
            <text:p>60.9<text:s/></text:p>
          </table:table-cell>
          <table:table-cell office:value-type="float" office:value="43701" table:style-name="ce10">
            <text:p>43,701<text:s/></text:p>
          </table:table-cell>
          <table:table-cell office:value-type="float" office:value="66892" table:style-name="ce10">
            <text:p>66,892<text:s/></text:p>
          </table:table-cell>
          <table:table-cell office:value-type="float" office:value="65.330682293846792" table:formula="of:=[.E9]/[.F9]*100" table:style-name="ce11">
            <text:p>65.3<text:s/></text:p>
          </table:table-cell>
          <table:table-cell office:value-type="float" office:value="36113" table:style-name="ce10">
            <text:p>36,113<text:s/></text:p>
          </table:table-cell>
          <table:table-cell office:value-type="float" office:value="56112" table:style-name="ce10">
            <text:p>56,112<text:s/></text:p>
          </table:table-cell>
          <table:table-cell office:value-type="float" office:value="64.35878243512974" table:formula="of:=[.H9]/[.I9]*100" table:style-name="ce11">
            <text:p>64.4<text:s/></text:p>
          </table:table-cell>
          <table:table-cell office:value-type="float" office:value="16499" table:style-name="ce10">
            <text:p>16,499<text:s/></text:p>
          </table:table-cell>
          <table:table-cell office:value-type="float" office:value="28191" table:style-name="ce10">
            <text:p>28,191<text:s/></text:p>
          </table:table-cell>
          <table:table-cell office:value-type="float" office:value="58.525770636018592" table:formula="of:=[.K9]/[.L9]*100" table:style-name="ce11">
            <text:p>58.5<text:s/></text:p>
          </table:table-cell>
          <table:table-cell office:value-type="float" office:value="8561" table:style-name="ce10">
            <text:p>8,561<text:s/></text:p>
          </table:table-cell>
          <table:table-cell office:value-type="float" office:value="26494" table:style-name="ce10">
            <text:p>26,494<text:s/></text:p>
          </table:table-cell>
          <table:table-cell office:value-type="float" office:value="32.312976522986339" table:formula="of:=[.N9]/[.O9]*100" table:style-name="ce11">
            <text:p>32.3<text:s/></text:p>
          </table:table-cell>
          <table:table-cell office:value-type="float" office:value="145396" table:formula="of:=SUM([.B9]+[.E9]+[.H9]+[.K9]+[.N9])" table:style-name="ce10">
            <text:p>145,396<text:s/></text:p>
          </table:table-cell>
          <table:table-cell office:value-type="float" office:value="244227" table:formula="of:=SUM([.C9]+[.F9]+[.I9]+[.L9]+[.O9])" table:style-name="ce10">
            <text:p>244,227<text:s/></text:p>
          </table:table-cell>
          <table:table-cell office:value-type="float" office:value="59.533139251597902" table:formula="of:=[.Q9]/[.R9]*100" table:style-name="ce12">
            <text:p>59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2521" table:style-name="ce10">
            <text:p>12,521<text:s/></text:p>
          </table:table-cell>
          <table:table-cell office:value-type="float" office:value="22777" table:style-name="ce10">
            <text:p>22,777<text:s/></text:p>
          </table:table-cell>
          <table:table-cell office:value-type="float" office:value="54.97212099925364" table:formula="of:=[.B10]/[.C10]*100" table:style-name="ce11">
            <text:p>55.0<text:s/></text:p>
          </table:table-cell>
          <table:table-cell office:value-type="float" office:value="14026" table:style-name="ce10">
            <text:p>14,026<text:s/></text:p>
          </table:table-cell>
          <table:table-cell office:value-type="float" office:value="22675" table:style-name="ce10">
            <text:p>22,675<text:s/></text:p>
          </table:table-cell>
          <table:table-cell office:value-type="float" office:value="61.856670341786113" table:formula="of:=[.E10]/[.F10]*100" table:style-name="ce11">
            <text:p>61.9<text:s/></text:p>
          </table:table-cell>
          <table:table-cell office:value-type="float" office:value="11415" table:style-name="ce10">
            <text:p>11,415<text:s/></text:p>
          </table:table-cell>
          <table:table-cell office:value-type="float" office:value="18599" table:style-name="ce10">
            <text:p>18,599<text:s/></text:p>
          </table:table-cell>
          <table:table-cell office:value-type="float" office:value="61.374267433732996" table:formula="of:=[.H10]/[.I10]*100" table:style-name="ce11">
            <text:p>61.4<text:s/></text:p>
          </table:table-cell>
          <table:table-cell office:value-type="float" office:value="6288" table:style-name="ce10">
            <text:p>6,288<text:s/></text:p>
          </table:table-cell>
          <table:table-cell office:value-type="float" office:value="10703" table:style-name="ce10">
            <text:p>10,703<text:s/></text:p>
          </table:table-cell>
          <table:table-cell office:value-type="float" office:value="58.74988321031487" table:formula="of:=[.K10]/[.L10]*100" table:style-name="ce11">
            <text:p>58.7<text:s/></text:p>
          </table:table-cell>
          <table:table-cell office:value-type="float" office:value="3523" table:style-name="ce10">
            <text:p>3,523<text:s/></text:p>
          </table:table-cell>
          <table:table-cell office:value-type="float" office:value="11047" table:style-name="ce10">
            <text:p>11,047<text:s/></text:p>
          </table:table-cell>
          <table:table-cell office:value-type="float" office:value="31.891011134244589" table:formula="of:=[.N10]/[.O10]*100" table:style-name="ce11">
            <text:p>31.9<text:s/></text:p>
          </table:table-cell>
          <table:table-cell office:value-type="float" office:value="47773" table:formula="of:=SUM([.B10]+[.E10]+[.H10]+[.K10]+[.N10])" table:style-name="ce10">
            <text:p>47,773<text:s/></text:p>
          </table:table-cell>
          <table:table-cell office:value-type="float" office:value="85801" table:formula="of:=SUM([.C10]+[.F10]+[.I10]+[.L10]+[.O10])" table:style-name="ce10">
            <text:p>85,801<text:s/></text:p>
          </table:table-cell>
          <table:table-cell office:value-type="float" office:value="55.678838241978532" table:formula="of:=[.Q10]/[.R10]*100" table:style-name="ce12">
            <text:p>55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200061" table:style-name="ce10">
            <text:p>200,061<text:s/></text:p>
          </table:table-cell>
          <table:table-cell office:value-type="float" office:value="341726" table:style-name="ce10">
            <text:p>341,726<text:s/></text:p>
          </table:table-cell>
          <table:table-cell office:value-type="float" office:value="58.544272311735135" table:formula="of:=[.B11]/[.C11]*100" table:style-name="ce11">
            <text:p>58.5<text:s/></text:p>
          </table:table-cell>
          <table:table-cell office:value-type="float" office:value="190317" table:style-name="ce10">
            <text:p>190,317<text:s/></text:p>
          </table:table-cell>
          <table:table-cell office:value-type="float" office:value="339082" table:style-name="ce10">
            <text:p>339,082<text:s/></text:p>
          </table:table-cell>
          <table:table-cell office:value-type="float" office:value="56.127131490317971" table:formula="of:=[.E11]/[.F11]*100" table:style-name="ce11">
            <text:p>56.1<text:s/></text:p>
          </table:table-cell>
          <table:table-cell office:value-type="float" office:value="156832" table:style-name="ce10">
            <text:p>156,832<text:s/></text:p>
          </table:table-cell>
          <table:table-cell office:value-type="float" office:value="299298" table:style-name="ce10">
            <text:p>299,298<text:s/></text:p>
          </table:table-cell>
          <table:table-cell office:value-type="float" office:value="52.399949214495258" table:formula="of:=[.H11]/[.I11]*100" table:style-name="ce11">
            <text:p>52.4<text:s/></text:p>
          </table:table-cell>
          <table:table-cell office:value-type="float" office:value="60907" table:style-name="ce10">
            <text:p>60,907<text:s/></text:p>
          </table:table-cell>
          <table:table-cell office:value-type="float" office:value="132224" table:style-name="ce10">
            <text:p>132,224<text:s/></text:p>
          </table:table-cell>
          <table:table-cell office:value-type="float" office:value="46.063498305905135" table:formula="of:=[.K11]/[.L11]*100" table:style-name="ce11">
            <text:p>46.1<text:s/></text:p>
          </table:table-cell>
          <table:table-cell office:value-type="float" office:value="26506" table:style-name="ce10">
            <text:p>26,506<text:s/></text:p>
          </table:table-cell>
          <table:table-cell office:value-type="float" office:value="102685" table:style-name="ce10">
            <text:p>102,685<text:s/></text:p>
          </table:table-cell>
          <table:table-cell office:value-type="float" office:value="25.812923016993714" table:formula="of:=[.N11]/[.O11]*100" table:style-name="ce11">
            <text:p>25.8<text:s/></text:p>
          </table:table-cell>
          <table:table-cell office:value-type="float" office:value="634623" table:formula="of:=SUM([.B11]+[.E11]+[.H11]+[.K11]+[.N11])" table:style-name="ce10">
            <text:p>634,623<text:s/></text:p>
          </table:table-cell>
          <table:table-cell office:value-type="float" office:value="1215015" table:formula="of:=SUM([.C11]+[.F11]+[.I11]+[.L11]+[.O11])" table:style-name="ce10">
            <text:p>1,215,015<text:s/></text:p>
          </table:table-cell>
          <table:table-cell office:value-type="float" office:value="52.231700843199469" table:formula="of:=[.Q11]/[.R11]*100" table:style-name="ce12">
            <text:p>52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103909" table:style-name="ce10">
            <text:p>103,909<text:s/></text:p>
          </table:table-cell>
          <table:table-cell office:value-type="float" office:value="172725" table:style-name="ce10">
            <text:p>172,725<text:s/></text:p>
          </table:table-cell>
          <table:table-cell office:value-type="float" office:value="60.158633666232454" table:formula="of:=[.B12]/[.C12]*100" table:style-name="ce11">
            <text:p>60.2<text:s/></text:p>
          </table:table-cell>
          <table:table-cell office:value-type="float" office:value="98319" table:style-name="ce10">
            <text:p>98,319<text:s/></text:p>
          </table:table-cell>
          <table:table-cell office:value-type="float" office:value="165394" table:style-name="ce10">
            <text:p>165,394<text:s/></text:p>
          </table:table-cell>
          <table:table-cell office:value-type="float" office:value="59.445324497865705" table:formula="of:=[.E12]/[.F12]*100" table:style-name="ce11">
            <text:p>59.4<text:s/>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127886" table:style-name="ce10">
            <text:p>127,886<text:s/></text:p>
          </table:table-cell>
          <table:table-cell office:value-type="float" office:value="57.888275495363061" table:formula="of:=[.H12]/[.I12]*100" table:style-name="ce11">
            <text:p>57.9<text:s/></text:p>
          </table:table-cell>
          <table:table-cell office:value-type="float" office:value="32199" table:style-name="ce10">
            <text:p>32,199<text:s/></text:p>
          </table:table-cell>
          <table:table-cell office:value-type="float" office:value="59891" table:style-name="ce10">
            <text:p>59,891<text:s/></text:p>
          </table:table-cell>
          <table:table-cell office:value-type="float" office:value="53.762668848407948" table:formula="of:=[.K12]/[.L12]*100" table:style-name="ce11">
            <text:p>53.8<text:s/></text:p>
          </table:table-cell>
          <table:table-cell office:value-type="float" office:value="13514" table:style-name="ce10">
            <text:p>13,514<text:s/></text:p>
          </table:table-cell>
          <table:table-cell office:value-type="float" office:value="51308" table:style-name="ce10">
            <text:p>51,308<text:s/></text:p>
          </table:table-cell>
          <table:table-cell office:value-type="float" office:value="26.338972479925161" table:formula="of:=[.N12]/[.O12]*100" table:style-name="ce11">
            <text:p>26.3<text:s/></text:p>
          </table:table-cell>
          <table:table-cell office:value-type="float" office:value="321972" table:formula="of:=SUM([.B12]+[.E12]+[.H12]+[.K12]+[.N12])" table:style-name="ce10">
            <text:p>321,972<text:s/></text:p>
          </table:table-cell>
          <table:table-cell office:value-type="float" office:value="577204" table:formula="of:=SUM([.C12]+[.F12]+[.I12]+[.L12]+[.O12])" table:style-name="ce10">
            <text:p>577,204<text:s/></text:p>
          </table:table-cell>
          <table:table-cell office:value-type="float" office:value="55.781318216782971" table:formula="of:=[.Q12]/[.R12]*100" table:style-name="ce12">
            <text:p>55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6762" table:style-name="ce10">
            <text:p>26,762<text:s/></text:p>
          </table:table-cell>
          <table:table-cell office:value-type="float" office:value="44410" table:style-name="ce10">
            <text:p>44,410<text:s/></text:p>
          </table:table-cell>
          <table:table-cell office:value-type="float" office:value="60.261202431884712" table:formula="of:=[.B13]/[.C13]*100" table:style-name="ce11">
            <text:p>60.3<text:s/></text:p>
          </table:table-cell>
          <table:table-cell office:value-type="float" office:value="22169" table:style-name="ce10">
            <text:p>22,169<text:s/></text:p>
          </table:table-cell>
          <table:table-cell office:value-type="float" office:value="37281" table:style-name="ce10">
            <text:p>37,281<text:s/></text:p>
          </table:table-cell>
          <table:table-cell office:value-type="float" office:value="59.464606636088092" table:formula="of:=[.E13]/[.F13]*100" table:style-name="ce11">
            <text:p>59.5<text:s/></text:p>
          </table:table-cell>
          <table:table-cell office:value-type="float" office:value="16058" table:style-name="ce10">
            <text:p>16,058<text:s/></text:p>
          </table:table-cell>
          <table:table-cell office:value-type="float" office:value="27622" table:style-name="ce10">
            <text:p>27,622<text:s/></text:p>
          </table:table-cell>
          <table:table-cell office:value-type="float" office:value="58.134820070957929" table:formula="of:=[.H13]/[.I13]*100" table:style-name="ce11">
            <text:p>58.1<text:s/></text:p>
          </table:table-cell>
          <table:table-cell office:value-type="float" office:value="8770" table:style-name="ce10">
            <text:p>8,770<text:s/></text:p>
          </table:table-cell>
          <table:table-cell office:value-type="float" office:value="16863" table:style-name="ce10">
            <text:p>16,863<text:s/></text:p>
          </table:table-cell>
          <table:table-cell office:value-type="float" office:value="52.00735337721639" table:formula="of:=[.K13]/[.L13]*100" table:style-name="ce11">
            <text:p>52.0<text:s/></text:p>
          </table:table-cell>
          <table:table-cell office:value-type="float" office:value="4285" table:style-name="ce10">
            <text:p>4,285<text:s/></text:p>
          </table:table-cell>
          <table:table-cell office:value-type="float" office:value="20174" table:style-name="ce10">
            <text:p>20,174<text:s/></text:p>
          </table:table-cell>
          <table:table-cell office:value-type="float" office:value="21.240210171507883" table:formula="of:=[.N13]/[.O13]*100" table:style-name="ce11">
            <text:p>21.2<text:s/></text:p>
          </table:table-cell>
          <table:table-cell office:value-type="float" office:value="78044" table:formula="of:=SUM([.B13]+[.E13]+[.H13]+[.K13]+[.N13])" table:style-name="ce10">
            <text:p>78,044<text:s/></text:p>
          </table:table-cell>
          <table:table-cell office:value-type="float" office:value="146350" table:formula="of:=SUM([.C13]+[.F13]+[.I13]+[.L13]+[.O13])" table:style-name="ce10">
            <text:p>146,350<text:s/></text:p>
          </table:table-cell>
          <table:table-cell office:value-type="float" office:value="53.326955927570893" table:formula="of:=[.Q13]/[.R13]*100" table:style-name="ce12">
            <text:p>53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20059" table:style-name="ce10">
            <text:p>20,059<text:s/></text:p>
          </table:table-cell>
          <table:table-cell office:value-type="float" office:value="33988" table:style-name="ce10">
            <text:p>33,988<text:s/></text:p>
          </table:table-cell>
          <table:table-cell office:value-type="float" office:value="59.017888666588206" table:formula="of:=[.B14]/[.C14]*100" table:style-name="ce11">
            <text:p>59.0<text:s/></text:p>
          </table:table-cell>
          <table:table-cell office:value-type="float" office:value="21448" table:style-name="ce10">
            <text:p>21,448<text:s/></text:p>
          </table:table-cell>
          <table:table-cell office:value-type="float" office:value="35110" table:style-name="ce10">
            <text:p>35,110<text:s/></text:p>
          </table:table-cell>
          <table:table-cell office:value-type="float" office:value="61.088009114212468" table:formula="of:=[.E14]/[.F14]*100" table:style-name="ce11">
            <text:p>61.1<text:s/></text:p>
          </table:table-cell>
          <table:table-cell office:value-type="float" office:value="17693" table:style-name="ce10">
            <text:p>17,693<text:s/></text:p>
          </table:table-cell>
          <table:table-cell office:value-type="float" office:value="30654" table:style-name="ce10">
            <text:p>30,654<text:s/></text:p>
          </table:table-cell>
          <table:table-cell office:value-type="float" office:value="57.718405428329092" table:formula="of:=[.H14]/[.I14]*100" table:style-name="ce11">
            <text:p>57.7<text:s/></text:p>
          </table:table-cell>
          <table:table-cell office:value-type="float" office:value="9521" table:style-name="ce10">
            <text:p>9,521<text:s/></text:p>
          </table:table-cell>
          <table:table-cell office:value-type="float" office:value="18119" table:style-name="ce10">
            <text:p>18,119<text:s/></text:p>
          </table:table-cell>
          <table:table-cell office:value-type="float" office:value="52.547050057950216" table:formula="of:=[.K14]/[.L14]*100" table:style-name="ce11">
            <text:p>52.5<text:s/></text:p>
          </table:table-cell>
          <table:table-cell office:value-type="float" office:value="5624" table:style-name="ce10">
            <text:p>5,624<text:s/></text:p>
          </table:table-cell>
          <table:table-cell office:value-type="float" office:value="21848" table:style-name="ce10">
            <text:p>21,848<text:s/></text:p>
          </table:table-cell>
          <table:table-cell office:value-type="float" office:value="25.741486634932258" table:formula="of:=[.N14]/[.O14]*100" table:style-name="ce11">
            <text:p>25.7<text:s/></text:p>
          </table:table-cell>
          <table:table-cell office:value-type="float" office:value="74345" table:formula="of:=SUM([.B14]+[.E14]+[.H14]+[.K14]+[.N14])" table:style-name="ce10">
            <text:p>74,345<text:s/></text:p>
          </table:table-cell>
          <table:table-cell office:value-type="float" office:value="139719" table:formula="of:=SUM([.C14]+[.F14]+[.I14]+[.L14]+[.O14])" table:style-name="ce10">
            <text:p>139,719<text:s/></text:p>
          </table:table-cell>
          <table:table-cell office:value-type="float" office:value="53.210372247153217" table:formula="of:=[.Q14]/[.R14]*100" table:style-name="ce12">
            <text:p>53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717" table:style-name="ce10">
            <text:p>21,717<text:s/></text:p>
          </table:table-cell>
          <table:table-cell office:value-type="float" office:value="39906" table:style-name="ce10">
            <text:p>39,906<text:s/></text:p>
          </table:table-cell>
          <table:table-cell office:value-type="float" office:value="54.420387911592236" table:formula="of:=[.B15]/[.C15]*100" table:style-name="ce11">
            <text:p>54.4<text:s/></text:p>
          </table:table-cell>
          <table:table-cell office:value-type="float" office:value="22640" table:style-name="ce10">
            <text:p>22,640<text:s/></text:p>
          </table:table-cell>
          <table:table-cell office:value-type="float" office:value="39255" table:style-name="ce10">
            <text:p>39,255<text:s/></text:p>
          </table:table-cell>
          <table:table-cell office:value-type="float" office:value="57.674181632913005" table:formula="of:=[.E15]/[.F15]*100" table:style-name="ce11">
            <text:p>57.7<text:s/></text:p>
          </table:table-cell>
          <table:table-cell office:value-type="float" office:value="19428" table:style-name="ce10">
            <text:p>19,428<text:s/></text:p>
          </table:table-cell>
          <table:table-cell office:value-type="float" office:value="34899" table:style-name="ce10">
            <text:p>34,899<text:s/></text:p>
          </table:table-cell>
          <table:table-cell office:value-type="float" office:value="55.669216883005248" table:formula="of:=[.H15]/[.I15]*100" table:style-name="ce11">
            <text:p>55.7<text:s/></text:p>
          </table:table-cell>
          <table:table-cell office:value-type="float" office:value="11251" table:style-name="ce10">
            <text:p>11,251<text:s/></text:p>
          </table:table-cell>
          <table:table-cell office:value-type="float" office:value="21388" table:style-name="ce10">
            <text:p>21,388<text:s/></text:p>
          </table:table-cell>
          <table:table-cell office:value-type="float" office:value="52.604264073312137" table:formula="of:=[.K15]/[.L15]*100" table:style-name="ce11">
            <text:p>52.6<text:s/></text:p>
          </table:table-cell>
          <table:table-cell office:value-type="float" office:value="5845" table:style-name="ce10">
            <text:p>5,845<text:s/></text:p>
          </table:table-cell>
          <table:table-cell office:value-type="float" office:value="27945" table:style-name="ce10">
            <text:p>27,945<text:s/></text:p>
          </table:table-cell>
          <table:table-cell office:value-type="float" office:value="20.916085167292898" table:formula="of:=[.N15]/[.O15]*100" table:style-name="ce11">
            <text:p>20.9<text:s/></text:p>
          </table:table-cell>
          <table:table-cell office:value-type="float" office:value="80881" table:formula="of:=SUM([.B15]+[.E15]+[.H15]+[.K15]+[.N15])" table:style-name="ce10">
            <text:p>80,881<text:s/></text:p>
          </table:table-cell>
          <table:table-cell office:value-type="float" office:value="163393" table:formula="of:=SUM([.C15]+[.F15]+[.I15]+[.L15]+[.O15])" table:style-name="ce10">
            <text:p>163,393<text:s/></text:p>
          </table:table-cell>
          <table:table-cell office:value-type="float" office:value="49.500896611237941" table:formula="of:=[.Q15]/[.R15]*100" table:style-name="ce12">
            <text:p>49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72148" table:style-name="ce10">
            <text:p>72,148<text:s/></text:p>
          </table:table-cell>
          <table:table-cell office:value-type="float" office:value="125334" table:style-name="ce10">
            <text:p>125,334<text:s/></text:p>
          </table:table-cell>
          <table:table-cell office:value-type="float" office:value="57.564587422407328" table:formula="of:=[.B16]/[.C16]*100" table:style-name="ce11">
            <text:p>57.6<text:s/></text:p>
          </table:table-cell>
          <table:table-cell office:value-type="float" office:value="75118" table:style-name="ce10">
            <text:p>75,118<text:s/></text:p>
          </table:table-cell>
          <table:table-cell office:value-type="float" office:value="122375" table:style-name="ce10">
            <text:p>122,375<text:s/></text:p>
          </table:table-cell>
          <table:table-cell office:value-type="float" office:value="61.383452502553624" table:formula="of:=[.E16]/[.F16]*100" table:style-name="ce11">
            <text:p>61.4<text:s/></text:p>
          </table:table-cell>
          <table:table-cell office:value-type="float" office:value="62330" table:style-name="ce10">
            <text:p>62,330<text:s/></text:p>
          </table:table-cell>
          <table:table-cell office:value-type="float" office:value="103520" table:style-name="ce10">
            <text:p>103,520<text:s/></text:p>
          </table:table-cell>
          <table:table-cell office:value-type="float" office:value="60.21058732612056" table:formula="of:=[.H16]/[.I16]*100" table:style-name="ce11">
            <text:p>60.2<text:s/></text:p>
          </table:table-cell>
          <table:table-cell office:value-type="float" office:value="27327" table:style-name="ce10">
            <text:p>27,327<text:s/></text:p>
          </table:table-cell>
          <table:table-cell office:value-type="float" office:value="50415" table:style-name="ce10">
            <text:p>50,415<text:s/></text:p>
          </table:table-cell>
          <table:table-cell office:value-type="float" office:value="54.20410592085689" table:formula="of:=[.K16]/[.L16]*100" table:style-name="ce11">
            <text:p>54.2<text:s/></text:p>
          </table:table-cell>
          <table:table-cell office:value-type="float" office:value="10177" table:style-name="ce10">
            <text:p>10,177<text:s/></text:p>
          </table:table-cell>
          <table:table-cell office:value-type="float" office:value="47914" table:style-name="ce10">
            <text:p>47,914<text:s/></text:p>
          </table:table-cell>
          <table:table-cell office:value-type="float" office:value="21.240138581625413" table:formula="of:=[.N16]/[.O16]*100" table:style-name="ce11">
            <text:p>21.2<text:s/></text:p>
          </table:table-cell>
          <table:table-cell office:value-type="float" office:value="247100" table:formula="of:=SUM([.B16]+[.E16]+[.H16]+[.K16]+[.N16])" table:style-name="ce10">
            <text:p>247,100<text:s/></text:p>
          </table:table-cell>
          <table:table-cell office:value-type="float" office:value="449558" table:formula="of:=SUM([.C16]+[.F16]+[.I16]+[.L16]+[.O16])" table:style-name="ce10">
            <text:p>449,558<text:s/></text:p>
          </table:table-cell>
          <table:table-cell office:value-type="float" office:value="54.965099052847464" table:formula="of:=[.Q16]/[.R16]*100" table:style-name="ce12">
            <text:p>55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4177" table:style-name="ce10">
            <text:p>54,177<text:s/></text:p>
          </table:table-cell>
          <table:table-cell office:value-type="float" office:value="98170" table:style-name="ce10">
            <text:p>98,170<text:s/></text:p>
          </table:table-cell>
          <table:table-cell office:value-type="float" office:value="55.186920647855764" table:formula="of:=[.B17]/[.C17]*100" table:style-name="ce11">
            <text:p>55.2<text:s/></text:p>
          </table:table-cell>
          <table:table-cell office:value-type="float" office:value="57259" table:style-name="ce10">
            <text:p>57,259<text:s/></text:p>
          </table:table-cell>
          <table:table-cell office:value-type="float" office:value="92278" table:style-name="ce10">
            <text:p>92,278<text:s/></text:p>
          </table:table-cell>
          <table:table-cell office:value-type="float" office:value="62.050542924640759" table:formula="of:=[.E17]/[.F17]*100" table:style-name="ce11">
            <text:p>62.1<text:s/></text:p>
          </table:table-cell>
          <table:table-cell office:value-type="float" office:value="49910" table:style-name="ce10">
            <text:p>49,910<text:s/></text:p>
          </table:table-cell>
          <table:table-cell office:value-type="float" office:value="82006" table:style-name="ce10">
            <text:p>82,006<text:s/></text:p>
          </table:table-cell>
          <table:table-cell office:value-type="float" office:value="60.86140038533766" table:formula="of:=[.H17]/[.I17]*100" table:style-name="ce11">
            <text:p>60.9<text:s/></text:p>
          </table:table-cell>
          <table:table-cell office:value-type="float" office:value="27438" table:style-name="ce10">
            <text:p>27,438<text:s/></text:p>
          </table:table-cell>
          <table:table-cell office:value-type="float" office:value="48012" table:style-name="ce10">
            <text:p>48,012<text:s/></text:p>
          </table:table-cell>
          <table:table-cell office:value-type="float" office:value="57.148212946763309" table:formula="of:=[.K17]/[.L17]*100" table:style-name="ce11">
            <text:p>57.1<text:s/></text:p>
          </table:table-cell>
          <table:table-cell office:value-type="float" office:value="16263" table:style-name="ce10">
            <text:p>16,263<text:s/></text:p>
          </table:table-cell>
          <table:table-cell office:value-type="float" office:value="61158" table:style-name="ce10">
            <text:p>61,158<text:s/></text:p>
          </table:table-cell>
          <table:table-cell office:value-type="float" office:value="26.5917786716374" table:formula="of:=[.N17]/[.O17]*100" table:style-name="ce11">
            <text:p>26.6<text:s/></text:p>
          </table:table-cell>
          <table:table-cell office:value-type="float" office:value="205047" table:formula="of:=SUM([.B17]+[.E17]+[.H17]+[.K17]+[.N17])" table:style-name="ce10">
            <text:p>205,047<text:s/></text:p>
          </table:table-cell>
          <table:table-cell office:value-type="float" office:value="381624" table:formula="of:=SUM([.C17]+[.F17]+[.I17]+[.L17]+[.O17])" table:style-name="ce10">
            <text:p>381,624<text:s/></text:p>
          </table:table-cell>
          <table:table-cell office:value-type="float" office:value="53.730111313753845" table:formula="of:=[.Q17]/[.R17]*100" table:style-name="ce12">
            <text:p>53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9395" table:style-name="ce10">
            <text:p>19,395<text:s/></text:p>
          </table:table-cell>
          <table:table-cell office:value-type="float" office:value="36854" table:style-name="ce10">
            <text:p>36,854<text:s/></text:p>
          </table:table-cell>
          <table:table-cell office:value-type="float" office:value="52.626580561133117" table:formula="of:=[.B18]/[.C18]*100" table:style-name="ce11">
            <text:p>52.6<text:s/></text:p>
          </table:table-cell>
          <table:table-cell office:value-type="float" office:value="23515" table:style-name="ce10">
            <text:p>23,515<text:s/></text:p>
          </table:table-cell>
          <table:table-cell office:value-type="float" office:value="39093" table:style-name="ce10">
            <text:p>39,093<text:s/></text:p>
          </table:table-cell>
          <table:table-cell office:value-type="float" office:value="60.151433760519794" table:formula="of:=[.E18]/[.F18]*100" table:style-name="ce11">
            <text:p>60.2<text:s/></text:p>
          </table:table-cell>
          <table:table-cell office:value-type="float" office:value="21187" table:style-name="ce10">
            <text:p>21,187<text:s/></text:p>
          </table:table-cell>
          <table:table-cell office:value-type="float" office:value="35043" table:style-name="ce10">
            <text:p>35,043<text:s/></text:p>
          </table:table-cell>
          <table:table-cell office:value-type="float" office:value="60.460006278001309" table:formula="of:=[.H18]/[.I18]*100" table:style-name="ce11">
            <text:p>60.5<text:s/></text:p>
          </table:table-cell>
          <table:table-cell office:value-type="float" office:value="13066" table:style-name="ce10">
            <text:p>13,066<text:s/></text:p>
          </table:table-cell>
          <table:table-cell office:value-type="float" office:value="21614" table:style-name="ce10">
            <text:p>21,614<text:s/></text:p>
          </table:table-cell>
          <table:table-cell office:value-type="float" office:value="60.451559174609045" table:formula="of:=[.K18]/[.L18]*100" table:style-name="ce11">
            <text:p>60.5<text:s/></text:p>
          </table:table-cell>
          <table:table-cell office:value-type="float" office:value="7948" table:style-name="ce10">
            <text:p>7,948<text:s/></text:p>
          </table:table-cell>
          <table:table-cell office:value-type="float" office:value="26696" table:style-name="ce10">
            <text:p>26,696<text:s/></text:p>
          </table:table-cell>
          <table:table-cell office:value-type="float" office:value="29.772250524423132" table:formula="of:=[.N18]/[.O18]*100" table:style-name="ce11">
            <text:p>29.8<text:s/></text:p>
          </table:table-cell>
          <table:table-cell office:value-type="float" office:value="85111" table:formula="of:=SUM([.B18]+[.E18]+[.H18]+[.K18]+[.N18])" table:style-name="ce10">
            <text:p>85,111<text:s/></text:p>
          </table:table-cell>
          <table:table-cell office:value-type="float" office:value="159300" table:formula="of:=SUM([.C18]+[.F18]+[.I18]+[.L18]+[.O18])" table:style-name="ce10">
            <text:p>159,300<text:s/></text:p>
          </table:table-cell>
          <table:table-cell office:value-type="float" office:value="53.428123038292533" table:formula="of:=[.Q18]/[.R18]*100" table:style-name="ce12">
            <text:p>53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6183" table:style-name="ce10">
            <text:p>26,183<text:s/></text:p>
          </table:table-cell>
          <table:table-cell office:value-type="float" office:value="52011" table:style-name="ce10">
            <text:p>52,011<text:s/></text:p>
          </table:table-cell>
          <table:table-cell office:value-type="float" office:value="50.341273961277423" table:formula="of:=[.B19]/[.C19]*100" table:style-name="ce11">
            <text:p>50.3<text:s/></text:p>
          </table:table-cell>
          <table:table-cell office:value-type="float" office:value="26333" table:style-name="ce10">
            <text:p>26,333<text:s/></text:p>
          </table:table-cell>
          <table:table-cell office:value-type="float" office:value="46518" table:style-name="ce10">
            <text:p>46,518<text:s/></text:p>
          </table:table-cell>
          <table:table-cell office:value-type="float" office:value="56.608194677329202" table:formula="of:=[.E19]/[.F19]*100" table:style-name="ce11">
            <text:p>56.6<text:s/></text:p>
          </table:table-cell>
          <table:table-cell office:value-type="float" office:value="24917" table:style-name="ce10">
            <text:p>24,917<text:s/></text:p>
          </table:table-cell>
          <table:table-cell office:value-type="float" office:value="43283" table:style-name="ce10">
            <text:p>43,283<text:s/></text:p>
          </table:table-cell>
          <table:table-cell office:value-type="float" office:value="57.567636254418595" table:formula="of:=[.H19]/[.I19]*100" table:style-name="ce11">
            <text:p>57.6<text:s/></text:p>
          </table:table-cell>
          <table:table-cell office:value-type="float" office:value="18108" table:style-name="ce10">
            <text:p>18,108<text:s/></text:p>
          </table:table-cell>
          <table:table-cell office:value-type="float" office:value="32077" table:style-name="ce10">
            <text:p>32,077<text:s/></text:p>
          </table:table-cell>
          <table:table-cell office:value-type="float" office:value="56.451663185459985" table:formula="of:=[.K19]/[.L19]*100" table:style-name="ce11">
            <text:p>56.5<text:s/></text:p>
          </table:table-cell>
          <table:table-cell office:value-type="float" office:value="11432" table:style-name="ce10">
            <text:p>11,432<text:s/></text:p>
          </table:table-cell>
          <table:table-cell office:value-type="float" office:value="42678" table:style-name="ce10">
            <text:p>42,678<text:s/></text:p>
          </table:table-cell>
          <table:table-cell office:value-type="float" office:value="26.786634800131214" table:formula="of:=[.N19]/[.O19]*100" table:style-name="ce11">
            <text:p>26.8<text:s/></text:p>
          </table:table-cell>
          <table:table-cell office:value-type="float" office:value="106973" table:formula="of:=SUM([.B19]+[.E19]+[.H19]+[.K19]+[.N19])" table:style-name="ce10">
            <text:p>106,973<text:s/></text:p>
          </table:table-cell>
          <table:table-cell office:value-type="float" office:value="216567" table:formula="of:=SUM([.C19]+[.F19]+[.I19]+[.L19]+[.O19])" table:style-name="ce10">
            <text:p>216,567<text:s/></text:p>
          </table:table-cell>
          <table:table-cell office:value-type="float" office:value="49.394875488878732" table:formula="of:=[.Q19]/[.R19]*100" table:style-name="ce12">
            <text:p>4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9920" table:style-name="ce10">
            <text:p>19,920<text:s/></text:p>
          </table:table-cell>
          <table:table-cell office:value-type="float" office:value="38028" table:style-name="ce10">
            <text:p>38,028<text:s/></text:p>
          </table:table-cell>
          <table:table-cell office:value-type="float" office:value="52.382455033133482" table:formula="of:=[.B20]/[.C20]*100" table:style-name="ce11">
            <text:p>52.4<text:s/></text:p>
          </table:table-cell>
          <table:table-cell office:value-type="float" office:value="21757" table:style-name="ce10">
            <text:p>21,757<text:s/></text:p>
          </table:table-cell>
          <table:table-cell office:value-type="float" office:value="37273" table:style-name="ce10">
            <text:p>37,273<text:s/></text:p>
          </table:table-cell>
          <table:table-cell office:value-type="float" office:value="58.372011912107958" table:formula="of:=[.E20]/[.F20]*100" table:style-name="ce11">
            <text:p>58.4<text:s/></text:p>
          </table:table-cell>
          <table:table-cell office:value-type="float" office:value="19811" table:style-name="ce10">
            <text:p>19,811<text:s/></text:p>
          </table:table-cell>
          <table:table-cell office:value-type="float" office:value="33799" table:style-name="ce10">
            <text:p>33,799<text:s/></text:p>
          </table:table-cell>
          <table:table-cell office:value-type="float" office:value="58.614160182253919" table:formula="of:=[.H20]/[.I20]*100" table:style-name="ce11">
            <text:p>58.6<text:s/></text:p>
          </table:table-cell>
          <table:table-cell office:value-type="float" office:value="14448" table:style-name="ce10">
            <text:p>14,448<text:s/></text:p>
          </table:table-cell>
          <table:table-cell office:value-type="float" office:value="23834" table:style-name="ce10">
            <text:p>23,834<text:s/></text:p>
          </table:table-cell>
          <table:table-cell office:value-type="float" office:value="60.619283376688756" table:formula="of:=[.K20]/[.L20]*100" table:style-name="ce11">
            <text:p>60.6<text:s/></text:p>
          </table:table-cell>
          <table:table-cell office:value-type="float" office:value="10885" table:style-name="ce10">
            <text:p>10,885<text:s/></text:p>
          </table:table-cell>
          <table:table-cell office:value-type="float" office:value="33893" table:style-name="ce10">
            <text:p>33,893<text:s/></text:p>
          </table:table-cell>
          <table:table-cell office:value-type="float" office:value="32.115776118962621" table:formula="of:=[.N20]/[.O20]*100" table:style-name="ce11">
            <text:p>32.1<text:s/></text:p>
          </table:table-cell>
          <table:table-cell office:value-type="float" office:value="86821" table:formula="of:=SUM([.B20]+[.E20]+[.H20]+[.K20]+[.N20])" table:style-name="ce10">
            <text:p>86,821<text:s/></text:p>
          </table:table-cell>
          <table:table-cell office:value-type="float" office:value="166827" table:formula="of:=SUM([.C20]+[.F20]+[.I20]+[.L20]+[.O20])" table:style-name="ce10">
            <text:p>166,827<text:s/></text:p>
          </table:table-cell>
          <table:table-cell office:value-type="float" office:value="52.042535081251842" table:formula="of:=[.Q20]/[.R20]*100" table:style-name="ce12">
            <text:p>52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4353" table:style-name="ce10">
            <text:p>44,353<text:s/></text:p>
          </table:table-cell>
          <table:table-cell office:value-type="float" office:value="82500" table:style-name="ce10">
            <text:p>82,500<text:s/></text:p>
          </table:table-cell>
          <table:table-cell office:value-type="float" office:value="53.761212121212118" table:formula="of:=[.B21]/[.C21]*100" table:style-name="ce11">
            <text:p>53.8<text:s/></text:p>
          </table:table-cell>
          <table:table-cell office:value-type="float" office:value="51211" table:style-name="ce10">
            <text:p>51,211<text:s/></text:p>
          </table:table-cell>
          <table:table-cell office:value-type="float" office:value="87088" table:style-name="ce10">
            <text:p>87,088<text:s/></text:p>
          </table:table-cell>
          <table:table-cell office:value-type="float" office:value="58.803738747014513" table:formula="of:=[.E21]/[.F21]*100" table:style-name="ce11">
            <text:p>58.8<text:s/></text:p>
          </table:table-cell>
          <table:table-cell office:value-type="float" office:value="44230" table:style-name="ce10">
            <text:p>44,230<text:s/></text:p>
          </table:table-cell>
          <table:table-cell office:value-type="float" office:value="75795" table:style-name="ce10">
            <text:p>75,795<text:s/></text:p>
          </table:table-cell>
          <table:table-cell office:value-type="float" office:value="58.354772742265325" table:formula="of:=[.H21]/[.I21]*100" table:style-name="ce11">
            <text:p>58.4<text:s/></text:p>
          </table:table-cell>
          <table:table-cell office:value-type="float" office:value="25527" table:style-name="ce10">
            <text:p>25,527<text:s/></text:p>
          </table:table-cell>
          <table:table-cell office:value-type="float" office:value="43070" table:style-name="ce10">
            <text:p>43,070<text:s/></text:p>
          </table:table-cell>
          <table:table-cell office:value-type="float" office:value="59.268632458788019" table:formula="of:=[.K21]/[.L21]*100" table:style-name="ce11">
            <text:p>59.3<text:s/></text:p>
          </table:table-cell>
          <table:table-cell office:value-type="float" office:value="13265" table:style-name="ce10">
            <text:p>13,265<text:s/></text:p>
          </table:table-cell>
          <table:table-cell office:value-type="float" office:value="55116" table:style-name="ce10">
            <text:p>55,116<text:s/></text:p>
          </table:table-cell>
          <table:table-cell office:value-type="float" office:value="24.067421438420787" table:formula="of:=[.N21]/[.O21]*100" table:style-name="ce11">
            <text:p>24.1<text:s/></text:p>
          </table:table-cell>
          <table:table-cell office:value-type="float" office:value="178586" table:formula="of:=SUM([.B21]+[.E21]+[.H21]+[.K21]+[.N21])" table:style-name="ce10">
            <text:p>178,586<text:s/></text:p>
          </table:table-cell>
          <table:table-cell office:value-type="float" office:value="343569" table:formula="of:=SUM([.C21]+[.F21]+[.I21]+[.L21]+[.O21])" table:style-name="ce10">
            <text:p>343,569<text:s/></text:p>
          </table:table-cell>
          <table:table-cell office:value-type="float" office:value="51.979660563089212" table:formula="of:=[.Q21]/[.R21]*100" table:style-name="ce12">
            <text:p>52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4714" table:style-name="ce10">
            <text:p>54,714<text:s/></text:p>
          </table:table-cell>
          <table:table-cell office:value-type="float" office:value="100240" table:style-name="ce10">
            <text:p>100,240<text:s/></text:p>
          </table:table-cell>
          <table:table-cell office:value-type="float" office:value="54.583000798084605" table:formula="of:=[.B22]/[.C22]*100" table:style-name="ce11">
            <text:p>54.6<text:s/></text:p>
          </table:table-cell>
          <table:table-cell office:value-type="float" office:value="56060" table:style-name="ce10">
            <text:p>56,060<text:s/></text:p>
          </table:table-cell>
          <table:table-cell office:value-type="float" office:value="96622" table:style-name="ce10">
            <text:p>96,622<text:s/></text:p>
          </table:table-cell>
          <table:table-cell office:value-type="float" office:value="58.019912649293126" table:formula="of:=[.E22]/[.F22]*100" table:style-name="ce11">
            <text:p>58.0<text:s/></text:p>
          </table:table-cell>
          <table:table-cell office:value-type="float" office:value="49854" table:style-name="ce10">
            <text:p>49,854<text:s/></text:p>
          </table:table-cell>
          <table:table-cell office:value-type="float" office:value="91528" table:style-name="ce10">
            <text:p>91,528<text:s/></text:p>
          </table:table-cell>
          <table:table-cell office:value-type="float" office:value="54.468577921510352" table:formula="of:=[.H22]/[.I22]*100" table:style-name="ce11">
            <text:p>54.5<text:s/></text:p>
          </table:table-cell>
          <table:table-cell office:value-type="float" office:value="24008" table:style-name="ce10">
            <text:p>24,008<text:s/></text:p>
          </table:table-cell>
          <table:table-cell office:value-type="float" office:value="47575" table:style-name="ce10">
            <text:p>47,575<text:s/></text:p>
          </table:table-cell>
          <table:table-cell office:value-type="float" office:value="50.463478717813985" table:formula="of:=[.K22]/[.L22]*100" table:style-name="ce11">
            <text:p>50.5<text:s/></text:p>
          </table:table-cell>
          <table:table-cell office:value-type="float" office:value="10191" table:style-name="ce10">
            <text:p>10,191<text:s/></text:p>
          </table:table-cell>
          <table:table-cell office:value-type="float" office:value="43518" table:style-name="ce10">
            <text:p>43,518<text:s/></text:p>
          </table:table-cell>
          <table:table-cell office:value-type="float" office:value="23.417896043016682" table:formula="of:=[.N22]/[.O22]*100" table:style-name="ce11">
            <text:p>23.4<text:s/></text:p>
          </table:table-cell>
          <table:table-cell office:value-type="float" office:value="194827" table:formula="of:=SUM([.B22]+[.E22]+[.H22]+[.K22]+[.N22])" table:style-name="ce10">
            <text:p>194,827<text:s/></text:p>
          </table:table-cell>
          <table:table-cell office:value-type="float" office:value="379483" table:formula="of:=SUM([.C22]+[.F22]+[.I22]+[.L22]+[.O22])" table:style-name="ce10">
            <text:p>379,483<text:s/></text:p>
          </table:table-cell>
          <table:table-cell office:value-type="float" office:value="51.340112732322666" table:formula="of:=[.Q22]/[.R22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959" table:style-name="ce10">
            <text:p>31,959<text:s/></text:p>
          </table:table-cell>
          <table:table-cell office:value-type="float" office:value="64894" table:style-name="ce10">
            <text:p>64,894<text:s/></text:p>
          </table:table-cell>
          <table:table-cell office:value-type="float" office:value="49.248004438006596" table:formula="of:=[.B23]/[.C23]*100" table:style-name="ce11">
            <text:p>49.2<text:s/></text:p>
          </table:table-cell>
          <table:table-cell office:value-type="float" office:value="37079" table:style-name="ce10">
            <text:p>37,079<text:s/></text:p>
          </table:table-cell>
          <table:table-cell office:value-type="float" office:value="66296" table:style-name="ce10">
            <text:p>66,296<text:s/></text:p>
          </table:table-cell>
          <table:table-cell office:value-type="float" office:value="55.929467841197052" table:formula="of:=[.E23]/[.F23]*100" table:style-name="ce11">
            <text:p>55.9<text:s/></text:p>
          </table:table-cell>
          <table:table-cell office:value-type="float" office:value="34356" table:style-name="ce10">
            <text:p>34,356<text:s/></text:p>
          </table:table-cell>
          <table:table-cell office:value-type="float" office:value="61553" table:style-name="ce10">
            <text:p>61,553<text:s/></text:p>
          </table:table-cell>
          <table:table-cell office:value-type="float" office:value="55.815313632154407" table:formula="of:=[.H23]/[.I23]*100" table:style-name="ce11">
            <text:p>55.8<text:s/></text:p>
          </table:table-cell>
          <table:table-cell office:value-type="float" office:value="19738" table:style-name="ce10">
            <text:p>19,738<text:s/></text:p>
          </table:table-cell>
          <table:table-cell office:value-type="float" office:value="36261" table:style-name="ce10">
            <text:p>36,261<text:s/></text:p>
          </table:table-cell>
          <table:table-cell office:value-type="float" office:value="54.433137530680341" table:formula="of:=[.K23]/[.L23]*100" table:style-name="ce11">
            <text:p>54.4<text:s/></text:p>
          </table:table-cell>
          <table:table-cell office:value-type="float" office:value="9006" table:style-name="ce10">
            <text:p>9,006<text:s/></text:p>
          </table:table-cell>
          <table:table-cell office:value-type="float" office:value="39437" table:style-name="ce10">
            <text:p>39,437<text:s/></text:p>
          </table:table-cell>
          <table:table-cell office:value-type="float" office:value="22.8364226487816" table:formula="of:=[.N23]/[.O23]*100" table:style-name="ce11">
            <text:p>22.8<text:s/></text:p>
          </table:table-cell>
          <table:table-cell office:value-type="float" office:value="132138" table:formula="of:=SUM([.B23]+[.E23]+[.H23]+[.K23]+[.N23])" table:style-name="ce10">
            <text:p>132,138<text:s/></text:p>
          </table:table-cell>
          <table:table-cell office:value-type="float" office:value="268441" table:formula="of:=SUM([.C23]+[.F23]+[.I23]+[.L23]+[.O23])" table:style-name="ce10">
            <text:p>268,441<text:s/></text:p>
          </table:table-cell>
          <table:table-cell office:value-type="float" office:value="49.224224317447785" table:formula="of:=[.Q23]/[.R23]*100" table:style-name="ce12">
            <text:p>49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83" table:style-name="ce10">
            <text:p>2,983<text:s/></text:p>
          </table:table-cell>
          <table:table-cell office:value-type="float" office:value="7497" table:style-name="ce10">
            <text:p>7,497<text:s/></text:p>
          </table:table-cell>
          <table:table-cell office:value-type="float" office:value="39.789249032946508" table:formula="of:=[.B24]/[.C24]*100" table:style-name="ce11">
            <text:p>39.8<text:s/></text:p>
          </table:table-cell>
          <table:table-cell office:value-type="float" office:value="3113" table:style-name="ce10">
            <text:p>3,113<text:s/></text:p>
          </table:table-cell>
          <table:table-cell office:value-type="float" office:value="6647" table:style-name="ce10">
            <text:p>6,647<text:s/></text:p>
          </table:table-cell>
          <table:table-cell office:value-type="float" office:value="46.833157815555893" table:formula="of:=[.E24]/[.F24]*100" table:style-name="ce11">
            <text:p>46.8<text:s/></text:p>
          </table:table-cell>
          <table:table-cell office:value-type="float" office:value="2924" table:style-name="ce10">
            <text:p>2,924<text:s/></text:p>
          </table:table-cell>
          <table:table-cell office:value-type="float" office:value="6103" table:style-name="ce10">
            <text:p>6,103<text:s/></text:p>
          </table:table-cell>
          <table:table-cell office:value-type="float" office:value="47.910863509749305" table:formula="of:=[.H24]/[.I24]*100" table:style-name="ce11">
            <text:p>47.9<text:s/></text:p>
          </table:table-cell>
          <table:table-cell office:value-type="float" office:value="1647" table:style-name="ce10">
            <text:p>1,647<text:s/></text:p>
          </table:table-cell>
          <table:table-cell office:value-type="float" office:value="3820" table:style-name="ce10">
            <text:p>3,820<text:s/></text:p>
          </table:table-cell>
          <table:table-cell office:value-type="float" office:value="43.115183246073293" table:formula="of:=[.K24]/[.L24]*100" table:style-name="ce11">
            <text:p>43.1<text:s/></text:p>
          </table:table-cell>
          <table:table-cell office:value-type="float" office:value="820" table:style-name="ce10">
            <text:p>820<text:s/></text:p>
          </table:table-cell>
          <table:table-cell office:value-type="float" office:value="5622" table:style-name="ce10">
            <text:p>5,622<text:s/></text:p>
          </table:table-cell>
          <table:table-cell office:value-type="float" office:value="14.585556741373177" table:formula="of:=[.N24]/[.O24]*100" table:style-name="ce11">
            <text:p>14.6<text:s/></text:p>
          </table:table-cell>
          <table:table-cell office:value-type="float" office:value="11487" table:formula="of:=SUM([.B24]+[.E24]+[.H24]+[.K24]+[.N24])" table:style-name="ce10">
            <text:p>11,487<text:s/></text:p>
          </table:table-cell>
          <table:table-cell office:value-type="float" office:value="29689" table:formula="of:=SUM([.C24]+[.F24]+[.I24]+[.L24]+[.O24])" table:style-name="ce10">
            <text:p>29,689<text:s/></text:p>
          </table:table-cell>
          <table:table-cell office:value-type="float" office:value="38.691097712957664" table:formula="of:=[.Q24]/[.R24]*100" table:style-name="ce12">
            <text:p>3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883" table:style-name="ce10">
            <text:p>12,883<text:s/></text:p>
          </table:table-cell>
          <table:table-cell office:value-type="float" office:value="25141" table:style-name="ce10">
            <text:p>25,141<text:s/></text:p>
          </table:table-cell>
          <table:table-cell office:value-type="float" office:value="51.242989539000035" table:formula="of:=[.B25]/[.C25]*100" table:style-name="ce11">
            <text:p>51.2<text:s/></text:p>
          </table:table-cell>
          <table:table-cell office:value-type="float" office:value="14502" table:style-name="ce10">
            <text:p>14,502<text:s/></text:p>
          </table:table-cell>
          <table:table-cell office:value-type="float" office:value="25211" table:style-name="ce10">
            <text:p>25,211<text:s/></text:p>
          </table:table-cell>
          <table:table-cell office:value-type="float" office:value="57.522510015469443" table:formula="of:=[.E25]/[.F25]*100" table:style-name="ce11">
            <text:p>57.5<text:s/></text:p>
          </table:table-cell>
          <table:table-cell office:value-type="float" office:value="14282" table:style-name="ce10">
            <text:p>14,282<text:s/></text:p>
          </table:table-cell>
          <table:table-cell office:value-type="float" office:value="24154" table:style-name="ce10">
            <text:p>24,154<text:s/></text:p>
          </table:table-cell>
          <table:table-cell office:value-type="float" office:value="59.128922745714995" table:formula="of:=[.H25]/[.I25]*100" table:style-name="ce11">
            <text:p>59.1<text:s/></text:p>
          </table:table-cell>
          <table:table-cell office:value-type="float" office:value="8691" table:style-name="ce10">
            <text:p>8,691<text:s/></text:p>
          </table:table-cell>
          <table:table-cell office:value-type="float" office:value="14196" table:style-name="ce10">
            <text:p>14,196<text:s/></text:p>
          </table:table-cell>
          <table:table-cell office:value-type="float" office:value="61.221470836855453" table:formula="of:=[.K25]/[.L25]*100" table:style-name="ce11">
            <text:p>61.2<text:s/></text:p>
          </table:table-cell>
          <table:table-cell office:value-type="float" office:value="3951" table:style-name="ce10">
            <text:p>3,951<text:s/></text:p>
          </table:table-cell>
          <table:table-cell office:value-type="float" office:value="14427" table:style-name="ce10">
            <text:p>14,427<text:s/></text:p>
          </table:table-cell>
          <table:table-cell office:value-type="float" office:value="27.386150966936995" table:formula="of:=[.N25]/[.O25]*100" table:style-name="ce11">
            <text:p>27.4<text:s/></text:p>
          </table:table-cell>
          <table:table-cell office:value-type="float" office:value="54309" table:formula="of:=SUM([.B25]+[.E25]+[.H25]+[.K25]+[.N25])" table:style-name="ce10">
            <text:p>54,309<text:s/></text:p>
          </table:table-cell>
          <table:table-cell office:value-type="float" office:value="103129" table:formula="of:=SUM([.C25]+[.F25]+[.I25]+[.L25]+[.O25])" table:style-name="ce10">
            <text:p>103,129<text:s/></text:p>
          </table:table-cell>
          <table:table-cell office:value-type="float" office:value="52.661230109862402" table:formula="of:=[.Q25]/[.R25]*100" table:style-name="ce12">
            <text:p>52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7014" table:style-name="ce10">
            <text:p>7,014<text:s/></text:p>
          </table:table-cell>
          <table:table-cell office:value-type="float" office:value="16511" table:style-name="ce10">
            <text:p>16,511<text:s/></text:p>
          </table:table-cell>
          <table:table-cell office:value-type="float" office:value="42.480770395493913" table:formula="of:=[.B26]/[.C26]*100" table:style-name="ce11">
            <text:p>42.5<text:s/></text:p>
          </table:table-cell>
          <table:table-cell office:value-type="float" office:value="8034" table:style-name="ce10">
            <text:p>8,034<text:s/></text:p>
          </table:table-cell>
          <table:table-cell office:value-type="float" office:value="16513" table:style-name="ce10">
            <text:p>16,513<text:s/></text:p>
          </table:table-cell>
          <table:table-cell office:value-type="float" office:value="48.652576757706051" table:formula="of:=[.E26]/[.F26]*100" table:style-name="ce11">
            <text:p>48.7<text:s/></text:p>
          </table:table-cell>
          <table:table-cell office:value-type="float" office:value="7956" table:style-name="ce10">
            <text:p>7,956<text:s/></text:p>
          </table:table-cell>
          <table:table-cell office:value-type="float" office:value="15634" table:style-name="ce10">
            <text:p>15,634<text:s/></text:p>
          </table:table-cell>
          <table:table-cell office:value-type="float" office:value="50.889087885378025" table:formula="of:=[.H26]/[.I26]*100" table:style-name="ce11">
            <text:p>50.9<text:s/></text:p>
          </table:table-cell>
          <table:table-cell office:value-type="float" office:value="5220" table:style-name="ce10">
            <text:p>5,220<text:s/></text:p>
          </table:table-cell>
          <table:table-cell office:value-type="float" office:value="9774" table:style-name="ce10">
            <text:p>9,774<text:s/></text:p>
          </table:table-cell>
          <table:table-cell office:value-type="float" office:value="53.406998158379373" table:formula="of:=[.K26]/[.L26]*100" table:style-name="ce11">
            <text:p>53.4<text:s/></text:p>
          </table:table-cell>
          <table:table-cell office:value-type="float" office:value="3107" table:style-name="ce10">
            <text:p>3,107<text:s/></text:p>
          </table:table-cell>
          <table:table-cell office:value-type="float" office:value="10666" table:style-name="ce10">
            <text:p>10,666<text:s/></text:p>
          </table:table-cell>
          <table:table-cell office:value-type="float" office:value="29.129945621601351" table:formula="of:=[.N26]/[.O26]*100" table:style-name="ce11">
            <text:p>29.1<text:s/></text:p>
          </table:table-cell>
          <table:table-cell office:value-type="float" office:value="31331" table:formula="of:=SUM([.B26]+[.E26]+[.H26]+[.K26]+[.N26])" table:style-name="ce10">
            <text:p>31,331<text:s/></text:p>
          </table:table-cell>
          <table:table-cell office:value-type="float" office:value="69098" table:formula="of:=SUM([.C26]+[.F26]+[.I26]+[.L26]+[.O26])" table:style-name="ce10">
            <text:p>69,098<text:s/></text:p>
          </table:table-cell>
          <table:table-cell office:value-type="float" office:value="45.342846392080808" table:formula="of:=[.Q26]/[.R26]*100" table:style-name="ce12">
            <text:p>45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299" table:style-name="ce10">
            <text:p>2,299<text:s/></text:p>
          </table:table-cell>
          <table:table-cell office:value-type="float" office:value="7415" table:style-name="ce10">
            <text:p>7,415<text:s/></text:p>
          </table:table-cell>
          <table:table-cell office:value-type="float" office:value="31.004720161834122" table:formula="of:=[.B27]/[.C27]*100" table:style-name="ce11">
            <text:p>31.0<text:s/></text:p>
          </table:table-cell>
          <table:table-cell office:value-type="float" office:value="2299" table:style-name="ce10">
            <text:p>2,299<text:s/></text:p>
          </table:table-cell>
          <table:table-cell office:value-type="float" office:value="7012" table:style-name="ce10">
            <text:p>7,012<text:s/></text:p>
          </table:table-cell>
          <table:table-cell office:value-type="float" office:value="32.786651454649174" table:formula="of:=[.E27]/[.F27]*100" table:style-name="ce11">
            <text:p>32.8<text:s/></text:p>
          </table:table-cell>
          <table:table-cell office:value-type="float" office:value="2723" table:style-name="ce10">
            <text:p>2,723<text:s/></text:p>
          </table:table-cell>
          <table:table-cell office:value-type="float" office:value="6776" table:style-name="ce10">
            <text:p>6,776<text:s/></text:p>
          </table:table-cell>
          <table:table-cell office:value-type="float" office:value="40.185950413223139" table:formula="of:=[.H27]/[.I27]*100" table:style-name="ce11">
            <text:p>40.2<text:s/></text:p>
          </table:table-cell>
          <table:table-cell office:value-type="float" office:value="1425" table:style-name="ce10">
            <text:p>1,425<text:s/></text:p>
          </table:table-cell>
          <table:table-cell office:value-type="float" office:value="3453" table:style-name="ce10">
            <text:p>3,453<text:s/></text:p>
          </table:table-cell>
          <table:table-cell office:value-type="float" office:value="41.268462206776718" table:formula="of:=[.K27]/[.L27]*100" table:style-name="ce11">
            <text:p>41.3<text:s/></text:p>
          </table:table-cell>
          <table:table-cell office:value-type="float" office:value="876" table:style-name="ce10">
            <text:p>876<text:s/></text:p>
          </table:table-cell>
          <table:table-cell office:value-type="float" office:value="4121" table:style-name="ce10">
            <text:p>4,121<text:s/></text:p>
          </table:table-cell>
          <table:table-cell office:value-type="float" office:value="21.256976462023779" table:formula="of:=[.N27]/[.O27]*100" table:style-name="ce11">
            <text:p>21.3<text:s/></text:p>
          </table:table-cell>
          <table:table-cell office:value-type="float" office:value="9622" table:formula="of:=SUM([.B27]+[.E27]+[.H27]+[.K27]+[.N27])" table:style-name="ce10">
            <text:p>9,622<text:s/></text:p>
          </table:table-cell>
          <table:table-cell office:value-type="float" office:value="28777" table:formula="of:=SUM([.C27]+[.F27]+[.I27]+[.L27]+[.O27])" table:style-name="ce10">
            <text:p>28,777<text:s/></text:p>
          </table:table-cell>
          <table:table-cell office:value-type="float" office:value="33.436424922681304" table:formula="of:=[.Q27]/[.R27]*100" table:style-name="ce12">
            <text:p>33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400" table:style-name="ce10">
            <text:p>400<text:s/></text:p>
          </table:table-cell>
          <table:table-cell office:value-type="float" office:value="715" table:style-name="ce10">
            <text:p>715<text:s/></text:p>
          </table:table-cell>
          <table:table-cell office:value-type="float" office:value="55.944055944055947" table:formula="of:=[.B28]/[.C28]*100" table:style-name="ce11">
            <text:p>55.9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596" table:style-name="ce10">
            <text:p>596<text:s/></text:p>
          </table:table-cell>
          <table:table-cell office:value-type="float" office:value="63.590604026845639" table:formula="of:=[.E28]/[.F28]*100" table:style-name="ce11">
            <text:p>63.6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63.157894736842103" table:formula="of:=[.H28]/[.I28]*100" table:style-name="ce11">
            <text:p>63.2<text:s/></text:p>
          </table:table-cell>
          <table:table-cell office:value-type="float" office:value="166" table:style-name="ce10">
            <text:p>166<text:s/></text:p>
          </table:table-cell>
          <table:table-cell office:value-type="float" office:value="293" table:style-name="ce10">
            <text:p>293<text:s/></text:p>
          </table:table-cell>
          <table:table-cell office:value-type="float" office:value="56.655290102389074" table:formula="of:=[.K28]/[.L28]*100" table:style-name="ce11">
            <text:p>56.7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379" table:style-name="ce10">
            <text:p>379<text:s/></text:p>
          </table:table-cell>
          <table:table-cell office:value-type="float" office:value="27.176781002638524" table:formula="of:=[.N28]/[.O28]*100" table:style-name="ce11">
            <text:p>27.2<text:s/></text:p>
          </table:table-cell>
          <table:table-cell office:value-type="float" office:value="1432" table:formula="of:=SUM([.B28]+[.E28]+[.H28]+[.K28]+[.N28])" table:style-name="ce10">
            <text:p>1,432<text:s/></text:p>
          </table:table-cell>
          <table:table-cell office:value-type="float" office:value="2591" table:formula="of:=SUM([.C28]+[.F28]+[.I28]+[.L28]+[.O28])" table:style-name="ce10">
            <text:p>2,591<text:s/></text:p>
          </table:table-cell>
          <table:table-cell office:value-type="float" office:value="55.268236202238519" table:formula="of:=[.Q28]/[.R28]*100" table:style-name="ce12">
            <text:p>55.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66958" table:formula="of:=SUM([.B4:.B28])" table:style-name="ce14">
            <text:p>1,066,958<text:s/></text:p>
          </table:table-cell>
          <table:table-cell office:value-type="float" office:value="1897259" table:formula="of:=SUM([.C4:.C28])" table:style-name="ce14">
            <text:p>1,897,259<text:s/></text:p>
          </table:table-cell>
          <table:table-cell office:value-type="float" office:value="56.23681321316699" table:formula="of:=[.B29]/[.C29]*100" table:style-name="ce15">
            <text:p>56.2<text:s/></text:p>
          </table:table-cell>
          <table:table-cell office:value-type="float" office:value="1084392" table:formula="of:=SUM([.E4:.E28])" table:style-name="ce14">
            <text:p>1,084,392<text:s/></text:p>
          </table:table-cell>
          <table:table-cell office:value-type="float" office:value="1881656" table:formula="of:=SUM([.F4:.F28])" table:style-name="ce14">
            <text:p>1,881,656<text:s/></text:p>
          </table:table-cell>
          <table:table-cell office:value-type="float" office:value="57.629662382497116" table:formula="of:=[.E29]/[.F29]*100" table:style-name="ce15">
            <text:p>57.6<text:s/></text:p>
          </table:table-cell>
          <table:table-cell office:value-type="float" office:value="919864" table:formula="of:=SUM([.H4:.H28])" table:style-name="ce14">
            <text:p>919,864<text:s/></text:p>
          </table:table-cell>
          <table:table-cell office:value-type="float" office:value="1643941" table:formula="of:=SUM([.I4:.I28])" table:style-name="ce14">
            <text:p>1,643,941<text:s/></text:p>
          </table:table-cell>
          <table:table-cell office:value-type="float" office:value="55.954806163968172" table:formula="of:=[.H29]/[.I29]*100" table:style-name="ce15">
            <text:p>56.0<text:s/></text:p>
          </table:table-cell>
          <table:table-cell office:value-type="float" office:value="449414" table:formula="of:=SUM([.K4:.K28])" table:style-name="ce14">
            <text:p>449,414<text:s/></text:p>
          </table:table-cell>
          <table:table-cell office:value-type="float" office:value="866489" table:formula="of:=SUM([.L4:.L28])" table:style-name="ce14">
            <text:p>866,489<text:s/></text:p>
          </table:table-cell>
          <table:table-cell office:value-type="float" office:value="51.866094087749524" table:formula="of:=[.K29]/[.L29]*100" table:style-name="ce15">
            <text:p>51.9<text:s/></text:p>
          </table:table-cell>
          <table:table-cell office:value-type="float" office:value="225652" table:formula="of:=SUM([.N4:.N28])" table:style-name="ce14">
            <text:p>225,652<text:s/></text:p>
          </table:table-cell>
          <table:table-cell office:value-type="float" office:value="874912" table:formula="of:=SUM([.O4:.O28])" table:style-name="ce14">
            <text:p>874,912<text:s/></text:p>
          </table:table-cell>
          <table:table-cell office:value-type="float" office:value="25.791393877327089" table:formula="of:=[.N29]/[.O29]*100" table:style-name="ce15">
            <text:p>25.8<text:s/></text:p>
          </table:table-cell>
          <table:table-cell office:value-type="float" office:value="3746280" table:formula="of:=SUM([.B29]+[.E29]+[.H29]+[.K29]+[.N29])" table:style-name="ce14">
            <text:p>3,746,280<text:s/></text:p>
          </table:table-cell>
          <table:table-cell office:value-type="float" office:value="7164257" table:formula="of:=SUM([.C29]+[.F29]+[.I29]+[.L29]+[.O29])" table:style-name="ce14">
            <text:p>7,164,257<text:s/></text:p>
          </table:table-cell>
          <table:table-cell office:value-type="float" office:value="52.291256441526315" table:formula="of:=[.Q29]/[.R29]*100" table:style-name="ce16">
            <text:p>52.3<text:s/></text:p>
          </table:table-cell>
          <table:table-cell table:number-columns-repeated="16365" table:style-name="ce1"/>
        </table:table-row>
        <table:table-row table:style-name="ro13">
          <table:table-cell table:style-name="ce17"/>
          <table:table-cell office:value-type="string" table:number-columns-spanned="8" table:number-rows-spanned="1" table:style-name="ce43">
            <text:p>註1:人口數以98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99年'.$A:.$A]~['99年'.$2:.$3]" table:base-cell-address="92年.$A$1"/>
        </table:named-expressions>
      </table:table>
      <table:table table:name="100年" table:style-name="ta7">
        <table:table-column table:style-name="co11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1"/>
        <table:table-column table:style-name="co22" table:default-cell-style-name="ce1"/>
        <table:table-column table:style-name="co7" table:default-cell-style-name="ce1"/>
        <table:table-column table:style-name="co4" table:default-cell-style-name="ce1"/>
        <table:table-column table:style-name="co21" table:default-cell-style-name="ce1"/>
        <table:table-column table:style-name="co23" table:default-cell-style-name="ce1"/>
        <table:table-column table:style-name="co4" table:default-cell-style-name="ce1"/>
        <table:table-column table:style-name="co21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100年 <text:s/>子宮頸抹片檢查人數及篩檢涵蓋率（篩檢日期:98.1.1-100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2206" table:style-name="ce10">
            <text:p>122,206<text:s/></text:p>
          </table:table-cell>
          <table:table-cell office:value-type="float" office:value="220978" table:style-name="ce10">
            <text:p>220,978<text:s/></text:p>
          </table:table-cell>
          <table:table-cell office:value-type="float" office:value="55.302337789282184" table:formula="of:=[.B4]/[.C4]*100" table:style-name="ce11">
            <text:p>55.3<text:s/></text:p>
          </table:table-cell>
          <table:table-cell office:value-type="float" office:value="125436" table:style-name="ce10">
            <text:p>125,436<text:s/></text:p>
          </table:table-cell>
          <table:table-cell office:value-type="float" office:value="233900" table:style-name="ce10">
            <text:p>233,900<text:s/></text:p>
          </table:table-cell>
          <table:table-cell office:value-type="float" office:value="53.628046173578447" table:formula="of:=[.E4]/[.F4]*100" table:style-name="ce11">
            <text:p>53.6<text:s/></text:p>
          </table:table-cell>
          <table:table-cell office:value-type="float" office:value="119553" table:style-name="ce10">
            <text:p>119,553<text:s/></text:p>
          </table:table-cell>
          <table:table-cell office:value-type="float" office:value="222956" table:style-name="ce10">
            <text:p>222,956<text:s/></text:p>
          </table:table-cell>
          <table:table-cell office:value-type="float" office:value="53.62179084662445" table:formula="of:=[.H4]/[.I4]*100" table:style-name="ce11">
            <text:p>53.6<text:s/></text:p>
          </table:table-cell>
          <table:table-cell office:value-type="float" office:value="61526" table:style-name="ce10">
            <text:p>61,526<text:s/></text:p>
          </table:table-cell>
          <table:table-cell office:value-type="float" office:value="127181" table:style-name="ce10">
            <text:p>127,181<text:s/></text:p>
          </table:table-cell>
          <table:table-cell office:value-type="float" office:value="48.37672293817473" table:formula="of:=[.K4]/[.L4]*100" table:style-name="ce11">
            <text:p>48.4<text:s/></text:p>
          </table:table-cell>
          <table:table-cell office:value-type="float" office:value="33002" table:style-name="ce10">
            <text:p>33,002<text:s/></text:p>
          </table:table-cell>
          <table:table-cell office:value-type="float" office:value="122949" table:style-name="ce10">
            <text:p>122,949<text:s/></text:p>
          </table:table-cell>
          <table:table-cell office:value-type="float" office:value="26.842023928620812" table:formula="of:=[.N4]/[.O4]*100" table:style-name="ce11">
            <text:p>26.8<text:s/></text:p>
          </table:table-cell>
          <table:table-cell office:value-type="float" office:value="461723" table:formula="of:=SUM([.B4]+[.E4]+[.H4]+[.K4]+[.N4])" table:style-name="ce10">
            <text:p>461,723<text:s/></text:p>
          </table:table-cell>
          <table:table-cell office:value-type="float" office:value="927964" table:formula="of:=SUM([.C4]+[.F4]+[.I4]+[.L4]+[.O4])" table:style-name="ce10">
            <text:p>927,964<text:s/></text:p>
          </table:table-cell>
          <table:table-cell office:value-type="float" office:value="49.75656383221763" table:formula="of:=[.Q4]/[.R4]*100" table:style-name="ce12">
            <text:p>49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5063" table:style-name="ce10">
            <text:p>75,063<text:s/></text:p>
          </table:table-cell>
          <table:table-cell office:value-type="float" office:value="135489" table:style-name="ce10">
            <text:p>135,489<text:s/></text:p>
          </table:table-cell>
          <table:table-cell office:value-type="float" office:value="55.401545512919867" table:formula="of:=[.B5]/[.C5]*100" table:style-name="ce11">
            <text:p>55.4<text:s/></text:p>
          </table:table-cell>
          <table:table-cell office:value-type="float" office:value="75430" table:style-name="ce10">
            <text:p>75,430<text:s/></text:p>
          </table:table-cell>
          <table:table-cell office:value-type="float" office:value="130395" table:style-name="ce10">
            <text:p>130,395<text:s/></text:p>
          </table:table-cell>
          <table:table-cell office:value-type="float" office:value="57.847310096246019" table:formula="of:=[.E5]/[.F5]*100" table:style-name="ce11">
            <text:p>57.8<text:s/></text:p>
          </table:table-cell>
          <table:table-cell office:value-type="float" office:value="68400" table:style-name="ce10">
            <text:p>68,400<text:s/></text:p>
          </table:table-cell>
          <table:table-cell office:value-type="float" office:value="121617" table:style-name="ce10">
            <text:p>121,617<text:s/></text:p>
          </table:table-cell>
          <table:table-cell office:value-type="float" office:value="56.242137201213652" table:formula="of:=[.H5]/[.I5]*100" table:style-name="ce11">
            <text:p>56.2<text:s/></text:p>
          </table:table-cell>
          <table:table-cell office:value-type="float" office:value="33592" table:style-name="ce10">
            <text:p>33,592<text:s/></text:p>
          </table:table-cell>
          <table:table-cell office:value-type="float" office:value="65742" table:style-name="ce10">
            <text:p>65,742<text:s/></text:p>
          </table:table-cell>
          <table:table-cell office:value-type="float" office:value="51.096711386936811" table:formula="of:=[.K5]/[.L5]*100" table:style-name="ce11">
            <text:p>51.1<text:s/></text:p>
          </table:table-cell>
          <table:table-cell office:value-type="float" office:value="14444" table:style-name="ce10">
            <text:p>14,444<text:s/></text:p>
          </table:table-cell>
          <table:table-cell office:value-type="float" office:value="53403" table:style-name="ce10">
            <text:p>53,403<text:s/></text:p>
          </table:table-cell>
          <table:table-cell office:value-type="float" office:value="27.047169634664719" table:formula="of:=[.N5]/[.O5]*100" table:style-name="ce11">
            <text:p>27.0<text:s/></text:p>
          </table:table-cell>
          <table:table-cell office:value-type="float" office:value="266929" table:formula="of:=SUM([.B5]+[.E5]+[.H5]+[.K5]+[.N5])" table:style-name="ce10">
            <text:p>266,929<text:s/></text:p>
          </table:table-cell>
          <table:table-cell office:value-type="float" office:value="506646" table:formula="of:=SUM([.C5]+[.F5]+[.I5]+[.L5]+[.O5])" table:style-name="ce10">
            <text:p>506,646<text:s/></text:p>
          </table:table-cell>
          <table:table-cell office:value-type="float" office:value="52.685504277148141" table:formula="of:=[.Q5]/[.R5]*100" table:style-name="ce12">
            <text:p>52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6938" table:style-name="ce10">
            <text:p>16,938<text:s/></text:p>
          </table:table-cell>
          <table:table-cell office:value-type="float" office:value="29776" table:style-name="ce10">
            <text:p>29,776<text:s/></text:p>
          </table:table-cell>
          <table:table-cell office:value-type="float" office:value="56.884739387426123" table:formula="of:=[.B6]/[.C6]*100" table:style-name="ce11">
            <text:p>56.9<text:s/></text:p>
          </table:table-cell>
          <table:table-cell office:value-type="float" office:value="18165" table:style-name="ce10">
            <text:p>18,165<text:s/></text:p>
          </table:table-cell>
          <table:table-cell office:value-type="float" office:value="32403" table:style-name="ce10">
            <text:p>32,403<text:s/></text:p>
          </table:table-cell>
          <table:table-cell office:value-type="float" office:value="56.059624108878801" table:formula="of:=[.E6]/[.F6]*100" table:style-name="ce11">
            <text:p>56.1<text:s/></text:p>
          </table:table-cell>
          <table:table-cell office:value-type="float" office:value="16660" table:style-name="ce10">
            <text:p>16,660<text:s/></text:p>
          </table:table-cell>
          <table:table-cell office:value-type="float" office:value="30355" table:style-name="ce10">
            <text:p>30,355<text:s/></text:p>
          </table:table-cell>
          <table:table-cell office:value-type="float" office:value="54.883874155822767" table:formula="of:=[.H6]/[.I6]*100" table:style-name="ce11">
            <text:p>54.9<text:s/></text:p>
          </table:table-cell>
          <table:table-cell office:value-type="float" office:value="7834" table:style-name="ce10">
            <text:p>7,834<text:s/></text:p>
          </table:table-cell>
          <table:table-cell office:value-type="float" office:value="15412" table:style-name="ce10">
            <text:p>15,412<text:s/></text:p>
          </table:table-cell>
          <table:table-cell office:value-type="float" office:value="50.830521671424869" table:formula="of:=[.K6]/[.L6]*100" table:style-name="ce11">
            <text:p>50.8<text:s/></text:p>
          </table:table-cell>
          <table:table-cell office:value-type="float" office:value="3857" table:style-name="ce10">
            <text:p>3,857<text:s/></text:p>
          </table:table-cell>
          <table:table-cell office:value-type="float" office:value="16077" table:style-name="ce10">
            <text:p>16,077<text:s/></text:p>
          </table:table-cell>
          <table:table-cell office:value-type="float" office:value="23.990794302419605" table:formula="of:=[.N6]/[.O6]*100" table:style-name="ce11">
            <text:p>24.0<text:s/></text:p>
          </table:table-cell>
          <table:table-cell office:value-type="float" office:value="63454" table:formula="of:=SUM([.B6]+[.E6]+[.H6]+[.K6]+[.N6])" table:style-name="ce10">
            <text:p>63,454<text:s/></text:p>
          </table:table-cell>
          <table:table-cell office:value-type="float" office:value="124023" table:formula="of:=SUM([.C6]+[.F6]+[.I6]+[.L6]+[.O6])" table:style-name="ce10">
            <text:p>124,023<text:s/></text:p>
          </table:table-cell>
          <table:table-cell office:value-type="float" office:value="51.163090717044426" table:formula="of:=[.Q6]/[.R6]*100" table:style-name="ce12">
            <text:p>51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2542" table:style-name="ce10">
            <text:p>22,542<text:s/></text:p>
          </table:table-cell>
          <table:table-cell office:value-type="float" office:value="39371" table:style-name="ce10">
            <text:p>39,371<text:s/></text:p>
          </table:table-cell>
          <table:table-cell office:value-type="float" office:value="57.255340225038729" table:formula="of:=[.B7]/[.C7]*100" table:style-name="ce11">
            <text:p>57.3<text:s/></text:p>
          </table:table-cell>
          <table:table-cell office:value-type="float" office:value="18847" table:style-name="ce10">
            <text:p>18,847<text:s/></text:p>
          </table:table-cell>
          <table:table-cell office:value-type="float" office:value="33374" table:style-name="ce10">
            <text:p>33,374<text:s/></text:p>
          </table:table-cell>
          <table:table-cell office:value-type="float" office:value="56.472104033079638" table:formula="of:=[.E7]/[.F7]*100" table:style-name="ce11">
            <text:p>56.5<text:s/></text:p>
          </table:table-cell>
          <table:table-cell office:value-type="float" office:value="14397" table:style-name="ce10">
            <text:p>14,397<text:s/></text:p>
          </table:table-cell>
          <table:table-cell office:value-type="float" office:value="26465" table:style-name="ce10">
            <text:p>26,465<text:s/></text:p>
          </table:table-cell>
          <table:table-cell office:value-type="float" office:value="54.40015114301908" table:formula="of:=[.H7]/[.I7]*100" table:style-name="ce11">
            <text:p>54.4<text:s/></text:p>
          </table:table-cell>
          <table:table-cell office:value-type="float" office:value="7220" table:style-name="ce10">
            <text:p>7,220<text:s/></text:p>
          </table:table-cell>
          <table:table-cell office:value-type="float" office:value="14371" table:style-name="ce10">
            <text:p>14,371<text:s/></text:p>
          </table:table-cell>
          <table:table-cell office:value-type="float" office:value="50.240066801196861" table:formula="of:=[.K7]/[.L7]*100" table:style-name="ce11">
            <text:p>50.2<text:s/></text:p>
          </table:table-cell>
          <table:table-cell office:value-type="float" office:value="2918" table:style-name="ce10">
            <text:p>2,918<text:s/></text:p>
          </table:table-cell>
          <table:table-cell office:value-type="float" office:value="14443" table:style-name="ce10">
            <text:p>14,443<text:s/></text:p>
          </table:table-cell>
          <table:table-cell office:value-type="float" office:value="20.203558817420202" table:formula="of:=[.N7]/[.O7]*100" table:style-name="ce11">
            <text:p>20.2<text:s/></text:p>
          </table:table-cell>
          <table:table-cell office:value-type="float" office:value="65924" table:formula="of:=SUM([.B7]+[.E7]+[.H7]+[.K7]+[.N7])" table:style-name="ce10">
            <text:p>65,924<text:s/></text:p>
          </table:table-cell>
          <table:table-cell office:value-type="float" office:value="128024" table:formula="of:=SUM([.C7]+[.F7]+[.I7]+[.L7]+[.O7])" table:style-name="ce10">
            <text:p>128,024<text:s/></text:p>
          </table:table-cell>
          <table:table-cell office:value-type="float" office:value="51.493469974379799" table:formula="of:=[.Q7]/[.R7]*100" table:style-name="ce12">
            <text:p>51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6786" table:style-name="ce10">
            <text:p>56,786<text:s/></text:p>
          </table:table-cell>
          <table:table-cell office:value-type="float" office:value="98805" table:style-name="ce10">
            <text:p>98,805<text:s/></text:p>
          </table:table-cell>
          <table:table-cell office:value-type="float" office:value="57.472799959516216" table:formula="of:=[.B8]/[.C8]*100" table:style-name="ce11">
            <text:p>57.5<text:s/></text:p>
          </table:table-cell>
          <table:table-cell office:value-type="float" office:value="56611" table:style-name="ce10">
            <text:p>56,611<text:s/></text:p>
          </table:table-cell>
          <table:table-cell office:value-type="float" office:value="103188" table:style-name="ce10">
            <text:p>103,188<text:s/></text:p>
          </table:table-cell>
          <table:table-cell office:value-type="float" office:value="54.861999457301238" table:formula="of:=[.E8]/[.F8]*100" table:style-name="ce11">
            <text:p>54.9<text:s/></text:p>
          </table:table-cell>
          <table:table-cell office:value-type="float" office:value="38685" table:style-name="ce10">
            <text:p>38,685<text:s/></text:p>
          </table:table-cell>
          <table:table-cell office:value-type="float" office:value="77735" table:style-name="ce10">
            <text:p>77,735<text:s/></text:p>
          </table:table-cell>
          <table:table-cell office:value-type="float" office:value="49.765228018267187" table:formula="of:=[.H8]/[.I8]*100" table:style-name="ce11">
            <text:p>49.8<text:s/></text:p>
          </table:table-cell>
          <table:table-cell office:value-type="float" office:value="16030" table:style-name="ce10">
            <text:p>16,030<text:s/></text:p>
          </table:table-cell>
          <table:table-cell office:value-type="float" office:value="37276" table:style-name="ce10">
            <text:p>37,276<text:s/></text:p>
          </table:table-cell>
          <table:table-cell office:value-type="float" office:value="43.003541152484168" table:formula="of:=[.K8]/[.L8]*100" table:style-name="ce11">
            <text:p>43.0<text:s/></text:p>
          </table:table-cell>
          <table:table-cell office:value-type="float" office:value="6809" table:style-name="ce10">
            <text:p>6,809<text:s/></text:p>
          </table:table-cell>
          <table:table-cell office:value-type="float" office:value="31895" table:style-name="ce10">
            <text:p>31,895<text:s/></text:p>
          </table:table-cell>
          <table:table-cell office:value-type="float" office:value="21.348173694936509" table:formula="of:=[.N8]/[.O8]*100" table:style-name="ce11">
            <text:p>21.3<text:s/></text:p>
          </table:table-cell>
          <table:table-cell office:value-type="float" office:value="174921" table:formula="of:=SUM([.B8]+[.E8]+[.H8]+[.K8]+[.N8])" table:style-name="ce10">
            <text:p>174,921<text:s/></text:p>
          </table:table-cell>
          <table:table-cell office:value-type="float" office:value="348899" table:formula="of:=SUM([.C8]+[.F8]+[.I8]+[.L8]+[.O8])" table:style-name="ce10">
            <text:p>348,899<text:s/></text:p>
          </table:table-cell>
          <table:table-cell office:value-type="float" office:value="50.135139395641716" table:formula="of:=[.Q8]/[.R8]*100" table:style-name="ce12">
            <text:p>5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8459" table:style-name="ce10">
            <text:p>38,459<text:s/></text:p>
          </table:table-cell>
          <table:table-cell office:value-type="float" office:value="66750" table:style-name="ce10">
            <text:p>66,750<text:s/></text:p>
          </table:table-cell>
          <table:table-cell office:value-type="float" office:value="57.616479400749064" table:formula="of:=[.B9]/[.C9]*100" table:style-name="ce11">
            <text:p>57.6<text:s/></text:p>
          </table:table-cell>
          <table:table-cell office:value-type="float" office:value="41349" table:style-name="ce10">
            <text:p>41,349<text:s/></text:p>
          </table:table-cell>
          <table:table-cell office:value-type="float" office:value="66874" table:style-name="ce10">
            <text:p>66,874<text:s/></text:p>
          </table:table-cell>
          <table:table-cell office:value-type="float" office:value="61.831204952597417" table:formula="of:=[.E9]/[.F9]*100" table:style-name="ce11">
            <text:p>61.8<text:s/></text:p>
          </table:table-cell>
          <table:table-cell office:value-type="float" office:value="35666" table:style-name="ce10">
            <text:p>35,666<text:s/></text:p>
          </table:table-cell>
          <table:table-cell office:value-type="float" office:value="58258" table:style-name="ce10">
            <text:p>58,258<text:s/></text:p>
          </table:table-cell>
          <table:table-cell office:value-type="float" office:value="61.220776545710464" table:formula="of:=[.H9]/[.I9]*100" table:style-name="ce11">
            <text:p>61.2<text:s/></text:p>
          </table:table-cell>
          <table:table-cell office:value-type="float" office:value="16939" table:style-name="ce10">
            <text:p>16,939<text:s/></text:p>
          </table:table-cell>
          <table:table-cell office:value-type="float" office:value="29671" table:style-name="ce10">
            <text:p>29,671<text:s/></text:p>
          </table:table-cell>
          <table:table-cell office:value-type="float" office:value="57.089413905833972" table:formula="of:=[.K9]/[.L9]*100" table:style-name="ce11">
            <text:p>57.1<text:s/></text:p>
          </table:table-cell>
          <table:table-cell office:value-type="float" office:value="8271" table:style-name="ce10">
            <text:p>8,271<text:s/></text:p>
          </table:table-cell>
          <table:table-cell office:value-type="float" office:value="27730" table:style-name="ce10">
            <text:p>27,730<text:s/></text:p>
          </table:table-cell>
          <table:table-cell office:value-type="float" office:value="29.826902271907681" table:formula="of:=[.N9]/[.O9]*100" table:style-name="ce11">
            <text:p>29.8<text:s/></text:p>
          </table:table-cell>
          <table:table-cell office:value-type="float" office:value="140684" table:formula="of:=SUM([.B9]+[.E9]+[.H9]+[.K9]+[.N9])" table:style-name="ce10">
            <text:p>140,684<text:s/></text:p>
          </table:table-cell>
          <table:table-cell office:value-type="float" office:value="249283" table:formula="of:=SUM([.C9]+[.F9]+[.I9]+[.L9]+[.O9])" table:style-name="ce10">
            <text:p>249,283<text:s/></text:p>
          </table:table-cell>
          <table:table-cell office:value-type="float" office:value="56.435456890361557" table:formula="of:=[.Q9]/[.R9]*100" table:style-name="ce12">
            <text:p>56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2493" table:style-name="ce10">
            <text:p>12,493<text:s/></text:p>
          </table:table-cell>
          <table:table-cell office:value-type="float" office:value="22599" table:style-name="ce10">
            <text:p>22,599<text:s/></text:p>
          </table:table-cell>
          <table:table-cell office:value-type="float" office:value="55.281207133058984" table:formula="of:=[.B10]/[.C10]*100" table:style-name="ce11">
            <text:p>55.3<text:s/></text:p>
          </table:table-cell>
          <table:table-cell office:value-type="float" office:value="13894" table:style-name="ce10">
            <text:p>13,894<text:s/></text:p>
          </table:table-cell>
          <table:table-cell office:value-type="float" office:value="22702" table:style-name="ce10">
            <text:p>22,702<text:s/></text:p>
          </table:table-cell>
          <table:table-cell office:value-type="float" office:value="61.201656241740821" table:formula="of:=[.E10]/[.F10]*100" table:style-name="ce11">
            <text:p>61.2<text:s/></text:p>
          </table:table-cell>
          <table:table-cell office:value-type="float" office:value="11613" table:style-name="ce10">
            <text:p>11,613<text:s/></text:p>
          </table:table-cell>
          <table:table-cell office:value-type="float" office:value="19150" table:style-name="ce10">
            <text:p>19,150<text:s/></text:p>
          </table:table-cell>
          <table:table-cell office:value-type="float" office:value="60.642297650130551" table:formula="of:=[.H10]/[.I10]*100" table:style-name="ce11">
            <text:p>60.6<text:s/></text:p>
          </table:table-cell>
          <table:table-cell office:value-type="float" office:value="6659" table:style-name="ce10">
            <text:p>6,659<text:s/></text:p>
          </table:table-cell>
          <table:table-cell office:value-type="float" office:value="10975" table:style-name="ce10">
            <text:p>10,975<text:s/></text:p>
          </table:table-cell>
          <table:table-cell office:value-type="float" office:value="60.674259681093389" table:formula="of:=[.K10]/[.L10]*100" table:style-name="ce11">
            <text:p>60.7<text:s/></text:p>
          </table:table-cell>
          <table:table-cell office:value-type="float" office:value="3707" table:style-name="ce10">
            <text:p>3,707<text:s/></text:p>
          </table:table-cell>
          <table:table-cell office:value-type="float" office:value="11477" table:style-name="ce10">
            <text:p>11,477<text:s/></text:p>
          </table:table-cell>
          <table:table-cell office:value-type="float" office:value="32.299381371438528" table:formula="of:=[.N10]/[.O10]*100" table:style-name="ce11">
            <text:p>32.3<text:s/></text:p>
          </table:table-cell>
          <table:table-cell office:value-type="float" office:value="48366" table:formula="of:=SUM([.B10]+[.E10]+[.H10]+[.K10]+[.N10])" table:style-name="ce10">
            <text:p>48,366<text:s/></text:p>
          </table:table-cell>
          <table:table-cell office:value-type="float" office:value="86903" table:formula="of:=SUM([.C10]+[.F10]+[.I10]+[.L10]+[.O10])" table:style-name="ce10">
            <text:p>86,903<text:s/></text:p>
          </table:table-cell>
          <table:table-cell office:value-type="float" office:value="55.655155748363114" table:formula="of:=[.Q10]/[.R10]*100" table:style-name="ce12">
            <text:p>55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206504" table:style-name="ce10">
            <text:p>206,504<text:s/></text:p>
          </table:table-cell>
          <table:table-cell office:value-type="float" office:value="345905" table:style-name="ce10">
            <text:p>345,905<text:s/></text:p>
          </table:table-cell>
          <table:table-cell office:value-type="float" office:value="59.699628510718263" table:formula="of:=[.B11]/[.C11]*100" table:style-name="ce11">
            <text:p>59.7<text:s/></text:p>
          </table:table-cell>
          <table:table-cell office:value-type="float" office:value="194104" table:style-name="ce10">
            <text:p>194,104<text:s/></text:p>
          </table:table-cell>
          <table:table-cell office:value-type="float" office:value="338981" table:style-name="ce10">
            <text:p>338,981<text:s/></text:p>
          </table:table-cell>
          <table:table-cell office:value-type="float" office:value="57.261026429209892" table:formula="of:=[.E11]/[.F11]*100" table:style-name="ce11">
            <text:p>57.3<text:s/></text:p>
          </table:table-cell>
          <table:table-cell office:value-type="float" office:value="167397" table:style-name="ce10">
            <text:p>167,397<text:s/></text:p>
          </table:table-cell>
          <table:table-cell office:value-type="float" office:value="311749" table:style-name="ce10">
            <text:p>311,749<text:s/></text:p>
          </table:table-cell>
          <table:table-cell office:value-type="float" office:value="53.696082425284445" table:formula="of:=[.H11]/[.I11]*100" table:style-name="ce11">
            <text:p>53.7<text:s/></text:p>
          </table:table-cell>
          <table:table-cell office:value-type="float" office:value="70310" table:style-name="ce10">
            <text:p>70,310<text:s/></text:p>
          </table:table-cell>
          <table:table-cell office:value-type="float" office:value="144486" table:style-name="ce10">
            <text:p>144,486<text:s/></text:p>
          </table:table-cell>
          <table:table-cell office:value-type="float" office:value="48.662154118738151" table:formula="of:=[.K11]/[.L11]*100" table:style-name="ce11">
            <text:p>48.7<text:s/></text:p>
          </table:table-cell>
          <table:table-cell office:value-type="float" office:value="29126" table:style-name="ce10">
            <text:p>29,126<text:s/></text:p>
          </table:table-cell>
          <table:table-cell office:value-type="float" office:value="109999" table:style-name="ce10">
            <text:p>109,999<text:s/></text:p>
          </table:table-cell>
          <table:table-cell office:value-type="float" office:value="26.478422531113921" table:formula="of:=[.N11]/[.O11]*100" table:style-name="ce11">
            <text:p>26.5<text:s/></text:p>
          </table:table-cell>
          <table:table-cell office:value-type="float" office:value="667441" table:formula="of:=SUM([.B11]+[.E11]+[.H11]+[.K11]+[.N11])" table:style-name="ce10">
            <text:p>667,441<text:s/></text:p>
          </table:table-cell>
          <table:table-cell office:value-type="float" office:value="1251120" table:formula="of:=SUM([.C11]+[.F11]+[.I11]+[.L11]+[.O11])" table:style-name="ce10">
            <text:p>1,251,120<text:s/></text:p>
          </table:table-cell>
          <table:table-cell office:value-type="float" office:value="53.347480657331033" table:formula="of:=[.Q11]/[.R11]*100" table:style-name="ce12">
            <text:p>53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104726" table:style-name="ce10">
            <text:p>104,726<text:s/></text:p>
          </table:table-cell>
          <table:table-cell office:value-type="float" office:value="175917" table:style-name="ce10">
            <text:p>175,917<text:s/></text:p>
          </table:table-cell>
          <table:table-cell office:value-type="float" office:value="59.531483597378312" table:formula="of:=[.B12]/[.C12]*100" table:style-name="ce11">
            <text:p>59.5<text:s/></text:p>
          </table:table-cell>
          <table:table-cell office:value-type="float" office:value="98873" table:style-name="ce10">
            <text:p>98,873<text:s/></text:p>
          </table:table-cell>
          <table:table-cell office:value-type="float" office:value="168204" table:style-name="ce10">
            <text:p>168,204<text:s/></text:p>
          </table:table-cell>
          <table:table-cell office:value-type="float" office:value="58.781598535112124" table:formula="of:=[.E12]/[.F12]*100" table:style-name="ce11">
            <text:p>58.8<text:s/></text:p>
          </table:table-cell>
          <table:table-cell office:value-type="float" office:value="76892" table:style-name="ce10">
            <text:p>76,892<text:s/></text:p>
          </table:table-cell>
          <table:table-cell office:value-type="float" office:value="134061" table:style-name="ce10">
            <text:p>134,061<text:s/></text:p>
          </table:table-cell>
          <table:table-cell office:value-type="float" office:value="57.355979740565864" table:formula="of:=[.H12]/[.I12]*100" table:style-name="ce11">
            <text:p>57.4<text:s/></text:p>
          </table:table-cell>
          <table:table-cell office:value-type="float" office:value="34775" table:style-name="ce10">
            <text:p>34,775<text:s/></text:p>
          </table:table-cell>
          <table:table-cell office:value-type="float" office:value="64339" table:style-name="ce10">
            <text:p>64,339<text:s/></text:p>
          </table:table-cell>
          <table:table-cell office:value-type="float" office:value="54.049643295668261" table:formula="of:=[.K12]/[.L12]*100" table:style-name="ce11">
            <text:p>54.0<text:s/></text:p>
          </table:table-cell>
          <table:table-cell office:value-type="float" office:value="14159" table:style-name="ce10">
            <text:p>14,159<text:s/></text:p>
          </table:table-cell>
          <table:table-cell office:value-type="float" office:value="54392" table:style-name="ce10">
            <text:p>54,392<text:s/></text:p>
          </table:table-cell>
          <table:table-cell office:value-type="float" office:value="26.031401676717163" table:formula="of:=[.N12]/[.O12]*100" table:style-name="ce11">
            <text:p>26.0<text:s/></text:p>
          </table:table-cell>
          <table:table-cell office:value-type="float" office:value="329425" table:formula="of:=SUM([.B12]+[.E12]+[.H12]+[.K12]+[.N12])" table:style-name="ce10">
            <text:p>329,425<text:s/></text:p>
          </table:table-cell>
          <table:table-cell office:value-type="float" office:value="596913" table:formula="of:=SUM([.C12]+[.F12]+[.I12]+[.L12]+[.O12])" table:style-name="ce10">
            <text:p>596,913<text:s/></text:p>
          </table:table-cell>
          <table:table-cell office:value-type="float" office:value="55.188109489992677" table:formula="of:=[.Q12]/[.R12]*100" table:style-name="ce12">
            <text:p>55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6271" table:style-name="ce10">
            <text:p>26,271<text:s/></text:p>
          </table:table-cell>
          <table:table-cell office:value-type="float" office:value="44970" table:style-name="ce10">
            <text:p>44,970<text:s/></text:p>
          </table:table-cell>
          <table:table-cell office:value-type="float" office:value="58.418945963975986" table:formula="of:=[.B13]/[.C13]*100" table:style-name="ce11">
            <text:p>58.4<text:s/></text:p>
          </table:table-cell>
          <table:table-cell office:value-type="float" office:value="22390" table:style-name="ce10">
            <text:p>22,390<text:s/></text:p>
          </table:table-cell>
          <table:table-cell office:value-type="float" office:value="38124" table:style-name="ce10">
            <text:p>38,124<text:s/></text:p>
          </table:table-cell>
          <table:table-cell office:value-type="float" office:value="58.72940929598154" table:formula="of:=[.E13]/[.F13]*100" table:style-name="ce11">
            <text:p>58.7<text:s/></text:p>
          </table:table-cell>
          <table:table-cell office:value-type="float" office:value="16267" table:style-name="ce10">
            <text:p>16,267<text:s/></text:p>
          </table:table-cell>
          <table:table-cell office:value-type="float" office:value="28848" table:style-name="ce10">
            <text:p>28,848<text:s/></text:p>
          </table:table-cell>
          <table:table-cell office:value-type="float" office:value="56.38865779256794" table:formula="of:=[.H13]/[.I13]*100" table:style-name="ce11">
            <text:p>56.4<text:s/></text:p>
          </table:table-cell>
          <table:table-cell office:value-type="float" office:value="8825" table:style-name="ce10">
            <text:p>8,825<text:s/></text:p>
          </table:table-cell>
          <table:table-cell office:value-type="float" office:value="16985" table:style-name="ce10">
            <text:p>16,985<text:s/></text:p>
          </table:table-cell>
          <table:table-cell office:value-type="float" office:value="51.957609655578452" table:formula="of:=[.K13]/[.L13]*100" table:style-name="ce11">
            <text:p>52.0<text:s/></text:p>
          </table:table-cell>
          <table:table-cell office:value-type="float" office:value="4310" table:style-name="ce10">
            <text:p>4,310<text:s/></text:p>
          </table:table-cell>
          <table:table-cell office:value-type="float" office:value="20837" table:style-name="ce10">
            <text:p>20,837<text:s/></text:p>
          </table:table-cell>
          <table:table-cell office:value-type="float" office:value="20.684359552718721" table:formula="of:=[.N13]/[.O13]*100" table:style-name="ce11">
            <text:p>20.7<text:s/></text:p>
          </table:table-cell>
          <table:table-cell office:value-type="float" office:value="78063" table:formula="of:=SUM([.B13]+[.E13]+[.H13]+[.K13]+[.N13])" table:style-name="ce10">
            <text:p>78,063<text:s/></text:p>
          </table:table-cell>
          <table:table-cell office:value-type="float" office:value="149764" table:formula="of:=SUM([.C13]+[.F13]+[.I13]+[.L13]+[.O13])" table:style-name="ce10">
            <text:p>149,764<text:s/></text:p>
          </table:table-cell>
          <table:table-cell office:value-type="float" office:value="52.124008439945513" table:formula="of:=[.Q13]/[.R13]*100" table:style-name="ce12">
            <text:p>52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9336" table:style-name="ce10">
            <text:p>19,336<text:s/></text:p>
          </table:table-cell>
          <table:table-cell office:value-type="float" office:value="33952" table:style-name="ce10">
            <text:p>33,952<text:s/></text:p>
          </table:table-cell>
          <table:table-cell office:value-type="float" office:value="56.950989632422242" table:formula="of:=[.B14]/[.C14]*100" table:style-name="ce11">
            <text:p>57.0<text:s/></text:p>
          </table:table-cell>
          <table:table-cell office:value-type="float" office:value="21192" table:style-name="ce10">
            <text:p>21,192<text:s/></text:p>
          </table:table-cell>
          <table:table-cell office:value-type="float" office:value="35013" table:style-name="ce10">
            <text:p>35,013<text:s/></text:p>
          </table:table-cell>
          <table:table-cell office:value-type="float" office:value="60.526090309313687" table:formula="of:=[.E14]/[.F14]*100" table:style-name="ce11">
            <text:p>60.5<text:s/></text:p>
          </table:table-cell>
          <table:table-cell office:value-type="float" office:value="18744" table:style-name="ce10">
            <text:p>18,744<text:s/></text:p>
          </table:table-cell>
          <table:table-cell office:value-type="float" office:value="31754" table:style-name="ce10">
            <text:p>31,754<text:s/></text:p>
          </table:table-cell>
          <table:table-cell office:value-type="float" office:value="59.028783775272409" table:formula="of:=[.H14]/[.I14]*100" table:style-name="ce11">
            <text:p>59.0<text:s/></text:p>
          </table:table-cell>
          <table:table-cell office:value-type="float" office:value="10188" table:style-name="ce10">
            <text:p>10,188<text:s/></text:p>
          </table:table-cell>
          <table:table-cell office:value-type="float" office:value="18323" table:style-name="ce10">
            <text:p>18,323<text:s/></text:p>
          </table:table-cell>
          <table:table-cell office:value-type="float" office:value="55.602248540086229" table:formula="of:=[.K14]/[.L14]*100" table:style-name="ce11">
            <text:p>55.6<text:s/></text:p>
          </table:table-cell>
          <table:table-cell office:value-type="float" office:value="5982" table:style-name="ce10">
            <text:p>5,982<text:s/></text:p>
          </table:table-cell>
          <table:table-cell office:value-type="float" office:value="22864" table:style-name="ce10">
            <text:p>22,864<text:s/></text:p>
          </table:table-cell>
          <table:table-cell office:value-type="float" office:value="26.163400979706086" table:formula="of:=[.N14]/[.O14]*100" table:style-name="ce11">
            <text:p>26.2<text:s/></text:p>
          </table:table-cell>
          <table:table-cell office:value-type="float" office:value="75442" table:formula="of:=SUM([.B14]+[.E14]+[.H14]+[.K14]+[.N14])" table:style-name="ce10">
            <text:p>75,442<text:s/></text:p>
          </table:table-cell>
          <table:table-cell office:value-type="float" office:value="141906" table:formula="of:=SUM([.C14]+[.F14]+[.I14]+[.L14]+[.O14])" table:style-name="ce10">
            <text:p>141,906<text:s/></text:p>
          </table:table-cell>
          <table:table-cell office:value-type="float" office:value="53.163361661945231" table:formula="of:=[.Q14]/[.R14]*100" table:style-name="ce12">
            <text:p>53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699" table:style-name="ce10">
            <text:p>21,699<text:s/></text:p>
          </table:table-cell>
          <table:table-cell office:value-type="float" office:value="40683" table:style-name="ce10">
            <text:p>40,683<text:s/></text:p>
          </table:table-cell>
          <table:table-cell office:value-type="float" office:value="53.336774574146453" table:formula="of:=[.B15]/[.C15]*100" table:style-name="ce11">
            <text:p>53.3<text:s/></text:p>
          </table:table-cell>
          <table:table-cell office:value-type="float" office:value="22130" table:style-name="ce10">
            <text:p>22,130<text:s/></text:p>
          </table:table-cell>
          <table:table-cell office:value-type="float" office:value="39189" table:style-name="ce10">
            <text:p>39,189<text:s/></text:p>
          </table:table-cell>
          <table:table-cell office:value-type="float" office:value="56.469927785858275" table:formula="of:=[.E15]/[.F15]*100" table:style-name="ce11">
            <text:p>56.5<text:s/></text:p>
          </table:table-cell>
          <table:table-cell office:value-type="float" office:value="19768" table:style-name="ce10">
            <text:p>19,768<text:s/></text:p>
          </table:table-cell>
          <table:table-cell office:value-type="float" office:value="35838" table:style-name="ce10">
            <text:p>35,838<text:s/></text:p>
          </table:table-cell>
          <table:table-cell office:value-type="float" office:value="55.159328087504889" table:formula="of:=[.H15]/[.I15]*100" table:style-name="ce11">
            <text:p>55.2<text:s/></text:p>
          </table:table-cell>
          <table:table-cell office:value-type="float" office:value="11492" table:style-name="ce10">
            <text:p>11,492<text:s/></text:p>
          </table:table-cell>
          <table:table-cell office:value-type="float" office:value="21835" table:style-name="ce10">
            <text:p>21,835<text:s/></text:p>
          </table:table-cell>
          <table:table-cell office:value-type="float" office:value="52.631096862834902" table:formula="of:=[.K15]/[.L15]*100" table:style-name="ce11">
            <text:p>52.6<text:s/></text:p>
          </table:table-cell>
          <table:table-cell office:value-type="float" office:value="5997" table:style-name="ce10">
            <text:p>5,997<text:s/></text:p>
          </table:table-cell>
          <table:table-cell office:value-type="float" office:value="28838" table:style-name="ce10">
            <text:p>28,838<text:s/></text:p>
          </table:table-cell>
          <table:table-cell office:value-type="float" office:value="20.795478188501281" table:formula="of:=[.N15]/[.O15]*100" table:style-name="ce11">
            <text:p>20.8<text:s/></text:p>
          </table:table-cell>
          <table:table-cell office:value-type="float" office:value="81086" table:formula="of:=SUM([.B15]+[.E15]+[.H15]+[.K15]+[.N15])" table:style-name="ce10">
            <text:p>81,086<text:s/></text:p>
          </table:table-cell>
          <table:table-cell office:value-type="float" office:value="166383" table:formula="of:=SUM([.C15]+[.F15]+[.I15]+[.L15]+[.O15])" table:style-name="ce10">
            <text:p>166,383<text:s/></text:p>
          </table:table-cell>
          <table:table-cell office:value-type="float" office:value="48.734546197628362" table:formula="of:=[.Q15]/[.R15]*100" table:style-name="ce12">
            <text:p>4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70731" table:style-name="ce10">
            <text:p>70,731<text:s/></text:p>
          </table:table-cell>
          <table:table-cell office:value-type="float" office:value="128260" table:style-name="ce10">
            <text:p>128,260<text:s/></text:p>
          </table:table-cell>
          <table:table-cell office:value-type="float" office:value="55.146577264930606" table:formula="of:=[.B16]/[.C16]*100" table:style-name="ce11">
            <text:p>55.1<text:s/></text:p>
          </table:table-cell>
          <table:table-cell office:value-type="float" office:value="72635" table:style-name="ce10">
            <text:p>72,635<text:s/></text:p>
          </table:table-cell>
          <table:table-cell office:value-type="float" office:value="122217" table:style-name="ce10">
            <text:p>122,217<text:s/></text:p>
          </table:table-cell>
          <table:table-cell office:value-type="float" office:value="59.431175695688822" table:formula="of:=[.E16]/[.F16]*100" table:style-name="ce11">
            <text:p>59.4<text:s/></text:p>
          </table:table-cell>
          <table:table-cell office:value-type="float" office:value="61805" table:style-name="ce10">
            <text:p>61,805<text:s/></text:p>
          </table:table-cell>
          <table:table-cell office:value-type="float" office:value="107240" table:style-name="ce10">
            <text:p>107,240<text:s/></text:p>
          </table:table-cell>
          <table:table-cell office:value-type="float" office:value="57.632413278627382" table:formula="of:=[.H16]/[.I16]*100" table:style-name="ce11">
            <text:p>57.6<text:s/></text:p>
          </table:table-cell>
          <table:table-cell office:value-type="float" office:value="27785" table:style-name="ce10">
            <text:p>27,785<text:s/></text:p>
          </table:table-cell>
          <table:table-cell office:value-type="float" office:value="53508" table:style-name="ce10">
            <text:p>53,508<text:s/></text:p>
          </table:table-cell>
          <table:table-cell office:value-type="float" office:value="51.926814681916724" table:formula="of:=[.K16]/[.L16]*100" table:style-name="ce11">
            <text:p>51.9<text:s/></text:p>
          </table:table-cell>
          <table:table-cell office:value-type="float" office:value="10081" table:style-name="ce10">
            <text:p>10,081<text:s/></text:p>
          </table:table-cell>
          <table:table-cell office:value-type="float" office:value="50044" table:style-name="ce10">
            <text:p>50,044<text:s/></text:p>
          </table:table-cell>
          <table:table-cell office:value-type="float" office:value="20.144273039725043" table:formula="of:=[.N16]/[.O16]*100" table:style-name="ce11">
            <text:p>20.1<text:s/></text:p>
          </table:table-cell>
          <table:table-cell office:value-type="float" office:value="243037" table:formula="of:=SUM([.B16]+[.E16]+[.H16]+[.K16]+[.N16])" table:style-name="ce10">
            <text:p>243,037<text:s/></text:p>
          </table:table-cell>
          <table:table-cell office:value-type="float" office:value="461269" table:formula="of:=SUM([.C16]+[.F16]+[.I16]+[.L16]+[.O16])" table:style-name="ce10">
            <text:p>461,269<text:s/></text:p>
          </table:table-cell>
          <table:table-cell office:value-type="float" office:value="52.688778131632517" table:formula="of:=[.Q16]/[.R16]*100" table:style-name="ce12">
            <text:p>52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5557" table:style-name="ce10">
            <text:p>55,557<text:s/></text:p>
          </table:table-cell>
          <table:table-cell office:value-type="float" office:value="100201" table:style-name="ce10">
            <text:p>100,201<text:s/></text:p>
          </table:table-cell>
          <table:table-cell office:value-type="float" office:value="55.445554435584476" table:formula="of:=[.B17]/[.C17]*100" table:style-name="ce11">
            <text:p>55.4<text:s/></text:p>
          </table:table-cell>
          <table:table-cell office:value-type="float" office:value="57555" table:style-name="ce10">
            <text:p>57,555<text:s/></text:p>
          </table:table-cell>
          <table:table-cell office:value-type="float" office:value="91489" table:style-name="ce10">
            <text:p>91,489<text:s/></text:p>
          </table:table-cell>
          <table:table-cell office:value-type="float" office:value="62.909202199171489" table:formula="of:=[.E17]/[.F17]*100" table:style-name="ce11">
            <text:p>62.9<text:s/></text:p>
          </table:table-cell>
          <table:table-cell office:value-type="float" office:value="52130" table:style-name="ce10">
            <text:p>52,130<text:s/></text:p>
          </table:table-cell>
          <table:table-cell office:value-type="float" office:value="84356" table:style-name="ce10">
            <text:p>84,356<text:s/></text:p>
          </table:table-cell>
          <table:table-cell office:value-type="float" office:value="61.797619612120059" table:formula="of:=[.H17]/[.I17]*100" table:style-name="ce11">
            <text:p>61.8<text:s/></text:p>
          </table:table-cell>
          <table:table-cell office:value-type="float" office:value="29049" table:style-name="ce10">
            <text:p>29,049<text:s/></text:p>
          </table:table-cell>
          <table:table-cell office:value-type="float" office:value="49381" table:style-name="ce10">
            <text:p>49,381<text:s/></text:p>
          </table:table-cell>
          <table:table-cell office:value-type="float" office:value="58.826269212855145" table:formula="of:=[.K17]/[.L17]*100" table:style-name="ce11">
            <text:p>58.8<text:s/></text:p>
          </table:table-cell>
          <table:table-cell office:value-type="float" office:value="16598" table:style-name="ce10">
            <text:p>16,598<text:s/></text:p>
          </table:table-cell>
          <table:table-cell office:value-type="float" office:value="63186" table:style-name="ce10">
            <text:p>63,186<text:s/></text:p>
          </table:table-cell>
          <table:table-cell office:value-type="float" office:value="26.268477194315199" table:formula="of:=[.N17]/[.O17]*100" table:style-name="ce11">
            <text:p>26.3<text:s/></text:p>
          </table:table-cell>
          <table:table-cell office:value-type="float" office:value="210889" table:formula="of:=SUM([.B17]+[.E17]+[.H17]+[.K17]+[.N17])" table:style-name="ce10">
            <text:p>210,889<text:s/></text:p>
          </table:table-cell>
          <table:table-cell office:value-type="float" office:value="388613" table:formula="of:=SUM([.C17]+[.F17]+[.I17]+[.L17]+[.O17])" table:style-name="ce10">
            <text:p>388,613<text:s/></text:p>
          </table:table-cell>
          <table:table-cell office:value-type="float" office:value="54.267098630256839" table:formula="of:=[.Q17]/[.R17]*100" table:style-name="ce12">
            <text:p>54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9127" table:style-name="ce10">
            <text:p>19,127<text:s/></text:p>
          </table:table-cell>
          <table:table-cell office:value-type="float" office:value="36706" table:style-name="ce10">
            <text:p>36,706<text:s/></text:p>
          </table:table-cell>
          <table:table-cell office:value-type="float" office:value="52.108647087669588" table:formula="of:=[.B18]/[.C18]*100" table:style-name="ce11">
            <text:p>52.1<text:s/></text:p>
          </table:table-cell>
          <table:table-cell office:value-type="float" office:value="22975" table:style-name="ce10">
            <text:p>22,975<text:s/></text:p>
          </table:table-cell>
          <table:table-cell office:value-type="float" office:value="38779" table:style-name="ce10">
            <text:p>38,779<text:s/></text:p>
          </table:table-cell>
          <table:table-cell office:value-type="float" office:value="59.245983650945099" table:formula="of:=[.E18]/[.F18]*100" table:style-name="ce11">
            <text:p>59.2<text:s/></text:p>
          </table:table-cell>
          <table:table-cell office:value-type="float" office:value="21514" table:style-name="ce10">
            <text:p>21,514<text:s/></text:p>
          </table:table-cell>
          <table:table-cell office:value-type="float" office:value="36072" table:style-name="ce10">
            <text:p>36,072<text:s/></text:p>
          </table:table-cell>
          <table:table-cell office:value-type="float" office:value="59.641827456198712" table:formula="of:=[.H18]/[.I18]*100" table:style-name="ce11">
            <text:p>59.6<text:s/></text:p>
          </table:table-cell>
          <table:table-cell office:value-type="float" office:value="13509" table:style-name="ce10">
            <text:p>13,509<text:s/></text:p>
          </table:table-cell>
          <table:table-cell office:value-type="float" office:value="22007" table:style-name="ce10">
            <text:p>22,007<text:s/></text:p>
          </table:table-cell>
          <table:table-cell office:value-type="float" office:value="61.385013859226611" table:formula="of:=[.K18]/[.L18]*100" table:style-name="ce11">
            <text:p>61.4<text:s/></text:p>
          </table:table-cell>
          <table:table-cell office:value-type="float" office:value="8509" table:style-name="ce10">
            <text:p>8,509<text:s/></text:p>
          </table:table-cell>
          <table:table-cell office:value-type="float" office:value="27597" table:style-name="ce10">
            <text:p>27,597<text:s/></text:p>
          </table:table-cell>
          <table:table-cell office:value-type="float" office:value="30.833061564662827" table:formula="of:=[.N18]/[.O18]*100" table:style-name="ce11">
            <text:p>30.8<text:s/></text:p>
          </table:table-cell>
          <table:table-cell office:value-type="float" office:value="85634" table:formula="of:=SUM([.B18]+[.E18]+[.H18]+[.K18]+[.N18])" table:style-name="ce10">
            <text:p>85,634<text:s/></text:p>
          </table:table-cell>
          <table:table-cell office:value-type="float" office:value="161161" table:formula="of:=SUM([.C18]+[.F18]+[.I18]+[.L18]+[.O18])" table:style-name="ce10">
            <text:p>161,161<text:s/></text:p>
          </table:table-cell>
          <table:table-cell office:value-type="float" office:value="53.135684191584808" table:formula="of:=[.Q18]/[.R18]*100" table:style-name="ce12">
            <text:p>53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6462" table:style-name="ce10">
            <text:p>26,462<text:s/></text:p>
          </table:table-cell>
          <table:table-cell office:value-type="float" office:value="52611" table:style-name="ce10">
            <text:p>52,611<text:s/></text:p>
          </table:table-cell>
          <table:table-cell office:value-type="float" office:value="50.297466309326943" table:formula="of:=[.B19]/[.C19]*100" table:style-name="ce11">
            <text:p>50.3<text:s/></text:p>
          </table:table-cell>
          <table:table-cell office:value-type="float" office:value="26376" table:style-name="ce10">
            <text:p>26,376<text:s/></text:p>
          </table:table-cell>
          <table:table-cell office:value-type="float" office:value="46595" table:style-name="ce10">
            <text:p>46,595<text:s/></text:p>
          </table:table-cell>
          <table:table-cell office:value-type="float" office:value="56.606932074256896" table:formula="of:=[.E19]/[.F19]*100" table:style-name="ce11">
            <text:p>56.6<text:s/></text:p>
          </table:table-cell>
          <table:table-cell office:value-type="float" office:value="25201" table:style-name="ce10">
            <text:p>25,201<text:s/></text:p>
          </table:table-cell>
          <table:table-cell office:value-type="float" office:value="44210" table:style-name="ce10">
            <text:p>44,210<text:s/></text:p>
          </table:table-cell>
          <table:table-cell office:value-type="float" office:value="57.002940511196563" table:formula="of:=[.H19]/[.I19]*100" table:style-name="ce11">
            <text:p>57.0<text:s/></text:p>
          </table:table-cell>
          <table:table-cell office:value-type="float" office:value="18249" table:style-name="ce10">
            <text:p>18,249<text:s/></text:p>
          </table:table-cell>
          <table:table-cell office:value-type="float" office:value="31741" table:style-name="ce10">
            <text:p>31,741<text:s/></text:p>
          </table:table-cell>
          <table:table-cell office:value-type="float" office:value="57.493462713840145" table:formula="of:=[.K19]/[.L19]*100" table:style-name="ce11">
            <text:p>57.5<text:s/></text:p>
          </table:table-cell>
          <table:table-cell office:value-type="float" office:value="11502" table:style-name="ce10">
            <text:p>11,502<text:s/></text:p>
          </table:table-cell>
          <table:table-cell office:value-type="float" office:value="44082" table:style-name="ce10">
            <text:p>44,082<text:s/></text:p>
          </table:table-cell>
          <table:table-cell office:value-type="float" office:value="26.092282564311965" table:formula="of:=[.N19]/[.O19]*100" table:style-name="ce11">
            <text:p>26.1<text:s/></text:p>
          </table:table-cell>
          <table:table-cell office:value-type="float" office:value="107790" table:formula="of:=SUM([.B19]+[.E19]+[.H19]+[.K19]+[.N19])" table:style-name="ce10">
            <text:p>107,790<text:s/></text:p>
          </table:table-cell>
          <table:table-cell office:value-type="float" office:value="219239" table:formula="of:=SUM([.C19]+[.F19]+[.I19]+[.L19]+[.O19])" table:style-name="ce10">
            <text:p>219,239<text:s/></text:p>
          </table:table-cell>
          <table:table-cell office:value-type="float" office:value="49.165522557574157" table:formula="of:=[.Q19]/[.R19]*100" table:style-name="ce12">
            <text:p>49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9944" table:style-name="ce10">
            <text:p>19,944<text:s/></text:p>
          </table:table-cell>
          <table:table-cell office:value-type="float" office:value="38216" table:style-name="ce10">
            <text:p>38,216<text:s/></text:p>
          </table:table-cell>
          <table:table-cell office:value-type="float" office:value="52.187565417626125" table:formula="of:=[.B20]/[.C20]*100" table:style-name="ce11">
            <text:p>52.2<text:s/></text:p>
          </table:table-cell>
          <table:table-cell office:value-type="float" office:value="22151" table:style-name="ce10">
            <text:p>22,151<text:s/></text:p>
          </table:table-cell>
          <table:table-cell office:value-type="float" office:value="37068" table:style-name="ce10">
            <text:p>37,068<text:s/></text:p>
          </table:table-cell>
          <table:table-cell office:value-type="float" office:value="59.757742527247224" table:formula="of:=[.E20]/[.F20]*100" table:style-name="ce11">
            <text:p>59.8<text:s/></text:p>
          </table:table-cell>
          <table:table-cell office:value-type="float" office:value="20798" table:style-name="ce10">
            <text:p>20,798<text:s/></text:p>
          </table:table-cell>
          <table:table-cell office:value-type="float" office:value="34684" table:style-name="ce10">
            <text:p>34,684<text:s/></text:p>
          </table:table-cell>
          <table:table-cell office:value-type="float" office:value="59.964248644908317" table:formula="of:=[.H20]/[.I20]*100" table:style-name="ce11">
            <text:p>60.0<text:s/></text:p>
          </table:table-cell>
          <table:table-cell office:value-type="float" office:value="15076" table:style-name="ce10">
            <text:p>15,076<text:s/></text:p>
          </table:table-cell>
          <table:table-cell office:value-type="float" office:value="23805" table:style-name="ce10">
            <text:p>23,805<text:s/></text:p>
          </table:table-cell>
          <table:table-cell office:value-type="float" office:value="63.331232934257507" table:formula="of:=[.K20]/[.L20]*100" table:style-name="ce11">
            <text:p>63.3<text:s/></text:p>
          </table:table-cell>
          <table:table-cell office:value-type="float" office:value="11316" table:style-name="ce10">
            <text:p>11,316<text:s/></text:p>
          </table:table-cell>
          <table:table-cell office:value-type="float" office:value="34933" table:style-name="ce10">
            <text:p>34,933<text:s/></text:p>
          </table:table-cell>
          <table:table-cell office:value-type="float" office:value="32.39343886869149" table:formula="of:=[.N20]/[.O20]*100" table:style-name="ce11">
            <text:p>32.4<text:s/></text:p>
          </table:table-cell>
          <table:table-cell office:value-type="float" office:value="89285" table:formula="of:=SUM([.B20]+[.E20]+[.H20]+[.K20]+[.N20])" table:style-name="ce10">
            <text:p>89,285<text:s/></text:p>
          </table:table-cell>
          <table:table-cell office:value-type="float" office:value="168706" table:formula="of:=SUM([.C20]+[.F20]+[.I20]+[.L20]+[.O20])" table:style-name="ce10">
            <text:p>168,706<text:s/></text:p>
          </table:table-cell>
          <table:table-cell office:value-type="float" office:value="52.923428923689727" table:formula="of:=[.Q20]/[.R20]*100" table:style-name="ce12">
            <text:p>52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5796" table:style-name="ce10">
            <text:p>45,796<text:s/></text:p>
          </table:table-cell>
          <table:table-cell office:value-type="float" office:value="83946" table:style-name="ce10">
            <text:p>83,946<text:s/></text:p>
          </table:table-cell>
          <table:table-cell office:value-type="float" office:value="54.554118123555618" table:formula="of:=[.B21]/[.C21]*100" table:style-name="ce11">
            <text:p>54.6<text:s/></text:p>
          </table:table-cell>
          <table:table-cell office:value-type="float" office:value="51932" table:style-name="ce10">
            <text:p>51,932<text:s/></text:p>
          </table:table-cell>
          <table:table-cell office:value-type="float" office:value="85945" table:style-name="ce10">
            <text:p>85,945<text:s/></text:p>
          </table:table-cell>
          <table:table-cell office:value-type="float" office:value="60.4246902088545" table:formula="of:=[.E21]/[.F21]*100" table:style-name="ce11">
            <text:p>60.4<text:s/></text:p>
          </table:table-cell>
          <table:table-cell office:value-type="float" office:value="47310" table:style-name="ce10">
            <text:p>47,310<text:s/></text:p>
          </table:table-cell>
          <table:table-cell office:value-type="float" office:value="78770" table:style-name="ce10">
            <text:p>78,770<text:s/></text:p>
          </table:table-cell>
          <table:table-cell office:value-type="float" office:value="60.060936904913042" table:formula="of:=[.H21]/[.I21]*100" table:style-name="ce11">
            <text:p>60.1<text:s/></text:p>
          </table:table-cell>
          <table:table-cell office:value-type="float" office:value="27012" table:style-name="ce10">
            <text:p>27,012<text:s/></text:p>
          </table:table-cell>
          <table:table-cell office:value-type="float" office:value="44364" table:style-name="ce10">
            <text:p>44,364<text:s/></text:p>
          </table:table-cell>
          <table:table-cell office:value-type="float" office:value="60.887205842575064" table:formula="of:=[.K21]/[.L21]*100" table:style-name="ce11">
            <text:p>60.9<text:s/></text:p>
          </table:table-cell>
          <table:table-cell office:value-type="float" office:value="13808" table:style-name="ce10">
            <text:p>13,808<text:s/></text:p>
          </table:table-cell>
          <table:table-cell office:value-type="float" office:value="56664" table:style-name="ce10">
            <text:p>56,664<text:s/></text:p>
          </table:table-cell>
          <table:table-cell office:value-type="float" office:value="24.368205562614712" table:formula="of:=[.N21]/[.O21]*100" table:style-name="ce11">
            <text:p>24.4<text:s/></text:p>
          </table:table-cell>
          <table:table-cell office:value-type="float" office:value="185858" table:formula="of:=SUM([.B21]+[.E21]+[.H21]+[.K21]+[.N21])" table:style-name="ce10">
            <text:p>185,858<text:s/></text:p>
          </table:table-cell>
          <table:table-cell office:value-type="float" office:value="349689" table:formula="of:=SUM([.C21]+[.F21]+[.I21]+[.L21]+[.O21])" table:style-name="ce10">
            <text:p>349,689<text:s/></text:p>
          </table:table-cell>
          <table:table-cell office:value-type="float" office:value="53.149512852849249" table:formula="of:=[.Q21]/[.R21]*100" table:style-name="ce12">
            <text:p>53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4467" table:style-name="ce10">
            <text:p>54,467<text:s/></text:p>
          </table:table-cell>
          <table:table-cell office:value-type="float" office:value="101617" table:style-name="ce10">
            <text:p>101,617<text:s/></text:p>
          </table:table-cell>
          <table:table-cell office:value-type="float" office:value="53.600283417144766" table:formula="of:=[.B22]/[.C22]*100" table:style-name="ce11">
            <text:p>53.6<text:s/></text:p>
          </table:table-cell>
          <table:table-cell office:value-type="float" office:value="55625" table:style-name="ce10">
            <text:p>55,625<text:s/></text:p>
          </table:table-cell>
          <table:table-cell office:value-type="float" office:value="96552" table:style-name="ce10">
            <text:p>96,552<text:s/></text:p>
          </table:table-cell>
          <table:table-cell office:value-type="float" office:value="57.611442538735602" table:formula="of:=[.E22]/[.F22]*100" table:style-name="ce11">
            <text:p>57.6<text:s/></text:p>
          </table:table-cell>
          <table:table-cell office:value-type="float" office:value="51808" table:style-name="ce10">
            <text:p>51,808<text:s/></text:p>
          </table:table-cell>
          <table:table-cell office:value-type="float" office:value="93875" table:style-name="ce10">
            <text:p>93,875<text:s/></text:p>
          </table:table-cell>
          <table:table-cell office:value-type="float" office:value="55.188282290279624" table:formula="of:=[.H22]/[.I22]*100" table:style-name="ce11">
            <text:p>55.2<text:s/></text:p>
          </table:table-cell>
          <table:table-cell office:value-type="float" office:value="26620" table:style-name="ce10">
            <text:p>26,620<text:s/></text:p>
          </table:table-cell>
          <table:table-cell office:value-type="float" office:value="50533" table:style-name="ce10">
            <text:p>50,533<text:s/></text:p>
          </table:table-cell>
          <table:table-cell office:value-type="float" office:value="52.678447747016797" table:formula="of:=[.K22]/[.L22]*100" table:style-name="ce11">
            <text:p>52.7<text:s/></text:p>
          </table:table-cell>
          <table:table-cell office:value-type="float" office:value="10826" table:style-name="ce10">
            <text:p>10,826<text:s/></text:p>
          </table:table-cell>
          <table:table-cell office:value-type="float" office:value="45567" table:style-name="ce10">
            <text:p>45,567<text:s/></text:p>
          </table:table-cell>
          <table:table-cell office:value-type="float" office:value="23.758421664801283" table:formula="of:=[.N22]/[.O22]*100" table:style-name="ce11">
            <text:p>23.8<text:s/></text:p>
          </table:table-cell>
          <table:table-cell office:value-type="float" office:value="199346" table:formula="of:=SUM([.B22]+[.E22]+[.H22]+[.K22]+[.N22])" table:style-name="ce10">
            <text:p>199,346<text:s/></text:p>
          </table:table-cell>
          <table:table-cell office:value-type="float" office:value="388144" table:formula="of:=SUM([.C22]+[.F22]+[.I22]+[.L22]+[.O22])" table:style-name="ce10">
            <text:p>388,144<text:s/></text:p>
          </table:table-cell>
          <table:table-cell office:value-type="float" office:value="51.358774063234257" table:formula="of:=[.Q22]/[.R22]*100" table:style-name="ce12">
            <text:p>51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840" table:style-name="ce10">
            <text:p>31,840<text:s/></text:p>
          </table:table-cell>
          <table:table-cell office:value-type="float" office:value="64727" table:style-name="ce10">
            <text:p>64,727<text:s/></text:p>
          </table:table-cell>
          <table:table-cell office:value-type="float" office:value="49.19121850232515" table:formula="of:=[.B23]/[.C23]*100" table:style-name="ce11">
            <text:p>49.2<text:s/></text:p>
          </table:table-cell>
          <table:table-cell office:value-type="float" office:value="36869" table:style-name="ce10">
            <text:p>36,869<text:s/></text:p>
          </table:table-cell>
          <table:table-cell office:value-type="float" office:value="65596" table:style-name="ce10">
            <text:p>65,596<text:s/></text:p>
          </table:table-cell>
          <table:table-cell office:value-type="float" office:value="56.206171107994386" table:formula="of:=[.E23]/[.F23]*100" table:style-name="ce11">
            <text:p>56.2<text:s/></text:p>
          </table:table-cell>
          <table:table-cell office:value-type="float" office:value="35460" table:style-name="ce10">
            <text:p>35,460<text:s/></text:p>
          </table:table-cell>
          <table:table-cell office:value-type="float" office:value="62803" table:style-name="ce10">
            <text:p>62,803<text:s/></text:p>
          </table:table-cell>
          <table:table-cell office:value-type="float" office:value="56.462270910625293" table:formula="of:=[.H23]/[.I23]*100" table:style-name="ce11">
            <text:p>56.5<text:s/></text:p>
          </table:table-cell>
          <table:table-cell office:value-type="float" office:value="20795" table:style-name="ce10">
            <text:p>20,795<text:s/></text:p>
          </table:table-cell>
          <table:table-cell office:value-type="float" office:value="37337" table:style-name="ce10">
            <text:p>37,337<text:s/></text:p>
          </table:table-cell>
          <table:table-cell office:value-type="float" office:value="55.695422770977856" table:formula="of:=[.K23]/[.L23]*100" table:style-name="ce11">
            <text:p>55.7<text:s/></text:p>
          </table:table-cell>
          <table:table-cell office:value-type="float" office:value="8938" table:style-name="ce10">
            <text:p>8,938<text:s/></text:p>
          </table:table-cell>
          <table:table-cell office:value-type="float" office:value="40707" table:style-name="ce10">
            <text:p>40,707<text:s/></text:p>
          </table:table-cell>
          <table:table-cell office:value-type="float" office:value="21.956911587687621" table:formula="of:=[.N23]/[.O23]*100" table:style-name="ce11">
            <text:p>22.0<text:s/></text:p>
          </table:table-cell>
          <table:table-cell office:value-type="float" office:value="133902" table:formula="of:=SUM([.B23]+[.E23]+[.H23]+[.K23]+[.N23])" table:style-name="ce10">
            <text:p>133,902<text:s/></text:p>
          </table:table-cell>
          <table:table-cell office:value-type="float" office:value="271170" table:formula="of:=SUM([.C23]+[.F23]+[.I23]+[.L23]+[.O23])" table:style-name="ce10">
            <text:p>271,170<text:s/></text:p>
          </table:table-cell>
          <table:table-cell office:value-type="float" office:value="49.379356123464987" table:formula="of:=[.Q23]/[.R23]*100" table:style-name="ce12">
            <text:p>4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61" table:style-name="ce10">
            <text:p>2,961<text:s/></text:p>
          </table:table-cell>
          <table:table-cell office:value-type="float" office:value="7715" table:style-name="ce10">
            <text:p>7,715<text:s/></text:p>
          </table:table-cell>
          <table:table-cell office:value-type="float" office:value="38.379779650032404" table:formula="of:=[.B24]/[.C24]*100" table:style-name="ce11">
            <text:p>38.4<text:s/></text:p>
          </table:table-cell>
          <table:table-cell office:value-type="float" office:value="3141" table:style-name="ce10">
            <text:p>3,141<text:s/></text:p>
          </table:table-cell>
          <table:table-cell office:value-type="float" office:value="6678" table:style-name="ce10">
            <text:p>6,678<text:s/></text:p>
          </table:table-cell>
          <table:table-cell office:value-type="float" office:value="47.035040431266843" table:formula="of:=[.E24]/[.F24]*100" table:style-name="ce11">
            <text:p>47.0<text:s/></text:p>
          </table:table-cell>
          <table:table-cell office:value-type="float" office:value="3003" table:style-name="ce10">
            <text:p>3,003<text:s/></text:p>
          </table:table-cell>
          <table:table-cell office:value-type="float" office:value="6232" table:style-name="ce10">
            <text:p>6,232<text:s/></text:p>
          </table:table-cell>
          <table:table-cell office:value-type="float" office:value="48.186777920410783" table:formula="of:=[.H24]/[.I24]*100" table:style-name="ce11">
            <text:p>48.2<text:s/></text:p>
          </table:table-cell>
          <table:table-cell office:value-type="float" office:value="1775" table:style-name="ce10">
            <text:p>1,775<text:s/></text:p>
          </table:table-cell>
          <table:table-cell office:value-type="float" office:value="3951" table:style-name="ce10">
            <text:p>3,951<text:s/></text:p>
          </table:table-cell>
          <table:table-cell office:value-type="float" office:value="44.925335358137183" table:formula="of:=[.K24]/[.L24]*100" table:style-name="ce11">
            <text:p>44.9<text:s/></text:p>
          </table:table-cell>
          <table:table-cell office:value-type="float" office:value="793" table:style-name="ce10">
            <text:p>793<text:s/></text:p>
          </table:table-cell>
          <table:table-cell office:value-type="float" office:value="5742" table:style-name="ce10">
            <text:p>5,742<text:s/></text:p>
          </table:table-cell>
          <table:table-cell office:value-type="float" office:value="13.810518982932777" table:formula="of:=[.N24]/[.O24]*100" table:style-name="ce11">
            <text:p>13.8<text:s/></text:p>
          </table:table-cell>
          <table:table-cell office:value-type="float" office:value="11673" table:formula="of:=SUM([.B24]+[.E24]+[.H24]+[.K24]+[.N24])" table:style-name="ce10">
            <text:p>11,673<text:s/></text:p>
          </table:table-cell>
          <table:table-cell office:value-type="float" office:value="30318" table:formula="of:=SUM([.C24]+[.F24]+[.I24]+[.L24]+[.O24])" table:style-name="ce10">
            <text:p>30,318<text:s/></text:p>
          </table:table-cell>
          <table:table-cell office:value-type="float" office:value="38.501880071244805" table:formula="of:=[.Q24]/[.R24]*100" table:style-name="ce12">
            <text:p>38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649" table:style-name="ce10">
            <text:p>12,649<text:s/></text:p>
          </table:table-cell>
          <table:table-cell office:value-type="float" office:value="25025" table:style-name="ce10">
            <text:p>25,025<text:s/></text:p>
          </table:table-cell>
          <table:table-cell office:value-type="float" office:value="50.545454545454547" table:formula="of:=[.B25]/[.C25]*100" table:style-name="ce11">
            <text:p>50.5<text:s/></text:p>
          </table:table-cell>
          <table:table-cell office:value-type="float" office:value="14146" table:style-name="ce10">
            <text:p>14,146<text:s/></text:p>
          </table:table-cell>
          <table:table-cell office:value-type="float" office:value="25182" table:style-name="ce10">
            <text:p>25,182<text:s/></text:p>
          </table:table-cell>
          <table:table-cell office:value-type="float" office:value="56.175045667540303" table:formula="of:=[.E25]/[.F25]*100" table:style-name="ce11">
            <text:p>56.2<text:s/></text:p>
          </table:table-cell>
          <table:table-cell office:value-type="float" office:value="14331" table:style-name="ce10">
            <text:p>14,331<text:s/></text:p>
          </table:table-cell>
          <table:table-cell office:value-type="float" office:value="24603" table:style-name="ce10">
            <text:p>24,603<text:s/></text:p>
          </table:table-cell>
          <table:table-cell office:value-type="float" office:value="58.248994025118883" table:formula="of:=[.H25]/[.I25]*100" table:style-name="ce11">
            <text:p>58.2<text:s/></text:p>
          </table:table-cell>
          <table:table-cell office:value-type="float" office:value="9069" table:style-name="ce10">
            <text:p>9,069<text:s/></text:p>
          </table:table-cell>
          <table:table-cell office:value-type="float" office:value="14723" table:style-name="ce10">
            <text:p>14,723<text:s/></text:p>
          </table:table-cell>
          <table:table-cell office:value-type="float" office:value="61.597500509407055" table:formula="of:=[.K25]/[.L25]*100" table:style-name="ce11">
            <text:p>61.6<text:s/></text:p>
          </table:table-cell>
          <table:table-cell office:value-type="float" office:value="4114" table:style-name="ce10">
            <text:p>4,114<text:s/></text:p>
          </table:table-cell>
          <table:table-cell office:value-type="float" office:value="14970" table:style-name="ce10">
            <text:p>14,970<text:s/></text:p>
          </table:table-cell>
          <table:table-cell office:value-type="float" office:value="27.481629926519709" table:formula="of:=[.N25]/[.O25]*100" table:style-name="ce11">
            <text:p>27.5<text:s/></text:p>
          </table:table-cell>
          <table:table-cell office:value-type="float" office:value="54309" table:formula="of:=SUM([.B25]+[.E25]+[.H25]+[.K25]+[.N25])" table:style-name="ce10">
            <text:p>54,309<text:s/></text:p>
          </table:table-cell>
          <table:table-cell office:value-type="float" office:value="104503" table:formula="of:=SUM([.C25]+[.F25]+[.I25]+[.L25]+[.O25])" table:style-name="ce10">
            <text:p>104,503<text:s/></text:p>
          </table:table-cell>
          <table:table-cell office:value-type="float" office:value="51.968842999722497" table:formula="of:=[.Q25]/[.R25]*100" table:style-name="ce12">
            <text:p>52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7031" table:style-name="ce10">
            <text:p>7,031<text:s/></text:p>
          </table:table-cell>
          <table:table-cell office:value-type="float" office:value="16453" table:style-name="ce10">
            <text:p>16,453<text:s/></text:p>
          </table:table-cell>
          <table:table-cell office:value-type="float" office:value="42.733847930468613" table:formula="of:=[.B26]/[.C26]*100" table:style-name="ce11">
            <text:p>42.7<text:s/></text:p>
          </table:table-cell>
          <table:table-cell office:value-type="float" office:value="8406" table:style-name="ce10">
            <text:p>8,406<text:s/></text:p>
          </table:table-cell>
          <table:table-cell office:value-type="float" office:value="16366" table:style-name="ce10">
            <text:p>16,366<text:s/></text:p>
          </table:table-cell>
          <table:table-cell office:value-type="float" office:value="51.362580960527929" table:formula="of:=[.E26]/[.F26]*100" table:style-name="ce11">
            <text:p>51.4<text:s/></text:p>
          </table:table-cell>
          <table:table-cell office:value-type="float" office:value="8404" table:style-name="ce10">
            <text:p>8,404<text:s/></text:p>
          </table:table-cell>
          <table:table-cell office:value-type="float" office:value="15958" table:style-name="ce10">
            <text:p>15,958<text:s/></text:p>
          </table:table-cell>
          <table:table-cell office:value-type="float" office:value="52.66324100764507" table:formula="of:=[.H26]/[.I26]*100" table:style-name="ce11">
            <text:p>52.7<text:s/></text:p>
          </table:table-cell>
          <table:table-cell office:value-type="float" office:value="5710" table:style-name="ce10">
            <text:p>5,710<text:s/></text:p>
          </table:table-cell>
          <table:table-cell office:value-type="float" office:value="9954" table:style-name="ce10">
            <text:p>9,954<text:s/></text:p>
          </table:table-cell>
          <table:table-cell office:value-type="float" office:value="57.363873819570024" table:formula="of:=[.K26]/[.L26]*100" table:style-name="ce11">
            <text:p>57.4<text:s/></text:p>
          </table:table-cell>
          <table:table-cell office:value-type="float" office:value="3095" table:style-name="ce10">
            <text:p>3,095<text:s/></text:p>
          </table:table-cell>
          <table:table-cell office:value-type="float" office:value="11023" table:style-name="ce10">
            <text:p>11,023<text:s/></text:p>
          </table:table-cell>
          <table:table-cell office:value-type="float" office:value="28.077655810577884" table:formula="of:=[.N26]/[.O26]*100" table:style-name="ce11">
            <text:p>28.1<text:s/></text:p>
          </table:table-cell>
          <table:table-cell office:value-type="float" office:value="32646" table:formula="of:=SUM([.B26]+[.E26]+[.H26]+[.K26]+[.N26])" table:style-name="ce10">
            <text:p>32,646<text:s/></text:p>
          </table:table-cell>
          <table:table-cell office:value-type="float" office:value="69754" table:formula="of:=SUM([.C26]+[.F26]+[.I26]+[.L26]+[.O26])" table:style-name="ce10">
            <text:p>69,754<text:s/></text:p>
          </table:table-cell>
          <table:table-cell office:value-type="float" office:value="46.801617111563495" table:formula="of:=[.Q26]/[.R26]*100" table:style-name="ce12">
            <text:p>46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441" table:style-name="ce10">
            <text:p>2,441<text:s/></text:p>
          </table:table-cell>
          <table:table-cell office:value-type="float" office:value="7823" table:style-name="ce10">
            <text:p>7,823<text:s/></text:p>
          </table:table-cell>
          <table:table-cell office:value-type="float" office:value="31.202863351655374" table:formula="of:=[.B27]/[.C27]*100" table:style-name="ce11">
            <text:p>31.2<text:s/></text:p>
          </table:table-cell>
          <table:table-cell office:value-type="float" office:value="2398" table:style-name="ce10">
            <text:p>2,398<text:s/></text:p>
          </table:table-cell>
          <table:table-cell office:value-type="float" office:value="7289" table:style-name="ce10">
            <text:p>7,289<text:s/></text:p>
          </table:table-cell>
          <table:table-cell office:value-type="float" office:value="32.898888736452186" table:formula="of:=[.E27]/[.F27]*100" table:style-name="ce11">
            <text:p>32.9<text:s/></text:p>
          </table:table-cell>
          <table:table-cell office:value-type="float" office:value="2755" table:style-name="ce10">
            <text:p>2,755<text:s/></text:p>
          </table:table-cell>
          <table:table-cell office:value-type="float" office:value="7322" table:style-name="ce10">
            <text:p>7,322<text:s/></text:p>
          </table:table-cell>
          <table:table-cell office:value-type="float" office:value="37.626331603387051" table:formula="of:=[.H27]/[.I27]*100" table:style-name="ce11">
            <text:p>37.6<text:s/></text:p>
          </table:table-cell>
          <table:table-cell office:value-type="float" office:value="1545" table:style-name="ce10">
            <text:p>1,545<text:s/></text:p>
          </table:table-cell>
          <table:table-cell office:value-type="float" office:value="3637" table:style-name="ce10">
            <text:p>3,637<text:s/></text:p>
          </table:table-cell>
          <table:table-cell office:value-type="float" office:value="42.480065988452019" table:formula="of:=[.K27]/[.L27]*100" table:style-name="ce11">
            <text:p>42.5<text:s/></text:p>
          </table:table-cell>
          <table:table-cell office:value-type="float" office:value="878" table:style-name="ce10">
            <text:p>878<text:s/></text:p>
          </table:table-cell>
          <table:table-cell office:value-type="float" office:value="4299" table:style-name="ce10">
            <text:p>4,299<text:s/></text:p>
          </table:table-cell>
          <table:table-cell office:value-type="float" office:value="20.423354268434522" table:formula="of:=[.N27]/[.O27]*100" table:style-name="ce11">
            <text:p>20.4<text:s/></text:p>
          </table:table-cell>
          <table:table-cell office:value-type="float" office:value="10017" table:formula="of:=SUM([.B27]+[.E27]+[.H27]+[.K27]+[.N27])" table:style-name="ce10">
            <text:p>10,017<text:s/></text:p>
          </table:table-cell>
          <table:table-cell office:value-type="float" office:value="30370" table:formula="of:=SUM([.C27]+[.F27]+[.I27]+[.L27]+[.O27])" table:style-name="ce10">
            <text:p>30,370<text:s/></text:p>
          </table:table-cell>
          <table:table-cell office:value-type="float" office:value="32.98320711228186" table:formula="of:=[.Q27]/[.R27]*100" table:style-name="ce12">
            <text:p>33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92" table:style-name="ce10">
            <text:p>392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53.116531165311656" table:formula="of:=[.B28]/[.C28]*100" table:style-name="ce11">
            <text:p>53.1<text:s/></text:p>
          </table:table-cell>
          <table:table-cell office:value-type="float" office:value="395" table:style-name="ce10">
            <text:p>395<text:s/></text:p>
          </table:table-cell>
          <table:table-cell office:value-type="float" office:value="604" table:style-name="ce10">
            <text:p>604<text:s/></text:p>
          </table:table-cell>
          <table:table-cell office:value-type="float" office:value="65.397350993377472" table:formula="of:=[.E28]/[.F28]*100" table:style-name="ce11">
            <text:p>65.4<text:s/></text:p>
          </table:table-cell>
          <table:table-cell office:value-type="float" office:value="411" table:style-name="ce10">
            <text:p>411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65.550239234449762" table:formula="of:=[.H28]/[.I28]*100" table:style-name="ce11">
            <text:p>65.6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301" table:style-name="ce10">
            <text:p>301<text:s/></text:p>
          </table:table-cell>
          <table:table-cell office:value-type="float" office:value="59.800664451827245" table:formula="of:=[.K28]/[.L28]*100" table:style-name="ce11">
            <text:p>59.8<text:s/></text:p>
          </table:table-cell>
          <table:table-cell office:value-type="float" office:value="91" table:style-name="ce10">
            <text:p>91<text:s/></text:p>
          </table:table-cell>
          <table:table-cell office:value-type="float" office:value="367" table:style-name="ce10">
            <text:p>367<text:s/></text:p>
          </table:table-cell>
          <table:table-cell office:value-type="float" office:value="24.795640326975477" table:formula="of:=[.N28]/[.O28]*100" table:style-name="ce11">
            <text:p>24.8<text:s/></text:p>
          </table:table-cell>
          <table:table-cell office:value-type="float" office:value="1469" table:formula="of:=SUM([.B28]+[.E28]+[.H28]+[.K28]+[.N28])" table:style-name="ce10">
            <text:p>1,469<text:s/></text:p>
          </table:table-cell>
          <table:table-cell office:value-type="float" office:value="2637" table:formula="of:=SUM([.C28]+[.F28]+[.I28]+[.L28]+[.O28])" table:style-name="ce10">
            <text:p>2,637<text:s/></text:p>
          </table:table-cell>
          <table:table-cell office:value-type="float" office:value="55.707243079256727" table:formula="of:=[.Q28]/[.R28]*100" table:style-name="ce12">
            <text:p>55.7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72421" table:formula="of:=SUM([.B4:.B28])" table:style-name="ce14">
            <text:p>1,072,421<text:s/></text:p>
          </table:table-cell>
          <table:table-cell office:value-type="float" office:value="1919233" table:formula="of:=SUM([.C4:.C28])" table:style-name="ce14">
            <text:p>1,919,233<text:s/></text:p>
          </table:table-cell>
          <table:table-cell office:value-type="float" office:value="55.877582346697871" table:formula="of:=[.B29]/[.C29]*100" table:style-name="ce15">
            <text:p>55.9<text:s/></text:p>
          </table:table-cell>
          <table:table-cell office:value-type="float" office:value="1083025" table:formula="of:=SUM([.E4:.E28])" table:style-name="ce14">
            <text:p>1,083,025<text:s/></text:p>
          </table:table-cell>
          <table:table-cell office:value-type="float" office:value="1882707" table:formula="of:=SUM([.F4:.F28])" table:style-name="ce14">
            <text:p>1,882,707<text:s/></text:p>
          </table:table-cell>
          <table:table-cell office:value-type="float" office:value="57.524883054028052" table:formula="of:=[.E29]/[.F29]*100" table:style-name="ce15">
            <text:p>57.5<text:s/></text:p>
          </table:table-cell>
          <table:table-cell office:value-type="float" office:value="948972" table:formula="of:=SUM([.H4:.H28])" table:style-name="ce14">
            <text:p>948,972<text:s/></text:p>
          </table:table-cell>
          <table:table-cell office:value-type="float" office:value="1695538" table:formula="of:=SUM([.I4:.I28])" table:style-name="ce14">
            <text:p>1,695,538<text:s/></text:p>
          </table:table-cell>
          <table:table-cell office:value-type="float" office:value="55.968783949401313" table:formula="of:=[.H29]/[.I29]*100" table:style-name="ce15">
            <text:p>56.0<text:s/></text:p>
          </table:table-cell>
          <table:table-cell office:value-type="float" office:value="481764" table:formula="of:=SUM([.K4:.K28])" table:style-name="ce14">
            <text:p>481,764<text:s/></text:p>
          </table:table-cell>
          <table:table-cell office:value-type="float" office:value="911838" table:formula="of:=SUM([.L4:.L28])" table:style-name="ce14">
            <text:p>911,838<text:s/></text:p>
          </table:table-cell>
          <table:table-cell office:value-type="float" office:value="52.834385055240077" table:formula="of:=[.K29]/[.L29]*100" table:style-name="ce15">
            <text:p>52.8<text:s/></text:p>
          </table:table-cell>
          <table:table-cell office:value-type="float" office:value="233131" table:formula="of:=SUM([.N4:.N28])" table:style-name="ce14">
            <text:p>233,131<text:s/></text:p>
          </table:table-cell>
          <table:table-cell office:value-type="float" office:value="914085" table:formula="of:=SUM([.O4:.O28])" table:style-name="ce14">
            <text:p>914,085<text:s/></text:p>
          </table:table-cell>
          <table:table-cell office:value-type="float" office:value="25.504302116323974" table:formula="of:=[.N29]/[.O29]*100" table:style-name="ce15">
            <text:p>25.5<text:s/></text:p>
          </table:table-cell>
          <table:table-cell office:value-type="float" office:value="3819313" table:formula="of:=SUM([.B29]+[.E29]+[.H29]+[.K29]+[.N29])" table:style-name="ce14">
            <text:p>3,819,313<text:s/></text:p>
          </table:table-cell>
          <table:table-cell office:value-type="float" office:value="7323401" table:formula="of:=SUM([.C29]+[.F29]+[.I29]+[.L29]+[.O29])" table:style-name="ce14">
            <text:p>7,323,401<text:s/></text:p>
          </table:table-cell>
          <table:table-cell office:value-type="float" office:value="52.152176290769823" table:formula="of:=[.Q29]/[.R29]*100" table:style-name="ce16">
            <text:p>52.2<text:s/></text:p>
          </table:table-cell>
          <table:table-cell table:number-columns-repeated="16365" table:style-name="ce1"/>
        </table:table-row>
        <table:table-row table:style-name="ro13">
          <table:table-cell table:style-name="ce17"/>
          <table:table-cell office:value-type="string" table:number-columns-spanned="8" table:number-rows-spanned="1" table:style-name="ce43">
            <text:p>註1:人口數以99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100年'.$A:.$A]~['100年'.$2:.$3]" table:base-cell-address="92年.$A$1"/>
        </table:named-expressions>
      </table:table>
      <table:table table:name="101年" table:style-name="ta6">
        <table:table-column table:style-name="co11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25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101年 <text:s/>子宮頸抹片檢查人數及篩檢涵蓋率（篩檢日期:99.1.1-101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0689" table:style-name="ce10">
            <text:p>120,689<text:s/></text:p>
          </table:table-cell>
          <table:table-cell office:value-type="float" office:value="229292" table:style-name="ce10">
            <text:p>229,292<text:s/></text:p>
          </table:table-cell>
          <table:table-cell office:value-type="float" office:value="52.635504073408576" table:formula="of:=[.B4]/[.C4]*100" table:style-name="ce11">
            <text:p>52.6<text:s/></text:p>
          </table:table-cell>
          <table:table-cell office:value-type="float" office:value="120735" table:style-name="ce10">
            <text:p>120,735<text:s/></text:p>
          </table:table-cell>
          <table:table-cell office:value-type="float" office:value="232952" table:style-name="ce10">
            <text:p>232,952<text:s/></text:p>
          </table:table-cell>
          <table:table-cell office:value-type="float" office:value="51.828273635770458" table:formula="of:=[.E4]/[.F4]*100" table:style-name="ce11">
            <text:p>51.8<text:s/></text:p>
          </table:table-cell>
          <table:table-cell office:value-type="float" office:value="116406" table:style-name="ce10">
            <text:p>116,406<text:s/></text:p>
          </table:table-cell>
          <table:table-cell office:value-type="float" office:value="222531" table:style-name="ce10">
            <text:p>222,531<text:s/></text:p>
          </table:table-cell>
          <table:table-cell office:value-type="float" office:value="52.310015233832587" table:formula="of:=[.H4]/[.I4]*100" table:style-name="ce11">
            <text:p>52.3<text:s/></text:p>
          </table:table-cell>
          <table:table-cell office:value-type="float" office:value="63972" table:style-name="ce10">
            <text:p>63,972<text:s/></text:p>
          </table:table-cell>
          <table:table-cell office:value-type="float" office:value="136833" table:style-name="ce10">
            <text:p>136,833<text:s/></text:p>
          </table:table-cell>
          <table:table-cell office:value-type="float" office:value="46.751880028940384" table:formula="of:=[.K4]/[.L4]*100" table:style-name="ce11">
            <text:p>46.8<text:s/></text:p>
          </table:table-cell>
          <table:table-cell office:value-type="float" office:value="33050" table:style-name="ce10">
            <text:p>33,050<text:s/></text:p>
          </table:table-cell>
          <table:table-cell office:value-type="float" office:value="127930" table:style-name="ce10">
            <text:p>127,930<text:s/></text:p>
          </table:table-cell>
          <table:table-cell office:value-type="float" office:value="25.83444070976315" table:formula="of:=[.N4]/[.O4]*100" table:style-name="ce11">
            <text:p>25.8<text:s/></text:p>
          </table:table-cell>
          <table:table-cell office:value-type="float" office:value="454852" table:formula="of:=SUM([.B4]+[.E4]+[.H4]+[.K4]+[.N4])" table:style-name="ce10">
            <text:p>454,852<text:s/></text:p>
          </table:table-cell>
          <table:table-cell office:value-type="float" office:value="949538" table:formula="of:=SUM([.C4]+[.F4]+[.I4]+[.L4]+[.O4])" table:style-name="ce10">
            <text:p>949,538<text:s/></text:p>
          </table:table-cell>
          <table:table-cell office:value-type="float" office:value="47.902453614283999" table:formula="of:=[.Q4]/[.R4]*100" table:style-name="ce12">
            <text:p>47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5480" table:style-name="ce10">
            <text:p>75,480<text:s/></text:p>
          </table:table-cell>
          <table:table-cell office:value-type="float" office:value="135772" table:style-name="ce10">
            <text:p>135,772<text:s/></text:p>
          </table:table-cell>
          <table:table-cell office:value-type="float" office:value="55.593200365318332" table:formula="of:=[.B5]/[.C5]*100" table:style-name="ce11">
            <text:p>55.6<text:s/></text:p>
          </table:table-cell>
          <table:table-cell office:value-type="float" office:value="74208" table:style-name="ce10">
            <text:p>74,208<text:s/></text:p>
          </table:table-cell>
          <table:table-cell office:value-type="float" office:value="130013" table:style-name="ce10">
            <text:p>130,013<text:s/></text:p>
          </table:table-cell>
          <table:table-cell office:value-type="float" office:value="57.077369186158307" table:formula="of:=[.E5]/[.F5]*100" table:style-name="ce11">
            <text:p>57.1<text:s/></text:p>
          </table:table-cell>
          <table:table-cell office:value-type="float" office:value="69393" table:style-name="ce10">
            <text:p>69,393<text:s/></text:p>
          </table:table-cell>
          <table:table-cell office:value-type="float" office:value="121803" table:style-name="ce10">
            <text:p>121,803<text:s/></text:p>
          </table:table-cell>
          <table:table-cell office:value-type="float" office:value="56.971503164946682" table:formula="of:=[.H5]/[.I5]*100" table:style-name="ce11">
            <text:p>57.0<text:s/></text:p>
          </table:table-cell>
          <table:table-cell office:value-type="float" office:value="36878" table:style-name="ce10">
            <text:p>36,878<text:s/></text:p>
          </table:table-cell>
          <table:table-cell office:value-type="float" office:value="71299" table:style-name="ce10">
            <text:p>71,299<text:s/></text:p>
          </table:table-cell>
          <table:table-cell office:value-type="float" office:value="51.72302556838104" table:formula="of:=[.K5]/[.L5]*100" table:style-name="ce11">
            <text:p>51.7<text:s/></text:p>
          </table:table-cell>
          <table:table-cell office:value-type="float" office:value="14713" table:style-name="ce10">
            <text:p>14,713<text:s/></text:p>
          </table:table-cell>
          <table:table-cell office:value-type="float" office:value="55865" table:style-name="ce10">
            <text:p>55,865<text:s/></text:p>
          </table:table-cell>
          <table:table-cell office:value-type="float" office:value="26.336704555625168" table:formula="of:=[.N5]/[.O5]*100" table:style-name="ce11">
            <text:p>26.3<text:s/></text:p>
          </table:table-cell>
          <table:table-cell office:value-type="float" office:value="270672" table:formula="of:=SUM([.B5]+[.E5]+[.H5]+[.K5]+[.N5])" table:style-name="ce10">
            <text:p>270,672<text:s/></text:p>
          </table:table-cell>
          <table:table-cell office:value-type="float" office:value="514752" table:formula="of:=SUM([.C5]+[.F5]+[.I5]+[.L5]+[.O5])" table:style-name="ce10">
            <text:p>514,752<text:s/></text:p>
          </table:table-cell>
          <table:table-cell office:value-type="float" office:value="52.582991421111522" table:formula="of:=[.Q5]/[.R5]*100" table:style-name="ce12">
            <text:p>52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6497" table:style-name="ce10">
            <text:p>16,497<text:s/></text:p>
          </table:table-cell>
          <table:table-cell office:value-type="float" office:value="29152" table:style-name="ce10">
            <text:p>29,152<text:s/></text:p>
          </table:table-cell>
          <table:table-cell office:value-type="float" office:value="56.589599341383092" table:formula="of:=[.B6]/[.C6]*100" table:style-name="ce11">
            <text:p>56.6<text:s/></text:p>
          </table:table-cell>
          <table:table-cell office:value-type="float" office:value="17619" table:style-name="ce10">
            <text:p>17,619<text:s/></text:p>
          </table:table-cell>
          <table:table-cell office:value-type="float" office:value="31939" table:style-name="ce10">
            <text:p>31,939<text:s/></text:p>
          </table:table-cell>
          <table:table-cell office:value-type="float" office:value="55.164532389868185" table:formula="of:=[.E6]/[.F6]*100" table:style-name="ce11">
            <text:p>55.2<text:s/></text:p>
          </table:table-cell>
          <table:table-cell office:value-type="float" office:value="16822" table:style-name="ce10">
            <text:p>16,822<text:s/></text:p>
          </table:table-cell>
          <table:table-cell office:value-type="float" office:value="30874" table:style-name="ce10">
            <text:p>30,874<text:s/></text:p>
          </table:table-cell>
          <table:table-cell office:value-type="float" office:value="54.485975254259245" table:formula="of:=[.H6]/[.I6]*100" table:style-name="ce11">
            <text:p>54.5<text:s/></text:p>
          </table:table-cell>
          <table:table-cell office:value-type="float" office:value="8293" table:style-name="ce10">
            <text:p>8,293<text:s/></text:p>
          </table:table-cell>
          <table:table-cell office:value-type="float" office:value="16526" table:style-name="ce10">
            <text:p>16,526<text:s/></text:p>
          </table:table-cell>
          <table:table-cell office:value-type="float" office:value="50.181532131187225" table:formula="of:=[.K6]/[.L6]*100" table:style-name="ce11">
            <text:p>50.2<text:s/></text:p>
          </table:table-cell>
          <table:table-cell office:value-type="float" office:value="4081" table:style-name="ce10">
            <text:p>4,081<text:s/></text:p>
          </table:table-cell>
          <table:table-cell office:value-type="float" office:value="16648" table:style-name="ce10">
            <text:p>16,648<text:s/></text:p>
          </table:table-cell>
          <table:table-cell office:value-type="float" office:value="24.513455069678038" table:formula="of:=[.N6]/[.O6]*100" table:style-name="ce11">
            <text:p>24.5<text:s/></text:p>
          </table:table-cell>
          <table:table-cell office:value-type="float" office:value="63312" table:formula="of:=SUM([.B6]+[.E6]+[.H6]+[.K6]+[.N6])" table:style-name="ce10">
            <text:p>63,312<text:s/></text:p>
          </table:table-cell>
          <table:table-cell office:value-type="float" office:value="125139" table:formula="of:=SUM([.C6]+[.F6]+[.I6]+[.L6]+[.O6])" table:style-name="ce10">
            <text:p>125,139<text:s/></text:p>
          </table:table-cell>
          <table:table-cell office:value-type="float" office:value="50.59334020569127" table:formula="of:=[.Q6]/[.R6]*100" table:style-name="ce12">
            <text:p>50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3270" table:style-name="ce10">
            <text:p>23,270<text:s/></text:p>
          </table:table-cell>
          <table:table-cell office:value-type="float" office:value="40319" table:style-name="ce10">
            <text:p>40,319<text:s/></text:p>
          </table:table-cell>
          <table:table-cell office:value-type="float" office:value="57.714725067586002" table:formula="of:=[.B7]/[.C7]*100" table:style-name="ce11">
            <text:p>57.7<text:s/></text:p>
          </table:table-cell>
          <table:table-cell office:value-type="float" office:value="19498" table:style-name="ce10">
            <text:p>19,498<text:s/></text:p>
          </table:table-cell>
          <table:table-cell office:value-type="float" office:value="33948" table:style-name="ce10">
            <text:p>33,948<text:s/></text:p>
          </table:table-cell>
          <table:table-cell office:value-type="float" office:value="57.434900435960877" table:formula="of:=[.E7]/[.F7]*100" table:style-name="ce11">
            <text:p>57.4<text:s/></text:p>
          </table:table-cell>
          <table:table-cell office:value-type="float" office:value="15413" table:style-name="ce10">
            <text:p>15,413<text:s/></text:p>
          </table:table-cell>
          <table:table-cell office:value-type="float" office:value="26980" table:style-name="ce10">
            <text:p>26,980<text:s/></text:p>
          </table:table-cell>
          <table:table-cell office:value-type="float" office:value="57.127501853224615" table:formula="of:=[.H7]/[.I7]*100" table:style-name="ce11">
            <text:p>57.1<text:s/></text:p>
          </table:table-cell>
          <table:table-cell office:value-type="float" office:value="7958" table:style-name="ce10">
            <text:p>7,958<text:s/></text:p>
          </table:table-cell>
          <table:table-cell office:value-type="float" office:value="15443" table:style-name="ce10">
            <text:p>15,443<text:s/></text:p>
          </table:table-cell>
          <table:table-cell office:value-type="float" office:value="51.531438192061131" table:formula="of:=[.K7]/[.L7]*100" table:style-name="ce11">
            <text:p>51.5<text:s/></text:p>
          </table:table-cell>
          <table:table-cell office:value-type="float" office:value="2912" table:style-name="ce10">
            <text:p>2,912<text:s/></text:p>
          </table:table-cell>
          <table:table-cell office:value-type="float" office:value="15011" table:style-name="ce10">
            <text:p>15,011<text:s/></text:p>
          </table:table-cell>
          <table:table-cell office:value-type="float" office:value="19.399107321297716" table:formula="of:=[.N7]/[.O7]*100" table:style-name="ce11">
            <text:p>19.4<text:s/></text:p>
          </table:table-cell>
          <table:table-cell office:value-type="float" office:value="69051" table:formula="of:=SUM([.B7]+[.E7]+[.H7]+[.K7]+[.N7])" table:style-name="ce10">
            <text:p>69,051<text:s/></text:p>
          </table:table-cell>
          <table:table-cell office:value-type="float" office:value="131701" table:formula="of:=SUM([.C7]+[.F7]+[.I7]+[.L7]+[.O7])" table:style-name="ce10">
            <text:p>131,701<text:s/></text:p>
          </table:table-cell>
          <table:table-cell office:value-type="float" office:value="52.430125815293735" table:formula="of:=[.Q7]/[.R7]*100" table:style-name="ce12">
            <text:p>52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6664" table:style-name="ce10">
            <text:p>56,664<text:s/></text:p>
          </table:table-cell>
          <table:table-cell office:value-type="float" office:value="99155" table:style-name="ce10">
            <text:p>99,155<text:s/></text:p>
          </table:table-cell>
          <table:table-cell office:value-type="float" office:value="57.146891230901112" table:formula="of:=[.B8]/[.C8]*100" table:style-name="ce11">
            <text:p>57.1<text:s/></text:p>
          </table:table-cell>
          <table:table-cell office:value-type="float" office:value="57794" table:style-name="ce10">
            <text:p>57,794<text:s/></text:p>
          </table:table-cell>
          <table:table-cell office:value-type="float" office:value="104007" table:style-name="ce10">
            <text:p>104,007<text:s/></text:p>
          </table:table-cell>
          <table:table-cell office:value-type="float" office:value="55.567413731768056" table:formula="of:=[.E8]/[.F8]*100" table:style-name="ce11">
            <text:p>55.6<text:s/></text:p>
          </table:table-cell>
          <table:table-cell office:value-type="float" office:value="41954" table:style-name="ce10">
            <text:p>41,954<text:s/></text:p>
          </table:table-cell>
          <table:table-cell office:value-type="float" office:value="80048" table:style-name="ce10">
            <text:p>80,048<text:s/></text:p>
          </table:table-cell>
          <table:table-cell office:value-type="float" office:value="52.411053367979207" table:formula="of:=[.H8]/[.I8]*100" table:style-name="ce11">
            <text:p>52.4<text:s/></text:p>
          </table:table-cell>
          <table:table-cell office:value-type="float" office:value="18676" table:style-name="ce10">
            <text:p>18,676<text:s/></text:p>
          </table:table-cell>
          <table:table-cell office:value-type="float" office:value="40674" table:style-name="ce10">
            <text:p>40,674<text:s/></text:p>
          </table:table-cell>
          <table:table-cell office:value-type="float" office:value="45.916310173575262" table:formula="of:=[.K8]/[.L8]*100" table:style-name="ce11">
            <text:p>45.9<text:s/></text:p>
          </table:table-cell>
          <table:table-cell office:value-type="float" office:value="7388" table:style-name="ce10">
            <text:p>7,388<text:s/></text:p>
          </table:table-cell>
          <table:table-cell office:value-type="float" office:value="33569" table:style-name="ce10">
            <text:p>33,569<text:s/></text:p>
          </table:table-cell>
          <table:table-cell office:value-type="float" office:value="22.008400607703535" table:formula="of:=[.N8]/[.O8]*100" table:style-name="ce11">
            <text:p>22.0<text:s/></text:p>
          </table:table-cell>
          <table:table-cell office:value-type="float" office:value="182476" table:formula="of:=SUM([.B8]+[.E8]+[.H8]+[.K8]+[.N8])" table:style-name="ce10">
            <text:p>182,476<text:s/></text:p>
          </table:table-cell>
          <table:table-cell office:value-type="float" office:value="357453" table:formula="of:=SUM([.C8]+[.F8]+[.I8]+[.L8]+[.O8])" table:style-name="ce10">
            <text:p>357,453<text:s/></text:p>
          </table:table-cell>
          <table:table-cell office:value-type="float" office:value="51.048949092607977" table:formula="of:=[.Q8]/[.R8]*100" table:style-name="ce12">
            <text:p>51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6424" table:style-name="ce10">
            <text:p>36,424<text:s/></text:p>
          </table:table-cell>
          <table:table-cell office:value-type="float" office:value="67689" table:style-name="ce10">
            <text:p>67,689<text:s/></text:p>
          </table:table-cell>
          <table:table-cell office:value-type="float" office:value="53.81081121009322" table:formula="of:=[.B9]/[.C9]*100" table:style-name="ce11">
            <text:p>53.8<text:s/></text:p>
          </table:table-cell>
          <table:table-cell office:value-type="float" office:value="38657" table:style-name="ce10">
            <text:p>38,657<text:s/></text:p>
          </table:table-cell>
          <table:table-cell office:value-type="float" office:value="66402" table:style-name="ce10">
            <text:p>66,402<text:s/></text:p>
          </table:table-cell>
          <table:table-cell office:value-type="float" office:value="58.21661998132587" table:formula="of:=[.E9]/[.F9]*100" table:style-name="ce11">
            <text:p>58.2<text:s/></text:p>
          </table:table-cell>
          <table:table-cell office:value-type="float" office:value="34647" table:style-name="ce10">
            <text:p>34,647<text:s/></text:p>
          </table:table-cell>
          <table:table-cell office:value-type="float" office:value="59259" table:style-name="ce10">
            <text:p>59,259<text:s/></text:p>
          </table:table-cell>
          <table:table-cell office:value-type="float" office:value="58.467068293423786" table:formula="of:=[.H9]/[.I9]*100" table:style-name="ce11">
            <text:p>58.5<text:s/></text:p>
          </table:table-cell>
          <table:table-cell office:value-type="float" office:value="17204" table:style-name="ce10">
            <text:p>17,204<text:s/></text:p>
          </table:table-cell>
          <table:table-cell office:value-type="float" office:value="32270" table:style-name="ce10">
            <text:p>32,270<text:s/></text:p>
          </table:table-cell>
          <table:table-cell office:value-type="float" office:value="53.312674310505116" table:formula="of:=[.K9]/[.L9]*100" table:style-name="ce11">
            <text:p>53.3<text:s/></text:p>
          </table:table-cell>
          <table:table-cell office:value-type="float" office:value="7874" table:style-name="ce10">
            <text:p>7,874<text:s/></text:p>
          </table:table-cell>
          <table:table-cell office:value-type="float" office:value="28923" table:style-name="ce10">
            <text:p>28,923<text:s/></text:p>
          </table:table-cell>
          <table:table-cell office:value-type="float" office:value="27.224008574490888" table:formula="of:=[.N9]/[.O9]*100" table:style-name="ce11">
            <text:p>27.2<text:s/></text:p>
          </table:table-cell>
          <table:table-cell office:value-type="float" office:value="134806" table:formula="of:=SUM([.B9]+[.E9]+[.H9]+[.K9]+[.N9])" table:style-name="ce10">
            <text:p>134,806<text:s/></text:p>
          </table:table-cell>
          <table:table-cell office:value-type="float" office:value="254543" table:formula="of:=SUM([.C9]+[.F9]+[.I9]+[.L9]+[.O9])" table:style-name="ce10">
            <text:p>254,543<text:s/></text:p>
          </table:table-cell>
          <table:table-cell office:value-type="float" office:value="52.960010685817323" table:formula="of:=[.Q9]/[.R9]*100" table:style-name="ce12">
            <text:p>53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2117" table:style-name="ce10">
            <text:p>12,117<text:s/></text:p>
          </table:table-cell>
          <table:table-cell office:value-type="float" office:value="22523" table:style-name="ce10">
            <text:p>22,523<text:s/></text:p>
          </table:table-cell>
          <table:table-cell office:value-type="float" office:value="53.798339475203129" table:formula="of:=[.B10]/[.C10]*100" table:style-name="ce11">
            <text:p>53.8<text:s/></text:p>
          </table:table-cell>
          <table:table-cell office:value-type="float" office:value="13510" table:style-name="ce10">
            <text:p>13,510<text:s/></text:p>
          </table:table-cell>
          <table:table-cell office:value-type="float" office:value="22755" table:style-name="ce10">
            <text:p>22,755<text:s/></text:p>
          </table:table-cell>
          <table:table-cell office:value-type="float" office:value="59.371566688639852" table:formula="of:=[.E10]/[.F10]*100" table:style-name="ce11">
            <text:p>59.4<text:s/></text:p>
          </table:table-cell>
          <table:table-cell office:value-type="float" office:value="11390" table:style-name="ce10">
            <text:p>11,390<text:s/></text:p>
          </table:table-cell>
          <table:table-cell office:value-type="float" office:value="19253" table:style-name="ce10">
            <text:p>19,253<text:s/></text:p>
          </table:table-cell>
          <table:table-cell office:value-type="float" office:value="59.159611489118582" table:formula="of:=[.H10]/[.I10]*100" table:style-name="ce11">
            <text:p>59.2<text:s/></text:p>
          </table:table-cell>
          <table:table-cell office:value-type="float" office:value="6791" table:style-name="ce10">
            <text:p>6,791<text:s/></text:p>
          </table:table-cell>
          <table:table-cell office:value-type="float" office:value="11803" table:style-name="ce10">
            <text:p>11,803<text:s/></text:p>
          </table:table-cell>
          <table:table-cell office:value-type="float" office:value="57.536219605185124" table:formula="of:=[.K10]/[.L10]*100" table:style-name="ce11">
            <text:p>57.5<text:s/></text:p>
          </table:table-cell>
          <table:table-cell office:value-type="float" office:value="3847" table:style-name="ce10">
            <text:p>3,847<text:s/></text:p>
          </table:table-cell>
          <table:table-cell office:value-type="float" office:value="11841" table:style-name="ce10">
            <text:p>11,841<text:s/></text:p>
          </table:table-cell>
          <table:table-cell office:value-type="float" office:value="32.488810066717342" table:formula="of:=[.N10]/[.O10]*100" table:style-name="ce11">
            <text:p>32.5<text:s/></text:p>
          </table:table-cell>
          <table:table-cell office:value-type="float" office:value="47655" table:formula="of:=SUM([.B10]+[.E10]+[.H10]+[.K10]+[.N10])" table:style-name="ce10">
            <text:p>47,655<text:s/></text:p>
          </table:table-cell>
          <table:table-cell office:value-type="float" office:value="88175" table:formula="of:=SUM([.C10]+[.F10]+[.I10]+[.L10]+[.O10])" table:style-name="ce10">
            <text:p>88,175<text:s/></text:p>
          </table:table-cell>
          <table:table-cell office:value-type="float" office:value="54.045931386447407" table:formula="of:=[.Q10]/[.R10]*100" table:style-name="ce12">
            <text:p>54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210895" table:style-name="ce10">
            <text:p>210,895<text:s/></text:p>
          </table:table-cell>
          <table:table-cell office:value-type="float" office:value="348207" table:style-name="ce10">
            <text:p>348,207<text:s/></text:p>
          </table:table-cell>
          <table:table-cell office:value-type="float" office:value="60.565985175484691" table:formula="of:=[.B11]/[.C11]*100" table:style-name="ce11">
            <text:p>60.6<text:s/></text:p>
          </table:table-cell>
          <table:table-cell office:value-type="float" office:value="193919" table:style-name="ce10">
            <text:p>193,919<text:s/></text:p>
          </table:table-cell>
          <table:table-cell office:value-type="float" office:value="338030" table:style-name="ce10">
            <text:p>338,030<text:s/></text:p>
          </table:table-cell>
          <table:table-cell office:value-type="float" office:value="57.367393426618939" table:formula="of:=[.E11]/[.F11]*100" table:style-name="ce11">
            <text:p>57.4<text:s/></text:p>
          </table:table-cell>
          <table:table-cell office:value-type="float" office:value="175724" table:style-name="ce10">
            <text:p>175,724<text:s/></text:p>
          </table:table-cell>
          <table:table-cell office:value-type="float" office:value="315562" table:style-name="ce10">
            <text:p>315,562<text:s/></text:p>
          </table:table-cell>
          <table:table-cell office:value-type="float" office:value="55.686045848359434" table:formula="of:=[.H11]/[.I11]*100" table:style-name="ce11">
            <text:p>55.7<text:s/></text:p>
          </table:table-cell>
          <table:table-cell office:value-type="float" office:value="80994" table:style-name="ce10">
            <text:p>80,994<text:s/></text:p>
          </table:table-cell>
          <table:table-cell office:value-type="float" office:value="152723" table:style-name="ce10">
            <text:p>152,723<text:s/></text:p>
          </table:table-cell>
          <table:table-cell office:value-type="float" office:value="53.033269383131554" table:formula="of:=[.K11]/[.L11]*100" table:style-name="ce11">
            <text:p>53.0<text:s/></text:p>
          </table:table-cell>
          <table:table-cell office:value-type="float" office:value="31664" table:style-name="ce10">
            <text:p>31,664<text:s/></text:p>
          </table:table-cell>
          <table:table-cell office:value-type="float" office:value="116769" table:style-name="ce10">
            <text:p>116,769<text:s/></text:p>
          </table:table-cell>
          <table:table-cell office:value-type="float" office:value="27.116786133305933" table:formula="of:=[.N11]/[.O11]*100" table:style-name="ce11">
            <text:p>27.1<text:s/></text:p>
          </table:table-cell>
          <table:table-cell office:value-type="float" office:value="693196" table:formula="of:=SUM([.B11]+[.E11]+[.H11]+[.K11]+[.N11])" table:style-name="ce10">
            <text:p>693,196<text:s/></text:p>
          </table:table-cell>
          <table:table-cell office:value-type="float" office:value="1271291" table:formula="of:=SUM([.C11]+[.F11]+[.I11]+[.L11]+[.O11])" table:style-name="ce10">
            <text:p>1,271,291<text:s/></text:p>
          </table:table-cell>
          <table:table-cell office:value-type="float" office:value="54.526933644617948" table:formula="of:=[.Q11]/[.R11]*100" table:style-name="ce12">
            <text:p>54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104132" table:style-name="ce10">
            <text:p>104,132<text:s/></text:p>
          </table:table-cell>
          <table:table-cell office:value-type="float" office:value="177094" table:style-name="ce10">
            <text:p>177,094<text:s/></text:p>
          </table:table-cell>
          <table:table-cell office:value-type="float" office:value="58.800411081120764" table:formula="of:=[.B12]/[.C12]*100" table:style-name="ce11">
            <text:p>58.8<text:s/></text:p>
          </table:table-cell>
          <table:table-cell office:value-type="float" office:value="98085" table:style-name="ce10">
            <text:p>98,085<text:s/></text:p>
          </table:table-cell>
          <table:table-cell office:value-type="float" office:value="169495" table:style-name="ce10">
            <text:p>169,495<text:s/></text:p>
          </table:table-cell>
          <table:table-cell office:value-type="float" office:value="57.868963686244435" table:formula="of:=[.E12]/[.F12]*100" table:style-name="ce11">
            <text:p>57.9<text:s/></text:p>
          </table:table-cell>
          <table:table-cell office:value-type="float" office:value="79515" table:style-name="ce10">
            <text:p>79,515<text:s/></text:p>
          </table:table-cell>
          <table:table-cell office:value-type="float" office:value="138627" table:style-name="ce10">
            <text:p>138,627<text:s/></text:p>
          </table:table-cell>
          <table:table-cell office:value-type="float" office:value="57.358956047523215" table:formula="of:=[.H12]/[.I12]*100" table:style-name="ce11">
            <text:p>57.4<text:s/></text:p>
          </table:table-cell>
          <table:table-cell office:value-type="float" office:value="37909" table:style-name="ce10">
            <text:p>37,909<text:s/></text:p>
          </table:table-cell>
          <table:table-cell office:value-type="float" office:value="70382" table:style-name="ce10">
            <text:p>70,382<text:s/></text:p>
          </table:table-cell>
          <table:table-cell office:value-type="float" office:value="53.861782842203979" table:formula="of:=[.K12]/[.L12]*100" table:style-name="ce11">
            <text:p>53.9<text:s/></text:p>
          </table:table-cell>
          <table:table-cell office:value-type="float" office:value="14884" table:style-name="ce10">
            <text:p>14,884<text:s/></text:p>
          </table:table-cell>
          <table:table-cell office:value-type="float" office:value="57248" table:style-name="ce10">
            <text:p>57,248<text:s/></text:p>
          </table:table-cell>
          <table:table-cell office:value-type="float" office:value="25.999161542761318" table:formula="of:=[.N12]/[.O12]*100" table:style-name="ce11">
            <text:p>26.0<text:s/></text:p>
          </table:table-cell>
          <table:table-cell office:value-type="float" office:value="334525" table:formula="of:=SUM([.B12]+[.E12]+[.H12]+[.K12]+[.N12])" table:style-name="ce10">
            <text:p>334,525<text:s/></text:p>
          </table:table-cell>
          <table:table-cell office:value-type="float" office:value="612846" table:formula="of:=SUM([.C12]+[.F12]+[.I12]+[.L12]+[.O12])" table:style-name="ce10">
            <text:p>612,846<text:s/></text:p>
          </table:table-cell>
          <table:table-cell office:value-type="float" office:value="54.585491297976986" table:formula="of:=[.Q12]/[.R12]*100" table:style-name="ce12">
            <text:p>54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4832" table:style-name="ce10">
            <text:p>24,832<text:s/></text:p>
          </table:table-cell>
          <table:table-cell office:value-type="float" office:value="45678" table:style-name="ce10">
            <text:p>45,678<text:s/></text:p>
          </table:table-cell>
          <table:table-cell office:value-type="float" office:value="54.363150750908531" table:formula="of:=[.B13]/[.C13]*100" table:style-name="ce11">
            <text:p>54.4<text:s/></text:p>
          </table:table-cell>
          <table:table-cell office:value-type="float" office:value="21176" table:style-name="ce10">
            <text:p>21,176<text:s/></text:p>
          </table:table-cell>
          <table:table-cell office:value-type="float" office:value="38952" table:style-name="ce10">
            <text:p>38,952<text:s/></text:p>
          </table:table-cell>
          <table:table-cell office:value-type="float" office:value="54.364345861573213" table:formula="of:=[.E13]/[.F13]*100" table:style-name="ce11">
            <text:p>54.4<text:s/></text:p>
          </table:table-cell>
          <table:table-cell office:value-type="float" office:value="15834" table:style-name="ce10">
            <text:p>15,834<text:s/></text:p>
          </table:table-cell>
          <table:table-cell office:value-type="float" office:value="29879" table:style-name="ce10">
            <text:p>29,879<text:s/></text:p>
          </table:table-cell>
          <table:table-cell office:value-type="float" office:value="52.993741423742421" table:formula="of:=[.H13]/[.I13]*100" table:style-name="ce11">
            <text:p>53.0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17671" table:style-name="ce10">
            <text:p>17,671<text:s/></text:p>
          </table:table-cell>
          <table:table-cell office:value-type="float" office:value="49.476543489332805" table:formula="of:=[.K13]/[.L13]*100" table:style-name="ce11">
            <text:p>49.5<text:s/></text:p>
          </table:table-cell>
          <table:table-cell office:value-type="float" office:value="4175" table:style-name="ce10">
            <text:p>4,175<text:s/></text:p>
          </table:table-cell>
          <table:table-cell office:value-type="float" office:value="21548" table:style-name="ce10">
            <text:p>21,548<text:s/></text:p>
          </table:table-cell>
          <table:table-cell office:value-type="float" office:value="19.375348060144791" table:formula="of:=[.N13]/[.O13]*100" table:style-name="ce11">
            <text:p>19.4<text:s/></text:p>
          </table:table-cell>
          <table:table-cell office:value-type="float" office:value="74760" table:formula="of:=SUM([.B13]+[.E13]+[.H13]+[.K13]+[.N13])" table:style-name="ce10">
            <text:p>74,760<text:s/></text:p>
          </table:table-cell>
          <table:table-cell office:value-type="float" office:value="153728" table:formula="of:=SUM([.C13]+[.F13]+[.I13]+[.L13]+[.O13])" table:style-name="ce10">
            <text:p>153,728<text:s/></text:p>
          </table:table-cell>
          <table:table-cell office:value-type="float" office:value="48.631348875936723" table:formula="of:=[.Q13]/[.R13]*100" table:style-name="ce12">
            <text:p>48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8631" table:style-name="ce10">
            <text:p>18,631<text:s/></text:p>
          </table:table-cell>
          <table:table-cell office:value-type="float" office:value="34057" table:style-name="ce10">
            <text:p>34,057<text:s/></text:p>
          </table:table-cell>
          <table:table-cell office:value-type="float" office:value="54.705346918401496" table:formula="of:=[.B14]/[.C14]*100" table:style-name="ce11">
            <text:p>54.7<text:s/></text:p>
          </table:table-cell>
          <table:table-cell office:value-type="float" office:value="20381" table:style-name="ce10">
            <text:p>20,381<text:s/></text:p>
          </table:table-cell>
          <table:table-cell office:value-type="float" office:value="34772" table:style-name="ce10">
            <text:p>34,772<text:s/></text:p>
          </table:table-cell>
          <table:table-cell office:value-type="float" office:value="58.613252041872776" table:formula="of:=[.E14]/[.F14]*100" table:style-name="ce11">
            <text:p>58.6<text:s/></text:p>
          </table:table-cell>
          <table:table-cell office:value-type="float" office:value="19009" table:style-name="ce10">
            <text:p>19,009<text:s/></text:p>
          </table:table-cell>
          <table:table-cell office:value-type="float" office:value="32418" table:style-name="ce10">
            <text:p>32,418<text:s/></text:p>
          </table:table-cell>
          <table:table-cell office:value-type="float" office:value="58.637176877043615" table:formula="of:=[.H14]/[.I14]*100" table:style-name="ce11">
            <text:p>58.6<text:s/></text:p>
          </table:table-cell>
          <table:table-cell office:value-type="float" office:value="10507" table:style-name="ce10">
            <text:p>10,507<text:s/></text:p>
          </table:table-cell>
          <table:table-cell office:value-type="float" office:value="19174" table:style-name="ce10">
            <text:p>19,174<text:s/></text:p>
          </table:table-cell>
          <table:table-cell office:value-type="float" office:value="54.79816418066131" table:formula="of:=[.K14]/[.L14]*100" table:style-name="ce11">
            <text:p>54.8<text:s/></text:p>
          </table:table-cell>
          <table:table-cell office:value-type="float" office:value="5928" table:style-name="ce10">
            <text:p>5,928<text:s/></text:p>
          </table:table-cell>
          <table:table-cell office:value-type="float" office:value="23682" table:style-name="ce10">
            <text:p>23,682<text:s/></text:p>
          </table:table-cell>
          <table:table-cell office:value-type="float" office:value="25.0316696224981" table:formula="of:=[.N14]/[.O14]*100" table:style-name="ce11">
            <text:p>25.0<text:s/></text:p>
          </table:table-cell>
          <table:table-cell office:value-type="float" office:value="74456" table:formula="of:=SUM([.B14]+[.E14]+[.H14]+[.K14]+[.N14])" table:style-name="ce10">
            <text:p>74,456<text:s/></text:p>
          </table:table-cell>
          <table:table-cell office:value-type="float" office:value="144103" table:formula="of:=SUM([.C14]+[.F14]+[.I14]+[.L14]+[.O14])" table:style-name="ce10">
            <text:p>144,103<text:s/></text:p>
          </table:table-cell>
          <table:table-cell office:value-type="float" office:value="51.668598155486009" table:formula="of:=[.Q14]/[.R14]*100" table:style-name="ce12">
            <text:p>51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355" table:style-name="ce10">
            <text:p>21,355<text:s/></text:p>
          </table:table-cell>
          <table:table-cell office:value-type="float" office:value="41871" table:style-name="ce10">
            <text:p>41,871<text:s/></text:p>
          </table:table-cell>
          <table:table-cell office:value-type="float" office:value="51.001886747390799" table:formula="of:=[.B15]/[.C15]*100" table:style-name="ce11">
            <text:p>51.0<text:s/></text:p>
          </table:table-cell>
          <table:table-cell office:value-type="float" office:value="21462" table:style-name="ce10">
            <text:p>21,462<text:s/></text:p>
          </table:table-cell>
          <table:table-cell office:value-type="float" office:value="38818" table:style-name="ce10">
            <text:p>38,818<text:s/></text:p>
          </table:table-cell>
          <table:table-cell office:value-type="float" office:value="55.288783554021329" table:formula="of:=[.E15]/[.F15]*100" table:style-name="ce11">
            <text:p>55.3<text:s/></text:p>
          </table:table-cell>
          <table:table-cell office:value-type="float" office:value="20165" table:style-name="ce10">
            <text:p>20,165<text:s/></text:p>
          </table:table-cell>
          <table:table-cell office:value-type="float" office:value="36696" table:style-name="ce10">
            <text:p>36,696<text:s/></text:p>
          </table:table-cell>
          <table:table-cell office:value-type="float" office:value="54.95149335077393" table:formula="of:=[.H15]/[.I15]*100" table:style-name="ce11">
            <text:p>55.0<text:s/></text:p>
          </table:table-cell>
          <table:table-cell office:value-type="float" office:value="11863" table:style-name="ce10">
            <text:p>11,863<text:s/></text:p>
          </table:table-cell>
          <table:table-cell office:value-type="float" office:value="22775" table:style-name="ce10">
            <text:p>22,775<text:s/></text:p>
          </table:table-cell>
          <table:table-cell office:value-type="float" office:value="52.087815587266739" table:formula="of:=[.K15]/[.L15]*100" table:style-name="ce11">
            <text:p>52.1<text:s/></text:p>
          </table:table-cell>
          <table:table-cell office:value-type="float" office:value="5910" table:style-name="ce10">
            <text:p>5,910<text:s/></text:p>
          </table:table-cell>
          <table:table-cell office:value-type="float" office:value="29554" table:style-name="ce10">
            <text:p>29,554<text:s/></text:p>
          </table:table-cell>
          <table:table-cell office:value-type="float" office:value="19.997293090613791" table:formula="of:=[.N15]/[.O15]*100" table:style-name="ce11">
            <text:p>20.0<text:s/></text:p>
          </table:table-cell>
          <table:table-cell office:value-type="float" office:value="80755" table:formula="of:=SUM([.B15]+[.E15]+[.H15]+[.K15]+[.N15])" table:style-name="ce10">
            <text:p>80,755<text:s/></text:p>
          </table:table-cell>
          <table:table-cell office:value-type="float" office:value="169714" table:formula="of:=SUM([.C15]+[.F15]+[.I15]+[.L15]+[.O15])" table:style-name="ce10">
            <text:p>169,714<text:s/></text:p>
          </table:table-cell>
          <table:table-cell office:value-type="float" office:value="47.582992563960545" table:formula="of:=[.Q15]/[.R15]*100" table:style-name="ce12">
            <text:p>47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70144" table:style-name="ce10">
            <text:p>70,144<text:s/></text:p>
          </table:table-cell>
          <table:table-cell office:value-type="float" office:value="131214" table:style-name="ce10">
            <text:p>131,214<text:s/></text:p>
          </table:table-cell>
          <table:table-cell office:value-type="float" office:value="53.457710305302783" table:formula="of:=[.B16]/[.C16]*100" table:style-name="ce11">
            <text:p>53.5<text:s/></text:p>
          </table:table-cell>
          <table:table-cell office:value-type="float" office:value="70487" table:style-name="ce10">
            <text:p>70,487<text:s/></text:p>
          </table:table-cell>
          <table:table-cell office:value-type="float" office:value="121659" table:style-name="ce10">
            <text:p>121,659<text:s/></text:p>
          </table:table-cell>
          <table:table-cell office:value-type="float" office:value="57.938171446419908" table:formula="of:=[.E16]/[.F16]*100" table:style-name="ce11">
            <text:p>57.9<text:s/></text:p>
          </table:table-cell>
          <table:table-cell office:value-type="float" office:value="62994" table:style-name="ce10">
            <text:p>62,994<text:s/></text:p>
          </table:table-cell>
          <table:table-cell office:value-type="float" office:value="109865" table:style-name="ce10">
            <text:p>109,865<text:s/></text:p>
          </table:table-cell>
          <table:table-cell office:value-type="float" office:value="57.337641651117281" table:formula="of:=[.H16]/[.I16]*100" table:style-name="ce11">
            <text:p>57.3<text:s/></text:p>
          </table:table-cell>
          <table:table-cell office:value-type="float" office:value="30411" table:style-name="ce10">
            <text:p>30,411<text:s/></text:p>
          </table:table-cell>
          <table:table-cell office:value-type="float" office:value="58075" table:style-name="ce10">
            <text:p>58,075<text:s/></text:p>
          </table:table-cell>
          <table:table-cell office:value-type="float" office:value="52.36504520017219" table:formula="of:=[.K16]/[.L16]*100" table:style-name="ce11">
            <text:p>52.4<text:s/></text:p>
          </table:table-cell>
          <table:table-cell office:value-type="float" office:value="10534" table:style-name="ce10">
            <text:p>10,534<text:s/></text:p>
          </table:table-cell>
          <table:table-cell office:value-type="float" office:value="52077" table:style-name="ce10">
            <text:p>52,077<text:s/></text:p>
          </table:table-cell>
          <table:table-cell office:value-type="float" office:value="20.227739693146688" table:formula="of:=[.N16]/[.O16]*100" table:style-name="ce11">
            <text:p>20.2<text:s/></text:p>
          </table:table-cell>
          <table:table-cell office:value-type="float" office:value="244570" table:formula="of:=SUM([.B16]+[.E16]+[.H16]+[.K16]+[.N16])" table:style-name="ce10">
            <text:p>244,570<text:s/></text:p>
          </table:table-cell>
          <table:table-cell office:value-type="float" office:value="472890" table:formula="of:=SUM([.C16]+[.F16]+[.I16]+[.L16]+[.O16])" table:style-name="ce10">
            <text:p>472,890<text:s/></text:p>
          </table:table-cell>
          <table:table-cell office:value-type="float" office:value="51.718158556958279" table:formula="of:=[.Q16]/[.R16]*100" table:style-name="ce12">
            <text:p>51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6094" table:style-name="ce10">
            <text:p>56,094<text:s/></text:p>
          </table:table-cell>
          <table:table-cell office:value-type="float" office:value="101912" table:style-name="ce10">
            <text:p>101,912<text:s/></text:p>
          </table:table-cell>
          <table:table-cell office:value-type="float" office:value="55.041604521548003" table:formula="of:=[.B17]/[.C17]*100" table:style-name="ce11">
            <text:p>55.0<text:s/></text:p>
          </table:table-cell>
          <table:table-cell office:value-type="float" office:value="56809" table:style-name="ce10">
            <text:p>56,809<text:s/></text:p>
          </table:table-cell>
          <table:table-cell office:value-type="float" office:value="90534" table:style-name="ce10">
            <text:p>90,534<text:s/></text:p>
          </table:table-cell>
          <table:table-cell office:value-type="float" office:value="62.748801555216829" table:formula="of:=[.E17]/[.F17]*100" table:style-name="ce11">
            <text:p>62.7<text:s/></text:p>
          </table:table-cell>
          <table:table-cell office:value-type="float" office:value="53661" table:style-name="ce10">
            <text:p>53,661<text:s/></text:p>
          </table:table-cell>
          <table:table-cell office:value-type="float" office:value="85676" table:style-name="ce10">
            <text:p>85,676<text:s/></text:p>
          </table:table-cell>
          <table:table-cell office:value-type="float" office:value="62.632475839208176" table:formula="of:=[.H17]/[.I17]*100" table:style-name="ce11">
            <text:p>62.6<text:s/></text:p>
          </table:table-cell>
          <table:table-cell office:value-type="float" office:value="30652" table:style-name="ce10">
            <text:p>30,652<text:s/></text:p>
          </table:table-cell>
          <table:table-cell office:value-type="float" office:value="52128" table:style-name="ce10">
            <text:p>52,128<text:s/></text:p>
          </table:table-cell>
          <table:table-cell office:value-type="float" office:value="58.801411909146715" table:formula="of:=[.K17]/[.L17]*100" table:style-name="ce11">
            <text:p>58.8<text:s/></text:p>
          </table:table-cell>
          <table:table-cell office:value-type="float" office:value="16594" table:style-name="ce10">
            <text:p>16,594<text:s/></text:p>
          </table:table-cell>
          <table:table-cell office:value-type="float" office:value="64851" table:style-name="ce10">
            <text:p>64,851<text:s/></text:p>
          </table:table-cell>
          <table:table-cell office:value-type="float" office:value="25.587886077315691" table:formula="of:=[.N17]/[.O17]*100" table:style-name="ce11">
            <text:p>25.6<text:s/></text:p>
          </table:table-cell>
          <table:table-cell office:value-type="float" office:value="213810" table:formula="of:=SUM([.B17]+[.E17]+[.H17]+[.K17]+[.N17])" table:style-name="ce10">
            <text:p>213,810<text:s/></text:p>
          </table:table-cell>
          <table:table-cell office:value-type="float" office:value="395101" table:formula="of:=SUM([.C17]+[.F17]+[.I17]+[.L17]+[.O17])" table:style-name="ce10">
            <text:p>395,101<text:s/></text:p>
          </table:table-cell>
          <table:table-cell office:value-type="float" office:value="54.115276853260305" table:formula="of:=[.Q17]/[.R17]*100" table:style-name="ce12">
            <text:p>54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8432" table:style-name="ce10">
            <text:p>18,432<text:s/></text:p>
          </table:table-cell>
          <table:table-cell office:value-type="float" office:value="36810" table:style-name="ce10">
            <text:p>36,810<text:s/></text:p>
          </table:table-cell>
          <table:table-cell office:value-type="float" office:value="50.07334963325183" table:formula="of:=[.B18]/[.C18]*100" table:style-name="ce11">
            <text:p>50.1<text:s/></text:p>
          </table:table-cell>
          <table:table-cell office:value-type="float" office:value="21942" table:style-name="ce10">
            <text:p>21,942<text:s/></text:p>
          </table:table-cell>
          <table:table-cell office:value-type="float" office:value="38208" table:style-name="ce10">
            <text:p>38,208<text:s/></text:p>
          </table:table-cell>
          <table:table-cell office:value-type="float" office:value="57.427763819095482" table:formula="of:=[.E18]/[.F18]*100" table:style-name="ce11">
            <text:p>57.4<text:s/></text:p>
          </table:table-cell>
          <table:table-cell office:value-type="float" office:value="21503" table:style-name="ce10">
            <text:p>21,503<text:s/></text:p>
          </table:table-cell>
          <table:table-cell office:value-type="float" office:value="36803" table:style-name="ce10">
            <text:p>36,803<text:s/></text:p>
          </table:table-cell>
          <table:table-cell office:value-type="float" office:value="58.427302122109616" table:formula="of:=[.H18]/[.I18]*100" table:style-name="ce11">
            <text:p>58.4<text:s/></text:p>
          </table:table-cell>
          <table:table-cell office:value-type="float" office:value="13520" table:style-name="ce10">
            <text:p>13,520<text:s/></text:p>
          </table:table-cell>
          <table:table-cell office:value-type="float" office:value="22977" table:style-name="ce10">
            <text:p>22,977<text:s/></text:p>
          </table:table-cell>
          <table:table-cell office:value-type="float" office:value="58.841450145797971" table:formula="of:=[.K18]/[.L18]*100" table:style-name="ce11">
            <text:p>58.8<text:s/></text:p>
          </table:table-cell>
          <table:table-cell office:value-type="float" office:value="8561" table:style-name="ce10">
            <text:p>8,561<text:s/></text:p>
          </table:table-cell>
          <table:table-cell office:value-type="float" office:value="28408" table:style-name="ce10">
            <text:p>28,408<text:s/></text:p>
          </table:table-cell>
          <table:table-cell office:value-type="float" office:value="30.135877217685159" table:formula="of:=[.N18]/[.O18]*100" table:style-name="ce11">
            <text:p>30.1<text:s/></text:p>
          </table:table-cell>
          <table:table-cell office:value-type="float" office:value="83958" table:formula="of:=SUM([.B18]+[.E18]+[.H18]+[.K18]+[.N18])" table:style-name="ce10">
            <text:p>83,958<text:s/></text:p>
          </table:table-cell>
          <table:table-cell office:value-type="float" office:value="163206" table:formula="of:=SUM([.C18]+[.F18]+[.I18]+[.L18]+[.O18])" table:style-name="ce10">
            <text:p>163,206<text:s/></text:p>
          </table:table-cell>
          <table:table-cell office:value-type="float" office:value="51.44296165582147" table:formula="of:=[.Q18]/[.R18]*100" table:style-name="ce12">
            <text:p>51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6041" table:style-name="ce10">
            <text:p>26,041<text:s/></text:p>
          </table:table-cell>
          <table:table-cell office:value-type="float" office:value="53025" table:style-name="ce10">
            <text:p>53,025<text:s/></text:p>
          </table:table-cell>
          <table:table-cell office:value-type="float" office:value="49.110796793965115" table:formula="of:=[.B19]/[.C19]*100" table:style-name="ce11">
            <text:p>49.1<text:s/></text:p>
          </table:table-cell>
          <table:table-cell office:value-type="float" office:value="25797" table:style-name="ce10">
            <text:p>25,797<text:s/></text:p>
          </table:table-cell>
          <table:table-cell office:value-type="float" office:value="46418" table:style-name="ce10">
            <text:p>46,418<text:s/></text:p>
          </table:table-cell>
          <table:table-cell office:value-type="float" office:value="55.575423327157566" table:formula="of:=[.E19]/[.F19]*100" table:style-name="ce11">
            <text:p>55.6<text:s/></text:p>
          </table:table-cell>
          <table:table-cell office:value-type="float" office:value="24944" table:style-name="ce10">
            <text:p>24,944<text:s/></text:p>
          </table:table-cell>
          <table:table-cell office:value-type="float" office:value="44333" table:style-name="ce10">
            <text:p>44,333<text:s/></text:p>
          </table:table-cell>
          <table:table-cell office:value-type="float" office:value="56.265084699884959" table:formula="of:=[.H19]/[.I19]*100" table:style-name="ce11">
            <text:p>56.3<text:s/></text:p>
          </table:table-cell>
          <table:table-cell office:value-type="float" office:value="18105" table:style-name="ce10">
            <text:p>18,105<text:s/></text:p>
          </table:table-cell>
          <table:table-cell office:value-type="float" office:value="32793" table:style-name="ce10">
            <text:p>32,793<text:s/></text:p>
          </table:table-cell>
          <table:table-cell office:value-type="float" office:value="55.2099533437014" table:formula="of:=[.K19]/[.L19]*100" table:style-name="ce11">
            <text:p>55.2<text:s/></text:p>
          </table:table-cell>
          <table:table-cell office:value-type="float" office:value="11444" table:style-name="ce10">
            <text:p>11,444<text:s/></text:p>
          </table:table-cell>
          <table:table-cell office:value-type="float" office:value="45254" table:style-name="ce10">
            <text:p>45,254<text:s/></text:p>
          </table:table-cell>
          <table:table-cell office:value-type="float" office:value="25.28837229858134" table:formula="of:=[.N19]/[.O19]*100" table:style-name="ce11">
            <text:p>25.3<text:s/></text:p>
          </table:table-cell>
          <table:table-cell office:value-type="float" office:value="106331" table:formula="of:=SUM([.B19]+[.E19]+[.H19]+[.K19]+[.N19])" table:style-name="ce10">
            <text:p>106,331<text:s/></text:p>
          </table:table-cell>
          <table:table-cell office:value-type="float" office:value="221823" table:formula="of:=SUM([.C19]+[.F19]+[.I19]+[.L19]+[.O19])" table:style-name="ce10">
            <text:p>221,823<text:s/></text:p>
          </table:table-cell>
          <table:table-cell office:value-type="float" office:value="47.935065344892095" table:formula="of:=[.Q19]/[.R19]*100" table:style-name="ce12">
            <text:p>47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8998" table:style-name="ce10">
            <text:p>18,998<text:s/></text:p>
          </table:table-cell>
          <table:table-cell office:value-type="float" office:value="38100" table:style-name="ce10">
            <text:p>38,100<text:s/></text:p>
          </table:table-cell>
          <table:table-cell office:value-type="float" office:value="49.86351706036745" table:formula="of:=[.B20]/[.C20]*100" table:style-name="ce11">
            <text:p>49.9<text:s/></text:p>
          </table:table-cell>
          <table:table-cell office:value-type="float" office:value="21230" table:style-name="ce10">
            <text:p>21,230<text:s/></text:p>
          </table:table-cell>
          <table:table-cell office:value-type="float" office:value="36843" table:style-name="ce10">
            <text:p>36,843<text:s/></text:p>
          </table:table-cell>
          <table:table-cell office:value-type="float" office:value="57.622886301332677" table:formula="of:=[.E20]/[.F20]*100" table:style-name="ce11">
            <text:p>57.6<text:s/></text:p>
          </table:table-cell>
          <table:table-cell office:value-type="float" office:value="20618" table:style-name="ce10">
            <text:p>20,618<text:s/></text:p>
          </table:table-cell>
          <table:table-cell office:value-type="float" office:value="35125" table:style-name="ce10">
            <text:p>35,125<text:s/></text:p>
          </table:table-cell>
          <table:table-cell office:value-type="float" office:value="58.698932384341639" table:formula="of:=[.H20]/[.I20]*100" table:style-name="ce11">
            <text:p>58.7<text:s/></text:p>
          </table:table-cell>
          <table:table-cell office:value-type="float" office:value="14861" table:style-name="ce10">
            <text:p>14,861<text:s/></text:p>
          </table:table-cell>
          <table:table-cell office:value-type="float" office:value="24490" table:style-name="ce10">
            <text:p>24,490<text:s/></text:p>
          </table:table-cell>
          <table:table-cell office:value-type="float" office:value="60.681910984075138" table:formula="of:=[.K20]/[.L20]*100" table:style-name="ce11">
            <text:p>60.7<text:s/></text:p>
          </table:table-cell>
          <table:table-cell office:value-type="float" office:value="11328" table:style-name="ce10">
            <text:p>11,328<text:s/></text:p>
          </table:table-cell>
          <table:table-cell office:value-type="float" office:value="35810" table:style-name="ce10">
            <text:p>35,810<text:s/></text:p>
          </table:table-cell>
          <table:table-cell office:value-type="float" office:value="31.633621893325888" table:formula="of:=[.N20]/[.O20]*100" table:style-name="ce11">
            <text:p>31.6<text:s/></text:p>
          </table:table-cell>
          <table:table-cell office:value-type="float" office:value="87035" table:formula="of:=SUM([.B20]+[.E20]+[.H20]+[.K20]+[.N20])" table:style-name="ce10">
            <text:p>87,035<text:s/></text:p>
          </table:table-cell>
          <table:table-cell office:value-type="float" office:value="170368" table:formula="of:=SUM([.C20]+[.F20]+[.I20]+[.L20]+[.O20])" table:style-name="ce10">
            <text:p>170,368<text:s/></text:p>
          </table:table-cell>
          <table:table-cell office:value-type="float" office:value="51.086471637866268" table:formula="of:=[.Q20]/[.R20]*100" table:style-name="ce12">
            <text:p>51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5774" table:style-name="ce10">
            <text:p>45,774<text:s/></text:p>
          </table:table-cell>
          <table:table-cell office:value-type="float" office:value="85719" table:style-name="ce10">
            <text:p>85,719<text:s/></text:p>
          </table:table-cell>
          <table:table-cell office:value-type="float" office:value="53.400062996535191" table:formula="of:=[.B21]/[.C21]*100" table:style-name="ce11">
            <text:p>53.4<text:s/></text:p>
          </table:table-cell>
          <table:table-cell office:value-type="float" office:value="50474" table:style-name="ce10">
            <text:p>50,474<text:s/></text:p>
          </table:table-cell>
          <table:table-cell office:value-type="float" office:value="84617" table:style-name="ce10">
            <text:p>84,617<text:s/></text:p>
          </table:table-cell>
          <table:table-cell office:value-type="float" office:value="59.649952137277381" table:formula="of:=[.E21]/[.F21]*100" table:style-name="ce11">
            <text:p>59.6<text:s/></text:p>
          </table:table-cell>
          <table:table-cell office:value-type="float" office:value="48450" table:style-name="ce10">
            <text:p>48,450<text:s/></text:p>
          </table:table-cell>
          <table:table-cell office:value-type="float" office:value="80613" table:style-name="ce10">
            <text:p>80,613<text:s/></text:p>
          </table:table-cell>
          <table:table-cell office:value-type="float" office:value="60.101968665103641" table:formula="of:=[.H21]/[.I21]*100" table:style-name="ce11">
            <text:p>60.1<text:s/></text:p>
          </table:table-cell>
          <table:table-cell office:value-type="float" office:value="27788" table:style-name="ce10">
            <text:p>27,788<text:s/></text:p>
          </table:table-cell>
          <table:table-cell office:value-type="float" office:value="46969" table:style-name="ce10">
            <text:p>46,969<text:s/></text:p>
          </table:table-cell>
          <table:table-cell office:value-type="float" office:value="59.162426281164173" table:formula="of:=[.K21]/[.L21]*100" table:style-name="ce11">
            <text:p>59.2<text:s/></text:p>
          </table:table-cell>
          <table:table-cell office:value-type="float" office:value="14559" table:style-name="ce10">
            <text:p>14,559<text:s/></text:p>
          </table:table-cell>
          <table:table-cell office:value-type="float" office:value="58054" table:style-name="ce10">
            <text:p>58,054<text:s/></text:p>
          </table:table-cell>
          <table:table-cell office:value-type="float" office:value="25.078375305749816" table:formula="of:=[.N21]/[.O21]*100" table:style-name="ce11">
            <text:p>25.1<text:s/></text:p>
          </table:table-cell>
          <table:table-cell office:value-type="float" office:value="187045" table:formula="of:=SUM([.B21]+[.E21]+[.H21]+[.K21]+[.N21])" table:style-name="ce10">
            <text:p>187,045<text:s/></text:p>
          </table:table-cell>
          <table:table-cell office:value-type="float" office:value="355972" table:formula="of:=SUM([.C21]+[.F21]+[.I21]+[.L21]+[.O21])" table:style-name="ce10">
            <text:p>355,972<text:s/></text:p>
          </table:table-cell>
          <table:table-cell office:value-type="float" office:value="52.544863079118585" table:formula="of:=[.Q21]/[.R21]*100" table:style-name="ce12">
            <text:p>52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3641" table:style-name="ce10">
            <text:p>53,641<text:s/></text:p>
          </table:table-cell>
          <table:table-cell office:value-type="float" office:value="102914" table:style-name="ce10">
            <text:p>102,914<text:s/></text:p>
          </table:table-cell>
          <table:table-cell office:value-type="float" office:value="52.122160250306081" table:formula="of:=[.B22]/[.C22]*100" table:style-name="ce11">
            <text:p>52.1<text:s/></text:p>
          </table:table-cell>
          <table:table-cell office:value-type="float" office:value="54798" table:style-name="ce10">
            <text:p>54,798<text:s/></text:p>
          </table:table-cell>
          <table:table-cell office:value-type="float" office:value="96236" table:style-name="ce10">
            <text:p>96,236<text:s/></text:p>
          </table:table-cell>
          <table:table-cell office:value-type="float" office:value="56.941269379442204" table:formula="of:=[.E22]/[.F22]*100" table:style-name="ce11">
            <text:p>56.9<text:s/></text:p>
          </table:table-cell>
          <table:table-cell office:value-type="float" office:value="53611" table:style-name="ce10">
            <text:p>53,611<text:s/></text:p>
          </table:table-cell>
          <table:table-cell office:value-type="float" office:value="95286" table:style-name="ce10">
            <text:p>95,286<text:s/></text:p>
          </table:table-cell>
          <table:table-cell office:value-type="float" office:value="56.263249585458517" table:formula="of:=[.H22]/[.I22]*100" table:style-name="ce11">
            <text:p>56.3<text:s/></text:p>
          </table:table-cell>
          <table:table-cell office:value-type="float" office:value="29433" table:style-name="ce10">
            <text:p>29,433<text:s/></text:p>
          </table:table-cell>
          <table:table-cell office:value-type="float" office:value="55130" table:style-name="ce10">
            <text:p>55,130<text:s/></text:p>
          </table:table-cell>
          <table:table-cell office:value-type="float" office:value="53.388354797750772" table:formula="of:=[.K22]/[.L22]*100" table:style-name="ce11">
            <text:p>53.4<text:s/></text:p>
          </table:table-cell>
          <table:table-cell office:value-type="float" office:value="11623" table:style-name="ce10">
            <text:p>11,623<text:s/></text:p>
          </table:table-cell>
          <table:table-cell office:value-type="float" office:value="48073" table:style-name="ce10">
            <text:p>48,073<text:s/></text:p>
          </table:table-cell>
          <table:table-cell office:value-type="float" office:value="24.177812909533415" table:formula="of:=[.N22]/[.O22]*100" table:style-name="ce11">
            <text:p>24.2<text:s/></text:p>
          </table:table-cell>
          <table:table-cell office:value-type="float" office:value="203106" table:formula="of:=SUM([.B22]+[.E22]+[.H22]+[.K22]+[.N22])" table:style-name="ce10">
            <text:p>203,106<text:s/></text:p>
          </table:table-cell>
          <table:table-cell office:value-type="float" office:value="397639" table:formula="of:=SUM([.C22]+[.F22]+[.I22]+[.L22]+[.O22])" table:style-name="ce10">
            <text:p>397,639<text:s/></text:p>
          </table:table-cell>
          <table:table-cell office:value-type="float" office:value="51.077987823126001" table:formula="of:=[.Q22]/[.R22]*100" table:style-name="ce12">
            <text:p>51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123" table:style-name="ce10">
            <text:p>31,123<text:s/></text:p>
          </table:table-cell>
          <table:table-cell office:value-type="float" office:value="64334" table:style-name="ce10">
            <text:p>64,334<text:s/></text:p>
          </table:table-cell>
          <table:table-cell office:value-type="float" office:value="48.37721888892343" table:formula="of:=[.B23]/[.C23]*100" table:style-name="ce11">
            <text:p>48.4<text:s/></text:p>
          </table:table-cell>
          <table:table-cell office:value-type="float" office:value="35920" table:style-name="ce10">
            <text:p>35,920<text:s/></text:p>
          </table:table-cell>
          <table:table-cell office:value-type="float" office:value="64675" table:style-name="ce10">
            <text:p>64,675<text:s/></text:p>
          </table:table-cell>
          <table:table-cell office:value-type="float" office:value="55.539234634712017" table:formula="of:=[.E23]/[.F23]*100" table:style-name="ce11">
            <text:p>55.5<text:s/></text:p>
          </table:table-cell>
          <table:table-cell office:value-type="float" office:value="36256" table:style-name="ce10">
            <text:p>36,256<text:s/></text:p>
          </table:table-cell>
          <table:table-cell office:value-type="float" office:value="63524" table:style-name="ce10">
            <text:p>63,524<text:s/></text:p>
          </table:table-cell>
          <table:table-cell office:value-type="float" office:value="57.074491530760028" table:formula="of:=[.H23]/[.I23]*100" table:style-name="ce11">
            <text:p>57.1<text:s/></text:p>
          </table:table-cell>
          <table:table-cell office:value-type="float" office:value="22554" table:style-name="ce10">
            <text:p>22,554<text:s/></text:p>
          </table:table-cell>
          <table:table-cell office:value-type="float" office:value="39328" table:style-name="ce10">
            <text:p>39,328<text:s/></text:p>
          </table:table-cell>
          <table:table-cell office:value-type="float" office:value="57.348454027664765" table:formula="of:=[.K23]/[.L23]*100" table:style-name="ce11">
            <text:p>57.3<text:s/></text:p>
          </table:table-cell>
          <table:table-cell office:value-type="float" office:value="9303" table:style-name="ce10">
            <text:p>9,303<text:s/></text:p>
          </table:table-cell>
          <table:table-cell office:value-type="float" office:value="41924" table:style-name="ce10">
            <text:p>41,924<text:s/></text:p>
          </table:table-cell>
          <table:table-cell office:value-type="float" office:value="22.19015361129663" table:formula="of:=[.N23]/[.O23]*100" table:style-name="ce11">
            <text:p>22.2<text:s/></text:p>
          </table:table-cell>
          <table:table-cell office:value-type="float" office:value="135156" table:formula="of:=SUM([.B23]+[.E23]+[.H23]+[.K23]+[.N23])" table:style-name="ce10">
            <text:p>135,156<text:s/></text:p>
          </table:table-cell>
          <table:table-cell office:value-type="float" office:value="273785" table:formula="of:=SUM([.C23]+[.F23]+[.I23]+[.L23]+[.O23])" table:style-name="ce10">
            <text:p>273,785<text:s/></text:p>
          </table:table-cell>
          <table:table-cell office:value-type="float" office:value="49.365743192651166" table:formula="of:=[.Q23]/[.R23]*100" table:style-name="ce12">
            <text:p>4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70" table:style-name="ce10">
            <text:p>2,970<text:s/></text:p>
          </table:table-cell>
          <table:table-cell office:value-type="float" office:value="7838" table:style-name="ce10">
            <text:p>7,838<text:s/></text:p>
          </table:table-cell>
          <table:table-cell office:value-type="float" office:value="37.892319469252364" table:formula="of:=[.B24]/[.C24]*100" table:style-name="ce11">
            <text:p>37.9<text:s/></text:p>
          </table:table-cell>
          <table:table-cell office:value-type="float" office:value="3286" table:style-name="ce10">
            <text:p>3,286<text:s/></text:p>
          </table:table-cell>
          <table:table-cell office:value-type="float" office:value="6711" table:style-name="ce10">
            <text:p>6,711<text:s/></text:p>
          </table:table-cell>
          <table:table-cell office:value-type="float" office:value="48.964386827596485" table:formula="of:=[.E24]/[.F24]*100" table:style-name="ce11">
            <text:p>49.0<text:s/></text:p>
          </table:table-cell>
          <table:table-cell office:value-type="float" office:value="3365" table:style-name="ce10">
            <text:p>3,365<text:s/></text:p>
          </table:table-cell>
          <table:table-cell office:value-type="float" office:value="6360" table:style-name="ce10">
            <text:p>6,360<text:s/></text:p>
          </table:table-cell>
          <table:table-cell office:value-type="float" office:value="52.908805031446541" table:formula="of:=[.H24]/[.I24]*100" table:style-name="ce11">
            <text:p>52.9<text:s/></text:p>
          </table:table-cell>
          <table:table-cell office:value-type="float" office:value="2202" table:style-name="ce10">
            <text:p>2,202<text:s/></text:p>
          </table:table-cell>
          <table:table-cell office:value-type="float" office:value="4172" table:style-name="ce10">
            <text:p>4,172<text:s/></text:p>
          </table:table-cell>
          <table:table-cell office:value-type="float" office:value="52.780441035474588" table:formula="of:=[.K24]/[.L24]*100" table:style-name="ce11">
            <text:p>52.8<text:s/></text:p>
          </table:table-cell>
          <table:table-cell office:value-type="float" office:value="727" table:style-name="ce10">
            <text:p>727<text:s/></text:p>
          </table:table-cell>
          <table:table-cell office:value-type="float" office:value="5742" table:style-name="ce10">
            <text:p>5,742<text:s/></text:p>
          </table:table-cell>
          <table:table-cell office:value-type="float" office:value="12.661093695576453" table:formula="of:=[.N24]/[.O24]*100" table:style-name="ce11">
            <text:p>12.7<text:s/></text:p>
          </table:table-cell>
          <table:table-cell office:value-type="float" office:value="12550" table:formula="of:=SUM([.B24]+[.E24]+[.H24]+[.K24]+[.N24])" table:style-name="ce10">
            <text:p>12,550<text:s/></text:p>
          </table:table-cell>
          <table:table-cell office:value-type="float" office:value="30823" table:formula="of:=SUM([.C24]+[.F24]+[.I24]+[.L24]+[.O24])" table:style-name="ce10">
            <text:p>30,823<text:s/></text:p>
          </table:table-cell>
          <table:table-cell office:value-type="float" office:value="40.716348181552739" table:formula="of:=[.Q24]/[.R24]*100" table:style-name="ce12">
            <text:p>40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341" table:style-name="ce10">
            <text:p>12,341<text:s/></text:p>
          </table:table-cell>
          <table:table-cell office:value-type="float" office:value="24987" table:style-name="ce10">
            <text:p>24,987<text:s/></text:p>
          </table:table-cell>
          <table:table-cell office:value-type="float" office:value="49.389682634970185" table:formula="of:=[.B25]/[.C25]*100" table:style-name="ce11">
            <text:p>49.4<text:s/></text:p>
          </table:table-cell>
          <table:table-cell office:value-type="float" office:value="13617" table:style-name="ce10">
            <text:p>13,617<text:s/></text:p>
          </table:table-cell>
          <table:table-cell office:value-type="float" office:value="24975" table:style-name="ce10">
            <text:p>24,975<text:s/></text:p>
          </table:table-cell>
          <table:table-cell office:value-type="float" office:value="54.522522522522522" table:formula="of:=[.E25]/[.F25]*100" table:style-name="ce11">
            <text:p>54.5<text:s/></text:p>
          </table:table-cell>
          <table:table-cell office:value-type="float" office:value="14335" table:style-name="ce10">
            <text:p>14,335<text:s/></text:p>
          </table:table-cell>
          <table:table-cell office:value-type="float" office:value="24957" table:style-name="ce10">
            <text:p>24,957<text:s/></text:p>
          </table:table-cell>
          <table:table-cell office:value-type="float" office:value="57.438794726930318" table:formula="of:=[.H25]/[.I25]*100" table:style-name="ce11">
            <text:p>57.4<text:s/></text:p>
          </table:table-cell>
          <table:table-cell office:value-type="float" office:value="9581" table:style-name="ce10">
            <text:p>9,581<text:s/></text:p>
          </table:table-cell>
          <table:table-cell office:value-type="float" office:value="15588" table:style-name="ce10">
            <text:p>15,588<text:s/></text:p>
          </table:table-cell>
          <table:table-cell office:value-type="float" office:value="61.463946625609445" table:formula="of:=[.K25]/[.L25]*100" table:style-name="ce11">
            <text:p>61.5<text:s/></text:p>
          </table:table-cell>
          <table:table-cell office:value-type="float" office:value="4426" table:style-name="ce10">
            <text:p>4,426<text:s/></text:p>
          </table:table-cell>
          <table:table-cell office:value-type="float" office:value="15402" table:style-name="ce10">
            <text:p>15,402<text:s/></text:p>
          </table:table-cell>
          <table:table-cell office:value-type="float" office:value="28.73652772367225" table:formula="of:=[.N25]/[.O25]*100" table:style-name="ce11">
            <text:p>28.7<text:s/></text:p>
          </table:table-cell>
          <table:table-cell office:value-type="float" office:value="54300" table:formula="of:=SUM([.B25]+[.E25]+[.H25]+[.K25]+[.N25])" table:style-name="ce10">
            <text:p>54,300<text:s/></text:p>
          </table:table-cell>
          <table:table-cell office:value-type="float" office:value="105909" table:formula="of:=SUM([.C25]+[.F25]+[.I25]+[.L25]+[.O25])" table:style-name="ce10">
            <text:p>105,909<text:s/></text:p>
          </table:table-cell>
          <table:table-cell office:value-type="float" office:value="51.270430275047453" table:formula="of:=[.Q25]/[.R25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840" table:style-name="ce10">
            <text:p>6,840<text:s/></text:p>
          </table:table-cell>
          <table:table-cell office:value-type="float" office:value="16154" table:style-name="ce10">
            <text:p>16,154<text:s/></text:p>
          </table:table-cell>
          <table:table-cell office:value-type="float" office:value="42.342453881391606" table:formula="of:=[.B26]/[.C26]*100" table:style-name="ce11">
            <text:p>42.3<text:s/></text:p>
          </table:table-cell>
          <table:table-cell office:value-type="float" office:value="8292" table:style-name="ce10">
            <text:p>8,292<text:s/></text:p>
          </table:table-cell>
          <table:table-cell office:value-type="float" office:value="16475" table:style-name="ce10">
            <text:p>16,475<text:s/></text:p>
          </table:table-cell>
          <table:table-cell office:value-type="float" office:value="50.330804248861917" table:formula="of:=[.E26]/[.F26]*100" table:style-name="ce11">
            <text:p>50.3<text:s/></text:p>
          </table:table-cell>
          <table:table-cell office:value-type="float" office:value="8595" table:style-name="ce10">
            <text:p>8,595<text:s/></text:p>
          </table:table-cell>
          <table:table-cell office:value-type="float" office:value="15952" table:style-name="ce10">
            <text:p>15,952<text:s/></text:p>
          </table:table-cell>
          <table:table-cell office:value-type="float" office:value="53.880391173520557" table:formula="of:=[.H26]/[.I26]*100" table:style-name="ce11">
            <text:p>53.9<text:s/></text:p>
          </table:table-cell>
          <table:table-cell office:value-type="float" office:value="6058" table:style-name="ce10">
            <text:p>6,058<text:s/></text:p>
          </table:table-cell>
          <table:table-cell office:value-type="float" office:value="10479" table:style-name="ce10">
            <text:p>10,479<text:s/></text:p>
          </table:table-cell>
          <table:table-cell office:value-type="float" office:value="57.810859814867833" table:formula="of:=[.K26]/[.L26]*100" table:style-name="ce11">
            <text:p>57.8<text:s/></text:p>
          </table:table-cell>
          <table:table-cell office:value-type="float" office:value="3110" table:style-name="ce10">
            <text:p>3,110<text:s/></text:p>
          </table:table-cell>
          <table:table-cell office:value-type="float" office:value="11347" table:style-name="ce10">
            <text:p>11,347<text:s/></text:p>
          </table:table-cell>
          <table:table-cell office:value-type="float" office:value="27.408125495725745" table:formula="of:=[.N26]/[.O26]*100" table:style-name="ce11">
            <text:p>27.4<text:s/></text:p>
          </table:table-cell>
          <table:table-cell office:value-type="float" office:value="32895" table:formula="of:=SUM([.B26]+[.E26]+[.H26]+[.K26]+[.N26])" table:style-name="ce10">
            <text:p>32,895<text:s/></text:p>
          </table:table-cell>
          <table:table-cell office:value-type="float" office:value="70407" table:formula="of:=SUM([.C26]+[.F26]+[.I26]+[.L26]+[.O26])" table:style-name="ce10">
            <text:p>70,407<text:s/></text:p>
          </table:table-cell>
          <table:table-cell office:value-type="float" office:value="46.721206698197619" table:formula="of:=[.Q26]/[.R26]*100" table:style-name="ce12">
            <text:p>46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521" table:style-name="ce10">
            <text:p>2,521<text:s/></text:p>
          </table:table-cell>
          <table:table-cell office:value-type="float" office:value="8431" table:style-name="ce10">
            <text:p>8,431<text:s/></text:p>
          </table:table-cell>
          <table:table-cell office:value-type="float" office:value="29.90155378958605" table:formula="of:=[.B27]/[.C27]*100" table:style-name="ce11">
            <text:p>29.9<text:s/></text:p>
          </table:table-cell>
          <table:table-cell office:value-type="float" office:value="2381" table:style-name="ce10">
            <text:p>2,381<text:s/></text:p>
          </table:table-cell>
          <table:table-cell office:value-type="float" office:value="8088" table:style-name="ce10">
            <text:p>8,088<text:s/></text:p>
          </table:table-cell>
          <table:table-cell office:value-type="float" office:value="29.438674579624134" table:formula="of:=[.E27]/[.F27]*100" table:style-name="ce11">
            <text:p>29.4<text:s/></text:p>
          </table:table-cell>
          <table:table-cell office:value-type="float" office:value="2788" table:style-name="ce10">
            <text:p>2,788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5.524974515800203" table:formula="of:=[.H27]/[.I27]*100" table:style-name="ce11">
            <text:p>35.5<text:s/></text:p>
          </table:table-cell>
          <table:table-cell office:value-type="float" office:value="1700" table:style-name="ce10">
            <text:p>1,700<text:s/></text:p>
          </table:table-cell>
          <table:table-cell office:value-type="float" office:value="4110" table:style-name="ce10">
            <text:p>4,110<text:s/></text:p>
          </table:table-cell>
          <table:table-cell office:value-type="float" office:value="41.362530413625301" table:formula="of:=[.K27]/[.L27]*100" table:style-name="ce11">
            <text:p>41.4<text:s/></text:p>
          </table:table-cell>
          <table:table-cell office:value-type="float" office:value="893" table:style-name="ce10">
            <text:p>893<text:s/></text:p>
          </table:table-cell>
          <table:table-cell office:value-type="float" office:value="4764" table:style-name="ce10">
            <text:p>4,764<text:s/></text:p>
          </table:table-cell>
          <table:table-cell office:value-type="float" office:value="18.744752308984047" table:formula="of:=[.N27]/[.O27]*100" table:style-name="ce11">
            <text:p>18.7<text:s/></text:p>
          </table:table-cell>
          <table:table-cell office:value-type="float" office:value="10283" table:formula="of:=SUM([.B27]+[.E27]+[.H27]+[.K27]+[.N27])" table:style-name="ce10">
            <text:p>10,283<text:s/></text:p>
          </table:table-cell>
          <table:table-cell office:value-type="float" office:value="33241" table:formula="of:=SUM([.C27]+[.F27]+[.I27]+[.L27]+[.O27])" table:style-name="ce10">
            <text:p>33,241<text:s/></text:p>
          </table:table-cell>
          <table:table-cell office:value-type="float" office:value="30.934689088775908" table:formula="of:=[.Q27]/[.R27]*100" table:style-name="ce12">
            <text:p>30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68" table:style-name="ce10">
            <text:p>368<text:s/></text:p>
          </table:table-cell>
          <table:table-cell office:value-type="float" office:value="738" table:style-name="ce10">
            <text:p>738<text:s/></text:p>
          </table:table-cell>
          <table:table-cell office:value-type="float" office:value="49.864498644986448" table:formula="of:=[.B28]/[.C28]*100" table:style-name="ce11">
            <text:p>49.9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600" table:style-name="ce10">
            <text:p>600<text:s/></text:p>
          </table:table-cell>
          <table:table-cell office:value-type="float" office:value="69.166666666666671" table:formula="of:=[.E28]/[.F28]*100" table:style-name="ce11">
            <text:p>69.2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659" table:style-name="ce10">
            <text:p>659<text:s/></text:p>
          </table:table-cell>
          <table:table-cell office:value-type="float" office:value="62.974203338391497" table:formula="of:=[.H28]/[.I28]*100" table:style-name="ce11">
            <text:p>63.0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327" table:style-name="ce10">
            <text:p>327<text:s/></text:p>
          </table:table-cell>
          <table:table-cell office:value-type="float" office:value="62.385321100917437" table:formula="of:=[.K28]/[.L28]*100" table:style-name="ce11">
            <text:p>62.4<text:s/></text:p>
          </table:table-cell>
          <table:table-cell office:value-type="float" office:value="82" table:style-name="ce10">
            <text:p>82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22.841225626740947" table:formula="of:=[.N28]/[.O28]*100" table:style-name="ce11">
            <text:p>22.8<text:s/></text:p>
          </table:table-cell>
          <table:table-cell office:value-type="float" office:value="1484" table:formula="of:=SUM([.B28]+[.E28]+[.H28]+[.K28]+[.N28])" table:style-name="ce10">
            <text:p>1,484<text:s/></text:p>
          </table:table-cell>
          <table:table-cell office:value-type="float" office:value="2683" table:formula="of:=SUM([.C28]+[.F28]+[.I28]+[.L28]+[.O28])" table:style-name="ce10">
            <text:p>2,683<text:s/></text:p>
          </table:table-cell>
          <table:table-cell office:value-type="float" office:value="55.311218784942227" table:formula="of:=[.Q28]/[.R28]*100" table:style-name="ce12">
            <text:p>55.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66273" table:formula="of:=SUM([.B4:.B28])" table:style-name="ce14">
            <text:p>1,066,273<text:s/></text:p>
          </table:table-cell>
          <table:table-cell office:value-type="float" office:value="1942985" table:formula="of:=SUM([.C4:.C28])" table:style-name="ce14">
            <text:p>1,942,985<text:s/></text:p>
          </table:table-cell>
          <table:table-cell office:value-type="float" office:value="54.878087067064342" table:formula="of:=[.B29]/[.C29]*100" table:style-name="ce15">
            <text:p>54.9<text:s/></text:p>
          </table:table-cell>
          <table:table-cell office:value-type="float" office:value="1062492" table:formula="of:=SUM([.E4:.E28])" table:style-name="ce14">
            <text:p>1,062,492<text:s/></text:p>
          </table:table-cell>
          <table:table-cell office:value-type="float" office:value="1878122" table:formula="of:=SUM([.F4:.F28])" table:style-name="ce14">
            <text:p>1,878,122<text:s/></text:p>
          </table:table-cell>
          <table:table-cell office:value-type="float" office:value="56.572043775643962" table:formula="of:=[.E29]/[.F29]*100" table:style-name="ce15">
            <text:p>56.6<text:s/></text:p>
          </table:table-cell>
          <table:table-cell office:value-type="float" office:value="967807" table:formula="of:=SUM([.H4:.H28])" table:style-name="ce14">
            <text:p>967,807<text:s/></text:p>
          </table:table-cell>
          <table:table-cell office:value-type="float" office:value="1720931" table:formula="of:=SUM([.I4:.I28])" table:style-name="ce14">
            <text:p>1,720,931<text:s/></text:p>
          </table:table-cell>
          <table:table-cell office:value-type="float" office:value="56.237408704939362" table:formula="of:=[.H29]/[.I29]*100" table:style-name="ce15">
            <text:p>56.2<text:s/></text:p>
          </table:table-cell>
          <table:table-cell office:value-type="float" office:value="516857" table:formula="of:=SUM([.K4:.K28])" table:style-name="ce14">
            <text:p>516,857<text:s/></text:p>
          </table:table-cell>
          <table:table-cell office:value-type="float" office:value="974139" table:formula="of:=SUM([.L4:.L28])" table:style-name="ce14">
            <text:p>974,139<text:s/></text:p>
          </table:table-cell>
          <table:table-cell office:value-type="float" office:value="53.05782850291385" table:formula="of:=[.K29]/[.L29]*100" table:style-name="ce15">
            <text:p>53.1<text:s/></text:p>
          </table:table-cell>
          <table:table-cell office:value-type="float" office:value="239610" table:formula="of:=SUM([.N4:.N28])" table:style-name="ce14">
            <text:p>239,610<text:s/></text:p>
          </table:table-cell>
          <table:table-cell office:value-type="float" office:value="950653" table:formula="of:=SUM([.O4:.O28])" table:style-name="ce14">
            <text:p>950,653<text:s/></text:p>
          </table:table-cell>
          <table:table-cell office:value-type="float" office:value="25.204780293124827" table:formula="of:=[.N29]/[.O29]*100" table:style-name="ce15">
            <text:p>25.2<text:s/></text:p>
          </table:table-cell>
          <table:table-cell office:value-type="float" office:value="3853039" table:formula="of:=SUM([.B29]+[.E29]+[.H29]+[.K29]+[.N29])" table:style-name="ce14">
            <text:p>3,853,039<text:s/></text:p>
          </table:table-cell>
          <table:table-cell office:value-type="float" office:value="7466830" table:formula="of:=SUM([.C29]+[.F29]+[.I29]+[.L29]+[.O29])" table:style-name="ce14">
            <text:p>7,466,830<text:s/></text:p>
          </table:table-cell>
          <table:table-cell office:value-type="float" office:value="51.602072097530005" table:formula="of:=[.Q29]/[.R29]*100" table:style-name="ce16">
            <text:p>51.6<text:s/></text:p>
          </table:table-cell>
          <table:table-cell table:number-columns-repeated="16365" table:style-name="ce1"/>
        </table:table-row>
        <table:table-row table:style-name="ro14">
          <table:table-cell table:style-name="ce17"/>
          <table:table-cell office:value-type="string" table:number-columns-spanned="8" table:number-rows-spanned="1" table:style-name="ce43">
            <text:p>註1:人口數以100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101年'.$A:.$A]~['101年'.$2:.$3]" table:base-cell-address="92年.$A$1"/>
        </table:named-expressions>
      </table:table>
      <table:table table:name="102年" table:style-name="ta6">
        <table:table-column table:style-name="co11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9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102年 <text:s/>子宮頸抹片檢查人數及篩檢涵蓋率（篩檢日期:100.1.1-102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0906" table:style-name="ce10">
            <text:p>120,906<text:s/></text:p>
          </table:table-cell>
          <table:table-cell office:value-type="float" office:value="235160" table:style-name="ce10">
            <text:p>235,160<text:s/></text:p>
          </table:table-cell>
          <table:table-cell office:value-type="float" office:value="51.414356183024324" table:formula="of:=[.B4]/[.C4]*100" table:style-name="ce11">
            <text:p>51.4<text:s/></text:p>
          </table:table-cell>
          <table:table-cell office:value-type="float" office:value="116902" table:style-name="ce10">
            <text:p>116,902<text:s/></text:p>
          </table:table-cell>
          <table:table-cell office:value-type="float" office:value="230448" table:style-name="ce10">
            <text:p>230,448<text:s/></text:p>
          </table:table-cell>
          <table:table-cell office:value-type="float" office:value="50.728146913837392" table:formula="of:=[.E4]/[.F4]*100" table:style-name="ce11">
            <text:p>50.7<text:s/></text:p>
          </table:table-cell>
          <table:table-cell office:value-type="float" office:value="114163" table:style-name="ce10">
            <text:p>114,163<text:s/></text:p>
          </table:table-cell>
          <table:table-cell office:value-type="float" office:value="222448" table:style-name="ce10">
            <text:p>222,448<text:s/></text:p>
          </table:table-cell>
          <table:table-cell office:value-type="float" office:value="51.321207653024523" table:formula="of:=[.H4]/[.I4]*100" table:style-name="ce11">
            <text:p>51.3<text:s/></text:p>
          </table:table-cell>
          <table:table-cell office:value-type="float" office:value="66498" table:style-name="ce10">
            <text:p>66,498<text:s/></text:p>
          </table:table-cell>
          <table:table-cell office:value-type="float" office:value="146302" table:style-name="ce10">
            <text:p>146,302<text:s/></text:p>
          </table:table-cell>
          <table:table-cell office:value-type="float" office:value="45.452557039548331" table:formula="of:=[.K4]/[.L4]*100" table:style-name="ce11">
            <text:p>45.5<text:s/></text:p>
          </table:table-cell>
          <table:table-cell office:value-type="float" office:value="33655" table:style-name="ce10">
            <text:p>33,655<text:s/></text:p>
          </table:table-cell>
          <table:table-cell office:value-type="float" office:value="132240" table:style-name="ce10">
            <text:p>132,240<text:s/></text:p>
          </table:table-cell>
          <table:table-cell office:value-type="float" office:value="25.449939503932246" table:formula="of:=[.N4]/[.O4]*100" table:style-name="ce11">
            <text:p>25.4<text:s/></text:p>
          </table:table-cell>
          <table:table-cell office:value-type="float" office:value="452124" table:formula="of:=SUM([.B4]+[.E4]+[.H4]+[.K4]+[.N4])" table:style-name="ce10">
            <text:p>452,124<text:s/></text:p>
          </table:table-cell>
          <table:table-cell office:value-type="float" office:value="966598" table:formula="of:=SUM([.C4]+[.F4]+[.I4]+[.L4]+[.O4])" table:style-name="ce10">
            <text:p>966,598<text:s/></text:p>
          </table:table-cell>
          <table:table-cell office:value-type="float" office:value="46.774770897518927" table:formula="of:=[.Q4]/[.R4]*100" table:style-name="ce12">
            <text:p>46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4961" table:style-name="ce10">
            <text:p>74,961<text:s/></text:p>
          </table:table-cell>
          <table:table-cell office:value-type="float" office:value="135668" table:style-name="ce10">
            <text:p>135,668<text:s/></text:p>
          </table:table-cell>
          <table:table-cell office:value-type="float" office:value="55.253265324173718" table:formula="of:=[.B5]/[.C5]*100" table:style-name="ce11">
            <text:p>55.3<text:s/></text:p>
          </table:table-cell>
          <table:table-cell office:value-type="float" office:value="72851" table:style-name="ce10">
            <text:p>72,851<text:s/></text:p>
          </table:table-cell>
          <table:table-cell office:value-type="float" office:value="129184" table:style-name="ce10">
            <text:p>129,184<text:s/></text:p>
          </table:table-cell>
          <table:table-cell office:value-type="float" office:value="56.393206589051267" table:formula="of:=[.E5]/[.F5]*100" table:style-name="ce11">
            <text:p>56.4<text:s/></text:p>
          </table:table-cell>
          <table:table-cell office:value-type="float" office:value="69521" table:style-name="ce10">
            <text:p>69,521<text:s/></text:p>
          </table:table-cell>
          <table:table-cell office:value-type="float" office:value="122509" table:style-name="ce10">
            <text:p>122,509<text:s/></text:p>
          </table:table-cell>
          <table:table-cell office:value-type="float" office:value="56.74766751830478" table:formula="of:=[.H5]/[.I5]*100" table:style-name="ce11">
            <text:p>56.7<text:s/></text:p>
          </table:table-cell>
          <table:table-cell office:value-type="float" office:value="39758" table:style-name="ce10">
            <text:p>39,758<text:s/></text:p>
          </table:table-cell>
          <table:table-cell office:value-type="float" office:value="76685" table:style-name="ce10">
            <text:p>76,685<text:s/></text:p>
          </table:table-cell>
          <table:table-cell office:value-type="float" office:value="51.845862945817302" table:formula="of:=[.K5]/[.L5]*100" table:style-name="ce11">
            <text:p>51.8<text:s/></text:p>
          </table:table-cell>
          <table:table-cell office:value-type="float" office:value="14968" table:style-name="ce10">
            <text:p>14,968<text:s/></text:p>
          </table:table-cell>
          <table:table-cell office:value-type="float" office:value="58279" table:style-name="ce10">
            <text:p>58,279<text:s/></text:p>
          </table:table-cell>
          <table:table-cell office:value-type="float" office:value="25.683350778153365" table:formula="of:=[.N5]/[.O5]*100" table:style-name="ce11">
            <text:p>25.7<text:s/></text:p>
          </table:table-cell>
          <table:table-cell office:value-type="float" office:value="272059" table:formula="of:=SUM([.B5]+[.E5]+[.H5]+[.K5]+[.N5])" table:style-name="ce10">
            <text:p>272,059<text:s/></text:p>
          </table:table-cell>
          <table:table-cell office:value-type="float" office:value="522325" table:formula="of:=SUM([.C5]+[.F5]+[.I5]+[.L5]+[.O5])" table:style-name="ce10">
            <text:p>522,325<text:s/></text:p>
          </table:table-cell>
          <table:table-cell office:value-type="float" office:value="52.086153257071743" table:formula="of:=[.Q5]/[.R5]*100" table:style-name="ce12">
            <text:p>52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6324" table:style-name="ce10">
            <text:p>16,324<text:s/></text:p>
          </table:table-cell>
          <table:table-cell office:value-type="float" office:value="28645" table:style-name="ce10">
            <text:p>28,645<text:s/></text:p>
          </table:table-cell>
          <table:table-cell office:value-type="float" office:value="56.987257811136324" table:formula="of:=[.B6]/[.C6]*100" table:style-name="ce11">
            <text:p>57.0<text:s/></text:p>
          </table:table-cell>
          <table:table-cell office:value-type="float" office:value="17228" table:style-name="ce10">
            <text:p>17,228<text:s/></text:p>
          </table:table-cell>
          <table:table-cell office:value-type="float" office:value="31299" table:style-name="ce10">
            <text:p>31,299<text:s/></text:p>
          </table:table-cell>
          <table:table-cell office:value-type="float" office:value="55.043292117959041" table:formula="of:=[.E6]/[.F6]*100" table:style-name="ce11">
            <text:p>55.0<text:s/></text:p>
          </table:table-cell>
          <table:table-cell office:value-type="float" office:value="17105" table:style-name="ce10">
            <text:p>17,105<text:s/></text:p>
          </table:table-cell>
          <table:table-cell office:value-type="float" office:value="31184" table:style-name="ce10">
            <text:p>31,184<text:s/></text:p>
          </table:table-cell>
          <table:table-cell office:value-type="float" office:value="54.851847101077475" table:formula="of:=[.H6]/[.I6]*100" table:style-name="ce11">
            <text:p>54.9<text:s/></text:p>
          </table:table-cell>
          <table:table-cell office:value-type="float" office:value="9267" table:style-name="ce10">
            <text:p>9,267<text:s/></text:p>
          </table:table-cell>
          <table:table-cell office:value-type="float" office:value="17827" table:style-name="ce10">
            <text:p>17,827<text:s/></text:p>
          </table:table-cell>
          <table:table-cell office:value-type="float" office:value="51.982947214898743" table:formula="of:=[.K6]/[.L6]*100" table:style-name="ce11">
            <text:p>52.0<text:s/></text:p>
          </table:table-cell>
          <table:table-cell office:value-type="float" office:value="4265" table:style-name="ce10">
            <text:p>4,265<text:s/></text:p>
          </table:table-cell>
          <table:table-cell office:value-type="float" office:value="17179" table:style-name="ce10">
            <text:p>17,179<text:s/></text:p>
          </table:table-cell>
          <table:table-cell office:value-type="float" office:value="24.826823447232087" table:formula="of:=[.N6]/[.O6]*100" table:style-name="ce11">
            <text:p>24.8<text:s/></text:p>
          </table:table-cell>
          <table:table-cell office:value-type="float" office:value="64189" table:formula="of:=SUM([.B6]+[.E6]+[.H6]+[.K6]+[.N6])" table:style-name="ce10">
            <text:p>64,189<text:s/></text:p>
          </table:table-cell>
          <table:table-cell office:value-type="float" office:value="126134" table:formula="of:=SUM([.C6]+[.F6]+[.I6]+[.L6]+[.O6])" table:style-name="ce10">
            <text:p>126,134<text:s/></text:p>
          </table:table-cell>
          <table:table-cell office:value-type="float" office:value="50.889530182187194" table:formula="of:=[.Q6]/[.R6]*100" table:style-name="ce12">
            <text:p>50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3897" table:style-name="ce10">
            <text:p>23,897<text:s/></text:p>
          </table:table-cell>
          <table:table-cell office:value-type="float" office:value="40933" table:style-name="ce10">
            <text:p>40,933<text:s/></text:p>
          </table:table-cell>
          <table:table-cell office:value-type="float" office:value="58.380768573033983" table:formula="of:=[.B7]/[.C7]*100" table:style-name="ce11">
            <text:p>58.4<text:s/></text:p>
          </table:table-cell>
          <table:table-cell office:value-type="float" office:value="19891" table:style-name="ce10">
            <text:p>19,891<text:s/></text:p>
          </table:table-cell>
          <table:table-cell office:value-type="float" office:value="34242" table:style-name="ce10">
            <text:p>34,242<text:s/></text:p>
          </table:table-cell>
          <table:table-cell office:value-type="float" office:value="58.089480754628816" table:formula="of:=[.E7]/[.F7]*100" table:style-name="ce11">
            <text:p>58.1<text:s/></text:p>
          </table:table-cell>
          <table:table-cell office:value-type="float" office:value="16439" table:style-name="ce10">
            <text:p>16,439<text:s/></text:p>
          </table:table-cell>
          <table:table-cell office:value-type="float" office:value="27706" table:style-name="ce10">
            <text:p>27,706<text:s/></text:p>
          </table:table-cell>
          <table:table-cell office:value-type="float" office:value="59.333718328159968" table:formula="of:=[.H7]/[.I7]*100" table:style-name="ce11">
            <text:p>59.3<text:s/></text:p>
          </table:table-cell>
          <table:table-cell office:value-type="float" office:value="8946" table:style-name="ce10">
            <text:p>8,946<text:s/></text:p>
          </table:table-cell>
          <table:table-cell office:value-type="float" office:value="16366" table:style-name="ce10">
            <text:p>16,366<text:s/></text:p>
          </table:table-cell>
          <table:table-cell office:value-type="float" office:value="54.662104362703168" table:formula="of:=[.K7]/[.L7]*100" table:style-name="ce11">
            <text:p>54.7<text:s/></text:p>
          </table:table-cell>
          <table:table-cell office:value-type="float" office:value="3167" table:style-name="ce10">
            <text:p>3,167<text:s/></text:p>
          </table:table-cell>
          <table:table-cell office:value-type="float" office:value="15677" table:style-name="ce10">
            <text:p>15,677<text:s/></text:p>
          </table:table-cell>
          <table:table-cell office:value-type="float" office:value="20.20156917777636" table:formula="of:=[.N7]/[.O7]*100" table:style-name="ce11">
            <text:p>20.2<text:s/></text:p>
          </table:table-cell>
          <table:table-cell office:value-type="float" office:value="72340" table:formula="of:=SUM([.B7]+[.E7]+[.H7]+[.K7]+[.N7])" table:style-name="ce10">
            <text:p>72,340<text:s/></text:p>
          </table:table-cell>
          <table:table-cell office:value-type="float" office:value="134924" table:formula="of:=SUM([.C7]+[.F7]+[.I7]+[.L7]+[.O7])" table:style-name="ce10">
            <text:p>134,924<text:s/></text:p>
          </table:table-cell>
          <table:table-cell office:value-type="float" office:value="53.615368651981854" table:formula="of:=[.Q7]/[.R7]*100" table:style-name="ce12">
            <text:p>53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7733" table:style-name="ce10">
            <text:p>57,733<text:s/></text:p>
          </table:table-cell>
          <table:table-cell office:value-type="float" office:value="99343" table:style-name="ce10">
            <text:p>99,343<text:s/></text:p>
          </table:table-cell>
          <table:table-cell office:value-type="float" office:value="58.11481433014908" table:formula="of:=[.B8]/[.C8]*100" table:style-name="ce11">
            <text:p>58.1<text:s/></text:p>
          </table:table-cell>
          <table:table-cell office:value-type="float" office:value="58774" table:style-name="ce10">
            <text:p>58,774<text:s/></text:p>
          </table:table-cell>
          <table:table-cell office:value-type="float" office:value="104574" table:style-name="ce10">
            <text:p>104,574<text:s/></text:p>
          </table:table-cell>
          <table:table-cell office:value-type="float" office:value="56.20326276129822" table:formula="of:=[.E8]/[.F8]*100" table:style-name="ce11">
            <text:p>56.2<text:s/></text:p>
          </table:table-cell>
          <table:table-cell office:value-type="float" office:value="45037" table:style-name="ce10">
            <text:p>45,037<text:s/></text:p>
          </table:table-cell>
          <table:table-cell office:value-type="float" office:value="82484" table:style-name="ce10">
            <text:p>82,484<text:s/></text:p>
          </table:table-cell>
          <table:table-cell office:value-type="float" office:value="54.600892294263126" table:formula="of:=[.H8]/[.I8]*100" table:style-name="ce11">
            <text:p>54.6<text:s/></text:p>
          </table:table-cell>
          <table:table-cell office:value-type="float" office:value="21246" table:style-name="ce10">
            <text:p>21,246<text:s/></text:p>
          </table:table-cell>
          <table:table-cell office:value-type="float" office:value="44108" table:style-name="ce10">
            <text:p>44,108<text:s/></text:p>
          </table:table-cell>
          <table:table-cell office:value-type="float" office:value="48.168132765031288" table:formula="of:=[.K8]/[.L8]*100" table:style-name="ce11">
            <text:p>48.2<text:s/></text:p>
          </table:table-cell>
          <table:table-cell office:value-type="float" office:value="7938" table:style-name="ce10">
            <text:p>7,938<text:s/></text:p>
          </table:table-cell>
          <table:table-cell office:value-type="float" office:value="35093" table:style-name="ce10">
            <text:p>35,093<text:s/></text:p>
          </table:table-cell>
          <table:table-cell office:value-type="float" office:value="22.619895705696294" table:formula="of:=[.N8]/[.O8]*100" table:style-name="ce11">
            <text:p>22.6<text:s/></text:p>
          </table:table-cell>
          <table:table-cell office:value-type="float" office:value="190728" table:formula="of:=SUM([.B8]+[.E8]+[.H8]+[.K8]+[.N8])" table:style-name="ce10">
            <text:p>190,728<text:s/></text:p>
          </table:table-cell>
          <table:table-cell office:value-type="float" office:value="365602" table:formula="of:=SUM([.C8]+[.F8]+[.I8]+[.L8]+[.O8])" table:style-name="ce10">
            <text:p>365,602<text:s/></text:p>
          </table:table-cell>
          <table:table-cell office:value-type="float" office:value="52.168204769120521" table:formula="of:=[.Q8]/[.R8]*100" table:style-name="ce12">
            <text:p>52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5546" table:style-name="ce10">
            <text:p>35,546<text:s/></text:p>
          </table:table-cell>
          <table:table-cell office:value-type="float" office:value="68252" table:style-name="ce10">
            <text:p>68,252<text:s/></text:p>
          </table:table-cell>
          <table:table-cell office:value-type="float" office:value="52.080525112817213" table:formula="of:=[.B9]/[.C9]*100" table:style-name="ce11">
            <text:p>52.1<text:s/></text:p>
          </table:table-cell>
          <table:table-cell office:value-type="float" office:value="36775" table:style-name="ce10">
            <text:p>36,775<text:s/></text:p>
          </table:table-cell>
          <table:table-cell office:value-type="float" office:value="65974" table:style-name="ce10">
            <text:p>65,974<text:s/></text:p>
          </table:table-cell>
          <table:table-cell office:value-type="float" office:value="55.741655803801493" table:formula="of:=[.E9]/[.F9]*100" table:style-name="ce11">
            <text:p>55.7<text:s/></text:p>
          </table:table-cell>
          <table:table-cell office:value-type="float" office:value="34414" table:style-name="ce10">
            <text:p>34,414<text:s/></text:p>
          </table:table-cell>
          <table:table-cell office:value-type="float" office:value="60658" table:style-name="ce10">
            <text:p>60,658<text:s/></text:p>
          </table:table-cell>
          <table:table-cell office:value-type="float" office:value="56.73447855188104" table:formula="of:=[.H9]/[.I9]*100" table:style-name="ce11">
            <text:p>56.7<text:s/></text:p>
          </table:table-cell>
          <table:table-cell office:value-type="float" office:value="18029" table:style-name="ce10">
            <text:p>18,029<text:s/></text:p>
          </table:table-cell>
          <table:table-cell office:value-type="float" office:value="34676" table:style-name="ce10">
            <text:p>34,676<text:s/></text:p>
          </table:table-cell>
          <table:table-cell office:value-type="float" office:value="51.992732725804593" table:formula="of:=[.K9]/[.L9]*100" table:style-name="ce11">
            <text:p>52.0<text:s/></text:p>
          </table:table-cell>
          <table:table-cell office:value-type="float" office:value="7598" table:style-name="ce10">
            <text:p>7,598<text:s/></text:p>
          </table:table-cell>
          <table:table-cell office:value-type="float" office:value="29944" table:style-name="ce10">
            <text:p>29,944<text:s/></text:p>
          </table:table-cell>
          <table:table-cell office:value-type="float" office:value="25.374031525514297" table:formula="of:=[.N9]/[.O9]*100" table:style-name="ce11">
            <text:p>25.4<text:s/></text:p>
          </table:table-cell>
          <table:table-cell office:value-type="float" office:value="132362" table:formula="of:=SUM([.B9]+[.E9]+[.H9]+[.K9]+[.N9])" table:style-name="ce10">
            <text:p>132,362<text:s/></text:p>
          </table:table-cell>
          <table:table-cell office:value-type="float" office:value="259504" table:formula="of:=SUM([.C9]+[.F9]+[.I9]+[.L9]+[.O9])" table:style-name="ce10">
            <text:p>259,504<text:s/></text:p>
          </table:table-cell>
          <table:table-cell office:value-type="float" office:value="51.005764843701826" table:formula="of:=[.Q9]/[.R9]*100" table:style-name="ce12">
            <text:p>51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956" table:style-name="ce10">
            <text:p>11,956<text:s/></text:p>
          </table:table-cell>
          <table:table-cell office:value-type="float" office:value="22472" table:style-name="ce10">
            <text:p>22,472<text:s/></text:p>
          </table:table-cell>
          <table:table-cell office:value-type="float" office:value="53.203987184051257" table:formula="of:=[.B10]/[.C10]*100" table:style-name="ce11">
            <text:p>53.2<text:s/></text:p>
          </table:table-cell>
          <table:table-cell office:value-type="float" office:value="13169" table:style-name="ce10">
            <text:p>13,169<text:s/></text:p>
          </table:table-cell>
          <table:table-cell office:value-type="float" office:value="22683" table:style-name="ce10">
            <text:p>22,683<text:s/></text:p>
          </table:table-cell>
          <table:table-cell office:value-type="float" office:value="58.05669444077062" table:formula="of:=[.E10]/[.F10]*100" table:style-name="ce11">
            <text:p>58.1<text:s/></text:p>
          </table:table-cell>
          <table:table-cell office:value-type="float" office:value="11276" table:style-name="ce10">
            <text:p>11,276<text:s/></text:p>
          </table:table-cell>
          <table:table-cell office:value-type="float" office:value="19503" table:style-name="ce10">
            <text:p>19,503<text:s/></text:p>
          </table:table-cell>
          <table:table-cell office:value-type="float" office:value="57.816746141619234" table:formula="of:=[.H10]/[.I10]*100" table:style-name="ce11">
            <text:p>57.8<text:s/></text:p>
          </table:table-cell>
          <table:table-cell office:value-type="float" office:value="6718" table:style-name="ce10">
            <text:p>6,718<text:s/></text:p>
          </table:table-cell>
          <table:table-cell office:value-type="float" office:value="12463" table:style-name="ce10">
            <text:p>12,463<text:s/></text:p>
          </table:table-cell>
          <table:table-cell office:value-type="float" office:value="53.903554521383292" table:formula="of:=[.K10]/[.L10]*100" table:style-name="ce11">
            <text:p>53.9<text:s/></text:p>
          </table:table-cell>
          <table:table-cell office:value-type="float" office:value="3778" table:style-name="ce10">
            <text:p>3,778<text:s/></text:p>
          </table:table-cell>
          <table:table-cell office:value-type="float" office:value="12298" table:style-name="ce10">
            <text:p>12,298<text:s/></text:p>
          </table:table-cell>
          <table:table-cell office:value-type="float" office:value="30.720442348349327" table:formula="of:=[.N10]/[.O10]*100" table:style-name="ce11">
            <text:p>30.7<text:s/></text:p>
          </table:table-cell>
          <table:table-cell office:value-type="float" office:value="46897" table:formula="of:=SUM([.B10]+[.E10]+[.H10]+[.K10]+[.N10])" table:style-name="ce10">
            <text:p>46,897<text:s/></text:p>
          </table:table-cell>
          <table:table-cell office:value-type="float" office:value="89419" table:formula="of:=SUM([.C10]+[.F10]+[.I10]+[.L10]+[.O10])" table:style-name="ce10">
            <text:p>89,419<text:s/></text:p>
          </table:table-cell>
          <table:table-cell office:value-type="float" office:value="52.446348091568908" table:formula="of:=[.Q10]/[.R10]*100" table:style-name="ce12">
            <text:p>52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217747" table:style-name="ce10">
            <text:p>217,747<text:s/></text:p>
          </table:table-cell>
          <table:table-cell office:value-type="float" office:value="354795" table:style-name="ce10">
            <text:p>354,795<text:s/></text:p>
          </table:table-cell>
          <table:table-cell office:value-type="float" office:value="61.372623627728686" table:formula="of:=[.B11]/[.C11]*100" table:style-name="ce11">
            <text:p>61.4<text:s/></text:p>
          </table:table-cell>
          <table:table-cell office:value-type="float" office:value="194192" table:style-name="ce10">
            <text:p>194,192<text:s/></text:p>
          </table:table-cell>
          <table:table-cell office:value-type="float" office:value="333336" table:style-name="ce10">
            <text:p>333,336<text:s/></text:p>
          </table:table-cell>
          <table:table-cell office:value-type="float" office:value="58.257133942928455" table:formula="of:=[.E11]/[.F11]*100" table:style-name="ce11">
            <text:p>58.3<text:s/></text:p>
          </table:table-cell>
          <table:table-cell office:value-type="float" office:value="183464" table:style-name="ce10">
            <text:p>183,464<text:s/></text:p>
          </table:table-cell>
          <table:table-cell office:value-type="float" office:value="326525" table:style-name="ce10">
            <text:p>326,525<text:s/></text:p>
          </table:table-cell>
          <table:table-cell office:value-type="float" office:value="56.186815710895033" table:formula="of:=[.H11]/[.I11]*100" table:style-name="ce11">
            <text:p>56.2<text:s/></text:p>
          </table:table-cell>
          <table:table-cell office:value-type="float" office:value="92627" table:style-name="ce10">
            <text:p>92,627<text:s/></text:p>
          </table:table-cell>
          <table:table-cell office:value-type="float" office:value="177422" table:style-name="ce10">
            <text:p>177,422<text:s/></text:p>
          </table:table-cell>
          <table:table-cell office:value-type="float" office:value="52.207167093145159" table:formula="of:=[.K11]/[.L11]*100" table:style-name="ce11">
            <text:p>52.2<text:s/></text:p>
          </table:table-cell>
          <table:table-cell office:value-type="float" office:value="33786" table:style-name="ce10">
            <text:p>33,786<text:s/></text:p>
          </table:table-cell>
          <table:table-cell office:value-type="float" office:value="123951" table:style-name="ce10">
            <text:p>123,951<text:s/></text:p>
          </table:table-cell>
          <table:table-cell office:value-type="float" office:value="27.257545320328191" table:formula="of:=[.N11]/[.O11]*100" table:style-name="ce11">
            <text:p>27.3<text:s/></text:p>
          </table:table-cell>
          <table:table-cell office:value-type="float" office:value="721816" table:formula="of:=SUM([.B11]+[.E11]+[.H11]+[.K11]+[.N11])" table:style-name="ce10">
            <text:p>721,816<text:s/></text:p>
          </table:table-cell>
          <table:table-cell office:value-type="float" office:value="1316029" table:formula="of:=SUM([.C11]+[.F11]+[.I11]+[.L11]+[.O11])" table:style-name="ce10">
            <text:p>1,316,029<text:s/></text:p>
          </table:table-cell>
          <table:table-cell office:value-type="float" office:value="54.848031464352232" table:formula="of:=[.Q11]/[.R11]*100" table:style-name="ce12">
            <text:p>54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105208" table:style-name="ce10">
            <text:p>105,208<text:s/></text:p>
          </table:table-cell>
          <table:table-cell office:value-type="float" office:value="178754" table:style-name="ce10">
            <text:p>178,754<text:s/></text:p>
          </table:table-cell>
          <table:table-cell office:value-type="float" office:value="58.856305313447535" table:formula="of:=[.B12]/[.C12]*100" table:style-name="ce11">
            <text:p>58.9<text:s/></text:p>
          </table:table-cell>
          <table:table-cell office:value-type="float" office:value="97116" table:style-name="ce10">
            <text:p>97,116<text:s/></text:p>
          </table:table-cell>
          <table:table-cell office:value-type="float" office:value="170004" table:style-name="ce10">
            <text:p>170,004<text:s/></text:p>
          </table:table-cell>
          <table:table-cell office:value-type="float" office:value="57.125714689066143" table:formula="of:=[.E12]/[.F12]*100" table:style-name="ce11">
            <text:p>57.1<text:s/></text:p>
          </table:table-cell>
          <table:table-cell office:value-type="float" office:value="82430" table:style-name="ce10">
            <text:p>82,430<text:s/></text:p>
          </table:table-cell>
          <table:table-cell office:value-type="float" office:value="143437" table:style-name="ce10">
            <text:p>143,437<text:s/></text:p>
          </table:table-cell>
          <table:table-cell office:value-type="float" office:value="57.467738449632947" table:formula="of:=[.H12]/[.I12]*100" table:style-name="ce11">
            <text:p>57.5<text:s/></text:p>
          </table:table-cell>
          <table:table-cell office:value-type="float" office:value="41249" table:style-name="ce10">
            <text:p>41,249<text:s/></text:p>
          </table:table-cell>
          <table:table-cell office:value-type="float" office:value="76575" table:style-name="ce10">
            <text:p>76,575<text:s/></text:p>
          </table:table-cell>
          <table:table-cell office:value-type="float" office:value="53.867450212210258" table:formula="of:=[.K12]/[.L12]*100" table:style-name="ce11">
            <text:p>53.9<text:s/></text:p>
          </table:table-cell>
          <table:table-cell office:value-type="float" office:value="15333" table:style-name="ce10">
            <text:p>15,333<text:s/></text:p>
          </table:table-cell>
          <table:table-cell office:value-type="float" office:value="60260" table:style-name="ce10">
            <text:p>60,260<text:s/></text:p>
          </table:table-cell>
          <table:table-cell office:value-type="float" office:value="25.444739462329903" table:formula="of:=[.N12]/[.O12]*100" table:style-name="ce11">
            <text:p>25.4<text:s/></text:p>
          </table:table-cell>
          <table:table-cell office:value-type="float" office:value="341336" table:formula="of:=SUM([.B12]+[.E12]+[.H12]+[.K12]+[.N12])" table:style-name="ce10">
            <text:p>341,336<text:s/></text:p>
          </table:table-cell>
          <table:table-cell office:value-type="float" office:value="629030" table:formula="of:=SUM([.C12]+[.F12]+[.I12]+[.L12]+[.O12])" table:style-name="ce10">
            <text:p>629,030<text:s/></text:p>
          </table:table-cell>
          <table:table-cell office:value-type="float" office:value="54.263866588239026" table:formula="of:=[.Q12]/[.R12]*100" table:style-name="ce12">
            <text:p>54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4332" table:style-name="ce10">
            <text:p>24,332<text:s/></text:p>
          </table:table-cell>
          <table:table-cell office:value-type="float" office:value="46510" table:style-name="ce10">
            <text:p>46,510<text:s/></text:p>
          </table:table-cell>
          <table:table-cell office:value-type="float" office:value="52.315631047086654" table:formula="of:=[.B13]/[.C13]*100" table:style-name="ce11">
            <text:p>52.3<text:s/></text:p>
          </table:table-cell>
          <table:table-cell office:value-type="float" office:value="20452" table:style-name="ce10">
            <text:p>20,452<text:s/></text:p>
          </table:table-cell>
          <table:table-cell office:value-type="float" office:value="39613" table:style-name="ce10">
            <text:p>39,613<text:s/></text:p>
          </table:table-cell>
          <table:table-cell office:value-type="float" office:value="51.629515563072722" table:formula="of:=[.E13]/[.F13]*100" table:style-name="ce11">
            <text:p>51.6<text:s/></text:p>
          </table:table-cell>
          <table:table-cell office:value-type="float" office:value="15653" table:style-name="ce10">
            <text:p>15,653<text:s/></text:p>
          </table:table-cell>
          <table:table-cell office:value-type="float" office:value="31066" table:style-name="ce10">
            <text:p>31,066<text:s/></text:p>
          </table:table-cell>
          <table:table-cell office:value-type="float" office:value="50.386274383570459" table:formula="of:=[.H13]/[.I13]*100" table:style-name="ce11">
            <text:p>50.4<text:s/></text:p>
          </table:table-cell>
          <table:table-cell office:value-type="float" office:value="8489" table:style-name="ce10">
            <text:p>8,489<text:s/></text:p>
          </table:table-cell>
          <table:table-cell office:value-type="float" office:value="18485" table:style-name="ce10">
            <text:p>18,485<text:s/></text:p>
          </table:table-cell>
          <table:table-cell office:value-type="float" office:value="45.923721936705434" table:formula="of:=[.K13]/[.L13]*100" table:style-name="ce11">
            <text:p>45.9<text:s/></text:p>
          </table:table-cell>
          <table:table-cell office:value-type="float" office:value="3940" table:style-name="ce10">
            <text:p>3,940<text:s/></text:p>
          </table:table-cell>
          <table:table-cell office:value-type="float" office:value="22107" table:style-name="ce10">
            <text:p>22,107<text:s/></text:p>
          </table:table-cell>
          <table:table-cell office:value-type="float" office:value="17.82240919165875" table:formula="of:=[.N13]/[.O13]*100" table:style-name="ce11">
            <text:p>17.8<text:s/></text:p>
          </table:table-cell>
          <table:table-cell office:value-type="float" office:value="72866" table:formula="of:=SUM([.B13]+[.E13]+[.H13]+[.K13]+[.N13])" table:style-name="ce10">
            <text:p>72,866<text:s/></text:p>
          </table:table-cell>
          <table:table-cell office:value-type="float" office:value="157781" table:formula="of:=SUM([.C13]+[.F13]+[.I13]+[.L13]+[.O13])" table:style-name="ce10">
            <text:p>157,781<text:s/></text:p>
          </table:table-cell>
          <table:table-cell office:value-type="float" office:value="46.181732908271591" table:formula="of:=[.Q13]/[.R13]*100" table:style-name="ce12">
            <text:p>46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8497" table:style-name="ce10">
            <text:p>18,497<text:s/></text:p>
          </table:table-cell>
          <table:table-cell office:value-type="float" office:value="34244" table:style-name="ce10">
            <text:p>34,244<text:s/></text:p>
          </table:table-cell>
          <table:table-cell office:value-type="float" office:value="54.015301950706693" table:formula="of:=[.B14]/[.C14]*100" table:style-name="ce11">
            <text:p>54.0<text:s/></text:p>
          </table:table-cell>
          <table:table-cell office:value-type="float" office:value="19719" table:style-name="ce10">
            <text:p>19,719<text:s/></text:p>
          </table:table-cell>
          <table:table-cell office:value-type="float" office:value="34417" table:style-name="ce10">
            <text:p>34,417<text:s/></text:p>
          </table:table-cell>
          <table:table-cell office:value-type="float" office:value="57.294360345178255" table:formula="of:=[.E14]/[.F14]*100" table:style-name="ce11">
            <text:p>57.3<text:s/></text:p>
          </table:table-cell>
          <table:table-cell office:value-type="float" office:value="18790" table:style-name="ce10">
            <text:p>18,790<text:s/></text:p>
          </table:table-cell>
          <table:table-cell office:value-type="float" office:value="33252" table:style-name="ce10">
            <text:p>33,252<text:s/></text:p>
          </table:table-cell>
          <table:table-cell office:value-type="float" office:value="56.50787922530975" table:formula="of:=[.H14]/[.I14]*100" table:style-name="ce11">
            <text:p>56.5<text:s/></text:p>
          </table:table-cell>
          <table:table-cell office:value-type="float" office:value="10768" table:style-name="ce10">
            <text:p>10,768<text:s/></text:p>
          </table:table-cell>
          <table:table-cell office:value-type="float" office:value="19873" table:style-name="ce10">
            <text:p>19,873<text:s/></text:p>
          </table:table-cell>
          <table:table-cell office:value-type="float" office:value="54.184068837115682" table:formula="of:=[.K14]/[.L14]*100" table:style-name="ce11">
            <text:p>54.2<text:s/></text:p>
          </table:table-cell>
          <table:table-cell office:value-type="float" office:value="6038" table:style-name="ce10">
            <text:p>6,038<text:s/></text:p>
          </table:table-cell>
          <table:table-cell office:value-type="float" office:value="24411" table:style-name="ce10">
            <text:p>24,411<text:s/></text:p>
          </table:table-cell>
          <table:table-cell office:value-type="float" office:value="24.73475072713121" table:formula="of:=[.N14]/[.O14]*100" table:style-name="ce11">
            <text:p>24.7<text:s/></text:p>
          </table:table-cell>
          <table:table-cell office:value-type="float" office:value="73812" table:formula="of:=SUM([.B14]+[.E14]+[.H14]+[.K14]+[.N14])" table:style-name="ce10">
            <text:p>73,812<text:s/></text:p>
          </table:table-cell>
          <table:table-cell office:value-type="float" office:value="146197" table:formula="of:=SUM([.C14]+[.F14]+[.I14]+[.L14]+[.O14])" table:style-name="ce10">
            <text:p>146,197<text:s/></text:p>
          </table:table-cell>
          <table:table-cell office:value-type="float" office:value="50.488040110262176" table:formula="of:=[.Q14]/[.R14]*100" table:style-name="ce12">
            <text:p>50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322" table:style-name="ce10">
            <text:p>21,322<text:s/></text:p>
          </table:table-cell>
          <table:table-cell office:value-type="float" office:value="42966" table:style-name="ce10">
            <text:p>42,966<text:s/></text:p>
          </table:table-cell>
          <table:table-cell office:value-type="float" office:value="49.625285109156074" table:formula="of:=[.B15]/[.C15]*100" table:style-name="ce11">
            <text:p>49.6<text:s/></text:p>
          </table:table-cell>
          <table:table-cell office:value-type="float" office:value="20642" table:style-name="ce10">
            <text:p>20,642<text:s/></text:p>
          </table:table-cell>
          <table:table-cell office:value-type="float" office:value="38569" table:style-name="ce10">
            <text:p>38,569<text:s/></text:p>
          </table:table-cell>
          <table:table-cell office:value-type="float" office:value="53.519666053047786" table:formula="of:=[.E15]/[.F15]*100" table:style-name="ce11">
            <text:p>53.5<text:s/></text:p>
          </table:table-cell>
          <table:table-cell office:value-type="float" office:value="20287" table:style-name="ce10">
            <text:p>20,287<text:s/></text:p>
          </table:table-cell>
          <table:table-cell office:value-type="float" office:value="37438" table:style-name="ce10">
            <text:p>37,438<text:s/></text:p>
          </table:table-cell>
          <table:table-cell office:value-type="float" office:value="54.188257919760673" table:formula="of:=[.H15]/[.I15]*100" table:style-name="ce11">
            <text:p>54.2<text:s/></text:p>
          </table:table-cell>
          <table:table-cell office:value-type="float" office:value="12100" table:style-name="ce10">
            <text:p>12,100<text:s/></text:p>
          </table:table-cell>
          <table:table-cell office:value-type="float" office:value="23865" table:style-name="ce10">
            <text:p>23,865<text:s/></text:p>
          </table:table-cell>
          <table:table-cell office:value-type="float" office:value="50.70186465535302" table:formula="of:=[.K15]/[.L15]*100" table:style-name="ce11">
            <text:p>50.7<text:s/></text:p>
          </table:table-cell>
          <table:table-cell office:value-type="float" office:value="5723" table:style-name="ce10">
            <text:p>5,723<text:s/></text:p>
          </table:table-cell>
          <table:table-cell office:value-type="float" office:value="30187" table:style-name="ce10">
            <text:p>30,187<text:s/></text:p>
          </table:table-cell>
          <table:table-cell office:value-type="float" office:value="18.958492066121178" table:formula="of:=[.N15]/[.O15]*100" table:style-name="ce11">
            <text:p>19.0<text:s/></text:p>
          </table:table-cell>
          <table:table-cell office:value-type="float" office:value="80074" table:formula="of:=SUM([.B15]+[.E15]+[.H15]+[.K15]+[.N15])" table:style-name="ce10">
            <text:p>80,074<text:s/></text:p>
          </table:table-cell>
          <table:table-cell office:value-type="float" office:value="173025" table:formula="of:=SUM([.C15]+[.F15]+[.I15]+[.L15]+[.O15])" table:style-name="ce10">
            <text:p>173,025<text:s/></text:p>
          </table:table-cell>
          <table:table-cell office:value-type="float" office:value="46.278861436208643" table:formula="of:=[.Q15]/[.R15]*100" table:style-name="ce12">
            <text:p>46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70574" table:style-name="ce10">
            <text:p>70,574<text:s/></text:p>
          </table:table-cell>
          <table:table-cell office:value-type="float" office:value="134566" table:style-name="ce10">
            <text:p>134,566<text:s/></text:p>
          </table:table-cell>
          <table:table-cell office:value-type="float" office:value="52.445640057666864" table:formula="of:=[.B16]/[.C16]*100" table:style-name="ce11">
            <text:p>52.4<text:s/></text:p>
          </table:table-cell>
          <table:table-cell office:value-type="float" office:value="69816" table:style-name="ce10">
            <text:p>69,816<text:s/></text:p>
          </table:table-cell>
          <table:table-cell office:value-type="float" office:value="120586" table:style-name="ce10">
            <text:p>120,586<text:s/></text:p>
          </table:table-cell>
          <table:table-cell office:value-type="float" office:value="57.897268339608246" table:formula="of:=[.E16]/[.F16]*100" table:style-name="ce11">
            <text:p>57.9<text:s/></text:p>
          </table:table-cell>
          <table:table-cell office:value-type="float" office:value="65230" table:style-name="ce10">
            <text:p>65,230<text:s/></text:p>
          </table:table-cell>
          <table:table-cell office:value-type="float" office:value="113039" table:style-name="ce10">
            <text:p>113,039<text:s/></text:p>
          </table:table-cell>
          <table:table-cell office:value-type="float" office:value="57.705747573846203" table:formula="of:=[.H16]/[.I16]*100" table:style-name="ce11">
            <text:p>57.7<text:s/></text:p>
          </table:table-cell>
          <table:table-cell office:value-type="float" office:value="33699" table:style-name="ce10">
            <text:p>33,699<text:s/></text:p>
          </table:table-cell>
          <table:table-cell office:value-type="float" office:value="62228" table:style-name="ce10">
            <text:p>62,228<text:s/></text:p>
          </table:table-cell>
          <table:table-cell office:value-type="float" office:value="54.15407854984894" table:formula="of:=[.K16]/[.L16]*100" table:style-name="ce11">
            <text:p>54.2<text:s/></text:p>
          </table:table-cell>
          <table:table-cell office:value-type="float" office:value="11332" table:style-name="ce10">
            <text:p>11,332<text:s/></text:p>
          </table:table-cell>
          <table:table-cell office:value-type="float" office:value="54298" table:style-name="ce10">
            <text:p>54,298<text:s/></text:p>
          </table:table-cell>
          <table:table-cell office:value-type="float" office:value="20.870013628494604" table:formula="of:=[.N16]/[.O16]*100" table:style-name="ce11">
            <text:p>20.9<text:s/></text:p>
          </table:table-cell>
          <table:table-cell office:value-type="float" office:value="250651" table:formula="of:=SUM([.B16]+[.E16]+[.H16]+[.K16]+[.N16])" table:style-name="ce10">
            <text:p>250,651<text:s/></text:p>
          </table:table-cell>
          <table:table-cell office:value-type="float" office:value="484717" table:formula="of:=SUM([.C16]+[.F16]+[.I16]+[.L16]+[.O16])" table:style-name="ce10">
            <text:p>484,717<text:s/></text:p>
          </table:table-cell>
          <table:table-cell office:value-type="float" office:value="51.710792070424596" table:formula="of:=[.Q16]/[.R16]*100" table:style-name="ce12">
            <text:p>51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5834" table:style-name="ce10">
            <text:p>55,834<text:s/></text:p>
          </table:table-cell>
          <table:table-cell office:value-type="float" office:value="103471" table:style-name="ce10">
            <text:p>103,471<text:s/></text:p>
          </table:table-cell>
          <table:table-cell office:value-type="float" office:value="53.961013230760315" table:formula="of:=[.B17]/[.C17]*100" table:style-name="ce11">
            <text:p>54.0<text:s/></text:p>
          </table:table-cell>
          <table:table-cell office:value-type="float" office:value="55345" table:style-name="ce10">
            <text:p>55,345<text:s/></text:p>
          </table:table-cell>
          <table:table-cell office:value-type="float" office:value="89292" table:style-name="ce10">
            <text:p>89,292<text:s/></text:p>
          </table:table-cell>
          <table:table-cell office:value-type="float" office:value="61.982036464632898" table:formula="of:=[.E17]/[.F17]*100" table:style-name="ce11">
            <text:p>62.0<text:s/></text:p>
          </table:table-cell>
          <table:table-cell office:value-type="float" office:value="54172" table:style-name="ce10">
            <text:p>54,172<text:s/></text:p>
          </table:table-cell>
          <table:table-cell office:value-type="float" office:value="87293" table:style-name="ce10">
            <text:p>87,293<text:s/></text:p>
          </table:table-cell>
          <table:table-cell office:value-type="float" office:value="62.057667854238034" table:formula="of:=[.H17]/[.I17]*100" table:style-name="ce11">
            <text:p>62.1<text:s/></text:p>
          </table:table-cell>
          <table:table-cell office:value-type="float" office:value="31799" table:style-name="ce10">
            <text:p>31,799<text:s/></text:p>
          </table:table-cell>
          <table:table-cell office:value-type="float" office:value="54549" table:style-name="ce10">
            <text:p>54,549<text:s/></text:p>
          </table:table-cell>
          <table:table-cell office:value-type="float" office:value="58.294377532127072" table:formula="of:=[.K17]/[.L17]*100" table:style-name="ce11">
            <text:p>58.3<text:s/></text:p>
          </table:table-cell>
          <table:table-cell office:value-type="float" office:value="15962" table:style-name="ce10">
            <text:p>15,962<text:s/></text:p>
          </table:table-cell>
          <table:table-cell office:value-type="float" office:value="66384" table:style-name="ce10">
            <text:p>66,384<text:s/></text:p>
          </table:table-cell>
          <table:table-cell office:value-type="float" office:value="24.044950590503735" table:formula="of:=[.N17]/[.O17]*100" table:style-name="ce11">
            <text:p>24.0<text:s/></text:p>
          </table:table-cell>
          <table:table-cell office:value-type="float" office:value="213112" table:formula="of:=SUM([.B17]+[.E17]+[.H17]+[.K17]+[.N17])" table:style-name="ce10">
            <text:p>213,112<text:s/></text:p>
          </table:table-cell>
          <table:table-cell office:value-type="float" office:value="400989" table:formula="of:=SUM([.C17]+[.F17]+[.I17]+[.L17]+[.O17])" table:style-name="ce10">
            <text:p>400,989<text:s/></text:p>
          </table:table-cell>
          <table:table-cell office:value-type="float" office:value="53.146595043754317" table:formula="of:=[.Q17]/[.R17]*100" table:style-name="ce12">
            <text:p>53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7783" table:style-name="ce10">
            <text:p>17,783<text:s/></text:p>
          </table:table-cell>
          <table:table-cell office:value-type="float" office:value="36940" table:style-name="ce10">
            <text:p>36,940<text:s/></text:p>
          </table:table-cell>
          <table:table-cell office:value-type="float" office:value="48.140227395776932" table:formula="of:=[.B18]/[.C18]*100" table:style-name="ce11">
            <text:p>48.1<text:s/></text:p>
          </table:table-cell>
          <table:table-cell office:value-type="float" office:value="20547" table:style-name="ce10">
            <text:p>20,547<text:s/></text:p>
          </table:table-cell>
          <table:table-cell office:value-type="float" office:value="37422" table:style-name="ce10">
            <text:p>37,422<text:s/></text:p>
          </table:table-cell>
          <table:table-cell office:value-type="float" office:value="54.906204906204906" table:formula="of:=[.E18]/[.F18]*100" table:style-name="ce11">
            <text:p>54.9<text:s/></text:p>
          </table:table-cell>
          <table:table-cell office:value-type="float" office:value="20979" table:style-name="ce10">
            <text:p>20,979<text:s/></text:p>
          </table:table-cell>
          <table:table-cell office:value-type="float" office:value="37752" table:style-name="ce10">
            <text:p>37,752<text:s/></text:p>
          </table:table-cell>
          <table:table-cell office:value-type="float" office:value="55.570565797838526" table:formula="of:=[.H18]/[.I18]*100" table:style-name="ce11">
            <text:p>55.6<text:s/></text:p>
          </table:table-cell>
          <table:table-cell office:value-type="float" office:value="13519" table:style-name="ce10">
            <text:p>13,519<text:s/></text:p>
          </table:table-cell>
          <table:table-cell office:value-type="float" office:value="23901" table:style-name="ce10">
            <text:p>23,901<text:s/></text:p>
          </table:table-cell>
          <table:table-cell office:value-type="float" office:value="56.562486925233259" table:formula="of:=[.K18]/[.L18]*100" table:style-name="ce11">
            <text:p>56.6<text:s/></text:p>
          </table:table-cell>
          <table:table-cell office:value-type="float" office:value="8424" table:style-name="ce10">
            <text:p>8,424<text:s/></text:p>
          </table:table-cell>
          <table:table-cell office:value-type="float" office:value="29079" table:style-name="ce10">
            <text:p>29,079<text:s/></text:p>
          </table:table-cell>
          <table:table-cell office:value-type="float" office:value="28.969359331476323" table:formula="of:=[.N18]/[.O18]*100" table:style-name="ce11">
            <text:p>29.0<text:s/></text:p>
          </table:table-cell>
          <table:table-cell office:value-type="float" office:value="81252" table:formula="of:=SUM([.B18]+[.E18]+[.H18]+[.K18]+[.N18])" table:style-name="ce10">
            <text:p>81,252<text:s/></text:p>
          </table:table-cell>
          <table:table-cell office:value-type="float" office:value="165094" table:formula="of:=SUM([.C18]+[.F18]+[.I18]+[.L18]+[.O18])" table:style-name="ce10">
            <text:p>165,094<text:s/></text:p>
          </table:table-cell>
          <table:table-cell office:value-type="float" office:value="49.21559838637382" table:formula="of:=[.Q18]/[.R18]*100" table:style-name="ce12">
            <text:p>49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5906" table:style-name="ce10">
            <text:p>25,906<text:s/></text:p>
          </table:table-cell>
          <table:table-cell office:value-type="float" office:value="53559" table:style-name="ce10">
            <text:p>53,559<text:s/></text:p>
          </table:table-cell>
          <table:table-cell office:value-type="float" office:value="48.369088295151144" table:formula="of:=[.B19]/[.C19]*100" table:style-name="ce11">
            <text:p>48.4<text:s/></text:p>
          </table:table-cell>
          <table:table-cell office:value-type="float" office:value="25018" table:style-name="ce10">
            <text:p>25,018<text:s/></text:p>
          </table:table-cell>
          <table:table-cell office:value-type="float" office:value="46257" table:style-name="ce10">
            <text:p>46,257<text:s/></text:p>
          </table:table-cell>
          <table:table-cell office:value-type="float" office:value="54.084787167347649" table:formula="of:=[.E19]/[.F19]*100" table:style-name="ce11">
            <text:p>54.1<text:s/></text:p>
          </table:table-cell>
          <table:table-cell office:value-type="float" office:value="24449" table:style-name="ce10">
            <text:p>24,449<text:s/></text:p>
          </table:table-cell>
          <table:table-cell office:value-type="float" office:value="44971" table:style-name="ce10">
            <text:p>44,971<text:s/></text:p>
          </table:table-cell>
          <table:table-cell office:value-type="float" office:value="54.366147072557865" table:formula="of:=[.H19]/[.I19]*100" table:style-name="ce11">
            <text:p>54.4<text:s/></text:p>
          </table:table-cell>
          <table:table-cell office:value-type="float" office:value="17882" table:style-name="ce10">
            <text:p>17,882<text:s/></text:p>
          </table:table-cell>
          <table:table-cell office:value-type="float" office:value="33537" table:style-name="ce10">
            <text:p>33,537<text:s/></text:p>
          </table:table-cell>
          <table:table-cell office:value-type="float" office:value="53.320213495542234" table:formula="of:=[.K19]/[.L19]*100" table:style-name="ce11">
            <text:p>53.3<text:s/></text:p>
          </table:table-cell>
          <table:table-cell office:value-type="float" office:value="11238" table:style-name="ce10">
            <text:p>11,238<text:s/></text:p>
          </table:table-cell>
          <table:table-cell office:value-type="float" office:value="46085" table:style-name="ce10">
            <text:p>46,085<text:s/></text:p>
          </table:table-cell>
          <table:table-cell office:value-type="float" office:value="24.38537485081914" table:formula="of:=[.N19]/[.O19]*100" table:style-name="ce11">
            <text:p>24.4<text:s/></text:p>
          </table:table-cell>
          <table:table-cell office:value-type="float" office:value="104493" table:formula="of:=SUM([.B19]+[.E19]+[.H19]+[.K19]+[.N19])" table:style-name="ce10">
            <text:p>104,493<text:s/></text:p>
          </table:table-cell>
          <table:table-cell office:value-type="float" office:value="224409" table:formula="of:=SUM([.C19]+[.F19]+[.I19]+[.L19]+[.O19])" table:style-name="ce10">
            <text:p>224,409<text:s/></text:p>
          </table:table-cell>
          <table:table-cell office:value-type="float" office:value="46.563640495702046" table:formula="of:=[.Q19]/[.R19]*100" table:style-name="ce12">
            <text:p>46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8596" table:style-name="ce10">
            <text:p>18,596<text:s/></text:p>
          </table:table-cell>
          <table:table-cell office:value-type="float" office:value="37915" table:style-name="ce10">
            <text:p>37,915<text:s/></text:p>
          </table:table-cell>
          <table:table-cell office:value-type="float" office:value="49.046551496769084" table:formula="of:=[.B20]/[.C20]*100" table:style-name="ce11">
            <text:p>49.0<text:s/></text:p>
          </table:table-cell>
          <table:table-cell office:value-type="float" office:value="20610" table:style-name="ce10">
            <text:p>20,610<text:s/></text:p>
          </table:table-cell>
          <table:table-cell office:value-type="float" office:value="36260" table:style-name="ce10">
            <text:p>36,260<text:s/></text:p>
          </table:table-cell>
          <table:table-cell office:value-type="float" office:value="56.839492553778271" table:formula="of:=[.E20]/[.F20]*100" table:style-name="ce11">
            <text:p>56.8<text:s/></text:p>
          </table:table-cell>
          <table:table-cell office:value-type="float" office:value="20440" table:style-name="ce10">
            <text:p>20,440<text:s/></text:p>
          </table:table-cell>
          <table:table-cell office:value-type="float" office:value="35825" table:style-name="ce10">
            <text:p>35,825<text:s/></text:p>
          </table:table-cell>
          <table:table-cell office:value-type="float" office:value="57.055129099790648" table:formula="of:=[.H20]/[.I20]*100" table:style-name="ce11">
            <text:p>57.1<text:s/></text:p>
          </table:table-cell>
          <table:table-cell office:value-type="float" office:value="15099" table:style-name="ce10">
            <text:p>15,099<text:s/></text:p>
          </table:table-cell>
          <table:table-cell office:value-type="float" office:value="25175" table:style-name="ce10">
            <text:p>25,175<text:s/></text:p>
          </table:table-cell>
          <table:table-cell office:value-type="float" office:value="59.976166832174783" table:formula="of:=[.K20]/[.L20]*100" table:style-name="ce11">
            <text:p>60.0<text:s/></text:p>
          </table:table-cell>
          <table:table-cell office:value-type="float" office:value="11150" table:style-name="ce10">
            <text:p>11,150<text:s/></text:p>
          </table:table-cell>
          <table:table-cell office:value-type="float" office:value="36507" table:style-name="ce10">
            <text:p>36,507<text:s/></text:p>
          </table:table-cell>
          <table:table-cell office:value-type="float" office:value="30.542087818774483" table:formula="of:=[.N20]/[.O20]*100" table:style-name="ce11">
            <text:p>30.5<text:s/></text:p>
          </table:table-cell>
          <table:table-cell office:value-type="float" office:value="85895" table:formula="of:=SUM([.B20]+[.E20]+[.H20]+[.K20]+[.N20])" table:style-name="ce10">
            <text:p>85,895<text:s/></text:p>
          </table:table-cell>
          <table:table-cell office:value-type="float" office:value="171682" table:formula="of:=SUM([.C20]+[.F20]+[.I20]+[.L20]+[.O20])" table:style-name="ce10">
            <text:p>171,682<text:s/></text:p>
          </table:table-cell>
          <table:table-cell office:value-type="float" office:value="50.031453501240662" table:formula="of:=[.Q20]/[.R20]*100" table:style-name="ce12">
            <text:p>50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6352" table:style-name="ce10">
            <text:p>46,352<text:s/></text:p>
          </table:table-cell>
          <table:table-cell office:value-type="float" office:value="87528" table:style-name="ce10">
            <text:p>87,528<text:s/></text:p>
          </table:table-cell>
          <table:table-cell office:value-type="float" office:value="52.956768119915907" table:formula="of:=[.B21]/[.C21]*100" table:style-name="ce11">
            <text:p>53.0<text:s/></text:p>
          </table:table-cell>
          <table:table-cell office:value-type="float" office:value="49293" table:style-name="ce10">
            <text:p>49,293<text:s/></text:p>
          </table:table-cell>
          <table:table-cell office:value-type="float" office:value="82936" table:style-name="ce10">
            <text:p>82,936<text:s/></text:p>
          </table:table-cell>
          <table:table-cell office:value-type="float" office:value="59.434986013311466" table:formula="of:=[.E21]/[.F21]*100" table:style-name="ce11">
            <text:p>59.4<text:s/></text:p>
          </table:table-cell>
          <table:table-cell office:value-type="float" office:value="48903" table:style-name="ce10">
            <text:p>48,903<text:s/></text:p>
          </table:table-cell>
          <table:table-cell office:value-type="float" office:value="82918" table:style-name="ce10">
            <text:p>82,918<text:s/></text:p>
          </table:table-cell>
          <table:table-cell office:value-type="float" office:value="58.977544079693189" table:formula="of:=[.H21]/[.I21]*100" table:style-name="ce11">
            <text:p>59.0<text:s/></text:p>
          </table:table-cell>
          <table:table-cell office:value-type="float" office:value="28534" table:style-name="ce10">
            <text:p>28,534<text:s/></text:p>
          </table:table-cell>
          <table:table-cell office:value-type="float" office:value="49444" table:style-name="ce10">
            <text:p>49,444<text:s/></text:p>
          </table:table-cell>
          <table:table-cell office:value-type="float" office:value="57.709732222312113" table:formula="of:=[.K21]/[.L21]*100" table:style-name="ce11">
            <text:p>57.7<text:s/></text:p>
          </table:table-cell>
          <table:table-cell office:value-type="float" office:value="14270" table:style-name="ce10">
            <text:p>14,270<text:s/></text:p>
          </table:table-cell>
          <table:table-cell office:value-type="float" office:value="59006" table:style-name="ce10">
            <text:p>59,006<text:s/></text:p>
          </table:table-cell>
          <table:table-cell office:value-type="float" office:value="24.1839812900383" table:formula="of:=[.N21]/[.O21]*100" table:style-name="ce11">
            <text:p>24.2<text:s/></text:p>
          </table:table-cell>
          <table:table-cell office:value-type="float" office:value="187352" table:formula="of:=SUM([.B21]+[.E21]+[.H21]+[.K21]+[.N21])" table:style-name="ce10">
            <text:p>187,352<text:s/></text:p>
          </table:table-cell>
          <table:table-cell office:value-type="float" office:value="361832" table:formula="of:=SUM([.C21]+[.F21]+[.I21]+[.L21]+[.O21])" table:style-name="ce10">
            <text:p>361,832<text:s/></text:p>
          </table:table-cell>
          <table:table-cell office:value-type="float" office:value="51.778726038603551" table:formula="of:=[.Q21]/[.R21]*100" table:style-name="ce12">
            <text:p>51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4050" table:style-name="ce10">
            <text:p>54,050<text:s/></text:p>
          </table:table-cell>
          <table:table-cell office:value-type="float" office:value="104172" table:style-name="ce10">
            <text:p>104,172<text:s/></text:p>
          </table:table-cell>
          <table:table-cell office:value-type="float" office:value="51.885343470414313" table:formula="of:=[.B22]/[.C22]*100" table:style-name="ce11">
            <text:p>51.9<text:s/></text:p>
          </table:table-cell>
          <table:table-cell office:value-type="float" office:value="54320" table:style-name="ce10">
            <text:p>54,320<text:s/></text:p>
          </table:table-cell>
          <table:table-cell office:value-type="float" office:value="95680" table:style-name="ce10">
            <text:p>95,680<text:s/></text:p>
          </table:table-cell>
          <table:table-cell office:value-type="float" office:value="56.77257525083612" table:formula="of:=[.E22]/[.F22]*100" table:style-name="ce11">
            <text:p>56.8<text:s/></text:p>
          </table:table-cell>
          <table:table-cell office:value-type="float" office:value="55118" table:style-name="ce10">
            <text:p>55,118<text:s/></text:p>
          </table:table-cell>
          <table:table-cell office:value-type="float" office:value="97085" table:style-name="ce10">
            <text:p>97,085<text:s/></text:p>
          </table:table-cell>
          <table:table-cell office:value-type="float" office:value="56.772930936807953" table:formula="of:=[.H22]/[.I22]*100" table:style-name="ce11">
            <text:p>56.8<text:s/></text:p>
          </table:table-cell>
          <table:table-cell office:value-type="float" office:value="32540" table:style-name="ce10">
            <text:p>32,540<text:s/></text:p>
          </table:table-cell>
          <table:table-cell office:value-type="float" office:value="59286" table:style-name="ce10">
            <text:p>59,286<text:s/></text:p>
          </table:table-cell>
          <table:table-cell office:value-type="float" office:value="54.88648247478325" table:formula="of:=[.K22]/[.L22]*100" table:style-name="ce11">
            <text:p>54.9<text:s/></text:p>
          </table:table-cell>
          <table:table-cell office:value-type="float" office:value="12539" table:style-name="ce10">
            <text:p>12,539<text:s/></text:p>
          </table:table-cell>
          <table:table-cell office:value-type="float" office:value="50401" table:style-name="ce10">
            <text:p>50,401<text:s/></text:p>
          </table:table-cell>
          <table:table-cell office:value-type="float" office:value="24.878474633439811" table:formula="of:=[.N22]/[.O22]*100" table:style-name="ce11">
            <text:p>24.9<text:s/></text:p>
          </table:table-cell>
          <table:table-cell office:value-type="float" office:value="208567" table:formula="of:=SUM([.B22]+[.E22]+[.H22]+[.K22]+[.N22])" table:style-name="ce10">
            <text:p>208,567<text:s/></text:p>
          </table:table-cell>
          <table:table-cell office:value-type="float" office:value="406624" table:formula="of:=SUM([.C22]+[.F22]+[.I22]+[.L22]+[.O22])" table:style-name="ce10">
            <text:p>406,624<text:s/></text:p>
          </table:table-cell>
          <table:table-cell office:value-type="float" office:value="51.292348705437952" table:formula="of:=[.Q22]/[.R22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367" table:style-name="ce10">
            <text:p>31,367<text:s/></text:p>
          </table:table-cell>
          <table:table-cell office:value-type="float" office:value="64154" table:style-name="ce10">
            <text:p>64,154<text:s/></text:p>
          </table:table-cell>
          <table:table-cell office:value-type="float" office:value="48.893288025688186" table:formula="of:=[.B23]/[.C23]*100" table:style-name="ce11">
            <text:p>48.9<text:s/></text:p>
          </table:table-cell>
          <table:table-cell office:value-type="float" office:value="36027" table:style-name="ce10">
            <text:p>36,027<text:s/></text:p>
          </table:table-cell>
          <table:table-cell office:value-type="float" office:value="63491" table:style-name="ce10">
            <text:p>63,491<text:s/></text:p>
          </table:table-cell>
          <table:table-cell office:value-type="float" office:value="56.74347545321384" table:formula="of:=[.E23]/[.F23]*100" table:style-name="ce11">
            <text:p>56.7<text:s/></text:p>
          </table:table-cell>
          <table:table-cell office:value-type="float" office:value="37686" table:style-name="ce10">
            <text:p>37,686<text:s/></text:p>
          </table:table-cell>
          <table:table-cell office:value-type="float" office:value="64450" table:style-name="ce10">
            <text:p>64,450<text:s/></text:p>
          </table:table-cell>
          <table:table-cell office:value-type="float" office:value="58.473235065942589" table:formula="of:=[.H23]/[.I23]*100" table:style-name="ce11">
            <text:p>58.5<text:s/></text:p>
          </table:table-cell>
          <table:table-cell office:value-type="float" office:value="24455" table:style-name="ce10">
            <text:p>24,455<text:s/></text:p>
          </table:table-cell>
          <table:table-cell office:value-type="float" office:value="41112" table:style-name="ce10">
            <text:p>41,112<text:s/></text:p>
          </table:table-cell>
          <table:table-cell office:value-type="float" office:value="59.483848997859504" table:formula="of:=[.K23]/[.L23]*100" table:style-name="ce11">
            <text:p>59.5<text:s/></text:p>
          </table:table-cell>
          <table:table-cell office:value-type="float" office:value="9734" table:style-name="ce10">
            <text:p>9,734<text:s/></text:p>
          </table:table-cell>
          <table:table-cell office:value-type="float" office:value="42988" table:style-name="ce10">
            <text:p>42,988<text:s/></text:p>
          </table:table-cell>
          <table:table-cell office:value-type="float" office:value="22.643528426537639" table:formula="of:=[.N23]/[.O23]*100" table:style-name="ce11">
            <text:p>22.6<text:s/></text:p>
          </table:table-cell>
          <table:table-cell office:value-type="float" office:value="139269" table:formula="of:=SUM([.B23]+[.E23]+[.H23]+[.K23]+[.N23])" table:style-name="ce10">
            <text:p>139,269<text:s/></text:p>
          </table:table-cell>
          <table:table-cell office:value-type="float" office:value="276195" table:formula="of:=SUM([.C23]+[.F23]+[.I23]+[.L23]+[.O23])" table:style-name="ce10">
            <text:p>276,195<text:s/></text:p>
          </table:table-cell>
          <table:table-cell office:value-type="float" office:value="50.424156845706833" table:formula="of:=[.Q23]/[.R23]*100" table:style-name="ce12">
            <text:p>50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17" table:style-name="ce10">
            <text:p>2,917<text:s/></text:p>
          </table:table-cell>
          <table:table-cell office:value-type="float" office:value="8048" table:style-name="ce10">
            <text:p>8,048<text:s/></text:p>
          </table:table-cell>
          <table:table-cell office:value-type="float" office:value="36.245029821073558" table:formula="of:=[.B24]/[.C24]*100" table:style-name="ce11">
            <text:p>36.2<text:s/></text:p>
          </table:table-cell>
          <table:table-cell office:value-type="float" office:value="3289" table:style-name="ce10">
            <text:p>3,289<text:s/></text:p>
          </table:table-cell>
          <table:table-cell office:value-type="float" office:value="6841" table:style-name="ce10">
            <text:p>6,841<text:s/></text:p>
          </table:table-cell>
          <table:table-cell office:value-type="float" office:value="48.077766408419819" table:formula="of:=[.E24]/[.F24]*100" table:style-name="ce11">
            <text:p>48.1<text:s/></text:p>
          </table:table-cell>
          <table:table-cell office:value-type="float" office:value="3484" table:style-name="ce10">
            <text:p>3,484<text:s/></text:p>
          </table:table-cell>
          <table:table-cell office:value-type="float" office:value="6597" table:style-name="ce10">
            <text:p>6,597<text:s/></text:p>
          </table:table-cell>
          <table:table-cell office:value-type="float" office:value="52.811884189783228" table:formula="of:=[.H24]/[.I24]*100" table:style-name="ce11">
            <text:p>52.8<text:s/></text:p>
          </table:table-cell>
          <table:table-cell office:value-type="float" office:value="2476" table:style-name="ce10">
            <text:p>2,476<text:s/></text:p>
          </table:table-cell>
          <table:table-cell office:value-type="float" office:value="4380" table:style-name="ce10">
            <text:p>4,380<text:s/></text:p>
          </table:table-cell>
          <table:table-cell office:value-type="float" office:value="56.529680365296805" table:formula="of:=[.K24]/[.L24]*100" table:style-name="ce11">
            <text:p>56.5<text:s/></text:p>
          </table:table-cell>
          <table:table-cell office:value-type="float" office:value="626" table:style-name="ce10">
            <text:p>626<text:s/></text:p>
          </table:table-cell>
          <table:table-cell office:value-type="float" office:value="5794" table:style-name="ce10">
            <text:p>5,794<text:s/></text:p>
          </table:table-cell>
          <table:table-cell office:value-type="float" office:value="10.804280289955127" table:formula="of:=[.N24]/[.O24]*100" table:style-name="ce11">
            <text:p>10.8<text:s/></text:p>
          </table:table-cell>
          <table:table-cell office:value-type="float" office:value="12792" table:formula="of:=SUM([.B24]+[.E24]+[.H24]+[.K24]+[.N24])" table:style-name="ce10">
            <text:p>12,792<text:s/></text:p>
          </table:table-cell>
          <table:table-cell office:value-type="float" office:value="31660" table:formula="of:=SUM([.C24]+[.F24]+[.I24]+[.L24]+[.O24])" table:style-name="ce10">
            <text:p>31,660<text:s/></text:p>
          </table:table-cell>
          <table:table-cell office:value-type="float" office:value="40.404295641187623" table:formula="of:=[.Q24]/[.R24]*100" table:style-name="ce12">
            <text:p>40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292" table:style-name="ce10">
            <text:p>12,292<text:s/></text:p>
          </table:table-cell>
          <table:table-cell office:value-type="float" office:value="24907" table:style-name="ce10">
            <text:p>24,907<text:s/></text:p>
          </table:table-cell>
          <table:table-cell office:value-type="float" office:value="49.351587907014093" table:formula="of:=[.B25]/[.C25]*100" table:style-name="ce11">
            <text:p>49.4<text:s/></text:p>
          </table:table-cell>
          <table:table-cell office:value-type="float" office:value="13162" table:style-name="ce10">
            <text:p>13,162<text:s/></text:p>
          </table:table-cell>
          <table:table-cell office:value-type="float" office:value="24737" table:style-name="ce10">
            <text:p>24,737<text:s/></text:p>
          </table:table-cell>
          <table:table-cell office:value-type="float" office:value="53.207745482475644" table:formula="of:=[.E25]/[.F25]*100" table:style-name="ce11">
            <text:p>53.2<text:s/></text:p>
          </table:table-cell>
          <table:table-cell office:value-type="float" office:value="14220" table:style-name="ce10">
            <text:p>14,220<text:s/></text:p>
          </table:table-cell>
          <table:table-cell office:value-type="float" office:value="25235" table:style-name="ce10">
            <text:p>25,235<text:s/></text:p>
          </table:table-cell>
          <table:table-cell office:value-type="float" office:value="56.350307113136523" table:formula="of:=[.H25]/[.I25]*100" table:style-name="ce11">
            <text:p>56.4<text:s/></text:p>
          </table:table-cell>
          <table:table-cell office:value-type="float" office:value="9886" table:style-name="ce10">
            <text:p>9,886<text:s/></text:p>
          </table:table-cell>
          <table:table-cell office:value-type="float" office:value="16244" table:style-name="ce10">
            <text:p>16,244<text:s/></text:p>
          </table:table-cell>
          <table:table-cell office:value-type="float" office:value="60.859394237872444" table:formula="of:=[.K25]/[.L25]*100" table:style-name="ce11">
            <text:p>60.9<text:s/></text:p>
          </table:table-cell>
          <table:table-cell office:value-type="float" office:value="4597" table:style-name="ce10">
            <text:p>4,597<text:s/></text:p>
          </table:table-cell>
          <table:table-cell office:value-type="float" office:value="16004" table:style-name="ce10">
            <text:p>16,004<text:s/></text:p>
          </table:table-cell>
          <table:table-cell office:value-type="float" office:value="28.724068982754314" table:formula="of:=[.N25]/[.O25]*100" table:style-name="ce11">
            <text:p>28.7<text:s/></text:p>
          </table:table-cell>
          <table:table-cell office:value-type="float" office:value="54157" table:formula="of:=SUM([.B25]+[.E25]+[.H25]+[.K25]+[.N25])" table:style-name="ce10">
            <text:p>54,157<text:s/></text:p>
          </table:table-cell>
          <table:table-cell office:value-type="float" office:value="107127" table:formula="of:=SUM([.C25]+[.F25]+[.I25]+[.L25]+[.O25])" table:style-name="ce10">
            <text:p>107,127<text:s/></text:p>
          </table:table-cell>
          <table:table-cell office:value-type="float" office:value="50.554015327601817" table:formula="of:=[.Q25]/[.R25]*100" table:style-name="ce12">
            <text:p>50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587" table:style-name="ce10">
            <text:p>6,587<text:s/></text:p>
          </table:table-cell>
          <table:table-cell office:value-type="float" office:value="16027" table:style-name="ce10">
            <text:p>16,027<text:s/></text:p>
          </table:table-cell>
          <table:table-cell office:value-type="float" office:value="41.099394771323396" table:formula="of:=[.B26]/[.C26]*100" table:style-name="ce11">
            <text:p>41.1<text:s/></text:p>
          </table:table-cell>
          <table:table-cell office:value-type="float" office:value="8216" table:style-name="ce10">
            <text:p>8,216<text:s/></text:p>
          </table:table-cell>
          <table:table-cell office:value-type="float" office:value="16383" table:style-name="ce10">
            <text:p>16,383<text:s/></text:p>
          </table:table-cell>
          <table:table-cell office:value-type="float" office:value="50.149545260330832" table:formula="of:=[.E26]/[.F26]*100" table:style-name="ce11">
            <text:p>50.1<text:s/></text:p>
          </table:table-cell>
          <table:table-cell office:value-type="float" office:value="8583" table:style-name="ce10">
            <text:p>8,583<text:s/></text:p>
          </table:table-cell>
          <table:table-cell office:value-type="float" office:value="16113" table:style-name="ce10">
            <text:p>16,113<text:s/></text:p>
          </table:table-cell>
          <table:table-cell office:value-type="float" office:value="53.267547942655" table:formula="of:=[.H26]/[.I26]*100" table:style-name="ce11">
            <text:p>53.3<text:s/></text:p>
          </table:table-cell>
          <table:table-cell office:value-type="float" office:value="6274" table:style-name="ce10">
            <text:p>6,274<text:s/></text:p>
          </table:table-cell>
          <table:table-cell office:value-type="float" office:value="10960" table:style-name="ce10">
            <text:p>10,960<text:s/></text:p>
          </table:table-cell>
          <table:table-cell office:value-type="float" office:value="57.244525547445257" table:formula="of:=[.K26]/[.L26]*100" table:style-name="ce11">
            <text:p>57.2<text:s/></text:p>
          </table:table-cell>
          <table:table-cell office:value-type="float" office:value="3062" table:style-name="ce10">
            <text:p>3,062<text:s/></text:p>
          </table:table-cell>
          <table:table-cell office:value-type="float" office:value="11596" table:style-name="ce10">
            <text:p>11,596<text:s/></text:p>
          </table:table-cell>
          <table:table-cell office:value-type="float" office:value="26.405657123145915" table:formula="of:=[.N26]/[.O26]*100" table:style-name="ce11">
            <text:p>26.4<text:s/></text:p>
          </table:table-cell>
          <table:table-cell office:value-type="float" office:value="32722" table:formula="of:=SUM([.B26]+[.E26]+[.H26]+[.K26]+[.N26])" table:style-name="ce10">
            <text:p>32,722<text:s/></text:p>
          </table:table-cell>
          <table:table-cell office:value-type="float" office:value="71079" table:formula="of:=SUM([.C26]+[.F26]+[.I26]+[.L26]+[.O26])" table:style-name="ce10">
            <text:p>71,079<text:s/></text:p>
          </table:table-cell>
          <table:table-cell office:value-type="float" office:value="46.036100676711825" table:formula="of:=[.Q26]/[.R26]*100" table:style-name="ce12">
            <text:p>46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569" table:style-name="ce10">
            <text:p>2,569<text:s/></text:p>
          </table:table-cell>
          <table:table-cell office:value-type="float" office:value="9207" table:style-name="ce10">
            <text:p>9,207<text:s/></text:p>
          </table:table-cell>
          <table:table-cell office:value-type="float" office:value="27.902682741392422" table:formula="of:=[.B27]/[.C27]*100" table:style-name="ce11">
            <text:p>27.9<text:s/></text:p>
          </table:table-cell>
          <table:table-cell office:value-type="float" office:value="2257" table:style-name="ce10">
            <text:p>2,257<text:s/></text:p>
          </table:table-cell>
          <table:table-cell office:value-type="float" office:value="9005" table:style-name="ce10">
            <text:p>9,005<text:s/></text:p>
          </table:table-cell>
          <table:table-cell office:value-type="float" office:value="25.063853414769572" table:formula="of:=[.E27]/[.F27]*100" table:style-name="ce11">
            <text:p>25.1<text:s/></text:p>
          </table:table-cell>
          <table:table-cell office:value-type="float" office:value="2682" table:style-name="ce10">
            <text:p>2,682<text:s/></text:p>
          </table:table-cell>
          <table:table-cell office:value-type="float" office:value="8868" table:style-name="ce10">
            <text:p>8,868<text:s/></text:p>
          </table:table-cell>
          <table:table-cell office:value-type="float" office:value="30.243572395128552" table:formula="of:=[.H27]/[.I27]*100" table:style-name="ce11">
            <text:p>30.2<text:s/></text:p>
          </table:table-cell>
          <table:table-cell office:value-type="float" office:value="1783" table:style-name="ce10">
            <text:p>1,783<text:s/></text:p>
          </table:table-cell>
          <table:table-cell office:value-type="float" office:value="4675" table:style-name="ce10">
            <text:p>4,675<text:s/></text:p>
          </table:table-cell>
          <table:table-cell office:value-type="float" office:value="38.139037433155082" table:formula="of:=[.K27]/[.L27]*100" table:style-name="ce11">
            <text:p>38.1<text:s/></text:p>
          </table:table-cell>
          <table:table-cell office:value-type="float" office:value="869" table:style-name="ce10">
            <text:p>869<text:s/></text:p>
          </table:table-cell>
          <table:table-cell office:value-type="float" office:value="4990" table:style-name="ce10">
            <text:p>4,990<text:s/></text:p>
          </table:table-cell>
          <table:table-cell office:value-type="float" office:value="17.414829659318638" table:formula="of:=[.N27]/[.O27]*100" table:style-name="ce11">
            <text:p>17.4<text:s/></text:p>
          </table:table-cell>
          <table:table-cell office:value-type="float" office:value="10160" table:formula="of:=SUM([.B27]+[.E27]+[.H27]+[.K27]+[.N27])" table:style-name="ce10">
            <text:p>10,160<text:s/></text:p>
          </table:table-cell>
          <table:table-cell office:value-type="float" office:value="36745" table:formula="of:=SUM([.C27]+[.F27]+[.I27]+[.L27]+[.O27])" table:style-name="ce10">
            <text:p>36,745<text:s/></text:p>
          </table:table-cell>
          <table:table-cell office:value-type="float" office:value="27.650020410940261" table:formula="of:=[.Q27]/[.R27]*100" table:style-name="ce12">
            <text:p>27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74" table:style-name="ce10">
            <text:p>374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43.589743589743591" table:formula="of:=[.B28]/[.C28]*100" table:style-name="ce11">
            <text:p>43.6<text:s/></text:p>
          </table:table-cell>
          <table:table-cell office:value-type="float" office:value="424" table:style-name="ce10">
            <text:p>424<text:s/></text:p>
          </table:table-cell>
          <table:table-cell office:value-type="float" office:value="728" table:style-name="ce10">
            <text:p>728<text:s/></text:p>
          </table:table-cell>
          <table:table-cell office:value-type="float" office:value="58.241758241758248" table:formula="of:=[.E28]/[.F28]*100" table:style-name="ce11">
            <text:p>58.2<text:s/></text:p>
          </table:table-cell>
          <table:table-cell office:value-type="float" office:value="436" table:style-name="ce10">
            <text:p>436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56.476683937823836" table:formula="of:=[.H28]/[.I28]*100" table:style-name="ce11">
            <text:p>56.5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57.104557640750677" table:formula="of:=[.K28]/[.L28]*100" table:style-name="ce11">
            <text:p>57.1<text:s/></text:p>
          </table:table-cell>
          <table:table-cell office:value-type="float" office:value="78" table:style-name="ce10">
            <text:p>78<text:s/></text:p>
          </table:table-cell>
          <table:table-cell office:value-type="float" office:value="381" table:style-name="ce10">
            <text:p>381<text:s/></text:p>
          </table:table-cell>
          <table:table-cell office:value-type="float" office:value="20.472440944881889" table:formula="of:=[.N28]/[.O28]*100" table:style-name="ce11">
            <text:p>20.5<text:s/></text:p>
          </table:table-cell>
          <table:table-cell office:value-type="float" office:value="1525" table:formula="of:=SUM([.B28]+[.E28]+[.H28]+[.K28]+[.N28])" table:style-name="ce10">
            <text:p>1,525<text:s/></text:p>
          </table:table-cell>
          <table:table-cell office:value-type="float" office:value="3112" table:formula="of:=SUM([.C28]+[.F28]+[.I28]+[.L28]+[.O28])" table:style-name="ce10">
            <text:p>3,112<text:s/></text:p>
          </table:table-cell>
          <table:table-cell office:value-type="float" office:value="49.003856041131108" table:formula="of:=[.Q28]/[.R28]*100" table:style-name="ce12">
            <text:p>49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73630" table:formula="of:=SUM([.B4:.B28])" table:style-name="ce14">
            <text:p>1,073,630<text:s/></text:p>
          </table:table-cell>
          <table:table-cell office:value-type="float" office:value="1969094" table:formula="of:=SUM([.C4:.C28])" table:style-name="ce14">
            <text:p>1,969,094<text:s/></text:p>
          </table:table-cell>
          <table:table-cell office:value-type="float" office:value="54.524060303875785" table:formula="of:=[.B29]/[.C29]*100" table:style-name="ce15">
            <text:p>54.5<text:s/></text:p>
          </table:table-cell>
          <table:table-cell office:value-type="float" office:value="1046035" table:formula="of:=SUM([.E4:.E28])" table:style-name="ce14">
            <text:p>1,046,035<text:s/></text:p>
          </table:table-cell>
          <table:table-cell office:value-type="float" office:value="1863961" table:formula="of:=SUM([.F4:.F28])" table:style-name="ce14">
            <text:p>1,863,961<text:s/></text:p>
          </table:table-cell>
          <table:table-cell office:value-type="float" office:value="56.118931672926628" table:formula="of:=[.E29]/[.F29]*100" table:style-name="ce15">
            <text:p>56.1<text:s/></text:p>
          </table:table-cell>
          <table:table-cell office:value-type="float" office:value="984961" table:formula="of:=SUM([.H4:.H28])" table:style-name="ce14">
            <text:p>984,961<text:s/></text:p>
          </table:table-cell>
          <table:table-cell office:value-type="float" office:value="1759128" table:formula="of:=SUM([.I4:.I28])" table:style-name="ce14">
            <text:p>1,759,128<text:s/></text:p>
          </table:table-cell>
          <table:table-cell office:value-type="float" office:value="55.991434392494469" table:formula="of:=[.H29]/[.I29]*100" table:style-name="ce15">
            <text:p>56.0<text:s/></text:p>
          </table:table-cell>
          <table:table-cell office:value-type="float" office:value="553854" table:formula="of:=SUM([.K4:.K28])" table:style-name="ce14">
            <text:p>553,854<text:s/></text:p>
          </table:table-cell>
          <table:table-cell office:value-type="float" office:value="1050511" table:formula="of:=SUM([.L4:.L28])" table:style-name="ce14">
            <text:p>1,050,511<text:s/></text:p>
          </table:table-cell>
          <table:table-cell office:value-type="float" office:value="52.722341793660419" table:formula="of:=[.K29]/[.L29]*100" table:style-name="ce15">
            <text:p>52.7<text:s/></text:p>
          </table:table-cell>
          <table:table-cell office:value-type="float" office:value="244070" table:formula="of:=SUM([.N4:.N28])" table:style-name="ce14">
            <text:p>244,070<text:s/></text:p>
          </table:table-cell>
          <table:table-cell office:value-type="float" office:value="985139" table:formula="of:=SUM([.O4:.O28])" table:style-name="ce14">
            <text:p>985,139<text:s/></text:p>
          </table:table-cell>
          <table:table-cell office:value-type="float" office:value="24.775184009566161" table:formula="of:=[.N29]/[.O29]*100" table:style-name="ce15">
            <text:p>24.8<text:s/></text:p>
          </table:table-cell>
          <table:table-cell office:value-type="float" office:value="3902550" table:formula="of:=SUM([.B29]+[.E29]+[.H29]+[.K29]+[.N29])" table:style-name="ce14">
            <text:p>3,902,550<text:s/></text:p>
          </table:table-cell>
          <table:table-cell office:value-type="float" office:value="7627833" table:formula="of:=SUM([.C29]+[.F29]+[.I29]+[.L29]+[.O29])" table:style-name="ce14">
            <text:p>7,627,833<text:s/></text:p>
          </table:table-cell>
          <table:table-cell office:value-type="float" office:value="51.161974836103518" table:formula="of:=[.Q29]/[.R29]*100" table:style-name="ce16">
            <text:p>51.2<text:s/></text:p>
          </table:table-cell>
          <table:table-cell table:number-columns-repeated="16365" table:style-name="ce1"/>
        </table:table-row>
        <table:table-row table:style-name="ro15">
          <table:table-cell table:style-name="ce17"/>
          <table:table-cell office:value-type="string" table:number-columns-spanned="8" table:number-rows-spanned="1" table:style-name="ce43">
            <text:p>註1:人口數以101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102年'.$A:.$A]~['102年'.$2:.$3]" table:base-cell-address="92年.$A$1"/>
        </table:named-expressions>
      </table:table>
      <table:table table:name="103年" table:style-name="ta6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2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8">
            <text:p>103年 <text:s/>子宮頸抹片檢查人數及篩檢涵蓋率（篩檢日期:101.1.1-103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1562" table:style-name="ce10">
            <text:p>121,562<text:s/></text:p>
          </table:table-cell>
          <table:table-cell office:value-type="float" office:value="239466" table:style-name="ce10">
            <text:p>239,466<text:s/></text:p>
          </table:table-cell>
          <table:table-cell office:value-type="float" office:value="50.763782749951979" table:formula="of:=[.B4]/[.C4]*100" table:style-name="ce11">
            <text:p>50.8<text:s/></text:p>
          </table:table-cell>
          <table:table-cell office:value-type="float" office:value="114696" table:style-name="ce10">
            <text:p>114,696<text:s/></text:p>
          </table:table-cell>
          <table:table-cell office:value-type="float" office:value="226489" table:style-name="ce10">
            <text:p>226,489<text:s/></text:p>
          </table:table-cell>
          <table:table-cell office:value-type="float" office:value="50.640869976025328" table:formula="of:=[.E4]/[.F4]*100" table:style-name="ce11">
            <text:p>50.6<text:s/></text:p>
          </table:table-cell>
          <table:table-cell office:value-type="float" office:value="113617" table:style-name="ce10">
            <text:p>113,617<text:s/></text:p>
          </table:table-cell>
          <table:table-cell office:value-type="float" office:value="222786" table:style-name="ce10">
            <text:p>222,786<text:s/></text:p>
          </table:table-cell>
          <table:table-cell office:value-type="float" office:value="50.998267395617312" table:formula="of:=[.H4]/[.I4]*100" table:style-name="ce11">
            <text:p>51.0<text:s/></text:p>
          </table:table-cell>
          <table:table-cell office:value-type="float" office:value="70857" table:style-name="ce10">
            <text:p>70,857<text:s/></text:p>
          </table:table-cell>
          <table:table-cell office:value-type="float" office:value="155614" table:style-name="ce10">
            <text:p>155,614<text:s/></text:p>
          </table:table-cell>
          <table:table-cell office:value-type="float" office:value="45.533820864446646" table:formula="of:=[.K4]/[.L4]*100" table:style-name="ce11">
            <text:p>45.5<text:s/></text:p>
          </table:table-cell>
          <table:table-cell office:value-type="float" office:value="34435" table:style-name="ce10">
            <text:p>34,435<text:s/></text:p>
          </table:table-cell>
          <table:table-cell office:value-type="float" office:value="137268" table:style-name="ce10">
            <text:p>137,268<text:s/></text:p>
          </table:table-cell>
          <table:table-cell office:value-type="float" office:value="25.085963225223651" table:formula="of:=[.N4]/[.O4]*100" table:style-name="ce11">
            <text:p>25.1<text:s/></text:p>
          </table:table-cell>
          <table:table-cell office:value-type="float" office:value="455167" table:formula="of:=SUM([.B4]+[.E4]+[.H4]+[.K4]+[.N4])" table:style-name="ce10">
            <text:p>455,167<text:s/></text:p>
          </table:table-cell>
          <table:table-cell office:value-type="float" office:value="981623" table:formula="of:=SUM([.C4]+[.F4]+[.I4]+[.L4]+[.O4])" table:style-name="ce10">
            <text:p>981,623<text:s/></text:p>
          </table:table-cell>
          <table:table-cell office:value-type="float" office:value="46.368819801492016" table:formula="of:=[.Q4]/[.R4]*100" table:style-name="ce12">
            <text:p>46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3353" table:style-name="ce10">
            <text:p>73,353<text:s/></text:p>
          </table:table-cell>
          <table:table-cell office:value-type="float" office:value="134837" table:style-name="ce10">
            <text:p>134,837<text:s/></text:p>
          </table:table-cell>
          <table:table-cell office:value-type="float" office:value="54.401240015722685" table:formula="of:=[.B5]/[.C5]*100" table:style-name="ce11">
            <text:p>54.4<text:s/></text:p>
          </table:table-cell>
          <table:table-cell office:value-type="float" office:value="70955" table:style-name="ce10">
            <text:p>70,955<text:s/></text:p>
          </table:table-cell>
          <table:table-cell office:value-type="float" office:value="128442" table:style-name="ce10">
            <text:p>128,442<text:s/></text:p>
          </table:table-cell>
          <table:table-cell office:value-type="float" office:value="55.242833341118946" table:formula="of:=[.E5]/[.F5]*100" table:style-name="ce11">
            <text:p>55.2<text:s/></text:p>
          </table:table-cell>
          <table:table-cell office:value-type="float" office:value="68437" table:style-name="ce10">
            <text:p>68,437<text:s/></text:p>
          </table:table-cell>
          <table:table-cell office:value-type="float" office:value="123123" table:style-name="ce10">
            <text:p>123,123<text:s/></text:p>
          </table:table-cell>
          <table:table-cell office:value-type="float" office:value="55.584253145228757" table:formula="of:=[.H5]/[.I5]*100" table:style-name="ce11">
            <text:p>55.6<text:s/></text:p>
          </table:table-cell>
          <table:table-cell office:value-type="float" office:value="41725" table:style-name="ce10">
            <text:p>41,725<text:s/></text:p>
          </table:table-cell>
          <table:table-cell office:value-type="float" office:value="82067" table:style-name="ce10">
            <text:p>82,067<text:s/></text:p>
          </table:table-cell>
          <table:table-cell office:value-type="float" office:value="50.842604213630324" table:formula="of:=[.K5]/[.L5]*100" table:style-name="ce11">
            <text:p>50.8<text:s/></text:p>
          </table:table-cell>
          <table:table-cell office:value-type="float" office:value="15541" table:style-name="ce10">
            <text:p>15,541<text:s/></text:p>
          </table:table-cell>
          <table:table-cell office:value-type="float" office:value="60909" table:style-name="ce10">
            <text:p>60,909<text:s/></text:p>
          </table:table-cell>
          <table:table-cell office:value-type="float" office:value="25.515112709123443" table:formula="of:=[.N5]/[.O5]*100" table:style-name="ce11">
            <text:p>25.5<text:s/></text:p>
          </table:table-cell>
          <table:table-cell office:value-type="float" office:value="270011" table:formula="of:=SUM([.B5]+[.E5]+[.H5]+[.K5]+[.N5])" table:style-name="ce10">
            <text:p>270,011<text:s/></text:p>
          </table:table-cell>
          <table:table-cell office:value-type="float" office:value="529378" table:formula="of:=SUM([.C5]+[.F5]+[.I5]+[.L5]+[.O5])" table:style-name="ce10">
            <text:p>529,378<text:s/></text:p>
          </table:table-cell>
          <table:table-cell office:value-type="float" office:value="51.005330784430022" table:formula="of:=[.Q5]/[.R5]*100" table:style-name="ce12">
            <text:p>51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5969" table:style-name="ce10">
            <text:p>15,969<text:s/></text:p>
          </table:table-cell>
          <table:table-cell office:value-type="float" office:value="28028" table:style-name="ce10">
            <text:p>28,028<text:s/></text:p>
          </table:table-cell>
          <table:table-cell office:value-type="float" office:value="56.9751676894534" table:formula="of:=[.B6]/[.C6]*100" table:style-name="ce11">
            <text:p>57.0<text:s/></text:p>
          </table:table-cell>
          <table:table-cell office:value-type="float" office:value="16697" table:style-name="ce10">
            <text:p>16,697<text:s/></text:p>
          </table:table-cell>
          <table:table-cell office:value-type="float" office:value="30711" table:style-name="ce10">
            <text:p>30,711<text:s/></text:p>
          </table:table-cell>
          <table:table-cell office:value-type="float" office:value="54.368141708182741" table:formula="of:=[.E6]/[.F6]*100" table:style-name="ce11">
            <text:p>54.4<text:s/></text:p>
          </table:table-cell>
          <table:table-cell office:value-type="float" office:value="17458" table:style-name="ce10">
            <text:p>17,458<text:s/></text:p>
          </table:table-cell>
          <table:table-cell office:value-type="float" office:value="31639" table:style-name="ce10">
            <text:p>31,639<text:s/></text:p>
          </table:table-cell>
          <table:table-cell office:value-type="float" office:value="55.178735105407881" table:formula="of:=[.H6]/[.I6]*100" table:style-name="ce11">
            <text:p>55.2<text:s/></text:p>
          </table:table-cell>
          <table:table-cell office:value-type="float" office:value="10195" table:style-name="ce10">
            <text:p>10,195<text:s/></text:p>
          </table:table-cell>
          <table:table-cell office:value-type="float" office:value="19171" table:style-name="ce10">
            <text:p>19,171<text:s/></text:p>
          </table:table-cell>
          <table:table-cell office:value-type="float" office:value="53.179281205988218" table:formula="of:=[.K6]/[.L6]*100" table:style-name="ce11">
            <text:p>53.2<text:s/></text:p>
          </table:table-cell>
          <table:table-cell office:value-type="float" office:value="4310" table:style-name="ce10">
            <text:p>4,310<text:s/></text:p>
          </table:table-cell>
          <table:table-cell office:value-type="float" office:value="17628" table:style-name="ce10">
            <text:p>17,628<text:s/></text:p>
          </table:table-cell>
          <table:table-cell office:value-type="float" office:value="24.449739051508963" table:formula="of:=[.N6]/[.O6]*100" table:style-name="ce11">
            <text:p>24.4<text:s/></text:p>
          </table:table-cell>
          <table:table-cell office:value-type="float" office:value="64629" table:formula="of:=SUM([.B6]+[.E6]+[.H6]+[.K6]+[.N6])" table:style-name="ce10">
            <text:p>64,629<text:s/></text:p>
          </table:table-cell>
          <table:table-cell office:value-type="float" office:value="127177" table:formula="of:=SUM([.C6]+[.F6]+[.I6]+[.L6]+[.O6])" table:style-name="ce10">
            <text:p>127,177<text:s/></text:p>
          </table:table-cell>
          <table:table-cell office:value-type="float" office:value="50.818151080777184" table:formula="of:=[.Q6]/[.R6]*100" table:style-name="ce12">
            <text:p>50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4016" table:style-name="ce10">
            <text:p>24,016<text:s/></text:p>
          </table:table-cell>
          <table:table-cell office:value-type="float" office:value="41309" table:style-name="ce10">
            <text:p>41,309<text:s/></text:p>
          </table:table-cell>
          <table:table-cell office:value-type="float" office:value="58.137451886997994" table:formula="of:=[.B7]/[.C7]*100" table:style-name="ce11">
            <text:p>58.1<text:s/></text:p>
          </table:table-cell>
          <table:table-cell office:value-type="float" office:value="20079" table:style-name="ce10">
            <text:p>20,079<text:s/></text:p>
          </table:table-cell>
          <table:table-cell office:value-type="float" office:value="34500" table:style-name="ce10">
            <text:p>34,500<text:s/></text:p>
          </table:table-cell>
          <table:table-cell office:value-type="float" office:value="58.199999999999996" table:formula="of:=[.E7]/[.F7]*100" table:style-name="ce11">
            <text:p>58.2<text:s/></text:p>
          </table:table-cell>
          <table:table-cell office:value-type="float" office:value="17195" table:style-name="ce10">
            <text:p>17,195<text:s/></text:p>
          </table:table-cell>
          <table:table-cell office:value-type="float" office:value="28458" table:style-name="ce10">
            <text:p>28,458<text:s/></text:p>
          </table:table-cell>
          <table:table-cell office:value-type="float" office:value="60.422376836039071" table:formula="of:=[.H7]/[.I7]*100" table:style-name="ce11">
            <text:p>60.4<text:s/></text:p>
          </table:table-cell>
          <table:table-cell office:value-type="float" office:value="9784" table:style-name="ce10">
            <text:p>9,784<text:s/></text:p>
          </table:table-cell>
          <table:table-cell office:value-type="float" office:value="17442" table:style-name="ce10">
            <text:p>17,442<text:s/></text:p>
          </table:table-cell>
          <table:table-cell office:value-type="float" office:value="56.094484577456718" table:formula="of:=[.K7]/[.L7]*100" table:style-name="ce11">
            <text:p>56.1<text:s/></text:p>
          </table:table-cell>
          <table:table-cell office:value-type="float" office:value="3200" table:style-name="ce10">
            <text:p>3,200<text:s/></text:p>
          </table:table-cell>
          <table:table-cell office:value-type="float" office:value="16221" table:style-name="ce10">
            <text:p>16,221<text:s/></text:p>
          </table:table-cell>
          <table:table-cell office:value-type="float" office:value="19.727513716786881" table:formula="of:=[.N7]/[.O7]*100" table:style-name="ce11">
            <text:p>19.7<text:s/></text:p>
          </table:table-cell>
          <table:table-cell office:value-type="float" office:value="74274" table:formula="of:=SUM([.B7]+[.E7]+[.H7]+[.K7]+[.N7])" table:style-name="ce10">
            <text:p>74,274<text:s/></text:p>
          </table:table-cell>
          <table:table-cell office:value-type="float" office:value="137930" table:formula="of:=SUM([.C7]+[.F7]+[.I7]+[.L7]+[.O7])" table:style-name="ce10">
            <text:p>137,930<text:s/></text:p>
          </table:table-cell>
          <table:table-cell office:value-type="float" office:value="53.849053867904004" table:formula="of:=[.Q7]/[.R7]*100" table:style-name="ce12">
            <text:p>53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8716" table:style-name="ce10">
            <text:p>58,716<text:s/></text:p>
          </table:table-cell>
          <table:table-cell office:value-type="float" office:value="99505" table:style-name="ce10">
            <text:p>99,505<text:s/></text:p>
          </table:table-cell>
          <table:table-cell office:value-type="float" office:value="59.008090045726348" table:formula="of:=[.B8]/[.C8]*100" table:style-name="ce11">
            <text:p>59.0<text:s/></text:p>
          </table:table-cell>
          <table:table-cell office:value-type="float" office:value="59567" table:style-name="ce10">
            <text:p>59,567<text:s/></text:p>
          </table:table-cell>
          <table:table-cell office:value-type="float" office:value="104287" table:style-name="ce10">
            <text:p>104,287<text:s/></text:p>
          </table:table-cell>
          <table:table-cell office:value-type="float" office:value="57.118336897216338" table:formula="of:=[.E8]/[.F8]*100" table:style-name="ce11">
            <text:p>57.1<text:s/></text:p>
          </table:table-cell>
          <table:table-cell office:value-type="float" office:value="47821" table:style-name="ce10">
            <text:p>47,821<text:s/></text:p>
          </table:table-cell>
          <table:table-cell office:value-type="float" office:value="85433" table:style-name="ce10">
            <text:p>85,433<text:s/></text:p>
          </table:table-cell>
          <table:table-cell office:value-type="float" office:value="55.974857490665201" table:formula="of:=[.H8]/[.I8]*100" table:style-name="ce11">
            <text:p>56.0<text:s/></text:p>
          </table:table-cell>
          <table:table-cell office:value-type="float" office:value="23801" table:style-name="ce10">
            <text:p>23,801<text:s/></text:p>
          </table:table-cell>
          <table:table-cell office:value-type="float" office:value="47636" table:style-name="ce10">
            <text:p>47,636<text:s/></text:p>
          </table:table-cell>
          <table:table-cell office:value-type="float" office:value="49.964312704677134" table:formula="of:=[.K8]/[.L8]*100" table:style-name="ce11">
            <text:p>50.0<text:s/></text:p>
          </table:table-cell>
          <table:table-cell office:value-type="float" office:value="8453" table:style-name="ce10">
            <text:p>8,453<text:s/></text:p>
          </table:table-cell>
          <table:table-cell office:value-type="float" office:value="36655" table:style-name="ce10">
            <text:p>36,655<text:s/></text:p>
          </table:table-cell>
          <table:table-cell office:value-type="float" office:value="23.060973946255629" table:formula="of:=[.N8]/[.O8]*100" table:style-name="ce11">
            <text:p>23.1<text:s/></text:p>
          </table:table-cell>
          <table:table-cell office:value-type="float" office:value="198358" table:formula="of:=SUM([.B8]+[.E8]+[.H8]+[.K8]+[.N8])" table:style-name="ce10">
            <text:p>198,358<text:s/></text:p>
          </table:table-cell>
          <table:table-cell office:value-type="float" office:value="373516" table:formula="of:=SUM([.C8]+[.F8]+[.I8]+[.L8]+[.O8])" table:style-name="ce10">
            <text:p>373,516<text:s/></text:p>
          </table:table-cell>
          <table:table-cell office:value-type="float" office:value="53.105623320018424" table:formula="of:=[.Q8]/[.R8]*100" table:style-name="ce12">
            <text:p>53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5372" table:style-name="ce10">
            <text:p>35,372<text:s/></text:p>
          </table:table-cell>
          <table:table-cell office:value-type="float" office:value="68623" table:style-name="ce10">
            <text:p>68,623<text:s/></text:p>
          </table:table-cell>
          <table:table-cell office:value-type="float" office:value="51.545400230243501" table:formula="of:=[.B9]/[.C9]*100" table:style-name="ce11">
            <text:p>51.5<text:s/></text:p>
          </table:table-cell>
          <table:table-cell office:value-type="float" office:value="35887" table:style-name="ce10">
            <text:p>35,887<text:s/></text:p>
          </table:table-cell>
          <table:table-cell office:value-type="float" office:value="65477" table:style-name="ce10">
            <text:p>65,477<text:s/></text:p>
          </table:table-cell>
          <table:table-cell office:value-type="float" office:value="54.808558730546608" table:formula="of:=[.E9]/[.F9]*100" table:style-name="ce11">
            <text:p>54.8<text:s/></text:p>
          </table:table-cell>
          <table:table-cell office:value-type="float" office:value="34278" table:style-name="ce10">
            <text:p>34,278<text:s/></text:p>
          </table:table-cell>
          <table:table-cell office:value-type="float" office:value="61656" table:style-name="ce10">
            <text:p>61,656<text:s/></text:p>
          </table:table-cell>
          <table:table-cell office:value-type="float" office:value="55.595562475671464" table:formula="of:=[.H9]/[.I9]*100" table:style-name="ce11">
            <text:p>55.6<text:s/></text:p>
          </table:table-cell>
          <table:table-cell office:value-type="float" office:value="19108" table:style-name="ce10">
            <text:p>19,108<text:s/></text:p>
          </table:table-cell>
          <table:table-cell office:value-type="float" office:value="37085" table:style-name="ce10">
            <text:p>37,085<text:s/></text:p>
          </table:table-cell>
          <table:table-cell office:value-type="float" office:value="51.524875286503978" table:formula="of:=[.K9]/[.L9]*100" table:style-name="ce11">
            <text:p>51.5<text:s/></text:p>
          </table:table-cell>
          <table:table-cell office:value-type="float" office:value="7654" table:style-name="ce10">
            <text:p>7,654<text:s/></text:p>
          </table:table-cell>
          <table:table-cell office:value-type="float" office:value="31103" table:style-name="ce10">
            <text:p>31,103<text:s/></text:p>
          </table:table-cell>
          <table:table-cell office:value-type="float" office:value="24.608558659936342" table:formula="of:=[.N9]/[.O9]*100" table:style-name="ce11">
            <text:p>24.6<text:s/></text:p>
          </table:table-cell>
          <table:table-cell office:value-type="float" office:value="132299" table:formula="of:=SUM([.B9]+[.E9]+[.H9]+[.K9]+[.N9])" table:style-name="ce10">
            <text:p>132,299<text:s/></text:p>
          </table:table-cell>
          <table:table-cell office:value-type="float" office:value="263944" table:formula="of:=SUM([.C9]+[.F9]+[.I9]+[.L9]+[.O9])" table:style-name="ce10">
            <text:p>263,944<text:s/></text:p>
          </table:table-cell>
          <table:table-cell office:value-type="float" office:value="50.123889916042799" table:formula="of:=[.Q9]/[.R9]*100" table:style-name="ce12">
            <text:p>5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565" table:style-name="ce10">
            <text:p>11,565<text:s/></text:p>
          </table:table-cell>
          <table:table-cell office:value-type="float" office:value="22349" table:style-name="ce10">
            <text:p>22,349<text:s/></text:p>
          </table:table-cell>
          <table:table-cell office:value-type="float" office:value="51.747281757573049" table:formula="of:=[.B10]/[.C10]*100" table:style-name="ce11">
            <text:p>51.7<text:s/></text:p>
          </table:table-cell>
          <table:table-cell office:value-type="float" office:value="12788" table:style-name="ce10">
            <text:p>12,788<text:s/></text:p>
          </table:table-cell>
          <table:table-cell office:value-type="float" office:value="22411" table:style-name="ce10">
            <text:p>22,411<text:s/></text:p>
          </table:table-cell>
          <table:table-cell office:value-type="float" office:value="57.061264557583321" table:formula="of:=[.E10]/[.F10]*100" table:style-name="ce11">
            <text:p>57.1<text:s/></text:p>
          </table:table-cell>
          <table:table-cell office:value-type="float" office:value="11190" table:style-name="ce10">
            <text:p>11,190<text:s/></text:p>
          </table:table-cell>
          <table:table-cell office:value-type="float" office:value="20004" table:style-name="ce10">
            <text:p>20,004<text:s/></text:p>
          </table:table-cell>
          <table:table-cell office:value-type="float" office:value="55.93881223755249" table:formula="of:=[.H10]/[.I10]*100" table:style-name="ce11">
            <text:p>55.9<text:s/></text:p>
          </table:table-cell>
          <table:table-cell office:value-type="float" office:value="6785" table:style-name="ce10">
            <text:p>6,785<text:s/></text:p>
          </table:table-cell>
          <table:table-cell office:value-type="float" office:value="12994" table:style-name="ce10">
            <text:p>12,994<text:s/></text:p>
          </table:table-cell>
          <table:table-cell office:value-type="float" office:value="52.216407572725878" table:formula="of:=[.K10]/[.L10]*100" table:style-name="ce11">
            <text:p>52.2<text:s/></text:p>
          </table:table-cell>
          <table:table-cell office:value-type="float" office:value="3774" table:style-name="ce10">
            <text:p>3,774<text:s/></text:p>
          </table:table-cell>
          <table:table-cell office:value-type="float" office:value="12694" table:style-name="ce10">
            <text:p>12,694<text:s/></text:p>
          </table:table-cell>
          <table:table-cell office:value-type="float" office:value="29.730581377028521" table:formula="of:=[.N10]/[.O10]*100" table:style-name="ce11">
            <text:p>29.7<text:s/></text:p>
          </table:table-cell>
          <table:table-cell office:value-type="float" office:value="46102" table:formula="of:=SUM([.B10]+[.E10]+[.H10]+[.K10]+[.N10])" table:style-name="ce10">
            <text:p>46,102<text:s/></text:p>
          </table:table-cell>
          <table:table-cell office:value-type="float" office:value="90452" table:formula="of:=SUM([.C10]+[.F10]+[.I10]+[.L10]+[.O10])" table:style-name="ce10">
            <text:p>90,452<text:s/></text:p>
          </table:table-cell>
          <table:table-cell office:value-type="float" office:value="50.968469464467333" table:formula="of:=[.Q10]/[.R10]*100" table:style-name="ce12">
            <text:p>51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220146" table:style-name="ce10">
            <text:p>220,146<text:s/></text:p>
          </table:table-cell>
          <table:table-cell office:value-type="float" office:value="356306" table:style-name="ce10">
            <text:p>356,306<text:s/></text:p>
          </table:table-cell>
          <table:table-cell office:value-type="float" office:value="61.78565614948949" table:formula="of:=[.B11]/[.C11]*100" table:style-name="ce11">
            <text:p>61.8<text:s/></text:p>
          </table:table-cell>
          <table:table-cell office:value-type="float" office:value="192603" table:style-name="ce10">
            <text:p>192,603<text:s/></text:p>
          </table:table-cell>
          <table:table-cell office:value-type="float" office:value="329034" table:style-name="ce10">
            <text:p>329,034<text:s/></text:p>
          </table:table-cell>
          <table:table-cell office:value-type="float" office:value="58.535895986433019" table:formula="of:=[.E11]/[.F11]*100" table:style-name="ce11">
            <text:p>58.5<text:s/></text:p>
          </table:table-cell>
          <table:table-cell office:value-type="float" office:value="189460" table:style-name="ce10">
            <text:p>189,460<text:s/></text:p>
          </table:table-cell>
          <table:table-cell office:value-type="float" office:value="333514" table:style-name="ce10">
            <text:p>333,514<text:s/></text:p>
          </table:table-cell>
          <table:table-cell office:value-type="float" office:value="56.807210491913388" table:formula="of:=[.H11]/[.I11]*100" table:style-name="ce11">
            <text:p>56.8<text:s/></text:p>
          </table:table-cell>
          <table:table-cell office:value-type="float" office:value="104966" table:style-name="ce10">
            <text:p>104,966<text:s/></text:p>
          </table:table-cell>
          <table:table-cell office:value-type="float" office:value="193831" table:style-name="ce10">
            <text:p>193,831<text:s/></text:p>
          </table:table-cell>
          <table:table-cell office:value-type="float" office:value="54.153360401586944" table:formula="of:=[.K11]/[.L11]*100" table:style-name="ce11">
            <text:p>54.2<text:s/></text:p>
          </table:table-cell>
          <table:table-cell office:value-type="float" office:value="35334" table:style-name="ce10">
            <text:p>35,334<text:s/></text:p>
          </table:table-cell>
          <table:table-cell office:value-type="float" office:value="131350" table:style-name="ce10">
            <text:p>131,350<text:s/></text:p>
          </table:table-cell>
          <table:table-cell office:value-type="float" office:value="26.900647125999239" table:formula="of:=[.N11]/[.O11]*100" table:style-name="ce11">
            <text:p>26.9<text:s/></text:p>
          </table:table-cell>
          <table:table-cell office:value-type="float" office:value="742509" table:formula="of:=SUM([.B11]+[.E11]+[.H11]+[.K11]+[.N11])" table:style-name="ce10">
            <text:p>742,509<text:s/></text:p>
          </table:table-cell>
          <table:table-cell office:value-type="float" office:value="1344035" table:formula="of:=SUM([.C11]+[.F11]+[.I11]+[.L11]+[.O11])" table:style-name="ce10">
            <text:p>1,344,035<text:s/></text:p>
          </table:table-cell>
          <table:table-cell office:value-type="float" office:value="55.244766691343607" table:formula="of:=[.Q11]/[.R11]*100" table:style-name="ce12">
            <text:p>55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104111" table:style-name="ce10">
            <text:p>104,111<text:s/></text:p>
          </table:table-cell>
          <table:table-cell office:value-type="float" office:value="179613" table:style-name="ce10">
            <text:p>179,613<text:s/></text:p>
          </table:table-cell>
          <table:table-cell office:value-type="float" office:value="57.964067188900579" table:formula="of:=[.B12]/[.C12]*100" table:style-name="ce11">
            <text:p>58.0<text:s/></text:p>
          </table:table-cell>
          <table:table-cell office:value-type="float" office:value="95912" table:style-name="ce10">
            <text:p>95,912<text:s/></text:p>
          </table:table-cell>
          <table:table-cell office:value-type="float" office:value="169587" table:style-name="ce10">
            <text:p>169,587<text:s/></text:p>
          </table:table-cell>
          <table:table-cell office:value-type="float" office:value="56.556221880214878" table:formula="of:=[.E12]/[.F12]*100" table:style-name="ce11">
            <text:p>56.6<text:s/></text:p>
          </table:table-cell>
          <table:table-cell office:value-type="float" office:value="85621" table:style-name="ce10">
            <text:p>85,621<text:s/></text:p>
          </table:table-cell>
          <table:table-cell office:value-type="float" office:value="148570" table:style-name="ce10">
            <text:p>148,570<text:s/></text:p>
          </table:table-cell>
          <table:table-cell office:value-type="float" office:value="57.630073366090059" table:formula="of:=[.H12]/[.I12]*100" table:style-name="ce11">
            <text:p>57.6<text:s/></text:p>
          </table:table-cell>
          <table:table-cell office:value-type="float" office:value="45255" table:style-name="ce10">
            <text:p>45,255<text:s/></text:p>
          </table:table-cell>
          <table:table-cell office:value-type="float" office:value="82981" table:style-name="ce10">
            <text:p>82,981<text:s/></text:p>
          </table:table-cell>
          <table:table-cell office:value-type="float" office:value="54.536580663043345" table:formula="of:=[.K12]/[.L12]*100" table:style-name="ce11">
            <text:p>54.5<text:s/></text:p>
          </table:table-cell>
          <table:table-cell office:value-type="float" office:value="15720" table:style-name="ce10">
            <text:p>15,720<text:s/></text:p>
          </table:table-cell>
          <table:table-cell office:value-type="float" office:value="63376" table:style-name="ce10">
            <text:p>63,376<text:s/></text:p>
          </table:table-cell>
          <table:table-cell office:value-type="float" office:value="24.804342337793486" table:formula="of:=[.N12]/[.O12]*100" table:style-name="ce11">
            <text:p>24.8<text:s/></text:p>
          </table:table-cell>
          <table:table-cell office:value-type="float" office:value="346619" table:formula="of:=SUM([.B12]+[.E12]+[.H12]+[.K12]+[.N12])" table:style-name="ce10">
            <text:p>346,619<text:s/></text:p>
          </table:table-cell>
          <table:table-cell office:value-type="float" office:value="644127" table:formula="of:=SUM([.C12]+[.F12]+[.I12]+[.L12]+[.O12])" table:style-name="ce10">
            <text:p>644,127<text:s/></text:p>
          </table:table-cell>
          <table:table-cell office:value-type="float" office:value="53.812214050955788" table:formula="of:=[.Q12]/[.R12]*100" table:style-name="ce12">
            <text:p>53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3903" table:style-name="ce10">
            <text:p>23,903<text:s/></text:p>
          </table:table-cell>
          <table:table-cell office:value-type="float" office:value="47180" table:style-name="ce10">
            <text:p>47,180<text:s/></text:p>
          </table:table-cell>
          <table:table-cell office:value-type="float" office:value="50.663416701992368" table:formula="of:=[.B13]/[.C13]*100" table:style-name="ce11">
            <text:p>50.7<text:s/></text:p>
          </table:table-cell>
          <table:table-cell office:value-type="float" office:value="19945" table:style-name="ce10">
            <text:p>19,945<text:s/></text:p>
          </table:table-cell>
          <table:table-cell office:value-type="float" office:value="40217" table:style-name="ce10">
            <text:p>40,217<text:s/></text:p>
          </table:table-cell>
          <table:table-cell office:value-type="float" office:value="49.593455503891384" table:formula="of:=[.E13]/[.F13]*100" table:style-name="ce11">
            <text:p>49.6<text:s/></text:p>
          </table:table-cell>
          <table:table-cell office:value-type="float" office:value="15842" table:style-name="ce10">
            <text:p>15,842<text:s/></text:p>
          </table:table-cell>
          <table:table-cell office:value-type="float" office:value="32329" table:style-name="ce10">
            <text:p>32,329<text:s/></text:p>
          </table:table-cell>
          <table:table-cell office:value-type="float" office:value="49.0024436264654" table:formula="of:=[.H13]/[.I13]*100" table:style-name="ce11">
            <text:p>49.0<text:s/></text:p>
          </table:table-cell>
          <table:table-cell office:value-type="float" office:value="8834" table:style-name="ce10">
            <text:p>8,834<text:s/></text:p>
          </table:table-cell>
          <table:table-cell office:value-type="float" office:value="19360" table:style-name="ce10">
            <text:p>19,360<text:s/></text:p>
          </table:table-cell>
          <table:table-cell office:value-type="float" office:value="45.630165289256198" table:formula="of:=[.K13]/[.L13]*100" table:style-name="ce11">
            <text:p>45.6<text:s/></text:p>
          </table:table-cell>
          <table:table-cell office:value-type="float" office:value="3844" table:style-name="ce10">
            <text:p>3,844<text:s/></text:p>
          </table:table-cell>
          <table:table-cell office:value-type="float" office:value="22709" table:style-name="ce10">
            <text:p>22,709<text:s/></text:p>
          </table:table-cell>
          <table:table-cell office:value-type="float" office:value="16.927209476419041" table:formula="of:=[.N13]/[.O13]*100" table:style-name="ce11">
            <text:p>16.9<text:s/></text:p>
          </table:table-cell>
          <table:table-cell office:value-type="float" office:value="72368" table:formula="of:=SUM([.B13]+[.E13]+[.H13]+[.K13]+[.N13])" table:style-name="ce10">
            <text:p>72,368<text:s/></text:p>
          </table:table-cell>
          <table:table-cell office:value-type="float" office:value="161795" table:formula="of:=SUM([.C13]+[.F13]+[.I13]+[.L13]+[.O13])" table:style-name="ce10">
            <text:p>161,795<text:s/></text:p>
          </table:table-cell>
          <table:table-cell office:value-type="float" office:value="44.728205445162089" table:formula="of:=[.Q13]/[.R13]*100" table:style-name="ce12">
            <text:p>44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8802" table:style-name="ce10">
            <text:p>18,802<text:s/></text:p>
          </table:table-cell>
          <table:table-cell office:value-type="float" office:value="34393" table:style-name="ce10">
            <text:p>34,393<text:s/></text:p>
          </table:table-cell>
          <table:table-cell office:value-type="float" office:value="54.6681010670776" table:formula="of:=[.B14]/[.C14]*100" table:style-name="ce11">
            <text:p>54.7<text:s/></text:p>
          </table:table-cell>
          <table:table-cell office:value-type="float" office:value="19262" table:style-name="ce10">
            <text:p>19,262<text:s/></text:p>
          </table:table-cell>
          <table:table-cell office:value-type="float" office:value="34134" table:style-name="ce10">
            <text:p>34,134<text:s/></text:p>
          </table:table-cell>
          <table:table-cell office:value-type="float" office:value="56.43053846604559" table:formula="of:=[.E14]/[.F14]*100" table:style-name="ce11">
            <text:p>56.4<text:s/></text:p>
          </table:table-cell>
          <table:table-cell office:value-type="float" office:value="18736" table:style-name="ce10">
            <text:p>18,736<text:s/></text:p>
          </table:table-cell>
          <table:table-cell office:value-type="float" office:value="33869" table:style-name="ce10">
            <text:p>33,869<text:s/></text:p>
          </table:table-cell>
          <table:table-cell office:value-type="float" office:value="55.319023295639077" table:formula="of:=[.H14]/[.I14]*100" table:style-name="ce11">
            <text:p>55.3<text:s/></text:p>
          </table:table-cell>
          <table:table-cell office:value-type="float" office:value="11096" table:style-name="ce10">
            <text:p>11,096<text:s/></text:p>
          </table:table-cell>
          <table:table-cell office:value-type="float" office:value="20941" table:style-name="ce10">
            <text:p>20,941<text:s/></text:p>
          </table:table-cell>
          <table:table-cell office:value-type="float" office:value="52.986963373286855" table:formula="of:=[.K14]/[.L14]*100" table:style-name="ce11">
            <text:p>53.0<text:s/></text:p>
          </table:table-cell>
          <table:table-cell office:value-type="float" office:value="5838" table:style-name="ce10">
            <text:p>5,838<text:s/></text:p>
          </table:table-cell>
          <table:table-cell office:value-type="float" office:value="25038" table:style-name="ce10">
            <text:p>25,038<text:s/></text:p>
          </table:table-cell>
          <table:table-cell office:value-type="float" office:value="23.31655883057752" table:formula="of:=[.N14]/[.O14]*100" table:style-name="ce11">
            <text:p>23.3<text:s/></text:p>
          </table:table-cell>
          <table:table-cell office:value-type="float" office:value="73734" table:formula="of:=SUM([.B14]+[.E14]+[.H14]+[.K14]+[.N14])" table:style-name="ce10">
            <text:p>73,734<text:s/></text:p>
          </table:table-cell>
          <table:table-cell office:value-type="float" office:value="148375" table:formula="of:=SUM([.C14]+[.F14]+[.I14]+[.L14]+[.O14])" table:style-name="ce10">
            <text:p>148,375<text:s/></text:p>
          </table:table-cell>
          <table:table-cell office:value-type="float" office:value="49.694355518112886" table:formula="of:=[.Q14]/[.R14]*100" table:style-name="ce12">
            <text:p>49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077" table:style-name="ce10">
            <text:p>21,077<text:s/></text:p>
          </table:table-cell>
          <table:table-cell office:value-type="float" office:value="44065" table:style-name="ce10">
            <text:p>44,065<text:s/></text:p>
          </table:table-cell>
          <table:table-cell office:value-type="float" office:value="47.83161239078634" table:formula="of:=[.B15]/[.C15]*100" table:style-name="ce11">
            <text:p>47.8<text:s/></text:p>
          </table:table-cell>
          <table:table-cell office:value-type="float" office:value="19968" table:style-name="ce10">
            <text:p>19,968<text:s/></text:p>
          </table:table-cell>
          <table:table-cell office:value-type="float" office:value="37979" table:style-name="ce10">
            <text:p>37,979<text:s/></text:p>
          </table:table-cell>
          <table:table-cell office:value-type="float" office:value="52.576423813159899" table:formula="of:=[.E15]/[.F15]*100" table:style-name="ce11">
            <text:p>52.6<text:s/></text:p>
          </table:table-cell>
          <table:table-cell office:value-type="float" office:value="20300" table:style-name="ce10">
            <text:p>20,300<text:s/></text:p>
          </table:table-cell>
          <table:table-cell office:value-type="float" office:value="38439" table:style-name="ce10">
            <text:p>38,439<text:s/></text:p>
          </table:table-cell>
          <table:table-cell office:value-type="float" office:value="52.810947215068026" table:formula="of:=[.H15]/[.I15]*100" table:style-name="ce11">
            <text:p>52.8<text:s/></text:p>
          </table:table-cell>
          <table:table-cell office:value-type="float" office:value="12369" table:style-name="ce10">
            <text:p>12,369<text:s/></text:p>
          </table:table-cell>
          <table:table-cell office:value-type="float" office:value="24921" table:style-name="ce10">
            <text:p>24,921<text:s/></text:p>
          </table:table-cell>
          <table:table-cell office:value-type="float" office:value="49.632839773684843" table:formula="of:=[.K15]/[.L15]*100" table:style-name="ce11">
            <text:p>49.6<text:s/></text:p>
          </table:table-cell>
          <table:table-cell office:value-type="float" office:value="5714" table:style-name="ce10">
            <text:p>5,714<text:s/></text:p>
          </table:table-cell>
          <table:table-cell office:value-type="float" office:value="30672" table:style-name="ce10">
            <text:p>30,672<text:s/></text:p>
          </table:table-cell>
          <table:table-cell office:value-type="float" office:value="18.629368805425141" table:formula="of:=[.N15]/[.O15]*100" table:style-name="ce11">
            <text:p>18.6<text:s/></text:p>
          </table:table-cell>
          <table:table-cell office:value-type="float" office:value="79428" table:formula="of:=SUM([.B15]+[.E15]+[.H15]+[.K15]+[.N15])" table:style-name="ce10">
            <text:p>79,428<text:s/></text:p>
          </table:table-cell>
          <table:table-cell office:value-type="float" office:value="176076" table:formula="of:=SUM([.C15]+[.F15]+[.I15]+[.L15]+[.O15])" table:style-name="ce10">
            <text:p>176,076<text:s/></text:p>
          </table:table-cell>
          <table:table-cell office:value-type="float" office:value="45.110066107817083" table:formula="of:=[.Q15]/[.R15]*100" table:style-name="ce12">
            <text:p>45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71717" table:style-name="ce10">
            <text:p>71,717<text:s/></text:p>
          </table:table-cell>
          <table:table-cell office:value-type="float" office:value="136997" table:style-name="ce10">
            <text:p>136,997<text:s/></text:p>
          </table:table-cell>
          <table:table-cell office:value-type="float" office:value="52.349321517989445" table:formula="of:=[.B16]/[.C16]*100" table:style-name="ce11">
            <text:p>52.3<text:s/></text:p>
          </table:table-cell>
          <table:table-cell office:value-type="float" office:value="68547" table:style-name="ce10">
            <text:p>68,547<text:s/></text:p>
          </table:table-cell>
          <table:table-cell office:value-type="float" office:value="119277" table:style-name="ce10">
            <text:p>119,277<text:s/></text:p>
          </table:table-cell>
          <table:table-cell office:value-type="float" office:value="57.468749214014437" table:formula="of:=[.E16]/[.F16]*100" table:style-name="ce11">
            <text:p>57.5<text:s/></text:p>
          </table:table-cell>
          <table:table-cell office:value-type="float" office:value="67162" table:style-name="ce10">
            <text:p>67,162<text:s/></text:p>
          </table:table-cell>
          <table:table-cell office:value-type="float" office:value="115967" table:style-name="ce10">
            <text:p>115,967<text:s/></text:p>
          </table:table-cell>
          <table:table-cell office:value-type="float" office:value="57.914751610371916" table:formula="of:=[.H16]/[.I16]*100" table:style-name="ce11">
            <text:p>57.9<text:s/></text:p>
          </table:table-cell>
          <table:table-cell office:value-type="float" office:value="36804" table:style-name="ce10">
            <text:p>36,804<text:s/></text:p>
          </table:table-cell>
          <table:table-cell office:value-type="float" office:value="67064" table:style-name="ce10">
            <text:p>67,064<text:s/></text:p>
          </table:table-cell>
          <table:table-cell office:value-type="float" office:value="54.878921627102471" table:formula="of:=[.K16]/[.L16]*100" table:style-name="ce11">
            <text:p>54.9<text:s/></text:p>
          </table:table-cell>
          <table:table-cell office:value-type="float" office:value="11902" table:style-name="ce10">
            <text:p>11,902<text:s/></text:p>
          </table:table-cell>
          <table:table-cell office:value-type="float" office:value="56309" table:style-name="ce10">
            <text:p>56,309<text:s/></text:p>
          </table:table-cell>
          <table:table-cell office:value-type="float" office:value="21.13694080875171" table:formula="of:=[.N16]/[.O16]*100" table:style-name="ce11">
            <text:p>21.1<text:s/></text:p>
          </table:table-cell>
          <table:table-cell office:value-type="float" office:value="256132" table:formula="of:=SUM([.B16]+[.E16]+[.H16]+[.K16]+[.N16])" table:style-name="ce10">
            <text:p>256,132<text:s/></text:p>
          </table:table-cell>
          <table:table-cell office:value-type="float" office:value="495614" table:formula="of:=SUM([.C16]+[.F16]+[.I16]+[.L16]+[.O16])" table:style-name="ce10">
            <text:p>495,614<text:s/></text:p>
          </table:table-cell>
          <table:table-cell office:value-type="float" office:value="51.6797346321936" table:formula="of:=[.Q16]/[.R16]*100" table:style-name="ce12">
            <text:p>51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5674" table:style-name="ce10">
            <text:p>55,674<text:s/></text:p>
          </table:table-cell>
          <table:table-cell office:value-type="float" office:value="104540" table:style-name="ce10">
            <text:p>104,540<text:s/></text:p>
          </table:table-cell>
          <table:table-cell office:value-type="float" office:value="53.25616988712455" table:formula="of:=[.B17]/[.C17]*100" table:style-name="ce11">
            <text:p>53.3<text:s/></text:p>
          </table:table-cell>
          <table:table-cell office:value-type="float" office:value="53638" table:style-name="ce10">
            <text:p>53,638<text:s/></text:p>
          </table:table-cell>
          <table:table-cell office:value-type="float" office:value="88096" table:style-name="ce10">
            <text:p>88,096<text:s/></text:p>
          </table:table-cell>
          <table:table-cell office:value-type="float" office:value="60.885851798038502" table:formula="of:=[.E17]/[.F17]*100" table:style-name="ce11">
            <text:p>60.9<text:s/></text:p>
          </table:table-cell>
          <table:table-cell office:value-type="float" office:value="53944" table:style-name="ce10">
            <text:p>53,944<text:s/></text:p>
          </table:table-cell>
          <table:table-cell office:value-type="float" office:value="88977" table:style-name="ce10">
            <text:p>88,977<text:s/></text:p>
          </table:table-cell>
          <table:table-cell office:value-type="float" office:value="60.626903581824521" table:formula="of:=[.H17]/[.I17]*100" table:style-name="ce11">
            <text:p>60.6<text:s/></text:p>
          </table:table-cell>
          <table:table-cell office:value-type="float" office:value="33270" table:style-name="ce10">
            <text:p>33,270<text:s/></text:p>
          </table:table-cell>
          <table:table-cell office:value-type="float" office:value="57139" table:style-name="ce10">
            <text:p>57,139<text:s/></text:p>
          </table:table-cell>
          <table:table-cell office:value-type="float" office:value="58.22643028404417" table:formula="of:=[.K17]/[.L17]*100" table:style-name="ce11">
            <text:p>58.2<text:s/></text:p>
          </table:table-cell>
          <table:table-cell office:value-type="float" office:value="15270" table:style-name="ce10">
            <text:p>15,270<text:s/></text:p>
          </table:table-cell>
          <table:table-cell office:value-type="float" office:value="67749" table:style-name="ce10">
            <text:p>67,749<text:s/></text:p>
          </table:table-cell>
          <table:table-cell office:value-type="float" office:value="22.539078067572955" table:formula="of:=[.N17]/[.O17]*100" table:style-name="ce11">
            <text:p>22.5<text:s/></text:p>
          </table:table-cell>
          <table:table-cell office:value-type="float" office:value="211796" table:formula="of:=SUM([.B17]+[.E17]+[.H17]+[.K17]+[.N17])" table:style-name="ce10">
            <text:p>211,796<text:s/></text:p>
          </table:table-cell>
          <table:table-cell office:value-type="float" office:value="406501" table:formula="of:=SUM([.C17]+[.F17]+[.I17]+[.L17]+[.O17])" table:style-name="ce10">
            <text:p>406,501<text:s/></text:p>
          </table:table-cell>
          <table:table-cell office:value-type="float" office:value="52.102208850654733" table:formula="of:=[.Q17]/[.R17]*100" table:style-name="ce12">
            <text:p>52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7360" table:style-name="ce10">
            <text:p>17,360<text:s/></text:p>
          </table:table-cell>
          <table:table-cell office:value-type="float" office:value="36958" table:style-name="ce10">
            <text:p>36,958<text:s/></text:p>
          </table:table-cell>
          <table:table-cell office:value-type="float" office:value="46.972238757508521" table:formula="of:=[.B18]/[.C18]*100" table:style-name="ce11">
            <text:p>47.0<text:s/></text:p>
          </table:table-cell>
          <table:table-cell office:value-type="float" office:value="19362" table:style-name="ce10">
            <text:p>19,362<text:s/></text:p>
          </table:table-cell>
          <table:table-cell office:value-type="float" office:value="36608" table:style-name="ce10">
            <text:p>36,608<text:s/></text:p>
          </table:table-cell>
          <table:table-cell office:value-type="float" office:value="52.890078671328666" table:formula="of:=[.E18]/[.F18]*100" table:style-name="ce11">
            <text:p>52.9<text:s/></text:p>
          </table:table-cell>
          <table:table-cell office:value-type="float" office:value="20366" table:style-name="ce10">
            <text:p>20,366<text:s/></text:p>
          </table:table-cell>
          <table:table-cell office:value-type="float" office:value="38650" table:style-name="ce10">
            <text:p>38,650<text:s/></text:p>
          </table:table-cell>
          <table:table-cell office:value-type="float" office:value="52.693402328589912" table:formula="of:=[.H18]/[.I18]*100" table:style-name="ce11">
            <text:p>52.7<text:s/></text:p>
          </table:table-cell>
          <table:table-cell office:value-type="float" office:value="13207" table:style-name="ce10">
            <text:p>13,207<text:s/></text:p>
          </table:table-cell>
          <table:table-cell office:value-type="float" office:value="25020" table:style-name="ce10">
            <text:p>25,020<text:s/></text:p>
          </table:table-cell>
          <table:table-cell office:value-type="float" office:value="52.785771382893685" table:formula="of:=[.K18]/[.L18]*100" table:style-name="ce11">
            <text:p>52.8<text:s/></text:p>
          </table:table-cell>
          <table:table-cell office:value-type="float" office:value="7974" table:style-name="ce10">
            <text:p>7,974<text:s/></text:p>
          </table:table-cell>
          <table:table-cell office:value-type="float" office:value="29495" table:style-name="ce10">
            <text:p>29,495<text:s/></text:p>
          </table:table-cell>
          <table:table-cell office:value-type="float" office:value="27.035090693337853" table:formula="of:=[.N18]/[.O18]*100" table:style-name="ce11">
            <text:p>27.0<text:s/></text:p>
          </table:table-cell>
          <table:table-cell office:value-type="float" office:value="78269" table:formula="of:=SUM([.B18]+[.E18]+[.H18]+[.K18]+[.N18])" table:style-name="ce10">
            <text:p>78,269<text:s/></text:p>
          </table:table-cell>
          <table:table-cell office:value-type="float" office:value="166731" table:formula="of:=SUM([.C18]+[.F18]+[.I18]+[.L18]+[.O18])" table:style-name="ce10">
            <text:p>166,731<text:s/></text:p>
          </table:table-cell>
          <table:table-cell office:value-type="float" office:value="46.943279893960934" table:formula="of:=[.Q18]/[.R18]*100" table:style-name="ce12">
            <text:p>46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5370" table:style-name="ce10">
            <text:p>25,370<text:s/></text:p>
          </table:table-cell>
          <table:table-cell office:value-type="float" office:value="54032" table:style-name="ce10">
            <text:p>54,032<text:s/></text:p>
          </table:table-cell>
          <table:table-cell office:value-type="float" office:value="46.953657092093579" table:formula="of:=[.B19]/[.C19]*100" table:style-name="ce11">
            <text:p>47.0<text:s/></text:p>
          </table:table-cell>
          <table:table-cell office:value-type="float" office:value="24197" table:style-name="ce10">
            <text:p>24,197<text:s/></text:p>
          </table:table-cell>
          <table:table-cell office:value-type="float" office:value="46076" table:style-name="ce10">
            <text:p>46,076<text:s/></text:p>
          </table:table-cell>
          <table:table-cell office:value-type="float" office:value="52.515409323726011" table:formula="of:=[.E19]/[.F19]*100" table:style-name="ce11">
            <text:p>52.5<text:s/></text:p>
          </table:table-cell>
          <table:table-cell office:value-type="float" office:value="23611" table:style-name="ce10">
            <text:p>23,611<text:s/></text:p>
          </table:table-cell>
          <table:table-cell office:value-type="float" office:value="45765" table:style-name="ce10">
            <text:p>45,765<text:s/></text:p>
          </table:table-cell>
          <table:table-cell office:value-type="float" office:value="51.591827816016611" table:formula="of:=[.H19]/[.I19]*100" table:style-name="ce11">
            <text:p>51.6<text:s/></text:p>
          </table:table-cell>
          <table:table-cell office:value-type="float" office:value="17663" table:style-name="ce10">
            <text:p>17,663<text:s/></text:p>
          </table:table-cell>
          <table:table-cell office:value-type="float" office:value="34135" table:style-name="ce10">
            <text:p>34,135<text:s/></text:p>
          </table:table-cell>
          <table:table-cell office:value-type="float" office:value="51.744543723451009" table:formula="of:=[.K19]/[.L19]*100" table:style-name="ce11">
            <text:p>51.7<text:s/></text:p>
          </table:table-cell>
          <table:table-cell office:value-type="float" office:value="10779" table:style-name="ce10">
            <text:p>10,779<text:s/></text:p>
          </table:table-cell>
          <table:table-cell office:value-type="float" office:value="46929" table:style-name="ce10">
            <text:p>46,929<text:s/></text:p>
          </table:table-cell>
          <table:table-cell office:value-type="float" office:value="22.968740011506743" table:formula="of:=[.N19]/[.O19]*100" table:style-name="ce11">
            <text:p>23.0<text:s/></text:p>
          </table:table-cell>
          <table:table-cell office:value-type="float" office:value="101620" table:formula="of:=SUM([.B19]+[.E19]+[.H19]+[.K19]+[.N19])" table:style-name="ce10">
            <text:p>101,620<text:s/></text:p>
          </table:table-cell>
          <table:table-cell office:value-type="float" office:value="226937" table:formula="of:=SUM([.C19]+[.F19]+[.I19]+[.L19]+[.O19])" table:style-name="ce10">
            <text:p>226,937<text:s/></text:p>
          </table:table-cell>
          <table:table-cell office:value-type="float" office:value="44.778947461189674" table:formula="of:=[.Q19]/[.R19]*100" table:style-name="ce12">
            <text:p>44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8008" table:style-name="ce10">
            <text:p>18,008<text:s/></text:p>
          </table:table-cell>
          <table:table-cell office:value-type="float" office:value="37512" table:style-name="ce10">
            <text:p>37,512<text:s/></text:p>
          </table:table-cell>
          <table:table-cell office:value-type="float" office:value="48.00597142247814" table:formula="of:=[.B20]/[.C20]*100" table:style-name="ce11">
            <text:p>48.0<text:s/></text:p>
          </table:table-cell>
          <table:table-cell office:value-type="float" office:value="19782" table:style-name="ce10">
            <text:p>19,782<text:s/></text:p>
          </table:table-cell>
          <table:table-cell office:value-type="float" office:value="35887" table:style-name="ce10">
            <text:p>35,887<text:s/></text:p>
          </table:table-cell>
          <table:table-cell office:value-type="float" office:value="55.123025050854068" table:formula="of:=[.E20]/[.F20]*100" table:style-name="ce11">
            <text:p>55.1<text:s/></text:p>
          </table:table-cell>
          <table:table-cell office:value-type="float" office:value="20228" table:style-name="ce10">
            <text:p>20,228<text:s/></text:p>
          </table:table-cell>
          <table:table-cell office:value-type="float" office:value="36581" table:style-name="ce10">
            <text:p>36,581<text:s/></text:p>
          </table:table-cell>
          <table:table-cell office:value-type="float" office:value="55.296465378201795" table:formula="of:=[.H20]/[.I20]*100" table:style-name="ce11">
            <text:p>55.3<text:s/></text:p>
          </table:table-cell>
          <table:table-cell office:value-type="float" office:value="15186" table:style-name="ce10">
            <text:p>15,186<text:s/></text:p>
          </table:table-cell>
          <table:table-cell office:value-type="float" office:value="25965" table:style-name="ce10">
            <text:p>25,965<text:s/></text:p>
          </table:table-cell>
          <table:table-cell office:value-type="float" office:value="58.486424032351245" table:formula="of:=[.K20]/[.L20]*100" table:style-name="ce11">
            <text:p>58.5<text:s/></text:p>
          </table:table-cell>
          <table:table-cell office:value-type="float" office:value="10789" table:style-name="ce10">
            <text:p>10,789<text:s/></text:p>
          </table:table-cell>
          <table:table-cell office:value-type="float" office:value="37018" table:style-name="ce10">
            <text:p>37,018<text:s/></text:p>
          </table:table-cell>
          <table:table-cell office:value-type="float" office:value="29.145280674266573" table:formula="of:=[.N20]/[.O20]*100" table:style-name="ce11">
            <text:p>29.1<text:s/></text:p>
          </table:table-cell>
          <table:table-cell office:value-type="float" office:value="83993" table:formula="of:=SUM([.B20]+[.E20]+[.H20]+[.K20]+[.N20])" table:style-name="ce10">
            <text:p>83,993<text:s/></text:p>
          </table:table-cell>
          <table:table-cell office:value-type="float" office:value="172963" table:formula="of:=SUM([.C20]+[.F20]+[.I20]+[.L20]+[.O20])" table:style-name="ce10">
            <text:p>172,963<text:s/></text:p>
          </table:table-cell>
          <table:table-cell office:value-type="float" office:value="48.561252984742403" table:formula="of:=[.Q20]/[.R20]*100" table:style-name="ce12">
            <text:p>48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6685" table:style-name="ce10">
            <text:p>46,685<text:s/></text:p>
          </table:table-cell>
          <table:table-cell office:value-type="float" office:value="88696" table:style-name="ce10">
            <text:p>88,696<text:s/></text:p>
          </table:table-cell>
          <table:table-cell office:value-type="float" office:value="52.63484260846036" table:formula="of:=[.B21]/[.C21]*100" table:style-name="ce11">
            <text:p>52.6<text:s/></text:p>
          </table:table-cell>
          <table:table-cell office:value-type="float" office:value="47354" table:style-name="ce10">
            <text:p>47,354<text:s/></text:p>
          </table:table-cell>
          <table:table-cell office:value-type="float" office:value="81592" table:style-name="ce10">
            <text:p>81,592<text:s/></text:p>
          </table:table-cell>
          <table:table-cell office:value-type="float" office:value="58.037552701245218" table:formula="of:=[.E21]/[.F21]*100" table:style-name="ce11">
            <text:p>58.0<text:s/></text:p>
          </table:table-cell>
          <table:table-cell office:value-type="float" office:value="48511" table:style-name="ce10">
            <text:p>48,511<text:s/></text:p>
          </table:table-cell>
          <table:table-cell office:value-type="float" office:value="84788" table:style-name="ce10">
            <text:p>84,788<text:s/></text:p>
          </table:table-cell>
          <table:table-cell office:value-type="float" office:value="57.214464310987402" table:formula="of:=[.H21]/[.I21]*100" table:style-name="ce11">
            <text:p>57.2<text:s/></text:p>
          </table:table-cell>
          <table:table-cell office:value-type="float" office:value="29693" table:style-name="ce10">
            <text:p>29,693<text:s/></text:p>
          </table:table-cell>
          <table:table-cell office:value-type="float" office:value="51914" table:style-name="ce10">
            <text:p>51,914<text:s/></text:p>
          </table:table-cell>
          <table:table-cell office:value-type="float" office:value="57.19651731710136" table:formula="of:=[.K21]/[.L21]*100" table:style-name="ce11">
            <text:p>57.2<text:s/></text:p>
          </table:table-cell>
          <table:table-cell office:value-type="float" office:value="14977" table:style-name="ce10">
            <text:p>14,977<text:s/></text:p>
          </table:table-cell>
          <table:table-cell office:value-type="float" office:value="60088" table:style-name="ce10">
            <text:p>60,088<text:s/></text:p>
          </table:table-cell>
          <table:table-cell office:value-type="float" office:value="24.925109838902941" table:formula="of:=[.N21]/[.O21]*100" table:style-name="ce11">
            <text:p>24.9<text:s/></text:p>
          </table:table-cell>
          <table:table-cell office:value-type="float" office:value="187220" table:formula="of:=SUM([.B21]+[.E21]+[.H21]+[.K21]+[.N21])" table:style-name="ce10">
            <text:p>187,220<text:s/></text:p>
          </table:table-cell>
          <table:table-cell office:value-type="float" office:value="367078" table:formula="of:=SUM([.C21]+[.F21]+[.I21]+[.L21]+[.O21])" table:style-name="ce10">
            <text:p>367,078<text:s/></text:p>
          </table:table-cell>
          <table:table-cell office:value-type="float" office:value="51.002784149417835" table:formula="of:=[.Q21]/[.R21]*100" table:style-name="ce12">
            <text:p>51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3564" table:style-name="ce10">
            <text:p>53,564<text:s/></text:p>
          </table:table-cell>
          <table:table-cell office:value-type="float" office:value="104739" table:style-name="ce10">
            <text:p>104,739<text:s/></text:p>
          </table:table-cell>
          <table:table-cell office:value-type="float" office:value="51.140453890145984" table:formula="of:=[.B22]/[.C22]*100" table:style-name="ce11">
            <text:p>51.1<text:s/></text:p>
          </table:table-cell>
          <table:table-cell office:value-type="float" office:value="52956" table:style-name="ce10">
            <text:p>52,956<text:s/></text:p>
          </table:table-cell>
          <table:table-cell office:value-type="float" office:value="95331" table:style-name="ce10">
            <text:p>95,331<text:s/></text:p>
          </table:table-cell>
          <table:table-cell office:value-type="float" office:value="55.549611354124053" table:formula="of:=[.E22]/[.F22]*100" table:style-name="ce11">
            <text:p>55.5<text:s/></text:p>
          </table:table-cell>
          <table:table-cell office:value-type="float" office:value="55204" table:style-name="ce10">
            <text:p>55,204<text:s/></text:p>
          </table:table-cell>
          <table:table-cell office:value-type="float" office:value="98355" table:style-name="ce10">
            <text:p>98,355<text:s/></text:p>
          </table:table-cell>
          <table:table-cell office:value-type="float" office:value="56.127293986070868" table:formula="of:=[.H22]/[.I22]*100" table:style-name="ce11">
            <text:p>56.1<text:s/></text:p>
          </table:table-cell>
          <table:table-cell office:value-type="float" office:value="34549" table:style-name="ce10">
            <text:p>34,549<text:s/></text:p>
          </table:table-cell>
          <table:table-cell office:value-type="float" office:value="63466" table:style-name="ce10">
            <text:p>63,466<text:s/></text:p>
          </table:table-cell>
          <table:table-cell office:value-type="float" office:value="54.43702139728358" table:formula="of:=[.K22]/[.L22]*100" table:style-name="ce11">
            <text:p>54.4<text:s/></text:p>
          </table:table-cell>
          <table:table-cell office:value-type="float" office:value="13218" table:style-name="ce10">
            <text:p>13,218<text:s/></text:p>
          </table:table-cell>
          <table:table-cell office:value-type="float" office:value="52535" table:style-name="ce10">
            <text:p>52,535<text:s/></text:p>
          </table:table-cell>
          <table:table-cell office:value-type="float" office:value="25.16036927762444" table:formula="of:=[.N22]/[.O22]*100" table:style-name="ce11">
            <text:p>25.2<text:s/></text:p>
          </table:table-cell>
          <table:table-cell office:value-type="float" office:value="209491" table:formula="of:=SUM([.B22]+[.E22]+[.H22]+[.K22]+[.N22])" table:style-name="ce10">
            <text:p>209,491<text:s/></text:p>
          </table:table-cell>
          <table:table-cell office:value-type="float" office:value="414426" table:formula="of:=SUM([.C22]+[.F22]+[.I22]+[.L22]+[.O22])" table:style-name="ce10">
            <text:p>414,426<text:s/></text:p>
          </table:table-cell>
          <table:table-cell office:value-type="float" office:value="50.549675937320536" table:formula="of:=[.Q22]/[.R22]*100" table:style-name="ce12">
            <text:p>50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0809" table:style-name="ce10">
            <text:p>30,809<text:s/></text:p>
          </table:table-cell>
          <table:table-cell office:value-type="float" office:value="63777" table:style-name="ce10">
            <text:p>63,777<text:s/></text:p>
          </table:table-cell>
          <table:table-cell office:value-type="float" office:value="48.307383539520515" table:formula="of:=[.B23]/[.C23]*100" table:style-name="ce11">
            <text:p>48.3<text:s/></text:p>
          </table:table-cell>
          <table:table-cell office:value-type="float" office:value="35052" table:style-name="ce10">
            <text:p>35,052<text:s/></text:p>
          </table:table-cell>
          <table:table-cell office:value-type="float" office:value="62521" table:style-name="ce10">
            <text:p>62,521<text:s/></text:p>
          </table:table-cell>
          <table:table-cell office:value-type="float" office:value="56.064362374242251" table:formula="of:=[.E23]/[.F23]*100" table:style-name="ce11">
            <text:p>56.1<text:s/></text:p>
          </table:table-cell>
          <table:table-cell office:value-type="float" office:value="37816" table:style-name="ce10">
            <text:p>37,816<text:s/></text:p>
          </table:table-cell>
          <table:table-cell office:value-type="float" office:value="65106" table:style-name="ce10">
            <text:p>65,106<text:s/></text:p>
          </table:table-cell>
          <table:table-cell office:value-type="float" office:value="58.083740361871406" table:formula="of:=[.H23]/[.I23]*100" table:style-name="ce11">
            <text:p>58.1<text:s/></text:p>
          </table:table-cell>
          <table:table-cell office:value-type="float" office:value="25904" table:style-name="ce10">
            <text:p>25,904<text:s/></text:p>
          </table:table-cell>
          <table:table-cell office:value-type="float" office:value="43209" table:style-name="ce10">
            <text:p>43,209<text:s/></text:p>
          </table:table-cell>
          <table:table-cell office:value-type="float" office:value="59.950473281029417" table:formula="of:=[.K23]/[.L23]*100" table:style-name="ce11">
            <text:p>60.0<text:s/></text:p>
          </table:table-cell>
          <table:table-cell office:value-type="float" office:value="9819" table:style-name="ce10">
            <text:p>9,819<text:s/></text:p>
          </table:table-cell>
          <table:table-cell office:value-type="float" office:value="44013" table:style-name="ce10">
            <text:p>44,013<text:s/></text:p>
          </table:table-cell>
          <table:table-cell office:value-type="float" office:value="22.309317701588167" table:formula="of:=[.N23]/[.O23]*100" table:style-name="ce11">
            <text:p>22.3<text:s/></text:p>
          </table:table-cell>
          <table:table-cell office:value-type="float" office:value="139400" table:formula="of:=SUM([.B23]+[.E23]+[.H23]+[.K23]+[.N23])" table:style-name="ce10">
            <text:p>139,400<text:s/></text:p>
          </table:table-cell>
          <table:table-cell office:value-type="float" office:value="278626" table:formula="of:=SUM([.C23]+[.F23]+[.I23]+[.L23]+[.O23])" table:style-name="ce10">
            <text:p>278,626<text:s/></text:p>
          </table:table-cell>
          <table:table-cell office:value-type="float" office:value="50.031224652401427" table:formula="of:=[.Q23]/[.R23]*100" table:style-name="ce12">
            <text:p>50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21" table:style-name="ce10">
            <text:p>2,921<text:s/></text:p>
          </table:table-cell>
          <table:table-cell office:value-type="float" office:value="8164" table:style-name="ce10">
            <text:p>8,164<text:s/></text:p>
          </table:table-cell>
          <table:table-cell office:value-type="float" office:value="35.779029887310145" table:formula="of:=[.B24]/[.C24]*100" table:style-name="ce11">
            <text:p>35.8<text:s/></text:p>
          </table:table-cell>
          <table:table-cell office:value-type="float" office:value="3316" table:style-name="ce10">
            <text:p>3,316<text:s/></text:p>
          </table:table-cell>
          <table:table-cell office:value-type="float" office:value="7009" table:style-name="ce10">
            <text:p>7,009<text:s/></text:p>
          </table:table-cell>
          <table:table-cell office:value-type="float" office:value="47.310600656299044" table:formula="of:=[.E24]/[.F24]*100" table:style-name="ce11">
            <text:p>47.3<text:s/></text:p>
          </table:table-cell>
          <table:table-cell office:value-type="float" office:value="3634" table:style-name="ce10">
            <text:p>3,634<text:s/></text:p>
          </table:table-cell>
          <table:table-cell office:value-type="float" office:value="6711" table:style-name="ce10">
            <text:p>6,711<text:s/></text:p>
          </table:table-cell>
          <table:table-cell office:value-type="float" office:value="54.149903144091795" table:formula="of:=[.H24]/[.I24]*100" table:style-name="ce11">
            <text:p>54.1<text:s/></text:p>
          </table:table-cell>
          <table:table-cell office:value-type="float" office:value="2747" table:style-name="ce10">
            <text:p>2,747<text:s/></text:p>
          </table:table-cell>
          <table:table-cell office:value-type="float" office:value="4705" table:style-name="ce10">
            <text:p>4,705<text:s/></text:p>
          </table:table-cell>
          <table:table-cell office:value-type="float" office:value="58.384697130712006" table:formula="of:=[.K24]/[.L24]*100" table:style-name="ce11">
            <text:p>58.4<text:s/></text:p>
          </table:table-cell>
          <table:table-cell office:value-type="float" office:value="601" table:style-name="ce10">
            <text:p>601<text:s/></text:p>
          </table:table-cell>
          <table:table-cell office:value-type="float" office:value="5837" table:style-name="ce10">
            <text:p>5,837<text:s/></text:p>
          </table:table-cell>
          <table:table-cell office:value-type="float" office:value="10.296385129347268" table:formula="of:=[.N24]/[.O24]*100" table:style-name="ce11">
            <text:p>10.3<text:s/></text:p>
          </table:table-cell>
          <table:table-cell office:value-type="float" office:value="13219" table:formula="of:=SUM([.B24]+[.E24]+[.H24]+[.K24]+[.N24])" table:style-name="ce10">
            <text:p>13,219<text:s/></text:p>
          </table:table-cell>
          <table:table-cell office:value-type="float" office:value="32426" table:formula="of:=SUM([.C24]+[.F24]+[.I24]+[.L24]+[.O24])" table:style-name="ce10">
            <text:p>32,426<text:s/></text:p>
          </table:table-cell>
          <table:table-cell office:value-type="float" office:value="40.766668722629987" table:formula="of:=[.Q24]/[.R24]*100" table:style-name="ce12">
            <text:p>40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2023" table:style-name="ce10">
            <text:p>12,023<text:s/></text:p>
          </table:table-cell>
          <table:table-cell office:value-type="float" office:value="24718" table:style-name="ce10">
            <text:p>24,718<text:s/></text:p>
          </table:table-cell>
          <table:table-cell office:value-type="float" office:value="48.640666720608458" table:formula="of:=[.B25]/[.C25]*100" table:style-name="ce11">
            <text:p>48.6<text:s/></text:p>
          </table:table-cell>
          <table:table-cell office:value-type="float" office:value="13086" table:style-name="ce10">
            <text:p>13,086<text:s/></text:p>
          </table:table-cell>
          <table:table-cell office:value-type="float" office:value="24587" table:style-name="ce10">
            <text:p>24,587<text:s/></text:p>
          </table:table-cell>
          <table:table-cell office:value-type="float" office:value="53.223248057916784" table:formula="of:=[.E25]/[.F25]*100" table:style-name="ce11">
            <text:p>53.2<text:s/></text:p>
          </table:table-cell>
          <table:table-cell office:value-type="float" office:value="14386" table:style-name="ce10">
            <text:p>14,386<text:s/></text:p>
          </table:table-cell>
          <table:table-cell office:value-type="float" office:value="25532" table:style-name="ce10">
            <text:p>25,532<text:s/></text:p>
          </table:table-cell>
          <table:table-cell office:value-type="float" office:value="56.344978850070504" table:formula="of:=[.H25]/[.I25]*100" table:style-name="ce11">
            <text:p>56.3<text:s/></text:p>
          </table:table-cell>
          <table:table-cell office:value-type="float" office:value="10186" table:style-name="ce10">
            <text:p>10,186<text:s/></text:p>
          </table:table-cell>
          <table:table-cell office:value-type="float" office:value="17018" table:style-name="ce10">
            <text:p>17,018<text:s/></text:p>
          </table:table-cell>
          <table:table-cell office:value-type="float" office:value="59.854271947349872" table:formula="of:=[.K25]/[.L25]*100" table:style-name="ce11">
            <text:p>59.9<text:s/></text:p>
          </table:table-cell>
          <table:table-cell office:value-type="float" office:value="4392" table:style-name="ce10">
            <text:p>4,392<text:s/></text:p>
          </table:table-cell>
          <table:table-cell office:value-type="float" office:value="16421" table:style-name="ce10">
            <text:p>16,421<text:s/></text:p>
          </table:table-cell>
          <table:table-cell office:value-type="float" office:value="26.746239571280679" table:formula="of:=[.N25]/[.O25]*100" table:style-name="ce11">
            <text:p>26.7<text:s/></text:p>
          </table:table-cell>
          <table:table-cell office:value-type="float" office:value="54073" table:formula="of:=SUM([.B25]+[.E25]+[.H25]+[.K25]+[.N25])" table:style-name="ce10">
            <text:p>54,073<text:s/></text:p>
          </table:table-cell>
          <table:table-cell office:value-type="float" office:value="108276" table:formula="of:=SUM([.C25]+[.F25]+[.I25]+[.L25]+[.O25])" table:style-name="ce10">
            <text:p>108,276<text:s/></text:p>
          </table:table-cell>
          <table:table-cell office:value-type="float" office:value="49.93996822933984" table:formula="of:=[.Q25]/[.R25]*100" table:style-name="ce12">
            <text:p>49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357" table:style-name="ce10">
            <text:p>6,357<text:s/></text:p>
          </table:table-cell>
          <table:table-cell office:value-type="float" office:value="15900" table:style-name="ce10">
            <text:p>15,900<text:s/></text:p>
          </table:table-cell>
          <table:table-cell office:value-type="float" office:value="39.981132075471699" table:formula="of:=[.B26]/[.C26]*100" table:style-name="ce11">
            <text:p>40.0<text:s/></text:p>
          </table:table-cell>
          <table:table-cell office:value-type="float" office:value="8085" table:style-name="ce10">
            <text:p>8,085<text:s/></text:p>
          </table:table-cell>
          <table:table-cell office:value-type="float" office:value="16171" table:style-name="ce10">
            <text:p>16,171<text:s/></text:p>
          </table:table-cell>
          <table:table-cell office:value-type="float" office:value="49.996908045266217" table:formula="of:=[.E26]/[.F26]*100" table:style-name="ce11">
            <text:p>50.0<text:s/></text:p>
          </table:table-cell>
          <table:table-cell office:value-type="float" office:value="8565" table:style-name="ce10">
            <text:p>8,565<text:s/></text:p>
          </table:table-cell>
          <table:table-cell office:value-type="float" office:value="16394" table:style-name="ce10">
            <text:p>16,394<text:s/></text:p>
          </table:table-cell>
          <table:table-cell office:value-type="float" office:value="52.244723679394902" table:formula="of:=[.H26]/[.I26]*100" table:style-name="ce11">
            <text:p>52.2<text:s/></text:p>
          </table:table-cell>
          <table:table-cell office:value-type="float" office:value="6407" table:style-name="ce10">
            <text:p>6,407<text:s/></text:p>
          </table:table-cell>
          <table:table-cell office:value-type="float" office:value="11408" table:style-name="ce10">
            <text:p>11,408<text:s/></text:p>
          </table:table-cell>
          <table:table-cell office:value-type="float" office:value="56.16234221598878" table:formula="of:=[.K26]/[.L26]*100" table:style-name="ce11">
            <text:p>56.2<text:s/></text:p>
          </table:table-cell>
          <table:table-cell office:value-type="float" office:value="2810" table:style-name="ce10">
            <text:p>2,810<text:s/></text:p>
          </table:table-cell>
          <table:table-cell office:value-type="float" office:value="11887" table:style-name="ce10">
            <text:p>11,887<text:s/></text:p>
          </table:table-cell>
          <table:table-cell office:value-type="float" office:value="23.639269790527468" table:formula="of:=[.N26]/[.O26]*100" table:style-name="ce11">
            <text:p>23.6<text:s/></text:p>
          </table:table-cell>
          <table:table-cell office:value-type="float" office:value="32224" table:formula="of:=SUM([.B26]+[.E26]+[.H26]+[.K26]+[.N26])" table:style-name="ce10">
            <text:p>32,224<text:s/></text:p>
          </table:table-cell>
          <table:table-cell office:value-type="float" office:value="71760" table:formula="of:=SUM([.C26]+[.F26]+[.I26]+[.L26]+[.O26])" table:style-name="ce10">
            <text:p>71,760<text:s/></text:p>
          </table:table-cell>
          <table:table-cell office:value-type="float" office:value="44.905239687848386" table:formula="of:=[.Q26]/[.R26]*100" table:style-name="ce12">
            <text:p>44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592" table:style-name="ce10">
            <text:p>2,592<text:s/></text:p>
          </table:table-cell>
          <table:table-cell office:value-type="float" office:value="9864" table:style-name="ce10">
            <text:p>9,864<text:s/></text:p>
          </table:table-cell>
          <table:table-cell office:value-type="float" office:value="26.277372262773724" table:formula="of:=[.B27]/[.C27]*100" table:style-name="ce11">
            <text:p>26.3<text:s/></text:p>
          </table:table-cell>
          <table:table-cell office:value-type="float" office:value="2185" table:style-name="ce10">
            <text:p>2,185<text:s/></text:p>
          </table:table-cell>
          <table:table-cell office:value-type="float" office:value="9597" table:style-name="ce10">
            <text:p>9,597<text:s/></text:p>
          </table:table-cell>
          <table:table-cell office:value-type="float" office:value="22.767531520266751" table:formula="of:=[.E27]/[.F27]*100" table:style-name="ce11">
            <text:p>22.8<text:s/></text:p>
          </table:table-cell>
          <table:table-cell office:value-type="float" office:value="2551" table:style-name="ce10">
            <text:p>2,551<text:s/></text:p>
          </table:table-cell>
          <table:table-cell office:value-type="float" office:value="9812" table:style-name="ce10">
            <text:p>9,812<text:s/></text:p>
          </table:table-cell>
          <table:table-cell office:value-type="float" office:value="25.998777007745616" table:formula="of:=[.H27]/[.I27]*100" table:style-name="ce11">
            <text:p>26.0<text:s/></text:p>
          </table:table-cell>
          <table:table-cell office:value-type="float" office:value="1912" table:style-name="ce10">
            <text:p>1,912<text:s/></text:p>
          </table:table-cell>
          <table:table-cell office:value-type="float" office:value="5174" table:style-name="ce10">
            <text:p>5,174<text:s/></text:p>
          </table:table-cell>
          <table:table-cell office:value-type="float" office:value="36.954000773096254" table:formula="of:=[.K27]/[.L27]*100" table:style-name="ce11">
            <text:p>37.0<text:s/></text:p>
          </table:table-cell>
          <table:table-cell office:value-type="float" office:value="805" table:style-name="ce10">
            <text:p>805<text:s/></text:p>
          </table:table-cell>
          <table:table-cell office:value-type="float" office:value="5211" table:style-name="ce10">
            <text:p>5,211<text:s/></text:p>
          </table:table-cell>
          <table:table-cell office:value-type="float" office:value="15.448090577624257" table:formula="of:=[.N27]/[.O27]*100" table:style-name="ce11">
            <text:p>15.4<text:s/></text:p>
          </table:table-cell>
          <table:table-cell office:value-type="float" office:value="10045" table:formula="of:=SUM([.B27]+[.E27]+[.H27]+[.K27]+[.N27])" table:style-name="ce10">
            <text:p>10,045<text:s/></text:p>
          </table:table-cell>
          <table:table-cell office:value-type="float" office:value="39658" table:formula="of:=SUM([.C27]+[.F27]+[.I27]+[.L27]+[.O27])" table:style-name="ce10">
            <text:p>39,658<text:s/></text:p>
          </table:table-cell>
          <table:table-cell office:value-type="float" office:value="25.329063492863984" table:formula="of:=[.Q27]/[.R27]*100" table:style-name="ce12">
            <text:p>25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69" table:style-name="ce10">
            <text:p>369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38.638743455497384" table:formula="of:=[.B28]/[.C28]*100" table:style-name="ce11">
            <text:p>38.6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802" table:style-name="ce10">
            <text:p>802<text:s/></text:p>
          </table:table-cell>
          <table:table-cell office:value-type="float" office:value="52.992518703241899" table:formula="of:=[.E28]/[.F28]*100" table:style-name="ce11">
            <text:p>53.0<text:s/></text:p>
          </table:table-cell>
          <table:table-cell office:value-type="float" office:value="434" table:style-name="ce10">
            <text:p>434<text:s/></text:p>
          </table:table-cell>
          <table:table-cell office:value-type="float" office:value="864" table:style-name="ce10">
            <text:p>864<text:s/></text:p>
          </table:table-cell>
          <table:table-cell office:value-type="float" office:value="50.231481481481474" table:formula="of:=[.H28]/[.I28]*100" table:style-name="ce11">
            <text:p>50.2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423" table:style-name="ce10">
            <text:p>423<text:s/></text:p>
          </table:table-cell>
          <table:table-cell office:value-type="float" office:value="53.191489361702125" table:formula="of:=[.K28]/[.L28]*100" table:style-name="ce11">
            <text:p>53.2<text:s/></text:p>
          </table:table-cell>
          <table:table-cell office:value-type="float" office:value="60" table:style-name="ce10">
            <text:p>60<text:s/></text:p>
          </table:table-cell>
          <table:table-cell office:value-type="float" office:value="382" table:style-name="ce10">
            <text:p>382<text:s/></text:p>
          </table:table-cell>
          <table:table-cell office:value-type="float" office:value="15.706806282722512" table:formula="of:=[.N28]/[.O28]*100" table:style-name="ce11">
            <text:p>15.7<text:s/></text:p>
          </table:table-cell>
          <table:table-cell office:value-type="float" office:value="1513" table:formula="of:=SUM([.B28]+[.E28]+[.H28]+[.K28]+[.N28])" table:style-name="ce10">
            <text:p>1,513<text:s/></text:p>
          </table:table-cell>
          <table:table-cell office:value-type="float" office:value="3426" table:formula="of:=SUM([.C28]+[.F28]+[.I28]+[.L28]+[.O28])" table:style-name="ce10">
            <text:p>3,426<text:s/></text:p>
          </table:table-cell>
          <table:table-cell office:value-type="float" office:value="44.162288382953882" table:formula="of:=[.Q28]/[.R28]*100" table:style-name="ce12">
            <text:p>44.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72041" table:formula="of:=SUM([.B4:.B28])" table:style-name="ce14">
            <text:p>1,072,041<text:s/></text:p>
          </table:table-cell>
          <table:table-cell office:value-type="float" office:value="1982526" table:formula="of:=SUM([.C4:.C28])" table:style-name="ce14">
            <text:p>1,982,526<text:s/></text:p>
          </table:table-cell>
          <table:table-cell office:value-type="float" office:value="54.074498896861876" table:formula="of:=[.B29]/[.C29]*100" table:style-name="ce15">
            <text:p>54.1<text:s/></text:p>
          </table:table-cell>
          <table:table-cell office:value-type="float" office:value="1026344" table:formula="of:=SUM([.E4:.E28])" table:style-name="ce14">
            <text:p>1,026,344<text:s/></text:p>
          </table:table-cell>
          <table:table-cell office:value-type="float" office:value="1846822" table:formula="of:=SUM([.F4:.F28])" table:style-name="ce14">
            <text:p>1,846,822<text:s/></text:p>
          </table:table-cell>
          <table:table-cell office:value-type="float" office:value="55.573520350093297" table:formula="of:=[.E29]/[.F29]*100" table:style-name="ce15">
            <text:p>55.6<text:s/></text:p>
          </table:table-cell>
          <table:table-cell office:value-type="float" office:value="996367" table:formula="of:=SUM([.H4:.H28])" table:style-name="ce14">
            <text:p>996,367<text:s/></text:p>
          </table:table-cell>
          <table:table-cell office:value-type="float" office:value="1793322" table:formula="of:=SUM([.I4:.I28])" table:style-name="ce14">
            <text:p>1,793,322<text:s/></text:p>
          </table:table-cell>
          <table:table-cell office:value-type="float" office:value="55.559849262987903" table:formula="of:=[.H29]/[.I29]*100" table:style-name="ce15">
            <text:p>55.6<text:s/></text:p>
          </table:table-cell>
          <table:table-cell office:value-type="float" office:value="592528" table:formula="of:=SUM([.K4:.K28])" table:style-name="ce14">
            <text:p>592,528<text:s/></text:p>
          </table:table-cell>
          <table:table-cell office:value-type="float" office:value="1120683" table:formula="of:=SUM([.L4:.L28])" table:style-name="ce14">
            <text:p>1,120,683<text:s/></text:p>
          </table:table-cell>
          <table:table-cell office:value-type="float" office:value="52.872043209364293" table:formula="of:=[.K29]/[.L29]*100" table:style-name="ce15">
            <text:p>52.9<text:s/></text:p>
          </table:table-cell>
          <table:table-cell office:value-type="float" office:value="247213" table:formula="of:=SUM([.N4:.N28])" table:style-name="ce14">
            <text:p>247,213<text:s/></text:p>
          </table:table-cell>
          <table:table-cell office:value-type="float" office:value="1019497" table:formula="of:=SUM([.O4:.O28])" table:style-name="ce14">
            <text:p>1,019,497<text:s/></text:p>
          </table:table-cell>
          <table:table-cell office:value-type="float" office:value="24.248526479234368" table:formula="of:=[.N29]/[.O29]*100" table:style-name="ce15">
            <text:p>24.2<text:s/></text:p>
          </table:table-cell>
          <table:table-cell office:value-type="float" office:value="3934493" table:formula="of:=SUM([.B29]+[.E29]+[.H29]+[.K29]+[.N29])" table:style-name="ce14">
            <text:p>3,934,493<text:s/></text:p>
          </table:table-cell>
          <table:table-cell office:value-type="float" office:value="7762850" table:formula="of:=SUM([.C29]+[.F29]+[.I29]+[.L29]+[.O29])" table:style-name="ce14">
            <text:p>7,762,850<text:s/></text:p>
          </table:table-cell>
          <table:table-cell office:value-type="float" office:value="50.683614909472688" table:formula="of:=[.Q29]/[.R29]*100" table:style-name="ce16">
            <text:p>50.7<text:s/></text:p>
          </table:table-cell>
          <table:table-cell table:number-columns-repeated="16365" table:style-name="ce1"/>
        </table:table-row>
        <table:table-row table:style-name="ro15">
          <table:table-cell table:style-name="ce17"/>
          <table:table-cell office:value-type="string" table:number-columns-spanned="8" table:number-rows-spanned="1" table:style-name="ce43">
            <text:p>註1:人口數以102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103年'.$A:.$A]~['103年'.$2:.$3]" table:base-cell-address="92年.$A$1"/>
        </table:named-expressions>
      </table:table>
      <table:table table:name="104年" table:style-name="ta8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9">
            <text:p>104年 <text:s/>子宮頸抹片檢查人數及篩檢涵蓋率（篩檢日期:102.1.1-104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2243" table:style-name="ce10">
            <text:p>122,243<text:s/></text:p>
          </table:table-cell>
          <table:table-cell office:value-type="float" office:value="242571" table:style-name="ce10">
            <text:p>242,571<text:s/></text:p>
          </table:table-cell>
          <table:table-cell office:value-type="float" office:value="50.394729790453106" table:formula="of:=[.B4]/[.C4]*100" table:style-name="ce11">
            <text:p>50.4<text:s/></text:p>
          </table:table-cell>
          <table:table-cell office:value-type="float" office:value="113263" table:style-name="ce10">
            <text:p>113,263<text:s/></text:p>
          </table:table-cell>
          <table:table-cell office:value-type="float" office:value="223778" table:style-name="ce10">
            <text:p>223,778<text:s/></text:p>
          </table:table-cell>
          <table:table-cell office:value-type="float" office:value="50.614001376364072" table:formula="of:=[.E4]/[.F4]*100" table:style-name="ce11">
            <text:p>50.6<text:s/></text:p>
          </table:table-cell>
          <table:table-cell office:value-type="float" office:value="112835" table:style-name="ce10">
            <text:p>112,835<text:s/></text:p>
          </table:table-cell>
          <table:table-cell office:value-type="float" office:value="222957" table:style-name="ce10">
            <text:p>222,957<text:s/></text:p>
          </table:table-cell>
          <table:table-cell office:value-type="float" office:value="50.608413281484765" table:formula="of:=[.H4]/[.I4]*100" table:style-name="ce11">
            <text:p>50.6<text:s/></text:p>
          </table:table-cell>
          <table:table-cell office:value-type="float" office:value="76010" table:style-name="ce10">
            <text:p>76,010<text:s/></text:p>
          </table:table-cell>
          <table:table-cell office:value-type="float" office:value="165421" table:style-name="ce10">
            <text:p>165,421<text:s/></text:p>
          </table:table-cell>
          <table:table-cell office:value-type="float" office:value="45.949426009998732" table:formula="of:=[.K4]/[.L4]*100" table:style-name="ce11">
            <text:p>45.9<text:s/></text:p>
          </table:table-cell>
          <table:table-cell office:value-type="float" office:value="34997" table:style-name="ce10">
            <text:p>34,997<text:s/></text:p>
          </table:table-cell>
          <table:table-cell office:value-type="float" office:value="141788" table:style-name="ce10">
            <text:p>141,788<text:s/></text:p>
          </table:table-cell>
          <table:table-cell office:value-type="float" office:value="24.68262476373177" table:formula="of:=[.N4]/[.O4]*100" table:style-name="ce11">
            <text:p>24.7<text:s/></text:p>
          </table:table-cell>
          <table:table-cell office:value-type="float" office:value="459348" table:formula="of:=SUM([.B4]+[.E4]+[.H4]+[.K4]+[.N4])" table:style-name="ce10">
            <text:p>459,348<text:s/></text:p>
          </table:table-cell>
          <table:table-cell office:value-type="float" office:value="996515" table:formula="of:=SUM([.C4]+[.F4]+[.I4]+[.L4]+[.O4])" table:style-name="ce10">
            <text:p>996,515<text:s/></text:p>
          </table:table-cell>
          <table:table-cell office:value-type="float" office:value="46.095442617522068" table:formula="of:=[.Q4]/[.R4]*100" table:style-name="ce12">
            <text:p>46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1811" table:style-name="ce10">
            <text:p>71,811<text:s/></text:p>
          </table:table-cell>
          <table:table-cell office:value-type="float" office:value="133368" table:style-name="ce10">
            <text:p>133,368<text:s/></text:p>
          </table:table-cell>
          <table:table-cell office:value-type="float" office:value="53.844250494871339" table:formula="of:=[.B5]/[.C5]*100" table:style-name="ce11">
            <text:p>53.8<text:s/></text:p>
          </table:table-cell>
          <table:table-cell office:value-type="float" office:value="70053" table:style-name="ce10">
            <text:p>70,053<text:s/></text:p>
          </table:table-cell>
          <table:table-cell office:value-type="float" office:value="127667" table:style-name="ce10">
            <text:p>127,667<text:s/></text:p>
          </table:table-cell>
          <table:table-cell office:value-type="float" office:value="54.8716582985423" table:formula="of:=[.E5]/[.F5]*100" table:style-name="ce11">
            <text:p>54.9<text:s/></text:p>
          </table:table-cell>
          <table:table-cell office:value-type="float" office:value="67334" table:style-name="ce10">
            <text:p>67,334<text:s/></text:p>
          </table:table-cell>
          <table:table-cell office:value-type="float" office:value="123586" table:style-name="ce10">
            <text:p>123,586<text:s/></text:p>
          </table:table-cell>
          <table:table-cell office:value-type="float" office:value="54.483517550531616" table:formula="of:=[.H5]/[.I5]*100" table:style-name="ce11">
            <text:p>54.5<text:s/></text:p>
          </table:table-cell>
          <table:table-cell office:value-type="float" office:value="44688" table:style-name="ce10">
            <text:p>44,688<text:s/></text:p>
          </table:table-cell>
          <table:table-cell office:value-type="float" office:value="87416" table:style-name="ce10">
            <text:p>87,416<text:s/></text:p>
          </table:table-cell>
          <table:table-cell office:value-type="float" office:value="51.121076233183857" table:formula="of:=[.K5]/[.L5]*100" table:style-name="ce11">
            <text:p>51.1<text:s/></text:p>
          </table:table-cell>
          <table:table-cell office:value-type="float" office:value="15905" table:style-name="ce10">
            <text:p>15,905<text:s/></text:p>
          </table:table-cell>
          <table:table-cell office:value-type="float" office:value="63550" table:style-name="ce10">
            <text:p>63,550<text:s/></text:p>
          </table:table-cell>
          <table:table-cell office:value-type="float" office:value="25.027537372147918" table:formula="of:=[.N5]/[.O5]*100" table:style-name="ce11">
            <text:p>25.0<text:s/></text:p>
          </table:table-cell>
          <table:table-cell office:value-type="float" office:value="269791" table:formula="of:=SUM([.B5]+[.E5]+[.H5]+[.K5]+[.N5])" table:style-name="ce10">
            <text:p>269,791<text:s/></text:p>
          </table:table-cell>
          <table:table-cell office:value-type="float" office:value="535587" table:formula="of:=SUM([.C5]+[.F5]+[.I5]+[.L5]+[.O5])" table:style-name="ce10">
            <text:p>535,587<text:s/></text:p>
          </table:table-cell>
          <table:table-cell office:value-type="float" office:value="50.372955280841389" table:formula="of:=[.Q5]/[.R5]*100" table:style-name="ce12">
            <text:p>50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5387" table:style-name="ce10">
            <text:p>15,387<text:s/></text:p>
          </table:table-cell>
          <table:table-cell office:value-type="float" office:value="27488" table:style-name="ce10">
            <text:p>27,488<text:s/></text:p>
          </table:table-cell>
          <table:table-cell office:value-type="float" office:value="55.977153667054715" table:formula="of:=[.B6]/[.C6]*100" table:style-name="ce11">
            <text:p>56.0<text:s/></text:p>
          </table:table-cell>
          <table:table-cell office:value-type="float" office:value="16403" table:style-name="ce10">
            <text:p>16,403<text:s/></text:p>
          </table:table-cell>
          <table:table-cell office:value-type="float" office:value="30038" table:style-name="ce10">
            <text:p>30,038<text:s/></text:p>
          </table:table-cell>
          <table:table-cell office:value-type="float" office:value="54.607497170251015" table:formula="of:=[.E6]/[.F6]*100" table:style-name="ce11">
            <text:p>54.6<text:s/></text:p>
          </table:table-cell>
          <table:table-cell office:value-type="float" office:value="17605" table:style-name="ce10">
            <text:p>17,605<text:s/></text:p>
          </table:table-cell>
          <table:table-cell office:value-type="float" office:value="31991" table:style-name="ce10">
            <text:p>31,991<text:s/></text:p>
          </table:table-cell>
          <table:table-cell office:value-type="float" office:value="55.031102497577443" table:formula="of:=[.H6]/[.I6]*100" table:style-name="ce11">
            <text:p>55.0<text:s/></text:p>
          </table:table-cell>
          <table:table-cell office:value-type="float" office:value="11351" table:style-name="ce10">
            <text:p>11,351<text:s/></text:p>
          </table:table-cell>
          <table:table-cell office:value-type="float" office:value="20465" table:style-name="ce10">
            <text:p>20,465<text:s/></text:p>
          </table:table-cell>
          <table:table-cell office:value-type="float" office:value="55.46542878084535" table:formula="of:=[.K6]/[.L6]*100" table:style-name="ce11">
            <text:p>55.5<text:s/></text:p>
          </table:table-cell>
          <table:table-cell office:value-type="float" office:value="4330" table:style-name="ce10">
            <text:p>4,330<text:s/></text:p>
          </table:table-cell>
          <table:table-cell office:value-type="float" office:value="18012" table:style-name="ce10">
            <text:p>18,012<text:s/></text:p>
          </table:table-cell>
          <table:table-cell office:value-type="float" office:value="24.03952920275372" table:formula="of:=[.N6]/[.O6]*100" table:style-name="ce11">
            <text:p>24.0<text:s/></text:p>
          </table:table-cell>
          <table:table-cell office:value-type="float" office:value="65076" table:formula="of:=SUM([.B6]+[.E6]+[.H6]+[.K6]+[.N6])" table:style-name="ce10">
            <text:p>65,076<text:s/></text:p>
          </table:table-cell>
          <table:table-cell office:value-type="float" office:value="127994" table:formula="of:=SUM([.C6]+[.F6]+[.I6]+[.L6]+[.O6])" table:style-name="ce10">
            <text:p>127,994<text:s/></text:p>
          </table:table-cell>
          <table:table-cell office:value-type="float" office:value="50.843008266012468" table:formula="of:=[.Q6]/[.R6]*100" table:style-name="ce12">
            <text:p>50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3718" table:style-name="ce10">
            <text:p>23,718<text:s/></text:p>
          </table:table-cell>
          <table:table-cell office:value-type="float" office:value="41311" table:style-name="ce10">
            <text:p>41,311<text:s/></text:p>
          </table:table-cell>
          <table:table-cell office:value-type="float" office:value="57.413279755997195" table:formula="of:=[.B7]/[.C7]*100" table:style-name="ce11">
            <text:p>57.4<text:s/></text:p>
          </table:table-cell>
          <table:table-cell office:value-type="float" office:value="20089" table:style-name="ce10">
            <text:p>20,089<text:s/></text:p>
          </table:table-cell>
          <table:table-cell office:value-type="float" office:value="34873" table:style-name="ce10">
            <text:p>34,873<text:s/></text:p>
          </table:table-cell>
          <table:table-cell office:value-type="float" office:value="57.606170963209358" table:formula="of:=[.E7]/[.F7]*100" table:style-name="ce11">
            <text:p>57.6<text:s/></text:p>
          </table:table-cell>
          <table:table-cell office:value-type="float" office:value="17480" table:style-name="ce10">
            <text:p>17,480<text:s/></text:p>
          </table:table-cell>
          <table:table-cell office:value-type="float" office:value="28872" table:style-name="ce10">
            <text:p>28,872<text:s/></text:p>
          </table:table-cell>
          <table:table-cell office:value-type="float" office:value="60.543086727625386" table:formula="of:=[.H7]/[.I7]*100" table:style-name="ce11">
            <text:p>60.5<text:s/></text:p>
          </table:table-cell>
          <table:table-cell office:value-type="float" office:value="10393" table:style-name="ce10">
            <text:p>10,393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55.72952973349777" table:formula="of:=[.K7]/[.L7]*100" table:style-name="ce11">
            <text:p>55.7<text:s/></text:p>
          </table:table-cell>
          <table:table-cell office:value-type="float" office:value="3120" table:style-name="ce10">
            <text:p>3,120<text:s/></text:p>
          </table:table-cell>
          <table:table-cell office:value-type="float" office:value="16758" table:style-name="ce10">
            <text:p>16,758<text:s/></text:p>
          </table:table-cell>
          <table:table-cell office:value-type="float" office:value="18.61797350519155" table:formula="of:=[.N7]/[.O7]*100" table:style-name="ce11">
            <text:p>18.6<text:s/></text:p>
          </table:table-cell>
          <table:table-cell office:value-type="float" office:value="74800" table:formula="of:=SUM([.B7]+[.E7]+[.H7]+[.K7]+[.N7])" table:style-name="ce10">
            <text:p>74,800<text:s/></text:p>
          </table:table-cell>
          <table:table-cell office:value-type="float" office:value="140463" table:formula="of:=SUM([.C7]+[.F7]+[.I7]+[.L7]+[.O7])" table:style-name="ce10">
            <text:p>140,463<text:s/></text:p>
          </table:table-cell>
          <table:table-cell office:value-type="float" office:value="53.25245794266106" table:formula="of:=[.Q7]/[.R7]*100" table:style-name="ce12">
            <text:p>53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9396" table:style-name="ce10">
            <text:p>59,396<text:s/></text:p>
          </table:table-cell>
          <table:table-cell office:value-type="float" office:value="99828" table:style-name="ce10">
            <text:p>99,828<text:s/></text:p>
          </table:table-cell>
          <table:table-cell office:value-type="float" office:value="59.498337139880597" table:formula="of:=[.B8]/[.C8]*100" table:style-name="ce11">
            <text:p>59.5<text:s/></text:p>
          </table:table-cell>
          <table:table-cell office:value-type="float" office:value="59592" table:style-name="ce10">
            <text:p>59,592<text:s/></text:p>
          </table:table-cell>
          <table:table-cell office:value-type="float" office:value="103444" table:style-name="ce10">
            <text:p>103,444<text:s/></text:p>
          </table:table-cell>
          <table:table-cell office:value-type="float" office:value="57.607981129886696" table:formula="of:=[.E8]/[.F8]*100" table:style-name="ce11">
            <text:p>57.6<text:s/></text:p>
          </table:table-cell>
          <table:table-cell office:value-type="float" office:value="49426" table:style-name="ce10">
            <text:p>49,426<text:s/></text:p>
          </table:table-cell>
          <table:table-cell office:value-type="float" office:value="87934" table:style-name="ce10">
            <text:p>87,934<text:s/></text:p>
          </table:table-cell>
          <table:table-cell office:value-type="float" office:value="56.208065139763917" table:formula="of:=[.H8]/[.I8]*100" table:style-name="ce11">
            <text:p>56.2<text:s/></text:p>
          </table:table-cell>
          <table:table-cell office:value-type="float" office:value="26498" table:style-name="ce10">
            <text:p>26,498<text:s/></text:p>
          </table:table-cell>
          <table:table-cell office:value-type="float" office:value="51695" table:style-name="ce10">
            <text:p>51,695<text:s/></text:p>
          </table:table-cell>
          <table:table-cell office:value-type="float" office:value="51.258342199439021" table:formula="of:=[.K8]/[.L8]*100" table:style-name="ce11">
            <text:p>51.3<text:s/></text:p>
          </table:table-cell>
          <table:table-cell office:value-type="float" office:value="8391" table:style-name="ce10">
            <text:p>8,391<text:s/></text:p>
          </table:table-cell>
          <table:table-cell office:value-type="float" office:value="38213" table:style-name="ce10">
            <text:p>38,213<text:s/></text:p>
          </table:table-cell>
          <table:table-cell office:value-type="float" office:value="21.958495799858689" table:formula="of:=[.N8]/[.O8]*100" table:style-name="ce11">
            <text:p>22.0<text:s/></text:p>
          </table:table-cell>
          <table:table-cell office:value-type="float" office:value="203303" table:formula="of:=SUM([.B8]+[.E8]+[.H8]+[.K8]+[.N8])" table:style-name="ce10">
            <text:p>203,303<text:s/></text:p>
          </table:table-cell>
          <table:table-cell office:value-type="float" office:value="381114" table:formula="of:=SUM([.C8]+[.F8]+[.I8]+[.L8]+[.O8])" table:style-name="ce10">
            <text:p>381,114<text:s/></text:p>
          </table:table-cell>
          <table:table-cell office:value-type="float" office:value="53.344406135696929" table:formula="of:=[.Q8]/[.R8]*100" table:style-name="ce12">
            <text:p>53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35535" table:style-name="ce10">
            <text:p>35,535<text:s/></text:p>
          </table:table-cell>
          <table:table-cell office:value-type="float" office:value="68902" table:style-name="ce10">
            <text:p>68,902<text:s/></text:p>
          </table:table-cell>
          <table:table-cell office:value-type="float" office:value="51.573248962294272" table:formula="of:=[.B9]/[.C9]*100" table:style-name="ce11">
            <text:p>51.6<text:s/></text:p>
          </table:table-cell>
          <table:table-cell office:value-type="float" office:value="35339" table:style-name="ce10">
            <text:p>35,339<text:s/></text:p>
          </table:table-cell>
          <table:table-cell office:value-type="float" office:value="64753" table:style-name="ce10">
            <text:p>64,753<text:s/></text:p>
          </table:table-cell>
          <table:table-cell office:value-type="float" office:value="54.57507760258212" table:formula="of:=[.E9]/[.F9]*100" table:style-name="ce11">
            <text:p>54.6<text:s/></text:p>
          </table:table-cell>
          <table:table-cell office:value-type="float" office:value="34366" table:style-name="ce10">
            <text:p>34,366<text:s/></text:p>
          </table:table-cell>
          <table:table-cell office:value-type="float" office:value="62602" table:style-name="ce10">
            <text:p>62,602<text:s/></text:p>
          </table:table-cell>
          <table:table-cell office:value-type="float" office:value="54.896009712149777" table:formula="of:=[.H9]/[.I9]*100" table:style-name="ce11">
            <text:p>54.9<text:s/></text:p>
          </table:table-cell>
          <table:table-cell office:value-type="float" office:value="20349" table:style-name="ce10">
            <text:p>20,349<text:s/></text:p>
          </table:table-cell>
          <table:table-cell office:value-type="float" office:value="39661" table:style-name="ce10">
            <text:p>39,661<text:s/></text:p>
          </table:table-cell>
          <table:table-cell office:value-type="float" office:value="51.307329618516931" table:formula="of:=[.K9]/[.L9]*100" table:style-name="ce11">
            <text:p>51.3<text:s/></text:p>
          </table:table-cell>
          <table:table-cell office:value-type="float" office:value="7859" table:style-name="ce10">
            <text:p>7,859<text:s/></text:p>
          </table:table-cell>
          <table:table-cell office:value-type="float" office:value="32116" table:style-name="ce10">
            <text:p>32,116<text:s/></text:p>
          </table:table-cell>
          <table:table-cell office:value-type="float" office:value="24.470668825507534" table:formula="of:=[.N9]/[.O9]*100" table:style-name="ce11">
            <text:p>24.5<text:s/></text:p>
          </table:table-cell>
          <table:table-cell office:value-type="float" office:value="133448" table:formula="of:=SUM([.B9]+[.E9]+[.H9]+[.K9]+[.N9])" table:style-name="ce10">
            <text:p>133,448<text:s/></text:p>
          </table:table-cell>
          <table:table-cell office:value-type="float" office:value="268034" table:formula="of:=SUM([.C9]+[.F9]+[.I9]+[.L9]+[.O9])" table:style-name="ce10">
            <text:p>268,034<text:s/></text:p>
          </table:table-cell>
          <table:table-cell office:value-type="float" office:value="49.7877134990337" table:formula="of:=[.Q9]/[.R9]*100" table:style-name="ce12">
            <text:p>49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1360" table:style-name="ce10">
            <text:p>11,360<text:s/></text:p>
          </table:table-cell>
          <table:table-cell office:value-type="float" office:value="22197" table:style-name="ce10">
            <text:p>22,197<text:s/></text:p>
          </table:table-cell>
          <table:table-cell office:value-type="float" office:value="51.178087128891292" table:formula="of:=[.B10]/[.C10]*100" table:style-name="ce11">
            <text:p>51.2<text:s/></text:p>
          </table:table-cell>
          <table:table-cell office:value-type="float" office:value="12499" table:style-name="ce10">
            <text:p>12,499<text:s/></text:p>
          </table:table-cell>
          <table:table-cell office:value-type="float" office:value="22349" table:style-name="ce10">
            <text:p>22,349<text:s/></text:p>
          </table:table-cell>
          <table:table-cell office:value-type="float" office:value="55.92643966172983" table:formula="of:=[.E10]/[.F10]*100" table:style-name="ce11">
            <text:p>55.9<text:s/></text:p>
          </table:table-cell>
          <table:table-cell office:value-type="float" office:value="11144" table:style-name="ce10">
            <text:p>11,144<text:s/></text:p>
          </table:table-cell>
          <table:table-cell office:value-type="float" office:value="20303" table:style-name="ce10">
            <text:p>20,303<text:s/></text:p>
          </table:table-cell>
          <table:table-cell office:value-type="float" office:value="54.888440132000191" table:formula="of:=[.H10]/[.I10]*100" table:style-name="ce11">
            <text:p>54.9<text:s/></text:p>
          </table:table-cell>
          <table:table-cell office:value-type="float" office:value="7042" table:style-name="ce10">
            <text:p>7,042<text:s/></text:p>
          </table:table-cell>
          <table:table-cell office:value-type="float" office:value="13699" table:style-name="ce10">
            <text:p>13,699<text:s/></text:p>
          </table:table-cell>
          <table:table-cell office:value-type="float" office:value="51.405212059274398" table:formula="of:=[.K10]/[.L10]*100" table:style-name="ce11">
            <text:p>51.4<text:s/></text:p>
          </table:table-cell>
          <table:table-cell office:value-type="float" office:value="3786" table:style-name="ce10">
            <text:p>3,786<text:s/></text:p>
          </table:table-cell>
          <table:table-cell office:value-type="float" office:value="13014" table:style-name="ce10">
            <text:p>13,014<text:s/></text:p>
          </table:table-cell>
          <table:table-cell office:value-type="float" office:value="29.091747349008763" table:formula="of:=[.N10]/[.O10]*100" table:style-name="ce11">
            <text:p>29.1<text:s/></text:p>
          </table:table-cell>
          <table:table-cell office:value-type="float" office:value="45831" table:formula="of:=SUM([.B10]+[.E10]+[.H10]+[.K10]+[.N10])" table:style-name="ce10">
            <text:p>45,831<text:s/></text:p>
          </table:table-cell>
          <table:table-cell office:value-type="float" office:value="91562" table:formula="of:=SUM([.C10]+[.F10]+[.I10]+[.L10]+[.O10])" table:style-name="ce10">
            <text:p>91,562<text:s/></text:p>
          </table:table-cell>
          <table:table-cell office:value-type="float" office:value="50.054607806732051" table:formula="of:=[.Q10]/[.R10]*100" table:style-name="ce12">
            <text:p>50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縣</text:p>
          </table:table-cell>
          <table:table-cell office:value-type="float" office:value="221927" table:style-name="ce10">
            <text:p>221,927<text:s/></text:p>
          </table:table-cell>
          <table:table-cell office:value-type="float" office:value="355244" table:style-name="ce10">
            <text:p>355,244<text:s/></text:p>
          </table:table-cell>
          <table:table-cell office:value-type="float" office:value="62.471709585524316" table:formula="of:=[.B11]/[.C11]*100" table:style-name="ce11">
            <text:p>62.5<text:s/></text:p>
          </table:table-cell>
          <table:table-cell office:value-type="float" office:value="192157" table:style-name="ce10">
            <text:p>192,157<text:s/></text:p>
          </table:table-cell>
          <table:table-cell office:value-type="float" office:value="326605" table:style-name="ce10">
            <text:p>326,605<text:s/></text:p>
          </table:table-cell>
          <table:table-cell office:value-type="float" office:value="58.834677974923835" table:formula="of:=[.E11]/[.F11]*100" table:style-name="ce11">
            <text:p>58.8<text:s/></text:p>
          </table:table-cell>
          <table:table-cell office:value-type="float" office:value="192941" table:style-name="ce10">
            <text:p>192,941<text:s/></text:p>
          </table:table-cell>
          <table:table-cell office:value-type="float" office:value="337371" table:style-name="ce10">
            <text:p>337,371<text:s/></text:p>
          </table:table-cell>
          <table:table-cell office:value-type="float" office:value="57.189562825494775" table:formula="of:=[.H11]/[.I11]*100" table:style-name="ce11">
            <text:p>57.2<text:s/></text:p>
          </table:table-cell>
          <table:table-cell office:value-type="float" office:value="115203" table:style-name="ce10">
            <text:p>115,203<text:s/></text:p>
          </table:table-cell>
          <table:table-cell office:value-type="float" office:value="211026" table:style-name="ce10">
            <text:p>211,026<text:s/></text:p>
          </table:table-cell>
          <table:table-cell office:value-type="float" office:value="54.591851241079304" table:formula="of:=[.K11]/[.L11]*100" table:style-name="ce11">
            <text:p>54.6<text:s/></text:p>
          </table:table-cell>
          <table:table-cell office:value-type="float" office:value="35353" table:style-name="ce10">
            <text:p>35,353<text:s/></text:p>
          </table:table-cell>
          <table:table-cell office:value-type="float" office:value="137904" table:style-name="ce10">
            <text:p>137,904<text:s/></text:p>
          </table:table-cell>
          <table:table-cell office:value-type="float" office:value="25.635949646130641" table:formula="of:=[.N11]/[.O11]*100" table:style-name="ce11">
            <text:p>25.6<text:s/></text:p>
          </table:table-cell>
          <table:table-cell office:value-type="float" office:value="757581" table:formula="of:=SUM([.B11]+[.E11]+[.H11]+[.K11]+[.N11])" table:style-name="ce10">
            <text:p>757,581<text:s/></text:p>
          </table:table-cell>
          <table:table-cell office:value-type="float" office:value="1368150" table:formula="of:=SUM([.C11]+[.F11]+[.I11]+[.L11]+[.O11])" table:style-name="ce10">
            <text:p>1,368,150<text:s/></text:p>
          </table:table-cell>
          <table:table-cell office:value-type="float" office:value="55.37265650696196" table:formula="of:=[.Q11]/[.R11]*100" table:style-name="ce12">
            <text:p>55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104117" table:style-name="ce10">
            <text:p>104,117<text:s/></text:p>
          </table:table-cell>
          <table:table-cell office:value-type="float" office:value="179633" table:style-name="ce10">
            <text:p>179,633<text:s/></text:p>
          </table:table-cell>
          <table:table-cell office:value-type="float" office:value="57.960953722311601" table:formula="of:=[.B12]/[.C12]*100" table:style-name="ce11">
            <text:p>58.0<text:s/></text:p>
          </table:table-cell>
          <table:table-cell office:value-type="float" office:value="95366" table:style-name="ce10">
            <text:p>95,366<text:s/></text:p>
          </table:table-cell>
          <table:table-cell office:value-type="float" office:value="169641" table:style-name="ce10">
            <text:p>169,641<text:s/></text:p>
          </table:table-cell>
          <table:table-cell office:value-type="float" office:value="56.216362789655804" table:formula="of:=[.E12]/[.F12]*100" table:style-name="ce11">
            <text:p>56.2<text:s/></text:p>
          </table:table-cell>
          <table:table-cell office:value-type="float" office:value="87987" table:style-name="ce10">
            <text:p>87,987<text:s/></text:p>
          </table:table-cell>
          <table:table-cell office:value-type="float" office:value="152503" table:style-name="ce10">
            <text:p>152,503<text:s/></text:p>
          </table:table-cell>
          <table:table-cell office:value-type="float" office:value="57.695258453932055" table:formula="of:=[.H12]/[.I12]*100" table:style-name="ce11">
            <text:p>57.7<text:s/></text:p>
          </table:table-cell>
          <table:table-cell office:value-type="float" office:value="49601" table:style-name="ce10">
            <text:p>49,601<text:s/></text:p>
          </table:table-cell>
          <table:table-cell office:value-type="float" office:value="90177" table:style-name="ce10">
            <text:p>90,177<text:s/></text:p>
          </table:table-cell>
          <table:table-cell office:value-type="float" office:value="55.004047595284831" table:formula="of:=[.K12]/[.L12]*100" table:style-name="ce11">
            <text:p>55.0<text:s/></text:p>
          </table:table-cell>
          <table:table-cell office:value-type="float" office:value="15480" table:style-name="ce10">
            <text:p>15,480<text:s/></text:p>
          </table:table-cell>
          <table:table-cell office:value-type="float" office:value="66364" table:style-name="ce10">
            <text:p>66,364<text:s/></text:p>
          </table:table-cell>
          <table:table-cell office:value-type="float" office:value="23.325899584111866" table:formula="of:=[.N12]/[.O12]*100" table:style-name="ce11">
            <text:p>23.3<text:s/></text:p>
          </table:table-cell>
          <table:table-cell office:value-type="float" office:value="352551" table:formula="of:=SUM([.B12]+[.E12]+[.H12]+[.K12]+[.N12])" table:style-name="ce10">
            <text:p>352,551<text:s/></text:p>
          </table:table-cell>
          <table:table-cell office:value-type="float" office:value="658318" table:formula="of:=SUM([.C12]+[.F12]+[.I12]+[.L12]+[.O12])" table:style-name="ce10">
            <text:p>658,318<text:s/></text:p>
          </table:table-cell>
          <table:table-cell office:value-type="float" office:value="53.553297950230736" table:formula="of:=[.Q12]/[.R12]*100" table:style-name="ce12">
            <text:p>53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4975" table:style-name="ce10">
            <text:p>24,975<text:s/></text:p>
          </table:table-cell>
          <table:table-cell office:value-type="float" office:value="47384" table:style-name="ce10">
            <text:p>47,384<text:s/></text:p>
          </table:table-cell>
          <table:table-cell office:value-type="float" office:value="52.707665034610841" table:formula="of:=[.B13]/[.C13]*100" table:style-name="ce11">
            <text:p>52.7<text:s/></text:p>
          </table:table-cell>
          <table:table-cell office:value-type="float" office:value="20915" table:style-name="ce10">
            <text:p>20,915<text:s/></text:p>
          </table:table-cell>
          <table:table-cell office:value-type="float" office:value="41181" table:style-name="ce10">
            <text:p>41,181<text:s/></text:p>
          </table:table-cell>
          <table:table-cell office:value-type="float" office:value="50.787984750248903" table:formula="of:=[.E13]/[.F13]*100" table:style-name="ce11">
            <text:p>50.8<text:s/></text:p>
          </table:table-cell>
          <table:table-cell office:value-type="float" office:value="17161" table:style-name="ce10">
            <text:p>17,161<text:s/></text:p>
          </table:table-cell>
          <table:table-cell office:value-type="float" office:value="33465" table:style-name="ce10">
            <text:p>33,465<text:s/></text:p>
          </table:table-cell>
          <table:table-cell office:value-type="float" office:value="51.280442253100254" table:formula="of:=[.H13]/[.I13]*100" table:style-name="ce11">
            <text:p>51.3<text:s/></text:p>
          </table:table-cell>
          <table:table-cell office:value-type="float" office:value="9901" table:style-name="ce10">
            <text:p>9,901<text:s/></text:p>
          </table:table-cell>
          <table:table-cell office:value-type="float" office:value="20573" table:style-name="ce10">
            <text:p>20,573<text:s/></text:p>
          </table:table-cell>
          <table:table-cell office:value-type="float" office:value="48.12618480532737" table:formula="of:=[.K13]/[.L13]*100" table:style-name="ce11">
            <text:p>48.1<text:s/></text:p>
          </table:table-cell>
          <table:table-cell office:value-type="float" office:value="3745" table:style-name="ce10">
            <text:p>3,745<text:s/></text:p>
          </table:table-cell>
          <table:table-cell office:value-type="float" office:value="23150" table:style-name="ce10">
            <text:p>23,150<text:s/></text:p>
          </table:table-cell>
          <table:table-cell office:value-type="float" office:value="16.177105831533478" table:formula="of:=[.N13]/[.O13]*100" table:style-name="ce11">
            <text:p>16.2<text:s/></text:p>
          </table:table-cell>
          <table:table-cell office:value-type="float" office:value="76697" table:formula="of:=SUM([.B13]+[.E13]+[.H13]+[.K13]+[.N13])" table:style-name="ce10">
            <text:p>76,697<text:s/></text:p>
          </table:table-cell>
          <table:table-cell office:value-type="float" office:value="165753" table:formula="of:=SUM([.C13]+[.F13]+[.I13]+[.L13]+[.O13])" table:style-name="ce10">
            <text:p>165,753<text:s/></text:p>
          </table:table-cell>
          <table:table-cell office:value-type="float" office:value="46.271862349399406" table:formula="of:=[.Q13]/[.R13]*100" table:style-name="ce12">
            <text:p>46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8817" table:style-name="ce10">
            <text:p>18,817<text:s/></text:p>
          </table:table-cell>
          <table:table-cell office:value-type="float" office:value="34374" table:style-name="ce10">
            <text:p>34,374<text:s/></text:p>
          </table:table-cell>
          <table:table-cell office:value-type="float" office:value="54.741956129632861" table:formula="of:=[.B14]/[.C14]*100" table:style-name="ce11">
            <text:p>54.7<text:s/></text:p>
          </table:table-cell>
          <table:table-cell office:value-type="float" office:value="19130" table:style-name="ce10">
            <text:p>19,130<text:s/></text:p>
          </table:table-cell>
          <table:table-cell office:value-type="float" office:value="33983" table:style-name="ce10">
            <text:p>33,983<text:s/></text:p>
          </table:table-cell>
          <table:table-cell office:value-type="float" office:value="56.292852308507193" table:formula="of:=[.E14]/[.F14]*100" table:style-name="ce11">
            <text:p>56.3<text:s/></text:p>
          </table:table-cell>
          <table:table-cell office:value-type="float" office:value="19254" table:style-name="ce10">
            <text:p>19,254<text:s/></text:p>
          </table:table-cell>
          <table:table-cell office:value-type="float" office:value="34588" table:style-name="ce10">
            <text:p>34,588<text:s/></text:p>
          </table:table-cell>
          <table:table-cell office:value-type="float" office:value="55.666705215681745" table:formula="of:=[.H14]/[.I14]*100" table:style-name="ce11">
            <text:p>55.7<text:s/></text:p>
          </table:table-cell>
          <table:table-cell office:value-type="float" office:value="11961" table:style-name="ce10">
            <text:p>11,961<text:s/></text:p>
          </table:table-cell>
          <table:table-cell office:value-type="float" office:value="22182" table:style-name="ce10">
            <text:p>22,182<text:s/></text:p>
          </table:table-cell>
          <table:table-cell office:value-type="float" office:value="53.922098999188528" table:formula="of:=[.K14]/[.L14]*100" table:style-name="ce11">
            <text:p>53.9<text:s/></text:p>
          </table:table-cell>
          <table:table-cell office:value-type="float" office:value="5694" table:style-name="ce10">
            <text:p>5,694<text:s/></text:p>
          </table:table-cell>
          <table:table-cell office:value-type="float" office:value="25461" table:style-name="ce10">
            <text:p>25,461<text:s/></text:p>
          </table:table-cell>
          <table:table-cell office:value-type="float" office:value="22.363614940497232" table:formula="of:=[.N14]/[.O14]*100" table:style-name="ce11">
            <text:p>22.4<text:s/></text:p>
          </table:table-cell>
          <table:table-cell office:value-type="float" office:value="74856" table:formula="of:=SUM([.B14]+[.E14]+[.H14]+[.K14]+[.N14])" table:style-name="ce10">
            <text:p>74,856<text:s/></text:p>
          </table:table-cell>
          <table:table-cell office:value-type="float" office:value="150588" table:formula="of:=SUM([.C14]+[.F14]+[.I14]+[.L14]+[.O14])" table:style-name="ce10">
            <text:p>150,588<text:s/></text:p>
          </table:table-cell>
          <table:table-cell office:value-type="float" office:value="49.709140170531519" table:formula="of:=[.Q14]/[.R14]*100" table:style-name="ce12">
            <text:p>49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234" table:style-name="ce10">
            <text:p>21,234<text:s/></text:p>
          </table:table-cell>
          <table:table-cell office:value-type="float" office:value="45058" table:style-name="ce10">
            <text:p>45,058<text:s/></text:p>
          </table:table-cell>
          <table:table-cell office:value-type="float" office:value="47.125926583514584" table:formula="of:=[.B15]/[.C15]*100" table:style-name="ce11">
            <text:p>47.1<text:s/></text:p>
          </table:table-cell>
          <table:table-cell office:value-type="float" office:value="19612" table:style-name="ce10">
            <text:p>19,612<text:s/></text:p>
          </table:table-cell>
          <table:table-cell office:value-type="float" office:value="37801" table:style-name="ce10">
            <text:p>37,801<text:s/></text:p>
          </table:table-cell>
          <table:table-cell office:value-type="float" office:value="51.882225337954026" table:formula="of:=[.E15]/[.F15]*100" table:style-name="ce11">
            <text:p>51.9<text:s/></text:p>
          </table:table-cell>
          <table:table-cell office:value-type="float" office:value="20063" table:style-name="ce10">
            <text:p>20,063<text:s/></text:p>
          </table:table-cell>
          <table:table-cell office:value-type="float" office:value="38959" table:style-name="ce10">
            <text:p>38,959<text:s/></text:p>
          </table:table-cell>
          <table:table-cell office:value-type="float" office:value="51.497728381118613" table:formula="of:=[.H15]/[.I15]*100" table:style-name="ce11">
            <text:p>51.5<text:s/></text:p>
          </table:table-cell>
          <table:table-cell office:value-type="float" office:value="12692" table:style-name="ce10">
            <text:p>12,692<text:s/></text:p>
          </table:table-cell>
          <table:table-cell office:value-type="float" office:value="26272" table:style-name="ce10">
            <text:p>26,272<text:s/></text:p>
          </table:table-cell>
          <table:table-cell office:value-type="float" office:value="48.309987819732036" table:formula="of:=[.K15]/[.L15]*100" table:style-name="ce11">
            <text:p>48.3<text:s/></text:p>
          </table:table-cell>
          <table:table-cell office:value-type="float" office:value="5752" table:style-name="ce10">
            <text:p>5,752<text:s/></text:p>
          </table:table-cell>
          <table:table-cell office:value-type="float" office:value="30955" table:style-name="ce10">
            <text:p>30,955<text:s/></text:p>
          </table:table-cell>
          <table:table-cell office:value-type="float" office:value="18.581812308189306" table:formula="of:=[.N15]/[.O15]*100" table:style-name="ce11">
            <text:p>18.6<text:s/></text:p>
          </table:table-cell>
          <table:table-cell office:value-type="float" office:value="79353" table:formula="of:=SUM([.B15]+[.E15]+[.H15]+[.K15]+[.N15])" table:style-name="ce10">
            <text:p>79,353<text:s/></text:p>
          </table:table-cell>
          <table:table-cell office:value-type="float" office:value="179045" table:formula="of:=SUM([.C15]+[.F15]+[.I15]+[.L15]+[.O15])" table:style-name="ce10">
            <text:p>179,045<text:s/></text:p>
          </table:table-cell>
          <table:table-cell office:value-type="float" office:value="44.320142980814879" table:formula="of:=[.Q15]/[.R15]*100" table:style-name="ce12">
            <text:p>44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中縣</text:p>
          </table:table-cell>
          <table:table-cell office:value-type="float" office:value="72994" table:style-name="ce10">
            <text:p>72,994<text:s/></text:p>
          </table:table-cell>
          <table:table-cell office:value-type="float" office:value="139287" table:style-name="ce10">
            <text:p>139,287<text:s/></text:p>
          </table:table-cell>
          <table:table-cell office:value-type="float" office:value="52.405464975195102" table:formula="of:=[.B16]/[.C16]*100" table:style-name="ce11">
            <text:p>52.4<text:s/></text:p>
          </table:table-cell>
          <table:table-cell office:value-type="float" office:value="67720" table:style-name="ce10">
            <text:p>67,720<text:s/></text:p>
          </table:table-cell>
          <table:table-cell office:value-type="float" office:value="118208" table:style-name="ce10">
            <text:p>118,208<text:s/></text:p>
          </table:table-cell>
          <table:table-cell office:value-type="float" office:value="57.288846778559829" table:formula="of:=[.E16]/[.F16]*100" table:style-name="ce11">
            <text:p>57.3<text:s/></text:p>
          </table:table-cell>
          <table:table-cell office:value-type="float" office:value="67588" table:style-name="ce10">
            <text:p>67,588<text:s/></text:p>
          </table:table-cell>
          <table:table-cell office:value-type="float" office:value="117959" table:style-name="ce10">
            <text:p>117,959<text:s/></text:p>
          </table:table-cell>
          <table:table-cell office:value-type="float" office:value="57.297874685271999" table:formula="of:=[.H16]/[.I16]*100" table:style-name="ce11">
            <text:p>57.3<text:s/></text:p>
          </table:table-cell>
          <table:table-cell office:value-type="float" office:value="39557" table:style-name="ce10">
            <text:p>39,557<text:s/></text:p>
          </table:table-cell>
          <table:table-cell office:value-type="float" office:value="72519" table:style-name="ce10">
            <text:p>72,519<text:s/></text:p>
          </table:table-cell>
          <table:table-cell office:value-type="float" office:value="54.547084212413296" table:formula="of:=[.K16]/[.L16]*100" table:style-name="ce11">
            <text:p>54.5<text:s/></text:p>
          </table:table-cell>
          <table:table-cell office:value-type="float" office:value="11700" table:style-name="ce10">
            <text:p>11,700<text:s/></text:p>
          </table:table-cell>
          <table:table-cell office:value-type="float" office:value="58314" table:style-name="ce10">
            <text:p>58,314<text:s/></text:p>
          </table:table-cell>
          <table:table-cell office:value-type="float" office:value="20.063792571252186" table:formula="of:=[.N16]/[.O16]*100" table:style-name="ce11">
            <text:p>20.1<text:s/></text:p>
          </table:table-cell>
          <table:table-cell office:value-type="float" office:value="259559" table:formula="of:=SUM([.B16]+[.E16]+[.H16]+[.K16]+[.N16])" table:style-name="ce10">
            <text:p>259,559<text:s/></text:p>
          </table:table-cell>
          <table:table-cell office:value-type="float" office:value="506287" table:formula="of:=SUM([.C16]+[.F16]+[.I16]+[.L16]+[.O16])" table:style-name="ce10">
            <text:p>506,287<text:s/></text:p>
          </table:table-cell>
          <table:table-cell office:value-type="float" office:value="51.267166646585828" table:formula="of:=[.Q16]/[.R16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5795" table:style-name="ce10">
            <text:p>55,795<text:s/></text:p>
          </table:table-cell>
          <table:table-cell office:value-type="float" office:value="104776" table:style-name="ce10">
            <text:p>104,776<text:s/></text:p>
          </table:table-cell>
          <table:table-cell office:value-type="float" office:value="53.251698862334884" table:formula="of:=[.B17]/[.C17]*100" table:style-name="ce11">
            <text:p>53.3<text:s/></text:p>
          </table:table-cell>
          <table:table-cell office:value-type="float" office:value="52758" table:style-name="ce10">
            <text:p>52,758<text:s/></text:p>
          </table:table-cell>
          <table:table-cell office:value-type="float" office:value="87186" table:style-name="ce10">
            <text:p>87,186<text:s/></text:p>
          </table:table-cell>
          <table:table-cell office:value-type="float" office:value="60.512008808753706" table:formula="of:=[.E17]/[.F17]*100" table:style-name="ce11">
            <text:p>60.5<text:s/></text:p>
          </table:table-cell>
          <table:table-cell office:value-type="float" office:value="53720" table:style-name="ce10">
            <text:p>53,720<text:s/></text:p>
          </table:table-cell>
          <table:table-cell office:value-type="float" office:value="89955" table:style-name="ce10">
            <text:p>89,955<text:s/></text:p>
          </table:table-cell>
          <table:table-cell office:value-type="float" office:value="59.718748263020395" table:formula="of:=[.H17]/[.I17]*100" table:style-name="ce11">
            <text:p>59.7<text:s/></text:p>
          </table:table-cell>
          <table:table-cell office:value-type="float" office:value="34846" table:style-name="ce10">
            <text:p>34,846<text:s/></text:p>
          </table:table-cell>
          <table:table-cell office:value-type="float" office:value="60477" table:style-name="ce10">
            <text:p>60,477<text:s/></text:p>
          </table:table-cell>
          <table:table-cell office:value-type="float" office:value="57.618598806157721" table:formula="of:=[.K17]/[.L17]*100" table:style-name="ce11">
            <text:p>57.6<text:s/></text:p>
          </table:table-cell>
          <table:table-cell office:value-type="float" office:value="14793" table:style-name="ce10">
            <text:p>14,793<text:s/></text:p>
          </table:table-cell>
          <table:table-cell office:value-type="float" office:value="68751" table:style-name="ce10">
            <text:p>68,751<text:s/></text:p>
          </table:table-cell>
          <table:table-cell office:value-type="float" office:value="21.516777937775451" table:formula="of:=[.N17]/[.O17]*100" table:style-name="ce11">
            <text:p>21.5<text:s/></text:p>
          </table:table-cell>
          <table:table-cell office:value-type="float" office:value="211912" table:formula="of:=SUM([.B17]+[.E17]+[.H17]+[.K17]+[.N17])" table:style-name="ce10">
            <text:p>211,912<text:s/></text:p>
          </table:table-cell>
          <table:table-cell office:value-type="float" office:value="411145" table:formula="of:=SUM([.C17]+[.F17]+[.I17]+[.L17]+[.O17])" table:style-name="ce10">
            <text:p>411,145<text:s/></text:p>
          </table:table-cell>
          <table:table-cell office:value-type="float" office:value="51.541913436865336" table:formula="of:=[.Q17]/[.R17]*100" table:style-name="ce12">
            <text:p>51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7164" table:style-name="ce10">
            <text:p>17,164<text:s/></text:p>
          </table:table-cell>
          <table:table-cell office:value-type="float" office:value="36930" table:style-name="ce10">
            <text:p>36,930<text:s/></text:p>
          </table:table-cell>
          <table:table-cell office:value-type="float" office:value="46.477118873544541" table:formula="of:=[.B18]/[.C18]*100" table:style-name="ce11">
            <text:p>46.5<text:s/></text:p>
          </table:table-cell>
          <table:table-cell office:value-type="float" office:value="18664" table:style-name="ce10">
            <text:p>18,664<text:s/></text:p>
          </table:table-cell>
          <table:table-cell office:value-type="float" office:value="35871" table:style-name="ce10">
            <text:p>35,871<text:s/></text:p>
          </table:table-cell>
          <table:table-cell office:value-type="float" office:value="52.030888461431232" table:formula="of:=[.E18]/[.F18]*100" table:style-name="ce11">
            <text:p>52.0<text:s/></text:p>
          </table:table-cell>
          <table:table-cell office:value-type="float" office:value="19998" table:style-name="ce10">
            <text:p>19,998<text:s/></text:p>
          </table:table-cell>
          <table:table-cell office:value-type="float" office:value="39197" table:style-name="ce10">
            <text:p>39,197<text:s/></text:p>
          </table:table-cell>
          <table:table-cell office:value-type="float" office:value="51.01921065387657" table:formula="of:=[.H18]/[.I18]*100" table:style-name="ce11">
            <text:p>51.0<text:s/></text:p>
          </table:table-cell>
          <table:table-cell office:value-type="float" office:value="13384" table:style-name="ce10">
            <text:p>13,384<text:s/></text:p>
          </table:table-cell>
          <table:table-cell office:value-type="float" office:value="26286" table:style-name="ce10">
            <text:p>26,286<text:s/></text:p>
          </table:table-cell>
          <table:table-cell office:value-type="float" office:value="50.916837860458045" table:formula="of:=[.K18]/[.L18]*100" table:style-name="ce11">
            <text:p>50.9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29774" table:style-name="ce10">
            <text:p>29,774<text:s/></text:p>
          </table:table-cell>
          <table:table-cell office:value-type="float" office:value="25.834620810102777" table:formula="of:=[.N18]/[.O18]*100" table:style-name="ce11">
            <text:p>25.8<text:s/></text:p>
          </table:table-cell>
          <table:table-cell office:value-type="float" office:value="76902" table:formula="of:=SUM([.B18]+[.E18]+[.H18]+[.K18]+[.N18])" table:style-name="ce10">
            <text:p>76,902<text:s/></text:p>
          </table:table-cell>
          <table:table-cell office:value-type="float" office:value="168058" table:formula="of:=SUM([.C18]+[.F18]+[.I18]+[.L18]+[.O18])" table:style-name="ce10">
            <text:p>168,058<text:s/></text:p>
          </table:table-cell>
          <table:table-cell office:value-type="float" office:value="45.759202180199694" table:formula="of:=[.Q18]/[.R18]*100" table:style-name="ce12">
            <text:p>45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4858" table:style-name="ce10">
            <text:p>24,858<text:s/></text:p>
          </table:table-cell>
          <table:table-cell office:value-type="float" office:value="54050" table:style-name="ce10">
            <text:p>54,050<text:s/></text:p>
          </table:table-cell>
          <table:table-cell office:value-type="float" office:value="45.990749306197962" table:formula="of:=[.B19]/[.C19]*100" table:style-name="ce11">
            <text:p>46.0<text:s/></text:p>
          </table:table-cell>
          <table:table-cell office:value-type="float" office:value="23491" table:style-name="ce10">
            <text:p>23,491<text:s/></text:p>
          </table:table-cell>
          <table:table-cell office:value-type="float" office:value="46284" table:style-name="ce10">
            <text:p>46,284<text:s/></text:p>
          </table:table-cell>
          <table:table-cell office:value-type="float" office:value="50.754040273096535" table:formula="of:=[.E19]/[.F19]*100" table:style-name="ce11">
            <text:p>50.8<text:s/></text:p>
          </table:table-cell>
          <table:table-cell office:value-type="float" office:value="22756" table:style-name="ce10">
            <text:p>22,756<text:s/></text:p>
          </table:table-cell>
          <table:table-cell office:value-type="float" office:value="46173" table:style-name="ce10">
            <text:p>46,173<text:s/></text:p>
          </table:table-cell>
          <table:table-cell office:value-type="float" office:value="49.284213717973707" table:formula="of:=[.H19]/[.I19]*100" table:style-name="ce11">
            <text:p>49.3<text:s/></text:p>
          </table:table-cell>
          <table:table-cell office:value-type="float" office:value="17687" table:style-name="ce10">
            <text:p>17,687<text:s/></text:p>
          </table:table-cell>
          <table:table-cell office:value-type="float" office:value="35204" table:style-name="ce10">
            <text:p>35,204<text:s/></text:p>
          </table:table-cell>
          <table:table-cell office:value-type="float" office:value="50.241449835246001" table:formula="of:=[.K19]/[.L19]*100" table:style-name="ce11">
            <text:p>50.2<text:s/></text:p>
          </table:table-cell>
          <table:table-cell office:value-type="float" office:value="10268" table:style-name="ce10">
            <text:p>10,268<text:s/></text:p>
          </table:table-cell>
          <table:table-cell office:value-type="float" office:value="47337" table:style-name="ce10">
            <text:p>47,337<text:s/></text:p>
          </table:table-cell>
          <table:table-cell office:value-type="float" office:value="21.691277436254939" table:formula="of:=[.N19]/[.O19]*100" table:style-name="ce11">
            <text:p>21.7<text:s/></text:p>
          </table:table-cell>
          <table:table-cell office:value-type="float" office:value="99060" table:formula="of:=SUM([.B19]+[.E19]+[.H19]+[.K19]+[.N19])" table:style-name="ce10">
            <text:p>99,060<text:s/></text:p>
          </table:table-cell>
          <table:table-cell office:value-type="float" office:value="229048" table:formula="of:=SUM([.C19]+[.F19]+[.I19]+[.L19]+[.O19])" table:style-name="ce10">
            <text:p>229,048<text:s/></text:p>
          </table:table-cell>
          <table:table-cell office:value-type="float" office:value="43.248576717543919" table:formula="of:=[.Q19]/[.R19]*100" table:style-name="ce12">
            <text:p>43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7726" table:style-name="ce10">
            <text:p>17,726<text:s/></text:p>
          </table:table-cell>
          <table:table-cell office:value-type="float" office:value="37188" table:style-name="ce10">
            <text:p>37,188<text:s/></text:p>
          </table:table-cell>
          <table:table-cell office:value-type="float" office:value="47.665913735613643" table:formula="of:=[.B20]/[.C20]*100" table:style-name="ce11">
            <text:p>47.7<text:s/></text:p>
          </table:table-cell>
          <table:table-cell office:value-type="float" office:value="19399" table:style-name="ce10">
            <text:p>19,399<text:s/></text:p>
          </table:table-cell>
          <table:table-cell office:value-type="float" office:value="35554" table:style-name="ce10">
            <text:p>35,554<text:s/></text:p>
          </table:table-cell>
          <table:table-cell office:value-type="float" office:value="54.562074590763345" table:formula="of:=[.E20]/[.F20]*100" table:style-name="ce11">
            <text:p>54.6<text:s/></text:p>
          </table:table-cell>
          <table:table-cell office:value-type="float" office:value="20196" table:style-name="ce10">
            <text:p>20,196<text:s/></text:p>
          </table:table-cell>
          <table:table-cell office:value-type="float" office:value="37000" table:style-name="ce10">
            <text:p>37,000<text:s/></text:p>
          </table:table-cell>
          <table:table-cell office:value-type="float" office:value="54.58378378378378" table:formula="of:=[.H20]/[.I20]*100" table:style-name="ce11">
            <text:p>54.6<text:s/></text:p>
          </table:table-cell>
          <table:table-cell office:value-type="float" office:value="15711" table:style-name="ce10">
            <text:p>15,711<text:s/></text:p>
          </table:table-cell>
          <table:table-cell office:value-type="float" office:value="26855" table:style-name="ce10">
            <text:p>26,855<text:s/></text:p>
          </table:table-cell>
          <table:table-cell office:value-type="float" office:value="58.503072053621295" table:formula="of:=[.K20]/[.L20]*100" table:style-name="ce11">
            <text:p>58.5<text:s/></text:p>
          </table:table-cell>
          <table:table-cell office:value-type="float" office:value="10467" table:style-name="ce10">
            <text:p>10,467<text:s/></text:p>
          </table:table-cell>
          <table:table-cell office:value-type="float" office:value="37291" table:style-name="ce10">
            <text:p>37,291<text:s/></text:p>
          </table:table-cell>
          <table:table-cell office:value-type="float" office:value="28.068434742967476" table:formula="of:=[.N20]/[.O20]*100" table:style-name="ce11">
            <text:p>28.1<text:s/></text:p>
          </table:table-cell>
          <table:table-cell office:value-type="float" office:value="83499" table:formula="of:=SUM([.B20]+[.E20]+[.H20]+[.K20]+[.N20])" table:style-name="ce10">
            <text:p>83,499<text:s/></text:p>
          </table:table-cell>
          <table:table-cell office:value-type="float" office:value="173888" table:formula="of:=SUM([.C20]+[.F20]+[.I20]+[.L20]+[.O20])" table:style-name="ce10">
            <text:p>173,888<text:s/></text:p>
          </table:table-cell>
          <table:table-cell office:value-type="float" office:value="48.018839712918663" table:formula="of:=[.Q20]/[.R20]*100" table:style-name="ce12">
            <text:p>48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南縣</text:p>
          </table:table-cell>
          <table:table-cell office:value-type="float" office:value="47043" table:style-name="ce10">
            <text:p>47,043<text:s/></text:p>
          </table:table-cell>
          <table:table-cell office:value-type="float" office:value="89664" table:style-name="ce10">
            <text:p>89,664<text:s/></text:p>
          </table:table-cell>
          <table:table-cell office:value-type="float" office:value="52.465872591006423" table:formula="of:=[.B21]/[.C21]*100" table:style-name="ce11">
            <text:p>52.5<text:s/></text:p>
          </table:table-cell>
          <table:table-cell office:value-type="float" office:value="46102" table:style-name="ce10">
            <text:p>46,102<text:s/></text:p>
          </table:table-cell>
          <table:table-cell office:value-type="float" office:value="80368" table:style-name="ce10">
            <text:p>80,368<text:s/></text:p>
          </table:table-cell>
          <table:table-cell office:value-type="float" office:value="57.36362731435397" table:formula="of:=[.E21]/[.F21]*100" table:style-name="ce11">
            <text:p>57.4<text:s/></text:p>
          </table:table-cell>
          <table:table-cell office:value-type="float" office:value="48823" table:style-name="ce10">
            <text:p>48,823<text:s/></text:p>
          </table:table-cell>
          <table:table-cell office:value-type="float" office:value="86280" table:style-name="ce10">
            <text:p>86,280<text:s/></text:p>
          </table:table-cell>
          <table:table-cell office:value-type="float" office:value="56.586694483078347" table:formula="of:=[.H21]/[.I21]*100" table:style-name="ce11">
            <text:p>56.6<text:s/></text:p>
          </table:table-cell>
          <table:table-cell office:value-type="float" office:value="31291" table:style-name="ce10">
            <text:p>31,291<text:s/></text:p>
          </table:table-cell>
          <table:table-cell office:value-type="float" office:value="54878" table:style-name="ce10">
            <text:p>54,878<text:s/></text:p>
          </table:table-cell>
          <table:table-cell office:value-type="float" office:value="57.019206239294441" table:formula="of:=[.K21]/[.L21]*100" table:style-name="ce11">
            <text:p>57.0<text:s/></text:p>
          </table:table-cell>
          <table:table-cell office:value-type="float" office:value="14931" table:style-name="ce10">
            <text:p>14,931<text:s/></text:p>
          </table:table-cell>
          <table:table-cell office:value-type="float" office:value="60873" table:style-name="ce10">
            <text:p>60,873<text:s/></text:p>
          </table:table-cell>
          <table:table-cell office:value-type="float" office:value="24.528115913459171" table:formula="of:=[.N21]/[.O21]*100" table:style-name="ce11">
            <text:p>24.5<text:s/></text:p>
          </table:table-cell>
          <table:table-cell office:value-type="float" office:value="188190" table:formula="of:=SUM([.B21]+[.E21]+[.H21]+[.K21]+[.N21])" table:style-name="ce10">
            <text:p>188,190<text:s/></text:p>
          </table:table-cell>
          <table:table-cell office:value-type="float" office:value="372063" table:formula="of:=SUM([.C21]+[.F21]+[.I21]+[.L21]+[.O21])" table:style-name="ce10">
            <text:p>372,063<text:s/></text:p>
          </table:table-cell>
          <table:table-cell office:value-type="float" office:value="50.580143685343614" table:formula="of:=[.Q21]/[.R21]*100" table:style-name="ce12">
            <text:p>50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高雄縣</text:p>
          </table:table-cell>
          <table:table-cell office:value-type="float" office:value="53411" table:style-name="ce10">
            <text:p>53,411<text:s/></text:p>
          </table:table-cell>
          <table:table-cell office:value-type="float" office:value="104324" table:style-name="ce10">
            <text:p>104,324<text:s/></text:p>
          </table:table-cell>
          <table:table-cell office:value-type="float" office:value="51.197231701238458" table:formula="of:=[.B22]/[.C22]*100" table:style-name="ce11">
            <text:p>51.2<text:s/></text:p>
          </table:table-cell>
          <table:table-cell office:value-type="float" office:value="52348" table:style-name="ce10">
            <text:p>52,348<text:s/></text:p>
          </table:table-cell>
          <table:table-cell office:value-type="float" office:value="95338" table:style-name="ce10">
            <text:p>95,338<text:s/></text:p>
          </table:table-cell>
          <table:table-cell office:value-type="float" office:value="54.907801715999916" table:formula="of:=[.E22]/[.F22]*100" table:style-name="ce11">
            <text:p>54.9<text:s/></text:p>
          </table:table-cell>
          <table:table-cell office:value-type="float" office:value="54920" table:style-name="ce10">
            <text:p>54,920<text:s/></text:p>
          </table:table-cell>
          <table:table-cell office:value-type="float" office:value="99009" table:style-name="ce10">
            <text:p>99,009<text:s/></text:p>
          </table:table-cell>
          <table:table-cell office:value-type="float" office:value="55.469704774313442" table:formula="of:=[.H22]/[.I22]*100" table:style-name="ce11">
            <text:p>55.5<text:s/></text:p>
          </table:table-cell>
          <table:table-cell office:value-type="float" office:value="36986" table:style-name="ce10">
            <text:p>36,986<text:s/></text:p>
          </table:table-cell>
          <table:table-cell office:value-type="float" office:value="67935" table:style-name="ce10">
            <text:p>67,935<text:s/></text:p>
          </table:table-cell>
          <table:table-cell office:value-type="float" office:value="54.443217781703105" table:formula="of:=[.K22]/[.L22]*100" table:style-name="ce11">
            <text:p>54.4<text:s/></text:p>
          </table:table-cell>
          <table:table-cell office:value-type="float" office:value="13600" table:style-name="ce10">
            <text:p>13,600<text:s/></text:p>
          </table:table-cell>
          <table:table-cell office:value-type="float" office:value="54407" table:style-name="ce10">
            <text:p>54,407<text:s/></text:p>
          </table:table-cell>
          <table:table-cell office:value-type="float" office:value="24.996783502122888" table:formula="of:=[.N22]/[.O22]*100" table:style-name="ce11">
            <text:p>25.0<text:s/></text:p>
          </table:table-cell>
          <table:table-cell office:value-type="float" office:value="211265" table:formula="of:=SUM([.B22]+[.E22]+[.H22]+[.K22]+[.N22])" table:style-name="ce10">
            <text:p>211,265<text:s/></text:p>
          </table:table-cell>
          <table:table-cell office:value-type="float" office:value="421013" table:formula="of:=SUM([.C22]+[.F22]+[.I22]+[.L22]+[.O22])" table:style-name="ce10">
            <text:p>421,013<text:s/></text:p>
          </table:table-cell>
          <table:table-cell office:value-type="float" office:value="50.180160707626612" table:formula="of:=[.Q22]/[.R22]*100" table:style-name="ce12">
            <text:p>50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9934" table:style-name="ce10">
            <text:p>29,934<text:s/></text:p>
          </table:table-cell>
          <table:table-cell office:value-type="float" office:value="63445" table:style-name="ce10">
            <text:p>63,445<text:s/></text:p>
          </table:table-cell>
          <table:table-cell office:value-type="float" office:value="47.181022933249274" table:formula="of:=[.B23]/[.C23]*100" table:style-name="ce11">
            <text:p>47.2<text:s/></text:p>
          </table:table-cell>
          <table:table-cell office:value-type="float" office:value="33934" table:style-name="ce10">
            <text:p>33,934<text:s/></text:p>
          </table:table-cell>
          <table:table-cell office:value-type="float" office:value="61615" table:style-name="ce10">
            <text:p>61,615<text:s/></text:p>
          </table:table-cell>
          <table:table-cell office:value-type="float" office:value="55.07425139982147" table:formula="of:=[.E23]/[.F23]*100" table:style-name="ce11">
            <text:p>55.1<text:s/></text:p>
          </table:table-cell>
          <table:table-cell office:value-type="float" office:value="37499" table:style-name="ce10">
            <text:p>37,499<text:s/></text:p>
          </table:table-cell>
          <table:table-cell office:value-type="float" office:value="65796" table:style-name="ce10">
            <text:p>65,796<text:s/></text:p>
          </table:table-cell>
          <table:table-cell office:value-type="float" office:value="56.992826311629884" table:formula="of:=[.H23]/[.I23]*100" table:style-name="ce11">
            <text:p>57.0<text:s/></text:p>
          </table:table-cell>
          <table:table-cell office:value-type="float" office:value="26758" table:style-name="ce10">
            <text:p>26,758<text:s/></text:p>
          </table:table-cell>
          <table:table-cell office:value-type="float" office:value="45462" table:style-name="ce10">
            <text:p>45,462<text:s/></text:p>
          </table:table-cell>
          <table:table-cell office:value-type="float" office:value="58.857947296643353" table:formula="of:=[.K23]/[.L23]*100" table:style-name="ce11">
            <text:p>58.9<text:s/></text:p>
          </table:table-cell>
          <table:table-cell office:value-type="float" office:value="9682" table:style-name="ce10">
            <text:p>9,682<text:s/></text:p>
          </table:table-cell>
          <table:table-cell office:value-type="float" office:value="44701" table:style-name="ce10">
            <text:p>44,701<text:s/></text:p>
          </table:table-cell>
          <table:table-cell office:value-type="float" office:value="21.65947070535335" table:formula="of:=[.N23]/[.O23]*100" table:style-name="ce11">
            <text:p>21.7<text:s/></text:p>
          </table:table-cell>
          <table:table-cell office:value-type="float" office:value="137807" table:formula="of:=SUM([.B23]+[.E23]+[.H23]+[.K23]+[.N23])" table:style-name="ce10">
            <text:p>137,807<text:s/></text:p>
          </table:table-cell>
          <table:table-cell office:value-type="float" office:value="281019" table:formula="of:=SUM([.C23]+[.F23]+[.I23]+[.L23]+[.O23])" table:style-name="ce10">
            <text:p>281,019<text:s/></text:p>
          </table:table-cell>
          <table:table-cell office:value-type="float" office:value="49.038321252299667" table:formula="of:=[.Q23]/[.R23]*100" table:style-name="ce12">
            <text:p>49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910" table:style-name="ce10">
            <text:p>2,910<text:s/></text:p>
          </table:table-cell>
          <table:table-cell office:value-type="float" office:value="8289" table:style-name="ce10">
            <text:p>8,289<text:s/></text:p>
          </table:table-cell>
          <table:table-cell office:value-type="float" office:value="35.106768005790805" table:formula="of:=[.B24]/[.C24]*100" table:style-name="ce11">
            <text:p>35.1<text:s/></text:p>
          </table:table-cell>
          <table:table-cell office:value-type="float" office:value="3276" table:style-name="ce10">
            <text:p>3,276<text:s/></text:p>
          </table:table-cell>
          <table:table-cell office:value-type="float" office:value="7150" table:style-name="ce10">
            <text:p>7,150<text:s/></text:p>
          </table:table-cell>
          <table:table-cell office:value-type="float" office:value="45.81818181818182" table:formula="of:=[.E24]/[.F24]*100" table:style-name="ce11">
            <text:p>45.8<text:s/></text:p>
          </table:table-cell>
          <table:table-cell office:value-type="float" office:value="3473" table:style-name="ce10">
            <text:p>3,473<text:s/></text:p>
          </table:table-cell>
          <table:table-cell office:value-type="float" office:value="6916" table:style-name="ce10">
            <text:p>6,916<text:s/></text:p>
          </table:table-cell>
          <table:table-cell office:value-type="float" office:value="50.21688837478311" table:formula="of:=[.H24]/[.I24]*100" table:style-name="ce11">
            <text:p>50.2<text:s/></text:p>
          </table:table-cell>
          <table:table-cell office:value-type="float" office:value="2769" table:style-name="ce10">
            <text:p>2,769<text:s/></text:p>
          </table:table-cell>
          <table:table-cell office:value-type="float" office:value="4959" table:style-name="ce10">
            <text:p>4,959<text:s/></text:p>
          </table:table-cell>
          <table:table-cell office:value-type="float" office:value="55.837870538415004" table:formula="of:=[.K24]/[.L24]*100" table:style-name="ce11">
            <text:p>55.8<text:s/></text:p>
          </table:table-cell>
          <table:table-cell office:value-type="float" office:value="581" table:style-name="ce10">
            <text:p>581<text:s/></text:p>
          </table:table-cell>
          <table:table-cell office:value-type="float" office:value="5914" table:style-name="ce10">
            <text:p>5,914<text:s/></text:p>
          </table:table-cell>
          <table:table-cell office:value-type="float" office:value="9.8241460940142034" table:formula="of:=[.N24]/[.O24]*100" table:style-name="ce11">
            <text:p>9.8<text:s/></text:p>
          </table:table-cell>
          <table:table-cell office:value-type="float" office:value="13009" table:formula="of:=SUM([.B24]+[.E24]+[.H24]+[.K24]+[.N24])" table:style-name="ce10">
            <text:p>13,009<text:s/></text:p>
          </table:table-cell>
          <table:table-cell office:value-type="float" office:value="33228" table:formula="of:=SUM([.C24]+[.F24]+[.I24]+[.L24]+[.O24])" table:style-name="ce10">
            <text:p>33,228<text:s/></text:p>
          </table:table-cell>
          <table:table-cell office:value-type="float" office:value="39.150716263392319" table:formula="of:=[.Q24]/[.R24]*100" table:style-name="ce12">
            <text:p>39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907" table:style-name="ce10">
            <text:p>11,907<text:s/></text:p>
          </table:table-cell>
          <table:table-cell office:value-type="float" office:value="24642" table:style-name="ce10">
            <text:p>24,642<text:s/></text:p>
          </table:table-cell>
          <table:table-cell office:value-type="float" office:value="48.319941563184805" table:formula="of:=[.B25]/[.C25]*100" table:style-name="ce11">
            <text:p>48.3<text:s/></text:p>
          </table:table-cell>
          <table:table-cell office:value-type="float" office:value="12993" table:style-name="ce10">
            <text:p>12,993<text:s/></text:p>
          </table:table-cell>
          <table:table-cell office:value-type="float" office:value="24484" table:style-name="ce10">
            <text:p>24,484<text:s/></text:p>
          </table:table-cell>
          <table:table-cell office:value-type="float" office:value="53.067309263192286" table:formula="of:=[.E25]/[.F25]*100" table:style-name="ce11">
            <text:p>53.1<text:s/></text:p>
          </table:table-cell>
          <table:table-cell office:value-type="float" office:value="13996" table:style-name="ce10">
            <text:p>13,996<text:s/></text:p>
          </table:table-cell>
          <table:table-cell office:value-type="float" office:value="25897" table:style-name="ce10">
            <text:p>25,897<text:s/></text:p>
          </table:table-cell>
          <table:table-cell office:value-type="float" office:value="54.044870062169359" table:formula="of:=[.H25]/[.I25]*100" table:style-name="ce11">
            <text:p>54.0<text:s/></text:p>
          </table:table-cell>
          <table:table-cell office:value-type="float" office:value="10486" table:style-name="ce10">
            <text:p>10,486<text:s/></text:p>
          </table:table-cell>
          <table:table-cell office:value-type="float" office:value="17820" table:style-name="ce10">
            <text:p>17,820<text:s/></text:p>
          </table:table-cell>
          <table:table-cell office:value-type="float" office:value="58.843995510662175" table:formula="of:=[.K25]/[.L25]*100" table:style-name="ce11">
            <text:p>58.8<text:s/></text:p>
          </table:table-cell>
          <table:table-cell office:value-type="float" office:value="3999" table:style-name="ce10">
            <text:p>3,999<text:s/></text:p>
          </table:table-cell>
          <table:table-cell office:value-type="float" office:value="16842" table:style-name="ce10">
            <text:p>16,842<text:s/></text:p>
          </table:table-cell>
          <table:table-cell office:value-type="float" office:value="23.744210901318134" table:formula="of:=[.N25]/[.O25]*100" table:style-name="ce11">
            <text:p>23.7<text:s/></text:p>
          </table:table-cell>
          <table:table-cell office:value-type="float" office:value="53381" table:formula="of:=SUM([.B25]+[.E25]+[.H25]+[.K25]+[.N25])" table:style-name="ce10">
            <text:p>53,381<text:s/></text:p>
          </table:table-cell>
          <table:table-cell office:value-type="float" office:value="109685" table:formula="of:=SUM([.C25]+[.F25]+[.I25]+[.L25]+[.O25])" table:style-name="ce10">
            <text:p>109,685<text:s/></text:p>
          </table:table-cell>
          <table:table-cell office:value-type="float" office:value="48.667547978301499" table:formula="of:=[.Q25]/[.R25]*100" table:style-name="ce12">
            <text:p>4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6242" table:style-name="ce10">
            <text:p>6,242<text:s/></text:p>
          </table:table-cell>
          <table:table-cell office:value-type="float" office:value="15897" table:style-name="ce10">
            <text:p>15,897<text:s/></text:p>
          </table:table-cell>
          <table:table-cell office:value-type="float" office:value="39.265270176762911" table:formula="of:=[.B26]/[.C26]*100" table:style-name="ce11">
            <text:p>39.3<text:s/></text:p>
          </table:table-cell>
          <table:table-cell office:value-type="float" office:value="7916" table:style-name="ce10">
            <text:p>7,916<text:s/></text:p>
          </table:table-cell>
          <table:table-cell office:value-type="float" office:value="16096" table:style-name="ce10">
            <text:p>16,096<text:s/></text:p>
          </table:table-cell>
          <table:table-cell office:value-type="float" office:value="49.179920477137181" table:formula="of:=[.E26]/[.F26]*100" table:style-name="ce11">
            <text:p>49.2<text:s/></text:p>
          </table:table-cell>
          <table:table-cell office:value-type="float" office:value="8336" table:style-name="ce10">
            <text:p>8,336<text:s/></text:p>
          </table:table-cell>
          <table:table-cell office:value-type="float" office:value="16648" table:style-name="ce10">
            <text:p>16,648<text:s/></text:p>
          </table:table-cell>
          <table:table-cell office:value-type="float" office:value="50.072080730418065" table:formula="of:=[.H26]/[.I26]*100" table:style-name="ce11">
            <text:p>50.1<text:s/></text:p>
          </table:table-cell>
          <table:table-cell office:value-type="float" office:value="6511" table:style-name="ce10">
            <text:p>6,511<text:s/></text:p>
          </table:table-cell>
          <table:table-cell office:value-type="float" office:value="11984" table:style-name="ce10">
            <text:p>11,984<text:s/></text:p>
          </table:table-cell>
          <table:table-cell office:value-type="float" office:value="54.3307743658211" table:formula="of:=[.K26]/[.L26]*100" table:style-name="ce11">
            <text:p>54.3<text:s/></text:p>
          </table:table-cell>
          <table:table-cell office:value-type="float" office:value="2447" table:style-name="ce10">
            <text:p>2,447<text:s/></text:p>
          </table:table-cell>
          <table:table-cell office:value-type="float" office:value="11984" table:style-name="ce10">
            <text:p>11,984<text:s/></text:p>
          </table:table-cell>
          <table:table-cell office:value-type="float" office:value="20.418891855807743" table:formula="of:=[.N26]/[.O26]*100" table:style-name="ce11">
            <text:p>20.4<text:s/></text:p>
          </table:table-cell>
          <table:table-cell office:value-type="float" office:value="31452" table:formula="of:=SUM([.B26]+[.E26]+[.H26]+[.K26]+[.N26])" table:style-name="ce10">
            <text:p>31,452<text:s/></text:p>
          </table:table-cell>
          <table:table-cell office:value-type="float" office:value="72609" table:formula="of:=SUM([.C26]+[.F26]+[.I26]+[.L26]+[.O26])" table:style-name="ce10">
            <text:p>72,609<text:s/></text:p>
          </table:table-cell>
          <table:table-cell office:value-type="float" office:value="43.316944180473492" table:formula="of:=[.Q26]/[.R26]*100" table:style-name="ce12">
            <text:p>43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600" table:style-name="ce10">
            <text:p>2,600<text:s/></text:p>
          </table:table-cell>
          <table:table-cell office:value-type="float" office:value="10527" table:style-name="ce10">
            <text:p>10,527<text:s/></text:p>
          </table:table-cell>
          <table:table-cell office:value-type="float" office:value="24.698394604350717" table:formula="of:=[.B27]/[.C27]*100" table:style-name="ce11">
            <text:p>24.7<text:s/></text:p>
          </table:table-cell>
          <table:table-cell office:value-type="float" office:value="2163" table:style-name="ce10">
            <text:p>2,163<text:s/></text:p>
          </table:table-cell>
          <table:table-cell office:value-type="float" office:value="9992" table:style-name="ce10">
            <text:p>9,992<text:s/></text:p>
          </table:table-cell>
          <table:table-cell office:value-type="float" office:value="21.647317854283425" table:formula="of:=[.E27]/[.F27]*100" table:style-name="ce11">
            <text:p>21.6<text:s/></text:p>
          </table:table-cell>
          <table:table-cell office:value-type="float" office:value="2535" table:style-name="ce10">
            <text:p>2,535<text:s/></text:p>
          </table:table-cell>
          <table:table-cell office:value-type="float" office:value="10609" table:style-name="ce10">
            <text:p>10,609<text:s/></text:p>
          </table:table-cell>
          <table:table-cell office:value-type="float" office:value="23.894806296540676" table:formula="of:=[.H27]/[.I27]*100" table:style-name="ce11">
            <text:p>23.9<text:s/></text:p>
          </table:table-cell>
          <table:table-cell office:value-type="float" office:value="2025" table:style-name="ce10">
            <text:p>2,025<text:s/></text:p>
          </table:table-cell>
          <table:table-cell office:value-type="float" office:value="5900" table:style-name="ce10">
            <text:p>5,900<text:s/></text:p>
          </table:table-cell>
          <table:table-cell office:value-type="float" office:value="34.322033898305079" table:formula="of:=[.K27]/[.L27]*100" table:style-name="ce11">
            <text:p>34.3<text:s/></text:p>
          </table:table-cell>
          <table:table-cell office:value-type="float" office:value="801" table:style-name="ce10">
            <text:p>801<text:s/></text:p>
          </table:table-cell>
          <table:table-cell office:value-type="float" office:value="5378" table:style-name="ce10">
            <text:p>5,378<text:s/></text:p>
          </table:table-cell>
          <table:table-cell office:value-type="float" office:value="14.894012644105615" table:formula="of:=[.N27]/[.O27]*100" table:style-name="ce11">
            <text:p>14.9<text:s/></text:p>
          </table:table-cell>
          <table:table-cell office:value-type="float" office:value="10124" table:formula="of:=SUM([.B27]+[.E27]+[.H27]+[.K27]+[.N27])" table:style-name="ce10">
            <text:p>10,124<text:s/></text:p>
          </table:table-cell>
          <table:table-cell office:value-type="float" office:value="42406" table:formula="of:=SUM([.C27]+[.F27]+[.I27]+[.L27]+[.O27])" table:style-name="ce10">
            <text:p>42,406<text:s/></text:p>
          </table:table-cell>
          <table:table-cell office:value-type="float" office:value="23.873980097156064" table:formula="of:=[.Q27]/[.R27]*100" table:style-name="ce12">
            <text:p>23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43" table:style-name="ce10">
            <text:p>343<text:s/></text:p>
          </table:table-cell>
          <table:table-cell office:value-type="float" office:value="998" table:style-name="ce10">
            <text:p>998<text:s/></text:p>
          </table:table-cell>
          <table:table-cell office:value-type="float" office:value="34.368737474949903" table:formula="of:=[.B28]/[.C28]*100" table:style-name="ce11">
            <text:p>34.4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817" table:style-name="ce10">
            <text:p>817<text:s/></text:p>
          </table:table-cell>
          <table:table-cell office:value-type="float" office:value="51.162790697674424" table:formula="of:=[.E28]/[.F28]*100" table:style-name="ce11">
            <text:p>51.2<text:s/></text:p>
          </table:table-cell>
          <table:table-cell office:value-type="float" office:value="420" table:style-name="ce10">
            <text:p>420<text:s/></text:p>
          </table:table-cell>
          <table:table-cell office:value-type="float" office:value="876" table:style-name="ce10">
            <text:p>876<text:s/></text:p>
          </table:table-cell>
          <table:table-cell office:value-type="float" office:value="47.945205479452049" table:formula="of:=[.H28]/[.I28]*100" table:style-name="ce11">
            <text:p>47.9<text:s/></text:p>
          </table:table-cell>
          <table:table-cell office:value-type="float" office:value="246" table:style-name="ce10">
            <text:p>246<text:s/></text:p>
          </table:table-cell>
          <table:table-cell office:value-type="float" office:value="481" table:style-name="ce10">
            <text:p>481<text:s/></text:p>
          </table:table-cell>
          <table:table-cell office:value-type="float" office:value="51.143451143451145" table:formula="of:=[.K28]/[.L28]*100" table:style-name="ce11">
            <text:p>51.1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16.531165311653119" table:formula="of:=[.N28]/[.O28]*100" table:style-name="ce11">
            <text:p>16.5<text:s/></text:p>
          </table:table-cell>
          <table:table-cell office:value-type="float" office:value="1488" table:formula="of:=SUM([.B28]+[.E28]+[.H28]+[.K28]+[.N28])" table:style-name="ce10">
            <text:p>1,488<text:s/></text:p>
          </table:table-cell>
          <table:table-cell office:value-type="float" office:value="3541" table:formula="of:=SUM([.C28]+[.F28]+[.I28]+[.L28]+[.O28])" table:style-name="ce10">
            <text:p>3,541<text:s/></text:p>
          </table:table-cell>
          <table:table-cell office:value-type="float" office:value="42.022027675797794" table:formula="of:=[.Q28]/[.R28]*100" table:style-name="ce12">
            <text:p>42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73447" table:formula="of:=SUM([.B4:.B28])" table:style-name="ce14">
            <text:p>1,073,447<text:s/></text:p>
          </table:table-cell>
          <table:table-cell office:value-type="float" office:value="1987375" table:formula="of:=SUM([.C4:.C28])" table:style-name="ce14">
            <text:p>1,987,375<text:s/></text:p>
          </table:table-cell>
          <table:table-cell office:value-type="float" office:value="54.013309013145481" table:formula="of:=[.B29]/[.C29]*100" table:style-name="ce15">
            <text:p>54.0<text:s/></text:p>
          </table:table-cell>
          <table:table-cell office:value-type="float" office:value="1015600" table:formula="of:=SUM([.E4:.E28])" table:style-name="ce14">
            <text:p>1,015,600<text:s/></text:p>
          </table:table-cell>
          <table:table-cell office:value-type="float" office:value="1835076" table:formula="of:=SUM([.F4:.F28])" table:style-name="ce14">
            <text:p>1,835,076<text:s/></text:p>
          </table:table-cell>
          <table:table-cell office:value-type="float" office:value="55.343756879824049" table:formula="of:=[.E29]/[.F29]*100" table:style-name="ce15">
            <text:p>55.3<text:s/></text:p>
          </table:table-cell>
          <table:table-cell office:value-type="float" office:value="1001856" table:formula="of:=SUM([.H4:.H28])" table:style-name="ce14">
            <text:p>1,001,856<text:s/></text:p>
          </table:table-cell>
          <table:table-cell office:value-type="float" office:value="1817446" table:formula="of:=SUM([.I4:.I28])" table:style-name="ce14">
            <text:p>1,817,446<text:s/></text:p>
          </table:table-cell>
          <table:table-cell office:value-type="float" office:value="55.124388840163618" table:formula="of:=[.H29]/[.I29]*100" table:style-name="ce15">
            <text:p>55.1<text:s/></text:p>
          </table:table-cell>
          <table:table-cell office:value-type="float" office:value="633946" table:formula="of:=SUM([.K4:.K28])" table:style-name="ce14">
            <text:p>633,946<text:s/></text:p>
          </table:table-cell>
          <table:table-cell office:value-type="float" office:value="1197996" table:formula="of:=SUM([.L4:.L28])" table:style-name="ce14">
            <text:p>1,197,996<text:s/></text:p>
          </table:table-cell>
          <table:table-cell office:value-type="float" office:value="52.917205065793205" table:formula="of:=[.K29]/[.L29]*100" table:style-name="ce15">
            <text:p>52.9<text:s/></text:p>
          </table:table-cell>
          <table:table-cell office:value-type="float" office:value="245434" table:formula="of:=SUM([.N4:.N28])" table:style-name="ce14">
            <text:p>245,434<text:s/></text:p>
          </table:table-cell>
          <table:table-cell office:value-type="float" office:value="1049220" table:formula="of:=SUM([.O4:.O28])" table:style-name="ce14">
            <text:p>1,049,220<text:s/></text:p>
          </table:table-cell>
          <table:table-cell office:value-type="float" office:value="23.392043613350872" table:formula="of:=[.N29]/[.O29]*100" table:style-name="ce15">
            <text:p>23.4<text:s/></text:p>
          </table:table-cell>
          <table:table-cell office:value-type="float" office:value="3970283" table:formula="of:=SUM([.B29]+[.E29]+[.H29]+[.K29]+[.N29])" table:style-name="ce14">
            <text:p>3,970,283<text:s/></text:p>
          </table:table-cell>
          <table:table-cell office:value-type="float" office:value="7887113" table:formula="of:=SUM([.C29]+[.F29]+[.I29]+[.L29]+[.O29])" table:style-name="ce14">
            <text:p>7,887,113<text:s/></text:p>
          </table:table-cell>
          <table:table-cell office:value-type="float" office:value="50.338862902053009" table:formula="of:=[.Q29]/[.R29]*100" table:style-name="ce16">
            <text:p>50.3<text:s/></text:p>
          </table:table-cell>
          <table:table-cell table:number-columns-repeated="16365" table:style-name="ce1"/>
        </table:table-row>
        <table:table-row table:style-name="ro15">
          <table:table-cell table:style-name="ce17"/>
          <table:table-cell office:value-type="string" table:number-columns-spanned="8" table:number-rows-spanned="1" table:style-name="ce43">
            <text:p>註1:人口數以103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104年'.$A:.$A]~['104年'.$2:.$3]" table:base-cell-address="92年.$A$1"/>
        </table:named-expressions>
      </table:table>
      <table:table table:name="105年" table:style-name="ta8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9">
            <text:p>105年 <text:s/>子宮頸抹片檢查人數及篩檢涵蓋率（篩檢日期:103.1.1-105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21728" table:style-name="ce10">
            <text:p>121,728<text:s/></text:p>
          </table:table-cell>
          <table:table-cell office:value-type="float" office:value="241078" table:style-name="ce10">
            <text:p>241,078<text:s/></text:p>
          </table:table-cell>
          <table:table-cell office:value-type="float" office:value="50.493201370510789" table:formula="of:=[.B4]/[.C4]*100" table:style-name="ce11">
            <text:p>50.5<text:s/></text:p>
          </table:table-cell>
          <table:table-cell office:value-type="float" office:value="114430" table:style-name="ce10">
            <text:p>114,430<text:s/></text:p>
          </table:table-cell>
          <table:table-cell office:value-type="float" office:value="221679" table:style-name="ce10">
            <text:p>221,679<text:s/></text:p>
          </table:table-cell>
          <table:table-cell office:value-type="float" office:value="51.619684318316125" table:formula="of:=[.E4]/[.F4]*100" table:style-name="ce11">
            <text:p>51.6<text:s/></text:p>
          </table:table-cell>
          <table:table-cell office:value-type="float" office:value="112664" table:style-name="ce10">
            <text:p>112,664<text:s/></text:p>
          </table:table-cell>
          <table:table-cell office:value-type="float" office:value="221133" table:style-name="ce10">
            <text:p>221,133<text:s/></text:p>
          </table:table-cell>
          <table:table-cell office:value-type="float" office:value="50.948524191323777" table:formula="of:=[.H4]/[.I4]*100" table:style-name="ce11">
            <text:p>50.9<text:s/></text:p>
          </table:table-cell>
          <table:table-cell office:value-type="float" office:value="81738" table:style-name="ce10">
            <text:p>81,738<text:s/></text:p>
          </table:table-cell>
          <table:table-cell office:value-type="float" office:value="176897" table:style-name="ce26">
            <text:p>176,897<text:s/></text:p>
          </table:table-cell>
          <table:table-cell office:value-type="float" office:value="46.206549574045916" table:formula="of:=[.K4]/[.L4]*100" table:style-name="ce11">
            <text:p>46.2<text:s/></text:p>
          </table:table-cell>
          <table:table-cell office:value-type="float" office:value="34666" table:style-name="ce10">
            <text:p>34,666<text:s/></text:p>
          </table:table-cell>
          <table:table-cell office:value-type="float" office:value="144587" table:style-name="ce26">
            <text:p>144,587<text:s/></text:p>
          </table:table-cell>
          <table:table-cell office:value-type="float" office:value="23.975876116110022" table:formula="of:=[.N4]/[.O4]*100" table:style-name="ce11">
            <text:p>24.0<text:s/></text:p>
          </table:table-cell>
          <table:table-cell office:value-type="float" office:value="465226" table:formula="of:=SUM([.B4]+[.E4]+[.H4]+[.K4]+[.N4])" table:style-name="ce10">
            <text:p>465,226<text:s/></text:p>
          </table:table-cell>
          <table:table-cell office:value-type="float" office:value="1005374" table:formula="of:=SUM([.C4]+[.F4]+[.I4]+[.L4]+[.O4])" table:style-name="ce10">
            <text:p>1,005,374<text:s/></text:p>
          </table:table-cell>
          <table:table-cell office:value-type="float" office:value="46.273923932785209" table:formula="of:=[.Q4]/[.R4]*100" table:style-name="ce12">
            <text:p>46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高雄市</text:p>
          </table:table-cell>
          <table:table-cell office:value-type="float" office:value="69492" table:style-name="ce21">
            <text:p>69,492<text:s/></text:p>
          </table:table-cell>
          <table:table-cell office:value-type="float" office:value="130509" table:style-name="ce21">
            <text:p>130,509<text:s/></text:p>
          </table:table-cell>
          <table:table-cell office:value-type="float" office:value="53.246902512470406" table:formula="of:=[.B5]/[.C5]*100" table:style-name="ce22">
            <text:p>53.2<text:s/></text:p>
          </table:table-cell>
          <table:table-cell office:value-type="float" office:value="69125" table:style-name="ce21">
            <text:p>69,125<text:s/></text:p>
          </table:table-cell>
          <table:table-cell office:value-type="float" office:value="127684" table:style-name="ce21">
            <text:p>127,684<text:s/></text:p>
          </table:table-cell>
          <table:table-cell office:value-type="float" office:value="54.13755834716958" table:formula="of:=[.E5]/[.F5]*100" table:style-name="ce22">
            <text:p>54.1<text:s/></text:p>
          </table:table-cell>
          <table:table-cell office:value-type="float" office:value="66303" table:style-name="ce21">
            <text:p>66,303<text:s/></text:p>
          </table:table-cell>
          <table:table-cell office:value-type="float" office:value="123160" table:style-name="ce21">
            <text:p>123,160<text:s/></text:p>
          </table:table-cell>
          <table:table-cell office:value-type="float" office:value="53.834848976940563" table:formula="of:=[.H5]/[.I5]*100" table:style-name="ce22">
            <text:p>53.8<text:s/></text:p>
          </table:table-cell>
          <table:table-cell office:value-type="float" office:value="47539" table:style-name="ce21">
            <text:p>47,539<text:s/></text:p>
          </table:table-cell>
          <table:table-cell office:value-type="float" office:value="94284" table:style-name="ce25">
            <text:p>94,284<text:s/></text:p>
          </table:table-cell>
          <table:table-cell office:value-type="float" office:value="50.421068261847189" table:formula="of:=[.K5]/[.L5]*100" table:style-name="ce22">
            <text:p>50.4<text:s/></text:p>
          </table:table-cell>
          <table:table-cell office:value-type="float" office:value="16065" table:style-name="ce21">
            <text:p>16,065<text:s/></text:p>
          </table:table-cell>
          <table:table-cell office:value-type="float" office:value="65110" table:style-name="ce25">
            <text:p>65,110<text:s/></text:p>
          </table:table-cell>
          <table:table-cell office:value-type="float" office:value="24.673629242819846" table:formula="of:=[.N5]/[.O5]*100" table:style-name="ce22">
            <text:p>24.7<text:s/></text:p>
          </table:table-cell>
          <table:table-cell office:value-type="float" office:value="268524" table:formula="of:=SUM([.B5]+[.E5]+[.H5]+[.K5]+[.N5])" table:style-name="ce21">
            <text:p>268,524<text:s/></text:p>
          </table:table-cell>
          <table:table-cell office:value-type="float" office:value="540747" table:formula="of:=SUM([.C5]+[.F5]+[.I5]+[.L5]+[.O5])" table:style-name="ce21">
            <text:p>540,747<text:s/></text:p>
          </table:table-cell>
          <table:table-cell office:value-type="float" office:value="49.657973137160262" table:formula="of:=[.Q5]/[.R5]*100" table:style-name="ce23">
            <text:p>49.7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4679" table:style-name="ce10">
            <text:p>14,679<text:s/></text:p>
          </table:table-cell>
          <table:table-cell office:value-type="float" office:value="26934" table:style-name="ce10">
            <text:p>26,934<text:s/></text:p>
          </table:table-cell>
          <table:table-cell office:value-type="float" office:value="54.499888616618399" table:formula="of:=[.B6]/[.C6]*100" table:style-name="ce11">
            <text:p>54.5<text:s/></text:p>
          </table:table-cell>
          <table:table-cell office:value-type="float" office:value="16265" table:style-name="ce10">
            <text:p>16,265<text:s/></text:p>
          </table:table-cell>
          <table:table-cell office:value-type="float" office:value="29530" table:style-name="ce10">
            <text:p>29,530<text:s/></text:p>
          </table:table-cell>
          <table:table-cell office:value-type="float" office:value="55.079580088046058" table:formula="of:=[.E6]/[.F6]*100" table:style-name="ce11">
            <text:p>55.1<text:s/></text:p>
          </table:table-cell>
          <table:table-cell office:value-type="float" office:value="17707" table:style-name="ce10">
            <text:p>17,707<text:s/></text:p>
          </table:table-cell>
          <table:table-cell office:value-type="float" office:value="32075" table:style-name="ce10">
            <text:p>32,075<text:s/></text:p>
          </table:table-cell>
          <table:table-cell office:value-type="float" office:value="55.204988308651593" table:formula="of:=[.H6]/[.I6]*100" table:style-name="ce11">
            <text:p>55.2<text:s/></text:p>
          </table:table-cell>
          <table:table-cell office:value-type="float" office:value="12376" table:style-name="ce10">
            <text:p>12,376<text:s/></text:p>
          </table:table-cell>
          <table:table-cell office:value-type="float" office:value="22379" table:style-name="ce26">
            <text:p>22,379<text:s/></text:p>
          </table:table-cell>
          <table:table-cell office:value-type="float" office:value="55.301845480137622" table:formula="of:=[.K6]/[.L6]*100" table:style-name="ce11">
            <text:p>55.3<text:s/></text:p>
          </table:table-cell>
          <table:table-cell office:value-type="float" office:value="4241" table:style-name="ce10">
            <text:p>4,241<text:s/></text:p>
          </table:table-cell>
          <table:table-cell office:value-type="float" office:value="18107" table:style-name="ce26">
            <text:p>18,107<text:s/></text:p>
          </table:table-cell>
          <table:table-cell office:value-type="float" office:value="23.421881040481583" table:formula="of:=[.N6]/[.O6]*100" table:style-name="ce11">
            <text:p>23.4<text:s/></text:p>
          </table:table-cell>
          <table:table-cell office:value-type="float" office:value="65268" table:formula="of:=SUM([.B6]+[.E6]+[.H6]+[.K6]+[.N6])" table:style-name="ce10">
            <text:p>65,268<text:s/></text:p>
          </table:table-cell>
          <table:table-cell office:value-type="float" office:value="129025" table:formula="of:=SUM([.C6]+[.F6]+[.I6]+[.L6]+[.O6])" table:style-name="ce10">
            <text:p>129,025<text:s/></text:p>
          </table:table-cell>
          <table:table-cell office:value-type="float" office:value="50.585545436930822" table:formula="of:=[.Q6]/[.R6]*100" table:style-name="ce12">
            <text:p>50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2727" table:style-name="ce10">
            <text:p>22,727<text:s/></text:p>
          </table:table-cell>
          <table:table-cell office:value-type="float" office:value="40475" table:style-name="ce10">
            <text:p>40,475<text:s/></text:p>
          </table:table-cell>
          <table:table-cell office:value-type="float" office:value="56.150710315009263" table:formula="of:=[.B7]/[.C7]*100" table:style-name="ce11">
            <text:p>56.2<text:s/></text:p>
          </table:table-cell>
          <table:table-cell office:value-type="float" office:value="19530" table:style-name="ce10">
            <text:p>19,530<text:s/></text:p>
          </table:table-cell>
          <table:table-cell office:value-type="float" office:value="35298" table:style-name="ce10">
            <text:p>35,298<text:s/></text:p>
          </table:table-cell>
          <table:table-cell office:value-type="float" office:value="55.328913819479851" table:formula="of:=[.E7]/[.F7]*100" table:style-name="ce11">
            <text:p>55.3<text:s/></text:p>
          </table:table-cell>
          <table:table-cell office:value-type="float" office:value="17095" table:style-name="ce10">
            <text:p>17,095<text:s/></text:p>
          </table:table-cell>
          <table:table-cell office:value-type="float" office:value="29366" table:style-name="ce10">
            <text:p>29,366<text:s/></text:p>
          </table:table-cell>
          <table:table-cell office:value-type="float" office:value="58.213580330995029" table:formula="of:=[.H7]/[.I7]*100" table:style-name="ce11">
            <text:p>58.2<text:s/></text:p>
          </table:table-cell>
          <table:table-cell office:value-type="float" office:value="10735" table:style-name="ce10">
            <text:p>10,735<text:s/></text:p>
          </table:table-cell>
          <table:table-cell office:value-type="float" office:value="20146" table:style-name="ce26">
            <text:p>20,146<text:s/></text:p>
          </table:table-cell>
          <table:table-cell office:value-type="float" office:value="53.286012111585421" table:formula="of:=[.K7]/[.L7]*100" table:style-name="ce11">
            <text:p>53.3<text:s/></text:p>
          </table:table-cell>
          <table:table-cell office:value-type="float" office:value="3019" table:style-name="ce10">
            <text:p>3,019<text:s/></text:p>
          </table:table-cell>
          <table:table-cell office:value-type="float" office:value="17103" table:style-name="ce26">
            <text:p>17,103<text:s/></text:p>
          </table:table-cell>
          <table:table-cell office:value-type="float" office:value="17.6518739402444" table:formula="of:=[.N7]/[.O7]*100" table:style-name="ce11">
            <text:p>17.7<text:s/></text:p>
          </table:table-cell>
          <table:table-cell office:value-type="float" office:value="73106" table:formula="of:=SUM([.B7]+[.E7]+[.H7]+[.K7]+[.N7])" table:style-name="ce10">
            <text:p>73,106<text:s/></text:p>
          </table:table-cell>
          <table:table-cell office:value-type="float" office:value="142388" table:formula="of:=SUM([.C7]+[.F7]+[.I7]+[.L7]+[.O7])" table:style-name="ce10">
            <text:p>142,388<text:s/></text:p>
          </table:table-cell>
          <table:table-cell office:value-type="float" office:value="51.342809787341622" table:formula="of:=[.Q7]/[.R7]*100" table:style-name="ce12">
            <text:p>51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臺中市</text:p>
          </table:table-cell>
          <table:table-cell office:value-type="float" office:value="58866" table:style-name="ce21">
            <text:p>58,866<text:s/></text:p>
          </table:table-cell>
          <table:table-cell office:value-type="float" office:value="100202" table:style-name="ce21">
            <text:p>100,202<text:s/></text:p>
          </table:table-cell>
          <table:table-cell office:value-type="float" office:value="58.747330392606933" table:formula="of:=[.B8]/[.C8]*100" table:style-name="ce22">
            <text:p>58.7<text:s/></text:p>
          </table:table-cell>
          <table:table-cell office:value-type="float" office:value="59850" table:style-name="ce21">
            <text:p>59,850<text:s/></text:p>
          </table:table-cell>
          <table:table-cell office:value-type="float" office:value="103386" table:style-name="ce21">
            <text:p>103,386<text:s/></text:p>
          </table:table-cell>
          <table:table-cell office:value-type="float" office:value="57.889849689513085" table:formula="of:=[.E8]/[.F8]*100" table:style-name="ce22">
            <text:p>57.9<text:s/></text:p>
          </table:table-cell>
          <table:table-cell office:value-type="float" office:value="50608" table:style-name="ce21">
            <text:p>50,608<text:s/></text:p>
          </table:table-cell>
          <table:table-cell office:value-type="float" office:value="89825" table:style-name="ce21">
            <text:p>89,825<text:s/></text:p>
          </table:table-cell>
          <table:table-cell office:value-type="float" office:value="56.340662399109377" table:formula="of:=[.H8]/[.I8]*100" table:style-name="ce22">
            <text:p>56.3<text:s/></text:p>
          </table:table-cell>
          <table:table-cell office:value-type="float" office:value="28657" table:style-name="ce21">
            <text:p>28,657<text:s/></text:p>
          </table:table-cell>
          <table:table-cell office:value-type="float" office:value="56590" table:style-name="ce25">
            <text:p>56,590<text:s/></text:p>
          </table:table-cell>
          <table:table-cell office:value-type="float" office:value="50.639688990987807" table:formula="of:=[.K8]/[.L8]*100" table:style-name="ce22">
            <text:p>50.6<text:s/></text:p>
          </table:table-cell>
          <table:table-cell office:value-type="float" office:value="8280" table:style-name="ce21">
            <text:p>8,280<text:s/></text:p>
          </table:table-cell>
          <table:table-cell office:value-type="float" office:value="39465" table:style-name="ce25">
            <text:p>39,465<text:s/></text:p>
          </table:table-cell>
          <table:table-cell office:value-type="float" office:value="20.980615735461804" table:formula="of:=[.N8]/[.O8]*100" table:style-name="ce22">
            <text:p>21.0<text:s/></text:p>
          </table:table-cell>
          <table:table-cell office:value-type="float" office:value="206261" table:formula="of:=SUM([.B8]+[.E8]+[.H8]+[.K8]+[.N8])" table:style-name="ce21">
            <text:p>206,261<text:s/></text:p>
          </table:table-cell>
          <table:table-cell office:value-type="float" office:value="389468" table:formula="of:=SUM([.C8]+[.F8]+[.I8]+[.L8]+[.O8])" table:style-name="ce21">
            <text:p>389,468<text:s/></text:p>
          </table:table-cell>
          <table:table-cell office:value-type="float" office:value="52.959678330440497" table:formula="of:=[.Q8]/[.R8]*100" table:style-name="ce23">
            <text:p>53.0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20">
            <text:p>臺南市</text:p>
          </table:table-cell>
          <table:table-cell office:value-type="float" office:value="34844" table:style-name="ce21">
            <text:p>34,844<text:s/></text:p>
          </table:table-cell>
          <table:table-cell office:value-type="float" office:value="68307" table:style-name="ce21">
            <text:p>68,307<text:s/></text:p>
          </table:table-cell>
          <table:table-cell office:value-type="float" office:value="51.010877362495791" table:formula="of:=[.B9]/[.C9]*100" table:style-name="ce22">
            <text:p>51.0<text:s/></text:p>
          </table:table-cell>
          <table:table-cell office:value-type="float" office:value="35300" table:style-name="ce21">
            <text:p>35,300<text:s/></text:p>
          </table:table-cell>
          <table:table-cell office:value-type="float" office:value="64438" table:style-name="ce21">
            <text:p>64,438<text:s/></text:p>
          </table:table-cell>
          <table:table-cell office:value-type="float" office:value="54.781340202985817" table:formula="of:=[.E9]/[.F9]*100" table:style-name="ce22">
            <text:p>54.8<text:s/></text:p>
          </table:table-cell>
          <table:table-cell office:value-type="float" office:value="34345" table:style-name="ce21">
            <text:p>34,345<text:s/></text:p>
          </table:table-cell>
          <table:table-cell office:value-type="float" office:value="63353" table:style-name="ce21">
            <text:p>63,353<text:s/></text:p>
          </table:table-cell>
          <table:table-cell office:value-type="float" office:value="54.212113080674953" table:formula="of:=[.H9]/[.I9]*100" table:style-name="ce22">
            <text:p>54.2<text:s/></text:p>
          </table:table-cell>
          <table:table-cell office:value-type="float" office:value="21744" table:style-name="ce21">
            <text:p>21,744<text:s/></text:p>
          </table:table-cell>
          <table:table-cell office:value-type="float" office:value="42742" table:style-name="ce25">
            <text:p>42,742<text:s/></text:p>
          </table:table-cell>
          <table:table-cell office:value-type="float" office:value="50.872677928033319" table:formula="of:=[.K9]/[.L9]*100" table:style-name="ce22">
            <text:p>50.9<text:s/></text:p>
          </table:table-cell>
          <table:table-cell office:value-type="float" office:value="8008" table:style-name="ce21">
            <text:p>8,008<text:s/></text:p>
          </table:table-cell>
          <table:table-cell office:value-type="float" office:value="32702" table:style-name="ce25">
            <text:p>32,702<text:s/></text:p>
          </table:table-cell>
          <table:table-cell office:value-type="float" office:value="24.487798911381567" table:formula="of:=[.N9]/[.O9]*100" table:style-name="ce22">
            <text:p>24.5<text:s/></text:p>
          </table:table-cell>
          <table:table-cell office:value-type="float" office:value="134241" table:formula="of:=SUM([.B9]+[.E9]+[.H9]+[.K9]+[.N9])" table:style-name="ce21">
            <text:p>134,241<text:s/></text:p>
          </table:table-cell>
          <table:table-cell office:value-type="float" office:value="271542" table:formula="of:=SUM([.C9]+[.F9]+[.I9]+[.L9]+[.O9])" table:style-name="ce21">
            <text:p>271,542<text:s/></text:p>
          </table:table-cell>
          <table:table-cell office:value-type="float" office:value="49.436551251740063" table:formula="of:=[.Q9]/[.R9]*100" table:style-name="ce23">
            <text:p>49.4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0896" table:style-name="ce10">
            <text:p>10,896<text:s/></text:p>
          </table:table-cell>
          <table:table-cell office:value-type="float" office:value="21862" table:style-name="ce10">
            <text:p>21,862<text:s/></text:p>
          </table:table-cell>
          <table:table-cell office:value-type="float" office:value="49.839904857744031" table:formula="of:=[.B10]/[.C10]*100" table:style-name="ce11">
            <text:p>49.8<text:s/></text:p>
          </table:table-cell>
          <table:table-cell office:value-type="float" office:value="12409" table:style-name="ce10">
            <text:p>12,409<text:s/></text:p>
          </table:table-cell>
          <table:table-cell office:value-type="float" office:value="22179" table:style-name="ce10">
            <text:p>22,179<text:s/></text:p>
          </table:table-cell>
          <table:table-cell office:value-type="float" office:value="55.949321430181712" table:formula="of:=[.E10]/[.F10]*100" table:style-name="ce11">
            <text:p>55.9<text:s/></text:p>
          </table:table-cell>
          <table:table-cell office:value-type="float" office:value="11208" table:style-name="ce10">
            <text:p>11,208<text:s/></text:p>
          </table:table-cell>
          <table:table-cell office:value-type="float" office:value="20532" table:style-name="ce10">
            <text:p>20,532<text:s/></text:p>
          </table:table-cell>
          <table:table-cell office:value-type="float" office:value="54.587960257159551" table:formula="of:=[.H10]/[.I10]*100" table:style-name="ce11">
            <text:p>54.6<text:s/></text:p>
          </table:table-cell>
          <table:table-cell office:value-type="float" office:value="7456" table:style-name="ce10">
            <text:p>7,456<text:s/></text:p>
          </table:table-cell>
          <table:table-cell office:value-type="float" office:value="14619" table:style-name="ce26">
            <text:p>14,619<text:s/></text:p>
          </table:table-cell>
          <table:table-cell office:value-type="float" office:value="51.002120528079899" table:formula="of:=[.K10]/[.L10]*100" table:style-name="ce11">
            <text:p>51.0<text:s/></text:p>
          </table:table-cell>
          <table:table-cell office:value-type="float" office:value="3674" table:style-name="ce10">
            <text:p>3,674<text:s/></text:p>
          </table:table-cell>
          <table:table-cell office:value-type="float" office:value="13221" table:style-name="ce10">
            <text:p>13,221<text:s/></text:p>
          </table:table-cell>
          <table:table-cell office:value-type="float" office:value="27.789123364344604" table:formula="of:=[.N10]/[.O10]*100" table:style-name="ce11">
            <text:p>27.8<text:s/></text:p>
          </table:table-cell>
          <table:table-cell office:value-type="float" office:value="45643" table:formula="of:=SUM([.B10]+[.E10]+[.H10]+[.K10]+[.N10])" table:style-name="ce10">
            <text:p>45,643<text:s/></text:p>
          </table:table-cell>
          <table:table-cell office:value-type="float" office:value="92413" table:formula="of:=SUM([.C10]+[.F10]+[.I10]+[.L10]+[.O10])" table:style-name="ce10">
            <text:p>92,413<text:s/></text:p>
          </table:table-cell>
          <table:table-cell office:value-type="float" office:value="49.390237304275374" table:formula="of:=[.Q10]/[.R10]*100" table:style-name="ce12">
            <text:p>49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214998" table:style-name="ce10">
            <text:p>214,998<text:s/></text:p>
          </table:table-cell>
          <table:table-cell office:value-type="float" office:value="348354" table:style-name="ce10">
            <text:p>348,354<text:s/></text:p>
          </table:table-cell>
          <table:table-cell office:value-type="float" office:value="61.718252122840553" table:formula="of:=[.B11]/[.C11]*100" table:style-name="ce11">
            <text:p>61.7<text:s/></text:p>
          </table:table-cell>
          <table:table-cell office:value-type="float" office:value="191353" table:style-name="ce10">
            <text:p>191,353<text:s/></text:p>
          </table:table-cell>
          <table:table-cell office:value-type="float" office:value="325045" table:style-name="ce10">
            <text:p>325,045<text:s/></text:p>
          </table:table-cell>
          <table:table-cell office:value-type="float" office:value="58.86969496531249" table:formula="of:=[.E11]/[.F11]*100" table:style-name="ce11">
            <text:p>58.9<text:s/></text:p>
          </table:table-cell>
          <table:table-cell office:value-type="float" office:value="193499" table:style-name="ce10">
            <text:p>193,499<text:s/></text:p>
          </table:table-cell>
          <table:table-cell office:value-type="float" office:value="340028" table:style-name="ce10">
            <text:p>340,028<text:s/></text:p>
          </table:table-cell>
          <table:table-cell office:value-type="float" office:value="56.906784147187885" table:formula="of:=[.H11]/[.I11]*100" table:style-name="ce11">
            <text:p>56.9<text:s/></text:p>
          </table:table-cell>
          <table:table-cell office:value-type="float" office:value="124881" table:style-name="ce10">
            <text:p>124,881<text:s/></text:p>
          </table:table-cell>
          <table:table-cell office:value-type="float" office:value="231208" table:style-name="ce10">
            <text:p>231,208<text:s/></text:p>
          </table:table-cell>
          <table:table-cell office:value-type="float" office:value="54.012404415072147" table:formula="of:=[.K11]/[.L11]*100" table:style-name="ce11">
            <text:p>54.0<text:s/></text:p>
          </table:table-cell>
          <table:table-cell office:value-type="float" office:value="34605" table:style-name="ce10">
            <text:p>34,605<text:s/></text:p>
          </table:table-cell>
          <table:table-cell office:value-type="float" office:value="142775" table:style-name="ce10">
            <text:p>142,775<text:s/></text:p>
          </table:table-cell>
          <table:table-cell office:value-type="float" office:value="24.237436526002451" table:formula="of:=[.N11]/[.O11]*100" table:style-name="ce11">
            <text:p>24.2<text:s/></text:p>
          </table:table-cell>
          <table:table-cell office:value-type="float" office:value="759336" table:formula="of:=SUM([.B11]+[.E11]+[.H11]+[.K11]+[.N11])" table:style-name="ce10">
            <text:p>759,336<text:s/></text:p>
          </table:table-cell>
          <table:table-cell office:value-type="float" office:value="1387410" table:formula="of:=SUM([.C11]+[.F11]+[.I11]+[.L11]+[.O11])" table:style-name="ce10">
            <text:p>1,387,410<text:s/></text:p>
          </table:table-cell>
          <table:table-cell office:value-type="float" office:value="54.730469003394809" table:formula="of:=[.Q11]/[.R11]*100" table:style-name="ce12">
            <text:p>54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101883" table:style-name="ce10">
            <text:p>101,883<text:s/></text:p>
          </table:table-cell>
          <table:table-cell office:value-type="float" office:value="186221" table:style-name="ce10">
            <text:p>186,221<text:s/></text:p>
          </table:table-cell>
          <table:table-cell office:value-type="float" office:value="54.710800607879882" table:formula="of:=[.B12]/[.C12]*100" table:style-name="ce11">
            <text:p>54.7<text:s/></text:p>
          </table:table-cell>
          <table:table-cell office:value-type="float" office:value="95317" table:style-name="ce10">
            <text:p>95,317<text:s/></text:p>
          </table:table-cell>
          <table:table-cell office:value-type="float" office:value="170344" table:style-name="ce10">
            <text:p>170,344<text:s/></text:p>
          </table:table-cell>
          <table:table-cell office:value-type="float" office:value="55.95559573568778" table:formula="of:=[.E12]/[.F12]*100" table:style-name="ce11">
            <text:p>56.0<text:s/></text:p>
          </table:table-cell>
          <table:table-cell office:value-type="float" office:value="89309" table:style-name="ce10">
            <text:p>89,309<text:s/></text:p>
          </table:table-cell>
          <table:table-cell office:value-type="float" office:value="156202" table:style-name="ce10">
            <text:p>156,202<text:s/></text:p>
          </table:table-cell>
          <table:table-cell office:value-type="float" office:value="57.175324259612545" table:formula="of:=[.H12]/[.I12]*100" table:style-name="ce11">
            <text:p>57.2<text:s/></text:p>
          </table:table-cell>
          <table:table-cell office:value-type="float" office:value="54127" table:style-name="ce10">
            <text:p>54,127<text:s/></text:p>
          </table:table-cell>
          <table:table-cell office:value-type="float" office:value="99058" table:style-name="ce10">
            <text:p>99,058<text:s/></text:p>
          </table:table-cell>
          <table:table-cell office:value-type="float" office:value="54.641725049970724" table:formula="of:=[.K12]/[.L12]*100" table:style-name="ce11">
            <text:p>54.6<text:s/></text:p>
          </table:table-cell>
          <table:table-cell office:value-type="float" office:value="15235" table:style-name="ce10">
            <text:p>15,235<text:s/></text:p>
          </table:table-cell>
          <table:table-cell office:value-type="float" office:value="68895" table:style-name="ce10">
            <text:p>68,895<text:s/></text:p>
          </table:table-cell>
          <table:table-cell office:value-type="float" office:value="22.113360911532041" table:formula="of:=[.N12]/[.O12]*100" table:style-name="ce11">
            <text:p>22.1<text:s/></text:p>
          </table:table-cell>
          <table:table-cell office:value-type="float" office:value="355871" table:formula="of:=SUM([.B12]+[.E12]+[.H12]+[.K12]+[.N12])" table:style-name="ce10">
            <text:p>355,871<text:s/></text:p>
          </table:table-cell>
          <table:table-cell office:value-type="float" office:value="680720" table:formula="of:=SUM([.C12]+[.F12]+[.I12]+[.L12]+[.O12])" table:style-name="ce10">
            <text:p>680,720<text:s/></text:p>
          </table:table-cell>
          <table:table-cell office:value-type="float" office:value="52.278616758726059" table:formula="of:=[.Q12]/[.R12]*100" table:style-name="ce12">
            <text:p>52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5976" table:style-name="ce10">
            <text:p>25,976<text:s/></text:p>
          </table:table-cell>
          <table:table-cell office:value-type="float" office:value="46860" table:style-name="ce10">
            <text:p>46,860<text:s/></text:p>
          </table:table-cell>
          <table:table-cell office:value-type="float" office:value="55.433205292360221" table:formula="of:=[.B13]/[.C13]*100" table:style-name="ce11">
            <text:p>55.4<text:s/></text:p>
          </table:table-cell>
          <table:table-cell office:value-type="float" office:value="22144" table:style-name="ce10">
            <text:p>22,144<text:s/></text:p>
          </table:table-cell>
          <table:table-cell office:value-type="float" office:value="41937" table:style-name="ce10">
            <text:p>41,937<text:s/></text:p>
          </table:table-cell>
          <table:table-cell office:value-type="float" office:value="52.803014044876839" table:formula="of:=[.E13]/[.F13]*100" table:style-name="ce11">
            <text:p>52.8<text:s/></text:p>
          </table:table-cell>
          <table:table-cell office:value-type="float" office:value="18175" table:style-name="ce10">
            <text:p>18,175<text:s/></text:p>
          </table:table-cell>
          <table:table-cell office:value-type="float" office:value="34446" table:style-name="ce10">
            <text:p>34,446<text:s/></text:p>
          </table:table-cell>
          <table:table-cell office:value-type="float" office:value="52.763746153399524" table:formula="of:=[.H13]/[.I13]*100" table:style-name="ce11">
            <text:p>52.8<text:s/></text:p>
          </table:table-cell>
          <table:table-cell office:value-type="float" office:value="10955" table:style-name="ce10">
            <text:p>10,955<text:s/></text:p>
          </table:table-cell>
          <table:table-cell office:value-type="float" office:value="22162" table:style-name="ce10">
            <text:p>22,162<text:s/></text:p>
          </table:table-cell>
          <table:table-cell office:value-type="float" office:value="49.431459254579913" table:formula="of:=[.K13]/[.L13]*100" table:style-name="ce11">
            <text:p>49.4<text:s/></text:p>
          </table:table-cell>
          <table:table-cell office:value-type="float" office:value="3731" table:style-name="ce10">
            <text:p>3,731<text:s/></text:p>
          </table:table-cell>
          <table:table-cell office:value-type="float" office:value="23335" table:style-name="ce10">
            <text:p>23,335<text:s/></text:p>
          </table:table-cell>
          <table:table-cell office:value-type="float" office:value="15.988857938718661" table:formula="of:=[.N13]/[.O13]*100" table:style-name="ce11">
            <text:p>16.0<text:s/></text:p>
          </table:table-cell>
          <table:table-cell office:value-type="float" office:value="80981" table:formula="of:=SUM([.B13]+[.E13]+[.H13]+[.K13]+[.N13])" table:style-name="ce10">
            <text:p>80,981<text:s/></text:p>
          </table:table-cell>
          <table:table-cell office:value-type="float" office:value="168740" table:formula="of:=SUM([.C13]+[.F13]+[.I13]+[.L13]+[.O13])" table:style-name="ce10">
            <text:p>168,740<text:s/></text:p>
          </table:table-cell>
          <table:table-cell office:value-type="float" office:value="47.991584686499941" table:formula="of:=[.Q13]/[.R13]*100" table:style-name="ce12">
            <text:p>48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8787" table:style-name="ce10">
            <text:p>18,787<text:s/></text:p>
          </table:table-cell>
          <table:table-cell office:value-type="float" office:value="33878" table:style-name="ce10">
            <text:p>33,878<text:s/></text:p>
          </table:table-cell>
          <table:table-cell office:value-type="float" office:value="55.454867465611898" table:formula="of:=[.B14]/[.C14]*100" table:style-name="ce11">
            <text:p>55.5<text:s/></text:p>
          </table:table-cell>
          <table:table-cell office:value-type="float" office:value="19038" table:style-name="ce10">
            <text:p>19,038<text:s/></text:p>
          </table:table-cell>
          <table:table-cell office:value-type="float" office:value="33903" table:style-name="ce10">
            <text:p>33,903<text:s/></text:p>
          </table:table-cell>
          <table:table-cell office:value-type="float" office:value="56.154322626316258" table:formula="of:=[.E14]/[.F14]*100" table:style-name="ce11">
            <text:p>56.2<text:s/></text:p>
          </table:table-cell>
          <table:table-cell office:value-type="float" office:value="19143" table:style-name="ce10">
            <text:p>19,143<text:s/></text:p>
          </table:table-cell>
          <table:table-cell office:value-type="float" office:value="34877" table:style-name="ce10">
            <text:p>34,877<text:s/></text:p>
          </table:table-cell>
          <table:table-cell office:value-type="float" office:value="54.887174929036334" table:formula="of:=[.H14]/[.I14]*100" table:style-name="ce11">
            <text:p>54.9<text:s/></text:p>
          </table:table-cell>
          <table:table-cell office:value-type="float" office:value="12545" table:style-name="ce10">
            <text:p>12,545<text:s/></text:p>
          </table:table-cell>
          <table:table-cell office:value-type="float" office:value="23725" table:style-name="ce10">
            <text:p>23,725<text:s/></text:p>
          </table:table-cell>
          <table:table-cell office:value-type="float" office:value="52.876712328767127" table:formula="of:=[.K14]/[.L14]*100" table:style-name="ce11">
            <text:p>52.9<text:s/></text:p>
          </table:table-cell>
          <table:table-cell office:value-type="float" office:value="5378" table:style-name="ce10">
            <text:p>5,378<text:s/></text:p>
          </table:table-cell>
          <table:table-cell office:value-type="float" office:value="25645" table:style-name="ce10">
            <text:p>25,645<text:s/></text:p>
          </table:table-cell>
          <table:table-cell office:value-type="float" office:value="20.970949502827064" table:formula="of:=[.N14]/[.O14]*100" table:style-name="ce11">
            <text:p>21.0<text:s/></text:p>
          </table:table-cell>
          <table:table-cell office:value-type="float" office:value="74891" table:formula="of:=SUM([.B14]+[.E14]+[.H14]+[.K14]+[.N14])" table:style-name="ce10">
            <text:p>74,891<text:s/></text:p>
          </table:table-cell>
          <table:table-cell office:value-type="float" office:value="152028" table:formula="of:=SUM([.C14]+[.F14]+[.I14]+[.L14]+[.O14])" table:style-name="ce10">
            <text:p>152,028<text:s/></text:p>
          </table:table-cell>
          <table:table-cell office:value-type="float" office:value="49.261320283105739" table:formula="of:=[.Q14]/[.R14]*100" table:style-name="ce12">
            <text:p>49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315" table:style-name="ce10">
            <text:p>21,315<text:s/></text:p>
          </table:table-cell>
          <table:table-cell office:value-type="float" office:value="44416" table:style-name="ce10">
            <text:p>44,416<text:s/></text:p>
          </table:table-cell>
          <table:table-cell office:value-type="float" office:value="47.98946325648415" table:formula="of:=[.B15]/[.C15]*100" table:style-name="ce11">
            <text:p>48.0<text:s/></text:p>
          </table:table-cell>
          <table:table-cell office:value-type="float" office:value="19535" table:style-name="ce10">
            <text:p>19,535<text:s/></text:p>
          </table:table-cell>
          <table:table-cell office:value-type="float" office:value="37680" table:style-name="ce10">
            <text:p>37,680<text:s/></text:p>
          </table:table-cell>
          <table:table-cell office:value-type="float" office:value="51.844479830148614" table:formula="of:=[.E15]/[.F15]*100" table:style-name="ce11">
            <text:p>51.8<text:s/></text:p>
          </table:table-cell>
          <table:table-cell office:value-type="float" office:value="19817" table:style-name="ce10">
            <text:p>19,817<text:s/></text:p>
          </table:table-cell>
          <table:table-cell office:value-type="float" office:value="39231" table:style-name="ce10">
            <text:p>39,231<text:s/></text:p>
          </table:table-cell>
          <table:table-cell office:value-type="float" office:value="50.513624429660219" table:formula="of:=[.H15]/[.I15]*100" table:style-name="ce11">
            <text:p>50.5<text:s/></text:p>
          </table:table-cell>
          <table:table-cell office:value-type="float" office:value="13218" table:style-name="ce10">
            <text:p>13,218<text:s/></text:p>
          </table:table-cell>
          <table:table-cell office:value-type="float" office:value="27730" table:style-name="ce10">
            <text:p>27,730<text:s/></text:p>
          </table:table-cell>
          <table:table-cell office:value-type="float" office:value="47.666786873422282" table:formula="of:=[.K15]/[.L15]*100" table:style-name="ce11">
            <text:p>47.7<text:s/></text:p>
          </table:table-cell>
          <table:table-cell office:value-type="float" office:value="5569" table:style-name="ce10">
            <text:p>5,569<text:s/></text:p>
          </table:table-cell>
          <table:table-cell office:value-type="float" office:value="31005" table:style-name="ce10">
            <text:p>31,005<text:s/></text:p>
          </table:table-cell>
          <table:table-cell office:value-type="float" office:value="17.961619093694566" table:formula="of:=[.N15]/[.O15]*100" table:style-name="ce11">
            <text:p>18.0<text:s/></text:p>
          </table:table-cell>
          <table:table-cell office:value-type="float" office:value="79454" table:formula="of:=SUM([.B15]+[.E15]+[.H15]+[.K15]+[.N15])" table:style-name="ce10">
            <text:p>79,454<text:s/></text:p>
          </table:table-cell>
          <table:table-cell office:value-type="float" office:value="180062" table:formula="of:=SUM([.C15]+[.F15]+[.I15]+[.L15]+[.O15])" table:style-name="ce10">
            <text:p>180,062<text:s/></text:p>
          </table:table-cell>
          <table:table-cell office:value-type="float" office:value="44.125912185802669" table:formula="of:=[.Q15]/[.R15]*100" table:style-name="ce12">
            <text:p>44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臺中縣</text:p>
          </table:table-cell>
          <table:table-cell office:value-type="float" office:value="72660" table:style-name="ce21">
            <text:p>72,660<text:s/></text:p>
          </table:table-cell>
          <table:table-cell office:value-type="float" office:value="140384" table:style-name="ce21">
            <text:p>140,384<text:s/></text:p>
          </table:table-cell>
          <table:table-cell office:value-type="float" office:value="51.758035103715528" table:formula="of:=[.B16]/[.C16]*100" table:style-name="ce22">
            <text:p>51.8<text:s/></text:p>
          </table:table-cell>
          <table:table-cell office:value-type="float" office:value="66692" table:style-name="ce21">
            <text:p>66,692<text:s/></text:p>
          </table:table-cell>
          <table:table-cell office:value-type="float" office:value="118227" table:style-name="ce21">
            <text:p>118,227<text:s/></text:p>
          </table:table-cell>
          <table:table-cell office:value-type="float" office:value="56.410126282490459" table:formula="of:=[.E16]/[.F16]*100" table:style-name="ce22">
            <text:p>56.4<text:s/></text:p>
          </table:table-cell>
          <table:table-cell office:value-type="float" office:value="66924" table:style-name="ce21">
            <text:p>66,924<text:s/></text:p>
          </table:table-cell>
          <table:table-cell office:value-type="float" office:value="119568" table:style-name="ce21">
            <text:p>119,568<text:s/></text:p>
          </table:table-cell>
          <table:table-cell office:value-type="float" office:value="55.971497390606181" table:formula="of:=[.H16]/[.I16]*100" table:style-name="ce22">
            <text:p>56.0<text:s/></text:p>
          </table:table-cell>
          <table:table-cell office:value-type="float" office:value="41208" table:style-name="ce21">
            <text:p>41,208<text:s/></text:p>
          </table:table-cell>
          <table:table-cell office:value-type="float" office:value="78703" table:style-name="ce25">
            <text:p>78,703<text:s/></text:p>
          </table:table-cell>
          <table:table-cell office:value-type="float" office:value="52.358868149879932" table:formula="of:=[.K16]/[.L16]*100" table:style-name="ce22">
            <text:p>52.4<text:s/></text:p>
          </table:table-cell>
          <table:table-cell office:value-type="float" office:value="11327" table:style-name="ce21">
            <text:p>11,327<text:s/></text:p>
          </table:table-cell>
          <table:table-cell office:value-type="float" office:value="59720" table:style-name="ce25">
            <text:p>59,720<text:s/></text:p>
          </table:table-cell>
          <table:table-cell office:value-type="float" office:value="18.966845277963831" table:formula="of:=[.N16]/[.O16]*100" table:style-name="ce22">
            <text:p>19.0<text:s/></text:p>
          </table:table-cell>
          <table:table-cell office:value-type="float" office:value="258811" table:formula="of:=SUM([.B16]+[.E16]+[.H16]+[.K16]+[.N16])" table:style-name="ce21">
            <text:p>258,811<text:s/></text:p>
          </table:table-cell>
          <table:table-cell office:value-type="float" office:value="516602" table:formula="of:=SUM([.C16]+[.F16]+[.I16]+[.L16]+[.O16])" table:style-name="ce21">
            <text:p>516,602<text:s/></text:p>
          </table:table-cell>
          <table:table-cell office:value-type="float" office:value="50.098722033596466" table:formula="of:=[.Q16]/[.R16]*100" table:style-name="ce23">
            <text:p>50.1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4753" table:style-name="ce10">
            <text:p>54,753<text:s/></text:p>
          </table:table-cell>
          <table:table-cell office:value-type="float" office:value="104768" table:style-name="ce10">
            <text:p>104,768<text:s/></text:p>
          </table:table-cell>
          <table:table-cell office:value-type="float" office:value="52.261186621869271" table:formula="of:=[.B17]/[.C17]*100" table:style-name="ce11">
            <text:p>52.3<text:s/></text:p>
          </table:table-cell>
          <table:table-cell office:value-type="float" office:value="52148" table:style-name="ce10">
            <text:p>52,148<text:s/></text:p>
          </table:table-cell>
          <table:table-cell office:value-type="float" office:value="86884" table:style-name="ce10">
            <text:p>86,884<text:s/></text:p>
          </table:table-cell>
          <table:table-cell office:value-type="float" office:value="60.020256894249805" table:formula="of:=[.E17]/[.F17]*100" table:style-name="ce11">
            <text:p>60.0<text:s/></text:p>
          </table:table-cell>
          <table:table-cell office:value-type="float" office:value="53045" table:style-name="ce10">
            <text:p>53,045<text:s/></text:p>
          </table:table-cell>
          <table:table-cell office:value-type="float" office:value="90371" table:style-name="ce10">
            <text:p>90,371<text:s/></text:p>
          </table:table-cell>
          <table:table-cell office:value-type="float" office:value="58.696927111573402" table:formula="of:=[.H17]/[.I17]*100" table:style-name="ce11">
            <text:p>58.7<text:s/></text:p>
          </table:table-cell>
          <table:table-cell office:value-type="float" office:value="36776" table:style-name="ce10">
            <text:p>36,776<text:s/></text:p>
          </table:table-cell>
          <table:table-cell office:value-type="float" office:value="64633" table:style-name="ce26">
            <text:p>64,633<text:s/></text:p>
          </table:table-cell>
          <table:table-cell office:value-type="float" office:value="56.899726146086358" table:formula="of:=[.K17]/[.L17]*100" table:style-name="ce11">
            <text:p>56.9<text:s/></text:p>
          </table:table-cell>
          <table:table-cell office:value-type="float" office:value="13746" table:style-name="ce10">
            <text:p>13,746<text:s/></text:p>
          </table:table-cell>
          <table:table-cell office:value-type="float" office:value="68972" table:style-name="ce26">
            <text:p>68,972<text:s/></text:p>
          </table:table-cell>
          <table:table-cell office:value-type="float" office:value="19.92982659629995" table:formula="of:=[.N17]/[.O17]*100" table:style-name="ce11">
            <text:p>19.9<text:s/></text:p>
          </table:table-cell>
          <table:table-cell office:value-type="float" office:value="210468" table:formula="of:=SUM([.B17]+[.E17]+[.H17]+[.K17]+[.N17])" table:style-name="ce10">
            <text:p>210,468<text:s/></text:p>
          </table:table-cell>
          <table:table-cell office:value-type="float" office:value="415628" table:formula="of:=SUM([.C17]+[.F17]+[.I17]+[.L17]+[.O17])" table:style-name="ce10">
            <text:p>415,628<text:s/></text:p>
          </table:table-cell>
          <table:table-cell office:value-type="float" office:value="50.63855178188188" table:formula="of:=[.Q17]/[.R17]*100" table:style-name="ce12">
            <text:p>50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6475" table:style-name="ce10">
            <text:p>16,475<text:s/></text:p>
          </table:table-cell>
          <table:table-cell office:value-type="float" office:value="36190" table:style-name="ce10">
            <text:p>36,190<text:s/></text:p>
          </table:table-cell>
          <table:table-cell office:value-type="float" office:value="45.523625310859359" table:formula="of:=[.B18]/[.C18]*100" table:style-name="ce11">
            <text:p>45.5<text:s/></text:p>
          </table:table-cell>
          <table:table-cell office:value-type="float" office:value="17867" table:style-name="ce10">
            <text:p>17,867<text:s/></text:p>
          </table:table-cell>
          <table:table-cell office:value-type="float" office:value="35211" table:style-name="ce10">
            <text:p>35,211<text:s/></text:p>
          </table:table-cell>
          <table:table-cell office:value-type="float" office:value="50.742665644258899" table:formula="of:=[.E18]/[.F18]*100" table:style-name="ce11">
            <text:p>50.7<text:s/></text:p>
          </table:table-cell>
          <table:table-cell office:value-type="float" office:value="19641" table:style-name="ce10">
            <text:p>19,641<text:s/></text:p>
          </table:table-cell>
          <table:table-cell office:value-type="float" office:value="39304" table:style-name="ce10">
            <text:p>39,304<text:s/></text:p>
          </table:table-cell>
          <table:table-cell office:value-type="float" office:value="49.972013026663952" table:formula="of:=[.H18]/[.I18]*100" table:style-name="ce11">
            <text:p>50.0<text:s/></text:p>
          </table:table-cell>
          <table:table-cell office:value-type="float" office:value="13935" table:style-name="ce10">
            <text:p>13,935<text:s/></text:p>
          </table:table-cell>
          <table:table-cell office:value-type="float" office:value="27951" table:style-name="ce26">
            <text:p>27,951<text:s/></text:p>
          </table:table-cell>
          <table:table-cell office:value-type="float" office:value="49.855103574111837" table:formula="of:=[.K18]/[.L18]*100" table:style-name="ce11">
            <text:p>49.9<text:s/></text:p>
          </table:table-cell>
          <table:table-cell office:value-type="float" office:value="7284" table:style-name="ce10">
            <text:p>7,284<text:s/></text:p>
          </table:table-cell>
          <table:table-cell office:value-type="float" office:value="29901" table:style-name="ce26">
            <text:p>29,901<text:s/></text:p>
          </table:table-cell>
          <table:table-cell office:value-type="float" office:value="24.360389284639311" table:formula="of:=[.N18]/[.O18]*100" table:style-name="ce11">
            <text:p>24.4<text:s/></text:p>
          </table:table-cell>
          <table:table-cell office:value-type="float" office:value="75202" table:formula="of:=SUM([.B18]+[.E18]+[.H18]+[.K18]+[.N18])" table:style-name="ce10">
            <text:p>75,202<text:s/></text:p>
          </table:table-cell>
          <table:table-cell office:value-type="float" office:value="168557" table:formula="of:=SUM([.C18]+[.F18]+[.I18]+[.L18]+[.O18])" table:style-name="ce10">
            <text:p>168,557<text:s/></text:p>
          </table:table-cell>
          <table:table-cell office:value-type="float" office:value="44.61517468868098" table:formula="of:=[.Q18]/[.R18]*100" table:style-name="ce12">
            <text:p>44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4073" table:style-name="ce10">
            <text:p>24,073<text:s/></text:p>
          </table:table-cell>
          <table:table-cell office:value-type="float" office:value="53045" table:style-name="ce10">
            <text:p>53,045<text:s/></text:p>
          </table:table-cell>
          <table:table-cell office:value-type="float" office:value="45.382222641153739" table:formula="of:=[.B19]/[.C19]*100" table:style-name="ce11">
            <text:p>45.4<text:s/></text:p>
          </table:table-cell>
          <table:table-cell office:value-type="float" office:value="23271" table:style-name="ce10">
            <text:p>23,271<text:s/></text:p>
          </table:table-cell>
          <table:table-cell office:value-type="float" office:value="46303" table:style-name="ce10">
            <text:p>46,303<text:s/></text:p>
          </table:table-cell>
          <table:table-cell office:value-type="float" office:value="50.258082629635226" table:formula="of:=[.E19]/[.F19]*100" table:style-name="ce11">
            <text:p>50.3<text:s/></text:p>
          </table:table-cell>
          <table:table-cell office:value-type="float" office:value="22327" table:style-name="ce10">
            <text:p>22,327<text:s/></text:p>
          </table:table-cell>
          <table:table-cell office:value-type="float" office:value="46318" table:style-name="ce10">
            <text:p>46,318<text:s/></text:p>
          </table:table-cell>
          <table:table-cell office:value-type="float" office:value="48.203722095081822" table:formula="of:=[.H19]/[.I19]*100" table:style-name="ce11">
            <text:p>48.2<text:s/></text:p>
          </table:table-cell>
          <table:table-cell office:value-type="float" office:value="17901" table:style-name="ce10">
            <text:p>17,901<text:s/></text:p>
          </table:table-cell>
          <table:table-cell office:value-type="float" office:value="36902" table:style-name="ce26">
            <text:p>36,902<text:s/></text:p>
          </table:table-cell>
          <table:table-cell office:value-type="float" office:value="48.50956587718823" table:formula="of:=[.K19]/[.L19]*100" table:style-name="ce11">
            <text:p>48.5<text:s/></text:p>
          </table:table-cell>
          <table:table-cell office:value-type="float" office:value="9908" table:style-name="ce10">
            <text:p>9,908<text:s/></text:p>
          </table:table-cell>
          <table:table-cell office:value-type="float" office:value="47349" table:style-name="ce26">
            <text:p>47,349<text:s/></text:p>
          </table:table-cell>
          <table:table-cell office:value-type="float" office:value="20.925468330904557" table:formula="of:=[.N19]/[.O19]*100" table:style-name="ce11">
            <text:p>20.9<text:s/></text:p>
          </table:table-cell>
          <table:table-cell office:value-type="float" office:value="97480" table:formula="of:=SUM([.B19]+[.E19]+[.H19]+[.K19]+[.N19])" table:style-name="ce10">
            <text:p>97,480<text:s/></text:p>
          </table:table-cell>
          <table:table-cell office:value-type="float" office:value="229917" table:formula="of:=SUM([.C19]+[.F19]+[.I19]+[.L19]+[.O19])" table:style-name="ce10">
            <text:p>229,917<text:s/></text:p>
          </table:table-cell>
          <table:table-cell office:value-type="float" office:value="42.397908810570769" table:formula="of:=[.Q19]/[.R19]*100" table:style-name="ce12">
            <text:p>42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7067" table:style-name="ce10">
            <text:p>17,067<text:s/></text:p>
          </table:table-cell>
          <table:table-cell office:value-type="float" office:value="36218" table:style-name="ce10">
            <text:p>36,218<text:s/></text:p>
          </table:table-cell>
          <table:table-cell office:value-type="float" office:value="47.122977524987576" table:formula="of:=[.B20]/[.C20]*100" table:style-name="ce11">
            <text:p>47.1<text:s/></text:p>
          </table:table-cell>
          <table:table-cell office:value-type="float" office:value="19099" table:style-name="ce10">
            <text:p>19,099<text:s/></text:p>
          </table:table-cell>
          <table:table-cell office:value-type="float" office:value="35229" table:style-name="ce10">
            <text:p>35,229<text:s/></text:p>
          </table:table-cell>
          <table:table-cell office:value-type="float" office:value="54.213857901160978" table:formula="of:=[.E20]/[.F20]*100" table:style-name="ce11">
            <text:p>54.2<text:s/></text:p>
          </table:table-cell>
          <table:table-cell office:value-type="float" office:value="20161" table:style-name="ce10">
            <text:p>20,161<text:s/></text:p>
          </table:table-cell>
          <table:table-cell office:value-type="float" office:value="37197" table:style-name="ce10">
            <text:p>37,197<text:s/></text:p>
          </table:table-cell>
          <table:table-cell office:value-type="float" office:value="54.200607575879779" table:formula="of:=[.H20]/[.I20]*100" table:style-name="ce11">
            <text:p>54.2<text:s/></text:p>
          </table:table-cell>
          <table:table-cell office:value-type="float" office:value="16374" table:style-name="ce10">
            <text:p>16,374<text:s/></text:p>
          </table:table-cell>
          <table:table-cell office:value-type="float" office:value="28313" table:style-name="ce26">
            <text:p>28,313<text:s/></text:p>
          </table:table-cell>
          <table:table-cell office:value-type="float" office:value="57.832091265496409" table:formula="of:=[.K20]/[.L20]*100" table:style-name="ce11">
            <text:p>57.8<text:s/></text:p>
          </table:table-cell>
          <table:table-cell office:value-type="float" office:value="9945" table:style-name="ce10">
            <text:p>9,945<text:s/></text:p>
          </table:table-cell>
          <table:table-cell office:value-type="float" office:value="37175" table:style-name="ce26">
            <text:p>37,175<text:s/></text:p>
          </table:table-cell>
          <table:table-cell office:value-type="float" office:value="26.751849361129793" table:formula="of:=[.N20]/[.O20]*100" table:style-name="ce11">
            <text:p>26.8<text:s/></text:p>
          </table:table-cell>
          <table:table-cell office:value-type="float" office:value="82646" table:formula="of:=SUM([.B20]+[.E20]+[.H20]+[.K20]+[.N20])" table:style-name="ce10">
            <text:p>82,646<text:s/></text:p>
          </table:table-cell>
          <table:table-cell office:value-type="float" office:value="174132" table:formula="of:=SUM([.C20]+[.F20]+[.I20]+[.L20]+[.O20])" table:style-name="ce10">
            <text:p>174,132<text:s/></text:p>
          </table:table-cell>
          <table:table-cell office:value-type="float" office:value="47.461695725082123" table:formula="of:=[.Q20]/[.R20]*100" table:style-name="ce12">
            <text:p>47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臺南縣</text:p>
          </table:table-cell>
          <table:table-cell office:value-type="float" office:value="46154" table:style-name="ce21">
            <text:p>46,154<text:s/></text:p>
          </table:table-cell>
          <table:table-cell office:value-type="float" office:value="89449" table:style-name="ce21">
            <text:p>89,449<text:s/></text:p>
          </table:table-cell>
          <table:table-cell office:value-type="float" office:value="51.598117362966612" table:formula="of:=[.B21]/[.C21]*100" table:style-name="ce22">
            <text:p>51.6<text:s/></text:p>
          </table:table-cell>
          <table:table-cell office:value-type="float" office:value="45061" table:style-name="ce21">
            <text:p>45,061<text:s/></text:p>
          </table:table-cell>
          <table:table-cell office:value-type="float" office:value="79845" table:style-name="ce21">
            <text:p>79,845<text:s/></text:p>
          </table:table-cell>
          <table:table-cell office:value-type="float" office:value="56.435593963303901" table:formula="of:=[.E21]/[.F21]*100" table:style-name="ce22">
            <text:p>56.4<text:s/></text:p>
          </table:table-cell>
          <table:table-cell office:value-type="float" office:value="48694" table:style-name="ce21">
            <text:p>48,694<text:s/></text:p>
          </table:table-cell>
          <table:table-cell office:value-type="float" office:value="86969" table:style-name="ce21">
            <text:p>86,969<text:s/></text:p>
          </table:table-cell>
          <table:table-cell office:value-type="float" office:value="55.990065425611427" table:formula="of:=[.H21]/[.I21]*100" table:style-name="ce22">
            <text:p>56.0<text:s/></text:p>
          </table:table-cell>
          <table:table-cell office:value-type="float" office:value="33300" table:style-name="ce21">
            <text:p>33,300<text:s/></text:p>
          </table:table-cell>
          <table:table-cell office:value-type="float" office:value="59226" table:style-name="ce25">
            <text:p>59,226<text:s/></text:p>
          </table:table-cell>
          <table:table-cell office:value-type="float" office:value="56.22530645324688" table:formula="of:=[.K21]/[.L21]*100" table:style-name="ce22">
            <text:p>56.2<text:s/></text:p>
          </table:table-cell>
          <table:table-cell office:value-type="float" office:value="14683" table:style-name="ce21">
            <text:p>14,683<text:s/></text:p>
          </table:table-cell>
          <table:table-cell office:value-type="float" office:value="60846" table:style-name="ce25">
            <text:p>60,846<text:s/></text:p>
          </table:table-cell>
          <table:table-cell office:value-type="float" office:value="24.131413733030929" table:formula="of:=[.N21]/[.O21]*100" table:style-name="ce22">
            <text:p>24.1<text:s/></text:p>
          </table:table-cell>
          <table:table-cell office:value-type="float" office:value="187892" table:formula="of:=SUM([.B21]+[.E21]+[.H21]+[.K21]+[.N21])" table:style-name="ce21">
            <text:p>187,892<text:s/></text:p>
          </table:table-cell>
          <table:table-cell office:value-type="float" office:value="376335" table:formula="of:=SUM([.C21]+[.F21]+[.I21]+[.L21]+[.O21])" table:style-name="ce21">
            <text:p>376,335<text:s/></text:p>
          </table:table-cell>
          <table:table-cell office:value-type="float" office:value="49.926793946882434" table:formula="of:=[.Q21]/[.R21]*100" table:style-name="ce23">
            <text:p>49.9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20">
            <text:p>高雄縣</text:p>
          </table:table-cell>
          <table:table-cell office:value-type="float" office:value="52184" table:style-name="ce21">
            <text:p>52,184<text:s/></text:p>
          </table:table-cell>
          <table:table-cell office:value-type="float" office:value="103195" table:style-name="ce21">
            <text:p>103,195<text:s/></text:p>
          </table:table-cell>
          <table:table-cell office:value-type="float" office:value="50.56834148941325" table:formula="of:=[.B22]/[.C22]*100" table:style-name="ce22">
            <text:p>50.6<text:s/></text:p>
          </table:table-cell>
          <table:table-cell office:value-type="float" office:value="51754" table:style-name="ce21">
            <text:p>51,754<text:s/></text:p>
          </table:table-cell>
          <table:table-cell office:value-type="float" office:value="95348" table:style-name="ce21">
            <text:p>95,348<text:s/></text:p>
          </table:table-cell>
          <table:table-cell office:value-type="float" office:value="54.279061962495277" table:formula="of:=[.E22]/[.F22]*100" table:style-name="ce22">
            <text:p>54.3<text:s/></text:p>
          </table:table-cell>
          <table:table-cell office:value-type="float" office:value="54274" table:style-name="ce21">
            <text:p>54,274<text:s/></text:p>
          </table:table-cell>
          <table:table-cell office:value-type="float" office:value="99111" table:style-name="ce21">
            <text:p>99,111<text:s/></text:p>
          </table:table-cell>
          <table:table-cell office:value-type="float" office:value="54.760823722896546" table:formula="of:=[.H22]/[.I22]*100" table:style-name="ce22">
            <text:p>54.8<text:s/></text:p>
          </table:table-cell>
          <table:table-cell office:value-type="float" office:value="39319" table:style-name="ce21">
            <text:p>39,319<text:s/></text:p>
          </table:table-cell>
          <table:table-cell office:value-type="float" office:value="73484" table:style-name="ce25">
            <text:p>73,484<text:s/></text:p>
          </table:table-cell>
          <table:table-cell office:value-type="float" office:value="53.506885852702624" table:formula="of:=[.K22]/[.L22]*100" table:style-name="ce22">
            <text:p>53.5<text:s/></text:p>
          </table:table-cell>
          <table:table-cell office:value-type="float" office:value="13642" table:style-name="ce21">
            <text:p>13,642<text:s/></text:p>
          </table:table-cell>
          <table:table-cell office:value-type="float" office:value="55638" table:style-name="ce25">
            <text:p>55,638<text:s/></text:p>
          </table:table-cell>
          <table:table-cell office:value-type="float" office:value="24.519213487185016" table:formula="of:=[.N22]/[.O22]*100" table:style-name="ce22">
            <text:p>24.5<text:s/></text:p>
          </table:table-cell>
          <table:table-cell office:value-type="float" office:value="211173" table:formula="of:=SUM([.B22]+[.E22]+[.H22]+[.K22]+[.N22])" table:style-name="ce21">
            <text:p>211,173<text:s/></text:p>
          </table:table-cell>
          <table:table-cell office:value-type="float" office:value="426776" table:formula="of:=SUM([.C22]+[.F22]+[.I22]+[.L22]+[.O22])" table:style-name="ce21">
            <text:p>426,776<text:s/></text:p>
          </table:table-cell>
          <table:table-cell office:value-type="float" office:value="49.48099237070501" table:formula="of:=[.Q22]/[.R22]*100" table:style-name="ce23">
            <text:p>49.5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8671" table:style-name="ce10">
            <text:p>28,671<text:s/></text:p>
          </table:table-cell>
          <table:table-cell office:value-type="float" office:value="62364" table:style-name="ce10">
            <text:p>62,364<text:s/></text:p>
          </table:table-cell>
          <table:table-cell office:value-type="float" office:value="45.973638637675585" table:formula="of:=[.B23]/[.C23]*100" table:style-name="ce11">
            <text:p>46.0<text:s/></text:p>
          </table:table-cell>
          <table:table-cell office:value-type="float" office:value="32489" table:style-name="ce10">
            <text:p>32,489<text:s/></text:p>
          </table:table-cell>
          <table:table-cell office:value-type="float" office:value="60644" table:style-name="ce10">
            <text:p>60,644<text:s/></text:p>
          </table:table-cell>
          <table:table-cell office:value-type="float" office:value="53.573313105995645" table:formula="of:=[.E23]/[.F23]*100" table:style-name="ce11">
            <text:p>53.6<text:s/></text:p>
          </table:table-cell>
          <table:table-cell office:value-type="float" office:value="36330" table:style-name="ce10">
            <text:p>36,330<text:s/></text:p>
          </table:table-cell>
          <table:table-cell office:value-type="float" office:value="65793" table:style-name="ce10">
            <text:p>65,793<text:s/></text:p>
          </table:table-cell>
          <table:table-cell office:value-type="float" office:value="55.218640280880948" table:formula="of:=[.H23]/[.I23]*100" table:style-name="ce11">
            <text:p>55.2<text:s/></text:p>
          </table:table-cell>
          <table:table-cell office:value-type="float" office:value="27546" table:style-name="ce10">
            <text:p>27,546<text:s/></text:p>
          </table:table-cell>
          <table:table-cell office:value-type="float" office:value="48459" table:style-name="ce10">
            <text:p>48,459<text:s/></text:p>
          </table:table-cell>
          <table:table-cell office:value-type="float" office:value="56.84392992013867" table:formula="of:=[.K23]/[.L23]*100" table:style-name="ce11">
            <text:p>56.8<text:s/></text:p>
          </table:table-cell>
          <table:table-cell office:value-type="float" office:value="9170" table:style-name="ce10">
            <text:p>9,170<text:s/></text:p>
          </table:table-cell>
          <table:table-cell office:value-type="float" office:value="44846" table:style-name="ce10">
            <text:p>44,846<text:s/></text:p>
          </table:table-cell>
          <table:table-cell office:value-type="float" office:value="20.447754537751418" table:formula="of:=[.N23]/[.O23]*100" table:style-name="ce11">
            <text:p>20.4<text:s/></text:p>
          </table:table-cell>
          <table:table-cell office:value-type="float" office:value="134206" table:formula="of:=SUM([.B23]+[.E23]+[.H23]+[.K23]+[.N23])" table:style-name="ce10">
            <text:p>134,206<text:s/></text:p>
          </table:table-cell>
          <table:table-cell office:value-type="float" office:value="282106" table:formula="of:=SUM([.C23]+[.F23]+[.I23]+[.L23]+[.O23])" table:style-name="ce10">
            <text:p>282,106<text:s/></text:p>
          </table:table-cell>
          <table:table-cell office:value-type="float" office:value="47.572898130489961" table:formula="of:=[.Q23]/[.R23]*100" table:style-name="ce12">
            <text:p>47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708" table:style-name="ce10">
            <text:p>2,708<text:s/></text:p>
          </table:table-cell>
          <table:table-cell office:value-type="float" office:value="8282" table:style-name="ce10">
            <text:p>8,282<text:s/></text:p>
          </table:table-cell>
          <table:table-cell office:value-type="float" office:value="32.697416083071722" table:formula="of:=[.B24]/[.C24]*100" table:style-name="ce11">
            <text:p>32.7<text:s/></text:p>
          </table:table-cell>
          <table:table-cell office:value-type="float" office:value="3165" table:style-name="ce10">
            <text:p>3,165<text:s/></text:p>
          </table:table-cell>
          <table:table-cell office:value-type="float" office:value="7215" table:style-name="ce10">
            <text:p>7,215<text:s/></text:p>
          </table:table-cell>
          <table:table-cell office:value-type="float" office:value="43.86694386694387" table:formula="of:=[.E24]/[.F24]*100" table:style-name="ce11">
            <text:p>43.9<text:s/></text:p>
          </table:table-cell>
          <table:table-cell office:value-type="float" office:value="3353" table:style-name="ce10">
            <text:p>3,353<text:s/></text:p>
          </table:table-cell>
          <table:table-cell office:value-type="float" office:value="7043" table:style-name="ce10">
            <text:p>7,043<text:s/></text:p>
          </table:table-cell>
          <table:table-cell office:value-type="float" office:value="47.607553599318472" table:formula="of:=[.H24]/[.I24]*100" table:style-name="ce11">
            <text:p>47.6<text:s/></text:p>
          </table:table-cell>
          <table:table-cell office:value-type="float" office:value="2772" table:style-name="ce10">
            <text:p>2,772<text:s/></text:p>
          </table:table-cell>
          <table:table-cell office:value-type="float" office:value="5231" table:style-name="ce10">
            <text:p>5,231<text:s/></text:p>
          </table:table-cell>
          <table:table-cell office:value-type="float" office:value="52.991779774421722" table:formula="of:=[.K24]/[.L24]*100" table:style-name="ce11">
            <text:p>53.0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5913" table:style-name="ce10">
            <text:p>5,913<text:s/></text:p>
          </table:table-cell>
          <table:table-cell office:value-type="float" office:value="9.6905124302384564" table:formula="of:=[.N24]/[.O24]*100" table:style-name="ce11">
            <text:p>9.7<text:s/></text:p>
          </table:table-cell>
          <table:table-cell office:value-type="float" office:value="12571" table:formula="of:=SUM([.B24]+[.E24]+[.H24]+[.K24]+[.N24])" table:style-name="ce10">
            <text:p>12,571<text:s/></text:p>
          </table:table-cell>
          <table:table-cell office:value-type="float" office:value="33684" table:formula="of:=SUM([.C24]+[.F24]+[.I24]+[.L24]+[.O24])" table:style-name="ce10">
            <text:p>33,684<text:s/></text:p>
          </table:table-cell>
          <table:table-cell office:value-type="float" office:value="37.320389502434395" table:formula="of:=[.Q24]/[.R24]*100" table:style-name="ce12">
            <text:p>37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632" table:style-name="ce10">
            <text:p>11,632<text:s/></text:p>
          </table:table-cell>
          <table:table-cell office:value-type="float" office:value="24162" table:style-name="ce10">
            <text:p>24,162<text:s/></text:p>
          </table:table-cell>
          <table:table-cell office:value-type="float" office:value="48.141710123334164" table:formula="of:=[.B25]/[.C25]*100" table:style-name="ce11">
            <text:p>48.1<text:s/></text:p>
          </table:table-cell>
          <table:table-cell office:value-type="float" office:value="12844" table:style-name="ce10">
            <text:p>12,844<text:s/></text:p>
          </table:table-cell>
          <table:table-cell office:value-type="float" office:value="24269" table:style-name="ce10">
            <text:p>24,269<text:s/></text:p>
          </table:table-cell>
          <table:table-cell office:value-type="float" office:value="52.923482632164486" table:formula="of:=[.E25]/[.F25]*100" table:style-name="ce11">
            <text:p>52.9<text:s/></text:p>
          </table:table-cell>
          <table:table-cell office:value-type="float" office:value="13570" table:style-name="ce10">
            <text:p>13,570<text:s/></text:p>
          </table:table-cell>
          <table:table-cell office:value-type="float" office:value="25809" table:style-name="ce10">
            <text:p>25,809<text:s/></text:p>
          </table:table-cell>
          <table:table-cell office:value-type="float" office:value="52.578557867410595" table:formula="of:=[.H25]/[.I25]*100" table:style-name="ce11">
            <text:p>52.6<text:s/></text:p>
          </table:table-cell>
          <table:table-cell office:value-type="float" office:value="10751" table:style-name="ce10">
            <text:p>10,751<text:s/></text:p>
          </table:table-cell>
          <table:table-cell office:value-type="float" office:value="19151" table:style-name="ce10">
            <text:p>19,151<text:s/></text:p>
          </table:table-cell>
          <table:table-cell office:value-type="float" office:value="56.138060675682731" table:formula="of:=[.K25]/[.L25]*100" table:style-name="ce11">
            <text:p>56.1<text:s/></text:p>
          </table:table-cell>
          <table:table-cell office:value-type="float" office:value="3786" table:style-name="ce10">
            <text:p>3,786<text:s/></text:p>
          </table:table-cell>
          <table:table-cell office:value-type="float" office:value="17075" table:style-name="ce10">
            <text:p>17,075<text:s/></text:p>
          </table:table-cell>
          <table:table-cell office:value-type="float" office:value="22.17276720351391" table:formula="of:=[.N25]/[.O25]*100" table:style-name="ce11">
            <text:p>22.2<text:s/></text:p>
          </table:table-cell>
          <table:table-cell office:value-type="float" office:value="52583" table:formula="of:=SUM([.B25]+[.E25]+[.H25]+[.K25]+[.N25])" table:style-name="ce10">
            <text:p>52,583<text:s/></text:p>
          </table:table-cell>
          <table:table-cell office:value-type="float" office:value="110466" table:formula="of:=SUM([.C25]+[.F25]+[.I25]+[.L25]+[.O25])" table:style-name="ce10">
            <text:p>110,466<text:s/></text:p>
          </table:table-cell>
          <table:table-cell office:value-type="float" office:value="47.601071823004368" table:formula="of:=[.Q25]/[.R25]*100" table:style-name="ce12">
            <text:p>47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5960" table:style-name="ce10">
            <text:p>5,960<text:s/></text:p>
          </table:table-cell>
          <table:table-cell office:value-type="float" office:value="15532" table:style-name="ce10">
            <text:p>15,532<text:s/></text:p>
          </table:table-cell>
          <table:table-cell office:value-type="float" office:value="38.372392480041206" table:formula="of:=[.B26]/[.C26]*100" table:style-name="ce11">
            <text:p>38.4<text:s/></text:p>
          </table:table-cell>
          <table:table-cell office:value-type="float" office:value="7646" table:style-name="ce10">
            <text:p>7,646<text:s/></text:p>
          </table:table-cell>
          <table:table-cell office:value-type="float" office:value="15960" table:style-name="ce10">
            <text:p>15,960<text:s/></text:p>
          </table:table-cell>
          <table:table-cell office:value-type="float" office:value="47.907268170426065" table:formula="of:=[.E26]/[.F26]*100" table:style-name="ce11">
            <text:p>47.9<text:s/></text:p>
          </table:table-cell>
          <table:table-cell office:value-type="float" office:value="8007" table:style-name="ce10">
            <text:p>8,007<text:s/></text:p>
          </table:table-cell>
          <table:table-cell office:value-type="float" office:value="16529" table:style-name="ce10">
            <text:p>16,529<text:s/></text:p>
          </table:table-cell>
          <table:table-cell office:value-type="float" office:value="48.442132010405956" table:formula="of:=[.H26]/[.I26]*100" table:style-name="ce11">
            <text:p>48.4<text:s/></text:p>
          </table:table-cell>
          <table:table-cell office:value-type="float" office:value="6560" table:style-name="ce10">
            <text:p>6,560<text:s/></text:p>
          </table:table-cell>
          <table:table-cell office:value-type="float" office:value="12757" table:style-name="ce10">
            <text:p>12,757<text:s/></text:p>
          </table:table-cell>
          <table:table-cell office:value-type="float" office:value="51.422748295053701" table:formula="of:=[.K26]/[.L26]*100" table:style-name="ce11">
            <text:p>51.4<text:s/></text:p>
          </table:table-cell>
          <table:table-cell office:value-type="float" office:value="2252" table:style-name="ce10">
            <text:p>2,252<text:s/></text:p>
          </table:table-cell>
          <table:table-cell office:value-type="float" office:value="12011" table:style-name="ce10">
            <text:p>12,011<text:s/></text:p>
          </table:table-cell>
          <table:table-cell office:value-type="float" office:value="18.749479643659978" table:formula="of:=[.N26]/[.O26]*100" table:style-name="ce11">
            <text:p>18.7<text:s/></text:p>
          </table:table-cell>
          <table:table-cell office:value-type="float" office:value="30425" table:formula="of:=SUM([.B26]+[.E26]+[.H26]+[.K26]+[.N26])" table:style-name="ce10">
            <text:p>30,425<text:s/></text:p>
          </table:table-cell>
          <table:table-cell office:value-type="float" office:value="72789" table:formula="of:=SUM([.C26]+[.F26]+[.I26]+[.L26]+[.O26])" table:style-name="ce10">
            <text:p>72,789<text:s/></text:p>
          </table:table-cell>
          <table:table-cell office:value-type="float" office:value="41.798898185165342" table:formula="of:=[.Q26]/[.R26]*100" table:style-name="ce12">
            <text:p>41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604" table:style-name="ce10">
            <text:p>2,604<text:s/></text:p>
          </table:table-cell>
          <table:table-cell office:value-type="float" office:value="10664" table:style-name="ce10">
            <text:p>10,664<text:s/></text:p>
          </table:table-cell>
          <table:table-cell office:value-type="float" office:value="24.418604651162788" table:formula="of:=[.B27]/[.C27]*100" table:style-name="ce11">
            <text:p>24.4<text:s/></text:p>
          </table:table-cell>
          <table:table-cell office:value-type="float" office:value="2175" table:style-name="ce10">
            <text:p>2,175<text:s/></text:p>
          </table:table-cell>
          <table:table-cell office:value-type="float" office:value="10156" table:style-name="ce10">
            <text:p>10,156<text:s/></text:p>
          </table:table-cell>
          <table:table-cell office:value-type="float" office:value="21.415911776289878" table:formula="of:=[.E27]/[.F27]*100" table:style-name="ce11">
            <text:p>21.4<text:s/></text:p>
          </table:table-cell>
          <table:table-cell office:value-type="float" office:value="2513" table:style-name="ce10">
            <text:p>2,513<text:s/></text:p>
          </table:table-cell>
          <table:table-cell office:value-type="float" office:value="11765" table:style-name="ce10">
            <text:p>11,765<text:s/></text:p>
          </table:table-cell>
          <table:table-cell office:value-type="float" office:value="21.35996600084998" table:formula="of:=[.H27]/[.I27]*100" table:style-name="ce11">
            <text:p>21.4<text:s/></text:p>
          </table:table-cell>
          <table:table-cell office:value-type="float" office:value="2172" table:style-name="ce10">
            <text:p>2,172<text:s/></text:p>
          </table:table-cell>
          <table:table-cell office:value-type="float" office:value="6641" table:style-name="ce10">
            <text:p>6,641<text:s/></text:p>
          </table:table-cell>
          <table:table-cell office:value-type="float" office:value="32.70591778346634" table:formula="of:=[.K27]/[.L27]*100" table:style-name="ce11">
            <text:p>32.7<text:s/></text:p>
          </table:table-cell>
          <table:table-cell office:value-type="float" office:value="805" table:style-name="ce10">
            <text:p>805<text:s/></text:p>
          </table:table-cell>
          <table:table-cell office:value-type="float" office:value="5482" table:style-name="ce10">
            <text:p>5,482<text:s/></text:p>
          </table:table-cell>
          <table:table-cell office:value-type="float" office:value="14.684421743889093" table:formula="of:=[.N27]/[.O27]*100" table:style-name="ce11">
            <text:p>14.7<text:s/></text:p>
          </table:table-cell>
          <table:table-cell office:value-type="float" office:value="10269" table:formula="of:=SUM([.B27]+[.E27]+[.H27]+[.K27]+[.N27])" table:style-name="ce10">
            <text:p>10,269<text:s/></text:p>
          </table:table-cell>
          <table:table-cell office:value-type="float" office:value="44708" table:formula="of:=SUM([.C27]+[.F27]+[.I27]+[.L27]+[.O27])" table:style-name="ce10">
            <text:p>44,708<text:s/></text:p>
          </table:table-cell>
          <table:table-cell office:value-type="float" office:value="22.969043571620293" table:formula="of:=[.Q27]/[.R27]*100" table:style-name="ce12">
            <text:p>23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302" table:style-name="ce10">
            <text:p>302<text:s/></text:p>
          </table:table-cell>
          <table:table-cell office:value-type="float" office:value="945" table:style-name="ce10">
            <text:p>945<text:s/></text:p>
          </table:table-cell>
          <table:table-cell office:value-type="float" office:value="31.957671957671955" table:formula="of:=[.B28]/[.C28]*100" table:style-name="ce11">
            <text:p>32.0<text:s/></text:p>
          </table:table-cell>
          <table:table-cell office:value-type="float" office:value="388" table:style-name="ce10">
            <text:p>388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47.960444993819529" table:formula="of:=[.E28]/[.F28]*100" table:style-name="ce11">
            <text:p>48.0<text:s/></text:p>
          </table:table-cell>
          <table:table-cell office:value-type="float" office:value="391" table:style-name="ce10">
            <text:p>391<text:s/></text:p>
          </table:table-cell>
          <table:table-cell office:value-type="float" office:value="874" table:style-name="ce10">
            <text:p>874<text:s/></text:p>
          </table:table-cell>
          <table:table-cell office:value-type="float" office:value="44.736842105263158" table:formula="of:=[.H28]/[.I28]*100" table:style-name="ce11">
            <text:p>44.7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540" table:style-name="ce10">
            <text:p>540<text:s/></text:p>
          </table:table-cell>
          <table:table-cell office:value-type="float" office:value="45.74074074074074" table:formula="of:=[.K28]/[.L28]*100" table:style-name="ce11">
            <text:p>45.7<text:s/></text:p>
          </table:table-cell>
          <table:table-cell office:value-type="float" office:value="54" table:style-name="ce10">
            <text:p>54<text:s/></text:p>
          </table:table-cell>
          <table:table-cell office:value-type="float" office:value="366" table:style-name="ce10">
            <text:p>366<text:s/></text:p>
          </table:table-cell>
          <table:table-cell office:value-type="float" office:value="14.754098360655737" table:formula="of:=[.N28]/[.O28]*100" table:style-name="ce11">
            <text:p>14.8<text:s/></text:p>
          </table:table-cell>
          <table:table-cell office:value-type="float" office:value="1382" table:formula="of:=SUM([.B28]+[.E28]+[.H28]+[.K28]+[.N28])" table:style-name="ce10">
            <text:p>1,382<text:s/></text:p>
          </table:table-cell>
          <table:table-cell office:value-type="float" office:value="3534" table:formula="of:=SUM([.C28]+[.F28]+[.I28]+[.L28]+[.O28])" table:style-name="ce10">
            <text:p>3,534<text:s/></text:p>
          </table:table-cell>
          <table:table-cell office:value-type="float" office:value="39.105829088851166" table:formula="of:=[.Q28]/[.R28]*100" table:style-name="ce12">
            <text:p>39.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51434" table:formula="of:=SUM([.B4:.B28])" table:style-name="ce14">
            <text:p>1,051,434<text:s/></text:p>
          </table:table-cell>
          <table:table-cell office:value-type="float" office:value="1974294" table:formula="of:=SUM([.C4:.C28])" table:style-name="ce14">
            <text:p>1,974,294<text:s/></text:p>
          </table:table-cell>
          <table:table-cell office:value-type="float" office:value="53.256201963841256" table:formula="of:=[.B29]/[.C29]*100" table:style-name="ce15">
            <text:p>53.3<text:s/></text:p>
          </table:table-cell>
          <table:table-cell office:value-type="float" office:value="1008895" table:formula="of:=SUM([.E4:.E28])" table:style-name="ce14">
            <text:p>1,008,895<text:s/></text:p>
          </table:table-cell>
          <table:table-cell office:value-type="float" office:value="1829203" table:formula="of:=SUM([.F4:.F28])" table:style-name="ce14">
            <text:p>1,829,203<text:s/></text:p>
          </table:table-cell>
          <table:table-cell office:value-type="float" office:value="55.154895328730603" table:formula="of:=[.E29]/[.F29]*100" table:style-name="ce15">
            <text:p>55.2<text:s/></text:p>
          </table:table-cell>
          <table:table-cell office:value-type="float" office:value="999103" table:formula="of:=SUM([.H4:.H28])" table:style-name="ce14">
            <text:p>999,103<text:s/></text:p>
          </table:table-cell>
          <table:table-cell office:value-type="float" office:value="1830879" table:formula="of:=SUM([.I4:.I28])" table:style-name="ce14">
            <text:p>1,830,879<text:s/></text:p>
          </table:table-cell>
          <table:table-cell office:value-type="float" office:value="54.569581059152462" table:formula="of:=[.H29]/[.I29]*100" table:style-name="ce15">
            <text:p>54.6<text:s/></text:p>
          </table:table-cell>
          <table:table-cell office:value-type="float" office:value="674832" table:formula="of:=SUM([.K4:.K28])" table:style-name="ce14">
            <text:p>674,832<text:s/></text:p>
          </table:table-cell>
          <table:table-cell office:value-type="float" office:value="1293531" table:formula="of:=SUM([.L4:.L28])" table:style-name="ce14">
            <text:p>1,293,531<text:s/></text:p>
          </table:table-cell>
          <table:table-cell office:value-type="float" office:value="52.169758591019466" table:formula="of:=[.K29]/[.L29]*100" table:style-name="ce15">
            <text:p>52.2<text:s/></text:p>
          </table:table-cell>
          <table:table-cell office:value-type="float" office:value="239646" table:formula="of:=SUM([.N4:.N28])" table:style-name="ce14">
            <text:p>239,646<text:s/></text:p>
          </table:table-cell>
          <table:table-cell office:value-type="float" office:value="1067244" table:formula="of:=SUM([.O4:.O28])" table:style-name="ce14">
            <text:p>1,067,244<text:s/></text:p>
          </table:table-cell>
          <table:table-cell office:value-type="float" office:value="22.454658915861788" table:formula="of:=[.N29]/[.O29]*100" table:style-name="ce15">
            <text:p>22.5<text:s/></text:p>
          </table:table-cell>
          <table:table-cell office:value-type="float" office:value="3973910" table:formula="of:=SUM([.B29]+[.E29]+[.H29]+[.K29]+[.N29])" table:style-name="ce14">
            <text:p>3,973,910<text:s/></text:p>
          </table:table-cell>
          <table:table-cell office:value-type="float" office:value="7995151" table:formula="of:=SUM([.C29]+[.F29]+[.I29]+[.L29]+[.O29])" table:style-name="ce14">
            <text:p>7,995,151<text:s/></text:p>
          </table:table-cell>
          <table:table-cell office:value-type="float" office:value="49.704001838114124" table:formula="of:=[.Q29]/[.R29]*100" table:style-name="ce16">
            <text:p>49.7<text:s/></text:p>
          </table:table-cell>
          <table:table-cell table:number-columns-repeated="16365" table:style-name="ce1"/>
        </table:table-row>
        <table:table-row table:style-name="ro15">
          <table:table-cell table:style-name="ce17"/>
          <table:table-cell office:value-type="string" table:number-columns-spanned="8" table:number-rows-spanned="1" table:style-name="ce43">
            <text:p>註1:人口數以104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expression table:name="Print_Titles" table:expression="of:=['105年'.$A:.$A]~['105年'.$2:.$3]" table:base-cell-address="92年.$A$1"/>
        </table:named-expressions>
      </table:table>
      <table:table table:name="106年" table:style-name="ta8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9">
            <text:p>106年 <text:s/>子宮頸抹片檢查人數及篩檢涵蓋率（篩檢日期:104.1.1-106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9565" table:style-name="ce10">
            <text:p>119,565<text:s/></text:p>
          </table:table-cell>
          <table:table-cell office:value-type="float" office:value="232584" table:style-name="ce10">
            <text:p>232,584<text:s/></text:p>
          </table:table-cell>
          <table:table-cell office:value-type="float" office:value="51.407233515633067" table:formula="of:=[.B4]/[.C4]*100" table:style-name="ce11">
            <text:p>51.4<text:s/></text:p>
          </table:table-cell>
          <table:table-cell office:value-type="float" office:value="114568" table:style-name="ce10">
            <text:p>114,568<text:s/></text:p>
          </table:table-cell>
          <table:table-cell office:value-type="float" office:value="223051" table:style-name="ce10">
            <text:p>223,051<text:s/></text:p>
          </table:table-cell>
          <table:table-cell office:value-type="float" office:value="51.364037820946784" table:formula="of:=[.E4]/[.F4]*100" table:style-name="ce11">
            <text:p>51.4<text:s/></text:p>
          </table:table-cell>
          <table:table-cell office:value-type="float" office:value="112596" table:style-name="ce10">
            <text:p>112,596<text:s/></text:p>
          </table:table-cell>
          <table:table-cell office:value-type="float" office:value="218546" table:style-name="ce10">
            <text:p>218,546<text:s/></text:p>
          </table:table-cell>
          <table:table-cell office:value-type="float" office:value="51.520503692586459" table:formula="of:=[.H4]/[.I4]*100" table:style-name="ce11">
            <text:p>51.5<text:s/></text:p>
          </table:table-cell>
          <table:table-cell office:value-type="float" office:value="87203" table:style-name="ce10">
            <text:p>87,203<text:s/></text:p>
          </table:table-cell>
          <table:table-cell office:value-type="float" office:value="186563" table:style-name="ce26">
            <text:p>186,563<text:s/></text:p>
          </table:table-cell>
          <table:table-cell office:value-type="float" office:value="46.741851278120528" table:formula="of:=[.K4]/[.L4]*100" table:style-name="ce11">
            <text:p>46.7<text:s/></text:p>
          </table:table-cell>
          <table:table-cell office:value-type="float" office:value="34980" table:style-name="ce10">
            <text:p>34,980<text:s/></text:p>
          </table:table-cell>
          <table:table-cell office:value-type="float" office:value="147566" table:style-name="ce26">
            <text:p>147,566<text:s/></text:p>
          </table:table-cell>
          <table:table-cell office:value-type="float" office:value="23.704647412005475" table:formula="of:=[.N4]/[.O4]*100" table:style-name="ce11">
            <text:p>23.7<text:s/></text:p>
          </table:table-cell>
          <table:table-cell office:value-type="float" office:value="468912" table:formula="of:=SUM([.B4]+[.E4]+[.H4]+[.K4]+[.N4])" table:style-name="ce10">
            <text:p>468,912<text:s/></text:p>
          </table:table-cell>
          <table:table-cell office:value-type="float" office:value="1008310" table:formula="of:=SUM([.C4]+[.F4]+[.I4]+[.L4]+[.O4])" table:style-name="ce10">
            <text:p>1,008,310<text:s/></text:p>
          </table:table-cell>
          <table:table-cell office:value-type="float" office:value="46.504745564360164" table:formula="of:=[.Q4]/[.R4]*100" table:style-name="ce12">
            <text:p>46.5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高雄市</text:p>
          </table:table-cell>
          <table:table-cell office:value-type="float" office:value="118101" table:style-name="ce21">
            <text:p>118,101<text:s/></text:p>
          </table:table-cell>
          <table:table-cell office:value-type="float" office:value="224586" table:style-name="ce21">
            <text:p>224,586<text:s/></text:p>
          </table:table-cell>
          <table:table-cell office:value-type="float" office:value="52.586091742138876" table:formula="of:=[.B5]/[.C5]*100" table:style-name="ce22">
            <text:p>52.6<text:s/></text:p>
          </table:table-cell>
          <table:table-cell office:value-type="float" office:value="121438" table:style-name="ce21">
            <text:p>121,438<text:s/></text:p>
          </table:table-cell>
          <table:table-cell office:value-type="float" office:value="225749" table:style-name="ce21">
            <text:p>225,749<text:s/></text:p>
          </table:table-cell>
          <table:table-cell office:value-type="float" office:value="53.793372285148557" table:formula="of:=[.E5]/[.F5]*100" table:style-name="ce22">
            <text:p>53.8<text:s/></text:p>
          </table:table-cell>
          <table:table-cell office:value-type="float" office:value="120700" table:style-name="ce21">
            <text:p>120,700<text:s/></text:p>
          </table:table-cell>
          <table:table-cell office:value-type="float" office:value="222607" table:style-name="ce21">
            <text:p>222,607<text:s/></text:p>
          </table:table-cell>
          <table:table-cell office:value-type="float" office:value="54.221116137408075" table:formula="of:=[.H5]/[.I5]*100" table:style-name="ce22">
            <text:p>54.2<text:s/></text:p>
          </table:table-cell>
          <table:table-cell office:value-type="float" office:value="92870" table:style-name="ce21">
            <text:p>92,870<text:s/></text:p>
          </table:table-cell>
          <table:table-cell office:value-type="float" office:value="179248" table:style-name="ce25">
            <text:p>179,248<text:s/></text:p>
          </table:table-cell>
          <table:table-cell office:value-type="float" office:value="51.810898866375076" table:formula="of:=[.K5]/[.L5]*100" table:style-name="ce22">
            <text:p>51.8<text:s/></text:p>
          </table:table-cell>
          <table:table-cell office:value-type="float" office:value="30431" table:style-name="ce21">
            <text:p>30,431<text:s/></text:p>
          </table:table-cell>
          <table:table-cell office:value-type="float" office:value="123913" table:style-name="ce25">
            <text:p>123,913<text:s/></text:p>
          </table:table-cell>
          <table:table-cell office:value-type="float" office:value="24.558359494161223" table:formula="of:=[.N5]/[.O5]*100" table:style-name="ce22">
            <text:p>24.6<text:s/></text:p>
          </table:table-cell>
          <table:table-cell office:value-type="float" office:value="483540" table:formula="of:=SUM([.B5]+[.E5]+[.H5]+[.K5]+[.N5])" table:style-name="ce21">
            <text:p>483,540<text:s/></text:p>
          </table:table-cell>
          <table:table-cell office:value-type="float" office:value="976103" table:formula="of:=SUM([.C5]+[.F5]+[.I5]+[.L5]+[.O5])" table:style-name="ce21">
            <text:p>976,103<text:s/></text:p>
          </table:table-cell>
          <table:table-cell office:value-type="float" office:value="49.537804924275406" table:formula="of:=[.Q5]/[.R5]*100" table:style-name="ce23">
            <text:p>49.5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4134" table:style-name="ce10">
            <text:p>14,134<text:s/></text:p>
          </table:table-cell>
          <table:table-cell office:value-type="float" office:value="26212" table:style-name="ce10">
            <text:p>26,212<text:s/></text:p>
          </table:table-cell>
          <table:table-cell office:value-type="float" office:value="53.921867846787727" table:formula="of:=[.B6]/[.C6]*100" table:style-name="ce11">
            <text:p>53.9<text:s/></text:p>
          </table:table-cell>
          <table:table-cell office:value-type="float" office:value="16277" table:style-name="ce10">
            <text:p>16,277<text:s/></text:p>
          </table:table-cell>
          <table:table-cell office:value-type="float" office:value="29303" table:style-name="ce10">
            <text:p>29,303<text:s/></text:p>
          </table:table-cell>
          <table:table-cell office:value-type="float" office:value="55.547213595877551" table:formula="of:=[.E6]/[.F6]*100" table:style-name="ce11">
            <text:p>55.5<text:s/></text:p>
          </table:table-cell>
          <table:table-cell office:value-type="float" office:value="17826" table:style-name="ce10">
            <text:p>17,826<text:s/></text:p>
          </table:table-cell>
          <table:table-cell office:value-type="float" office:value="32156" table:style-name="ce10">
            <text:p>32,156<text:s/></text:p>
          </table:table-cell>
          <table:table-cell office:value-type="float" office:value="55.435999502425673" table:formula="of:=[.H6]/[.I6]*100" table:style-name="ce11">
            <text:p>55.4<text:s/></text:p>
          </table:table-cell>
          <table:table-cell office:value-type="float" office:value="13207" table:style-name="ce10">
            <text:p>13,207<text:s/></text:p>
          </table:table-cell>
          <table:table-cell office:value-type="float" office:value="24325" table:style-name="ce26">
            <text:p>24,325<text:s/></text:p>
          </table:table-cell>
          <table:table-cell office:value-type="float" office:value="54.293936279547793" table:formula="of:=[.K6]/[.L6]*100" table:style-name="ce11">
            <text:p>54.3<text:s/></text:p>
          </table:table-cell>
          <table:table-cell office:value-type="float" office:value="4212" table:style-name="ce10">
            <text:p>4,212<text:s/></text:p>
          </table:table-cell>
          <table:table-cell office:value-type="float" office:value="18239" table:style-name="ce26">
            <text:p>18,239<text:s/></text:p>
          </table:table-cell>
          <table:table-cell office:value-type="float" office:value="23.09337134711333" table:formula="of:=[.N6]/[.O6]*100" table:style-name="ce11">
            <text:p>23.1<text:s/></text:p>
          </table:table-cell>
          <table:table-cell office:value-type="float" office:value="65656" table:formula="of:=SUM([.B6]+[.E6]+[.H6]+[.K6]+[.N6])" table:style-name="ce10">
            <text:p>65,656<text:s/></text:p>
          </table:table-cell>
          <table:table-cell office:value-type="float" office:value="130235" table:formula="of:=SUM([.C6]+[.F6]+[.I6]+[.L6]+[.O6])" table:style-name="ce10">
            <text:p>130,235<text:s/></text:p>
          </table:table-cell>
          <table:table-cell office:value-type="float" office:value="50.41348331861635" table:formula="of:=[.Q6]/[.R6]*100" table:style-name="ce12">
            <text:p>50.4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1541" table:style-name="ce10">
            <text:p>21,541<text:s/></text:p>
          </table:table-cell>
          <table:table-cell office:value-type="float" office:value="39079" table:style-name="ce10">
            <text:p>39,079<text:s/></text:p>
          </table:table-cell>
          <table:table-cell office:value-type="float" office:value="55.121676603802548" table:formula="of:=[.B7]/[.C7]*100" table:style-name="ce11">
            <text:p>55.1<text:s/></text:p>
          </table:table-cell>
          <table:table-cell office:value-type="float" office:value="19417" table:style-name="ce10">
            <text:p>19,417<text:s/></text:p>
          </table:table-cell>
          <table:table-cell office:value-type="float" office:value="36485" table:style-name="ce10">
            <text:p>36,485<text:s/></text:p>
          </table:table-cell>
          <table:table-cell office:value-type="float" office:value="53.219131149787579" table:formula="of:=[.E7]/[.F7]*100" table:style-name="ce11">
            <text:p>53.2<text:s/></text:p>
          </table:table-cell>
          <table:table-cell office:value-type="float" office:value="16737" table:style-name="ce10">
            <text:p>16,737<text:s/></text:p>
          </table:table-cell>
          <table:table-cell office:value-type="float" office:value="29811" table:style-name="ce10">
            <text:p>29,811<text:s/></text:p>
          </table:table-cell>
          <table:table-cell office:value-type="float" office:value="56.143705343665083" table:formula="of:=[.H7]/[.I7]*100" table:style-name="ce11">
            <text:p>56.1<text:s/></text:p>
          </table:table-cell>
          <table:table-cell office:value-type="float" office:value="11075" table:style-name="ce10">
            <text:p>11,075<text:s/></text:p>
          </table:table-cell>
          <table:table-cell office:value-type="float" office:value="21629" table:style-name="ce26">
            <text:p>21,629<text:s/></text:p>
          </table:table-cell>
          <table:table-cell office:value-type="float" office:value="51.204401497988819" table:formula="of:=[.K7]/[.L7]*100" table:style-name="ce11">
            <text:p>51.2<text:s/></text:p>
          </table:table-cell>
          <table:table-cell office:value-type="float" office:value="2925" table:style-name="ce10">
            <text:p>2,925<text:s/></text:p>
          </table:table-cell>
          <table:table-cell office:value-type="float" office:value="17502" table:style-name="ce26">
            <text:p>17,502<text:s/></text:p>
          </table:table-cell>
          <table:table-cell office:value-type="float" office:value="16.712375728488173" table:formula="of:=[.N7]/[.O7]*100" table:style-name="ce11">
            <text:p>16.7<text:s/></text:p>
          </table:table-cell>
          <table:table-cell office:value-type="float" office:value="71695" table:formula="of:=SUM([.B7]+[.E7]+[.H7]+[.K7]+[.N7])" table:style-name="ce10">
            <text:p>71,695<text:s/></text:p>
          </table:table-cell>
          <table:table-cell office:value-type="float" office:value="144506" table:formula="of:=SUM([.C7]+[.F7]+[.I7]+[.L7]+[.O7])" table:style-name="ce10">
            <text:p>144,506<text:s/></text:p>
          </table:table-cell>
          <table:table-cell office:value-type="float" office:value="49.613856864074847" table:formula="of:=[.Q7]/[.R7]*100" table:style-name="ce12">
            <text:p>49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臺中市</text:p>
          </table:table-cell>
          <table:table-cell office:value-type="float" office:value="130529" table:style-name="ce21">
            <text:p>130,529<text:s/></text:p>
          </table:table-cell>
          <table:table-cell office:value-type="float" office:value="235945" table:style-name="ce21">
            <text:p>235,945<text:s/></text:p>
          </table:table-cell>
          <table:table-cell office:value-type="float" office:value="55.321791095382402" table:formula="of:=[.B8]/[.C8]*100" table:style-name="ce22">
            <text:p>55.3<text:s/></text:p>
          </table:table-cell>
          <table:table-cell office:value-type="float" office:value="127577" table:style-name="ce21">
            <text:p>127,577<text:s/></text:p>
          </table:table-cell>
          <table:table-cell office:value-type="float" office:value="224382" table:style-name="ce21">
            <text:p>224,382<text:s/></text:p>
          </table:table-cell>
          <table:table-cell office:value-type="float" office:value="56.857056270110796" table:formula="of:=[.E8]/[.F8]*100" table:style-name="ce22">
            <text:p>56.9<text:s/></text:p>
          </table:table-cell>
          <table:table-cell office:value-type="float" office:value="118089" table:style-name="ce21">
            <text:p>118,089<text:s/></text:p>
          </table:table-cell>
          <table:table-cell office:value-type="float" office:value="213005" table:style-name="ce21">
            <text:p>213,005<text:s/></text:p>
          </table:table-cell>
          <table:table-cell office:value-type="float" office:value="55.439543672683747" table:formula="of:=[.H8]/[.I8]*100" table:style-name="ce22">
            <text:p>55.4<text:s/></text:p>
          </table:table-cell>
          <table:table-cell office:value-type="float" office:value="74238" table:style-name="ce21">
            <text:p>74,238<text:s/></text:p>
          </table:table-cell>
          <table:table-cell office:value-type="float" office:value="146232" table:style-name="ce25">
            <text:p>146,232<text:s/></text:p>
          </table:table-cell>
          <table:table-cell office:value-type="float" office:value="50.767273920892833" table:formula="of:=[.K8]/[.L8]*100" table:style-name="ce22">
            <text:p>50.8<text:s/></text:p>
          </table:table-cell>
          <table:table-cell office:value-type="float" office:value="19568" table:style-name="ce21">
            <text:p>19,568<text:s/></text:p>
          </table:table-cell>
          <table:table-cell office:value-type="float" office:value="102431" table:style-name="ce25">
            <text:p>102,431<text:s/></text:p>
          </table:table-cell>
          <table:table-cell office:value-type="float" office:value="19.103591686110651" table:formula="of:=[.N8]/[.O8]*100" table:style-name="ce22">
            <text:p>19.1<text:s/></text:p>
          </table:table-cell>
          <table:table-cell office:value-type="float" office:value="470001" table:formula="of:=SUM([.B8]+[.E8]+[.H8]+[.K8]+[.N8])" table:style-name="ce21">
            <text:p>470,001<text:s/></text:p>
          </table:table-cell>
          <table:table-cell office:value-type="float" office:value="921995" table:formula="of:=SUM([.C8]+[.F8]+[.I8]+[.L8]+[.O8])" table:style-name="ce21">
            <text:p>921,995<text:s/></text:p>
          </table:table-cell>
          <table:table-cell office:value-type="float" office:value="50.976523733859722" table:formula="of:=[.Q8]/[.R8]*100" table:style-name="ce23">
            <text:p>51.0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20">
            <text:p>臺南市</text:p>
          </table:table-cell>
          <table:table-cell office:value-type="float" office:value="79832" table:style-name="ce21">
            <text:p>79,832<text:s/></text:p>
          </table:table-cell>
          <table:table-cell office:value-type="float" office:value="153159" table:style-name="ce21">
            <text:p>153,159<text:s/></text:p>
          </table:table-cell>
          <table:table-cell office:value-type="float" office:value="52.123610104531892" table:formula="of:=[.B9]/[.C9]*100" table:style-name="ce22">
            <text:p>52.1<text:s/></text:p>
          </table:table-cell>
          <table:table-cell office:value-type="float" office:value="80299" table:style-name="ce21">
            <text:p>80,299<text:s/></text:p>
          </table:table-cell>
          <table:table-cell office:value-type="float" office:value="145334" table:style-name="ce21">
            <text:p>145,334<text:s/></text:p>
          </table:table-cell>
          <table:table-cell office:value-type="float" office:value="55.251352058018078" table:formula="of:=[.E9]/[.F9]*100" table:style-name="ce22">
            <text:p>55.3<text:s/></text:p>
          </table:table-cell>
          <table:table-cell office:value-type="float" office:value="83881" table:style-name="ce21">
            <text:p>83,881<text:s/></text:p>
          </table:table-cell>
          <table:table-cell office:value-type="float" office:value="151441" table:style-name="ce21">
            <text:p>151,441<text:s/></text:p>
          </table:table-cell>
          <table:table-cell office:value-type="float" office:value="55.388567164770443" table:formula="of:=[.H9]/[.I9]*100" table:style-name="ce22">
            <text:p>55.4<text:s/></text:p>
          </table:table-cell>
          <table:table-cell office:value-type="float" office:value="58289" table:style-name="ce21">
            <text:p>58,289<text:s/></text:p>
          </table:table-cell>
          <table:table-cell office:value-type="float" office:value="109615" table:style-name="ce25">
            <text:p>109,615<text:s/></text:p>
          </table:table-cell>
          <table:table-cell office:value-type="float" office:value="53.176116407425987" table:formula="of:=[.K9]/[.L9]*100" table:style-name="ce22">
            <text:p>53.2<text:s/></text:p>
          </table:table-cell>
          <table:table-cell office:value-type="float" office:value="22166" table:style-name="ce21">
            <text:p>22,166<text:s/></text:p>
          </table:table-cell>
          <table:table-cell office:value-type="float" office:value="94320" table:style-name="ce25">
            <text:p>94,320<text:s/></text:p>
          </table:table-cell>
          <table:table-cell office:value-type="float" office:value="23.500848176420696" table:formula="of:=[.N9]/[.O9]*100" table:style-name="ce22">
            <text:p>23.5<text:s/></text:p>
          </table:table-cell>
          <table:table-cell office:value-type="float" office:value="324467" table:formula="of:=SUM([.B9]+[.E9]+[.H9]+[.K9]+[.N9])" table:style-name="ce21">
            <text:p>324,467<text:s/></text:p>
          </table:table-cell>
          <table:table-cell office:value-type="float" office:value="653869" table:formula="of:=SUM([.C9]+[.F9]+[.I9]+[.L9]+[.O9])" table:style-name="ce21">
            <text:p>653,869<text:s/></text:p>
          </table:table-cell>
          <table:table-cell office:value-type="float" office:value="49.622630832781489" table:formula="of:=[.Q9]/[.R9]*100" table:style-name="ce23">
            <text:p>49.6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0594" table:style-name="ce10">
            <text:p>10,594<text:s/></text:p>
          </table:table-cell>
          <table:table-cell office:value-type="float" office:value="20955" table:style-name="ce10">
            <text:p>20,955<text:s/></text:p>
          </table:table-cell>
          <table:table-cell office:value-type="float" office:value="50.555953233118586" table:formula="of:=[.B10]/[.C10]*100" table:style-name="ce11">
            <text:p>50.6<text:s/></text:p>
          </table:table-cell>
          <table:table-cell office:value-type="float" office:value="12518" table:style-name="ce10">
            <text:p>12,518<text:s/></text:p>
          </table:table-cell>
          <table:table-cell office:value-type="float" office:value="22240" table:style-name="ce10">
            <text:p>22,240<text:s/></text:p>
          </table:table-cell>
          <table:table-cell office:value-type="float" office:value="56.285971223021583" table:formula="of:=[.E10]/[.F10]*100" table:style-name="ce11">
            <text:p>56.3<text:s/></text:p>
          </table:table-cell>
          <table:table-cell office:value-type="float" office:value="11320" table:style-name="ce10">
            <text:p>11,320<text:s/></text:p>
          </table:table-cell>
          <table:table-cell office:value-type="float" office:value="20849" table:style-name="ce10">
            <text:p>20,849<text:s/></text:p>
          </table:table-cell>
          <table:table-cell office:value-type="float" office:value="54.295170032135829" table:formula="of:=[.H10]/[.I10]*100" table:style-name="ce11">
            <text:p>54.3<text:s/></text:p>
          </table:table-cell>
          <table:table-cell office:value-type="float" office:value="7775" table:style-name="ce10">
            <text:p>7,775<text:s/></text:p>
          </table:table-cell>
          <table:table-cell office:value-type="float" office:value="15546" table:style-name="ce26">
            <text:p>15,546<text:s/></text:p>
          </table:table-cell>
          <table:table-cell office:value-type="float" office:value="50.012865045670907" table:formula="of:=[.K10]/[.L10]*100" table:style-name="ce11">
            <text:p>50.0<text:s/></text:p>
          </table:table-cell>
          <table:table-cell office:value-type="float" office:value="3562" table:style-name="ce10">
            <text:p>3,562<text:s/></text:p>
          </table:table-cell>
          <table:table-cell office:value-type="float" office:value="13476" table:style-name="ce10">
            <text:p>13,476<text:s/></text:p>
          </table:table-cell>
          <table:table-cell office:value-type="float" office:value="26.432175719798163" table:formula="of:=[.N10]/[.O10]*100" table:style-name="ce11">
            <text:p>26.4<text:s/></text:p>
          </table:table-cell>
          <table:table-cell office:value-type="float" office:value="45769" table:formula="of:=SUM([.B10]+[.E10]+[.H10]+[.K10]+[.N10])" table:style-name="ce10">
            <text:p>45,769<text:s/></text:p>
          </table:table-cell>
          <table:table-cell office:value-type="float" office:value="93066" table:formula="of:=SUM([.C10]+[.F10]+[.I10]+[.L10]+[.O10])" table:style-name="ce10">
            <text:p>93,066<text:s/></text:p>
          </table:table-cell>
          <table:table-cell office:value-type="float" office:value="49.179077214020154" table:formula="of:=[.Q10]/[.R10]*100" table:style-name="ce12">
            <text:p>49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207306" table:style-name="ce10">
            <text:p>207,306<text:s/></text:p>
          </table:table-cell>
          <table:table-cell office:value-type="float" office:value="334522" table:style-name="ce10">
            <text:p>334,522<text:s/></text:p>
          </table:table-cell>
          <table:table-cell office:value-type="float" office:value="61.970812084108076" table:formula="of:=[.B11]/[.C11]*100" table:style-name="ce11">
            <text:p>62.0<text:s/></text:p>
          </table:table-cell>
          <table:table-cell office:value-type="float" office:value="193241" table:style-name="ce10">
            <text:p>193,241<text:s/></text:p>
          </table:table-cell>
          <table:table-cell office:value-type="float" office:value="328636" table:style-name="ce10">
            <text:p>328,636<text:s/></text:p>
          </table:table-cell>
          <table:table-cell office:value-type="float" office:value="58.800922601297486" table:formula="of:=[.E11]/[.F11]*100" table:style-name="ce11">
            <text:p>58.8<text:s/></text:p>
          </table:table-cell>
          <table:table-cell office:value-type="float" office:value="193765" table:style-name="ce10">
            <text:p>193,765<text:s/></text:p>
          </table:table-cell>
          <table:table-cell office:value-type="float" office:value="341636" table:style-name="ce10">
            <text:p>341,636<text:s/></text:p>
          </table:table-cell>
          <table:table-cell office:value-type="float" office:value="56.716797995527401" table:formula="of:=[.H11]/[.I11]*100" table:style-name="ce11">
            <text:p>56.7<text:s/></text:p>
          </table:table-cell>
          <table:table-cell office:value-type="float" office:value="134115" table:style-name="ce10">
            <text:p>134,115<text:s/></text:p>
          </table:table-cell>
          <table:table-cell office:value-type="float" office:value="251118" table:style-name="ce10">
            <text:p>251,118<text:s/></text:p>
          </table:table-cell>
          <table:table-cell office:value-type="float" office:value="53.407163166320217" table:formula="of:=[.K11]/[.L11]*100" table:style-name="ce11">
            <text:p>53.4<text:s/></text:p>
          </table:table-cell>
          <table:table-cell office:value-type="float" office:value="34613" table:style-name="ce10">
            <text:p>34,613<text:s/></text:p>
          </table:table-cell>
          <table:table-cell office:value-type="float" office:value="149161" table:style-name="ce10">
            <text:p>149,161<text:s/></text:p>
          </table:table-cell>
          <table:table-cell office:value-type="float" office:value="23.205127345619832" table:formula="of:=[.N11]/[.O11]*100" table:style-name="ce11">
            <text:p>23.2<text:s/></text:p>
          </table:table-cell>
          <table:table-cell office:value-type="float" office:value="763040" table:formula="of:=SUM([.B11]+[.E11]+[.H11]+[.K11]+[.N11])" table:style-name="ce10">
            <text:p>763,040<text:s/></text:p>
          </table:table-cell>
          <table:table-cell office:value-type="float" office:value="1405073" table:formula="of:=SUM([.C11]+[.F11]+[.I11]+[.L11]+[.O11])" table:style-name="ce10">
            <text:p>1,405,073<text:s/></text:p>
          </table:table-cell>
          <table:table-cell office:value-type="float" office:value="54.30607520036326" table:formula="of:=[.Q11]/[.R11]*100" table:style-name="ce12">
            <text:p>54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100572" table:style-name="ce10">
            <text:p>100,572<text:s/></text:p>
          </table:table-cell>
          <table:table-cell office:value-type="float" office:value="186010" table:style-name="ce10">
            <text:p>186,010<text:s/></text:p>
          </table:table-cell>
          <table:table-cell office:value-type="float" office:value="54.068060856943177" table:formula="of:=[.B12]/[.C12]*100" table:style-name="ce11">
            <text:p>54.1<text:s/></text:p>
          </table:table-cell>
          <table:table-cell office:value-type="float" office:value="97000" table:style-name="ce10">
            <text:p>97,000<text:s/></text:p>
          </table:table-cell>
          <table:table-cell office:value-type="float" office:value="174272" table:style-name="ce10">
            <text:p>174,272<text:s/></text:p>
          </table:table-cell>
          <table:table-cell office:value-type="float" office:value="55.660117517443993" table:formula="of:=[.E12]/[.F12]*100" table:style-name="ce11">
            <text:p>55.7<text:s/></text:p>
          </table:table-cell>
          <table:table-cell office:value-type="float" office:value="90716" table:style-name="ce10">
            <text:p>90,716<text:s/></text:p>
          </table:table-cell>
          <table:table-cell office:value-type="float" office:value="159721" table:style-name="ce10">
            <text:p>159,721<text:s/></text:p>
          </table:table-cell>
          <table:table-cell office:value-type="float" office:value="56.796538964819909" table:formula="of:=[.H12]/[.I12]*100" table:style-name="ce11">
            <text:p>56.8<text:s/></text:p>
          </table:table-cell>
          <table:table-cell office:value-type="float" office:value="58154" table:style-name="ce10">
            <text:p>58,154<text:s/></text:p>
          </table:table-cell>
          <table:table-cell office:value-type="float" office:value="108597" table:style-name="ce10">
            <text:p>108,597<text:s/></text:p>
          </table:table-cell>
          <table:table-cell office:value-type="float" office:value="53.550282236157528" table:formula="of:=[.K12]/[.L12]*100" table:style-name="ce11">
            <text:p>53.6<text:s/></text:p>
          </table:table-cell>
          <table:table-cell office:value-type="float" office:value="15337" table:style-name="ce10">
            <text:p>15,337<text:s/></text:p>
          </table:table-cell>
          <table:table-cell office:value-type="float" office:value="71913" table:style-name="ce10">
            <text:p>71,913<text:s/></text:p>
          </table:table-cell>
          <table:table-cell office:value-type="float" office:value="21.327159206263126" table:formula="of:=[.N12]/[.O12]*100" table:style-name="ce11">
            <text:p>21.3<text:s/></text:p>
          </table:table-cell>
          <table:table-cell office:value-type="float" office:value="361779" table:formula="of:=SUM([.B12]+[.E12]+[.H12]+[.K12]+[.N12])" table:style-name="ce10">
            <text:p>361,779<text:s/></text:p>
          </table:table-cell>
          <table:table-cell office:value-type="float" office:value="700513" table:formula="of:=SUM([.C12]+[.F12]+[.I12]+[.L12]+[.O12])" table:style-name="ce10">
            <text:p>700,513<text:s/></text:p>
          </table:table-cell>
          <table:table-cell office:value-type="float" office:value="51.644865976791301" table:formula="of:=[.Q12]/[.R12]*100" table:style-name="ce12">
            <text:p>51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6332" table:style-name="ce10">
            <text:p>26,332<text:s/></text:p>
          </table:table-cell>
          <table:table-cell office:value-type="float" office:value="45434" table:style-name="ce10">
            <text:p>45,434<text:s/></text:p>
          </table:table-cell>
          <table:table-cell office:value-type="float" office:value="57.956596381564459" table:formula="of:=[.B13]/[.C13]*100" table:style-name="ce11">
            <text:p>58.0<text:s/></text:p>
          </table:table-cell>
          <table:table-cell office:value-type="float" office:value="23358" table:style-name="ce10">
            <text:p>23,358<text:s/></text:p>
          </table:table-cell>
          <table:table-cell office:value-type="float" office:value="43532" table:style-name="ce10">
            <text:p>43,532<text:s/></text:p>
          </table:table-cell>
          <table:table-cell office:value-type="float" office:value="53.657079849306257" table:formula="of:=[.E13]/[.F13]*100" table:style-name="ce11">
            <text:p>53.7<text:s/></text:p>
          </table:table-cell>
          <table:table-cell office:value-type="float" office:value="18757" table:style-name="ce10">
            <text:p>18,757<text:s/></text:p>
          </table:table-cell>
          <table:table-cell office:value-type="float" office:value="35407" table:style-name="ce10">
            <text:p>35,407<text:s/></text:p>
          </table:table-cell>
          <table:table-cell office:value-type="float" office:value="52.97540034456464" table:formula="of:=[.H13]/[.I13]*100" table:style-name="ce11">
            <text:p>53.0<text:s/></text:p>
          </table:table-cell>
          <table:table-cell office:value-type="float" office:value="11578" table:style-name="ce10">
            <text:p>11,578<text:s/></text:p>
          </table:table-cell>
          <table:table-cell office:value-type="float" office:value="23668" table:style-name="ce10">
            <text:p>23,668<text:s/></text:p>
          </table:table-cell>
          <table:table-cell office:value-type="float" office:value="48.918370796011487" table:formula="of:=[.K13]/[.L13]*100" table:style-name="ce11">
            <text:p>48.9<text:s/></text:p>
          </table:table-cell>
          <table:table-cell office:value-type="float" office:value="3522" table:style-name="ce10">
            <text:p>3,522<text:s/></text:p>
          </table:table-cell>
          <table:table-cell office:value-type="float" office:value="23437" table:style-name="ce10">
            <text:p>23,437<text:s/></text:p>
          </table:table-cell>
          <table:table-cell office:value-type="float" office:value="15.027520587105858" table:formula="of:=[.N13]/[.O13]*100" table:style-name="ce11">
            <text:p>15.0<text:s/></text:p>
          </table:table-cell>
          <table:table-cell office:value-type="float" office:value="83547" table:formula="of:=SUM([.B13]+[.E13]+[.H13]+[.K13]+[.N13])" table:style-name="ce10">
            <text:p>83,547<text:s/></text:p>
          </table:table-cell>
          <table:table-cell office:value-type="float" office:value="171478" table:formula="of:=SUM([.C13]+[.F13]+[.I13]+[.L13]+[.O13])" table:style-name="ce10">
            <text:p>171,478<text:s/></text:p>
          </table:table-cell>
          <table:table-cell office:value-type="float" office:value="48.721701909282821" table:formula="of:=[.Q13]/[.R13]*100" table:style-name="ce12">
            <text:p>4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32839" table:style-name="ce10">
            <text:p>32,839<text:s/></text:p>
          </table:table-cell>
          <table:table-cell office:value-type="float" office:value="54.879868449100158" table:formula="of:=[.B14]/[.C14]*100" table:style-name="ce11">
            <text:p>54.9<text:s/></text:p>
          </table:table-cell>
          <table:table-cell office:value-type="float" office:value="18953" table:style-name="ce10">
            <text:p>18,953<text:s/></text:p>
          </table:table-cell>
          <table:table-cell office:value-type="float" office:value="33919" table:style-name="ce10">
            <text:p>33,919<text:s/></text:p>
          </table:table-cell>
          <table:table-cell office:value-type="float" office:value="55.877236946843958" table:formula="of:=[.E14]/[.F14]*100" table:style-name="ce11">
            <text:p>55.9<text:s/></text:p>
          </table:table-cell>
          <table:table-cell office:value-type="float" office:value="18762" table:style-name="ce10">
            <text:p>18,762<text:s/></text:p>
          </table:table-cell>
          <table:table-cell office:value-type="float" office:value="35230" table:style-name="ce10">
            <text:p>35,230<text:s/></text:p>
          </table:table-cell>
          <table:table-cell office:value-type="float" office:value="53.255747942094814" table:formula="of:=[.H14]/[.I14]*100" table:style-name="ce11">
            <text:p>53.3<text:s/></text:p>
          </table:table-cell>
          <table:table-cell office:value-type="float" office:value="12864" table:style-name="ce10">
            <text:p>12,864<text:s/></text:p>
          </table:table-cell>
          <table:table-cell office:value-type="float" office:value="25445" table:style-name="ce10">
            <text:p>25,445<text:s/></text:p>
          </table:table-cell>
          <table:table-cell office:value-type="float" office:value="50.556101395166039" table:formula="of:=[.K14]/[.L14]*100" table:style-name="ce11">
            <text:p>50.6<text:s/></text:p>
          </table:table-cell>
          <table:table-cell office:value-type="float" office:value="5114" table:style-name="ce10">
            <text:p>5,114<text:s/></text:p>
          </table:table-cell>
          <table:table-cell office:value-type="float" office:value="25774" table:style-name="ce10">
            <text:p>25,774<text:s/></text:p>
          </table:table-cell>
          <table:table-cell office:value-type="float" office:value="19.841700938930707" table:formula="of:=[.N14]/[.O14]*100" table:style-name="ce11">
            <text:p>19.8<text:s/></text:p>
          </table:table-cell>
          <table:table-cell office:value-type="float" office:value="73715" table:formula="of:=SUM([.B14]+[.E14]+[.H14]+[.K14]+[.N14])" table:style-name="ce10">
            <text:p>73,715<text:s/></text:p>
          </table:table-cell>
          <table:table-cell office:value-type="float" office:value="153207" table:formula="of:=SUM([.C14]+[.F14]+[.I14]+[.L14]+[.O14])" table:style-name="ce10">
            <text:p>153,207<text:s/></text:p>
          </table:table-cell>
          <table:table-cell office:value-type="float" office:value="48.114642281357902" table:formula="of:=[.Q14]/[.R14]*100" table:style-name="ce12">
            <text:p>48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1386" table:style-name="ce10">
            <text:p>21,386<text:s/></text:p>
          </table:table-cell>
          <table:table-cell office:value-type="float" office:value="42730" table:style-name="ce10">
            <text:p>42,730<text:s/></text:p>
          </table:table-cell>
          <table:table-cell office:value-type="float" office:value="50.049145799204311" table:formula="of:=[.B15]/[.C15]*100" table:style-name="ce11">
            <text:p>50.0<text:s/></text:p>
          </table:table-cell>
          <table:table-cell office:value-type="float" office:value="19845" table:style-name="ce10">
            <text:p>19,845<text:s/></text:p>
          </table:table-cell>
          <table:table-cell office:value-type="float" office:value="37874" table:style-name="ce10">
            <text:p>37,874<text:s/></text:p>
          </table:table-cell>
          <table:table-cell office:value-type="float" office:value="52.397423034271526" table:formula="of:=[.E15]/[.F15]*100" table:style-name="ce11">
            <text:p>52.4<text:s/></text:p>
          </table:table-cell>
          <table:table-cell office:value-type="float" office:value="19407" table:style-name="ce10">
            <text:p>19,407<text:s/></text:p>
          </table:table-cell>
          <table:table-cell office:value-type="float" office:value="39452" table:style-name="ce10">
            <text:p>39,452<text:s/></text:p>
          </table:table-cell>
          <table:table-cell office:value-type="float" office:value="49.191422488086786" table:formula="of:=[.H15]/[.I15]*100" table:style-name="ce11">
            <text:p>49.2<text:s/></text:p>
          </table:table-cell>
          <table:table-cell office:value-type="float" office:value="13593" table:style-name="ce10">
            <text:p>13,593<text:s/></text:p>
          </table:table-cell>
          <table:table-cell office:value-type="float" office:value="29417" table:style-name="ce10">
            <text:p>29,417<text:s/></text:p>
          </table:table-cell>
          <table:table-cell office:value-type="float" office:value="46.207974980453479" table:formula="of:=[.K15]/[.L15]*100" table:style-name="ce11">
            <text:p>46.2<text:s/></text:p>
          </table:table-cell>
          <table:table-cell office:value-type="float" office:value="5343" table:style-name="ce10">
            <text:p>5,343<text:s/></text:p>
          </table:table-cell>
          <table:table-cell office:value-type="float" office:value="30928" table:style-name="ce10">
            <text:p>30,928<text:s/></text:p>
          </table:table-cell>
          <table:table-cell office:value-type="float" office:value="17.275607863424728" table:formula="of:=[.N15]/[.O15]*100" table:style-name="ce11">
            <text:p>17.3<text:s/></text:p>
          </table:table-cell>
          <table:table-cell office:value-type="float" office:value="79574" table:formula="of:=SUM([.B15]+[.E15]+[.H15]+[.K15]+[.N15])" table:style-name="ce10">
            <text:p>79,574<text:s/></text:p>
          </table:table-cell>
          <table:table-cell office:value-type="float" office:value="180401" table:formula="of:=SUM([.C15]+[.F15]+[.I15]+[.L15]+[.O15])" table:style-name="ce10">
            <text:p>180,401<text:s/></text:p>
          </table:table-cell>
          <table:table-cell office:value-type="float" office:value="44.109511588073232" table:formula="of:=[.Q15]/[.R15]*100" table:style-name="ce12">
            <text:p>44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3660" table:style-name="ce10">
            <text:p>53,660<text:s/></text:p>
          </table:table-cell>
          <table:table-cell office:value-type="float" office:value="102504" table:style-name="ce10">
            <text:p>102,504<text:s/></text:p>
          </table:table-cell>
          <table:table-cell office:value-type="float" office:value="52.349176617497847" table:formula="of:=[.B16]/[.C16]*100" table:style-name="ce11">
            <text:p>52.3<text:s/></text:p>
          </table:table-cell>
          <table:table-cell office:value-type="float" office:value="52942" table:style-name="ce10">
            <text:p>52,942<text:s/></text:p>
          </table:table-cell>
          <table:table-cell office:value-type="float" office:value="87670" table:style-name="ce10">
            <text:p>87,670<text:s/></text:p>
          </table:table-cell>
          <table:table-cell office:value-type="float" office:value="60.387817953689968" table:formula="of:=[.E16]/[.F16]*100" table:style-name="ce11">
            <text:p>60.4<text:s/></text:p>
          </table:table-cell>
          <table:table-cell office:value-type="float" office:value="53134" table:style-name="ce10">
            <text:p>53,134<text:s/></text:p>
          </table:table-cell>
          <table:table-cell office:value-type="float" office:value="90663" table:style-name="ce10">
            <text:p>90,663<text:s/></text:p>
          </table:table-cell>
          <table:table-cell office:value-type="float" office:value="58.606046568059732" table:formula="of:=[.H16]/[.I16]*100" table:style-name="ce11">
            <text:p>58.6<text:s/></text:p>
          </table:table-cell>
          <table:table-cell office:value-type="float" office:value="38764" table:style-name="ce10">
            <text:p>38,764<text:s/></text:p>
          </table:table-cell>
          <table:table-cell office:value-type="float" office:value="68760" table:style-name="ce26">
            <text:p>68,760<text:s/></text:p>
          </table:table-cell>
          <table:table-cell office:value-type="float" office:value="56.375799883653286" table:formula="of:=[.K16]/[.L16]*100" table:style-name="ce11">
            <text:p>56.4<text:s/></text:p>
          </table:table-cell>
          <table:table-cell office:value-type="float" office:value="13477" table:style-name="ce10">
            <text:p>13,477<text:s/></text:p>
          </table:table-cell>
          <table:table-cell office:value-type="float" office:value="69353" table:style-name="ce26">
            <text:p>69,353<text:s/></text:p>
          </table:table-cell>
          <table:table-cell office:value-type="float" office:value="19.432468674750911" table:formula="of:=[.N16]/[.O16]*100" table:style-name="ce11">
            <text:p>19.4<text:s/></text:p>
          </table:table-cell>
          <table:table-cell office:value-type="float" office:value="211977" table:formula="of:=SUM([.B16]+[.E16]+[.H16]+[.K16]+[.N16])" table:style-name="ce10">
            <text:p>211,977<text:s/></text:p>
          </table:table-cell>
          <table:table-cell office:value-type="float" office:value="418950" table:formula="of:=SUM([.C16]+[.F16]+[.I16]+[.L16]+[.O16])" table:style-name="ce10">
            <text:p>418,950<text:s/></text:p>
          </table:table-cell>
          <table:table-cell office:value-type="float" office:value="50.597207303974223" table:formula="of:=[.Q16]/[.R16]*100" table:style-name="ce12">
            <text:p>50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5873" table:style-name="ce10">
            <text:p>15,873<text:s/></text:p>
          </table:table-cell>
          <table:table-cell office:value-type="float" office:value="34803" table:style-name="ce10">
            <text:p>34,803<text:s/></text:p>
          </table:table-cell>
          <table:table-cell office:value-type="float" office:value="45.608137229549179" table:formula="of:=[.B17]/[.C17]*100" table:style-name="ce11">
            <text:p>45.6<text:s/></text:p>
          </table:table-cell>
          <table:table-cell office:value-type="float" office:value="17523" table:style-name="ce10">
            <text:p>17,523<text:s/></text:p>
          </table:table-cell>
          <table:table-cell office:value-type="float" office:value="34936" table:style-name="ce10">
            <text:p>34,936<text:s/></text:p>
          </table:table-cell>
          <table:table-cell office:value-type="float" office:value="50.157430730478595" table:formula="of:=[.E17]/[.F17]*100" table:style-name="ce11">
            <text:p>50.2<text:s/></text:p>
          </table:table-cell>
          <table:table-cell office:value-type="float" office:value="19722" table:style-name="ce10">
            <text:p>19,722<text:s/></text:p>
          </table:table-cell>
          <table:table-cell office:value-type="float" office:value="39350" table:style-name="ce10">
            <text:p>39,350<text:s/></text:p>
          </table:table-cell>
          <table:table-cell office:value-type="float" office:value="50.119440914866587" table:formula="of:=[.H17]/[.I17]*100" table:style-name="ce11">
            <text:p>50.1<text:s/></text:p>
          </table:table-cell>
          <table:table-cell office:value-type="float" office:value="14653" table:style-name="ce10">
            <text:p>14,653<text:s/></text:p>
          </table:table-cell>
          <table:table-cell office:value-type="float" office:value="29516" table:style-name="ce26">
            <text:p>29,516<text:s/></text:p>
          </table:table-cell>
          <table:table-cell office:value-type="float" office:value="49.644260739937664" table:formula="of:=[.K17]/[.L17]*100" table:style-name="ce11">
            <text:p>49.6<text:s/></text:p>
          </table:table-cell>
          <table:table-cell office:value-type="float" office:value="7002" table:style-name="ce10">
            <text:p>7,002<text:s/></text:p>
          </table:table-cell>
          <table:table-cell office:value-type="float" office:value="30095" table:style-name="ce26">
            <text:p>30,095<text:s/></text:p>
          </table:table-cell>
          <table:table-cell office:value-type="float" office:value="23.266323309519855" table:formula="of:=[.N17]/[.O17]*100" table:style-name="ce11">
            <text:p>23.3<text:s/></text:p>
          </table:table-cell>
          <table:table-cell office:value-type="float" office:value="74773" table:formula="of:=SUM([.B17]+[.E17]+[.H17]+[.K17]+[.N17])" table:style-name="ce10">
            <text:p>74,773<text:s/></text:p>
          </table:table-cell>
          <table:table-cell office:value-type="float" office:value="168700" table:formula="of:=SUM([.C17]+[.F17]+[.I17]+[.L17]+[.O17])" table:style-name="ce10">
            <text:p>168,700<text:s/></text:p>
          </table:table-cell>
          <table:table-cell office:value-type="float" office:value="44.323058684054537" table:formula="of:=[.Q17]/[.R17]*100" table:style-name="ce12">
            <text:p>44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3327" table:style-name="ce10">
            <text:p>23,327<text:s/></text:p>
          </table:table-cell>
          <table:table-cell office:value-type="float" office:value="50894" table:style-name="ce10">
            <text:p>50,894<text:s/></text:p>
          </table:table-cell>
          <table:table-cell office:value-type="float" office:value="45.834479506425119" table:formula="of:=[.B18]/[.C18]*100" table:style-name="ce11">
            <text:p>45.8<text:s/></text:p>
          </table:table-cell>
          <table:table-cell office:value-type="float" office:value="23539" table:style-name="ce10">
            <text:p>23,539<text:s/></text:p>
          </table:table-cell>
          <table:table-cell office:value-type="float" office:value="46856" table:style-name="ce10">
            <text:p>46,856<text:s/></text:p>
          </table:table-cell>
          <table:table-cell office:value-type="float" office:value="50.236896021854193" table:formula="of:=[.E18]/[.F18]*100" table:style-name="ce11">
            <text:p>50.2<text:s/></text:p>
          </table:table-cell>
          <table:table-cell office:value-type="float" office:value="22232" table:style-name="ce10">
            <text:p>22,232<text:s/></text:p>
          </table:table-cell>
          <table:table-cell office:value-type="float" office:value="46731" table:style-name="ce10">
            <text:p>46,731<text:s/></text:p>
          </table:table-cell>
          <table:table-cell office:value-type="float" office:value="47.574415270377266" table:formula="of:=[.H18]/[.I18]*100" table:style-name="ce11">
            <text:p>47.6<text:s/></text:p>
          </table:table-cell>
          <table:table-cell office:value-type="float" office:value="18310" table:style-name="ce10">
            <text:p>18,310<text:s/></text:p>
          </table:table-cell>
          <table:table-cell office:value-type="float" office:value="38124" table:style-name="ce26">
            <text:p>38,124<text:s/></text:p>
          </table:table-cell>
          <table:table-cell office:value-type="float" office:value="48.027489245619556" table:formula="of:=[.K18]/[.L18]*100" table:style-name="ce11">
            <text:p>48.0<text:s/></text:p>
          </table:table-cell>
          <table:table-cell office:value-type="float" office:value="9831" table:style-name="ce10">
            <text:p>9,831<text:s/></text:p>
          </table:table-cell>
          <table:table-cell office:value-type="float" office:value="47638" table:style-name="ce26">
            <text:p>47,638<text:s/></text:p>
          </table:table-cell>
          <table:table-cell office:value-type="float" office:value="20.636886519165373" table:formula="of:=[.N18]/[.O18]*100" table:style-name="ce11">
            <text:p>20.6<text:s/></text:p>
          </table:table-cell>
          <table:table-cell office:value-type="float" office:value="97239" table:formula="of:=SUM([.B18]+[.E18]+[.H18]+[.K18]+[.N18])" table:style-name="ce10">
            <text:p>97,239<text:s/></text:p>
          </table:table-cell>
          <table:table-cell office:value-type="float" office:value="230243" table:formula="of:=SUM([.C18]+[.F18]+[.I18]+[.L18]+[.O18])" table:style-name="ce10">
            <text:p>230,243<text:s/></text:p>
          </table:table-cell>
          <table:table-cell office:value-type="float" office:value="42.23320578692946" table:formula="of:=[.Q18]/[.R18]*100" table:style-name="ce12">
            <text:p>42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6400" table:style-name="ce10">
            <text:p>16,400<text:s/></text:p>
          </table:table-cell>
          <table:table-cell office:value-type="float" office:value="34742" table:style-name="ce10">
            <text:p>34,742<text:s/></text:p>
          </table:table-cell>
          <table:table-cell office:value-type="float" office:value="47.205111968222901" table:formula="of:=[.B19]/[.C19]*100" table:style-name="ce11">
            <text:p>47.2<text:s/></text:p>
          </table:table-cell>
          <table:table-cell office:value-type="float" office:value="19019" table:style-name="ce10">
            <text:p>19,019<text:s/></text:p>
          </table:table-cell>
          <table:table-cell office:value-type="float" office:value="35177" table:style-name="ce10">
            <text:p>35,177<text:s/></text:p>
          </table:table-cell>
          <table:table-cell office:value-type="float" office:value="54.066577593313816" table:formula="of:=[.E19]/[.F19]*100" table:style-name="ce11">
            <text:p>54.1<text:s/></text:p>
          </table:table-cell>
          <table:table-cell office:value-type="float" office:value="20090" table:style-name="ce10">
            <text:p>20,090<text:s/></text:p>
          </table:table-cell>
          <table:table-cell office:value-type="float" office:value="37594" table:style-name="ce10">
            <text:p>37,594<text:s/></text:p>
          </table:table-cell>
          <table:table-cell office:value-type="float" office:value="53.439378624248548" table:formula="of:=[.H19]/[.I19]*100" table:style-name="ce11">
            <text:p>53.4<text:s/></text:p>
          </table:table-cell>
          <table:table-cell office:value-type="float" office:value="16614" table:style-name="ce10">
            <text:p>16,614<text:s/></text:p>
          </table:table-cell>
          <table:table-cell office:value-type="float" office:value="29843" table:style-name="ce26">
            <text:p>29,843<text:s/></text:p>
          </table:table-cell>
          <table:table-cell office:value-type="float" office:value="55.671346714472406" table:formula="of:=[.K19]/[.L19]*100" table:style-name="ce11">
            <text:p>55.7<text:s/></text:p>
          </table:table-cell>
          <table:table-cell office:value-type="float" office:value="9432" table:style-name="ce10">
            <text:p>9,432<text:s/></text:p>
          </table:table-cell>
          <table:table-cell office:value-type="float" office:value="36836" table:style-name="ce26">
            <text:p>36,836<text:s/></text:p>
          </table:table-cell>
          <table:table-cell office:value-type="float" office:value="25.605386035400151" table:formula="of:=[.N19]/[.O19]*100" table:style-name="ce11">
            <text:p>25.6<text:s/></text:p>
          </table:table-cell>
          <table:table-cell office:value-type="float" office:value="81555" table:formula="of:=SUM([.B19]+[.E19]+[.H19]+[.K19]+[.N19])" table:style-name="ce10">
            <text:p>81,555<text:s/></text:p>
          </table:table-cell>
          <table:table-cell office:value-type="float" office:value="174192" table:formula="of:=SUM([.C19]+[.F19]+[.I19]+[.L19]+[.O19])" table:style-name="ce10">
            <text:p>174,192<text:s/></text:p>
          </table:table-cell>
          <table:table-cell office:value-type="float" office:value="46.819027280242494" table:formula="of:=[.Q19]/[.R19]*100" table:style-name="ce12">
            <text:p>46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7501" table:style-name="ce10">
            <text:p>27,501<text:s/></text:p>
          </table:table-cell>
          <table:table-cell office:value-type="float" office:value="59870" table:style-name="ce10">
            <text:p>59,870<text:s/></text:p>
          </table:table-cell>
          <table:table-cell office:value-type="float" office:value="45.934524803741439" table:formula="of:=[.B20]/[.C20]*100" table:style-name="ce11">
            <text:p>45.9<text:s/></text:p>
          </table:table-cell>
          <table:table-cell office:value-type="float" office:value="31999" table:style-name="ce10">
            <text:p>31,999<text:s/></text:p>
          </table:table-cell>
          <table:table-cell office:value-type="float" office:value="60674" table:style-name="ce10">
            <text:p>60,674<text:s/></text:p>
          </table:table-cell>
          <table:table-cell office:value-type="float" office:value="52.739229323927873" table:formula="of:=[.E20]/[.F20]*100" table:style-name="ce11">
            <text:p>52.7<text:s/></text:p>
          </table:table-cell>
          <table:table-cell office:value-type="float" office:value="35293" table:style-name="ce10">
            <text:p>35,293<text:s/></text:p>
          </table:table-cell>
          <table:table-cell office:value-type="float" office:value="65729" table:style-name="ce10">
            <text:p>65,729<text:s/></text:p>
          </table:table-cell>
          <table:table-cell office:value-type="float" office:value="53.694716183115517" table:formula="of:=[.H20]/[.I20]*100" table:style-name="ce11">
            <text:p>53.7<text:s/></text:p>
          </table:table-cell>
          <table:table-cell office:value-type="float" office:value="28252" table:style-name="ce10">
            <text:p>28,252<text:s/></text:p>
          </table:table-cell>
          <table:table-cell office:value-type="float" office:value="51336" table:style-name="ce10">
            <text:p>51,336<text:s/></text:p>
          </table:table-cell>
          <table:table-cell office:value-type="float" office:value="55.033504752999839" table:formula="of:=[.K20]/[.L20]*100" table:style-name="ce11">
            <text:p>55.0<text:s/></text:p>
          </table:table-cell>
          <table:table-cell office:value-type="float" office:value="8942" table:style-name="ce10">
            <text:p>8,942<text:s/></text:p>
          </table:table-cell>
          <table:table-cell office:value-type="float" office:value="45151" table:style-name="ce10">
            <text:p>45,151<text:s/></text:p>
          </table:table-cell>
          <table:table-cell office:value-type="float" office:value="19.804655489357934" table:formula="of:=[.N20]/[.O20]*100" table:style-name="ce11">
            <text:p>19.8<text:s/></text:p>
          </table:table-cell>
          <table:table-cell office:value-type="float" office:value="131987" table:formula="of:=SUM([.B20]+[.E20]+[.H20]+[.K20]+[.N20])" table:style-name="ce10">
            <text:p>131,987<text:s/></text:p>
          </table:table-cell>
          <table:table-cell office:value-type="float" office:value="282760" table:formula="of:=SUM([.C20]+[.F20]+[.I20]+[.L20]+[.O20])" table:style-name="ce10">
            <text:p>282,760<text:s/></text:p>
          </table:table-cell>
          <table:table-cell office:value-type="float" office:value="46.678101570236244" table:formula="of:=[.Q20]/[.R20]*100" table:style-name="ce12">
            <text:p>46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593" table:style-name="ce10">
            <text:p>2,593<text:s/></text:p>
          </table:table-cell>
          <table:table-cell office:value-type="float" office:value="8099" table:style-name="ce10">
            <text:p>8,099<text:s/></text:p>
          </table:table-cell>
          <table:table-cell office:value-type="float" office:value="32.016298308433136" table:formula="of:=[.B21]/[.C21]*100" table:style-name="ce11">
            <text:p>32.0<text:s/></text:p>
          </table:table-cell>
          <table:table-cell office:value-type="float" office:value="3130" table:style-name="ce10">
            <text:p>3,130<text:s/></text:p>
          </table:table-cell>
          <table:table-cell office:value-type="float" office:value="7415" table:style-name="ce10">
            <text:p>7,415<text:s/></text:p>
          </table:table-cell>
          <table:table-cell office:value-type="float" office:value="42.211732973701956" table:formula="of:=[.E21]/[.F21]*100" table:style-name="ce11">
            <text:p>42.2<text:s/></text:p>
          </table:table-cell>
          <table:table-cell office:value-type="float" office:value="3325" table:style-name="ce10">
            <text:p>3,325<text:s/></text:p>
          </table:table-cell>
          <table:table-cell office:value-type="float" office:value="7298" table:style-name="ce10">
            <text:p>7,298<text:s/></text:p>
          </table:table-cell>
          <table:table-cell office:value-type="float" office:value="45.560427514387506" table:formula="of:=[.H21]/[.I21]*100" table:style-name="ce11">
            <text:p>45.6<text:s/></text:p>
          </table:table-cell>
          <table:table-cell office:value-type="float" office:value="2802" table:style-name="ce10">
            <text:p>2,802<text:s/></text:p>
          </table:table-cell>
          <table:table-cell office:value-type="float" office:value="5476" table:style-name="ce10">
            <text:p>5,476<text:s/></text:p>
          </table:table-cell>
          <table:table-cell office:value-type="float" office:value="51.168736303871441" table:formula="of:=[.K21]/[.L21]*100" table:style-name="ce11">
            <text:p>51.2<text:s/></text:p>
          </table:table-cell>
          <table:table-cell office:value-type="float" office:value="598" table:style-name="ce10">
            <text:p>598<text:s/></text:p>
          </table:table-cell>
          <table:table-cell office:value-type="float" office:value="5998" table:style-name="ce10">
            <text:p>5,998<text:s/></text:p>
          </table:table-cell>
          <table:table-cell office:value-type="float" office:value="9.9699899966655554" table:formula="of:=[.N21]/[.O21]*100" table:style-name="ce11">
            <text:p>10.0<text:s/></text:p>
          </table:table-cell>
          <table:table-cell office:value-type="float" office:value="12448" table:formula="of:=SUM([.B21]+[.E21]+[.H21]+[.K21]+[.N21])" table:style-name="ce10">
            <text:p>12,448<text:s/></text:p>
          </table:table-cell>
          <table:table-cell office:value-type="float" office:value="34286" table:formula="of:=SUM([.C21]+[.F21]+[.I21]+[.L21]+[.O21])" table:style-name="ce10">
            <text:p>34,286<text:s/></text:p>
          </table:table-cell>
          <table:table-cell office:value-type="float" office:value="36.306364113632391" table:formula="of:=[.Q21]/[.R21]*100" table:style-name="ce12">
            <text:p>36.3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392" table:style-name="ce10">
            <text:p>11,392<text:s/></text:p>
          </table:table-cell>
          <table:table-cell office:value-type="float" office:value="23271" table:style-name="ce10">
            <text:p>23,271<text:s/></text:p>
          </table:table-cell>
          <table:table-cell office:value-type="float" office:value="48.953633277469812" table:formula="of:=[.B22]/[.C22]*100" table:style-name="ce11">
            <text:p>49.0<text:s/></text:p>
          </table:table-cell>
          <table:table-cell office:value-type="float" office:value="12689" table:style-name="ce10">
            <text:p>12,689<text:s/></text:p>
          </table:table-cell>
          <table:table-cell office:value-type="float" office:value="24601" table:style-name="ce10">
            <text:p>24,601<text:s/></text:p>
          </table:table-cell>
          <table:table-cell office:value-type="float" office:value="51.579204097394417" table:formula="of:=[.E22]/[.F22]*100" table:style-name="ce11">
            <text:p>51.6<text:s/></text:p>
          </table:table-cell>
          <table:table-cell office:value-type="float" office:value="13031" table:style-name="ce10">
            <text:p>13,031<text:s/></text:p>
          </table:table-cell>
          <table:table-cell office:value-type="float" office:value="25668" table:style-name="ce10">
            <text:p>25,668<text:s/></text:p>
          </table:table-cell>
          <table:table-cell office:value-type="float" office:value="50.767492597787125" table:formula="of:=[.H22]/[.I22]*100" table:style-name="ce11">
            <text:p>50.8<text:s/></text:p>
          </table:table-cell>
          <table:table-cell office:value-type="float" office:value="10835" table:style-name="ce10">
            <text:p>10,835<text:s/></text:p>
          </table:table-cell>
          <table:table-cell office:value-type="float" office:value="20191" table:style-name="ce10">
            <text:p>20,191<text:s/></text:p>
          </table:table-cell>
          <table:table-cell office:value-type="float" office:value="53.662522906245357" table:formula="of:=[.K22]/[.L22]*100" table:style-name="ce11">
            <text:p>53.7<text:s/></text:p>
          </table:table-cell>
          <table:table-cell office:value-type="float" office:value="3828" table:style-name="ce10">
            <text:p>3,828<text:s/></text:p>
          </table:table-cell>
          <table:table-cell office:value-type="float" office:value="17415" table:style-name="ce10">
            <text:p>17,415<text:s/></text:p>
          </table:table-cell>
          <table:table-cell office:value-type="float" office:value="21.981050818260119" table:formula="of:=[.N22]/[.O22]*100" table:style-name="ce11">
            <text:p>22.0<text:s/></text:p>
          </table:table-cell>
          <table:table-cell office:value-type="float" office:value="51775" table:formula="of:=SUM([.B22]+[.E22]+[.H22]+[.K22]+[.N22])" table:style-name="ce10">
            <text:p>51,775<text:s/></text:p>
          </table:table-cell>
          <table:table-cell office:value-type="float" office:value="111146" table:formula="of:=SUM([.C22]+[.F22]+[.I22]+[.L22]+[.O22])" table:style-name="ce10">
            <text:p>111,146<text:s/></text:p>
          </table:table-cell>
          <table:table-cell office:value-type="float" office:value="46.582872977884939" table:formula="of:=[.Q22]/[.R22]*100" table:style-name="ce12">
            <text:p>46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5723" table:style-name="ce10">
            <text:p>5,723<text:s/></text:p>
          </table:table-cell>
          <table:table-cell office:value-type="float" office:value="14942" table:style-name="ce10">
            <text:p>14,942<text:s/></text:p>
          </table:table-cell>
          <table:table-cell office:value-type="float" office:value="38.301432204524161" table:formula="of:=[.B23]/[.C23]*100" table:style-name="ce11">
            <text:p>38.3<text:s/></text:p>
          </table:table-cell>
          <table:table-cell office:value-type="float" office:value="7624" table:style-name="ce10">
            <text:p>7,624<text:s/></text:p>
          </table:table-cell>
          <table:table-cell office:value-type="float" office:value="16113" table:style-name="ce10">
            <text:p>16,113<text:s/></text:p>
          </table:table-cell>
          <table:table-cell office:value-type="float" office:value="47.315831936945322" table:formula="of:=[.E23]/[.F23]*100" table:style-name="ce11">
            <text:p>47.3<text:s/></text:p>
          </table:table-cell>
          <table:table-cell office:value-type="float" office:value="8080" table:style-name="ce10">
            <text:p>8,080<text:s/></text:p>
          </table:table-cell>
          <table:table-cell office:value-type="float" office:value="16521" table:style-name="ce10">
            <text:p>16,521<text:s/></text:p>
          </table:table-cell>
          <table:table-cell office:value-type="float" office:value="48.907451122813391" table:formula="of:=[.H23]/[.I23]*100" table:style-name="ce11">
            <text:p>48.9<text:s/></text:p>
          </table:table-cell>
          <table:table-cell office:value-type="float" office:value="6878" table:style-name="ce10">
            <text:p>6,878<text:s/></text:p>
          </table:table-cell>
          <table:table-cell office:value-type="float" office:value="13305" table:style-name="ce10">
            <text:p>13,305<text:s/></text:p>
          </table:table-cell>
          <table:table-cell office:value-type="float" office:value="51.694851559564071" table:formula="of:=[.K23]/[.L23]*100" table:style-name="ce11">
            <text:p>51.7<text:s/></text:p>
          </table:table-cell>
          <table:table-cell office:value-type="float" office:value="2167" table:style-name="ce10">
            <text:p>2,167<text:s/></text:p>
          </table:table-cell>
          <table:table-cell office:value-type="float" office:value="12066" table:style-name="ce10">
            <text:p>12,066<text:s/></text:p>
          </table:table-cell>
          <table:table-cell office:value-type="float" office:value="17.95955577656224" table:formula="of:=[.N23]/[.O23]*100" table:style-name="ce11">
            <text:p>18.0<text:s/></text:p>
          </table:table-cell>
          <table:table-cell office:value-type="float" office:value="30472" table:formula="of:=SUM([.B23]+[.E23]+[.H23]+[.K23]+[.N23])" table:style-name="ce10">
            <text:p>30,472<text:s/></text:p>
          </table:table-cell>
          <table:table-cell office:value-type="float" office:value="72947" table:formula="of:=SUM([.C23]+[.F23]+[.I23]+[.L23]+[.O23])" table:style-name="ce10">
            <text:p>72,947<text:s/></text:p>
          </table:table-cell>
          <table:table-cell office:value-type="float" office:value="41.772793946289774" table:formula="of:=[.Q23]/[.R23]*100" table:style-name="ce12">
            <text:p>41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613" table:style-name="ce10">
            <text:p>2,613<text:s/></text:p>
          </table:table-cell>
          <table:table-cell office:value-type="float" office:value="10595" table:style-name="ce10">
            <text:p>10,595<text:s/></text:p>
          </table:table-cell>
          <table:table-cell office:value-type="float" office:value="24.662576687116562" table:formula="of:=[.B24]/[.C24]*100" table:style-name="ce11">
            <text:p>24.7<text:s/></text:p>
          </table:table-cell>
          <table:table-cell office:value-type="float" office:value="2232" table:style-name="ce10">
            <text:p>2,232<text:s/></text:p>
          </table:table-cell>
          <table:table-cell office:value-type="float" office:value="10110" table:style-name="ce10">
            <text:p>10,110<text:s/></text:p>
          </table:table-cell>
          <table:table-cell office:value-type="float" office:value="22.077151335311573" table:formula="of:=[.E24]/[.F24]*100" table:style-name="ce11">
            <text:p>22.1<text:s/></text:p>
          </table:table-cell>
          <table:table-cell office:value-type="float" office:value="2485" table:style-name="ce10">
            <text:p>2,485<text:s/></text:p>
          </table:table-cell>
          <table:table-cell office:value-type="float" office:value="12271" table:style-name="ce10">
            <text:p>12,271<text:s/></text:p>
          </table:table-cell>
          <table:table-cell office:value-type="float" office:value="20.250998288648031" table:formula="of:=[.H24]/[.I24]*100" table:style-name="ce11">
            <text:p>20.3<text:s/></text:p>
          </table:table-cell>
          <table:table-cell office:value-type="float" office:value="2434" table:style-name="ce10">
            <text:p>2,434<text:s/></text:p>
          </table:table-cell>
          <table:table-cell office:value-type="float" office:value="7430" table:style-name="ce10">
            <text:p>7,430<text:s/></text:p>
          </table:table-cell>
          <table:table-cell office:value-type="float" office:value="32.759084791386272" table:formula="of:=[.K24]/[.L24]*100" table:style-name="ce11">
            <text:p>32.8<text:s/></text:p>
          </table:table-cell>
          <table:table-cell office:value-type="float" office:value="809" table:style-name="ce10">
            <text:p>809<text:s/></text:p>
          </table:table-cell>
          <table:table-cell office:value-type="float" office:value="5576" table:style-name="ce10">
            <text:p>5,576<text:s/></text:p>
          </table:table-cell>
          <table:table-cell office:value-type="float" office:value="14.508608321377331" table:formula="of:=[.N24]/[.O24]*100" table:style-name="ce11">
            <text:p>14.5<text:s/></text:p>
          </table:table-cell>
          <table:table-cell office:value-type="float" office:value="10573" table:formula="of:=SUM([.B24]+[.E24]+[.H24]+[.K24]+[.N24])" table:style-name="ce10">
            <text:p>10,573<text:s/></text:p>
          </table:table-cell>
          <table:table-cell office:value-type="float" office:value="45982" table:formula="of:=SUM([.C24]+[.F24]+[.I24]+[.L24]+[.O24])" table:style-name="ce10">
            <text:p>45,982<text:s/></text:p>
          </table:table-cell>
          <table:table-cell office:value-type="float" office:value="22.993780174851029" table:formula="of:=[.Q24]/[.R24]*100" table:style-name="ce12">
            <text:p>23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265" table:style-name="ce10">
            <text:p>265<text:s/></text:p>
          </table:table-cell>
          <table:table-cell office:value-type="float" office:value="917" table:style-name="ce10">
            <text:p>917<text:s/></text:p>
          </table:table-cell>
          <table:table-cell office:value-type="float" office:value="28.898582333696837" table:formula="of:=[.B25]/[.C25]*100" table:style-name="ce11">
            <text:p>28.9<text:s/></text:p>
          </table:table-cell>
          <table:table-cell office:value-type="float" office:value="385" table:style-name="ce10">
            <text:p>385<text:s/></text:p>
          </table:table-cell>
          <table:table-cell office:value-type="float" office:value="808" table:style-name="ce10">
            <text:p>808<text:s/></text:p>
          </table:table-cell>
          <table:table-cell office:value-type="float" office:value="47.648514851485146" table:formula="of:=[.E25]/[.F25]*100" table:style-name="ce11">
            <text:p>47.6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44.004656577415602" table:formula="of:=[.H25]/[.I25]*100" table:style-name="ce11">
            <text:p>44.0<text:s/></text:p>
          </table:table-cell>
          <table:table-cell office:value-type="float" office:value="242" table:style-name="ce10">
            <text:p>242<text:s/></text:p>
          </table:table-cell>
          <table:table-cell office:value-type="float" office:value="584" table:style-name="ce10">
            <text:p>584<text:s/></text:p>
          </table:table-cell>
          <table:table-cell office:value-type="float" office:value="41.438356164383563" table:formula="of:=[.K25]/[.L25]*100" table:style-name="ce11">
            <text:p>41.4<text:s/></text:p>
          </table:table-cell>
          <table:table-cell office:value-type="float" office:value="56" table:style-name="ce10">
            <text:p>56<text:s/></text:p>
          </table:table-cell>
          <table:table-cell office:value-type="float" office:value="380" table:style-name="ce10">
            <text:p>380<text:s/></text:p>
          </table:table-cell>
          <table:table-cell office:value-type="float" office:value="14.736842105263156" table:formula="of:=[.N25]/[.O25]*100" table:style-name="ce11">
            <text:p>14.7<text:s/></text:p>
          </table:table-cell>
          <table:table-cell office:value-type="float" office:value="1326" table:formula="of:=SUM([.B25]+[.E25]+[.H25]+[.K25]+[.N25])" table:style-name="ce10">
            <text:p>1,326<text:s/></text:p>
          </table:table-cell>
          <table:table-cell office:value-type="float" office:value="3548" table:formula="of:=SUM([.C25]+[.F25]+[.I25]+[.L25]+[.O25])" table:style-name="ce10">
            <text:p>3,548<text:s/></text:p>
          </table:table-cell>
          <table:table-cell office:value-type="float" office:value="37.373167981961672" table:formula="of:=[.Q25]/[.R25]*100" table:style-name="ce12">
            <text:p>37.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1027261" table:formula="of:=SUM([.B4:.B25])" table:style-name="ce14">
            <text:p>1,027,261<text:s/></text:p>
          </table:table-cell>
          <table:table-cell office:value-type="float" office:value="1914692" table:formula="of:=SUM([.C4:.C25])" table:style-name="ce14">
            <text:p>1,914,692<text:s/></text:p>
          </table:table-cell>
          <table:table-cell office:value-type="float" office:value="53.651501129163336" table:formula="of:=[.B26]/[.C26]*100" table:style-name="ce15">
            <text:p>53.7<text:s/></text:p>
          </table:table-cell>
          <table:table-cell office:value-type="float" office:value="1015573" table:formula="of:=SUM([.E4:.E25])" table:style-name="ce14">
            <text:p>1,015,573<text:s/></text:p>
          </table:table-cell>
          <table:table-cell office:value-type="float" office:value="1849137" table:formula="of:=SUM([.F4:.F25])" table:style-name="ce14">
            <text:p>1,849,137<text:s/></text:p>
          </table:table-cell>
          <table:table-cell office:value-type="float" office:value="54.921457955792349" table:formula="of:=[.E26]/[.F26]*100" table:style-name="ce15">
            <text:p>54.9<text:s/></text:p>
          </table:table-cell>
          <table:table-cell office:value-type="float" office:value="1000326" table:formula="of:=SUM([.H4:.H25])" table:style-name="ce14">
            <text:p>1,000,326<text:s/></text:p>
          </table:table-cell>
          <table:table-cell office:value-type="float" office:value="1842545" table:formula="of:=SUM([.I4:.I25])" table:style-name="ce14">
            <text:p>1,842,545<text:s/></text:p>
          </table:table-cell>
          <table:table-cell office:value-type="float" office:value="54.2904515222152" table:formula="of:=[.H26]/[.I26]*100" table:style-name="ce15">
            <text:p>54.3<text:s/></text:p>
          </table:table-cell>
          <table:table-cell office:value-type="float" office:value="714745" table:formula="of:=SUM([.K4:.K25])" table:style-name="ce14">
            <text:p>714,745<text:s/></text:p>
          </table:table-cell>
          <table:table-cell office:value-type="float" office:value="1385968" table:formula="of:=SUM([.L4:.L25])" table:style-name="ce14">
            <text:p>1,385,968<text:s/></text:p>
          </table:table-cell>
          <table:table-cell office:value-type="float" office:value="51.570093970423557" table:formula="of:=[.K26]/[.L26]*100" table:style-name="ce15">
            <text:p>51.6<text:s/></text:p>
          </table:table-cell>
          <table:table-cell office:value-type="float" office:value="237915" table:formula="of:=SUM([.N4:.N25])" table:style-name="ce14">
            <text:p>237,915<text:s/></text:p>
          </table:table-cell>
          <table:table-cell office:value-type="float" office:value="1089168" table:formula="of:=SUM([.O4:.O25])" table:style-name="ce14">
            <text:p>1,089,168<text:s/></text:p>
          </table:table-cell>
          <table:table-cell office:value-type="float" office:value="21.843737605217928" table:formula="of:=[.N26]/[.O26]*100" table:style-name="ce15">
            <text:p>21.8<text:s/></text:p>
          </table:table-cell>
          <table:table-cell office:value-type="float" office:value="3995820" table:formula="of:=SUM([.B26]+[.E26]+[.H26]+[.K26]+[.N26])" table:style-name="ce14">
            <text:p>3,995,820<text:s/></text:p>
          </table:table-cell>
          <table:table-cell office:value-type="float" office:value="8081510" table:formula="of:=SUM([.C26]+[.F26]+[.I26]+[.L26]+[.O26])" table:style-name="ce14">
            <text:p>8,081,510<text:s/></text:p>
          </table:table-cell>
          <table:table-cell office:value-type="float" office:value="49.443977672489424" table:formula="of:=[.Q26]/[.R26]*100" table:style-name="ce16">
            <text:p>49.4<text:s/></text:p>
          </table:table-cell>
          <table:table-cell table:number-columns-repeated="16365" table:style-name="ce1"/>
        </table:table-row>
        <table:table-row table:style-name="ro15">
          <table:table-cell table:style-name="ce17"/>
          <table:table-cell office:value-type="string" table:number-columns-spanned="8" table:number-rows-spanned="1" table:style-name="ce43">
            <text:p>註1:人口數以105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Print_Titles" table:expression="of:=['106年'.$A:.$A]~['106年'.$2:.$3]" table:base-cell-address="92年.$A$1"/>
        </table:named-expressions>
      </table:table>
      <table:table table:name="107年" table:style-name="ta8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2" table:default-cell-style-name="ce1"/>
        <table:table-row table:style-name="ro1">
          <table:table-cell table:style-name="ce3"/>
          <table:table-cell office:value-type="string" table:style-name="ce19">
            <text:p>107年 <text:s/>子宮頸抹片檢查人數及篩檢涵蓋率（篩檢日期:105.1.1-107.12.31）</text:p>
          </table:table-cell>
          <table:table-cell table:number-columns-repeated="18" table:style-name="ce4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&gt;70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6662" table:style-name="ce10">
            <text:p>116,662<text:s/></text:p>
          </table:table-cell>
          <table:table-cell office:value-type="float" office:value="226500" table:style-name="ce10">
            <text:p>226,500<text:s/></text:p>
          </table:table-cell>
          <table:table-cell office:value-type="float" office:value="51.506401766004416" table:formula="of:=[.B4]/[.C4]*100" table:style-name="ce11">
            <text:p>51.5<text:s/></text:p>
          </table:table-cell>
          <table:table-cell office:value-type="float" office:value="115634" table:style-name="ce10">
            <text:p>115,634<text:s/></text:p>
          </table:table-cell>
          <table:table-cell office:value-type="float" office:value="222277" table:style-name="ce10">
            <text:p>222,277<text:s/></text:p>
          </table:table-cell>
          <table:table-cell office:value-type="float" office:value="52.022476459552728" table:formula="of:=[.E4]/[.F4]*100" table:style-name="ce11">
            <text:p>52.0<text:s/></text:p>
          </table:table-cell>
          <table:table-cell office:value-type="float" office:value="112258" table:style-name="ce10">
            <text:p>112,258<text:s/></text:p>
          </table:table-cell>
          <table:table-cell office:value-type="float" office:value="215981" table:style-name="ce10">
            <text:p>215,981<text:s/></text:p>
          </table:table-cell>
          <table:table-cell office:value-type="float" office:value="51.975868247669929" table:formula="of:=[.H4]/[.I4]*100" table:style-name="ce11">
            <text:p>52.0<text:s/></text:p>
          </table:table-cell>
          <table:table-cell office:value-type="float" office:value="90974" table:style-name="ce10">
            <text:p>90,974<text:s/></text:p>
          </table:table-cell>
          <table:table-cell office:value-type="float" office:value="192553" table:style-name="ce26">
            <text:p>192,553<text:s/></text:p>
          </table:table-cell>
          <table:table-cell office:value-type="float" office:value="47.246212731040281" table:formula="of:=[.K4]/[.L4]*100" table:style-name="ce11">
            <text:p>47.2<text:s/></text:p>
          </table:table-cell>
          <table:table-cell office:value-type="float" office:value="35758" table:style-name="ce10">
            <text:p>35,758<text:s/></text:p>
          </table:table-cell>
          <table:table-cell office:value-type="float" office:value="153673" table:style-name="ce26">
            <text:p>153,673<text:s/></text:p>
          </table:table-cell>
          <table:table-cell office:value-type="float" office:value="23.268889134721128" table:formula="of:=[.N4]/[.O4]*100" table:style-name="ce11">
            <text:p>23.3<text:s/></text:p>
          </table:table-cell>
          <table:table-cell office:value-type="float" office:value="471286" table:formula="of:=SUM([.B4]+[.E4]+[.H4]+[.K4]+[.N4])" table:style-name="ce10">
            <text:p>471,286<text:s/></text:p>
          </table:table-cell>
          <table:table-cell office:value-type="float" office:value="1010984" table:formula="of:=SUM([.C4]+[.F4]+[.I4]+[.L4]+[.O4])" table:style-name="ce10">
            <text:p>1,010,984<text:s/></text:p>
          </table:table-cell>
          <table:table-cell office:value-type="float" office:value="46.61656366470686" table:formula="of:=[.Q4]/[.R4]*100" table:style-name="ce12">
            <text:p>46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高雄市</text:p>
          </table:table-cell>
          <table:table-cell office:value-type="float" office:value="113575" table:style-name="ce21">
            <text:p>113,575<text:s/></text:p>
          </table:table-cell>
          <table:table-cell office:value-type="float" office:value="217735" table:style-name="ce21">
            <text:p>217,735<text:s/></text:p>
          </table:table-cell>
          <table:table-cell office:value-type="float" office:value="52.16203182768043" table:formula="of:=[.B5]/[.C5]*100" table:style-name="ce22">
            <text:p>52.2<text:s/></text:p>
          </table:table-cell>
          <table:table-cell office:value-type="float" office:value="123518" table:style-name="ce21">
            <text:p>123,518<text:s/></text:p>
          </table:table-cell>
          <table:table-cell office:value-type="float" office:value="228147" table:style-name="ce21">
            <text:p>228,147<text:s/></text:p>
          </table:table-cell>
          <table:table-cell office:value-type="float" office:value="54.139655572942004" table:formula="of:=[.E5]/[.F5]*100" table:style-name="ce22">
            <text:p>54.1<text:s/></text:p>
          </table:table-cell>
          <table:table-cell office:value-type="float" office:value="120955" table:style-name="ce21">
            <text:p>120,955<text:s/></text:p>
          </table:table-cell>
          <table:table-cell office:value-type="float" office:value="221752" table:style-name="ce21">
            <text:p>221,752<text:s/></text:p>
          </table:table-cell>
          <table:table-cell office:value-type="float" office:value="54.545167574587829" table:formula="of:=[.H5]/[.I5]*100" table:style-name="ce22">
            <text:p>54.5<text:s/></text:p>
          </table:table-cell>
          <table:table-cell office:value-type="float" office:value="97007" table:style-name="ce21">
            <text:p>97,007<text:s/></text:p>
          </table:table-cell>
          <table:table-cell office:value-type="float" office:value="188007" table:style-name="ce25">
            <text:p>188,007<text:s/></text:p>
          </table:table-cell>
          <table:table-cell office:value-type="float" office:value="51.597546899849476" table:formula="of:=[.K5]/[.L5]*100" table:style-name="ce22">
            <text:p>51.6<text:s/></text:p>
          </table:table-cell>
          <table:table-cell office:value-type="float" office:value="31497" table:style-name="ce21">
            <text:p>31,497<text:s/></text:p>
          </table:table-cell>
          <table:table-cell office:value-type="float" office:value="129117" table:style-name="ce25">
            <text:p>129,117<text:s/></text:p>
          </table:table-cell>
          <table:table-cell office:value-type="float" office:value="24.394154139269038" table:formula="of:=[.N5]/[.O5]*100" table:style-name="ce22">
            <text:p>24.4<text:s/></text:p>
          </table:table-cell>
          <table:table-cell office:value-type="float" office:value="486552" table:formula="of:=SUM([.B5]+[.E5]+[.H5]+[.K5]+[.N5])" table:style-name="ce21">
            <text:p>486,552<text:s/></text:p>
          </table:table-cell>
          <table:table-cell office:value-type="float" office:value="984758" table:formula="of:=SUM([.C5]+[.F5]+[.I5]+[.L5]+[.O5])" table:style-name="ce21">
            <text:p>984,758<text:s/></text:p>
          </table:table-cell>
          <table:table-cell office:value-type="float" office:value="49.408281019296112" table:formula="of:=[.Q5]/[.R5]*100" table:style-name="ce23">
            <text:p>49.4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3691" table:style-name="ce10">
            <text:p>13,691<text:s/></text:p>
          </table:table-cell>
          <table:table-cell office:value-type="float" office:value="25403" table:style-name="ce10">
            <text:p>25,403<text:s/></text:p>
          </table:table-cell>
          <table:table-cell office:value-type="float" office:value="53.895209227256622" table:formula="of:=[.B6]/[.C6]*100" table:style-name="ce11">
            <text:p>53.9<text:s/></text:p>
          </table:table-cell>
          <table:table-cell office:value-type="float" office:value="16391" table:style-name="ce10">
            <text:p>16,391<text:s/></text:p>
          </table:table-cell>
          <table:table-cell office:value-type="float" office:value="29203" table:style-name="ce10">
            <text:p>29,203<text:s/></text:p>
          </table:table-cell>
          <table:table-cell office:value-type="float" office:value="56.127795089545593" table:formula="of:=[.E6]/[.F6]*100" table:style-name="ce11">
            <text:p>56.1<text:s/></text:p>
          </table:table-cell>
          <table:table-cell office:value-type="float" office:value="18160" table:style-name="ce10">
            <text:p>18,160<text:s/></text:p>
          </table:table-cell>
          <table:table-cell office:value-type="float" office:value="32087" table:style-name="ce10">
            <text:p>32,087<text:s/></text:p>
          </table:table-cell>
          <table:table-cell office:value-type="float" office:value="56.596129273537564" table:formula="of:=[.H6]/[.I6]*100" table:style-name="ce11">
            <text:p>56.6<text:s/></text:p>
          </table:table-cell>
          <table:table-cell office:value-type="float" office:value="14011" table:style-name="ce10">
            <text:p>14,011<text:s/></text:p>
          </table:table-cell>
          <table:table-cell office:value-type="float" office:value="25731" table:style-name="ce26">
            <text:p>25,731<text:s/></text:p>
          </table:table-cell>
          <table:table-cell office:value-type="float" office:value="54.451828533675325" table:formula="of:=[.K6]/[.L6]*100" table:style-name="ce11">
            <text:p>54.5<text:s/></text:p>
          </table:table-cell>
          <table:table-cell office:value-type="float" office:value="4375" table:style-name="ce10">
            <text:p>4,375<text:s/></text:p>
          </table:table-cell>
          <table:table-cell office:value-type="float" office:value="18834" table:style-name="ce26">
            <text:p>18,834<text:s/></text:p>
          </table:table-cell>
          <table:table-cell office:value-type="float" office:value="23.229266220664755" table:formula="of:=[.N6]/[.O6]*100" table:style-name="ce11">
            <text:p>23.2<text:s/></text:p>
          </table:table-cell>
          <table:table-cell office:value-type="float" office:value="66628" table:formula="of:=SUM([.B6]+[.E6]+[.H6]+[.K6]+[.N6])" table:style-name="ce10">
            <text:p>66,628<text:s/></text:p>
          </table:table-cell>
          <table:table-cell office:value-type="float" office:value="131258" table:formula="of:=SUM([.C6]+[.F6]+[.I6]+[.L6]+[.O6])" table:style-name="ce10">
            <text:p>131,258<text:s/></text:p>
          </table:table-cell>
          <table:table-cell office:value-type="float" office:value="50.761096466501087" table:formula="of:=[.Q6]/[.R6]*100" table:style-name="ce12">
            <text:p>50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0707" table:style-name="ce10">
            <text:p>20,707<text:s/></text:p>
          </table:table-cell>
          <table:table-cell office:value-type="float" office:value="38116" table:style-name="ce10">
            <text:p>38,116<text:s/></text:p>
          </table:table-cell>
          <table:table-cell office:value-type="float" office:value="54.326267184384513" table:formula="of:=[.B7]/[.C7]*100" table:style-name="ce11">
            <text:p>54.3<text:s/></text:p>
          </table:table-cell>
          <table:table-cell office:value-type="float" office:value="19869" table:style-name="ce10">
            <text:p>19,869<text:s/></text:p>
          </table:table-cell>
          <table:table-cell office:value-type="float" office:value="37548" table:style-name="ce10">
            <text:p>37,548<text:s/></text:p>
          </table:table-cell>
          <table:table-cell office:value-type="float" office:value="52.916267178012141" table:formula="of:=[.E7]/[.F7]*100" table:style-name="ce11">
            <text:p>52.9<text:s/></text:p>
          </table:table-cell>
          <table:table-cell office:value-type="float" office:value="16573" table:style-name="ce10">
            <text:p>16,573<text:s/></text:p>
          </table:table-cell>
          <table:table-cell office:value-type="float" office:value="30172" table:style-name="ce10">
            <text:p>30,172<text:s/></text:p>
          </table:table-cell>
          <table:table-cell office:value-type="float" office:value="54.928410446771835" table:formula="of:=[.H7]/[.I7]*100" table:style-name="ce11">
            <text:p>54.9<text:s/></text:p>
          </table:table-cell>
          <table:table-cell office:value-type="float" office:value="11426" table:style-name="ce10">
            <text:p>11,426<text:s/></text:p>
          </table:table-cell>
          <table:table-cell office:value-type="float" office:value="22802" table:style-name="ce26">
            <text:p>22,802<text:s/></text:p>
          </table:table-cell>
          <table:table-cell office:value-type="float" office:value="50.109639505306546" table:formula="of:=[.K7]/[.L7]*100" table:style-name="ce11">
            <text:p>50.1<text:s/></text:p>
          </table:table-cell>
          <table:table-cell office:value-type="float" office:value="2902" table:style-name="ce10">
            <text:p>2,902<text:s/></text:p>
          </table:table-cell>
          <table:table-cell office:value-type="float" office:value="18156" table:style-name="ce26">
            <text:p>18,156<text:s/></text:p>
          </table:table-cell>
          <table:table-cell office:value-type="float" office:value="15.983696849526327" table:formula="of:=[.N7]/[.O7]*100" table:style-name="ce11">
            <text:p>16.0<text:s/></text:p>
          </table:table-cell>
          <table:table-cell office:value-type="float" office:value="71477" table:formula="of:=SUM([.B7]+[.E7]+[.H7]+[.K7]+[.N7])" table:style-name="ce10">
            <text:p>71,477<text:s/></text:p>
          </table:table-cell>
          <table:table-cell office:value-type="float" office:value="146794" table:formula="of:=SUM([.C7]+[.F7]+[.I7]+[.L7]+[.O7])" table:style-name="ce10">
            <text:p>146,794<text:s/></text:p>
          </table:table-cell>
          <table:table-cell office:value-type="float" office:value="48.692044633976863" table:formula="of:=[.Q7]/[.R7]*100" table:style-name="ce12">
            <text:p>4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20">
            <text:p>臺中市</text:p>
          </table:table-cell>
          <table:table-cell office:value-type="float" office:value="127787" table:style-name="ce21">
            <text:p>127,787<text:s/></text:p>
          </table:table-cell>
          <table:table-cell office:value-type="float" office:value="233193" table:style-name="ce21">
            <text:p>233,193<text:s/></text:p>
          </table:table-cell>
          <table:table-cell office:value-type="float" office:value="54.798814715707586" table:formula="of:=[.B8]/[.C8]*100" table:style-name="ce22">
            <text:p>54.8<text:s/></text:p>
          </table:table-cell>
          <table:table-cell office:value-type="float" office:value="128860" table:style-name="ce21">
            <text:p>128,860<text:s/></text:p>
          </table:table-cell>
          <table:table-cell office:value-type="float" office:value="226721" table:style-name="ce21">
            <text:p>226,721<text:s/></text:p>
          </table:table-cell>
          <table:table-cell office:value-type="float" office:value="56.836375986344443" table:formula="of:=[.E8]/[.F8]*100" table:style-name="ce22">
            <text:p>56.8<text:s/></text:p>
          </table:table-cell>
          <table:table-cell office:value-type="float" office:value="119262" table:style-name="ce21">
            <text:p>119,262<text:s/></text:p>
          </table:table-cell>
          <table:table-cell office:value-type="float" office:value="215868" table:style-name="ce21">
            <text:p>215,868<text:s/></text:p>
          </table:table-cell>
          <table:table-cell office:value-type="float" office:value="55.247651342487082" table:formula="of:=[.H8]/[.I8]*100" table:style-name="ce22">
            <text:p>55.2<text:s/></text:p>
          </table:table-cell>
          <table:table-cell office:value-type="float" office:value="78042" table:style-name="ce21">
            <text:p>78,042<text:s/></text:p>
          </table:table-cell>
          <table:table-cell office:value-type="float" office:value="155156" table:style-name="ce25">
            <text:p>155,156<text:s/></text:p>
          </table:table-cell>
          <table:table-cell office:value-type="float" office:value="50.299053855474483" table:formula="of:=[.K8]/[.L8]*100" table:style-name="ce22">
            <text:p>50.3<text:s/></text:p>
          </table:table-cell>
          <table:table-cell office:value-type="float" office:value="19948" table:style-name="ce21">
            <text:p>19,948<text:s/></text:p>
          </table:table-cell>
          <table:table-cell office:value-type="float" office:value="106630" table:style-name="ce25">
            <text:p>106,630<text:s/></text:p>
          </table:table-cell>
          <table:table-cell office:value-type="float" office:value="18.70768076526306" table:formula="of:=[.N8]/[.O8]*100" table:style-name="ce22">
            <text:p>18.7<text:s/></text:p>
          </table:table-cell>
          <table:table-cell office:value-type="float" office:value="473899" table:formula="of:=SUM([.B8]+[.E8]+[.H8]+[.K8]+[.N8])" table:style-name="ce21">
            <text:p>473,899<text:s/></text:p>
          </table:table-cell>
          <table:table-cell office:value-type="float" office:value="937568" table:formula="of:=SUM([.C8]+[.F8]+[.I8]+[.L8]+[.O8])" table:style-name="ce21">
            <text:p>937,568<text:s/></text:p>
          </table:table-cell>
          <table:table-cell office:value-type="float" office:value="50.545560428683579" table:formula="of:=[.Q8]/[.R8]*100" table:style-name="ce23">
            <text:p>50.5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20">
            <text:p>臺南市</text:p>
          </table:table-cell>
          <table:table-cell office:value-type="float" office:value="77818" table:style-name="ce21">
            <text:p>77,818<text:s/></text:p>
          </table:table-cell>
          <table:table-cell office:value-type="float" office:value="149913" table:style-name="ce21">
            <text:p>149,913<text:s/></text:p>
          </table:table-cell>
          <table:table-cell office:value-type="float" office:value="51.908773755444827" table:formula="of:=[.B9]/[.C9]*100" table:style-name="ce22">
            <text:p>51.9<text:s/></text:p>
          </table:table-cell>
          <table:table-cell office:value-type="float" office:value="80519" table:style-name="ce21">
            <text:p>80,519<text:s/></text:p>
          </table:table-cell>
          <table:table-cell office:value-type="float" office:value="146541" table:style-name="ce21">
            <text:p>146,541<text:s/></text:p>
          </table:table-cell>
          <table:table-cell office:value-type="float" office:value="54.946397254010826" table:formula="of:=[.E9]/[.F9]*100" table:style-name="ce22">
            <text:p>54.9<text:s/></text:p>
          </table:table-cell>
          <table:table-cell office:value-type="float" office:value="83815" table:style-name="ce21">
            <text:p>83,815<text:s/></text:p>
          </table:table-cell>
          <table:table-cell office:value-type="float" office:value="151708" table:style-name="ce21">
            <text:p>151,708<text:s/></text:p>
          </table:table-cell>
          <table:table-cell office:value-type="float" office:value="55.247580879057132" table:formula="of:=[.H9]/[.I9]*100" table:style-name="ce22">
            <text:p>55.2<text:s/></text:p>
          </table:table-cell>
          <table:table-cell office:value-type="float" office:value="60700" table:style-name="ce21">
            <text:p>60,700<text:s/></text:p>
          </table:table-cell>
          <table:table-cell office:value-type="float" office:value="115332" table:style-name="ce25">
            <text:p>115,332<text:s/></text:p>
          </table:table-cell>
          <table:table-cell office:value-type="float" office:value="52.630666250476885" table:formula="of:=[.K9]/[.L9]*100" table:style-name="ce22">
            <text:p>52.6<text:s/></text:p>
          </table:table-cell>
          <table:table-cell office:value-type="float" office:value="22120" table:style-name="ce21">
            <text:p>22,120<text:s/></text:p>
          </table:table-cell>
          <table:table-cell office:value-type="float" office:value="96585" table:style-name="ce25">
            <text:p>96,585<text:s/></text:p>
          </table:table-cell>
          <table:table-cell office:value-type="float" office:value="22.902106952425324" table:formula="of:=[.N9]/[.O9]*100" table:style-name="ce22">
            <text:p>22.9<text:s/></text:p>
          </table:table-cell>
          <table:table-cell office:value-type="float" office:value="324972" table:formula="of:=SUM([.B9]+[.E9]+[.H9]+[.K9]+[.N9])" table:style-name="ce21">
            <text:p>324,972<text:s/></text:p>
          </table:table-cell>
          <table:table-cell office:value-type="float" office:value="660079" table:formula="of:=SUM([.C9]+[.F9]+[.I9]+[.L9]+[.O9])" table:style-name="ce21">
            <text:p>660,079<text:s/></text:p>
          </table:table-cell>
          <table:table-cell office:value-type="float" office:value="49.232288862393744" table:formula="of:=[.Q9]/[.R9]*100" table:style-name="ce23">
            <text:p>49.2<text:s/></text:p>
          </table:table-cell>
          <table:table-cell table:style-name="ce24"/>
          <table:table-cell table:style-name="ce1"/>
          <table:table-cell table:number-columns-repeated="16363" table:style-name="ce24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10211" table:style-name="ce10">
            <text:p>10,211<text:s/></text:p>
          </table:table-cell>
          <table:table-cell office:value-type="float" office:value="20321" table:style-name="ce10">
            <text:p>20,321<text:s/></text:p>
          </table:table-cell>
          <table:table-cell office:value-type="float" office:value="50.248511392155891" table:formula="of:=[.B10]/[.C10]*100" table:style-name="ce11">
            <text:p>50.2<text:s/></text:p>
          </table:table-cell>
          <table:table-cell office:value-type="float" office:value="12606" table:style-name="ce10">
            <text:p>12,606<text:s/></text:p>
          </table:table-cell>
          <table:table-cell office:value-type="float" office:value="22340" table:style-name="ce10">
            <text:p>22,340<text:s/></text:p>
          </table:table-cell>
          <table:table-cell office:value-type="float" office:value="56.427931960608767" table:formula="of:=[.E10]/[.F10]*100" table:style-name="ce11">
            <text:p>56.4<text:s/></text:p>
          </table:table-cell>
          <table:table-cell office:value-type="float" office:value="11496" table:style-name="ce10">
            <text:p>11,496<text:s/></text:p>
          </table:table-cell>
          <table:table-cell office:value-type="float" office:value="20975" table:style-name="ce10">
            <text:p>20,975<text:s/></text:p>
          </table:table-cell>
          <table:table-cell office:value-type="float" office:value="54.808104886769961" table:formula="of:=[.H10]/[.I10]*100" table:style-name="ce11">
            <text:p>54.8<text:s/></text:p>
          </table:table-cell>
          <table:table-cell office:value-type="float" office:value="8050" table:style-name="ce10">
            <text:p>8,050<text:s/></text:p>
          </table:table-cell>
          <table:table-cell office:value-type="float" office:value="16214" table:style-name="ce26">
            <text:p>16,214<text:s/></text:p>
          </table:table-cell>
          <table:table-cell office:value-type="float" office:value="49.648451955100533" table:formula="of:=[.K10]/[.L10]*100" table:style-name="ce11">
            <text:p>49.6<text:s/></text:p>
          </table:table-cell>
          <table:table-cell office:value-type="float" office:value="3666" table:style-name="ce10">
            <text:p>3,666<text:s/></text:p>
          </table:table-cell>
          <table:table-cell office:value-type="float" office:value="13926" table:style-name="ce10">
            <text:p>13,926<text:s/></text:p>
          </table:table-cell>
          <table:table-cell office:value-type="float" office:value="26.324859974149074" table:formula="of:=[.N10]/[.O10]*100" table:style-name="ce11">
            <text:p>26.3<text:s/></text:p>
          </table:table-cell>
          <table:table-cell office:value-type="float" office:value="46029" table:formula="of:=SUM([.B10]+[.E10]+[.H10]+[.K10]+[.N10])" table:style-name="ce10">
            <text:p>46,029<text:s/></text:p>
          </table:table-cell>
          <table:table-cell office:value-type="float" office:value="93776" table:formula="of:=SUM([.C10]+[.F10]+[.I10]+[.L10]+[.O10])" table:style-name="ce10">
            <text:p>93,776<text:s/></text:p>
          </table:table-cell>
          <table:table-cell office:value-type="float" office:value="49.083987374168231" table:formula="of:=[.Q10]/[.R10]*100" table:style-name="ce12">
            <text:p>49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198277" table:style-name="ce10">
            <text:p>198,277<text:s/></text:p>
          </table:table-cell>
          <table:table-cell office:value-type="float" office:value="324331" table:style-name="ce10">
            <text:p>324,331<text:s/></text:p>
          </table:table-cell>
          <table:table-cell office:value-type="float" office:value="61.134149988746067" table:formula="of:=[.B11]/[.C11]*100" table:style-name="ce11">
            <text:p>61.1<text:s/></text:p>
          </table:table-cell>
          <table:table-cell office:value-type="float" office:value="195280" table:style-name="ce10">
            <text:p>195,280<text:s/></text:p>
          </table:table-cell>
          <table:table-cell office:value-type="float" office:value="332112" table:style-name="ce10">
            <text:p>332,112<text:s/></text:p>
          </table:table-cell>
          <table:table-cell office:value-type="float" office:value="58.799441152382329" table:formula="of:=[.E11]/[.F11]*100" table:style-name="ce11">
            <text:p>58.8<text:s/></text:p>
          </table:table-cell>
          <table:table-cell office:value-type="float" office:value="192757" table:style-name="ce10">
            <text:p>192,757<text:s/></text:p>
          </table:table-cell>
          <table:table-cell office:value-type="float" office:value="341495" table:style-name="ce10">
            <text:p>341,495<text:s/></text:p>
          </table:table-cell>
          <table:table-cell office:value-type="float" office:value="56.445043119225758" table:formula="of:=[.H11]/[.I11]*100" table:style-name="ce11">
            <text:p>56.4<text:s/></text:p>
          </table:table-cell>
          <table:table-cell office:value-type="float" office:value="141489" table:style-name="ce10">
            <text:p>141,489<text:s/></text:p>
          </table:table-cell>
          <table:table-cell office:value-type="float" office:value="266578" table:style-name="ce10">
            <text:p>266,578<text:s/></text:p>
          </table:table-cell>
          <table:table-cell office:value-type="float" office:value="53.076022777573542" table:formula="of:=[.K11]/[.L11]*100" table:style-name="ce11">
            <text:p>53.1<text:s/></text:p>
          </table:table-cell>
          <table:table-cell office:value-type="float" office:value="35874" table:style-name="ce10">
            <text:p>35,874<text:s/></text:p>
          </table:table-cell>
          <table:table-cell office:value-type="float" office:value="158260" table:style-name="ce10">
            <text:p>158,260<text:s/></text:p>
          </table:table-cell>
          <table:table-cell office:value-type="float" office:value="22.667761910779731" table:formula="of:=[.N11]/[.O11]*100" table:style-name="ce11">
            <text:p>22.7<text:s/></text:p>
          </table:table-cell>
          <table:table-cell office:value-type="float" office:value="763677" table:formula="of:=SUM([.B11]+[.E11]+[.H11]+[.K11]+[.N11])" table:style-name="ce10">
            <text:p>763,677<text:s/></text:p>
          </table:table-cell>
          <table:table-cell office:value-type="float" office:value="1422776" table:formula="of:=SUM([.C11]+[.F11]+[.I11]+[.L11]+[.O11])" table:style-name="ce10">
            <text:p>1,422,776<text:s/></text:p>
          </table:table-cell>
          <table:table-cell office:value-type="float" office:value="53.675139305133065" table:formula="of:=[.Q11]/[.R11]*100" table:style-name="ce12">
            <text:p>53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98963" table:style-name="ce10">
            <text:p>98,963<text:s/></text:p>
          </table:table-cell>
          <table:table-cell office:value-type="float" office:value="187186" table:style-name="ce10">
            <text:p>187,186<text:s/></text:p>
          </table:table-cell>
          <table:table-cell office:value-type="float" office:value="52.868804290919194" table:formula="of:=[.B12]/[.C12]*100" table:style-name="ce11">
            <text:p>52.9<text:s/></text:p>
          </table:table-cell>
          <table:table-cell office:value-type="float" office:value="98803" table:style-name="ce10">
            <text:p>98,803<text:s/></text:p>
          </table:table-cell>
          <table:table-cell office:value-type="float" office:value="178072" table:style-name="ce10">
            <text:p>178,072<text:s/></text:p>
          </table:table-cell>
          <table:table-cell office:value-type="float" office:value="55.484860056606308" table:formula="of:=[.E12]/[.F12]*100" table:style-name="ce11">
            <text:p>55.5<text:s/></text:p>
          </table:table-cell>
          <table:table-cell office:value-type="float" office:value="91485" table:style-name="ce10">
            <text:p>91,485<text:s/></text:p>
          </table:table-cell>
          <table:table-cell office:value-type="float" office:value="162639" table:style-name="ce10">
            <text:p>162,639<text:s/></text:p>
          </table:table-cell>
          <table:table-cell office:value-type="float" office:value="56.250345858004536" table:formula="of:=[.H12]/[.I12]*100" table:style-name="ce11">
            <text:p>56.3<text:s/></text:p>
          </table:table-cell>
          <table:table-cell office:value-type="float" office:value="61106" table:style-name="ce10">
            <text:p>61,106<text:s/></text:p>
          </table:table-cell>
          <table:table-cell office:value-type="float" office:value="116683" table:style-name="ce10">
            <text:p>116,683<text:s/></text:p>
          </table:table-cell>
          <table:table-cell office:value-type="float" office:value="52.369239735008534" table:formula="of:=[.K12]/[.L12]*100" table:style-name="ce11">
            <text:p>52.4<text:s/></text:p>
          </table:table-cell>
          <table:table-cell office:value-type="float" office:value="15672" table:style-name="ce10">
            <text:p>15,672<text:s/></text:p>
          </table:table-cell>
          <table:table-cell office:value-type="float" office:value="75906" table:style-name="ce10">
            <text:p>75,906<text:s/></text:p>
          </table:table-cell>
          <table:table-cell office:value-type="float" office:value="20.646589202434591" table:formula="of:=[.N12]/[.O12]*100" table:style-name="ce11">
            <text:p>20.6<text:s/></text:p>
          </table:table-cell>
          <table:table-cell office:value-type="float" office:value="366029" table:formula="of:=SUM([.B12]+[.E12]+[.H12]+[.K12]+[.N12])" table:style-name="ce10">
            <text:p>366,029<text:s/></text:p>
          </table:table-cell>
          <table:table-cell office:value-type="float" office:value="720486" table:formula="of:=SUM([.C12]+[.F12]+[.I12]+[.L12]+[.O12])" table:style-name="ce10">
            <text:p>720,486<text:s/></text:p>
          </table:table-cell>
          <table:table-cell office:value-type="float" office:value="50.803069039509438" table:formula="of:=[.Q12]/[.R12]*100" table:style-name="ce12">
            <text:p>50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6129" table:style-name="ce10">
            <text:p>26,129<text:s/></text:p>
          </table:table-cell>
          <table:table-cell office:value-type="float" office:value="44240" table:style-name="ce10">
            <text:p>44,240<text:s/></text:p>
          </table:table-cell>
          <table:table-cell office:value-type="float" office:value="59.061934900542504" table:formula="of:=[.B13]/[.C13]*100" table:style-name="ce11">
            <text:p>59.1<text:s/></text:p>
          </table:table-cell>
          <table:table-cell office:value-type="float" office:value="24030" table:style-name="ce10">
            <text:p>24,030<text:s/></text:p>
          </table:table-cell>
          <table:table-cell office:value-type="float" office:value="45073" table:style-name="ce10">
            <text:p>45,073<text:s/></text:p>
          </table:table-cell>
          <table:table-cell office:value-type="float" office:value="53.313513633439094" table:formula="of:=[.E13]/[.F13]*100" table:style-name="ce11">
            <text:p>53.3<text:s/></text:p>
          </table:table-cell>
          <table:table-cell office:value-type="float" office:value="19186" table:style-name="ce10">
            <text:p>19,186<text:s/></text:p>
          </table:table-cell>
          <table:table-cell office:value-type="float" office:value="36189" table:style-name="ce10">
            <text:p>36,189<text:s/></text:p>
          </table:table-cell>
          <table:table-cell office:value-type="float" office:value="53.016109867639337" table:formula="of:=[.H13]/[.I13]*100" table:style-name="ce11">
            <text:p>53.0<text:s/></text:p>
          </table:table-cell>
          <table:table-cell office:value-type="float" office:value="12161" table:style-name="ce10">
            <text:p>12,161<text:s/></text:p>
          </table:table-cell>
          <table:table-cell office:value-type="float" office:value="24823" table:style-name="ce10">
            <text:p>24,823<text:s/></text:p>
          </table:table-cell>
          <table:table-cell office:value-type="float" office:value="48.990855255206867" table:formula="of:=[.K13]/[.L13]*100" table:style-name="ce11">
            <text:p>49.0<text:s/></text:p>
          </table:table-cell>
          <table:table-cell office:value-type="float" office:value="3313" table:style-name="ce10">
            <text:p>3,313<text:s/></text:p>
          </table:table-cell>
          <table:table-cell office:value-type="float" office:value="23835" table:style-name="ce10">
            <text:p>23,835<text:s/></text:p>
          </table:table-cell>
          <table:table-cell office:value-type="float" office:value="13.899727291797776" table:formula="of:=[.N13]/[.O13]*100" table:style-name="ce11">
            <text:p>13.9<text:s/></text:p>
          </table:table-cell>
          <table:table-cell office:value-type="float" office:value="84819" table:formula="of:=SUM([.B13]+[.E13]+[.H13]+[.K13]+[.N13])" table:style-name="ce10">
            <text:p>84,819<text:s/></text:p>
          </table:table-cell>
          <table:table-cell office:value-type="float" office:value="174160" table:formula="of:=SUM([.C13]+[.F13]+[.I13]+[.L13]+[.O13])" table:style-name="ce10">
            <text:p>174,160<text:s/></text:p>
          </table:table-cell>
          <table:table-cell office:value-type="float" office:value="48.701768488745984" table:formula="of:=[.Q13]/[.R13]*100" table:style-name="ce12">
            <text:p>48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7634" table:style-name="ce10">
            <text:p>17,634<text:s/></text:p>
          </table:table-cell>
          <table:table-cell office:value-type="float" office:value="32118" table:style-name="ce10">
            <text:p>32,118<text:s/></text:p>
          </table:table-cell>
          <table:table-cell office:value-type="float" office:value="54.90379226601906" table:formula="of:=[.B14]/[.C14]*100" table:style-name="ce11">
            <text:p>54.9<text:s/></text:p>
          </table:table-cell>
          <table:table-cell office:value-type="float" office:value="18920" table:style-name="ce10">
            <text:p>18,920<text:s/></text:p>
          </table:table-cell>
          <table:table-cell office:value-type="float" office:value="33880" table:style-name="ce10">
            <text:p>33,880<text:s/></text:p>
          </table:table-cell>
          <table:table-cell office:value-type="float" office:value="55.844155844155843" table:formula="of:=[.E14]/[.F14]*100" table:style-name="ce11">
            <text:p>55.8<text:s/></text:p>
          </table:table-cell>
          <table:table-cell office:value-type="float" office:value="18757" table:style-name="ce10">
            <text:p>18,757<text:s/></text:p>
          </table:table-cell>
          <table:table-cell office:value-type="float" office:value="35476" table:style-name="ce10">
            <text:p>35,476<text:s/></text:p>
          </table:table-cell>
          <table:table-cell office:value-type="float" office:value="52.872364415379415" table:formula="of:=[.H14]/[.I14]*100" table:style-name="ce11">
            <text:p>52.9<text:s/></text:p>
          </table:table-cell>
          <table:table-cell office:value-type="float" office:value="13481" table:style-name="ce10">
            <text:p>13,481<text:s/></text:p>
          </table:table-cell>
          <table:table-cell office:value-type="float" office:value="26742" table:style-name="ce10">
            <text:p>26,742<text:s/></text:p>
          </table:table-cell>
          <table:table-cell office:value-type="float" office:value="50.411337970234094" table:formula="of:=[.K14]/[.L14]*100" table:style-name="ce11">
            <text:p>50.4<text:s/></text:p>
          </table:table-cell>
          <table:table-cell office:value-type="float" office:value="5047" table:style-name="ce10">
            <text:p>5,047<text:s/></text:p>
          </table:table-cell>
          <table:table-cell office:value-type="float" office:value="26142" table:style-name="ce10">
            <text:p>26,142<text:s/></text:p>
          </table:table-cell>
          <table:table-cell office:value-type="float" office:value="19.306097467676537" table:formula="of:=[.N14]/[.O14]*100" table:style-name="ce11">
            <text:p>19.3<text:s/></text:p>
          </table:table-cell>
          <table:table-cell office:value-type="float" office:value="73839" table:formula="of:=SUM([.B14]+[.E14]+[.H14]+[.K14]+[.N14])" table:style-name="ce10">
            <text:p>73,839<text:s/></text:p>
          </table:table-cell>
          <table:table-cell office:value-type="float" office:value="154358" table:formula="of:=SUM([.C14]+[.F14]+[.I14]+[.L14]+[.O14])" table:style-name="ce10">
            <text:p>154,358<text:s/></text:p>
          </table:table-cell>
          <table:table-cell office:value-type="float" office:value="47.83619896603998" table:formula="of:=[.Q14]/[.R14]*100" table:style-name="ce12">
            <text:p>47.8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0947" table:style-name="ce10">
            <text:p>20,947<text:s/></text:p>
          </table:table-cell>
          <table:table-cell office:value-type="float" office:value="41264" table:style-name="ce10">
            <text:p>41,264<text:s/></text:p>
          </table:table-cell>
          <table:table-cell office:value-type="float" office:value="50.76337727801473" table:formula="of:=[.B15]/[.C15]*100" table:style-name="ce11">
            <text:p>50.8<text:s/></text:p>
          </table:table-cell>
          <table:table-cell office:value-type="float" office:value="20062" table:style-name="ce10">
            <text:p>20,062<text:s/></text:p>
          </table:table-cell>
          <table:table-cell office:value-type="float" office:value="38294" table:style-name="ce10">
            <text:p>38,294<text:s/></text:p>
          </table:table-cell>
          <table:table-cell office:value-type="float" office:value="52.38940826239098" table:formula="of:=[.E15]/[.F15]*100" table:style-name="ce11">
            <text:p>52.4<text:s/></text:p>
          </table:table-cell>
          <table:table-cell office:value-type="float" office:value="19061" table:style-name="ce10">
            <text:p>19,061<text:s/></text:p>
          </table:table-cell>
          <table:table-cell office:value-type="float" office:value="39433" table:style-name="ce10">
            <text:p>39,433<text:s/></text:p>
          </table:table-cell>
          <table:table-cell office:value-type="float" office:value="48.337686709101511" table:formula="of:=[.H15]/[.I15]*100" table:style-name="ce11">
            <text:p>48.3<text:s/></text:p>
          </table:table-cell>
          <table:table-cell office:value-type="float" office:value="13846" table:style-name="ce10">
            <text:p>13,846<text:s/></text:p>
          </table:table-cell>
          <table:table-cell office:value-type="float" office:value="30634" table:style-name="ce10">
            <text:p>30,634<text:s/></text:p>
          </table:table-cell>
          <table:table-cell office:value-type="float" office:value="45.198145851015212" table:formula="of:=[.K15]/[.L15]*100" table:style-name="ce11">
            <text:p>45.2<text:s/></text:p>
          </table:table-cell>
          <table:table-cell office:value-type="float" office:value="5005" table:style-name="ce10">
            <text:p>5,005<text:s/></text:p>
          </table:table-cell>
          <table:table-cell office:value-type="float" office:value="31300" table:style-name="ce10">
            <text:p>31,300<text:s/></text:p>
          </table:table-cell>
          <table:table-cell office:value-type="float" office:value="15.990415335463259" table:formula="of:=[.N15]/[.O15]*100" table:style-name="ce11">
            <text:p>16.0<text:s/></text:p>
          </table:table-cell>
          <table:table-cell office:value-type="float" office:value="78921" table:formula="of:=SUM([.B15]+[.E15]+[.H15]+[.K15]+[.N15])" table:style-name="ce10">
            <text:p>78,921<text:s/></text:p>
          </table:table-cell>
          <table:table-cell office:value-type="float" office:value="180925" table:formula="of:=SUM([.C15]+[.F15]+[.I15]+[.L15]+[.O15])" table:style-name="ce10">
            <text:p>180,925<text:s/></text:p>
          </table:table-cell>
          <table:table-cell office:value-type="float" office:value="43.620837363548432" table:formula="of:=[.Q15]/[.R15]*100" table:style-name="ce12">
            <text:p>43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2266" table:style-name="ce10">
            <text:p>52,266<text:s/></text:p>
          </table:table-cell>
          <table:table-cell office:value-type="float" office:value="99927" table:style-name="ce10">
            <text:p>99,927<text:s/></text:p>
          </table:table-cell>
          <table:table-cell office:value-type="float" office:value="52.304182052898618" table:formula="of:=[.B16]/[.C16]*100" table:style-name="ce11">
            <text:p>52.3<text:s/></text:p>
          </table:table-cell>
          <table:table-cell office:value-type="float" office:value="53497" table:style-name="ce10">
            <text:p>53,497<text:s/></text:p>
          </table:table-cell>
          <table:table-cell office:value-type="float" office:value="88863" table:style-name="ce10">
            <text:p>88,863<text:s/></text:p>
          </table:table-cell>
          <table:table-cell office:value-type="float" office:value="60.201658733106022" table:formula="of:=[.E16]/[.F16]*100" table:style-name="ce11">
            <text:p>60.2<text:s/></text:p>
          </table:table-cell>
          <table:table-cell office:value-type="float" office:value="52561" table:style-name="ce10">
            <text:p>52,561<text:s/></text:p>
          </table:table-cell>
          <table:table-cell office:value-type="float" office:value="90669" table:style-name="ce10">
            <text:p>90,669<text:s/></text:p>
          </table:table-cell>
          <table:table-cell office:value-type="float" office:value="57.97019929634164" table:formula="of:=[.H16]/[.I16]*100" table:style-name="ce11">
            <text:p>58.0<text:s/></text:p>
          </table:table-cell>
          <table:table-cell office:value-type="float" office:value="40234" table:style-name="ce10">
            <text:p>40,234<text:s/></text:p>
          </table:table-cell>
          <table:table-cell office:value-type="float" office:value="71681" table:style-name="ce26">
            <text:p>71,681<text:s/></text:p>
          </table:table-cell>
          <table:table-cell office:value-type="float" office:value="56.12923926842538" table:formula="of:=[.K16]/[.L16]*100" table:style-name="ce11">
            <text:p>56.1<text:s/></text:p>
          </table:table-cell>
          <table:table-cell office:value-type="float" office:value="13295" table:style-name="ce10">
            <text:p>13,295<text:s/></text:p>
          </table:table-cell>
          <table:table-cell office:value-type="float" office:value="70483" table:style-name="ce26">
            <text:p>70,483<text:s/></text:p>
          </table:table-cell>
          <table:table-cell office:value-type="float" office:value="18.862704481931814" table:formula="of:=[.N16]/[.O16]*100" table:style-name="ce11">
            <text:p>18.9<text:s/></text:p>
          </table:table-cell>
          <table:table-cell office:value-type="float" office:value="211853" table:formula="of:=SUM([.B16]+[.E16]+[.H16]+[.K16]+[.N16])" table:style-name="ce10">
            <text:p>211,853<text:s/></text:p>
          </table:table-cell>
          <table:table-cell office:value-type="float" office:value="421623" table:formula="of:=SUM([.C16]+[.F16]+[.I16]+[.L16]+[.O16])" table:style-name="ce10">
            <text:p>421,623<text:s/></text:p>
          </table:table-cell>
          <table:table-cell office:value-type="float" office:value="50.247021628326728" table:formula="of:=[.Q16]/[.R16]*100" table:style-name="ce12">
            <text:p>50.2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5338" table:style-name="ce10">
            <text:p>15,338<text:s/></text:p>
          </table:table-cell>
          <table:table-cell office:value-type="float" office:value="33672" table:style-name="ce10">
            <text:p>33,672<text:s/></text:p>
          </table:table-cell>
          <table:table-cell office:value-type="float" office:value="45.551199809931099" table:formula="of:=[.B17]/[.C17]*100" table:style-name="ce11">
            <text:p>45.6<text:s/></text:p>
          </table:table-cell>
          <table:table-cell office:value-type="float" office:value="17289" table:style-name="ce10">
            <text:p>17,289<text:s/></text:p>
          </table:table-cell>
          <table:table-cell office:value-type="float" office:value="34833" table:style-name="ce10">
            <text:p>34,833<text:s/></text:p>
          </table:table-cell>
          <table:table-cell office:value-type="float" office:value="49.633967789165446" table:formula="of:=[.E17]/[.F17]*100" table:style-name="ce11">
            <text:p>49.6<text:s/></text:p>
          </table:table-cell>
          <table:table-cell office:value-type="float" office:value="19692" table:style-name="ce10">
            <text:p>19,692<text:s/></text:p>
          </table:table-cell>
          <table:table-cell office:value-type="float" office:value="39302" table:style-name="ce10">
            <text:p>39,302<text:s/></text:p>
          </table:table-cell>
          <table:table-cell office:value-type="float" office:value="50.104320390819801" table:formula="of:=[.H17]/[.I17]*100" table:style-name="ce11">
            <text:p>50.1<text:s/></text:p>
          </table:table-cell>
          <table:table-cell office:value-type="float" office:value="15305" table:style-name="ce10">
            <text:p>15,305<text:s/></text:p>
          </table:table-cell>
          <table:table-cell office:value-type="float" office:value="30819" table:style-name="ce26">
            <text:p>30,819<text:s/></text:p>
          </table:table-cell>
          <table:table-cell office:value-type="float" office:value="49.660923456309419" table:formula="of:=[.K17]/[.L17]*100" table:style-name="ce11">
            <text:p>49.7<text:s/></text:p>
          </table:table-cell>
          <table:table-cell office:value-type="float" office:value="6761" table:style-name="ce10">
            <text:p>6,761<text:s/></text:p>
          </table:table-cell>
          <table:table-cell office:value-type="float" office:value="30441" table:style-name="ce26">
            <text:p>30,441<text:s/></text:p>
          </table:table-cell>
          <table:table-cell office:value-type="float" office:value="22.21017706382839" table:formula="of:=[.N17]/[.O17]*100" table:style-name="ce11">
            <text:p>22.2<text:s/></text:p>
          </table:table-cell>
          <table:table-cell office:value-type="float" office:value="74385" table:formula="of:=SUM([.B17]+[.E17]+[.H17]+[.K17]+[.N17])" table:style-name="ce10">
            <text:p>74,385<text:s/></text:p>
          </table:table-cell>
          <table:table-cell office:value-type="float" office:value="169067" table:formula="of:=SUM([.C17]+[.F17]+[.I17]+[.L17]+[.O17])" table:style-name="ce10">
            <text:p>169,067<text:s/></text:p>
          </table:table-cell>
          <table:table-cell office:value-type="float" office:value="43.997350162953147" table:formula="of:=[.Q17]/[.R17]*100" table:style-name="ce12">
            <text:p>44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2307" table:style-name="ce10">
            <text:p>22,307<text:s/></text:p>
          </table:table-cell>
          <table:table-cell office:value-type="float" office:value="49289" table:style-name="ce10">
            <text:p>49,289<text:s/></text:p>
          </table:table-cell>
          <table:table-cell office:value-type="float" office:value="45.257562539308971" table:formula="of:=[.B18]/[.C18]*100" table:style-name="ce11">
            <text:p>45.3<text:s/></text:p>
          </table:table-cell>
          <table:table-cell office:value-type="float" office:value="23759" table:style-name="ce10">
            <text:p>23,759<text:s/></text:p>
          </table:table-cell>
          <table:table-cell office:value-type="float" office:value="47805" table:style-name="ce10">
            <text:p>47,805<text:s/></text:p>
          </table:table-cell>
          <table:table-cell office:value-type="float" office:value="49.699822194331141" table:formula="of:=[.E18]/[.F18]*100" table:style-name="ce11">
            <text:p>49.7<text:s/></text:p>
          </table:table-cell>
          <table:table-cell office:value-type="float" office:value="21905" table:style-name="ce10">
            <text:p>21,905<text:s/></text:p>
          </table:table-cell>
          <table:table-cell office:value-type="float" office:value="46632" table:style-name="ce10">
            <text:p>46,632<text:s/></text:p>
          </table:table-cell>
          <table:table-cell office:value-type="float" office:value="46.974180820037745" table:formula="of:=[.H18]/[.I18]*100" table:style-name="ce11">
            <text:p>47.0<text:s/></text:p>
          </table:table-cell>
          <table:table-cell office:value-type="float" office:value="18502" table:style-name="ce10">
            <text:p>18,502<text:s/></text:p>
          </table:table-cell>
          <table:table-cell office:value-type="float" office:value="39069" table:style-name="ce26">
            <text:p>39,069<text:s/></text:p>
          </table:table-cell>
          <table:table-cell office:value-type="float" office:value="47.357239755304718" table:formula="of:=[.K18]/[.L18]*100" table:style-name="ce11">
            <text:p>47.4<text:s/></text:p>
          </table:table-cell>
          <table:table-cell office:value-type="float" office:value="9764" table:style-name="ce10">
            <text:p>9,764<text:s/></text:p>
          </table:table-cell>
          <table:table-cell office:value-type="float" office:value="47999" table:style-name="ce26">
            <text:p>47,999<text:s/></text:p>
          </table:table-cell>
          <table:table-cell office:value-type="float" office:value="20.342090460217921" table:formula="of:=[.N18]/[.O18]*100" table:style-name="ce11">
            <text:p>20.3<text:s/></text:p>
          </table:table-cell>
          <table:table-cell office:value-type="float" office:value="96237" table:formula="of:=SUM([.B18]+[.E18]+[.H18]+[.K18]+[.N18])" table:style-name="ce10">
            <text:p>96,237<text:s/></text:p>
          </table:table-cell>
          <table:table-cell office:value-type="float" office:value="230794" table:formula="of:=SUM([.C18]+[.F18]+[.I18]+[.L18]+[.O18])" table:style-name="ce10">
            <text:p>230,794<text:s/></text:p>
          </table:table-cell>
          <table:table-cell office:value-type="float" office:value="41.698224390582077" table:formula="of:=[.Q18]/[.R18]*100" table:style-name="ce12">
            <text:p>41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5711" table:style-name="ce10">
            <text:p>15,711<text:s/></text:p>
          </table:table-cell>
          <table:table-cell office:value-type="float" office:value="33580" table:style-name="ce10">
            <text:p>33,580<text:s/></text:p>
          </table:table-cell>
          <table:table-cell office:value-type="float" office:value="46.786777843954738" table:formula="of:=[.B19]/[.C19]*100" table:style-name="ce11">
            <text:p>46.8<text:s/></text:p>
          </table:table-cell>
          <table:table-cell office:value-type="float" office:value="18987" table:style-name="ce10">
            <text:p>18,987<text:s/></text:p>
          </table:table-cell>
          <table:table-cell office:value-type="float" office:value="35361" table:style-name="ce10">
            <text:p>35,361<text:s/></text:p>
          </table:table-cell>
          <table:table-cell office:value-type="float" office:value="53.694748451684063" table:formula="of:=[.E19]/[.F19]*100" table:style-name="ce11">
            <text:p>53.7<text:s/></text:p>
          </table:table-cell>
          <table:table-cell office:value-type="float" office:value="20034" table:style-name="ce10">
            <text:p>20,034<text:s/></text:p>
          </table:table-cell>
          <table:table-cell office:value-type="float" office:value="37743" table:style-name="ce10">
            <text:p>37,743<text:s/></text:p>
          </table:table-cell>
          <table:table-cell office:value-type="float" office:value="53.080041332167546" table:formula="of:=[.H19]/[.I19]*100" table:style-name="ce11">
            <text:p>53.1<text:s/></text:p>
          </table:table-cell>
          <table:table-cell office:value-type="float" office:value="16842" table:style-name="ce10">
            <text:p>16,842<text:s/></text:p>
          </table:table-cell>
          <table:table-cell office:value-type="float" office:value="30681" table:style-name="ce26">
            <text:p>30,681<text:s/></text:p>
          </table:table-cell>
          <table:table-cell office:value-type="float" office:value="54.893908281998627" table:formula="of:=[.K19]/[.L19]*100" table:style-name="ce11">
            <text:p>54.9<text:s/></text:p>
          </table:table-cell>
          <table:table-cell office:value-type="float" office:value="8875" table:style-name="ce10">
            <text:p>8,875<text:s/></text:p>
          </table:table-cell>
          <table:table-cell office:value-type="float" office:value="37010" table:style-name="ce26">
            <text:p>37,010<text:s/></text:p>
          </table:table-cell>
          <table:table-cell office:value-type="float" office:value="23.98000540394488" table:formula="of:=[.N19]/[.O19]*100" table:style-name="ce11">
            <text:p>24.0<text:s/></text:p>
          </table:table-cell>
          <table:table-cell office:value-type="float" office:value="80449" table:formula="of:=SUM([.B19]+[.E19]+[.H19]+[.K19]+[.N19])" table:style-name="ce10">
            <text:p>80,449<text:s/></text:p>
          </table:table-cell>
          <table:table-cell office:value-type="float" office:value="174375" table:formula="of:=SUM([.C19]+[.F19]+[.I19]+[.L19]+[.O19])" table:style-name="ce10">
            <text:p>174,375<text:s/></text:p>
          </table:table-cell>
          <table:table-cell office:value-type="float" office:value="46.135627240143364" table:formula="of:=[.Q19]/[.R19]*100" table:style-name="ce12">
            <text:p>46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6285" table:style-name="ce10">
            <text:p>26,285<text:s/></text:p>
          </table:table-cell>
          <table:table-cell office:value-type="float" office:value="57780" table:style-name="ce10">
            <text:p>57,780<text:s/></text:p>
          </table:table-cell>
          <table:table-cell office:value-type="float" office:value="45.491519556940119" table:formula="of:=[.B20]/[.C20]*100" table:style-name="ce11">
            <text:p>45.5<text:s/></text:p>
          </table:table-cell>
          <table:table-cell office:value-type="float" office:value="31436" table:style-name="ce10">
            <text:p>31,436<text:s/></text:p>
          </table:table-cell>
          <table:table-cell office:value-type="float" office:value="60658" table:style-name="ce10">
            <text:p>60,658<text:s/></text:p>
          </table:table-cell>
          <table:table-cell office:value-type="float" office:value="51.824985987009129" table:formula="of:=[.E20]/[.F20]*100" table:style-name="ce11">
            <text:p>51.8<text:s/></text:p>
          </table:table-cell>
          <table:table-cell office:value-type="float" office:value="34243" table:style-name="ce10">
            <text:p>34,243<text:s/></text:p>
          </table:table-cell>
          <table:table-cell office:value-type="float" office:value="65242" table:style-name="ce10">
            <text:p>65,242<text:s/></text:p>
          </table:table-cell>
          <table:table-cell office:value-type="float" office:value="52.486128567487199" table:formula="of:=[.H20]/[.I20]*100" table:style-name="ce11">
            <text:p>52.5<text:s/></text:p>
          </table:table-cell>
          <table:table-cell office:value-type="float" office:value="28535" table:style-name="ce10">
            <text:p>28,535<text:s/></text:p>
          </table:table-cell>
          <table:table-cell office:value-type="float" office:value="53598" table:style-name="ce10">
            <text:p>53,598<text:s/></text:p>
          </table:table-cell>
          <table:table-cell office:value-type="float" office:value="53.238926825627821" table:formula="of:=[.K20]/[.L20]*100" table:style-name="ce11">
            <text:p>53.2<text:s/></text:p>
          </table:table-cell>
          <table:table-cell office:value-type="float" office:value="8559" table:style-name="ce10">
            <text:p>8,559<text:s/></text:p>
          </table:table-cell>
          <table:table-cell office:value-type="float" office:value="45962" table:style-name="ce10">
            <text:p>45,962<text:s/></text:p>
          </table:table-cell>
          <table:table-cell office:value-type="float" office:value="18.621905051999477" table:formula="of:=[.N20]/[.O20]*100" table:style-name="ce11">
            <text:p>18.6<text:s/></text:p>
          </table:table-cell>
          <table:table-cell office:value-type="float" office:value="129058" table:formula="of:=SUM([.B20]+[.E20]+[.H20]+[.K20]+[.N20])" table:style-name="ce10">
            <text:p>129,058<text:s/></text:p>
          </table:table-cell>
          <table:table-cell office:value-type="float" office:value="283240" table:formula="of:=SUM([.C20]+[.F20]+[.I20]+[.L20]+[.O20])" table:style-name="ce10">
            <text:p>283,240<text:s/></text:p>
          </table:table-cell>
          <table:table-cell office:value-type="float" office:value="45.564891964411807" table:formula="of:=[.Q20]/[.R20]*100" table:style-name="ce12">
            <text:p>45.6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355" table:style-name="ce10">
            <text:p>2,355<text:s/></text:p>
          </table:table-cell>
          <table:table-cell office:value-type="float" office:value="7975" table:style-name="ce10">
            <text:p>7,975<text:s/></text:p>
          </table:table-cell>
          <table:table-cell office:value-type="float" office:value="29.529780564263326" table:formula="of:=[.B21]/[.C21]*100" table:style-name="ce11">
            <text:p>29.5<text:s/></text:p>
          </table:table-cell>
          <table:table-cell office:value-type="float" office:value="3020" table:style-name="ce10">
            <text:p>3,020<text:s/></text:p>
          </table:table-cell>
          <table:table-cell office:value-type="float" office:value="7539" table:style-name="ce10">
            <text:p>7,539<text:s/></text:p>
          </table:table-cell>
          <table:table-cell office:value-type="float" office:value="40.05836317814034" table:formula="of:=[.E21]/[.F21]*100" table:style-name="ce11">
            <text:p>40.1<text:s/></text:p>
          </table:table-cell>
          <table:table-cell office:value-type="float" office:value="3247" table:style-name="ce10">
            <text:p>3,247<text:s/></text:p>
          </table:table-cell>
          <table:table-cell office:value-type="float" office:value="7380" table:style-name="ce10">
            <text:p>7,380<text:s/></text:p>
          </table:table-cell>
          <table:table-cell office:value-type="float" office:value="43.997289972899729" table:formula="of:=[.H21]/[.I21]*100" table:style-name="ce11">
            <text:p>44.0<text:s/></text:p>
          </table:table-cell>
          <table:table-cell office:value-type="float" office:value="2828" table:style-name="ce10">
            <text:p>2,828<text:s/></text:p>
          </table:table-cell>
          <table:table-cell office:value-type="float" office:value="5733" table:style-name="ce10">
            <text:p>5,733<text:s/></text:p>
          </table:table-cell>
          <table:table-cell office:value-type="float" office:value="49.328449328449331" table:formula="of:=[.K21]/[.L21]*100" table:style-name="ce11">
            <text:p>49.3<text:s/></text:p>
          </table:table-cell>
          <table:table-cell office:value-type="float" office:value="676" table:style-name="ce10">
            <text:p>676<text:s/></text:p>
          </table:table-cell>
          <table:table-cell office:value-type="float" office:value="6074" table:style-name="ce10">
            <text:p>6,074<text:s/></text:p>
          </table:table-cell>
          <table:table-cell office:value-type="float" office:value="11.129404017122161" table:formula="of:=[.N21]/[.O21]*100" table:style-name="ce11">
            <text:p>11.1<text:s/></text:p>
          </table:table-cell>
          <table:table-cell office:value-type="float" office:value="12126" table:formula="of:=SUM([.B21]+[.E21]+[.H21]+[.K21]+[.N21])" table:style-name="ce10">
            <text:p>12,126<text:s/></text:p>
          </table:table-cell>
          <table:table-cell office:value-type="float" office:value="34701" table:formula="of:=SUM([.C21]+[.F21]+[.I21]+[.L21]+[.O21])" table:style-name="ce10">
            <text:p>34,701<text:s/></text:p>
          </table:table-cell>
          <table:table-cell office:value-type="float" office:value="34.944237918215613" table:formula="of:=[.Q21]/[.R21]*100" table:style-name="ce12">
            <text:p>34.9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1058" table:style-name="ce10">
            <text:p>11,058<text:s/></text:p>
          </table:table-cell>
          <table:table-cell office:value-type="float" office:value="22506" table:style-name="ce10">
            <text:p>22,506<text:s/></text:p>
          </table:table-cell>
          <table:table-cell office:value-type="float" office:value="49.133564382831246" table:formula="of:=[.B22]/[.C22]*100" table:style-name="ce11">
            <text:p>49.1<text:s/></text:p>
          </table:table-cell>
          <table:table-cell office:value-type="float" office:value="12659" table:style-name="ce10">
            <text:p>12,659<text:s/></text:p>
          </table:table-cell>
          <table:table-cell office:value-type="float" office:value="24638" table:style-name="ce10">
            <text:p>24,638<text:s/></text:p>
          </table:table-cell>
          <table:table-cell office:value-type="float" office:value="51.379982141407574" table:formula="of:=[.E22]/[.F22]*100" table:style-name="ce11">
            <text:p>51.4<text:s/></text:p>
          </table:table-cell>
          <table:table-cell office:value-type="float" office:value="12977" table:style-name="ce10">
            <text:p>12,977<text:s/></text:p>
          </table:table-cell>
          <table:table-cell office:value-type="float" office:value="25564" table:style-name="ce10">
            <text:p>25,564<text:s/></text:p>
          </table:table-cell>
          <table:table-cell office:value-type="float" office:value="50.762791425442032" table:formula="of:=[.H22]/[.I22]*100" table:style-name="ce11">
            <text:p>50.8<text:s/></text:p>
          </table:table-cell>
          <table:table-cell office:value-type="float" office:value="11083" table:style-name="ce10">
            <text:p>11,083<text:s/></text:p>
          </table:table-cell>
          <table:table-cell office:value-type="float" office:value="21082" table:style-name="ce10">
            <text:p>21,082<text:s/></text:p>
          </table:table-cell>
          <table:table-cell office:value-type="float" office:value="52.570913575562095" table:formula="of:=[.K22]/[.L22]*100" table:style-name="ce11">
            <text:p>52.6<text:s/></text:p>
          </table:table-cell>
          <table:table-cell office:value-type="float" office:value="3681" table:style-name="ce10">
            <text:p>3,681<text:s/></text:p>
          </table:table-cell>
          <table:table-cell office:value-type="float" office:value="17869" table:style-name="ce10">
            <text:p>17,869<text:s/></text:p>
          </table:table-cell>
          <table:table-cell office:value-type="float" office:value="20.599921652023056" table:formula="of:=[.N22]/[.O22]*100" table:style-name="ce11">
            <text:p>20.6<text:s/></text:p>
          </table:table-cell>
          <table:table-cell office:value-type="float" office:value="51458" table:formula="of:=SUM([.B22]+[.E22]+[.H22]+[.K22]+[.N22])" table:style-name="ce10">
            <text:p>51,458<text:s/></text:p>
          </table:table-cell>
          <table:table-cell office:value-type="float" office:value="111659" table:formula="of:=SUM([.C22]+[.F22]+[.I22]+[.L22]+[.O22])" table:style-name="ce10">
            <text:p>111,659<text:s/></text:p>
          </table:table-cell>
          <table:table-cell office:value-type="float" office:value="46.084955086468618" table:formula="of:=[.Q22]/[.R22]*100" table:style-name="ce12">
            <text:p>46.1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5484" table:style-name="ce10">
            <text:p>5,484<text:s/></text:p>
          </table:table-cell>
          <table:table-cell office:value-type="float" office:value="14421" table:style-name="ce10">
            <text:p>14,421<text:s/></text:p>
          </table:table-cell>
          <table:table-cell office:value-type="float" office:value="38.027876014146038" table:formula="of:=[.B23]/[.C23]*100" table:style-name="ce11">
            <text:p>38.0<text:s/></text:p>
          </table:table-cell>
          <table:table-cell office:value-type="float" office:value="7380" table:style-name="ce10">
            <text:p>7,380<text:s/></text:p>
          </table:table-cell>
          <table:table-cell office:value-type="float" office:value="15936" table:style-name="ce10">
            <text:p>15,936<text:s/></text:p>
          </table:table-cell>
          <table:table-cell office:value-type="float" office:value="46.310240963855421" table:formula="of:=[.E23]/[.F23]*100" table:style-name="ce11">
            <text:p>46.3<text:s/></text:p>
          </table:table-cell>
          <table:table-cell office:value-type="float" office:value="8076" table:style-name="ce10">
            <text:p>8,076<text:s/></text:p>
          </table:table-cell>
          <table:table-cell office:value-type="float" office:value="16610" table:style-name="ce10">
            <text:p>16,610<text:s/></text:p>
          </table:table-cell>
          <table:table-cell office:value-type="float" office:value="48.62131246237206" table:formula="of:=[.H23]/[.I23]*100" table:style-name="ce11">
            <text:p>48.6<text:s/></text:p>
          </table:table-cell>
          <table:table-cell office:value-type="float" office:value="6990" table:style-name="ce10">
            <text:p>6,990<text:s/></text:p>
          </table:table-cell>
          <table:table-cell office:value-type="float" office:value="13667" table:style-name="ce10">
            <text:p>13,667<text:s/></text:p>
          </table:table-cell>
          <table:table-cell office:value-type="float" office:value="51.145094022097027" table:formula="of:=[.K23]/[.L23]*100" table:style-name="ce11">
            <text:p>51.1<text:s/></text:p>
          </table:table-cell>
          <table:table-cell office:value-type="float" office:value="2038" table:style-name="ce10">
            <text:p>2,038<text:s/></text:p>
          </table:table-cell>
          <table:table-cell office:value-type="float" office:value="12434" table:style-name="ce10">
            <text:p>12,434<text:s/></text:p>
          </table:table-cell>
          <table:table-cell office:value-type="float" office:value="16.390542062087825" table:formula="of:=[.N23]/[.O23]*100" table:style-name="ce11">
            <text:p>16.4<text:s/></text:p>
          </table:table-cell>
          <table:table-cell office:value-type="float" office:value="29968" table:formula="of:=SUM([.B23]+[.E23]+[.H23]+[.K23]+[.N23])" table:style-name="ce10">
            <text:p>29,968<text:s/></text:p>
          </table:table-cell>
          <table:table-cell office:value-type="float" office:value="73068" table:formula="of:=SUM([.C23]+[.F23]+[.I23]+[.L23]+[.O23])" table:style-name="ce10">
            <text:p>73,068<text:s/></text:p>
          </table:table-cell>
          <table:table-cell office:value-type="float" office:value="41.013850112224233" table:formula="of:=[.Q23]/[.R23]*100" table:style-name="ce12">
            <text:p>41.0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560" table:style-name="ce10">
            <text:p>2,560<text:s/></text:p>
          </table:table-cell>
          <table:table-cell office:value-type="float" office:value="10527" table:style-name="ce10">
            <text:p>10,527<text:s/></text:p>
          </table:table-cell>
          <table:table-cell office:value-type="float" office:value="24.318419302745323" table:formula="of:=[.B24]/[.C24]*100" table:style-name="ce11">
            <text:p>24.3<text:s/></text:p>
          </table:table-cell>
          <table:table-cell office:value-type="float" office:value="2318" table:style-name="ce10">
            <text:p>2,318<text:s/></text:p>
          </table:table-cell>
          <table:table-cell office:value-type="float" office:value="10287" table:style-name="ce10">
            <text:p>10,287<text:s/></text:p>
          </table:table-cell>
          <table:table-cell office:value-type="float" office:value="22.533294449304947" table:formula="of:=[.E24]/[.F24]*100" table:style-name="ce11">
            <text:p>22.5<text:s/></text:p>
          </table:table-cell>
          <table:table-cell office:value-type="float" office:value="2426" table:style-name="ce10">
            <text:p>2,426<text:s/></text:p>
          </table:table-cell>
          <table:table-cell office:value-type="float" office:value="12491" table:style-name="ce10">
            <text:p>12,491<text:s/></text:p>
          </table:table-cell>
          <table:table-cell office:value-type="float" office:value="19.421983828356417" table:formula="of:=[.H24]/[.I24]*100" table:style-name="ce11">
            <text:p>19.4<text:s/></text:p>
          </table:table-cell>
          <table:table-cell office:value-type="float" office:value="2607" table:style-name="ce10">
            <text:p>2,607<text:s/></text:p>
          </table:table-cell>
          <table:table-cell office:value-type="float" office:value="8243" table:style-name="ce10">
            <text:p>8,243<text:s/></text:p>
          </table:table-cell>
          <table:table-cell office:value-type="float" office:value="31.626834890209878" table:formula="of:=[.K24]/[.L24]*100" table:style-name="ce11">
            <text:p>31.6<text:s/></text:p>
          </table:table-cell>
          <table:table-cell office:value-type="float" office:value="836" table:style-name="ce10">
            <text:p>836<text:s/></text:p>
          </table:table-cell>
          <table:table-cell office:value-type="float" office:value="5711" table:style-name="ce10">
            <text:p>5,711<text:s/></text:p>
          </table:table-cell>
          <table:table-cell office:value-type="float" office:value="14.63841708982665" table:formula="of:=[.N24]/[.O24]*100" table:style-name="ce11">
            <text:p>14.6<text:s/></text:p>
          </table:table-cell>
          <table:table-cell office:value-type="float" office:value="10747" table:formula="of:=SUM([.B24]+[.E24]+[.H24]+[.K24]+[.N24])" table:style-name="ce10">
            <text:p>10,747<text:s/></text:p>
          </table:table-cell>
          <table:table-cell office:value-type="float" office:value="47259" table:formula="of:=SUM([.C24]+[.F24]+[.I24]+[.L24]+[.O24])" table:style-name="ce10">
            <text:p>47,259<text:s/></text:p>
          </table:table-cell>
          <table:table-cell office:value-type="float" office:value="22.740641994117521" table:formula="of:=[.Q24]/[.R24]*100" table:style-name="ce12">
            <text:p>22.7<text:s/></text:p>
          </table:table-cell>
          <table:table-cell table:number-columns-repeated="16365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250" table:style-name="ce10">
            <text:p>250<text:s/></text:p>
          </table:table-cell>
          <table:table-cell office:value-type="float" office:value="908" table:style-name="ce10">
            <text:p>908<text:s/></text:p>
          </table:table-cell>
          <table:table-cell office:value-type="float" office:value="27.533039647577091" table:formula="of:=[.B25]/[.C25]*100" table:style-name="ce11">
            <text:p>27.5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46.153846153846153" table:formula="of:=[.E25]/[.F25]*100" table:style-name="ce11">
            <text:p>46.2<text:s/></text:p>
          </table:table-cell>
          <table:table-cell office:value-type="float" office:value="353" table:style-name="ce10">
            <text:p>353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39.977349943374854" table:formula="of:=[.H25]/[.I25]*100" table:style-name="ce11">
            <text:p>40.0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611" table:style-name="ce10">
            <text:p>611<text:s/></text:p>
          </table:table-cell>
          <table:table-cell office:value-type="float" office:value="41.734860883797054" table:formula="of:=[.K25]/[.L25]*100" table:style-name="ce11">
            <text:p>41.7<text:s/></text:p>
          </table:table-cell>
          <table:table-cell office:value-type="float" office:value="80" table:style-name="ce10">
            <text:p>80<text:s/></text:p>
          </table:table-cell>
          <table:table-cell office:value-type="float" office:value="408" table:style-name="ce10">
            <text:p>408<text:s/></text:p>
          </table:table-cell>
          <table:table-cell office:value-type="float" office:value="19.607843137254903" table:formula="of:=[.N25]/[.O25]*100" table:style-name="ce11">
            <text:p>19.6<text:s/></text:p>
          </table:table-cell>
          <table:table-cell office:value-type="float" office:value="1334" table:formula="of:=SUM([.B25]+[.E25]+[.H25]+[.K25]+[.N25])" table:style-name="ce10">
            <text:p>1,334<text:s/></text:p>
          </table:table-cell>
          <table:table-cell office:value-type="float" office:value="3668" table:formula="of:=SUM([.C25]+[.F25]+[.I25]+[.L25]+[.O25])" table:style-name="ce10">
            <text:p>3,668<text:s/></text:p>
          </table:table-cell>
          <table:table-cell office:value-type="float" office:value="36.368593238822243" table:formula="of:=[.Q25]/[.R25]*100" table:style-name="ce12">
            <text:p>36.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96015" table:formula="of:=SUM([.B4:.B25])" table:style-name="ce14">
            <text:p>996,015<text:s/></text:p>
          </table:table-cell>
          <table:table-cell office:value-type="float" office:value="1870905" table:formula="of:=SUM([.C4:.C25])" table:style-name="ce14">
            <text:p>1,870,905<text:s/></text:p>
          </table:table-cell>
          <table:table-cell office:value-type="float" office:value="53.237069760356611" table:formula="of:=[.B26]/[.C26]*100" table:style-name="ce15">
            <text:p>53.2<text:s/></text:p>
          </table:table-cell>
          <table:table-cell office:value-type="float" office:value="1025233" table:formula="of:=SUM([.E4:.E25])" table:style-name="ce14">
            <text:p>1,025,233<text:s/></text:p>
          </table:table-cell>
          <table:table-cell office:value-type="float" office:value="1866986" table:formula="of:=SUM([.F4:.F25])" table:style-name="ce14">
            <text:p>1,866,986<text:s/></text:p>
          </table:table-cell>
          <table:table-cell office:value-type="float" office:value="54.913802245972917" table:formula="of:=[.E26]/[.F26]*100" table:style-name="ce15">
            <text:p>54.9<text:s/></text:p>
          </table:table-cell>
          <table:table-cell office:value-type="float" office:value="999279" table:formula="of:=SUM([.H4:.H25])" table:style-name="ce14">
            <text:p>999,279<text:s/></text:p>
          </table:table-cell>
          <table:table-cell office:value-type="float" office:value="1846291" table:formula="of:=SUM([.I4:.I25])" table:style-name="ce14">
            <text:p>1,846,291<text:s/></text:p>
          </table:table-cell>
          <table:table-cell office:value-type="float" office:value="54.123591568176408" table:formula="of:=[.H26]/[.I26]*100" table:style-name="ce15">
            <text:p>54.1<text:s/></text:p>
          </table:table-cell>
          <table:table-cell office:value-type="float" office:value="745474" table:formula="of:=SUM([.K4:.K25])" table:style-name="ce14">
            <text:p>745,474<text:s/></text:p>
          </table:table-cell>
          <table:table-cell office:value-type="float" office:value="1456439" table:formula="of:=SUM([.L4:.L25])" table:style-name="ce14">
            <text:p>1,456,439<text:s/></text:p>
          </table:table-cell>
          <table:table-cell office:value-type="float" office:value="51.184704611727646" table:formula="of:=[.K26]/[.L26]*100" table:style-name="ce15">
            <text:p>51.2<text:s/></text:p>
          </table:table-cell>
          <table:table-cell office:value-type="float" office:value="239742" table:formula="of:=SUM([.N4:.N25])" table:style-name="ce14">
            <text:p>239,742<text:s/></text:p>
          </table:table-cell>
          <table:table-cell office:value-type="float" office:value="1126755" table:formula="of:=SUM([.O4:.O25])" table:style-name="ce14">
            <text:p>1,126,755<text:s/></text:p>
          </table:table-cell>
          <table:table-cell office:value-type="float" office:value="21.277207556212307" table:formula="of:=[.N26]/[.O26]*100" table:style-name="ce15">
            <text:p>21.3<text:s/></text:p>
          </table:table-cell>
          <table:table-cell office:value-type="float" office:value="4005743" table:formula="of:=SUM([.B26]+[.E26]+[.H26]+[.K26]+[.N26])" table:style-name="ce14">
            <text:p>4,005,743<text:s/></text:p>
          </table:table-cell>
          <table:table-cell office:value-type="float" office:value="8167376" table:formula="of:=SUM([.C26]+[.F26]+[.I26]+[.L26]+[.O26])" table:style-name="ce14">
            <text:p>8,167,376<text:s/></text:p>
          </table:table-cell>
          <table:table-cell office:value-type="float" office:value="49.045654320310469" table:formula="of:=[.Q26]/[.R26]*100" table:style-name="ce16">
            <text:p>49.0<text:s/></text:p>
          </table:table-cell>
          <table:table-cell table:number-columns-repeated="16365" table:style-name="ce1"/>
        </table:table-row>
        <table:table-row table:style-name="ro15">
          <table:table-cell table:style-name="ce17"/>
          <table:table-cell office:value-type="string" table:number-columns-spanned="8" table:number-rows-spanned="1" table:style-name="ce43">
            <text:p>註1:人口數以106年12月計算、篩檢率=篩檢人數/人口數</text:p>
            <text:p>註2:預防保健支付30歲以上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歲以上婦女人口數為分母。</text:p>
          </table:table-cell>
          <table:covered-table-cell table:number-columns-repeated="7"/>
          <table:table-cell table:number-columns-repeated="13" table:style-name="ce17"/>
          <table:table-cell table:number-columns-repeated="16362" table:style-name="ce2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Print_Titles" table:expression="of:=['107年'.$A:.$A]~['107年'.$2:.$3]" table:base-cell-address="92年.$A$1"/>
        </table:named-expressions>
      </table:table>
      <table:table table:name="108年" table:style-name="ta8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5" table:default-cell-style-name="ce1"/>
        <table:table-row table:style-name="ro1">
          <table:table-cell table:style-name="ce3"/>
          <table:table-cell office:value-type="string" table:style-name="ce19">
            <text:p>108年 <text:s/>子宮頸抹片檢查人數及篩檢涵蓋率（篩檢日期:106.1.1-108.12.31）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2710" table:style-name="ce21">
            <text:p>112,710<text:s/></text:p>
          </table:table-cell>
          <table:table-cell office:value-type="float" office:value="219939" table:style-name="ce21">
            <text:p>219,939<text:s/></text:p>
          </table:table-cell>
          <table:table-cell office:value-type="float" office:value="51.246027307571637" table:formula="of:=[.B4]/[.C4]*100" table:style-name="ce22">
            <text:p>51.2<text:s/></text:p>
          </table:table-cell>
          <table:table-cell office:value-type="float" office:value="116877" table:style-name="ce21">
            <text:p>116,877<text:s/></text:p>
          </table:table-cell>
          <table:table-cell office:value-type="float" office:value="222491" table:style-name="ce21">
            <text:p>222,491<text:s/></text:p>
          </table:table-cell>
          <table:table-cell office:value-type="float" office:value="52.531113618078926" table:formula="of:=[.E4]/[.F4]*100" table:style-name="ce22">
            <text:p>52.5<text:s/></text:p>
          </table:table-cell>
          <table:table-cell office:value-type="float" office:value="111713" table:style-name="ce21">
            <text:p>111,713<text:s/></text:p>
          </table:table-cell>
          <table:table-cell office:value-type="float" office:value="214146" table:style-name="ce21">
            <text:p>214,146<text:s/></text:p>
          </table:table-cell>
          <table:table-cell office:value-type="float" office:value="52.166746051759084" table:formula="of:=[.H4]/[.I4]*100" table:style-name="ce22">
            <text:p>52.2<text:s/></text:p>
          </table:table-cell>
          <table:table-cell office:value-type="float" office:value="93439" table:style-name="ce21">
            <text:p>93,439<text:s/></text:p>
          </table:table-cell>
          <table:table-cell office:value-type="float" office:value="198023" table:style-name="ce25">
            <text:p>198,023<text:s/></text:p>
          </table:table-cell>
          <table:table-cell office:value-type="float" office:value="47.185932947182899" table:formula="of:=[.K4]/[.L4]*100" table:style-name="ce22">
            <text:p>47.2<text:s/></text:p>
          </table:table-cell>
          <table:table-cell office:value-type="float" office:value="434739" table:formula="of:=SUM([.B4]+[.E4]+[.H4]+[.K4])" table:style-name="ce21">
            <text:p>434,739<text:s/></text:p>
          </table:table-cell>
          <table:table-cell office:value-type="float" office:value="854599" table:formula="of:=SUM([.C4]+[.F4]+[.I4]+[.L4])" table:style-name="ce21">
            <text:p>854,599<text:s/></text:p>
          </table:table-cell>
          <table:table-cell office:value-type="float" office:value="50.870525240492917" table:formula="of:=[.N4]/[.O4]*100" table:style-name="ce23">
            <text:p>50.9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">
            <text:p>高雄市</text:p>
          </table:table-cell>
          <table:table-cell office:value-type="float" office:value="110105" table:style-name="ce21">
            <text:p>110,105<text:s/></text:p>
          </table:table-cell>
          <table:table-cell office:value-type="float" office:value="211996" table:style-name="ce21">
            <text:p>211,996<text:s/></text:p>
          </table:table-cell>
          <table:table-cell office:value-type="float" office:value="51.93730070378686" table:formula="of:=[.B5]/[.C5]*100" table:style-name="ce22">
            <text:p>51.9<text:s/></text:p>
          </table:table-cell>
          <table:table-cell office:value-type="float" office:value="125886" table:style-name="ce21">
            <text:p>125,886<text:s/></text:p>
          </table:table-cell>
          <table:table-cell office:value-type="float" office:value="229740" table:style-name="ce21">
            <text:p>229,740<text:s/></text:p>
          </table:table-cell>
          <table:table-cell office:value-type="float" office:value="54.794985635936278" table:formula="of:=[.E5]/[.F5]*100" table:style-name="ce22">
            <text:p>54.8<text:s/></text:p>
          </table:table-cell>
          <table:table-cell office:value-type="float" office:value="121494" table:style-name="ce21">
            <text:p>121,494<text:s/></text:p>
          </table:table-cell>
          <table:table-cell office:value-type="float" office:value="221634" table:style-name="ce21">
            <text:p>221,634<text:s/></text:p>
          </table:table-cell>
          <table:table-cell office:value-type="float" office:value="54.817401662199842" table:formula="of:=[.H5]/[.I5]*100" table:style-name="ce22">
            <text:p>54.8<text:s/></text:p>
          </table:table-cell>
          <table:table-cell office:value-type="float" office:value="100841" table:style-name="ce21">
            <text:p>100,841<text:s/></text:p>
          </table:table-cell>
          <table:table-cell office:value-type="float" office:value="194770" table:style-name="ce25">
            <text:p>194,770<text:s/></text:p>
          </table:table-cell>
          <table:table-cell office:value-type="float" office:value="51.774400575037227" table:formula="of:=[.K5]/[.L5]*100" table:style-name="ce22">
            <text:p>51.8<text:s/></text:p>
          </table:table-cell>
          <table:table-cell office:value-type="float" office:value="458326" table:formula="of:=SUM([.B5]+[.E5]+[.H5]+[.K5])" table:style-name="ce21">
            <text:p>458,326<text:s/></text:p>
          </table:table-cell>
          <table:table-cell office:value-type="float" office:value="858140" table:formula="of:=SUM([.C5]+[.F5]+[.I5]+[.L5])" table:style-name="ce21">
            <text:p>858,140<text:s/></text:p>
          </table:table-cell>
          <table:table-cell office:value-type="float" office:value="53.409233924534462" table:formula="of:=[.N5]/[.O5]*100" table:style-name="ce23">
            <text:p>53.4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3456" table:style-name="ce21">
            <text:p>13,456<text:s/></text:p>
          </table:table-cell>
          <table:table-cell office:value-type="float" office:value="24841" table:style-name="ce21">
            <text:p>24,841<text:s/></text:p>
          </table:table-cell>
          <table:table-cell office:value-type="float" office:value="54.168511734632261" table:formula="of:=[.B6]/[.C6]*100" table:style-name="ce22">
            <text:p>54.2<text:s/></text:p>
          </table:table-cell>
          <table:table-cell office:value-type="float" office:value="16472" table:style-name="ce21">
            <text:p>16,472<text:s/></text:p>
          </table:table-cell>
          <table:table-cell office:value-type="float" office:value="28986" table:style-name="ce21">
            <text:p>28,986<text:s/></text:p>
          </table:table-cell>
          <table:table-cell office:value-type="float" office:value="56.827433933623126" table:formula="of:=[.E6]/[.F6]*100" table:style-name="ce22">
            <text:p>56.8<text:s/></text:p>
          </table:table-cell>
          <table:table-cell office:value-type="float" office:value="18082" table:style-name="ce21">
            <text:p>18,082<text:s/></text:p>
          </table:table-cell>
          <table:table-cell office:value-type="float" office:value="31890" table:style-name="ce21">
            <text:p>31,890<text:s/></text:p>
          </table:table-cell>
          <table:table-cell office:value-type="float" office:value="56.701160238319225" table:formula="of:=[.H6]/[.I6]*100" table:style-name="ce22">
            <text:p>56.7<text:s/></text:p>
          </table:table-cell>
          <table:table-cell office:value-type="float" office:value="14585" table:style-name="ce21">
            <text:p>14,585<text:s/></text:p>
          </table:table-cell>
          <table:table-cell office:value-type="float" office:value="27045" table:style-name="ce25">
            <text:p>27,045<text:s/></text:p>
          </table:table-cell>
          <table:table-cell office:value-type="float" office:value="53.9286374560917" table:formula="of:=[.K6]/[.L6]*100" table:style-name="ce22">
            <text:p>53.9<text:s/></text:p>
          </table:table-cell>
          <table:table-cell office:value-type="float" office:value="62595" table:formula="of:=SUM([.B6]+[.E6]+[.H6]+[.K6])" table:style-name="ce21">
            <text:p>62,595<text:s/></text:p>
          </table:table-cell>
          <table:table-cell office:value-type="float" office:value="112762" table:formula="of:=SUM([.C6]+[.F6]+[.I6]+[.L6])" table:style-name="ce21">
            <text:p>112,762<text:s/></text:p>
          </table:table-cell>
          <table:table-cell office:value-type="float" office:value="55.510721697025588" table:formula="of:=[.N6]/[.O6]*100" table:style-name="ce23">
            <text:p>55.5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0062" table:style-name="ce21">
            <text:p>20,062<text:s/></text:p>
          </table:table-cell>
          <table:table-cell office:value-type="float" office:value="37328" table:style-name="ce21">
            <text:p>37,328<text:s/></text:p>
          </table:table-cell>
          <table:table-cell office:value-type="float" office:value="53.74517788255465" table:formula="of:=[.B7]/[.C7]*100" table:style-name="ce22">
            <text:p>53.7<text:s/></text:p>
          </table:table-cell>
          <table:table-cell office:value-type="float" office:value="20603" table:style-name="ce21">
            <text:p>20,603<text:s/></text:p>
          </table:table-cell>
          <table:table-cell office:value-type="float" office:value="38528" table:style-name="ce21">
            <text:p>38,528<text:s/></text:p>
          </table:table-cell>
          <table:table-cell office:value-type="float" office:value="53.475394518272424" table:formula="of:=[.E7]/[.F7]*100" table:style-name="ce22">
            <text:p>53.5<text:s/></text:p>
          </table:table-cell>
          <table:table-cell office:value-type="float" office:value="16889" table:style-name="ce21">
            <text:p>16,889<text:s/></text:p>
          </table:table-cell>
          <table:table-cell office:value-type="float" office:value="30641" table:style-name="ce21">
            <text:p>30,641<text:s/></text:p>
          </table:table-cell>
          <table:table-cell office:value-type="float" office:value="55.11895825854247" table:formula="of:=[.H7]/[.I7]*100" table:style-name="ce22">
            <text:p>55.1<text:s/></text:p>
          </table:table-cell>
          <table:table-cell office:value-type="float" office:value="11967" table:style-name="ce21">
            <text:p>11,967<text:s/></text:p>
          </table:table-cell>
          <table:table-cell office:value-type="float" office:value="23897" table:style-name="ce25">
            <text:p>23,897<text:s/></text:p>
          </table:table-cell>
          <table:table-cell office:value-type="float" office:value="50.077415575176801" table:formula="of:=[.K7]/[.L7]*100" table:style-name="ce22">
            <text:p>50.1<text:s/></text:p>
          </table:table-cell>
          <table:table-cell office:value-type="float" office:value="69521" table:formula="of:=SUM([.B7]+[.E7]+[.H7]+[.K7])" table:style-name="ce21">
            <text:p>69,521<text:s/></text:p>
          </table:table-cell>
          <table:table-cell office:value-type="float" office:value="130394" table:formula="of:=SUM([.C7]+[.F7]+[.I7]+[.L7])" table:style-name="ce21">
            <text:p>130,394<text:s/></text:p>
          </table:table-cell>
          <table:table-cell office:value-type="float" office:value="53.316103501694869" table:formula="of:=[.N7]/[.O7]*100" table:style-name="ce23">
            <text:p>53.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">
            <text:p>臺中市</text:p>
          </table:table-cell>
          <table:table-cell office:value-type="float" office:value="125494" table:style-name="ce21">
            <text:p>125,494<text:s/></text:p>
          </table:table-cell>
          <table:table-cell office:value-type="float" office:value="230502" table:style-name="ce21">
            <text:p>230,502<text:s/></text:p>
          </table:table-cell>
          <table:table-cell office:value-type="float" office:value="54.443779229681297" table:formula="of:=[.B8]/[.C8]*100" table:style-name="ce22">
            <text:p>54.4<text:s/></text:p>
          </table:table-cell>
          <table:table-cell office:value-type="float" office:value="130970" table:style-name="ce21">
            <text:p>130,970<text:s/></text:p>
          </table:table-cell>
          <table:table-cell office:value-type="float" office:value="229352" table:style-name="ce21">
            <text:p>229,352<text:s/></text:p>
          </table:table-cell>
          <table:table-cell office:value-type="float" office:value="57.104363598311771" table:formula="of:=[.E8]/[.F8]*100" table:style-name="ce22">
            <text:p>57.1<text:s/></text:p>
          </table:table-cell>
          <table:table-cell office:value-type="float" office:value="120938" table:style-name="ce21">
            <text:p>120,938<text:s/></text:p>
          </table:table-cell>
          <table:table-cell office:value-type="float" office:value="218736" table:style-name="ce21">
            <text:p>218,736<text:s/></text:p>
          </table:table-cell>
          <table:table-cell office:value-type="float" office:value="55.289481383951433" table:formula="of:=[.H8]/[.I8]*100" table:style-name="ce22">
            <text:p>55.3<text:s/></text:p>
          </table:table-cell>
          <table:table-cell office:value-type="float" office:value="83579" table:style-name="ce21">
            <text:p>83,579<text:s/></text:p>
          </table:table-cell>
          <table:table-cell office:value-type="float" office:value="164042" table:style-name="ce25">
            <text:p>164,042<text:s/></text:p>
          </table:table-cell>
          <table:table-cell office:value-type="float" office:value="50.949756769607781" table:formula="of:=[.K8]/[.L8]*100" table:style-name="ce22">
            <text:p>50.9<text:s/></text:p>
          </table:table-cell>
          <table:table-cell office:value-type="float" office:value="460981" table:formula="of:=SUM([.B8]+[.E8]+[.H8]+[.K8])" table:style-name="ce21">
            <text:p>460,981<text:s/></text:p>
          </table:table-cell>
          <table:table-cell office:value-type="float" office:value="842632" table:formula="of:=SUM([.C8]+[.F8]+[.I8]+[.L8])" table:style-name="ce21">
            <text:p>842,632<text:s/></text:p>
          </table:table-cell>
          <table:table-cell office:value-type="float" office:value="54.707274349894142" table:formula="of:=[.N8]/[.O8]*100" table:style-name="ce23">
            <text:p>54.7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20">
            <text:p>臺南市</text:p>
          </table:table-cell>
          <table:table-cell office:value-type="float" office:value="76530" table:style-name="ce21">
            <text:p>76,530<text:s/></text:p>
          </table:table-cell>
          <table:table-cell office:value-type="float" office:value="147185" table:style-name="ce21">
            <text:p>147,185<text:s/></text:p>
          </table:table-cell>
          <table:table-cell office:value-type="float" office:value="51.995787614226998" table:formula="of:=[.B9]/[.C9]*100" table:style-name="ce22">
            <text:p>52.0<text:s/></text:p>
          </table:table-cell>
          <table:table-cell office:value-type="float" office:value="82172" table:style-name="ce21">
            <text:p>82,172<text:s/></text:p>
          </table:table-cell>
          <table:table-cell office:value-type="float" office:value="147608" table:style-name="ce21">
            <text:p>147,608<text:s/></text:p>
          </table:table-cell>
          <table:table-cell office:value-type="float" office:value="55.669069427131326" table:formula="of:=[.E9]/[.F9]*100" table:style-name="ce22">
            <text:p>55.7<text:s/></text:p>
          </table:table-cell>
          <table:table-cell office:value-type="float" office:value="84643" table:style-name="ce21">
            <text:p>84,643<text:s/></text:p>
          </table:table-cell>
          <table:table-cell office:value-type="float" office:value="151668" table:style-name="ce21">
            <text:p>151,668<text:s/></text:p>
          </table:table-cell>
          <table:table-cell office:value-type="float" office:value="55.80808080808081" table:formula="of:=[.H9]/[.I9]*100" table:style-name="ce22">
            <text:p>55.8<text:s/></text:p>
          </table:table-cell>
          <table:table-cell office:value-type="float" office:value="63958" table:style-name="ce21">
            <text:p>63,958<text:s/></text:p>
          </table:table-cell>
          <table:table-cell office:value-type="float" office:value="120461" table:style-name="ce25">
            <text:p>120,461<text:s/></text:p>
          </table:table-cell>
          <table:table-cell office:value-type="float" office:value="53.094362490764645" table:formula="of:=[.K9]/[.L9]*100" table:style-name="ce22">
            <text:p>53.1<text:s/></text:p>
          </table:table-cell>
          <table:table-cell office:value-type="float" office:value="307303" table:formula="of:=SUM([.B9]+[.E9]+[.H9]+[.K9])" table:style-name="ce21">
            <text:p>307,303<text:s/></text:p>
          </table:table-cell>
          <table:table-cell office:value-type="float" office:value="566922" table:formula="of:=SUM([.C9]+[.F9]+[.I9]+[.L9])" table:style-name="ce21">
            <text:p>566,922<text:s/></text:p>
          </table:table-cell>
          <table:table-cell office:value-type="float" office:value="54.20551680830873" table:formula="of:=[.N9]/[.O9]*100" table:style-name="ce23">
            <text:p>54.2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9867" table:style-name="ce21">
            <text:p>9,867<text:s/></text:p>
          </table:table-cell>
          <table:table-cell office:value-type="float" office:value="19705" table:style-name="ce21">
            <text:p>19,705<text:s/></text:p>
          </table:table-cell>
          <table:table-cell office:value-type="float" office:value="50.073585384420191" table:formula="of:=[.B10]/[.C10]*100" table:style-name="ce22">
            <text:p>50.1<text:s/></text:p>
          </table:table-cell>
          <table:table-cell office:value-type="float" office:value="12690" table:style-name="ce21">
            <text:p>12,690<text:s/></text:p>
          </table:table-cell>
          <table:table-cell office:value-type="float" office:value="22326" table:style-name="ce21">
            <text:p>22,326<text:s/></text:p>
          </table:table-cell>
          <table:table-cell office:value-type="float" office:value="56.839559258263904" table:formula="of:=[.E10]/[.F10]*100" table:style-name="ce22">
            <text:p>56.8<text:s/></text:p>
          </table:table-cell>
          <table:table-cell office:value-type="float" office:value="11579" table:style-name="ce21">
            <text:p>11,579<text:s/></text:p>
          </table:table-cell>
          <table:table-cell office:value-type="float" office:value="21174" table:style-name="ce21">
            <text:p>21,174<text:s/></text:p>
          </table:table-cell>
          <table:table-cell office:value-type="float" office:value="54.684991026730899" table:formula="of:=[.H10]/[.I10]*100" table:style-name="ce22">
            <text:p>54.7<text:s/></text:p>
          </table:table-cell>
          <table:table-cell office:value-type="float" office:value="8458" table:style-name="ce21">
            <text:p>8,458<text:s/></text:p>
          </table:table-cell>
          <table:table-cell office:value-type="float" office:value="16816" table:style-name="ce25">
            <text:p>16,816<text:s/></text:p>
          </table:table-cell>
          <table:table-cell office:value-type="float" office:value="50.297335870599426" table:formula="of:=[.K10]/[.L10]*100" table:style-name="ce22">
            <text:p>50.3<text:s/></text:p>
          </table:table-cell>
          <table:table-cell office:value-type="float" office:value="42594" table:formula="of:=SUM([.B10]+[.E10]+[.H10]+[.K10])" table:style-name="ce21">
            <text:p>42,594<text:s/></text:p>
          </table:table-cell>
          <table:table-cell office:value-type="float" office:value="80021" table:formula="of:=SUM([.C10]+[.F10]+[.I10]+[.L10])" table:style-name="ce21">
            <text:p>80,021<text:s/></text:p>
          </table:table-cell>
          <table:table-cell office:value-type="float" office:value="53.22852751152822" table:formula="of:=[.N10]/[.O10]*100" table:style-name="ce23">
            <text:p>53.2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191430" table:style-name="ce21">
            <text:p>191,430<text:s/></text:p>
          </table:table-cell>
          <table:table-cell office:value-type="float" office:value="316180" table:style-name="ce21">
            <text:p>316,180<text:s/></text:p>
          </table:table-cell>
          <table:table-cell office:value-type="float" office:value="60.54462647858815" table:formula="of:=[.B11]/[.C11]*100" table:style-name="ce22">
            <text:p>60.5<text:s/></text:p>
          </table:table-cell>
          <table:table-cell office:value-type="float" office:value="198453" table:style-name="ce21">
            <text:p>198,453<text:s/></text:p>
          </table:table-cell>
          <table:table-cell office:value-type="float" office:value="335991" table:style-name="ce21">
            <text:p>335,991<text:s/></text:p>
          </table:table-cell>
          <table:table-cell office:value-type="float" office:value="59.064974954686292" table:formula="of:=[.E11]/[.F11]*100" table:style-name="ce22">
            <text:p>59.1<text:s/></text:p>
          </table:table-cell>
          <table:table-cell office:value-type="float" office:value="190790" table:style-name="ce21">
            <text:p>190,790<text:s/></text:p>
          </table:table-cell>
          <table:table-cell office:value-type="float" office:value="341376" table:style-name="ce21">
            <text:p>341,376<text:s/></text:p>
          </table:table-cell>
          <table:table-cell office:value-type="float" office:value="55.888521747281594" table:formula="of:=[.H11]/[.I11]*100" table:style-name="ce22">
            <text:p>55.9<text:s/></text:p>
          </table:table-cell>
          <table:table-cell office:value-type="float" office:value="146627" table:style-name="ce21">
            <text:p>146,627<text:s/></text:p>
          </table:table-cell>
          <table:table-cell office:value-type="float" office:value="281802" table:style-name="ce21">
            <text:p>281,802<text:s/></text:p>
          </table:table-cell>
          <table:table-cell office:value-type="float" office:value="52.031923123327729" table:formula="of:=[.K11]/[.L11]*100" table:style-name="ce22">
            <text:p>52.0<text:s/></text:p>
          </table:table-cell>
          <table:table-cell office:value-type="float" office:value="727300" table:formula="of:=SUM([.B11]+[.E11]+[.H11]+[.K11])" table:style-name="ce21">
            <text:p>727,300<text:s/></text:p>
          </table:table-cell>
          <table:table-cell office:value-type="float" office:value="1275349" table:formula="of:=SUM([.C11]+[.F11]+[.I11]+[.L11])" table:style-name="ce21">
            <text:p>1,275,349<text:s/></text:p>
          </table:table-cell>
          <table:table-cell office:value-type="float" office:value="57.027527367018749" table:formula="of:=[.N11]/[.O11]*100" table:style-name="ce23">
            <text:p>57.0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97877" table:style-name="ce21">
            <text:p>97,877<text:s/></text:p>
          </table:table-cell>
          <table:table-cell office:value-type="float" office:value="187479" table:style-name="ce21">
            <text:p>187,479<text:s/></text:p>
          </table:table-cell>
          <table:table-cell office:value-type="float" office:value="52.206913841016856" table:formula="of:=[.B12]/[.C12]*100" table:style-name="ce22">
            <text:p>52.2<text:s/></text:p>
          </table:table-cell>
          <table:table-cell office:value-type="float" office:value="100926" table:style-name="ce21">
            <text:p>100,926<text:s/></text:p>
          </table:table-cell>
          <table:table-cell office:value-type="float" office:value="181604" table:style-name="ce21">
            <text:p>181,604<text:s/></text:p>
          </table:table-cell>
          <table:table-cell office:value-type="float" office:value="55.574767075615071" table:formula="of:=[.E12]/[.F12]*100" table:style-name="ce22">
            <text:p>55.6<text:s/></text:p>
          </table:table-cell>
          <table:table-cell office:value-type="float" office:value="91793" table:style-name="ce21">
            <text:p>91,793<text:s/></text:p>
          </table:table-cell>
          <table:table-cell office:value-type="float" office:value="165479" table:style-name="ce21">
            <text:p>165,479<text:s/></text:p>
          </table:table-cell>
          <table:table-cell office:value-type="float" office:value="55.47108696571771" table:formula="of:=[.H12]/[.I12]*100" table:style-name="ce22">
            <text:p>55.5<text:s/></text:p>
          </table:table-cell>
          <table:table-cell office:value-type="float" office:value="63982" table:style-name="ce21">
            <text:p>63,982<text:s/></text:p>
          </table:table-cell>
          <table:table-cell office:value-type="float" office:value="124424" table:style-name="ce21">
            <text:p>124,424<text:s/></text:p>
          </table:table-cell>
          <table:table-cell office:value-type="float" office:value="51.422555134057731" table:formula="of:=[.K12]/[.L12]*100" table:style-name="ce22">
            <text:p>51.4<text:s/></text:p>
          </table:table-cell>
          <table:table-cell office:value-type="float" office:value="354578" table:formula="of:=SUM([.B12]+[.E12]+[.H12]+[.K12])" table:style-name="ce21">
            <text:p>354,578<text:s/></text:p>
          </table:table-cell>
          <table:table-cell office:value-type="float" office:value="658986" table:formula="of:=SUM([.C12]+[.F12]+[.I12]+[.L12])" table:style-name="ce21">
            <text:p>658,986<text:s/></text:p>
          </table:table-cell>
          <table:table-cell office:value-type="float" office:value="53.806605906650518" table:formula="of:=[.N12]/[.O12]*100" table:style-name="ce23">
            <text:p>53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6431" table:style-name="ce21">
            <text:p>26,431<text:s/></text:p>
          </table:table-cell>
          <table:table-cell office:value-type="float" office:value="43328" table:style-name="ce21">
            <text:p>43,328<text:s/></text:p>
          </table:table-cell>
          <table:table-cell office:value-type="float" office:value="61.002123338257022" table:formula="of:=[.B13]/[.C13]*100" table:style-name="ce22">
            <text:p>61.0<text:s/></text:p>
          </table:table-cell>
          <table:table-cell office:value-type="float" office:value="25539" table:style-name="ce21">
            <text:p>25,539<text:s/></text:p>
          </table:table-cell>
          <table:table-cell office:value-type="float" office:value="46519" table:style-name="ce21">
            <text:p>46,519<text:s/></text:p>
          </table:table-cell>
          <table:table-cell office:value-type="float" office:value="54.900148326490253" table:formula="of:=[.E13]/[.F13]*100" table:style-name="ce22">
            <text:p>54.9<text:s/></text:p>
          </table:table-cell>
          <table:table-cell office:value-type="float" office:value="19950" table:style-name="ce21">
            <text:p>19,950<text:s/></text:p>
          </table:table-cell>
          <table:table-cell office:value-type="float" office:value="37200" table:style-name="ce21">
            <text:p>37,200<text:s/></text:p>
          </table:table-cell>
          <table:table-cell office:value-type="float" office:value="53.629032258064512" table:formula="of:=[.H13]/[.I13]*100" table:style-name="ce22">
            <text:p>53.6<text:s/></text:p>
          </table:table-cell>
          <table:table-cell office:value-type="float" office:value="12807" table:style-name="ce21">
            <text:p>12,807<text:s/></text:p>
          </table:table-cell>
          <table:table-cell office:value-type="float" office:value="26104" table:style-name="ce21">
            <text:p>26,104<text:s/></text:p>
          </table:table-cell>
          <table:table-cell office:value-type="float" office:value="49.06144652160588" table:formula="of:=[.K13]/[.L13]*100" table:style-name="ce22">
            <text:p>49.1<text:s/></text:p>
          </table:table-cell>
          <table:table-cell office:value-type="float" office:value="84727" table:formula="of:=SUM([.B13]+[.E13]+[.H13]+[.K13])" table:style-name="ce21">
            <text:p>84,727<text:s/></text:p>
          </table:table-cell>
          <table:table-cell office:value-type="float" office:value="153151" table:formula="of:=SUM([.C13]+[.F13]+[.I13]+[.L13])" table:style-name="ce21">
            <text:p>153,151<text:s/></text:p>
          </table:table-cell>
          <table:table-cell office:value-type="float" office:value="55.322524828437295" table:formula="of:=[.N13]/[.O13]*100" table:style-name="ce23">
            <text:p>55.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7186" table:style-name="ce21">
            <text:p>17,186<text:s/></text:p>
          </table:table-cell>
          <table:table-cell office:value-type="float" office:value="31468" table:style-name="ce21">
            <text:p>31,468<text:s/></text:p>
          </table:table-cell>
          <table:table-cell office:value-type="float" office:value="54.614211262234647" table:formula="of:=[.B14]/[.C14]*100" table:style-name="ce22">
            <text:p>54.6<text:s/></text:p>
          </table:table-cell>
          <table:table-cell office:value-type="float" office:value="19201" table:style-name="ce21">
            <text:p>19,201<text:s/></text:p>
          </table:table-cell>
          <table:table-cell office:value-type="float" office:value="33809" table:style-name="ce21">
            <text:p>33,809<text:s/></text:p>
          </table:table-cell>
          <table:table-cell office:value-type="float" office:value="56.792570025732793" table:formula="of:=[.E14]/[.F14]*100" table:style-name="ce22">
            <text:p>56.8<text:s/></text:p>
          </table:table-cell>
          <table:table-cell office:value-type="float" office:value="19244" table:style-name="ce21">
            <text:p>19,244<text:s/></text:p>
          </table:table-cell>
          <table:table-cell office:value-type="float" office:value="35673" table:style-name="ce21">
            <text:p>35,673<text:s/></text:p>
          </table:table-cell>
          <table:table-cell office:value-type="float" office:value="53.945561068595296" table:formula="of:=[.H14]/[.I14]*100" table:style-name="ce22">
            <text:p>53.9<text:s/></text:p>
          </table:table-cell>
          <table:table-cell office:value-type="float" office:value="14479" table:style-name="ce21">
            <text:p>14,479<text:s/></text:p>
          </table:table-cell>
          <table:table-cell office:value-type="float" office:value="28166" table:style-name="ce21">
            <text:p>28,166<text:s/></text:p>
          </table:table-cell>
          <table:table-cell office:value-type="float" office:value="51.40595043669672" table:formula="of:=[.K14]/[.L14]*100" table:style-name="ce22">
            <text:p>51.4<text:s/></text:p>
          </table:table-cell>
          <table:table-cell office:value-type="float" office:value="70110" table:formula="of:=SUM([.B14]+[.E14]+[.H14]+[.K14])" table:style-name="ce21">
            <text:p>70,110<text:s/></text:p>
          </table:table-cell>
          <table:table-cell office:value-type="float" office:value="129116" table:formula="of:=SUM([.C14]+[.F14]+[.I14]+[.L14])" table:style-name="ce21">
            <text:p>129,116<text:s/></text:p>
          </table:table-cell>
          <table:table-cell office:value-type="float" office:value="54.300009293968209" table:formula="of:=[.N14]/[.O14]*100" table:style-name="ce23">
            <text:p>54.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0574" table:style-name="ce21">
            <text:p>20,574<text:s/></text:p>
          </table:table-cell>
          <table:table-cell office:value-type="float" office:value="39868" table:style-name="ce21">
            <text:p>39,868<text:s/></text:p>
          </table:table-cell>
          <table:table-cell office:value-type="float" office:value="51.605297481689568" table:formula="of:=[.B15]/[.C15]*100" table:style-name="ce22">
            <text:p>51.6<text:s/></text:p>
          </table:table-cell>
          <table:table-cell office:value-type="float" office:value="20538" table:style-name="ce21">
            <text:p>20,538<text:s/></text:p>
          </table:table-cell>
          <table:table-cell office:value-type="float" office:value="38721" table:style-name="ce21">
            <text:p>38,721<text:s/></text:p>
          </table:table-cell>
          <table:table-cell office:value-type="float" office:value="53.040985511737816" table:formula="of:=[.E15]/[.F15]*100" table:style-name="ce22">
            <text:p>53.0<text:s/></text:p>
          </table:table-cell>
          <table:table-cell office:value-type="float" office:value="18935" table:style-name="ce21">
            <text:p>18,935<text:s/></text:p>
          </table:table-cell>
          <table:table-cell office:value-type="float" office:value="39557" table:style-name="ce21">
            <text:p>39,557<text:s/></text:p>
          </table:table-cell>
          <table:table-cell office:value-type="float" office:value="47.86763404707132" table:formula="of:=[.H15]/[.I15]*100" table:style-name="ce22">
            <text:p>47.9<text:s/></text:p>
          </table:table-cell>
          <table:table-cell office:value-type="float" office:value="14299" table:style-name="ce21">
            <text:p>14,299<text:s/></text:p>
          </table:table-cell>
          <table:table-cell office:value-type="float" office:value="31785" table:style-name="ce21">
            <text:p>31,785<text:s/></text:p>
          </table:table-cell>
          <table:table-cell office:value-type="float" office:value="44.986628913009277" table:formula="of:=[.K15]/[.L15]*100" table:style-name="ce22">
            <text:p>45.0<text:s/></text:p>
          </table:table-cell>
          <table:table-cell office:value-type="float" office:value="74346" table:formula="of:=SUM([.B15]+[.E15]+[.H15]+[.K15])" table:style-name="ce21">
            <text:p>74,346<text:s/></text:p>
          </table:table-cell>
          <table:table-cell office:value-type="float" office:value="149931" table:formula="of:=SUM([.C15]+[.F15]+[.I15]+[.L15])" table:style-name="ce21">
            <text:p>149,931<text:s/></text:p>
          </table:table-cell>
          <table:table-cell office:value-type="float" office:value="49.586809932568983" table:formula="of:=[.N15]/[.O15]*100" table:style-name="ce23">
            <text:p>49.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1114" table:style-name="ce21">
            <text:p>51,114<text:s/></text:p>
          </table:table-cell>
          <table:table-cell office:value-type="float" office:value="97949" table:style-name="ce21">
            <text:p>97,949<text:s/></text:p>
          </table:table-cell>
          <table:table-cell office:value-type="float" office:value="52.184299992853425" table:formula="of:=[.B16]/[.C16]*100" table:style-name="ce22">
            <text:p>52.2<text:s/></text:p>
          </table:table-cell>
          <table:table-cell office:value-type="float" office:value="54153" table:style-name="ce21">
            <text:p>54,153<text:s/></text:p>
          </table:table-cell>
          <table:table-cell office:value-type="float" office:value="90024" table:style-name="ce21">
            <text:p>90,024<text:s/></text:p>
          </table:table-cell>
          <table:table-cell office:value-type="float" office:value="60.153958944281527" table:formula="of:=[.E16]/[.F16]*100" table:style-name="ce22">
            <text:p>60.2<text:s/></text:p>
          </table:table-cell>
          <table:table-cell office:value-type="float" office:value="52437" table:style-name="ce21">
            <text:p>52,437<text:s/></text:p>
          </table:table-cell>
          <table:table-cell office:value-type="float" office:value="90262" table:style-name="ce21">
            <text:p>90,262<text:s/></text:p>
          </table:table-cell>
          <table:table-cell office:value-type="float" office:value="58.09421461966275" table:formula="of:=[.H16]/[.I16]*100" table:style-name="ce22">
            <text:p>58.1<text:s/></text:p>
          </table:table-cell>
          <table:table-cell office:value-type="float" office:value="41860" table:style-name="ce21">
            <text:p>41,860<text:s/></text:p>
          </table:table-cell>
          <table:table-cell office:value-type="float" office:value="74658" table:style-name="ce25">
            <text:p>74,658<text:s/></text:p>
          </table:table-cell>
          <table:table-cell office:value-type="float" office:value="56.069008009858287" table:formula="of:=[.K16]/[.L16]*100" table:style-name="ce22">
            <text:p>56.1<text:s/></text:p>
          </table:table-cell>
          <table:table-cell office:value-type="float" office:value="199564" table:formula="of:=SUM([.B16]+[.E16]+[.H16]+[.K16])" table:style-name="ce21">
            <text:p>199,564<text:s/></text:p>
          </table:table-cell>
          <table:table-cell office:value-type="float" office:value="352893" table:formula="of:=SUM([.C16]+[.F16]+[.I16]+[.L16])" table:style-name="ce21">
            <text:p>352,893<text:s/></text:p>
          </table:table-cell>
          <table:table-cell office:value-type="float" office:value="56.550852524702954" table:formula="of:=[.N16]/[.O16]*100" table:style-name="ce23">
            <text:p>56.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4875" table:style-name="ce21">
            <text:p>14,875<text:s/></text:p>
          </table:table-cell>
          <table:table-cell office:value-type="float" office:value="33001" table:style-name="ce21">
            <text:p>33,001<text:s/></text:p>
          </table:table-cell>
          <table:table-cell office:value-type="float" office:value="45.074391685100451" table:formula="of:=[.B17]/[.C17]*100" table:style-name="ce22">
            <text:p>45.1<text:s/></text:p>
          </table:table-cell>
          <table:table-cell office:value-type="float" office:value="17256" table:style-name="ce21">
            <text:p>17,256<text:s/></text:p>
          </table:table-cell>
          <table:table-cell office:value-type="float" office:value="34454" table:style-name="ce21">
            <text:p>34,454<text:s/></text:p>
          </table:table-cell>
          <table:table-cell office:value-type="float" office:value="50.084170197945085" table:formula="of:=[.E17]/[.F17]*100" table:style-name="ce22">
            <text:p>50.1<text:s/></text:p>
          </table:table-cell>
          <table:table-cell office:value-type="float" office:value="19747" table:style-name="ce21">
            <text:p>19,747<text:s/></text:p>
          </table:table-cell>
          <table:table-cell office:value-type="float" office:value="39302" table:style-name="ce21">
            <text:p>39,302<text:s/></text:p>
          </table:table-cell>
          <table:table-cell office:value-type="float" office:value="50.244262378504914" table:formula="of:=[.H17]/[.I17]*100" table:style-name="ce22">
            <text:p>50.2<text:s/></text:p>
          </table:table-cell>
          <table:table-cell office:value-type="float" office:value="15729" table:style-name="ce21">
            <text:p>15,729<text:s/></text:p>
          </table:table-cell>
          <table:table-cell office:value-type="float" office:value="32024" table:style-name="ce25">
            <text:p>32,024<text:s/></text:p>
          </table:table-cell>
          <table:table-cell office:value-type="float" office:value="49.116287784161877" table:formula="of:=[.K17]/[.L17]*100" table:style-name="ce22">
            <text:p>49.1<text:s/></text:p>
          </table:table-cell>
          <table:table-cell office:value-type="float" office:value="67607" table:formula="of:=SUM([.B17]+[.E17]+[.H17]+[.K17])" table:style-name="ce21">
            <text:p>67,607<text:s/></text:p>
          </table:table-cell>
          <table:table-cell office:value-type="float" office:value="138781" table:formula="of:=SUM([.C17]+[.F17]+[.I17]+[.L17])" table:style-name="ce21">
            <text:p>138,781<text:s/></text:p>
          </table:table-cell>
          <table:table-cell office:value-type="float" office:value="48.714881720120189" table:formula="of:=[.N17]/[.O17]*100" table:style-name="ce23">
            <text:p>48.7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1501" table:style-name="ce21">
            <text:p>21,501<text:s/></text:p>
          </table:table-cell>
          <table:table-cell office:value-type="float" office:value="47618" table:style-name="ce21">
            <text:p>47,618<text:s/></text:p>
          </table:table-cell>
          <table:table-cell office:value-type="float" office:value="45.153093368054101" table:formula="of:=[.B18]/[.C18]*100" table:style-name="ce22">
            <text:p>45.2<text:s/></text:p>
          </table:table-cell>
          <table:table-cell office:value-type="float" office:value="24059" table:style-name="ce21">
            <text:p>24,059<text:s/></text:p>
          </table:table-cell>
          <table:table-cell office:value-type="float" office:value="48609" table:style-name="ce21">
            <text:p>48,609<text:s/></text:p>
          </table:table-cell>
          <table:table-cell office:value-type="float" office:value="49.494949494949495" table:formula="of:=[.E18]/[.F18]*100" table:style-name="ce22">
            <text:p>49.5<text:s/></text:p>
          </table:table-cell>
          <table:table-cell office:value-type="float" office:value="21635" table:style-name="ce21">
            <text:p>21,635<text:s/></text:p>
          </table:table-cell>
          <table:table-cell office:value-type="float" office:value="46848" table:style-name="ce21">
            <text:p>46,848<text:s/></text:p>
          </table:table-cell>
          <table:table-cell office:value-type="float" office:value="46.181267076502728" table:formula="of:=[.H18]/[.I18]*100" table:style-name="ce22">
            <text:p>46.2<text:s/></text:p>
          </table:table-cell>
          <table:table-cell office:value-type="float" office:value="18719" table:style-name="ce21">
            <text:p>18,719<text:s/></text:p>
          </table:table-cell>
          <table:table-cell office:value-type="float" office:value="40059" table:style-name="ce25">
            <text:p>40,059<text:s/></text:p>
          </table:table-cell>
          <table:table-cell office:value-type="float" office:value="46.728575351356753" table:formula="of:=[.K18]/[.L18]*100" table:style-name="ce22">
            <text:p>46.7<text:s/></text:p>
          </table:table-cell>
          <table:table-cell office:value-type="float" office:value="85914" table:formula="of:=SUM([.B18]+[.E18]+[.H18]+[.K18])" table:style-name="ce21">
            <text:p>85,914<text:s/></text:p>
          </table:table-cell>
          <table:table-cell office:value-type="float" office:value="183134" table:formula="of:=SUM([.C18]+[.F18]+[.I18]+[.L18])" table:style-name="ce21">
            <text:p>183,134<text:s/></text:p>
          </table:table-cell>
          <table:table-cell office:value-type="float" office:value="46.913189249402073" table:formula="of:=[.N18]/[.O18]*100" table:style-name="ce23">
            <text:p>46.9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5064" table:style-name="ce21">
            <text:p>15,064<text:s/></text:p>
          </table:table-cell>
          <table:table-cell office:value-type="float" office:value="32517" table:style-name="ce21">
            <text:p>32,517<text:s/></text:p>
          </table:table-cell>
          <table:table-cell office:value-type="float" office:value="46.326536888396838" table:formula="of:=[.B19]/[.C19]*100" table:style-name="ce22">
            <text:p>46.3<text:s/></text:p>
          </table:table-cell>
          <table:table-cell office:value-type="float" office:value="18882" table:style-name="ce21">
            <text:p>18,882<text:s/></text:p>
          </table:table-cell>
          <table:table-cell office:value-type="float" office:value="35364" table:style-name="ce21">
            <text:p>35,364<text:s/></text:p>
          </table:table-cell>
          <table:table-cell office:value-type="float" office:value="53.393281303020025" table:formula="of:=[.E19]/[.F19]*100" table:style-name="ce22">
            <text:p>53.4<text:s/></text:p>
          </table:table-cell>
          <table:table-cell office:value-type="float" office:value="19837" table:style-name="ce21">
            <text:p>19,837<text:s/></text:p>
          </table:table-cell>
          <table:table-cell office:value-type="float" office:value="37819" table:style-name="ce21">
            <text:p>37,819<text:s/></text:p>
          </table:table-cell>
          <table:table-cell office:value-type="float" office:value="52.452470980195145" table:formula="of:=[.H19]/[.I19]*100" table:style-name="ce22">
            <text:p>52.5<text:s/></text:p>
          </table:table-cell>
          <table:table-cell office:value-type="float" office:value="17084" table:style-name="ce21">
            <text:p>17,084<text:s/></text:p>
          </table:table-cell>
          <table:table-cell office:value-type="float" office:value="31577" table:style-name="ce25">
            <text:p>31,577<text:s/></text:p>
          </table:table-cell>
          <table:table-cell office:value-type="float" office:value="54.102669664629325" table:formula="of:=[.K19]/[.L19]*100" table:style-name="ce22">
            <text:p>54.1<text:s/></text:p>
          </table:table-cell>
          <table:table-cell office:value-type="float" office:value="70867" table:formula="of:=SUM([.B19]+[.E19]+[.H19]+[.K19])" table:style-name="ce21">
            <text:p>70,867<text:s/></text:p>
          </table:table-cell>
          <table:table-cell office:value-type="float" office:value="137277" table:formula="of:=SUM([.C19]+[.F19]+[.I19]+[.L19])" table:style-name="ce21">
            <text:p>137,277<text:s/></text:p>
          </table:table-cell>
          <table:table-cell office:value-type="float" office:value="51.623360067600544" table:formula="of:=[.N19]/[.O19]*100" table:style-name="ce23">
            <text:p>51.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4975" table:style-name="ce21">
            <text:p>24,975<text:s/></text:p>
          </table:table-cell>
          <table:table-cell office:value-type="float" office:value="56282" table:style-name="ce21">
            <text:p>56,282<text:s/></text:p>
          </table:table-cell>
          <table:table-cell office:value-type="float" office:value="44.374755694538223" table:formula="of:=[.B20]/[.C20]*100" table:style-name="ce22">
            <text:p>44.4<text:s/></text:p>
          </table:table-cell>
          <table:table-cell office:value-type="float" office:value="31162" table:style-name="ce21">
            <text:p>31,162<text:s/></text:p>
          </table:table-cell>
          <table:table-cell office:value-type="float" office:value="60767" table:style-name="ce21">
            <text:p>60,767<text:s/></text:p>
          </table:table-cell>
          <table:table-cell office:value-type="float" office:value="51.2811229779321" table:formula="of:=[.E20]/[.F20]*100" table:style-name="ce22">
            <text:p>51.3<text:s/></text:p>
          </table:table-cell>
          <table:table-cell office:value-type="float" office:value="33412" table:style-name="ce21">
            <text:p>33,412<text:s/></text:p>
          </table:table-cell>
          <table:table-cell office:value-type="float" office:value="65215" table:style-name="ce21">
            <text:p>65,215<text:s/></text:p>
          </table:table-cell>
          <table:table-cell office:value-type="float" office:value="51.233611899102968" table:formula="of:=[.H20]/[.I20]*100" table:style-name="ce22">
            <text:p>51.2<text:s/></text:p>
          </table:table-cell>
          <table:table-cell office:value-type="float" office:value="28705" table:style-name="ce21">
            <text:p>28,705<text:s/></text:p>
          </table:table-cell>
          <table:table-cell office:value-type="float" office:value="55361" table:style-name="ce21">
            <text:p>55,361<text:s/></text:p>
          </table:table-cell>
          <table:table-cell office:value-type="float" office:value="51.850580733729522" table:formula="of:=[.K20]/[.L20]*100" table:style-name="ce22">
            <text:p>51.9<text:s/></text:p>
          </table:table-cell>
          <table:table-cell office:value-type="float" office:value="118254" table:formula="of:=SUM([.B20]+[.E20]+[.H20]+[.K20])" table:style-name="ce21">
            <text:p>118,254<text:s/></text:p>
          </table:table-cell>
          <table:table-cell office:value-type="float" office:value="237625" table:formula="of:=SUM([.C20]+[.F20]+[.I20]+[.L20])" table:style-name="ce21">
            <text:p>237,625<text:s/></text:p>
          </table:table-cell>
          <table:table-cell office:value-type="float" office:value="49.76496580746975" table:formula="of:=[.N20]/[.O20]*100" table:style-name="ce23">
            <text:p>49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7992" table:style-name="ce21">
            <text:p>7,992<text:s/></text:p>
          </table:table-cell>
          <table:table-cell office:value-type="float" office:value="24.962462462462462" table:formula="of:=[.B21]/[.C21]*100" table:style-name="ce22">
            <text:p>25.0<text:s/></text:p>
          </table:table-cell>
          <table:table-cell office:value-type="float" office:value="2818" table:style-name="ce21">
            <text:p>2,818<text:s/></text:p>
          </table:table-cell>
          <table:table-cell office:value-type="float" office:value="7607" table:style-name="ce21">
            <text:p>7,607<text:s/></text:p>
          </table:table-cell>
          <table:table-cell office:value-type="float" office:value="37.044827132903904" table:formula="of:=[.E21]/[.F21]*100" table:style-name="ce22">
            <text:p>37.0<text:s/></text:p>
          </table:table-cell>
          <table:table-cell office:value-type="float" office:value="3096" table:style-name="ce21">
            <text:p>3,096<text:s/></text:p>
          </table:table-cell>
          <table:table-cell office:value-type="float" office:value="7455" table:style-name="ce21">
            <text:p>7,455<text:s/></text:p>
          </table:table-cell>
          <table:table-cell office:value-type="float" office:value="41.529175050301809" table:formula="of:=[.H21]/[.I21]*100" table:style-name="ce22">
            <text:p>41.5<text:s/></text:p>
          </table:table-cell>
          <table:table-cell office:value-type="float" office:value="2852" table:style-name="ce21">
            <text:p>2,852<text:s/></text:p>
          </table:table-cell>
          <table:table-cell office:value-type="float" office:value="5996" table:style-name="ce21">
            <text:p>5,996<text:s/></text:p>
          </table:table-cell>
          <table:table-cell office:value-type="float" office:value="47.565043362241497" table:formula="of:=[.K21]/[.L21]*100" table:style-name="ce22">
            <text:p>47.6<text:s/></text:p>
          </table:table-cell>
          <table:table-cell office:value-type="float" office:value="10761" table:formula="of:=SUM([.B21]+[.E21]+[.H21]+[.K21])" table:style-name="ce21">
            <text:p>10,761<text:s/></text:p>
          </table:table-cell>
          <table:table-cell office:value-type="float" office:value="29050" table:formula="of:=SUM([.C21]+[.F21]+[.I21]+[.L21])" table:style-name="ce21">
            <text:p>29,050<text:s/></text:p>
          </table:table-cell>
          <table:table-cell office:value-type="float" office:value="37.043029259896734" table:formula="of:=[.N21]/[.O21]*100" table:style-name="ce23">
            <text:p>37.0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0709" table:style-name="ce21">
            <text:p>10,709<text:s/></text:p>
          </table:table-cell>
          <table:table-cell office:value-type="float" office:value="21966" table:style-name="ce21">
            <text:p>21,966<text:s/></text:p>
          </table:table-cell>
          <table:table-cell office:value-type="float" office:value="48.752617681871982" table:formula="of:=[.B22]/[.C22]*100" table:style-name="ce22">
            <text:p>48.8<text:s/></text:p>
          </table:table-cell>
          <table:table-cell office:value-type="float" office:value="12682" table:style-name="ce21">
            <text:p>12,682<text:s/></text:p>
          </table:table-cell>
          <table:table-cell office:value-type="float" office:value="24675" table:style-name="ce21">
            <text:p>24,675<text:s/></text:p>
          </table:table-cell>
          <table:table-cell office:value-type="float" office:value="51.396149949341442" table:formula="of:=[.E22]/[.F22]*100" table:style-name="ce22">
            <text:p>51.4<text:s/></text:p>
          </table:table-cell>
          <table:table-cell office:value-type="float" office:value="12626" table:style-name="ce21">
            <text:p>12,626<text:s/></text:p>
          </table:table-cell>
          <table:table-cell office:value-type="float" office:value="25491" table:style-name="ce21">
            <text:p>25,491<text:s/></text:p>
          </table:table-cell>
          <table:table-cell office:value-type="float" office:value="49.53120709269939" table:formula="of:=[.H22]/[.I22]*100" table:style-name="ce22">
            <text:p>49.5<text:s/></text:p>
          </table:table-cell>
          <table:table-cell office:value-type="float" office:value="11225" table:style-name="ce21">
            <text:p>11,225<text:s/></text:p>
          </table:table-cell>
          <table:table-cell office:value-type="float" office:value="21896" table:style-name="ce21">
            <text:p>21,896<text:s/></text:p>
          </table:table-cell>
          <table:table-cell office:value-type="float" office:value="51.265071245889658" table:formula="of:=[.K22]/[.L22]*100" table:style-name="ce22">
            <text:p>51.3<text:s/></text:p>
          </table:table-cell>
          <table:table-cell office:value-type="float" office:value="47242" table:formula="of:=SUM([.B22]+[.E22]+[.H22]+[.K22])" table:style-name="ce21">
            <text:p>47,242<text:s/></text:p>
          </table:table-cell>
          <table:table-cell office:value-type="float" office:value="94028" table:formula="of:=SUM([.C22]+[.F22]+[.I22]+[.L22])" table:style-name="ce21">
            <text:p>94,028<text:s/></text:p>
          </table:table-cell>
          <table:table-cell office:value-type="float" office:value="50.242480963117366" table:formula="of:=[.N22]/[.O22]*100" table:style-name="ce23">
            <text:p>50.2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5352" table:style-name="ce21">
            <text:p>5,352<text:s/></text:p>
          </table:table-cell>
          <table:table-cell office:value-type="float" office:value="14100" table:style-name="ce21">
            <text:p>14,100<text:s/></text:p>
          </table:table-cell>
          <table:table-cell office:value-type="float" office:value="37.957446808510639" table:formula="of:=[.B23]/[.C23]*100" table:style-name="ce22">
            <text:p>38.0<text:s/></text:p>
          </table:table-cell>
          <table:table-cell office:value-type="float" office:value="7418" table:style-name="ce21">
            <text:p>7,418<text:s/></text:p>
          </table:table-cell>
          <table:table-cell office:value-type="float" office:value="16047" table:style-name="ce21">
            <text:p>16,047<text:s/></text:p>
          </table:table-cell>
          <table:table-cell office:value-type="float" office:value="46.226709042188567" table:formula="of:=[.E23]/[.F23]*100" table:style-name="ce22">
            <text:p>46.2<text:s/></text:p>
          </table:table-cell>
          <table:table-cell office:value-type="float" office:value="8043" table:style-name="ce21">
            <text:p>8,043<text:s/></text:p>
          </table:table-cell>
          <table:table-cell office:value-type="float" office:value="16657" table:style-name="ce21">
            <text:p>16,657<text:s/></text:p>
          </table:table-cell>
          <table:table-cell office:value-type="float" office:value="48.286005883412379" table:formula="of:=[.H23]/[.I23]*100" table:style-name="ce22">
            <text:p>48.3<text:s/></text:p>
          </table:table-cell>
          <table:table-cell office:value-type="float" office:value="7163" table:style-name="ce21">
            <text:p>7,163<text:s/></text:p>
          </table:table-cell>
          <table:table-cell office:value-type="float" office:value="14182" table:style-name="ce21">
            <text:p>14,182<text:s/></text:p>
          </table:table-cell>
          <table:table-cell office:value-type="float" office:value="50.507685798900013" table:formula="of:=[.K23]/[.L23]*100" table:style-name="ce22">
            <text:p>50.5<text:s/></text:p>
          </table:table-cell>
          <table:table-cell office:value-type="float" office:value="27976" table:formula="of:=SUM([.B23]+[.E23]+[.H23]+[.K23])" table:style-name="ce21">
            <text:p>27,976<text:s/></text:p>
          </table:table-cell>
          <table:table-cell office:value-type="float" office:value="60986" table:formula="of:=SUM([.C23]+[.F23]+[.I23]+[.L23])" table:style-name="ce21">
            <text:p>60,986<text:s/></text:p>
          </table:table-cell>
          <table:table-cell office:value-type="float" office:value="45.872823270914637" table:formula="of:=[.N23]/[.O23]*100" table:style-name="ce23">
            <text:p>45.9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528" table:style-name="ce21">
            <text:p>2,528<text:s/></text:p>
          </table:table-cell>
          <table:table-cell office:value-type="float" office:value="10567" table:style-name="ce21">
            <text:p>10,567<text:s/></text:p>
          </table:table-cell>
          <table:table-cell office:value-type="float" office:value="23.923535535156621" table:formula="of:=[.B24]/[.C24]*100" table:style-name="ce22">
            <text:p>23.9<text:s/></text:p>
          </table:table-cell>
          <table:table-cell office:value-type="float" office:value="2404" table:style-name="ce21">
            <text:p>2,404<text:s/></text:p>
          </table:table-cell>
          <table:table-cell office:value-type="float" office:value="10450" table:style-name="ce21">
            <text:p>10,450<text:s/></text:p>
          </table:table-cell>
          <table:table-cell office:value-type="float" office:value="23.004784688995215" table:formula="of:=[.E24]/[.F24]*100" table:style-name="ce22">
            <text:p>23.0<text:s/></text:p>
          </table:table-cell>
          <table:table-cell office:value-type="float" office:value="2429" table:style-name="ce21">
            <text:p>2,429<text:s/></text:p>
          </table:table-cell>
          <table:table-cell office:value-type="float" office:value="12759" table:style-name="ce21">
            <text:p>12,759<text:s/></text:p>
          </table:table-cell>
          <table:table-cell office:value-type="float" office:value="19.037542127125949" table:formula="of:=[.H24]/[.I24]*100" table:style-name="ce22">
            <text:p>19.0<text:s/></text:p>
          </table:table-cell>
          <table:table-cell office:value-type="float" office:value="2713" table:style-name="ce21">
            <text:p>2,713<text:s/></text:p>
          </table:table-cell>
          <table:table-cell office:value-type="float" office:value="8958" table:style-name="ce21">
            <text:p>8,958<text:s/></text:p>
          </table:table-cell>
          <table:table-cell office:value-type="float" office:value="30.28577807546327" table:formula="of:=[.K24]/[.L24]*100" table:style-name="ce22">
            <text:p>30.3<text:s/></text:p>
          </table:table-cell>
          <table:table-cell office:value-type="float" office:value="10074" table:formula="of:=SUM([.B24]+[.E24]+[.H24]+[.K24])" table:style-name="ce21">
            <text:p>10,074<text:s/></text:p>
          </table:table-cell>
          <table:table-cell office:value-type="float" office:value="42734" table:formula="of:=SUM([.C24]+[.F24]+[.I24]+[.L24])" table:style-name="ce21">
            <text:p>42,734<text:s/></text:p>
          </table:table-cell>
          <table:table-cell office:value-type="float" office:value="23.573735199138859" table:formula="of:=[.N24]/[.O24]*100" table:style-name="ce23">
            <text:p>23.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242" table:style-name="ce21">
            <text:p>242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26.710816777041941" table:formula="of:=[.B25]/[.C25]*100" table:style-name="ce22">
            <text:p>26.7<text:s/></text:p>
          </table:table-cell>
          <table:table-cell office:value-type="float" office:value="402" table:style-name="ce21">
            <text:p>402<text:s/></text:p>
          </table:table-cell>
          <table:table-cell office:value-type="float" office:value="882" table:style-name="ce21">
            <text:p>882<text:s/></text:p>
          </table:table-cell>
          <table:table-cell office:value-type="float" office:value="45.57823129251701" table:formula="of:=[.E25]/[.F25]*100" table:style-name="ce22">
            <text:p>45.6<text:s/></text:p>
          </table:table-cell>
          <table:table-cell office:value-type="float" office:value="332" table:style-name="ce21">
            <text:p>332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38.204833141542004" table:formula="of:=[.H25]/[.I25]*100" table:style-name="ce22">
            <text:p>38.2<text:s/></text:p>
          </table:table-cell>
          <table:table-cell office:value-type="float" office:value="282" table:style-name="ce21">
            <text:p>282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43.119266055045877" table:formula="of:=[.K25]/[.L25]*100" table:style-name="ce22">
            <text:p>43.1<text:s/></text:p>
          </table:table-cell>
          <table:table-cell office:value-type="float" office:value="1258" table:formula="of:=SUM([.B25]+[.E25]+[.H25]+[.K25])" table:style-name="ce21">
            <text:p>1,258<text:s/></text:p>
          </table:table-cell>
          <table:table-cell office:value-type="float" office:value="3311" table:formula="of:=SUM([.C25]+[.F25]+[.I25]+[.L25])" table:style-name="ce21">
            <text:p>3,311<text:s/></text:p>
          </table:table-cell>
          <table:table-cell office:value-type="float" office:value="37.994563575958921" table:formula="of:=[.N25]/[.O25]*100" table:style-name="ce23">
            <text:p>38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70077" table:formula="of:=SUM([.B4:.B25])" table:style-name="ce27">
            <text:p>970,077<text:s/></text:p>
          </table:table-cell>
          <table:table-cell office:value-type="float" office:value="1832717" table:formula="of:=SUM([.C4:.C25])" table:style-name="ce27">
            <text:p>1,832,717<text:s/></text:p>
          </table:table-cell>
          <table:table-cell office:value-type="float" office:value="52.931085377611488" table:formula="of:=[.B26]/[.C26]*100" table:style-name="ce28">
            <text:p>52.9<text:s/></text:p>
          </table:table-cell>
          <table:table-cell office:value-type="float" office:value="1041563" table:formula="of:=SUM([.E4:.E25])" table:style-name="ce27">
            <text:p>1,041,563<text:s/></text:p>
          </table:table-cell>
          <table:table-cell office:value-type="float" office:value="1884554" table:formula="of:=SUM([.F4:.F25])" table:style-name="ce27">
            <text:p>1,884,554<text:s/></text:p>
          </table:table-cell>
          <table:table-cell office:value-type="float" office:value="55.26840833427962" table:formula="of:=[.E26]/[.F26]*100" table:style-name="ce28">
            <text:p>55.3<text:s/></text:p>
          </table:table-cell>
          <table:table-cell office:value-type="float" office:value="999644" table:formula="of:=SUM([.H4:.H25])" table:style-name="ce27">
            <text:p>999,644<text:s/></text:p>
          </table:table-cell>
          <table:table-cell office:value-type="float" office:value="1851851" table:formula="of:=SUM([.I4:.I25])" table:style-name="ce27">
            <text:p>1,851,851<text:s/></text:p>
          </table:table-cell>
          <table:table-cell office:value-type="float" office:value="53.980800831168388" table:formula="of:=[.H26]/[.I26]*100" table:style-name="ce28">
            <text:p>54.0<text:s/></text:p>
          </table:table-cell>
          <table:table-cell office:value-type="float" office:value="775353" table:formula="of:=SUM([.K4:.K25])" table:style-name="ce27">
            <text:p>775,353<text:s/></text:p>
          </table:table-cell>
          <table:table-cell office:value-type="float" office:value="1522700" table:formula="of:=SUM([.L4:.L25])" table:style-name="ce27">
            <text:p>1,522,700<text:s/></text:p>
          </table:table-cell>
          <table:table-cell office:value-type="float" office:value="50.91961647074276" table:formula="of:=[.K26]/[.L26]*100" table:style-name="ce28">
            <text:p>50.9<text:s/></text:p>
          </table:table-cell>
          <table:table-cell office:value-type="float" office:value="3786637" table:formula="of:=SUM([.B26]+[.E26]+[.H26]+[.K26])" table:style-name="ce27">
            <text:p>3,786,637<text:s/></text:p>
          </table:table-cell>
          <table:table-cell office:value-type="float" office:value="7091822" table:formula="of:=SUM([.C26]+[.F26]+[.I26]+[.L26])" table:style-name="ce27">
            <text:p>7,091,822<text:s/></text:p>
          </table:table-cell>
          <table:table-cell office:value-type="float" office:value="53.394416836745194" table:formula="of:=[.N26]/[.O26]*100" table:style-name="ce29">
            <text:p>53.4<text:s/></text:p>
          </table:table-cell>
          <table:table-cell table:number-columns-repeated="16368" table:style-name="ce1"/>
        </table:table-row>
        <table:table-row table:style-name="ro15">
          <table:table-cell table:style-name="ce17"/>
          <table:table-cell office:value-type="string" table:number-columns-spanned="8" table:number-rows-spanned="1" table:style-name="ce43">
            <text:p>註1:人口數以107年12月計算、篩檢率=篩檢人數/人口數</text:p>
            <text:p>註2:預防保健支付30-69歲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-69歲婦女人口數為分母。</text:p>
          </table:table-cell>
          <table:covered-table-cell table:number-columns-repeated="7"/>
          <table:table-cell table:number-columns-repeated="10" table:style-name="ce17"/>
          <table:table-cell table:number-columns-repeated="16365" table:style-name="ce2"/>
        </table:table-row>
        <table:table-row table:number-rows-repeated="1048549" table:style-name="ro3">
          <table:table-cell table:number-columns-repeated="16384"/>
        </table:table-row>
        <table:named-expressions>
          <table:named-expression table:name="Print_Titles" table:expression="of:=['108年'.$A:.$A]~['108年'.$2:.$3]" table:base-cell-address="92年.$A$1"/>
        </table:named-expressions>
      </table:table>
      <table:table table:name="109年-現居" table:style-name="ta9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5" table:default-cell-style-name="ce1"/>
        <table:table-row table:style-name="ro1">
          <table:table-cell table:style-name="ce3"/>
          <table:table-cell office:value-type="string" table:style-name="ce19">
            <text:p>109年 <text:s/>子宮頸抹片檢查人數及篩檢涵蓋率（篩檢日期:107.1.1-109.12.31）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07497" table:style-name="ce21">
            <text:p>107,497<text:s/></text:p>
          </table:table-cell>
          <table:table-cell office:value-type="float" office:value="208285" table:style-name="ce21">
            <text:p>208,285<text:s/></text:p>
          </table:table-cell>
          <table:table-cell office:value-type="float" office:value="51.610533643805368" table:formula="of:=[.B4]/[.C4]*100" table:style-name="ce22">
            <text:p>51.6<text:s/></text:p>
          </table:table-cell>
          <table:table-cell office:value-type="float" office:value="115552" table:style-name="ce21">
            <text:p>115,552<text:s/></text:p>
          </table:table-cell>
          <table:table-cell office:value-type="float" office:value="222969" table:style-name="ce21">
            <text:p>222,969<text:s/></text:p>
          </table:table-cell>
          <table:table-cell office:value-type="float" office:value="51.824244625934547" table:formula="of:=[.E4]/[.F4]*100" table:style-name="ce22">
            <text:p>51.8<text:s/></text:p>
          </table:table-cell>
          <table:table-cell office:value-type="float" office:value="108600" table:style-name="ce21">
            <text:p>108,600<text:s/></text:p>
          </table:table-cell>
          <table:table-cell office:value-type="float" office:value="212744" table:style-name="ce21">
            <text:p>212,744<text:s/></text:p>
          </table:table-cell>
          <table:table-cell office:value-type="float" office:value="51.047268078065656" table:formula="of:=[.H4]/[.I4]*100" table:style-name="ce22">
            <text:p>51.0<text:s/></text:p>
          </table:table-cell>
          <table:table-cell office:value-type="float" office:value="92464" table:style-name="ce21">
            <text:p>92,464<text:s/></text:p>
          </table:table-cell>
          <table:table-cell office:value-type="float" office:value="201124" table:style-name="ce25">
            <text:p>201,124<text:s/></text:p>
          </table:table-cell>
          <table:table-cell office:value-type="float" office:value="45.973628209462817" table:formula="of:=[.K4]/[.L4]*100" table:style-name="ce22">
            <text:p>46.0<text:s/></text:p>
          </table:table-cell>
          <table:table-cell office:value-type="float" office:value="424113" table:formula="of:=SUM([.B4]+[.E4]+[.H4]+[.K4])" table:style-name="ce21">
            <text:p>424,113<text:s/></text:p>
          </table:table-cell>
          <table:table-cell office:value-type="float" office:value="845122" table:formula="of:=SUM([.C4]+[.F4]+[.I4]+[.L4])" table:style-name="ce21">
            <text:p>845,122<text:s/></text:p>
          </table:table-cell>
          <table:table-cell office:value-type="float" office:value="50.183642125042304" table:formula="of:=[.N4]/[.O4]*100" table:style-name="ce23">
            <text:p>50.2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">
            <text:p>高雄市</text:p>
          </table:table-cell>
          <table:table-cell office:value-type="float" office:value="105996" table:style-name="ce21">
            <text:p>105,996<text:s/></text:p>
          </table:table-cell>
          <table:table-cell office:value-type="float" office:value="204591" table:style-name="ce21">
            <text:p>204,591<text:s/></text:p>
          </table:table-cell>
          <table:table-cell office:value-type="float" office:value="51.808730589322117" table:formula="of:=[.B5]/[.C5]*100" table:style-name="ce22">
            <text:p>51.8<text:s/></text:p>
          </table:table-cell>
          <table:table-cell office:value-type="float" office:value="125938" table:style-name="ce21">
            <text:p>125,938<text:s/></text:p>
          </table:table-cell>
          <table:table-cell office:value-type="float" office:value="232088" table:style-name="ce21">
            <text:p>232,088<text:s/></text:p>
          </table:table-cell>
          <table:table-cell office:value-type="float" office:value="54.263038157940088" table:formula="of:=[.E5]/[.F5]*100" table:style-name="ce22">
            <text:p>54.3<text:s/></text:p>
          </table:table-cell>
          <table:table-cell office:value-type="float" office:value="118903" table:style-name="ce21">
            <text:p>118,903<text:s/></text:p>
          </table:table-cell>
          <table:table-cell office:value-type="float" office:value="221824" table:style-name="ce21">
            <text:p>221,824<text:s/></text:p>
          </table:table-cell>
          <table:table-cell office:value-type="float" office:value="53.602405510675133" table:formula="of:=[.H5]/[.I5]*100" table:style-name="ce22">
            <text:p>53.6<text:s/></text:p>
          </table:table-cell>
          <table:table-cell office:value-type="float" office:value="100051" table:style-name="ce21">
            <text:p>100,051<text:s/></text:p>
          </table:table-cell>
          <table:table-cell office:value-type="float" office:value="200512" table:style-name="ce25">
            <text:p>200,512<text:s/></text:p>
          </table:table-cell>
          <table:table-cell office:value-type="float" office:value="49.897761729971272" table:formula="of:=[.K5]/[.L5]*100" table:style-name="ce22">
            <text:p>49.9<text:s/></text:p>
          </table:table-cell>
          <table:table-cell office:value-type="float" office:value="450888" table:formula="of:=SUM([.B5]+[.E5]+[.H5]+[.K5])" table:style-name="ce21">
            <text:p>450,888<text:s/></text:p>
          </table:table-cell>
          <table:table-cell office:value-type="float" office:value="859015" table:formula="of:=SUM([.C5]+[.F5]+[.I5]+[.L5])" table:style-name="ce21">
            <text:p>859,015<text:s/></text:p>
          </table:table-cell>
          <table:table-cell office:value-type="float" office:value="52.488955373305465" table:formula="of:=[.N5]/[.O5]*100" table:style-name="ce23">
            <text:p>52.5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3017" table:style-name="ce21">
            <text:p>13,017<text:s/></text:p>
          </table:table-cell>
          <table:table-cell office:value-type="float" office:value="24107" table:style-name="ce21">
            <text:p>24,107<text:s/></text:p>
          </table:table-cell>
          <table:table-cell office:value-type="float" office:value="53.996764425270669" table:formula="of:=[.B6]/[.C6]*100" table:style-name="ce22">
            <text:p>54.0<text:s/></text:p>
          </table:table-cell>
          <table:table-cell office:value-type="float" office:value="16305" table:style-name="ce21">
            <text:p>16,305<text:s/></text:p>
          </table:table-cell>
          <table:table-cell office:value-type="float" office:value="28730" table:style-name="ce21">
            <text:p>28,730<text:s/></text:p>
          </table:table-cell>
          <table:table-cell office:value-type="float" office:value="56.752523494604944" table:formula="of:=[.E6]/[.F6]*100" table:style-name="ce22">
            <text:p>56.8<text:s/></text:p>
          </table:table-cell>
          <table:table-cell office:value-type="float" office:value="17668" table:style-name="ce21">
            <text:p>17,668<text:s/></text:p>
          </table:table-cell>
          <table:table-cell office:value-type="float" office:value="31700" table:style-name="ce21">
            <text:p>31,700<text:s/></text:p>
          </table:table-cell>
          <table:table-cell office:value-type="float" office:value="55.735015772870668" table:formula="of:=[.H6]/[.I6]*100" table:style-name="ce22">
            <text:p>55.7<text:s/></text:p>
          </table:table-cell>
          <table:table-cell office:value-type="float" office:value="14587" table:style-name="ce21">
            <text:p>14,587<text:s/></text:p>
          </table:table-cell>
          <table:table-cell office:value-type="float" office:value="28076" table:style-name="ce25">
            <text:p>28,076<text:s/></text:p>
          </table:table-cell>
          <table:table-cell office:value-type="float" office:value="51.955406753098728" table:formula="of:=[.K6]/[.L6]*100" table:style-name="ce22">
            <text:p>52.0<text:s/></text:p>
          </table:table-cell>
          <table:table-cell office:value-type="float" office:value="61577" table:formula="of:=SUM([.B6]+[.E6]+[.H6]+[.K6])" table:style-name="ce21">
            <text:p>61,577<text:s/></text:p>
          </table:table-cell>
          <table:table-cell office:value-type="float" office:value="112613" table:formula="of:=SUM([.C6]+[.F6]+[.I6]+[.L6])" table:style-name="ce21">
            <text:p>112,613<text:s/></text:p>
          </table:table-cell>
          <table:table-cell office:value-type="float" office:value="54.680187900153619" table:formula="of:=[.N6]/[.O6]*100" table:style-name="ce23">
            <text:p>54.7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9410" table:style-name="ce21">
            <text:p>19,410<text:s/></text:p>
          </table:table-cell>
          <table:table-cell office:value-type="float" office:value="35916" table:style-name="ce21">
            <text:p>35,916<text:s/></text:p>
          </table:table-cell>
          <table:table-cell office:value-type="float" office:value="54.042766455061809" table:formula="of:=[.B7]/[.C7]*100" table:style-name="ce22">
            <text:p>54.0<text:s/></text:p>
          </table:table-cell>
          <table:table-cell office:value-type="float" office:value="20909" table:style-name="ce21">
            <text:p>20,909<text:s/></text:p>
          </table:table-cell>
          <table:table-cell office:value-type="float" office:value="39469" table:style-name="ce21">
            <text:p>39,469<text:s/></text:p>
          </table:table-cell>
          <table:table-cell office:value-type="float" office:value="52.975753122703892" table:formula="of:=[.E7]/[.F7]*100" table:style-name="ce22">
            <text:p>53.0<text:s/></text:p>
          </table:table-cell>
          <table:table-cell office:value-type="float" office:value="16948" table:style-name="ce21">
            <text:p>16,948<text:s/></text:p>
          </table:table-cell>
          <table:table-cell office:value-type="float" office:value="31405" table:style-name="ce21">
            <text:p>31,405<text:s/></text:p>
          </table:table-cell>
          <table:table-cell office:value-type="float" office:value="53.965928992198698" table:formula="of:=[.H7]/[.I7]*100" table:style-name="ce22">
            <text:p>54.0<text:s/></text:p>
          </table:table-cell>
          <table:table-cell office:value-type="float" office:value="12087" table:style-name="ce21">
            <text:p>12,087<text:s/></text:p>
          </table:table-cell>
          <table:table-cell office:value-type="float" office:value="24839" table:style-name="ce25">
            <text:p>24,839<text:s/></text:p>
          </table:table-cell>
          <table:table-cell office:value-type="float" office:value="48.661379282579816" table:formula="of:=[.K7]/[.L7]*100" table:style-name="ce22">
            <text:p>48.7<text:s/></text:p>
          </table:table-cell>
          <table:table-cell office:value-type="float" office:value="69354" table:formula="of:=SUM([.B7]+[.E7]+[.H7]+[.K7])" table:style-name="ce21">
            <text:p>69,354<text:s/></text:p>
          </table:table-cell>
          <table:table-cell office:value-type="float" office:value="131629" table:formula="of:=SUM([.C7]+[.F7]+[.I7]+[.L7])" table:style-name="ce21">
            <text:p>131,629<text:s/></text:p>
          </table:table-cell>
          <table:table-cell office:value-type="float" office:value="52.688997105501066" table:formula="of:=[.N7]/[.O7]*100" table:style-name="ce23">
            <text:p>52.7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">
            <text:p>臺中市</text:p>
          </table:table-cell>
          <table:table-cell office:value-type="float" office:value="121501" table:style-name="ce21">
            <text:p>121,501<text:s/></text:p>
          </table:table-cell>
          <table:table-cell office:value-type="float" office:value="224756" table:style-name="ce21">
            <text:p>224,756<text:s/></text:p>
          </table:table-cell>
          <table:table-cell office:value-type="float" office:value="54.059068500952144" table:formula="of:=[.B8]/[.C8]*100" table:style-name="ce22">
            <text:p>54.1<text:s/></text:p>
          </table:table-cell>
          <table:table-cell office:value-type="float" office:value="131018" table:style-name="ce21">
            <text:p>131,018<text:s/></text:p>
          </table:table-cell>
          <table:table-cell office:value-type="float" office:value="232608" table:style-name="ce21">
            <text:p>232,608<text:s/></text:p>
          </table:table-cell>
          <table:table-cell office:value-type="float" office:value="56.32566377768606" table:formula="of:=[.E8]/[.F8]*100" table:style-name="ce22">
            <text:p>56.3<text:s/></text:p>
          </table:table-cell>
          <table:table-cell office:value-type="float" office:value="120381" table:style-name="ce21">
            <text:p>120,381<text:s/></text:p>
          </table:table-cell>
          <table:table-cell office:value-type="float" office:value="220472" table:style-name="ce21">
            <text:p>220,472<text:s/></text:p>
          </table:table-cell>
          <table:table-cell office:value-type="float" office:value="54.60149134583984" table:formula="of:=[.H8]/[.I8]*100" table:style-name="ce22">
            <text:p>54.6<text:s/></text:p>
          </table:table-cell>
          <table:table-cell office:value-type="float" office:value="86622" table:style-name="ce21">
            <text:p>86,622<text:s/></text:p>
          </table:table-cell>
          <table:table-cell office:value-type="float" office:value="172620" table:style-name="ce25">
            <text:p>172,620<text:s/></text:p>
          </table:table-cell>
          <table:table-cell office:value-type="float" office:value="50.180743830378873" table:formula="of:=[.K8]/[.L8]*100" table:style-name="ce22">
            <text:p>50.2<text:s/></text:p>
          </table:table-cell>
          <table:table-cell office:value-type="float" office:value="459522" table:formula="of:=SUM([.B8]+[.E8]+[.H8]+[.K8])" table:style-name="ce21">
            <text:p>459,522<text:s/></text:p>
          </table:table-cell>
          <table:table-cell office:value-type="float" office:value="850456" table:formula="of:=SUM([.C8]+[.F8]+[.I8]+[.L8])" table:style-name="ce21">
            <text:p>850,456<text:s/></text:p>
          </table:table-cell>
          <table:table-cell office:value-type="float" office:value="54.032424957904936" table:formula="of:=[.N8]/[.O8]*100" table:style-name="ce23">
            <text:p>54.0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20">
            <text:p>臺南市</text:p>
          </table:table-cell>
          <table:table-cell office:value-type="float" office:value="75044" table:style-name="ce21">
            <text:p>75,044<text:s/></text:p>
          </table:table-cell>
          <table:table-cell office:value-type="float" office:value="142456" table:style-name="ce21">
            <text:p>142,456<text:s/></text:p>
          </table:table-cell>
          <table:table-cell office:value-type="float" office:value="52.678721850957487" table:formula="of:=[.B9]/[.C9]*100" table:style-name="ce22">
            <text:p>52.7<text:s/></text:p>
          </table:table-cell>
          <table:table-cell office:value-type="float" office:value="83797" table:style-name="ce21">
            <text:p>83,797<text:s/></text:p>
          </table:table-cell>
          <table:table-cell office:value-type="float" office:value="149297" table:style-name="ce21">
            <text:p>149,297<text:s/></text:p>
          </table:table-cell>
          <table:table-cell office:value-type="float" office:value="56.127718574385291" table:formula="of:=[.E9]/[.F9]*100" table:style-name="ce22">
            <text:p>56.1<text:s/></text:p>
          </table:table-cell>
          <table:table-cell office:value-type="float" office:value="84409" table:style-name="ce21">
            <text:p>84,409<text:s/></text:p>
          </table:table-cell>
          <table:table-cell office:value-type="float" office:value="151461" table:style-name="ce21">
            <text:p>151,461<text:s/></text:p>
          </table:table-cell>
          <table:table-cell office:value-type="float" office:value="55.729857851196016" table:formula="of:=[.H9]/[.I9]*100" table:style-name="ce22">
            <text:p>55.7<text:s/></text:p>
          </table:table-cell>
          <table:table-cell office:value-type="float" office:value="66702" table:style-name="ce21">
            <text:p>66,702<text:s/></text:p>
          </table:table-cell>
          <table:table-cell office:value-type="float" office:value="125407" table:style-name="ce25">
            <text:p>125,407<text:s/></text:p>
          </table:table-cell>
          <table:table-cell office:value-type="float" office:value="53.188418509333616" table:formula="of:=[.K9]/[.L9]*100" table:style-name="ce22">
            <text:p>53.2<text:s/></text:p>
          </table:table-cell>
          <table:table-cell office:value-type="float" office:value="309952" table:formula="of:=SUM([.B9]+[.E9]+[.H9]+[.K9])" table:style-name="ce21">
            <text:p>309,952<text:s/></text:p>
          </table:table-cell>
          <table:table-cell office:value-type="float" office:value="568621" table:formula="of:=SUM([.C9]+[.F9]+[.I9]+[.L9])" table:style-name="ce21">
            <text:p>568,621<text:s/></text:p>
          </table:table-cell>
          <table:table-cell office:value-type="float" office:value="54.509418399953567" table:formula="of:=[.N9]/[.O9]*100" table:style-name="ce23">
            <text:p>54.5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9372" table:style-name="ce21">
            <text:p>9,372<text:s/></text:p>
          </table:table-cell>
          <table:table-cell office:value-type="float" office:value="18992" table:style-name="ce21">
            <text:p>18,992<text:s/></text:p>
          </table:table-cell>
          <table:table-cell office:value-type="float" office:value="49.347093513058134" table:formula="of:=[.B10]/[.C10]*100" table:style-name="ce22">
            <text:p>49.3<text:s/></text:p>
          </table:table-cell>
          <table:table-cell office:value-type="float" office:value="12662" table:style-name="ce21">
            <text:p>12,662<text:s/></text:p>
          </table:table-cell>
          <table:table-cell office:value-type="float" office:value="22224" table:style-name="ce21">
            <text:p>22,224<text:s/></text:p>
          </table:table-cell>
          <table:table-cell office:value-type="float" office:value="56.974442044636433" table:formula="of:=[.E10]/[.F10]*100" table:style-name="ce22">
            <text:p>57.0<text:s/></text:p>
          </table:table-cell>
          <table:table-cell office:value-type="float" office:value="11560" table:style-name="ce21">
            <text:p>11,560<text:s/></text:p>
          </table:table-cell>
          <table:table-cell office:value-type="float" office:value="21391" table:style-name="ce21">
            <text:p>21,391<text:s/></text:p>
          </table:table-cell>
          <table:table-cell office:value-type="float" office:value="54.041419288485812" table:formula="of:=[.H10]/[.I10]*100" table:style-name="ce22">
            <text:p>54.0<text:s/></text:p>
          </table:table-cell>
          <table:table-cell office:value-type="float" office:value="8584" table:style-name="ce21">
            <text:p>8,584<text:s/></text:p>
          </table:table-cell>
          <table:table-cell office:value-type="float" office:value="17317" table:style-name="ce25">
            <text:p>17,317<text:s/></text:p>
          </table:table-cell>
          <table:table-cell office:value-type="float" office:value="49.569786914592598" table:formula="of:=[.K10]/[.L10]*100" table:style-name="ce22">
            <text:p>49.6<text:s/></text:p>
          </table:table-cell>
          <table:table-cell office:value-type="float" office:value="42178" table:formula="of:=SUM([.B10]+[.E10]+[.H10]+[.K10])" table:style-name="ce21">
            <text:p>42,178<text:s/></text:p>
          </table:table-cell>
          <table:table-cell office:value-type="float" office:value="79924" table:formula="of:=SUM([.C10]+[.F10]+[.I10]+[.L10])" table:style-name="ce21">
            <text:p>79,924<text:s/></text:p>
          </table:table-cell>
          <table:table-cell office:value-type="float" office:value="52.77263400230219" table:formula="of:=[.N10]/[.O10]*100" table:style-name="ce23">
            <text:p>52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183224" table:style-name="ce21">
            <text:p>183,224<text:s/></text:p>
          </table:table-cell>
          <table:table-cell office:value-type="float" office:value="307164" table:style-name="ce21">
            <text:p>307,164<text:s/></text:p>
          </table:table-cell>
          <table:table-cell office:value-type="float" office:value="59.650219426755733" table:formula="of:=[.B11]/[.C11]*100" table:style-name="ce22">
            <text:p>59.7<text:s/></text:p>
          </table:table-cell>
          <table:table-cell office:value-type="float" office:value="198117" table:style-name="ce21">
            <text:p>198,117<text:s/></text:p>
          </table:table-cell>
          <table:table-cell office:value-type="float" office:value="341299" table:style-name="ce21">
            <text:p>341,299<text:s/></text:p>
          </table:table-cell>
          <table:table-cell office:value-type="float" office:value="58.0479286490731" table:formula="of:=[.E11]/[.F11]*100" table:style-name="ce22">
            <text:p>58.0<text:s/></text:p>
          </table:table-cell>
          <table:table-cell office:value-type="float" office:value="183368" table:style-name="ce21">
            <text:p>183,368<text:s/></text:p>
          </table:table-cell>
          <table:table-cell office:value-type="float" office:value="341075" table:style-name="ce21">
            <text:p>341,075<text:s/></text:p>
          </table:table-cell>
          <table:table-cell office:value-type="float" office:value="53.761782599135088" table:formula="of:=[.H11]/[.I11]*100" table:style-name="ce22">
            <text:p>53.8<text:s/></text:p>
          </table:table-cell>
          <table:table-cell office:value-type="float" office:value="145337" table:style-name="ce21">
            <text:p>145,337<text:s/></text:p>
          </table:table-cell>
          <table:table-cell office:value-type="float" office:value="295147" table:style-name="ce21">
            <text:p>295,147<text:s/></text:p>
          </table:table-cell>
          <table:table-cell office:value-type="float" office:value="49.242242001443351" table:formula="of:=[.K11]/[.L11]*100" table:style-name="ce22">
            <text:p>49.2<text:s/></text:p>
          </table:table-cell>
          <table:table-cell office:value-type="float" office:value="710046" table:formula="of:=SUM([.B11]+[.E11]+[.H11]+[.K11])" table:style-name="ce21">
            <text:p>710,046<text:s/></text:p>
          </table:table-cell>
          <table:table-cell office:value-type="float" office:value="1284685" table:formula="of:=SUM([.C11]+[.F11]+[.I11]+[.L11])" table:style-name="ce21">
            <text:p>1,284,685<text:s/></text:p>
          </table:table-cell>
          <table:table-cell office:value-type="float" office:value="55.270046742975907" table:formula="of:=[.N11]/[.O11]*100" table:style-name="ce23">
            <text:p>55.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95050" table:style-name="ce21">
            <text:p>95,050<text:s/></text:p>
          </table:table-cell>
          <table:table-cell office:value-type="float" office:value="184330" table:style-name="ce21">
            <text:p>184,330<text:s/></text:p>
          </table:table-cell>
          <table:table-cell office:value-type="float" office:value="51.565127759995654" table:formula="of:=[.B12]/[.C12]*100" table:style-name="ce22">
            <text:p>51.6<text:s/></text:p>
          </table:table-cell>
          <table:table-cell office:value-type="float" office:value="100769" table:style-name="ce21">
            <text:p>100,769<text:s/></text:p>
          </table:table-cell>
          <table:table-cell office:value-type="float" office:value="186132" table:style-name="ce21">
            <text:p>186,132<text:s/></text:p>
          </table:table-cell>
          <table:table-cell office:value-type="float" office:value="54.138460877226912" table:formula="of:=[.E12]/[.F12]*100" table:style-name="ce22">
            <text:p>54.1<text:s/></text:p>
          </table:table-cell>
          <table:table-cell office:value-type="float" office:value="89511" table:style-name="ce21">
            <text:p>89,511<text:s/></text:p>
          </table:table-cell>
          <table:table-cell office:value-type="float" office:value="168197" table:style-name="ce21">
            <text:p>168,197<text:s/></text:p>
          </table:table-cell>
          <table:table-cell office:value-type="float" office:value="53.217952757778086" table:formula="of:=[.H12]/[.I12]*100" table:style-name="ce22">
            <text:p>53.2<text:s/></text:p>
          </table:table-cell>
          <table:table-cell office:value-type="float" office:value="63736" table:style-name="ce21">
            <text:p>63,736<text:s/></text:p>
          </table:table-cell>
          <table:table-cell office:value-type="float" office:value="131749" table:style-name="ce21">
            <text:p>131,749<text:s/></text:p>
          </table:table-cell>
          <table:table-cell office:value-type="float" office:value="48.376837774859773" table:formula="of:=[.K12]/[.L12]*100" table:style-name="ce22">
            <text:p>48.4<text:s/></text:p>
          </table:table-cell>
          <table:table-cell office:value-type="float" office:value="349066" table:formula="of:=SUM([.B12]+[.E12]+[.H12]+[.K12])" table:style-name="ce21">
            <text:p>349,066<text:s/></text:p>
          </table:table-cell>
          <table:table-cell office:value-type="float" office:value="670408" table:formula="of:=SUM([.C12]+[.F12]+[.I12]+[.L12])" table:style-name="ce21">
            <text:p>670,408<text:s/></text:p>
          </table:table-cell>
          <table:table-cell office:value-type="float" office:value="52.067696089545464" table:formula="of:=[.N12]/[.O12]*100" table:style-name="ce23">
            <text:p>52.1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6425" table:style-name="ce21">
            <text:p>26,425<text:s/></text:p>
          </table:table-cell>
          <table:table-cell office:value-type="float" office:value="42435" table:style-name="ce21">
            <text:p>42,435<text:s/></text:p>
          </table:table-cell>
          <table:table-cell office:value-type="float" office:value="62.271709673618481" table:formula="of:=[.B13]/[.C13]*100" table:style-name="ce22">
            <text:p>62.3<text:s/></text:p>
          </table:table-cell>
          <table:table-cell office:value-type="float" office:value="26117" table:style-name="ce21">
            <text:p>26,117<text:s/></text:p>
          </table:table-cell>
          <table:table-cell office:value-type="float" office:value="48071" table:style-name="ce21">
            <text:p>48,071<text:s/></text:p>
          </table:table-cell>
          <table:table-cell office:value-type="float" office:value="54.330053462586591" table:formula="of:=[.E13]/[.F13]*100" table:style-name="ce22">
            <text:p>54.3<text:s/></text:p>
          </table:table-cell>
          <table:table-cell office:value-type="float" office:value="20052" table:style-name="ce21">
            <text:p>20,052<text:s/></text:p>
          </table:table-cell>
          <table:table-cell office:value-type="float" office:value="38148" table:style-name="ce21">
            <text:p>38,148<text:s/></text:p>
          </table:table-cell>
          <table:table-cell office:value-type="float" office:value="52.563699276502042" table:formula="of:=[.H13]/[.I13]*100" table:style-name="ce22">
            <text:p>52.6<text:s/></text:p>
          </table:table-cell>
          <table:table-cell office:value-type="float" office:value="12846" table:style-name="ce21">
            <text:p>12,846<text:s/></text:p>
          </table:table-cell>
          <table:table-cell office:value-type="float" office:value="27144" table:style-name="ce21">
            <text:p>27,144<text:s/></text:p>
          </table:table-cell>
          <table:table-cell office:value-type="float" office:value="47.325375773651636" table:formula="of:=[.K13]/[.L13]*100" table:style-name="ce22">
            <text:p>47.3<text:s/></text:p>
          </table:table-cell>
          <table:table-cell office:value-type="float" office:value="85440" table:formula="of:=SUM([.B13]+[.E13]+[.H13]+[.K13])" table:style-name="ce21">
            <text:p>85,440<text:s/></text:p>
          </table:table-cell>
          <table:table-cell office:value-type="float" office:value="155798" table:formula="of:=SUM([.C13]+[.F13]+[.I13]+[.L13])" table:style-name="ce21">
            <text:p>155,798<text:s/></text:p>
          </table:table-cell>
          <table:table-cell office:value-type="float" office:value="54.840241851628392" table:formula="of:=[.N13]/[.O13]*100" table:style-name="ce23">
            <text:p>54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6747" table:style-name="ce21">
            <text:p>16,747<text:s/></text:p>
          </table:table-cell>
          <table:table-cell office:value-type="float" office:value="30695" table:style-name="ce21">
            <text:p>30,695<text:s/></text:p>
          </table:table-cell>
          <table:table-cell office:value-type="float" office:value="54.559374490959442" table:formula="of:=[.B14]/[.C14]*100" table:style-name="ce22">
            <text:p>54.6<text:s/></text:p>
          </table:table-cell>
          <table:table-cell office:value-type="float" office:value="19121" table:style-name="ce21">
            <text:p>19,121<text:s/></text:p>
          </table:table-cell>
          <table:table-cell office:value-type="float" office:value="33812" table:style-name="ce21">
            <text:p>33,812<text:s/></text:p>
          </table:table-cell>
          <table:table-cell office:value-type="float" office:value="56.550928664379505" table:formula="of:=[.E14]/[.F14]*100" table:style-name="ce22">
            <text:p>56.6<text:s/></text:p>
          </table:table-cell>
          <table:table-cell office:value-type="float" office:value="19102" table:style-name="ce21">
            <text:p>19,102<text:s/></text:p>
          </table:table-cell>
          <table:table-cell office:value-type="float" office:value="35601" table:style-name="ce21">
            <text:p>35,601<text:s/></text:p>
          </table:table-cell>
          <table:table-cell office:value-type="float" office:value="53.655796185500407" table:formula="of:=[.H14]/[.I14]*100" table:style-name="ce22">
            <text:p>53.7<text:s/></text:p>
          </table:table-cell>
          <table:table-cell office:value-type="float" office:value="15055" table:style-name="ce21">
            <text:p>15,055<text:s/></text:p>
          </table:table-cell>
          <table:table-cell office:value-type="float" office:value="29380" table:style-name="ce21">
            <text:p>29,380<text:s/></text:p>
          </table:table-cell>
          <table:table-cell office:value-type="float" office:value="51.242341729067398" table:formula="of:=[.K14]/[.L14]*100" table:style-name="ce22">
            <text:p>51.2<text:s/></text:p>
          </table:table-cell>
          <table:table-cell office:value-type="float" office:value="70025" table:formula="of:=SUM([.B14]+[.E14]+[.H14]+[.K14])" table:style-name="ce21">
            <text:p>70,025<text:s/></text:p>
          </table:table-cell>
          <table:table-cell office:value-type="float" office:value="129488" table:formula="of:=SUM([.C14]+[.F14]+[.I14]+[.L14])" table:style-name="ce21">
            <text:p>129,488<text:s/></text:p>
          </table:table-cell>
          <table:table-cell office:value-type="float" office:value="54.078370196466082" table:formula="of:=[.N14]/[.O14]*100" table:style-name="ce23">
            <text:p>54.1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9803" table:style-name="ce21">
            <text:p>19,803<text:s/></text:p>
          </table:table-cell>
          <table:table-cell office:value-type="float" office:value="38348" table:style-name="ce21">
            <text:p>38,348<text:s/></text:p>
          </table:table-cell>
          <table:table-cell office:value-type="float" office:value="51.640241994367372" table:formula="of:=[.B15]/[.C15]*100" table:style-name="ce22">
            <text:p>51.6<text:s/></text:p>
          </table:table-cell>
          <table:table-cell office:value-type="float" office:value="20780" table:style-name="ce21">
            <text:p>20,780<text:s/></text:p>
          </table:table-cell>
          <table:table-cell office:value-type="float" office:value="39337" table:style-name="ce21">
            <text:p>39,337<text:s/></text:p>
          </table:table-cell>
          <table:table-cell office:value-type="float" office:value="52.825584055723617" table:formula="of:=[.E15]/[.F15]*100" table:style-name="ce22">
            <text:p>52.8<text:s/></text:p>
          </table:table-cell>
          <table:table-cell office:value-type="float" office:value="18780" table:style-name="ce21">
            <text:p>18,780<text:s/></text:p>
          </table:table-cell>
          <table:table-cell office:value-type="float" office:value="39268" table:style-name="ce21">
            <text:p>39,268<text:s/></text:p>
          </table:table-cell>
          <table:table-cell office:value-type="float" office:value="47.825201181623719" table:formula="of:=[.H15]/[.I15]*100" table:style-name="ce22">
            <text:p>47.8<text:s/></text:p>
          </table:table-cell>
          <table:table-cell office:value-type="float" office:value="14606" table:style-name="ce21">
            <text:p>14,606<text:s/></text:p>
          </table:table-cell>
          <table:table-cell office:value-type="float" office:value="33068" table:style-name="ce21">
            <text:p>33,068<text:s/></text:p>
          </table:table-cell>
          <table:table-cell office:value-type="float" office:value="44.169589935889682" table:formula="of:=[.K15]/[.L15]*100" table:style-name="ce22">
            <text:p>44.2<text:s/></text:p>
          </table:table-cell>
          <table:table-cell office:value-type="float" office:value="73969" table:formula="of:=SUM([.B15]+[.E15]+[.H15]+[.K15])" table:style-name="ce21">
            <text:p>73,969<text:s/></text:p>
          </table:table-cell>
          <table:table-cell office:value-type="float" office:value="150021" table:formula="of:=SUM([.C15]+[.F15]+[.I15]+[.L15])" table:style-name="ce21">
            <text:p>150,021<text:s/></text:p>
          </table:table-cell>
          <table:table-cell office:value-type="float" office:value="49.305763859726305" table:formula="of:=[.N15]/[.O15]*100" table:style-name="ce23">
            <text:p>49.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9005" table:style-name="ce21">
            <text:p>49,005<text:s/></text:p>
          </table:table-cell>
          <table:table-cell office:value-type="float" office:value="94955" table:style-name="ce21">
            <text:p>94,955<text:s/></text:p>
          </table:table-cell>
          <table:table-cell office:value-type="float" office:value="51.608656732136268" table:formula="of:=[.B16]/[.C16]*100" table:style-name="ce22">
            <text:p>51.6<text:s/></text:p>
          </table:table-cell>
          <table:table-cell office:value-type="float" office:value="54446" table:style-name="ce21">
            <text:p>54,446<text:s/></text:p>
          </table:table-cell>
          <table:table-cell office:value-type="float" office:value="91426" table:style-name="ce21">
            <text:p>91,426<text:s/></text:p>
          </table:table-cell>
          <table:table-cell office:value-type="float" office:value="59.551987399645611" table:formula="of:=[.E16]/[.F16]*100" table:style-name="ce22">
            <text:p>59.6<text:s/></text:p>
          </table:table-cell>
          <table:table-cell office:value-type="float" office:value="51148" table:style-name="ce21">
            <text:p>51,148<text:s/></text:p>
          </table:table-cell>
          <table:table-cell office:value-type="float" office:value="89667" table:style-name="ce21">
            <text:p>89,667<text:s/></text:p>
          </table:table-cell>
          <table:table-cell office:value-type="float" office:value="57.042167129490231" table:formula="of:=[.H16]/[.I16]*100" table:style-name="ce22">
            <text:p>57.0<text:s/></text:p>
          </table:table-cell>
          <table:table-cell office:value-type="float" office:value="42457" table:style-name="ce21">
            <text:p>42,457<text:s/></text:p>
          </table:table-cell>
          <table:table-cell office:value-type="float" office:value="77162" table:style-name="ce25">
            <text:p>77,162<text:s/></text:p>
          </table:table-cell>
          <table:table-cell office:value-type="float" office:value="55.023197947176072" table:formula="of:=[.K16]/[.L16]*100" table:style-name="ce22">
            <text:p>55.0<text:s/></text:p>
          </table:table-cell>
          <table:table-cell office:value-type="float" office:value="197056" table:formula="of:=SUM([.B16]+[.E16]+[.H16]+[.K16])" table:style-name="ce21">
            <text:p>197,056<text:s/></text:p>
          </table:table-cell>
          <table:table-cell office:value-type="float" office:value="353210" table:formula="of:=SUM([.C16]+[.F16]+[.I16]+[.L16])" table:style-name="ce21">
            <text:p>353,210<text:s/></text:p>
          </table:table-cell>
          <table:table-cell office:value-type="float" office:value="55.790039919594584" table:formula="of:=[.N16]/[.O16]*100" table:style-name="ce23">
            <text:p>55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4137" table:style-name="ce21">
            <text:p>14,137<text:s/></text:p>
          </table:table-cell>
          <table:table-cell office:value-type="float" office:value="31781" table:style-name="ce21">
            <text:p>31,781<text:s/></text:p>
          </table:table-cell>
          <table:table-cell office:value-type="float" office:value="44.482552468455992" table:formula="of:=[.B17]/[.C17]*100" table:style-name="ce22">
            <text:p>44.5<text:s/></text:p>
          </table:table-cell>
          <table:table-cell office:value-type="float" office:value="16866" table:style-name="ce21">
            <text:p>16,866<text:s/></text:p>
          </table:table-cell>
          <table:table-cell office:value-type="float" office:value="34433" table:style-name="ce21">
            <text:p>34,433<text:s/></text:p>
          </table:table-cell>
          <table:table-cell office:value-type="float" office:value="48.982081143089481" table:formula="of:=[.E17]/[.F17]*100" table:style-name="ce22">
            <text:p>49.0<text:s/></text:p>
          </table:table-cell>
          <table:table-cell office:value-type="float" office:value="19109" table:style-name="ce21">
            <text:p>19,109<text:s/></text:p>
          </table:table-cell>
          <table:table-cell office:value-type="float" office:value="38945" table:style-name="ce21">
            <text:p>38,945<text:s/></text:p>
          </table:table-cell>
          <table:table-cell office:value-type="float" office:value="49.066632430350495" table:formula="of:=[.H17]/[.I17]*100" table:style-name="ce22">
            <text:p>49.1<text:s/></text:p>
          </table:table-cell>
          <table:table-cell office:value-type="float" office:value="15974" table:style-name="ce21">
            <text:p>15,974<text:s/></text:p>
          </table:table-cell>
          <table:table-cell office:value-type="float" office:value="33218" table:style-name="ce25">
            <text:p>33,218<text:s/></text:p>
          </table:table-cell>
          <table:table-cell office:value-type="float" office:value="48.088385814919619" table:formula="of:=[.K17]/[.L17]*100" table:style-name="ce22">
            <text:p>48.1<text:s/></text:p>
          </table:table-cell>
          <table:table-cell office:value-type="float" office:value="66086" table:formula="of:=SUM([.B17]+[.E17]+[.H17]+[.K17])" table:style-name="ce21">
            <text:p>66,086<text:s/></text:p>
          </table:table-cell>
          <table:table-cell office:value-type="float" office:value="138377" table:formula="of:=SUM([.C17]+[.F17]+[.I17]+[.L17])" table:style-name="ce21">
            <text:p>138,377<text:s/></text:p>
          </table:table-cell>
          <table:table-cell office:value-type="float" office:value="47.757936651322112" table:formula="of:=[.N17]/[.O17]*100" table:style-name="ce23">
            <text:p>47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0379" table:style-name="ce21">
            <text:p>20,379<text:s/></text:p>
          </table:table-cell>
          <table:table-cell office:value-type="float" office:value="45372" table:style-name="ce21">
            <text:p>45,372<text:s/></text:p>
          </table:table-cell>
          <table:table-cell office:value-type="float" office:value="44.915366305210263" table:formula="of:=[.B18]/[.C18]*100" table:style-name="ce22">
            <text:p>44.9<text:s/></text:p>
          </table:table-cell>
          <table:table-cell office:value-type="float" office:value="23961" table:style-name="ce21">
            <text:p>23,961<text:s/></text:p>
          </table:table-cell>
          <table:table-cell office:value-type="float" office:value="49524" table:style-name="ce21">
            <text:p>49,524<text:s/></text:p>
          </table:table-cell>
          <table:table-cell office:value-type="float" office:value="48.38260237460625" table:formula="of:=[.E18]/[.F18]*100" table:style-name="ce22">
            <text:p>48.4<text:s/></text:p>
          </table:table-cell>
          <table:table-cell office:value-type="float" office:value="20955" table:style-name="ce21">
            <text:p>20,955<text:s/></text:p>
          </table:table-cell>
          <table:table-cell office:value-type="float" office:value="46599" table:style-name="ce21">
            <text:p>46,599<text:s/></text:p>
          </table:table-cell>
          <table:table-cell office:value-type="float" office:value="44.968776153994725" table:formula="of:=[.H18]/[.I18]*100" table:style-name="ce22">
            <text:p>45.0<text:s/></text:p>
          </table:table-cell>
          <table:table-cell office:value-type="float" office:value="18391" table:style-name="ce21">
            <text:p>18,391<text:s/></text:p>
          </table:table-cell>
          <table:table-cell office:value-type="float" office:value="40918" table:style-name="ce25">
            <text:p>40,918<text:s/></text:p>
          </table:table-cell>
          <table:table-cell office:value-type="float" office:value="44.94598954005572" table:formula="of:=[.K18]/[.L18]*100" table:style-name="ce22">
            <text:p>44.9<text:s/></text:p>
          </table:table-cell>
          <table:table-cell office:value-type="float" office:value="83686" table:formula="of:=SUM([.B18]+[.E18]+[.H18]+[.K18])" table:style-name="ce21">
            <text:p>83,686<text:s/></text:p>
          </table:table-cell>
          <table:table-cell office:value-type="float" office:value="182413" table:formula="of:=SUM([.C18]+[.F18]+[.I18]+[.L18])" table:style-name="ce21">
            <text:p>182,413<text:s/></text:p>
          </table:table-cell>
          <table:table-cell office:value-type="float" office:value="45.877212698656344" table:formula="of:=[.N18]/[.O18]*100" table:style-name="ce23">
            <text:p>45.9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4096" table:style-name="ce21">
            <text:p>14,096<text:s/></text:p>
          </table:table-cell>
          <table:table-cell office:value-type="float" office:value="31248" table:style-name="ce21">
            <text:p>31,248<text:s/></text:p>
          </table:table-cell>
          <table:table-cell office:value-type="float" office:value="45.110087045570921" table:formula="of:=[.B19]/[.C19]*100" table:style-name="ce22">
            <text:p>45.1<text:s/></text:p>
          </table:table-cell>
          <table:table-cell office:value-type="float" office:value="18684" table:style-name="ce21">
            <text:p>18,684<text:s/></text:p>
          </table:table-cell>
          <table:table-cell office:value-type="float" office:value="35283" table:style-name="ce21">
            <text:p>35,283<text:s/></text:p>
          </table:table-cell>
          <table:table-cell office:value-type="float" office:value="52.954680724428194" table:formula="of:=[.E19]/[.F19]*100" table:style-name="ce22">
            <text:p>53.0<text:s/></text:p>
          </table:table-cell>
          <table:table-cell office:value-type="float" office:value="19506" table:style-name="ce21">
            <text:p>19,506<text:s/></text:p>
          </table:table-cell>
          <table:table-cell office:value-type="float" office:value="37572" table:style-name="ce21">
            <text:p>37,572<text:s/></text:p>
          </table:table-cell>
          <table:table-cell office:value-type="float" office:value="51.916320664324502" table:formula="of:=[.H19]/[.I19]*100" table:style-name="ce22">
            <text:p>51.9<text:s/></text:p>
          </table:table-cell>
          <table:table-cell office:value-type="float" office:value="17052" table:style-name="ce21">
            <text:p>17,052<text:s/></text:p>
          </table:table-cell>
          <table:table-cell office:value-type="float" office:value="32439" table:style-name="ce25">
            <text:p>32,439<text:s/></text:p>
          </table:table-cell>
          <table:table-cell office:value-type="float" office:value="52.566355313049108" table:formula="of:=[.K19]/[.L19]*100" table:style-name="ce22">
            <text:p>52.6<text:s/></text:p>
          </table:table-cell>
          <table:table-cell office:value-type="float" office:value="69338" table:formula="of:=SUM([.B19]+[.E19]+[.H19]+[.K19])" table:style-name="ce21">
            <text:p>69,338<text:s/></text:p>
          </table:table-cell>
          <table:table-cell office:value-type="float" office:value="136542" table:formula="of:=SUM([.C19]+[.F19]+[.I19]+[.L19])" table:style-name="ce21">
            <text:p>136,542<text:s/></text:p>
          </table:table-cell>
          <table:table-cell office:value-type="float" office:value="50.781444537211996" table:formula="of:=[.N19]/[.O19]*100" table:style-name="ce23">
            <text:p>50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3423" table:style-name="ce21">
            <text:p>23,423<text:s/></text:p>
          </table:table-cell>
          <table:table-cell office:value-type="float" office:value="54297" table:style-name="ce21">
            <text:p>54,297<text:s/></text:p>
          </table:table-cell>
          <table:table-cell office:value-type="float" office:value="43.138663277897486" table:formula="of:=[.B20]/[.C20]*100" table:style-name="ce22">
            <text:p>43.1<text:s/></text:p>
          </table:table-cell>
          <table:table-cell office:value-type="float" office:value="30472" table:style-name="ce21">
            <text:p>30,472<text:s/></text:p>
          </table:table-cell>
          <table:table-cell office:value-type="float" office:value="60545" table:style-name="ce21">
            <text:p>60,545<text:s/></text:p>
          </table:table-cell>
          <table:table-cell office:value-type="float" office:value="50.329506978280612" table:formula="of:=[.E20]/[.F20]*100" table:style-name="ce22">
            <text:p>50.3<text:s/></text:p>
          </table:table-cell>
          <table:table-cell office:value-type="float" office:value="32168" table:style-name="ce21">
            <text:p>32,168<text:s/></text:p>
          </table:table-cell>
          <table:table-cell office:value-type="float" office:value="64688" table:style-name="ce21">
            <text:p>64,688<text:s/></text:p>
          </table:table-cell>
          <table:table-cell office:value-type="float" office:value="49.727924808310661" table:formula="of:=[.H20]/[.I20]*100" table:style-name="ce22">
            <text:p>49.7<text:s/></text:p>
          </table:table-cell>
          <table:table-cell office:value-type="float" office:value="28348" table:style-name="ce21">
            <text:p>28,348<text:s/></text:p>
          </table:table-cell>
          <table:table-cell office:value-type="float" office:value="57058" table:style-name="ce21">
            <text:p>57,058<text:s/></text:p>
          </table:table-cell>
          <table:table-cell office:value-type="float" office:value="49.682778926706156" table:formula="of:=[.K20]/[.L20]*100" table:style-name="ce22">
            <text:p>49.7<text:s/></text:p>
          </table:table-cell>
          <table:table-cell office:value-type="float" office:value="114411" table:formula="of:=SUM([.B20]+[.E20]+[.H20]+[.K20])" table:style-name="ce21">
            <text:p>114,411<text:s/></text:p>
          </table:table-cell>
          <table:table-cell office:value-type="float" office:value="236588" table:formula="of:=SUM([.C20]+[.F20]+[.I20]+[.L20])" table:style-name="ce21">
            <text:p>236,588<text:s/></text:p>
          </table:table-cell>
          <table:table-cell office:value-type="float" office:value="48.358750232471635" table:formula="of:=[.N20]/[.O20]*100" table:style-name="ce23">
            <text:p>48.4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1803" table:style-name="ce21">
            <text:p>1,803<text:s/></text:p>
          </table:table-cell>
          <table:table-cell office:value-type="float" office:value="7769" table:style-name="ce21">
            <text:p>7,769<text:s/></text:p>
          </table:table-cell>
          <table:table-cell office:value-type="float" office:value="23.20762002831767" table:formula="of:=[.B21]/[.C21]*100" table:style-name="ce22">
            <text:p>23.2<text:s/></text:p>
          </table:table-cell>
          <table:table-cell office:value-type="float" office:value="2737" table:style-name="ce21">
            <text:p>2,737<text:s/></text:p>
          </table:table-cell>
          <table:table-cell office:value-type="float" office:value="7768" table:style-name="ce21">
            <text:p>7,768<text:s/></text:p>
          </table:table-cell>
          <table:table-cell office:value-type="float" office:value="35.234294541709573" table:formula="of:=[.E21]/[.F21]*100" table:style-name="ce22">
            <text:p>35.2<text:s/></text:p>
          </table:table-cell>
          <table:table-cell office:value-type="float" office:value="2987" table:style-name="ce21">
            <text:p>2,987<text:s/></text:p>
          </table:table-cell>
          <table:table-cell office:value-type="float" office:value="7478" table:style-name="ce21">
            <text:p>7,478<text:s/></text:p>
          </table:table-cell>
          <table:table-cell office:value-type="float" office:value="39.943835250066861" table:formula="of:=[.H21]/[.I21]*100" table:style-name="ce22">
            <text:p>39.9<text:s/></text:p>
          </table:table-cell>
          <table:table-cell office:value-type="float" office:value="2857" table:style-name="ce21">
            <text:p>2,857<text:s/></text:p>
          </table:table-cell>
          <table:table-cell office:value-type="float" office:value="6266" table:style-name="ce21">
            <text:p>6,266<text:s/></text:p>
          </table:table-cell>
          <table:table-cell office:value-type="float" office:value="45.595276093201406" table:formula="of:=[.K21]/[.L21]*100" table:style-name="ce22">
            <text:p>45.6<text:s/></text:p>
          </table:table-cell>
          <table:table-cell office:value-type="float" office:value="10384" table:formula="of:=SUM([.B21]+[.E21]+[.H21]+[.K21])" table:style-name="ce21">
            <text:p>10,384<text:s/></text:p>
          </table:table-cell>
          <table:table-cell office:value-type="float" office:value="29281" table:formula="of:=SUM([.C21]+[.F21]+[.I21]+[.L21])" table:style-name="ce21">
            <text:p>29,281<text:s/></text:p>
          </table:table-cell>
          <table:table-cell office:value-type="float" office:value="35.463269697073187" table:formula="of:=[.N21]/[.O21]*100" table:style-name="ce23">
            <text:p>35.5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0343" table:style-name="ce21">
            <text:p>10,343<text:s/></text:p>
          </table:table-cell>
          <table:table-cell office:value-type="float" office:value="21349" table:style-name="ce21">
            <text:p>21,349<text:s/></text:p>
          </table:table-cell>
          <table:table-cell office:value-type="float" office:value="48.447234062485364" table:formula="of:=[.B22]/[.C22]*100" table:style-name="ce22">
            <text:p>48.4<text:s/></text:p>
          </table:table-cell>
          <table:table-cell office:value-type="float" office:value="12403" table:style-name="ce21">
            <text:p>12,403<text:s/></text:p>
          </table:table-cell>
          <table:table-cell office:value-type="float" office:value="24631" table:style-name="ce21">
            <text:p>24,631<text:s/></text:p>
          </table:table-cell>
          <table:table-cell office:value-type="float" office:value="50.3552433924729" table:formula="of:=[.E22]/[.F22]*100" table:style-name="ce22">
            <text:p>50.4<text:s/></text:p>
          </table:table-cell>
          <table:table-cell office:value-type="float" office:value="12378" table:style-name="ce21">
            <text:p>12,378<text:s/></text:p>
          </table:table-cell>
          <table:table-cell office:value-type="float" office:value="25188" table:style-name="ce21">
            <text:p>25,188<text:s/></text:p>
          </table:table-cell>
          <table:table-cell office:value-type="float" office:value="49.142448785135777" table:formula="of:=[.H22]/[.I22]*100" table:style-name="ce22">
            <text:p>49.1<text:s/></text:p>
          </table:table-cell>
          <table:table-cell office:value-type="float" office:value="11211" table:style-name="ce21">
            <text:p>11,211<text:s/></text:p>
          </table:table-cell>
          <table:table-cell office:value-type="float" office:value="22567" table:style-name="ce21">
            <text:p>22,567<text:s/></text:p>
          </table:table-cell>
          <table:table-cell office:value-type="float" office:value="49.678734435237295" table:formula="of:=[.K22]/[.L22]*100" table:style-name="ce22">
            <text:p>49.7<text:s/></text:p>
          </table:table-cell>
          <table:table-cell office:value-type="float" office:value="46335" table:formula="of:=SUM([.B22]+[.E22]+[.H22]+[.K22])" table:style-name="ce21">
            <text:p>46,335<text:s/></text:p>
          </table:table-cell>
          <table:table-cell office:value-type="float" office:value="93735" table:formula="of:=SUM([.C22]+[.F22]+[.I22]+[.L22])" table:style-name="ce21">
            <text:p>93,735<text:s/></text:p>
          </table:table-cell>
          <table:table-cell office:value-type="float" office:value="49.431909105456874" table:formula="of:=[.N22]/[.O22]*100" table:style-name="ce23">
            <text:p>49.4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4996" table:style-name="ce21">
            <text:p>4,996<text:s/></text:p>
          </table:table-cell>
          <table:table-cell office:value-type="float" office:value="13565" table:style-name="ce21">
            <text:p>13,565<text:s/></text:p>
          </table:table-cell>
          <table:table-cell office:value-type="float" office:value="36.83007740508662" table:formula="of:=[.B23]/[.C23]*100" table:style-name="ce22">
            <text:p>36.8<text:s/></text:p>
          </table:table-cell>
          <table:table-cell office:value-type="float" office:value="7516" table:style-name="ce21">
            <text:p>7,516<text:s/></text:p>
          </table:table-cell>
          <table:table-cell office:value-type="float" office:value="15891" table:style-name="ce21">
            <text:p>15,891<text:s/></text:p>
          </table:table-cell>
          <table:table-cell office:value-type="float" office:value="47.297212258511109" table:formula="of:=[.E23]/[.F23]*100" table:style-name="ce22">
            <text:p>47.3<text:s/></text:p>
          </table:table-cell>
          <table:table-cell office:value-type="float" office:value="7734" table:style-name="ce21">
            <text:p>7,734<text:s/></text:p>
          </table:table-cell>
          <table:table-cell office:value-type="float" office:value="16510" table:style-name="ce21">
            <text:p>16,510<text:s/></text:p>
          </table:table-cell>
          <table:table-cell office:value-type="float" office:value="46.844336765596609" table:formula="of:=[.H23]/[.I23]*100" table:style-name="ce22">
            <text:p>46.8<text:s/></text:p>
          </table:table-cell>
          <table:table-cell office:value-type="float" office:value="7080" table:style-name="ce21">
            <text:p>7,080<text:s/></text:p>
          </table:table-cell>
          <table:table-cell office:value-type="float" office:value="14515" table:style-name="ce21">
            <text:p>14,515<text:s/></text:p>
          </table:table-cell>
          <table:table-cell office:value-type="float" office:value="48.777127109886322" table:formula="of:=[.K23]/[.L23]*100" table:style-name="ce22">
            <text:p>48.8<text:s/></text:p>
          </table:table-cell>
          <table:table-cell office:value-type="float" office:value="27326" table:formula="of:=SUM([.B23]+[.E23]+[.H23]+[.K23])" table:style-name="ce21">
            <text:p>27,326<text:s/></text:p>
          </table:table-cell>
          <table:table-cell office:value-type="float" office:value="60481" table:formula="of:=SUM([.C23]+[.F23]+[.I23]+[.L23])" table:style-name="ce21">
            <text:p>60,481<text:s/></text:p>
          </table:table-cell>
          <table:table-cell office:value-type="float" office:value="45.181131264364019" table:formula="of:=[.N23]/[.O23]*100" table:style-name="ce23">
            <text:p>45.2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2409" table:style-name="ce21">
            <text:p>2,409<text:s/></text:p>
          </table:table-cell>
          <table:table-cell office:value-type="float" office:value="10380" table:style-name="ce21">
            <text:p>10,380<text:s/></text:p>
          </table:table-cell>
          <table:table-cell office:value-type="float" office:value="23.208092485549134" table:formula="of:=[.B24]/[.C24]*100" table:style-name="ce22">
            <text:p>23.2<text:s/></text:p>
          </table:table-cell>
          <table:table-cell office:value-type="float" office:value="2501" table:style-name="ce21">
            <text:p>2,501<text:s/></text:p>
          </table:table-cell>
          <table:table-cell office:value-type="float" office:value="10482" table:style-name="ce21">
            <text:p>10,482<text:s/></text:p>
          </table:table-cell>
          <table:table-cell office:value-type="float" office:value="23.859950391146729" table:formula="of:=[.E24]/[.F24]*100" table:style-name="ce22">
            <text:p>23.9<text:s/></text:p>
          </table:table-cell>
          <table:table-cell office:value-type="float" office:value="2435" table:style-name="ce21">
            <text:p>2,435<text:s/></text:p>
          </table:table-cell>
          <table:table-cell office:value-type="float" office:value="12886" table:style-name="ce21">
            <text:p>12,886<text:s/></text:p>
          </table:table-cell>
          <table:table-cell office:value-type="float" office:value="18.896476796523359" table:formula="of:=[.H24]/[.I24]*100" table:style-name="ce22">
            <text:p>18.9<text:s/></text:p>
          </table:table-cell>
          <table:table-cell office:value-type="float" office:value="2808" table:style-name="ce21">
            <text:p>2,808<text:s/></text:p>
          </table:table-cell>
          <table:table-cell office:value-type="float" office:value="9478" table:style-name="ce21">
            <text:p>9,478<text:s/></text:p>
          </table:table-cell>
          <table:table-cell office:value-type="float" office:value="29.6265034817472" table:formula="of:=[.K24]/[.L24]*100" table:style-name="ce22">
            <text:p>29.6<text:s/></text:p>
          </table:table-cell>
          <table:table-cell office:value-type="float" office:value="10153" table:formula="of:=SUM([.B24]+[.E24]+[.H24]+[.K24])" table:style-name="ce21">
            <text:p>10,153<text:s/></text:p>
          </table:table-cell>
          <table:table-cell office:value-type="float" office:value="43226" table:formula="of:=SUM([.C24]+[.F24]+[.I24]+[.L24])" table:style-name="ce21">
            <text:p>43,226<text:s/></text:p>
          </table:table-cell>
          <table:table-cell office:value-type="float" office:value="23.48817841114144" table:formula="of:=[.N24]/[.O24]*100" table:style-name="ce23">
            <text:p>23.5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231" table:style-name="ce21">
            <text:p>231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26.767091541135574" table:formula="of:=[.B25]/[.C25]*100" table:style-name="ce22">
            <text:p>26.8<text:s/></text:p>
          </table:table-cell>
          <table:table-cell office:value-type="float" office:value="389" table:style-name="ce21">
            <text:p>389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44.305239179954441" table:formula="of:=[.E25]/[.F25]*100" table:style-name="ce22">
            <text:p>44.3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38.80952380952381" table:formula="of:=[.H25]/[.I25]*100" table:style-name="ce22">
            <text:p>38.8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687" table:style-name="ce21">
            <text:p>687<text:s/></text:p>
          </table:table-cell>
          <table:table-cell office:value-type="float" office:value="39.301310043668117" table:formula="of:=[.K25]/[.L25]*100" table:style-name="ce22">
            <text:p>39.3<text:s/></text:p>
          </table:table-cell>
          <table:table-cell office:value-type="float" office:value="1216" table:formula="of:=SUM([.B25]+[.E25]+[.H25]+[.K25])" table:style-name="ce21">
            <text:p>1,216<text:s/></text:p>
          </table:table-cell>
          <table:table-cell office:value-type="float" office:value="3268" table:formula="of:=SUM([.C25]+[.F25]+[.I25]+[.L25])" table:style-name="ce21">
            <text:p>3,268<text:s/></text:p>
          </table:table-cell>
          <table:table-cell office:value-type="float" office:value="37.209302325581397" table:formula="of:=[.N25]/[.O25]*100" table:style-name="ce23">
            <text:p>37.2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33908" table:formula="of:=SUM([.B4:.B25])" table:style-name="ce27">
            <text:p>933,908<text:s/></text:p>
          </table:table-cell>
          <table:table-cell office:value-type="float" office:value="1773654" table:formula="of:=SUM([.C4:.C25])" table:style-name="ce27">
            <text:p>1,773,654<text:s/></text:p>
          </table:table-cell>
          <table:table-cell office:value-type="float" office:value="52.654463610151701" table:formula="of:=[.B26]/[.C26]*100" table:style-name="ce28">
            <text:p>52.7<text:s/></text:p>
          </table:table-cell>
          <table:table-cell office:value-type="float" office:value="1041060" table:formula="of:=SUM([.E4:.E25])" table:style-name="ce27">
            <text:p>1,041,060<text:s/></text:p>
          </table:table-cell>
          <table:table-cell office:value-type="float" office:value="1906897" table:formula="of:=SUM([.F4:.F25])" table:style-name="ce27">
            <text:p>1,906,897<text:s/></text:p>
          </table:table-cell>
          <table:table-cell office:value-type="float" office:value="54.594453711972911" table:formula="of:=[.E26]/[.F26]*100" table:style-name="ce28">
            <text:p>54.6<text:s/></text:p>
          </table:table-cell>
          <table:table-cell office:value-type="float" office:value="978028" table:formula="of:=SUM([.H4:.H25])" table:style-name="ce27">
            <text:p>978,028<text:s/></text:p>
          </table:table-cell>
          <table:table-cell office:value-type="float" office:value="1853659" table:formula="of:=SUM([.I4:.I25])" table:style-name="ce27">
            <text:p>1,853,659<text:s/></text:p>
          </table:table-cell>
          <table:table-cell office:value-type="float" office:value="52.762023651599357" table:formula="of:=[.H26]/[.I26]*100" table:style-name="ce28">
            <text:p>52.8<text:s/></text:p>
          </table:table-cell>
          <table:table-cell office:value-type="float" office:value="779125" table:formula="of:=SUM([.K4:.K25])" table:style-name="ce27">
            <text:p>779,125<text:s/></text:p>
          </table:table-cell>
          <table:table-cell office:value-type="float" office:value="1580691" table:formula="of:=SUM([.L4:.L25])" table:style-name="ce27">
            <text:p>1,580,691<text:s/></text:p>
          </table:table-cell>
          <table:table-cell office:value-type="float" office:value="49.290152218238731" table:formula="of:=[.K26]/[.L26]*100" table:style-name="ce28">
            <text:p>49.3<text:s/></text:p>
          </table:table-cell>
          <table:table-cell office:value-type="float" office:value="3732121" table:formula="of:=SUM([.B26]+[.E26]+[.H26]+[.K26])" table:style-name="ce27">
            <text:p>3,732,121<text:s/></text:p>
          </table:table-cell>
          <table:table-cell office:value-type="float" office:value="7114901" table:formula="of:=SUM([.C26]+[.F26]+[.I26]+[.L26])" table:style-name="ce27">
            <text:p>7,114,901<text:s/></text:p>
          </table:table-cell>
          <table:table-cell office:value-type="float" office:value="52.454995508721765" table:formula="of:=[.N26]/[.O26]*100" table:style-name="ce29">
            <text:p>52.5<text:s/></text:p>
          </table:table-cell>
          <table:table-cell table:number-columns-repeated="16368" table:style-name="ce1"/>
        </table:table-row>
        <table:table-row table:style-name="ro16">
          <table:table-cell table:style-name="ce17"/>
          <table:table-cell office:value-type="string" table:number-columns-spanned="8" table:number-rows-spanned="1" table:style-name="ce43">
            <text:p>註1:人口數以108年12月計算、篩檢率=篩檢人數/人口數</text:p>
            <text:p>註2:預防保健支付30-69歲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-69歲婦女人口數為分母。</text:p>
            <text:p>註5:縣市別係以現居地來計算。</text:p>
          </table:table-cell>
          <table:covered-table-cell table:number-columns-repeated="7"/>
          <table:table-cell table:number-columns-repeated="10" table:style-name="ce17"/>
          <table:table-cell table:number-columns-repeated="16365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109年-戶籍" table:style-name="ta9">
        <table:table-column table:style-name="co11" table:default-cell-style-name="ce1"/>
        <table:table-column table:style-name="co30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7" table:default-cell-style-name="ce1"/>
        <table:table-column table:style-name="co4" table:default-cell-style-name="ce1"/>
        <table:table-column table:style-name="co31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5" table:default-cell-style-name="ce1"/>
        <table:table-row table:style-name="ro1">
          <table:table-cell table:style-name="ce3"/>
          <table:table-cell office:value-type="string" table:style-name="ce19">
            <text:p>109年 <text:s/>子宮頸抹片檢查人數及篩檢涵蓋率（篩檢日期:107.1.1-109.12.31）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涵蓋率</text:p>
          </table:table-cell>
          <table:table-cell office:value-type="string" table:style-name="ce7">
            <text:p>檢查人數</text:p>
          </table:table-cell>
          <table:table-cell office:value-type="string" table:style-name="ce7">
            <text:p>人口數</text:p>
          </table:table-cell>
          <table:table-cell office:value-type="string" table:style-name="ce8">
            <text:p>涵蓋率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111342" table:style-name="ce21">
            <text:p>111,342<text:s/></text:p>
          </table:table-cell>
          <table:table-cell office:value-type="float" office:value="208285" table:style-name="ce21">
            <text:p>208,285<text:s/></text:p>
          </table:table-cell>
          <table:table-cell office:value-type="float" office:value="53.456561922365985" table:formula="of:=[.B4]/[.C4]*100" table:style-name="ce22">
            <text:p>53.5<text:s/></text:p>
          </table:table-cell>
          <table:table-cell office:value-type="float" office:value="118457" table:style-name="ce21">
            <text:p>118,457<text:s/></text:p>
          </table:table-cell>
          <table:table-cell office:value-type="float" office:value="222969" table:style-name="ce21">
            <text:p>222,969<text:s/></text:p>
          </table:table-cell>
          <table:table-cell office:value-type="float" office:value="53.127116325587863" table:formula="of:=[.E4]/[.F4]*100" table:style-name="ce22">
            <text:p>53.1<text:s/></text:p>
          </table:table-cell>
          <table:table-cell office:value-type="float" office:value="108698" table:style-name="ce21">
            <text:p>108,698<text:s/></text:p>
          </table:table-cell>
          <table:table-cell office:value-type="float" office:value="212744" table:style-name="ce21">
            <text:p>212,744<text:s/></text:p>
          </table:table-cell>
          <table:table-cell office:value-type="float" office:value="51.09333283194826" table:formula="of:=[.H4]/[.I4]*100" table:style-name="ce22">
            <text:p>51.1<text:s/></text:p>
          </table:table-cell>
          <table:table-cell office:value-type="float" office:value="92392" table:style-name="ce21">
            <text:p>92,392<text:s/></text:p>
          </table:table-cell>
          <table:table-cell office:value-type="float" office:value="201124" table:style-name="ce25">
            <text:p>201,124<text:s/></text:p>
          </table:table-cell>
          <table:table-cell office:value-type="float" office:value="45.93782939877886" table:formula="of:=[.K4]/[.L4]*100" table:style-name="ce22">
            <text:p>45.9<text:s/></text:p>
          </table:table-cell>
          <table:table-cell office:value-type="float" office:value="430889" table:formula="of:=SUM([.B4]+[.E4]+[.H4]+[.K4])" table:style-name="ce21">
            <text:p>430,889<text:s/></text:p>
          </table:table-cell>
          <table:table-cell office:value-type="float" office:value="845122" table:formula="of:=SUM([.C4]+[.F4]+[.I4]+[.L4])" table:style-name="ce21">
            <text:p>845,122<text:s/></text:p>
          </table:table-cell>
          <table:table-cell office:value-type="float" office:value="50.985419856541426" table:formula="of:=[.N4]/[.O4]*100" table:style-name="ce23">
            <text:p>51.0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">
            <text:p>高雄市</text:p>
          </table:table-cell>
          <table:table-cell office:value-type="float" office:value="106641" table:style-name="ce21">
            <text:p>106,641<text:s/></text:p>
          </table:table-cell>
          <table:table-cell office:value-type="float" office:value="204591" table:style-name="ce21">
            <text:p>204,591<text:s/></text:p>
          </table:table-cell>
          <table:table-cell office:value-type="float" office:value="52.123993724064107" table:formula="of:=[.B5]/[.C5]*100" table:style-name="ce22">
            <text:p>52.1<text:s/></text:p>
          </table:table-cell>
          <table:table-cell office:value-type="float" office:value="126076" table:style-name="ce21">
            <text:p>126,076<text:s/></text:p>
          </table:table-cell>
          <table:table-cell office:value-type="float" office:value="232088" table:style-name="ce21">
            <text:p>232,088<text:s/></text:p>
          </table:table-cell>
          <table:table-cell office:value-type="float" office:value="54.32249836269002" table:formula="of:=[.E5]/[.F5]*100" table:style-name="ce22">
            <text:p>54.3<text:s/></text:p>
          </table:table-cell>
          <table:table-cell office:value-type="float" office:value="118687" table:style-name="ce21">
            <text:p>118,687<text:s/></text:p>
          </table:table-cell>
          <table:table-cell office:value-type="float" office:value="221824" table:style-name="ce21">
            <text:p>221,824<text:s/></text:p>
          </table:table-cell>
          <table:table-cell office:value-type="float" office:value="53.505031015579917" table:formula="of:=[.H5]/[.I5]*100" table:style-name="ce22">
            <text:p>53.5<text:s/></text:p>
          </table:table-cell>
          <table:table-cell office:value-type="float" office:value="99870" table:style-name="ce21">
            <text:p>99,870<text:s/></text:p>
          </table:table-cell>
          <table:table-cell office:value-type="float" office:value="200512" table:style-name="ce25">
            <text:p>200,512<text:s/></text:p>
          </table:table-cell>
          <table:table-cell office:value-type="float" office:value="49.807492818384937" table:formula="of:=[.K5]/[.L5]*100" table:style-name="ce22">
            <text:p>49.8<text:s/></text:p>
          </table:table-cell>
          <table:table-cell office:value-type="float" office:value="451274" table:formula="of:=SUM([.B5]+[.E5]+[.H5]+[.K5])" table:style-name="ce21">
            <text:p>451,274<text:s/></text:p>
          </table:table-cell>
          <table:table-cell office:value-type="float" office:value="859015" table:formula="of:=SUM([.C5]+[.F5]+[.I5]+[.L5])" table:style-name="ce21">
            <text:p>859,015<text:s/></text:p>
          </table:table-cell>
          <table:table-cell office:value-type="float" office:value="52.533890560700335" table:formula="of:=[.N5]/[.O5]*100" table:style-name="ce23">
            <text:p>52.5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2857" table:style-name="ce21">
            <text:p>12,857<text:s/></text:p>
          </table:table-cell>
          <table:table-cell office:value-type="float" office:value="24107" table:style-name="ce21">
            <text:p>24,107<text:s/></text:p>
          </table:table-cell>
          <table:table-cell office:value-type="float" office:value="53.333056788484669" table:formula="of:=[.B6]/[.C6]*100" table:style-name="ce22">
            <text:p>53.3<text:s/></text:p>
          </table:table-cell>
          <table:table-cell office:value-type="float" office:value="16300" table:style-name="ce21">
            <text:p>16,300<text:s/></text:p>
          </table:table-cell>
          <table:table-cell office:value-type="float" office:value="28730" table:style-name="ce21">
            <text:p>28,730<text:s/></text:p>
          </table:table-cell>
          <table:table-cell office:value-type="float" office:value="56.735120083536373" table:formula="of:=[.E6]/[.F6]*100" table:style-name="ce22">
            <text:p>56.7<text:s/></text:p>
          </table:table-cell>
          <table:table-cell office:value-type="float" office:value="17727" table:style-name="ce21">
            <text:p>17,727<text:s/></text:p>
          </table:table-cell>
          <table:table-cell office:value-type="float" office:value="31700" table:style-name="ce21">
            <text:p>31,700<text:s/></text:p>
          </table:table-cell>
          <table:table-cell office:value-type="float" office:value="55.921135646687695" table:formula="of:=[.H6]/[.I6]*100" table:style-name="ce22">
            <text:p>55.9<text:s/></text:p>
          </table:table-cell>
          <table:table-cell office:value-type="float" office:value="14616" table:style-name="ce21">
            <text:p>14,616<text:s/></text:p>
          </table:table-cell>
          <table:table-cell office:value-type="float" office:value="28076" table:style-name="ce25">
            <text:p>28,076<text:s/></text:p>
          </table:table-cell>
          <table:table-cell office:value-type="float" office:value="52.058697820202305" table:formula="of:=[.K6]/[.L6]*100" table:style-name="ce22">
            <text:p>52.1<text:s/></text:p>
          </table:table-cell>
          <table:table-cell office:value-type="float" office:value="61500" table:formula="of:=SUM([.B6]+[.E6]+[.H6]+[.K6])" table:style-name="ce21">
            <text:p>61,500<text:s/></text:p>
          </table:table-cell>
          <table:table-cell office:value-type="float" office:value="112613" table:formula="of:=SUM([.C6]+[.F6]+[.I6]+[.L6])" table:style-name="ce21">
            <text:p>112,613<text:s/></text:p>
          </table:table-cell>
          <table:table-cell office:value-type="float" office:value="54.611812135366257" table:formula="of:=[.N6]/[.O6]*100" table:style-name="ce23">
            <text:p>54.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8783" table:style-name="ce21">
            <text:p>18,783<text:s/></text:p>
          </table:table-cell>
          <table:table-cell office:value-type="float" office:value="35916" table:style-name="ce21">
            <text:p>35,916<text:s/></text:p>
          </table:table-cell>
          <table:table-cell office:value-type="float" office:value="52.297026394921488" table:formula="of:=[.B7]/[.C7]*100" table:style-name="ce22">
            <text:p>52.3<text:s/></text:p>
          </table:table-cell>
          <table:table-cell office:value-type="float" office:value="20772" table:style-name="ce21">
            <text:p>20,772<text:s/></text:p>
          </table:table-cell>
          <table:table-cell office:value-type="float" office:value="39469" table:style-name="ce21">
            <text:p>39,469<text:s/></text:p>
          </table:table-cell>
          <table:table-cell office:value-type="float" office:value="52.628645265904886" table:formula="of:=[.E7]/[.F7]*100" table:style-name="ce22">
            <text:p>52.6<text:s/></text:p>
          </table:table-cell>
          <table:table-cell office:value-type="float" office:value="16952" table:style-name="ce21">
            <text:p>16,952<text:s/></text:p>
          </table:table-cell>
          <table:table-cell office:value-type="float" office:value="31405" table:style-name="ce21">
            <text:p>31,405<text:s/></text:p>
          </table:table-cell>
          <table:table-cell office:value-type="float" office:value="53.978665817544979" table:formula="of:=[.H7]/[.I7]*100" table:style-name="ce22">
            <text:p>54.0<text:s/></text:p>
          </table:table-cell>
          <table:table-cell office:value-type="float" office:value="12062" table:style-name="ce21">
            <text:p>12,062<text:s/></text:p>
          </table:table-cell>
          <table:table-cell office:value-type="float" office:value="24839" table:style-name="ce25">
            <text:p>24,839<text:s/></text:p>
          </table:table-cell>
          <table:table-cell office:value-type="float" office:value="48.560731108337698" table:formula="of:=[.K7]/[.L7]*100" table:style-name="ce22">
            <text:p>48.6<text:s/></text:p>
          </table:table-cell>
          <table:table-cell office:value-type="float" office:value="68569" table:formula="of:=SUM([.B7]+[.E7]+[.H7]+[.K7])" table:style-name="ce21">
            <text:p>68,569<text:s/></text:p>
          </table:table-cell>
          <table:table-cell office:value-type="float" office:value="131629" table:formula="of:=SUM([.C7]+[.F7]+[.I7]+[.L7])" table:style-name="ce21">
            <text:p>131,629<text:s/></text:p>
          </table:table-cell>
          <table:table-cell office:value-type="float" office:value="52.092623965843401" table:formula="of:=[.N7]/[.O7]*100" table:style-name="ce23">
            <text:p>52.1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">
            <text:p>臺中市</text:p>
          </table:table-cell>
          <table:table-cell office:value-type="float" office:value="119815" table:style-name="ce21">
            <text:p>119,815<text:s/></text:p>
          </table:table-cell>
          <table:table-cell office:value-type="float" office:value="224756" table:style-name="ce21">
            <text:p>224,756<text:s/></text:p>
          </table:table-cell>
          <table:table-cell office:value-type="float" office:value="53.308921675060951" table:formula="of:=[.B8]/[.C8]*100" table:style-name="ce22">
            <text:p>53.3<text:s/></text:p>
          </table:table-cell>
          <table:table-cell office:value-type="float" office:value="129835" table:style-name="ce21">
            <text:p>129,835<text:s/></text:p>
          </table:table-cell>
          <table:table-cell office:value-type="float" office:value="232608" table:style-name="ce21">
            <text:p>232,608<text:s/></text:p>
          </table:table-cell>
          <table:table-cell office:value-type="float" office:value="55.817082817443939" table:formula="of:=[.E8]/[.F8]*100" table:style-name="ce22">
            <text:p>55.8<text:s/></text:p>
          </table:table-cell>
          <table:table-cell office:value-type="float" office:value="119644" table:style-name="ce21">
            <text:p>119,644<text:s/></text:p>
          </table:table-cell>
          <table:table-cell office:value-type="float" office:value="220472" table:style-name="ce21">
            <text:p>220,472<text:s/></text:p>
          </table:table-cell>
          <table:table-cell office:value-type="float" office:value="54.267208534417065" table:formula="of:=[.H8]/[.I8]*100" table:style-name="ce22">
            <text:p>54.3<text:s/></text:p>
          </table:table-cell>
          <table:table-cell office:value-type="float" office:value="86283" table:style-name="ce21">
            <text:p>86,283<text:s/></text:p>
          </table:table-cell>
          <table:table-cell office:value-type="float" office:value="172620" table:style-name="ce25">
            <text:p>172,620<text:s/></text:p>
          </table:table-cell>
          <table:table-cell office:value-type="float" office:value="49.984358706986441" table:formula="of:=[.K8]/[.L8]*100" table:style-name="ce22">
            <text:p>50.0<text:s/></text:p>
          </table:table-cell>
          <table:table-cell office:value-type="float" office:value="455577" table:formula="of:=SUM([.B8]+[.E8]+[.H8]+[.K8])" table:style-name="ce21">
            <text:p>455,577<text:s/></text:p>
          </table:table-cell>
          <table:table-cell office:value-type="float" office:value="850456" table:formula="of:=SUM([.C8]+[.F8]+[.I8]+[.L8])" table:style-name="ce21">
            <text:p>850,456<text:s/></text:p>
          </table:table-cell>
          <table:table-cell office:value-type="float" office:value="53.568556162811475" table:formula="of:=[.N8]/[.O8]*100" table:style-name="ce23">
            <text:p>53.6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20">
            <text:p>臺南市</text:p>
          </table:table-cell>
          <table:table-cell office:value-type="float" office:value="74476" table:style-name="ce21">
            <text:p>74,476<text:s/></text:p>
          </table:table-cell>
          <table:table-cell office:value-type="float" office:value="142456" table:style-name="ce21">
            <text:p>142,456<text:s/></text:p>
          </table:table-cell>
          <table:table-cell office:value-type="float" office:value="52.280002246307632" table:formula="of:=[.B9]/[.C9]*100" table:style-name="ce22">
            <text:p>52.3<text:s/></text:p>
          </table:table-cell>
          <table:table-cell office:value-type="float" office:value="83610" table:style-name="ce21">
            <text:p>83,610<text:s/></text:p>
          </table:table-cell>
          <table:table-cell office:value-type="float" office:value="149297" table:style-name="ce21">
            <text:p>149,297<text:s/></text:p>
          </table:table-cell>
          <table:table-cell office:value-type="float" office:value="56.002464885429717" table:formula="of:=[.E9]/[.F9]*100" table:style-name="ce22">
            <text:p>56.0<text:s/></text:p>
          </table:table-cell>
          <table:table-cell office:value-type="float" office:value="84228" table:style-name="ce21">
            <text:p>84,228<text:s/></text:p>
          </table:table-cell>
          <table:table-cell office:value-type="float" office:value="151461" table:style-name="ce21">
            <text:p>151,461<text:s/></text:p>
          </table:table-cell>
          <table:table-cell office:value-type="float" office:value="55.610355140927368" table:formula="of:=[.H9]/[.I9]*100" table:style-name="ce22">
            <text:p>55.6<text:s/></text:p>
          </table:table-cell>
          <table:table-cell office:value-type="float" office:value="66646" table:style-name="ce21">
            <text:p>66,646<text:s/></text:p>
          </table:table-cell>
          <table:table-cell office:value-type="float" office:value="125407" table:style-name="ce25">
            <text:p>125,407<text:s/></text:p>
          </table:table-cell>
          <table:table-cell office:value-type="float" office:value="53.143763904726214" table:formula="of:=[.K9]/[.L9]*100" table:style-name="ce22">
            <text:p>53.1<text:s/></text:p>
          </table:table-cell>
          <table:table-cell office:value-type="float" office:value="308960" table:formula="of:=SUM([.B9]+[.E9]+[.H9]+[.K9])" table:style-name="ce21">
            <text:p>308,960<text:s/></text:p>
          </table:table-cell>
          <table:table-cell office:value-type="float" office:value="568621" table:formula="of:=SUM([.C9]+[.F9]+[.I9]+[.L9])" table:style-name="ce21">
            <text:p>568,621<text:s/></text:p>
          </table:table-cell>
          <table:table-cell office:value-type="float" office:value="54.334961248353473" table:formula="of:=[.N9]/[.O9]*100" table:style-name="ce23">
            <text:p>54.3<text:s/></text:p>
          </table:table-cell>
          <table:table-cell table:style-name="ce24"/>
          <table:table-cell table:style-name="ce1"/>
          <table:table-cell table:number-columns-repeated="16366" table:style-name="ce24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9350" table:style-name="ce21">
            <text:p>9,350<text:s/></text:p>
          </table:table-cell>
          <table:table-cell office:value-type="float" office:value="18992" table:style-name="ce21">
            <text:p>18,992<text:s/></text:p>
          </table:table-cell>
          <table:table-cell office:value-type="float" office:value="49.231255265374898" table:formula="of:=[.B10]/[.C10]*100" table:style-name="ce22">
            <text:p>49.2<text:s/></text:p>
          </table:table-cell>
          <table:table-cell office:value-type="float" office:value="12699" table:style-name="ce21">
            <text:p>12,699<text:s/></text:p>
          </table:table-cell>
          <table:table-cell office:value-type="float" office:value="22224" table:style-name="ce21">
            <text:p>22,224<text:s/></text:p>
          </table:table-cell>
          <table:table-cell office:value-type="float" office:value="57.140928725701947" table:formula="of:=[.E10]/[.F10]*100" table:style-name="ce22">
            <text:p>57.1<text:s/></text:p>
          </table:table-cell>
          <table:table-cell office:value-type="float" office:value="11519" table:style-name="ce21">
            <text:p>11,519<text:s/></text:p>
          </table:table-cell>
          <table:table-cell office:value-type="float" office:value="21391" table:style-name="ce21">
            <text:p>21,391<text:s/></text:p>
          </table:table-cell>
          <table:table-cell office:value-type="float" office:value="53.849749894815581" table:formula="of:=[.H10]/[.I10]*100" table:style-name="ce22">
            <text:p>53.8<text:s/></text:p>
          </table:table-cell>
          <table:table-cell office:value-type="float" office:value="8641" table:style-name="ce21">
            <text:p>8,641<text:s/></text:p>
          </table:table-cell>
          <table:table-cell office:value-type="float" office:value="17317" table:style-name="ce25">
            <text:p>17,317<text:s/></text:p>
          </table:table-cell>
          <table:table-cell office:value-type="float" office:value="49.898943234971412" table:formula="of:=[.K10]/[.L10]*100" table:style-name="ce22">
            <text:p>49.9<text:s/></text:p>
          </table:table-cell>
          <table:table-cell office:value-type="float" office:value="42209" table:formula="of:=SUM([.B10]+[.E10]+[.H10]+[.K10])" table:style-name="ce21">
            <text:p>42,209<text:s/></text:p>
          </table:table-cell>
          <table:table-cell office:value-type="float" office:value="79924" table:formula="of:=SUM([.C10]+[.F10]+[.I10]+[.L10])" table:style-name="ce21">
            <text:p>79,924<text:s/></text:p>
          </table:table-cell>
          <table:table-cell office:value-type="float" office:value="52.81142084980732" table:formula="of:=[.N10]/[.O10]*100" table:style-name="ce23">
            <text:p>52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173083" table:style-name="ce21">
            <text:p>173,083<text:s/></text:p>
          </table:table-cell>
          <table:table-cell office:value-type="float" office:value="307164" table:style-name="ce21">
            <text:p>307,164<text:s/></text:p>
          </table:table-cell>
          <table:table-cell office:value-type="float" office:value="56.348725762133576" table:formula="of:=[.B11]/[.C11]*100" table:style-name="ce22">
            <text:p>56.3<text:s/></text:p>
          </table:table-cell>
          <table:table-cell office:value-type="float" office:value="192163" table:style-name="ce21">
            <text:p>192,163<text:s/></text:p>
          </table:table-cell>
          <table:table-cell office:value-type="float" office:value="341299" table:style-name="ce21">
            <text:p>341,299<text:s/></text:p>
          </table:table-cell>
          <table:table-cell office:value-type="float" office:value="56.30341723825736" table:formula="of:=[.E11]/[.F11]*100" table:style-name="ce22">
            <text:p>56.3<text:s/></text:p>
          </table:table-cell>
          <table:table-cell office:value-type="float" office:value="181234" table:style-name="ce21">
            <text:p>181,234<text:s/></text:p>
          </table:table-cell>
          <table:table-cell office:value-type="float" office:value="341075" table:style-name="ce21">
            <text:p>341,075<text:s/></text:p>
          </table:table-cell>
          <table:table-cell office:value-type="float" office:value="53.136113757971124" table:formula="of:=[.H11]/[.I11]*100" table:style-name="ce22">
            <text:p>53.1<text:s/></text:p>
          </table:table-cell>
          <table:table-cell office:value-type="float" office:value="144465" table:style-name="ce21">
            <text:p>144,465<text:s/></text:p>
          </table:table-cell>
          <table:table-cell office:value-type="float" office:value="295147" table:style-name="ce21">
            <text:p>295,147<text:s/></text:p>
          </table:table-cell>
          <table:table-cell office:value-type="float" office:value="48.946796003347487" table:formula="of:=[.K11]/[.L11]*100" table:style-name="ce22">
            <text:p>48.9<text:s/></text:p>
          </table:table-cell>
          <table:table-cell office:value-type="float" office:value="690945" table:formula="of:=SUM([.B11]+[.E11]+[.H11]+[.K11])" table:style-name="ce21">
            <text:p>690,945<text:s/></text:p>
          </table:table-cell>
          <table:table-cell office:value-type="float" office:value="1284685" table:formula="of:=SUM([.C11]+[.F11]+[.I11]+[.L11])" table:style-name="ce21">
            <text:p>1,284,685<text:s/></text:p>
          </table:table-cell>
          <table:table-cell office:value-type="float" office:value="53.78322312473486" table:formula="of:=[.N11]/[.O11]*100" table:style-name="ce23">
            <text:p>53.8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96646" table:style-name="ce21">
            <text:p>96,646<text:s/></text:p>
          </table:table-cell>
          <table:table-cell office:value-type="float" office:value="184330" table:style-name="ce21">
            <text:p>184,330<text:s/></text:p>
          </table:table-cell>
          <table:table-cell office:value-type="float" office:value="52.430966201920469" table:formula="of:=[.B12]/[.C12]*100" table:style-name="ce22">
            <text:p>52.4<text:s/></text:p>
          </table:table-cell>
          <table:table-cell office:value-type="float" office:value="100174" table:style-name="ce21">
            <text:p>100,174<text:s/></text:p>
          </table:table-cell>
          <table:table-cell office:value-type="float" office:value="186132" table:style-name="ce21">
            <text:p>186,132<text:s/></text:p>
          </table:table-cell>
          <table:table-cell office:value-type="float" office:value="53.818795263576391" table:formula="of:=[.E12]/[.F12]*100" table:style-name="ce22">
            <text:p>53.8<text:s/></text:p>
          </table:table-cell>
          <table:table-cell office:value-type="float" office:value="89195" table:style-name="ce21">
            <text:p>89,195<text:s/></text:p>
          </table:table-cell>
          <table:table-cell office:value-type="float" office:value="168197" table:style-name="ce21">
            <text:p>168,197<text:s/></text:p>
          </table:table-cell>
          <table:table-cell office:value-type="float" office:value="53.030077825407105" table:formula="of:=[.H12]/[.I12]*100" table:style-name="ce22">
            <text:p>53.0<text:s/></text:p>
          </table:table-cell>
          <table:table-cell office:value-type="float" office:value="63762" table:style-name="ce21">
            <text:p>63,762<text:s/></text:p>
          </table:table-cell>
          <table:table-cell office:value-type="float" office:value="131749" table:style-name="ce21">
            <text:p>131,749<text:s/></text:p>
          </table:table-cell>
          <table:table-cell office:value-type="float" office:value="48.396572269998259" table:formula="of:=[.K12]/[.L12]*100" table:style-name="ce22">
            <text:p>48.4<text:s/></text:p>
          </table:table-cell>
          <table:table-cell office:value-type="float" office:value="349777" table:formula="of:=SUM([.B12]+[.E12]+[.H12]+[.K12])" table:style-name="ce21">
            <text:p>349,777<text:s/></text:p>
          </table:table-cell>
          <table:table-cell office:value-type="float" office:value="670408" table:formula="of:=SUM([.C12]+[.F12]+[.I12]+[.L12])" table:style-name="ce21">
            <text:p>670,408<text:s/></text:p>
          </table:table-cell>
          <table:table-cell office:value-type="float" office:value="52.173750909893677" table:formula="of:=[.N12]/[.O12]*100" table:style-name="ce23">
            <text:p>52.2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4857" table:style-name="ce21">
            <text:p>24,857<text:s/></text:p>
          </table:table-cell>
          <table:table-cell office:value-type="float" office:value="42435" table:style-name="ce21">
            <text:p>42,435<text:s/></text:p>
          </table:table-cell>
          <table:table-cell office:value-type="float" office:value="58.576646636031583" table:formula="of:=[.B13]/[.C13]*100" table:style-name="ce22">
            <text:p>58.6<text:s/></text:p>
          </table:table-cell>
          <table:table-cell office:value-type="float" office:value="25640" table:style-name="ce21">
            <text:p>25,640<text:s/></text:p>
          </table:table-cell>
          <table:table-cell office:value-type="float" office:value="48071" table:style-name="ce21">
            <text:p>48,071<text:s/></text:p>
          </table:table-cell>
          <table:table-cell office:value-type="float" office:value="53.33777121341349" table:formula="of:=[.E13]/[.F13]*100" table:style-name="ce22">
            <text:p>53.3<text:s/></text:p>
          </table:table-cell>
          <table:table-cell office:value-type="float" office:value="19985" table:style-name="ce21">
            <text:p>19,985<text:s/></text:p>
          </table:table-cell>
          <table:table-cell office:value-type="float" office:value="38148" table:style-name="ce21">
            <text:p>38,148<text:s/></text:p>
          </table:table-cell>
          <table:table-cell office:value-type="float" office:value="52.388067526475837" table:formula="of:=[.H13]/[.I13]*100" table:style-name="ce22">
            <text:p>52.4<text:s/></text:p>
          </table:table-cell>
          <table:table-cell office:value-type="float" office:value="12783" table:style-name="ce21">
            <text:p>12,783<text:s/></text:p>
          </table:table-cell>
          <table:table-cell office:value-type="float" office:value="27144" table:style-name="ce21">
            <text:p>27,144<text:s/></text:p>
          </table:table-cell>
          <table:table-cell office:value-type="float" office:value="47.09328028293546" table:formula="of:=[.K13]/[.L13]*100" table:style-name="ce22">
            <text:p>47.1<text:s/></text:p>
          </table:table-cell>
          <table:table-cell office:value-type="float" office:value="83265" table:formula="of:=SUM([.B13]+[.E13]+[.H13]+[.K13])" table:style-name="ce21">
            <text:p>83,265<text:s/></text:p>
          </table:table-cell>
          <table:table-cell office:value-type="float" office:value="155798" table:formula="of:=SUM([.C13]+[.F13]+[.I13]+[.L13])" table:style-name="ce21">
            <text:p>155,798<text:s/></text:p>
          </table:table-cell>
          <table:table-cell office:value-type="float" office:value="53.444203391571129" table:formula="of:=[.N13]/[.O13]*100" table:style-name="ce23">
            <text:p>53.4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17062" table:style-name="ce21">
            <text:p>17,062<text:s/></text:p>
          </table:table-cell>
          <table:table-cell office:value-type="float" office:value="30695" table:style-name="ce21">
            <text:p>30,695<text:s/></text:p>
          </table:table-cell>
          <table:table-cell office:value-type="float" office:value="55.585600260628766" table:formula="of:=[.B14]/[.C14]*100" table:style-name="ce22">
            <text:p>55.6<text:s/></text:p>
          </table:table-cell>
          <table:table-cell office:value-type="float" office:value="19374" table:style-name="ce21">
            <text:p>19,374<text:s/></text:p>
          </table:table-cell>
          <table:table-cell office:value-type="float" office:value="33812" table:style-name="ce21">
            <text:p>33,812<text:s/></text:p>
          </table:table-cell>
          <table:table-cell office:value-type="float" office:value="57.29918372175559" table:formula="of:=[.E14]/[.F14]*100" table:style-name="ce22">
            <text:p>57.3<text:s/></text:p>
          </table:table-cell>
          <table:table-cell office:value-type="float" office:value="19283" table:style-name="ce21">
            <text:p>19,283<text:s/></text:p>
          </table:table-cell>
          <table:table-cell office:value-type="float" office:value="35601" table:style-name="ce21">
            <text:p>35,601<text:s/></text:p>
          </table:table-cell>
          <table:table-cell office:value-type="float" office:value="54.164208870537344" table:formula="of:=[.H14]/[.I14]*100" table:style-name="ce22">
            <text:p>54.2<text:s/></text:p>
          </table:table-cell>
          <table:table-cell office:value-type="float" office:value="15114" table:style-name="ce21">
            <text:p>15,114<text:s/></text:p>
          </table:table-cell>
          <table:table-cell office:value-type="float" office:value="29380" table:style-name="ce21">
            <text:p>29,380<text:s/></text:p>
          </table:table-cell>
          <table:table-cell office:value-type="float" office:value="51.443158611300198" table:formula="of:=[.K14]/[.L14]*100" table:style-name="ce22">
            <text:p>51.4<text:s/></text:p>
          </table:table-cell>
          <table:table-cell office:value-type="float" office:value="70833" table:formula="of:=SUM([.B14]+[.E14]+[.H14]+[.K14])" table:style-name="ce21">
            <text:p>70,833<text:s/></text:p>
          </table:table-cell>
          <table:table-cell office:value-type="float" office:value="129488" table:formula="of:=SUM([.C14]+[.F14]+[.I14]+[.L14])" table:style-name="ce21">
            <text:p>129,488<text:s/></text:p>
          </table:table-cell>
          <table:table-cell office:value-type="float" office:value="54.702366242431729" table:formula="of:=[.N14]/[.O14]*100" table:style-name="ce23">
            <text:p>54.7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0117" table:style-name="ce21">
            <text:p>20,117<text:s/></text:p>
          </table:table-cell>
          <table:table-cell office:value-type="float" office:value="38348" table:style-name="ce21">
            <text:p>38,348<text:s/></text:p>
          </table:table-cell>
          <table:table-cell office:value-type="float" office:value="52.459059142588927" table:formula="of:=[.B15]/[.C15]*100" table:style-name="ce22">
            <text:p>52.5<text:s/></text:p>
          </table:table-cell>
          <table:table-cell office:value-type="float" office:value="21072" table:style-name="ce21">
            <text:p>21,072<text:s/></text:p>
          </table:table-cell>
          <table:table-cell office:value-type="float" office:value="39337" table:style-name="ce21">
            <text:p>39,337<text:s/></text:p>
          </table:table-cell>
          <table:table-cell office:value-type="float" office:value="53.56788773927854" table:formula="of:=[.E15]/[.F15]*100" table:style-name="ce22">
            <text:p>53.6<text:s/></text:p>
          </table:table-cell>
          <table:table-cell office:value-type="float" office:value="19054" table:style-name="ce21">
            <text:p>19,054<text:s/></text:p>
          </table:table-cell>
          <table:table-cell office:value-type="float" office:value="39268" table:style-name="ce21">
            <text:p>39,268<text:s/></text:p>
          </table:table-cell>
          <table:table-cell office:value-type="float" office:value="48.522970357543038" table:formula="of:=[.H15]/[.I15]*100" table:style-name="ce22">
            <text:p>48.5<text:s/></text:p>
          </table:table-cell>
          <table:table-cell office:value-type="float" office:value="14691" table:style-name="ce21">
            <text:p>14,691<text:s/></text:p>
          </table:table-cell>
          <table:table-cell office:value-type="float" office:value="33068" table:style-name="ce21">
            <text:p>33,068<text:s/></text:p>
          </table:table-cell>
          <table:table-cell office:value-type="float" office:value="44.426636022741015" table:formula="of:=[.K15]/[.L15]*100" table:style-name="ce22">
            <text:p>44.4<text:s/></text:p>
          </table:table-cell>
          <table:table-cell office:value-type="float" office:value="74934" table:formula="of:=SUM([.B15]+[.E15]+[.H15]+[.K15])" table:style-name="ce21">
            <text:p>74,934<text:s/></text:p>
          </table:table-cell>
          <table:table-cell office:value-type="float" office:value="150021" table:formula="of:=SUM([.C15]+[.F15]+[.I15]+[.L15])" table:style-name="ce21">
            <text:p>150,021<text:s/></text:p>
          </table:table-cell>
          <table:table-cell office:value-type="float" office:value="49.949007139000543" table:formula="of:=[.N15]/[.O15]*100" table:style-name="ce23">
            <text:p>49.9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50896" table:style-name="ce21">
            <text:p>50,896<text:s/></text:p>
          </table:table-cell>
          <table:table-cell office:value-type="float" office:value="94955" table:style-name="ce21">
            <text:p>94,955<text:s/></text:p>
          </table:table-cell>
          <table:table-cell office:value-type="float" office:value="53.600126375651627" table:formula="of:=[.B16]/[.C16]*100" table:style-name="ce22">
            <text:p>53.6<text:s/></text:p>
          </table:table-cell>
          <table:table-cell office:value-type="float" office:value="54978" table:style-name="ce21">
            <text:p>54,978<text:s/></text:p>
          </table:table-cell>
          <table:table-cell office:value-type="float" office:value="91426" table:style-name="ce21">
            <text:p>91,426<text:s/></text:p>
          </table:table-cell>
          <table:table-cell office:value-type="float" office:value="60.133878765340278" table:formula="of:=[.E16]/[.F16]*100" table:style-name="ce22">
            <text:p>60.1<text:s/></text:p>
          </table:table-cell>
          <table:table-cell office:value-type="float" office:value="51332" table:style-name="ce21">
            <text:p>51,332<text:s/></text:p>
          </table:table-cell>
          <table:table-cell office:value-type="float" office:value="89667" table:style-name="ce21">
            <text:p>89,667<text:s/></text:p>
          </table:table-cell>
          <table:table-cell office:value-type="float" office:value="57.247370827617736" table:formula="of:=[.H16]/[.I16]*100" table:style-name="ce22">
            <text:p>57.2<text:s/></text:p>
          </table:table-cell>
          <table:table-cell office:value-type="float" office:value="42600" table:style-name="ce21">
            <text:p>42,600<text:s/></text:p>
          </table:table-cell>
          <table:table-cell office:value-type="float" office:value="77162" table:style-name="ce25">
            <text:p>77,162<text:s/></text:p>
          </table:table-cell>
          <table:table-cell office:value-type="float" office:value="55.208522329644126" table:formula="of:=[.K16]/[.L16]*100" table:style-name="ce22">
            <text:p>55.2<text:s/></text:p>
          </table:table-cell>
          <table:table-cell office:value-type="float" office:value="199806" table:formula="of:=SUM([.B16]+[.E16]+[.H16]+[.K16])" table:style-name="ce21">
            <text:p>199,806<text:s/></text:p>
          </table:table-cell>
          <table:table-cell office:value-type="float" office:value="353210" table:formula="of:=SUM([.C16]+[.F16]+[.I16]+[.L16])" table:style-name="ce21">
            <text:p>353,210<text:s/></text:p>
          </table:table-cell>
          <table:table-cell office:value-type="float" office:value="56.568613572662152" table:formula="of:=[.N16]/[.O16]*100" table:style-name="ce23">
            <text:p>56.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14659" table:style-name="ce21">
            <text:p>14,659<text:s/></text:p>
          </table:table-cell>
          <table:table-cell office:value-type="float" office:value="31781" table:style-name="ce21">
            <text:p>31,781<text:s/></text:p>
          </table:table-cell>
          <table:table-cell office:value-type="float" office:value="46.125043264843775" table:formula="of:=[.B17]/[.C17]*100" table:style-name="ce22">
            <text:p>46.1<text:s/></text:p>
          </table:table-cell>
          <table:table-cell office:value-type="float" office:value="17244" table:style-name="ce21">
            <text:p>17,244<text:s/></text:p>
          </table:table-cell>
          <table:table-cell office:value-type="float" office:value="34433" table:style-name="ce21">
            <text:p>34,433<text:s/></text:p>
          </table:table-cell>
          <table:table-cell office:value-type="float" office:value="50.079865245549328" table:formula="of:=[.E17]/[.F17]*100" table:style-name="ce22">
            <text:p>50.1<text:s/></text:p>
          </table:table-cell>
          <table:table-cell office:value-type="float" office:value="19339" table:style-name="ce21">
            <text:p>19,339<text:s/></text:p>
          </table:table-cell>
          <table:table-cell office:value-type="float" office:value="38945" table:style-name="ce21">
            <text:p>38,945<text:s/></text:p>
          </table:table-cell>
          <table:table-cell office:value-type="float" office:value="49.657208884324042" table:formula="of:=[.H17]/[.I17]*100" table:style-name="ce22">
            <text:p>49.7<text:s/></text:p>
          </table:table-cell>
          <table:table-cell office:value-type="float" office:value="16108" table:style-name="ce21">
            <text:p>16,108<text:s/></text:p>
          </table:table-cell>
          <table:table-cell office:value-type="float" office:value="33218" table:style-name="ce25">
            <text:p>33,218<text:s/></text:p>
          </table:table-cell>
          <table:table-cell office:value-type="float" office:value="48.491781564212175" table:formula="of:=[.K17]/[.L17]*100" table:style-name="ce22">
            <text:p>48.5<text:s/></text:p>
          </table:table-cell>
          <table:table-cell office:value-type="float" office:value="67350" table:formula="of:=SUM([.B17]+[.E17]+[.H17]+[.K17])" table:style-name="ce21">
            <text:p>67,350<text:s/></text:p>
          </table:table-cell>
          <table:table-cell office:value-type="float" office:value="138377" table:formula="of:=SUM([.C17]+[.F17]+[.I17]+[.L17])" table:style-name="ce21">
            <text:p>138,377<text:s/></text:p>
          </table:table-cell>
          <table:table-cell office:value-type="float" office:value="48.671383250106594" table:formula="of:=[.N17]/[.O17]*100" table:style-name="ce23">
            <text:p>48.7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1496" table:style-name="ce21">
            <text:p>21,496<text:s/></text:p>
          </table:table-cell>
          <table:table-cell office:value-type="float" office:value="45372" table:style-name="ce21">
            <text:p>45,372<text:s/></text:p>
          </table:table-cell>
          <table:table-cell office:value-type="float" office:value="47.377237062505515" table:formula="of:=[.B18]/[.C18]*100" table:style-name="ce22">
            <text:p>47.4<text:s/></text:p>
          </table:table-cell>
          <table:table-cell office:value-type="float" office:value="24863" table:style-name="ce21">
            <text:p>24,863<text:s/></text:p>
          </table:table-cell>
          <table:table-cell office:value-type="float" office:value="49524" table:style-name="ce21">
            <text:p>49,524<text:s/></text:p>
          </table:table-cell>
          <table:table-cell office:value-type="float" office:value="50.203941523301829" table:formula="of:=[.E18]/[.F18]*100" table:style-name="ce22">
            <text:p>50.2<text:s/></text:p>
          </table:table-cell>
          <table:table-cell office:value-type="float" office:value="21498" table:style-name="ce21">
            <text:p>21,498<text:s/></text:p>
          </table:table-cell>
          <table:table-cell office:value-type="float" office:value="46599" table:style-name="ce21">
            <text:p>46,599<text:s/></text:p>
          </table:table-cell>
          <table:table-cell office:value-type="float" office:value="46.134037211098949" table:formula="of:=[.H18]/[.I18]*100" table:style-name="ce22">
            <text:p>46.1<text:s/></text:p>
          </table:table-cell>
          <table:table-cell office:value-type="float" office:value="18632" table:style-name="ce21">
            <text:p>18,632<text:s/></text:p>
          </table:table-cell>
          <table:table-cell office:value-type="float" office:value="40918" table:style-name="ce25">
            <text:p>40,918<text:s/></text:p>
          </table:table-cell>
          <table:table-cell office:value-type="float" office:value="45.534972383791974" table:formula="of:=[.K18]/[.L18]*100" table:style-name="ce22">
            <text:p>45.5<text:s/></text:p>
          </table:table-cell>
          <table:table-cell office:value-type="float" office:value="86489" table:formula="of:=SUM([.B18]+[.E18]+[.H18]+[.K18])" table:style-name="ce21">
            <text:p>86,489<text:s/></text:p>
          </table:table-cell>
          <table:table-cell office:value-type="float" office:value="182413" table:formula="of:=SUM([.C18]+[.F18]+[.I18]+[.L18])" table:style-name="ce21">
            <text:p>182,413<text:s/></text:p>
          </table:table-cell>
          <table:table-cell office:value-type="float" office:value="47.413835636714488" table:formula="of:=[.N18]/[.O18]*100" table:style-name="ce23">
            <text:p>47.4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4822" table:style-name="ce21">
            <text:p>14,822<text:s/></text:p>
          </table:table-cell>
          <table:table-cell office:value-type="float" office:value="31248" table:style-name="ce21">
            <text:p>31,248<text:s/></text:p>
          </table:table-cell>
          <table:table-cell office:value-type="float" office:value="47.433435739887351" table:formula="of:=[.B19]/[.C19]*100" table:style-name="ce22">
            <text:p>47.4<text:s/></text:p>
          </table:table-cell>
          <table:table-cell office:value-type="float" office:value="19190" table:style-name="ce21">
            <text:p>19,190<text:s/></text:p>
          </table:table-cell>
          <table:table-cell office:value-type="float" office:value="35283" table:style-name="ce21">
            <text:p>35,283<text:s/></text:p>
          </table:table-cell>
          <table:table-cell office:value-type="float" office:value="54.388799138395264" table:formula="of:=[.E19]/[.F19]*100" table:style-name="ce22">
            <text:p>54.4<text:s/></text:p>
          </table:table-cell>
          <table:table-cell office:value-type="float" office:value="19824" table:style-name="ce21">
            <text:p>19,824<text:s/></text:p>
          </table:table-cell>
          <table:table-cell office:value-type="float" office:value="37572" table:style-name="ce21">
            <text:p>37,572<text:s/></text:p>
          </table:table-cell>
          <table:table-cell office:value-type="float" office:value="52.762695624401147" table:formula="of:=[.H19]/[.I19]*100" table:style-name="ce22">
            <text:p>52.8<text:s/></text:p>
          </table:table-cell>
          <table:table-cell office:value-type="float" office:value="17138" table:style-name="ce21">
            <text:p>17,138<text:s/></text:p>
          </table:table-cell>
          <table:table-cell office:value-type="float" office:value="32439" table:style-name="ce25">
            <text:p>32,439<text:s/></text:p>
          </table:table-cell>
          <table:table-cell office:value-type="float" office:value="52.831468294337057" table:formula="of:=[.K19]/[.L19]*100" table:style-name="ce22">
            <text:p>52.8<text:s/></text:p>
          </table:table-cell>
          <table:table-cell office:value-type="float" office:value="70974" table:formula="of:=SUM([.B19]+[.E19]+[.H19]+[.K19])" table:style-name="ce21">
            <text:p>70,974<text:s/></text:p>
          </table:table-cell>
          <table:table-cell office:value-type="float" office:value="136542" table:formula="of:=SUM([.C19]+[.F19]+[.I19]+[.L19])" table:style-name="ce21">
            <text:p>136,542<text:s/></text:p>
          </table:table-cell>
          <table:table-cell office:value-type="float" office:value="51.979610669244622" table:formula="of:=[.N19]/[.O19]*100" table:style-name="ce23">
            <text:p>52.0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4635" table:style-name="ce21">
            <text:p>24,635<text:s/></text:p>
          </table:table-cell>
          <table:table-cell office:value-type="float" office:value="54297" table:style-name="ce21">
            <text:p>54,297<text:s/></text:p>
          </table:table-cell>
          <table:table-cell office:value-type="float" office:value="45.370830800965059" table:formula="of:=[.B20]/[.C20]*100" table:style-name="ce22">
            <text:p>45.4<text:s/></text:p>
          </table:table-cell>
          <table:table-cell office:value-type="float" office:value="31185" table:style-name="ce21">
            <text:p>31,185<text:s/></text:p>
          </table:table-cell>
          <table:table-cell office:value-type="float" office:value="60545" table:style-name="ce21">
            <text:p>60,545<text:s/></text:p>
          </table:table-cell>
          <table:table-cell office:value-type="float" office:value="51.507143447022877" table:formula="of:=[.E20]/[.F20]*100" table:style-name="ce22">
            <text:p>51.5<text:s/></text:p>
          </table:table-cell>
          <table:table-cell office:value-type="float" office:value="32660" table:style-name="ce21">
            <text:p>32,660<text:s/></text:p>
          </table:table-cell>
          <table:table-cell office:value-type="float" office:value="64688" table:style-name="ce21">
            <text:p>64,688<text:s/></text:p>
          </table:table-cell>
          <table:table-cell office:value-type="float" office:value="50.488498639624048" table:formula="of:=[.H20]/[.I20]*100" table:style-name="ce22">
            <text:p>50.5<text:s/></text:p>
          </table:table-cell>
          <table:table-cell office:value-type="float" office:value="28540" table:style-name="ce21">
            <text:p>28,540<text:s/></text:p>
          </table:table-cell>
          <table:table-cell office:value-type="float" office:value="57058" table:style-name="ce21">
            <text:p>57,058<text:s/></text:p>
          </table:table-cell>
          <table:table-cell office:value-type="float" office:value="50.019278628763722" table:formula="of:=[.K20]/[.L20]*100" table:style-name="ce22">
            <text:p>50.0<text:s/></text:p>
          </table:table-cell>
          <table:table-cell office:value-type="float" office:value="117020" table:formula="of:=SUM([.B20]+[.E20]+[.H20]+[.K20])" table:style-name="ce21">
            <text:p>117,020<text:s/></text:p>
          </table:table-cell>
          <table:table-cell office:value-type="float" office:value="236588" table:formula="of:=SUM([.C20]+[.F20]+[.I20]+[.L20])" table:style-name="ce21">
            <text:p>236,588<text:s/></text:p>
          </table:table-cell>
          <table:table-cell office:value-type="float" office:value="49.461511150185132" table:formula="of:=[.N20]/[.O20]*100" table:style-name="ce23">
            <text:p>49.5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2378" table:style-name="ce21">
            <text:p>2,378<text:s/></text:p>
          </table:table-cell>
          <table:table-cell office:value-type="float" office:value="7769" table:style-name="ce21">
            <text:p>7,769<text:s/></text:p>
          </table:table-cell>
          <table:table-cell office:value-type="float" office:value="30.608829965246493" table:formula="of:=[.B21]/[.C21]*100" table:style-name="ce22">
            <text:p>30.6<text:s/></text:p>
          </table:table-cell>
          <table:table-cell office:value-type="float" office:value="3094" table:style-name="ce21">
            <text:p>3,094<text:s/></text:p>
          </table:table-cell>
          <table:table-cell office:value-type="float" office:value="7768" table:style-name="ce21">
            <text:p>7,768<text:s/></text:p>
          </table:table-cell>
          <table:table-cell office:value-type="float" office:value="39.830072090628214" table:formula="of:=[.E21]/[.F21]*100" table:style-name="ce22">
            <text:p>39.8<text:s/></text:p>
          </table:table-cell>
          <table:table-cell office:value-type="float" office:value="3202" table:style-name="ce21">
            <text:p>3,202<text:s/></text:p>
          </table:table-cell>
          <table:table-cell office:value-type="float" office:value="7478" table:style-name="ce21">
            <text:p>7,478<text:s/></text:p>
          </table:table-cell>
          <table:table-cell office:value-type="float" office:value="42.818935544263169" table:formula="of:=[.H21]/[.I21]*100" table:style-name="ce22">
            <text:p>42.8<text:s/></text:p>
          </table:table-cell>
          <table:table-cell office:value-type="float" office:value="2944" table:style-name="ce21">
            <text:p>2,944<text:s/></text:p>
          </table:table-cell>
          <table:table-cell office:value-type="float" office:value="6266" table:style-name="ce21">
            <text:p>6,266<text:s/></text:p>
          </table:table-cell>
          <table:table-cell office:value-type="float" office:value="46.98372167251835" table:formula="of:=[.K21]/[.L21]*100" table:style-name="ce22">
            <text:p>47.0<text:s/></text:p>
          </table:table-cell>
          <table:table-cell office:value-type="float" office:value="11618" table:formula="of:=SUM([.B21]+[.E21]+[.H21]+[.K21])" table:style-name="ce21">
            <text:p>11,618<text:s/></text:p>
          </table:table-cell>
          <table:table-cell office:value-type="float" office:value="29281" table:formula="of:=SUM([.C21]+[.F21]+[.I21]+[.L21])" table:style-name="ce21">
            <text:p>29,281<text:s/></text:p>
          </table:table-cell>
          <table:table-cell office:value-type="float" office:value="39.677606639117521" table:formula="of:=[.N21]/[.O21]*100" table:style-name="ce23">
            <text:p>39.7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10551" table:style-name="ce21">
            <text:p>10,551<text:s/></text:p>
          </table:table-cell>
          <table:table-cell office:value-type="float" office:value="21349" table:style-name="ce21">
            <text:p>21,349<text:s/></text:p>
          </table:table-cell>
          <table:table-cell office:value-type="float" office:value="49.421518572298467" table:formula="of:=[.B22]/[.C22]*100" table:style-name="ce22">
            <text:p>49.4<text:s/></text:p>
          </table:table-cell>
          <table:table-cell office:value-type="float" office:value="12561" table:style-name="ce21">
            <text:p>12,561<text:s/></text:p>
          </table:table-cell>
          <table:table-cell office:value-type="float" office:value="24631" table:style-name="ce21">
            <text:p>24,631<text:s/></text:p>
          </table:table-cell>
          <table:table-cell office:value-type="float" office:value="50.996711461166825" table:formula="of:=[.E22]/[.F22]*100" table:style-name="ce22">
            <text:p>51.0<text:s/></text:p>
          </table:table-cell>
          <table:table-cell office:value-type="float" office:value="12409" table:style-name="ce21">
            <text:p>12,409<text:s/></text:p>
          </table:table-cell>
          <table:table-cell office:value-type="float" office:value="25188" table:style-name="ce21">
            <text:p>25,188<text:s/></text:p>
          </table:table-cell>
          <table:table-cell office:value-type="float" office:value="49.265523265046845" table:formula="of:=[.H22]/[.I22]*100" table:style-name="ce22">
            <text:p>49.3<text:s/></text:p>
          </table:table-cell>
          <table:table-cell office:value-type="float" office:value="11231" table:style-name="ce21">
            <text:p>11,231<text:s/></text:p>
          </table:table-cell>
          <table:table-cell office:value-type="float" office:value="22567" table:style-name="ce21">
            <text:p>22,567<text:s/></text:p>
          </table:table-cell>
          <table:table-cell office:value-type="float" office:value="49.76735941862011" table:formula="of:=[.K22]/[.L22]*100" table:style-name="ce22">
            <text:p>49.8<text:s/></text:p>
          </table:table-cell>
          <table:table-cell office:value-type="float" office:value="46752" table:formula="of:=SUM([.B22]+[.E22]+[.H22]+[.K22])" table:style-name="ce21">
            <text:p>46,752<text:s/></text:p>
          </table:table-cell>
          <table:table-cell office:value-type="float" office:value="93735" table:formula="of:=SUM([.C22]+[.F22]+[.I22]+[.L22])" table:style-name="ce21">
            <text:p>93,735<text:s/></text:p>
          </table:table-cell>
          <table:table-cell office:value-type="float" office:value="49.876780284845573" table:formula="of:=[.N22]/[.O22]*100" table:style-name="ce23">
            <text:p>49.9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5367" table:style-name="ce21">
            <text:p>5,367<text:s/></text:p>
          </table:table-cell>
          <table:table-cell office:value-type="float" office:value="13565" table:style-name="ce21">
            <text:p>13,565<text:s/></text:p>
          </table:table-cell>
          <table:table-cell office:value-type="float" office:value="39.56505713232584" table:formula="of:=[.B23]/[.C23]*100" table:style-name="ce22">
            <text:p>39.6<text:s/></text:p>
          </table:table-cell>
          <table:table-cell office:value-type="float" office:value="7772" table:style-name="ce21">
            <text:p>7,772<text:s/></text:p>
          </table:table-cell>
          <table:table-cell office:value-type="float" office:value="15891" table:style-name="ce21">
            <text:p>15,891<text:s/></text:p>
          </table:table-cell>
          <table:table-cell office:value-type="float" office:value="48.908187024101693" table:formula="of:=[.E23]/[.F23]*100" table:style-name="ce22">
            <text:p>48.9<text:s/></text:p>
          </table:table-cell>
          <table:table-cell office:value-type="float" office:value="7877" table:style-name="ce21">
            <text:p>7,877<text:s/></text:p>
          </table:table-cell>
          <table:table-cell office:value-type="float" office:value="16510" table:style-name="ce21">
            <text:p>16,510<text:s/></text:p>
          </table:table-cell>
          <table:table-cell office:value-type="float" office:value="47.710478497880068" table:formula="of:=[.H23]/[.I23]*100" table:style-name="ce22">
            <text:p>47.7<text:s/></text:p>
          </table:table-cell>
          <table:table-cell office:value-type="float" office:value="7153" table:style-name="ce21">
            <text:p>7,153<text:s/></text:p>
          </table:table-cell>
          <table:table-cell office:value-type="float" office:value="14515" table:style-name="ce21">
            <text:p>14,515<text:s/></text:p>
          </table:table-cell>
          <table:table-cell office:value-type="float" office:value="49.280055115397865" table:formula="of:=[.K23]/[.L23]*100" table:style-name="ce22">
            <text:p>49.3<text:s/></text:p>
          </table:table-cell>
          <table:table-cell office:value-type="float" office:value="28169" table:formula="of:=SUM([.B23]+[.E23]+[.H23]+[.K23])" table:style-name="ce21">
            <text:p>28,169<text:s/></text:p>
          </table:table-cell>
          <table:table-cell office:value-type="float" office:value="60481" table:formula="of:=SUM([.C23]+[.F23]+[.I23]+[.L23])" table:style-name="ce21">
            <text:p>60,481<text:s/></text:p>
          </table:table-cell>
          <table:table-cell office:value-type="float" office:value="46.57495742464576" table:formula="of:=[.N23]/[.O23]*100" table:style-name="ce23">
            <text:p>46.6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3377" table:style-name="ce21">
            <text:p>3,377<text:s/></text:p>
          </table:table-cell>
          <table:table-cell office:value-type="float" office:value="10380" table:style-name="ce21">
            <text:p>10,380<text:s/></text:p>
          </table:table-cell>
          <table:table-cell office:value-type="float" office:value="32.533718689788053" table:formula="of:=[.B24]/[.C24]*100" table:style-name="ce22">
            <text:p>32.5<text:s/></text:p>
          </table:table-cell>
          <table:table-cell office:value-type="float" office:value="3306" table:style-name="ce21">
            <text:p>3,306<text:s/></text:p>
          </table:table-cell>
          <table:table-cell office:value-type="float" office:value="10482" table:style-name="ce21">
            <text:p>10,482<text:s/></text:p>
          </table:table-cell>
          <table:table-cell office:value-type="float" office:value="31.539782484258726" table:formula="of:=[.E24]/[.F24]*100" table:style-name="ce22">
            <text:p>31.5<text:s/></text:p>
          </table:table-cell>
          <table:table-cell office:value-type="float" office:value="3218" table:style-name="ce21">
            <text:p>3,218<text:s/></text:p>
          </table:table-cell>
          <table:table-cell office:value-type="float" office:value="12886" table:style-name="ce21">
            <text:p>12,886<text:s/></text:p>
          </table:table-cell>
          <table:table-cell office:value-type="float" office:value="24.972838739717524" table:formula="of:=[.H24]/[.I24]*100" table:style-name="ce22">
            <text:p>25.0<text:s/></text:p>
          </table:table-cell>
          <table:table-cell office:value-type="float" office:value="3144" table:style-name="ce21">
            <text:p>3,144<text:s/></text:p>
          </table:table-cell>
          <table:table-cell office:value-type="float" office:value="9478" table:style-name="ce21">
            <text:p>9,478<text:s/></text:p>
          </table:table-cell>
          <table:table-cell office:value-type="float" office:value="33.171555180417812" table:formula="of:=[.K24]/[.L24]*100" table:style-name="ce22">
            <text:p>33.2<text:s/></text:p>
          </table:table-cell>
          <table:table-cell office:value-type="float" office:value="13045" table:formula="of:=SUM([.B24]+[.E24]+[.H24]+[.K24])" table:style-name="ce21">
            <text:p>13,045<text:s/></text:p>
          </table:table-cell>
          <table:table-cell office:value-type="float" office:value="43226" table:formula="of:=SUM([.C24]+[.F24]+[.I24]+[.L24])" table:style-name="ce21">
            <text:p>43,226<text:s/></text:p>
          </table:table-cell>
          <table:table-cell office:value-type="float" office:value="30.178596215240827" table:formula="of:=[.N24]/[.O24]*100" table:style-name="ce23">
            <text:p>30.2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9">
            <text:p>連江縣</text:p>
          </table:table-cell>
          <table:table-cell office:value-type="float" office:value="294" table:style-name="ce21">
            <text:p>294<text:s/></text:p>
          </table:table-cell>
          <table:table-cell office:value-type="float" office:value="863" table:style-name="ce21">
            <text:p>863<text:s/></text:p>
          </table:table-cell>
          <table:table-cell office:value-type="float" office:value="34.06720741599073" table:formula="of:=[.B25]/[.C25]*100" table:style-name="ce22">
            <text:p>34.1<text:s/></text:p>
          </table:table-cell>
          <table:table-cell office:value-type="float" office:value="429" table:style-name="ce21">
            <text:p>429<text:s/></text:p>
          </table:table-cell>
          <table:table-cell office:value-type="float" office:value="878" table:style-name="ce21">
            <text:p>878<text:s/></text:p>
          </table:table-cell>
          <table:table-cell office:value-type="float" office:value="48.861047835990888" table:formula="of:=[.E25]/[.F25]*100" table:style-name="ce22">
            <text:p>48.9<text:s/></text:p>
          </table:table-cell>
          <table:table-cell office:value-type="float" office:value="361" table:style-name="ce21">
            <text:p>361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42.976190476190482" table:formula="of:=[.H25]/[.I25]*100" table:style-name="ce22">
            <text:p>43.0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687" table:style-name="ce21">
            <text:p>687<text:s/></text:p>
          </table:table-cell>
          <table:table-cell office:value-type="float" office:value="42.503639010189225" table:formula="of:=[.K25]/[.L25]*100" table:style-name="ce22">
            <text:p>42.5<text:s/></text:p>
          </table:table-cell>
          <table:table-cell office:value-type="float" office:value="1376" table:formula="of:=SUM([.B25]+[.E25]+[.H25]+[.K25])" table:style-name="ce21">
            <text:p>1,376<text:s/></text:p>
          </table:table-cell>
          <table:table-cell office:value-type="float" office:value="3268" table:formula="of:=SUM([.C25]+[.F25]+[.I25]+[.L25])" table:style-name="ce21">
            <text:p>3,268<text:s/></text:p>
          </table:table-cell>
          <table:table-cell office:value-type="float" office:value="42.105263157894733" table:formula="of:=[.N25]/[.O25]*100" table:style-name="ce23">
            <text:p>42.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3">
            <text:p>總計</text:p>
          </table:table-cell>
          <table:table-cell office:value-type="float" office:value="933504" table:formula="of:=SUM([.B4:.B25])" table:style-name="ce27">
            <text:p>933,504<text:s/></text:p>
          </table:table-cell>
          <table:table-cell office:value-type="float" office:value="1773654" table:formula="of:=SUM([.C4:.C25])" table:style-name="ce27">
            <text:p>1,773,654<text:s/></text:p>
          </table:table-cell>
          <table:table-cell office:value-type="float" office:value="52.631685774113777" table:formula="of:=[.B26]/[.C26]*100" table:style-name="ce28">
            <text:p>52.6<text:s/></text:p>
          </table:table-cell>
          <table:table-cell office:value-type="float" office:value="1040794" table:formula="of:=SUM([.E4:.E25])" table:style-name="ce27">
            <text:p>1,040,794<text:s/></text:p>
          </table:table-cell>
          <table:table-cell office:value-type="float" office:value="1906897" table:formula="of:=SUM([.F4:.F25])" table:style-name="ce27">
            <text:p>1,906,897<text:s/></text:p>
          </table:table-cell>
          <table:table-cell office:value-type="float" office:value="54.580504348163537" table:formula="of:=[.E26]/[.F26]*100" table:style-name="ce28">
            <text:p>54.6<text:s/></text:p>
          </table:table-cell>
          <table:table-cell office:value-type="float" office:value="977926" table:formula="of:=SUM([.H4:.H25])" table:style-name="ce27">
            <text:p>977,926<text:s/></text:p>
          </table:table-cell>
          <table:table-cell office:value-type="float" office:value="1853659" table:formula="of:=SUM([.I4:.I25])" table:style-name="ce27">
            <text:p>1,853,659<text:s/></text:p>
          </table:table-cell>
          <table:table-cell office:value-type="float" office:value="52.756521021396061" table:formula="of:=[.H26]/[.I26]*100" table:style-name="ce28">
            <text:p>52.8<text:s/></text:p>
          </table:table-cell>
          <table:table-cell office:value-type="float" office:value="779107" table:formula="of:=SUM([.K4:.K25])" table:style-name="ce27">
            <text:p>779,107<text:s/></text:p>
          </table:table-cell>
          <table:table-cell office:value-type="float" office:value="1580691" table:formula="of:=SUM([.L4:.L25])" table:style-name="ce27">
            <text:p>1,580,691<text:s/></text:p>
          </table:table-cell>
          <table:table-cell office:value-type="float" office:value="49.289013475752057" table:formula="of:=[.K26]/[.L26]*100" table:style-name="ce28">
            <text:p>49.3<text:s/></text:p>
          </table:table-cell>
          <table:table-cell office:value-type="float" office:value="3731331" table:formula="of:=SUM([.B26]+[.E26]+[.H26]+[.K26])" table:style-name="ce27">
            <text:p>3,731,331<text:s/></text:p>
          </table:table-cell>
          <table:table-cell office:value-type="float" office:value="7114901" table:formula="of:=SUM([.C26]+[.F26]+[.I26]+[.L26])" table:style-name="ce27">
            <text:p>7,114,901<text:s/></text:p>
          </table:table-cell>
          <table:table-cell office:value-type="float" office:value="52.443892051344079" table:formula="of:=[.N26]/[.O26]*100" table:style-name="ce29">
            <text:p>52.4<text:s/></text:p>
          </table:table-cell>
          <table:table-cell table:number-columns-repeated="16368" table:style-name="ce1"/>
        </table:table-row>
        <table:table-row table:style-name="ro17">
          <table:table-cell table:style-name="ce17"/>
          <table:table-cell office:value-type="string" table:number-columns-spanned="8" table:number-rows-spanned="1" table:style-name="ce43">
            <text:p>註1:人口數以108年12月計算、篩檢率=篩檢人數/人口數</text:p>
            <text:p>註2:預防保健支付30-69歲婦女子宮頸抹片檢查</text:p>
            <text:p>註3:3年內曾接受篩檢人數：係一個人不論接受過幾次抹片檢查，均只能算一人，取疾病嚴重度最重及最近抹片採檢日期的一筆，進行分析</text:p>
            <text:p>註4:篩檢率係以中間年之30-69歲婦女人口數為分母。</text:p>
            <text:p>註5:縣市別係以戶籍地來計算。</text:p>
          </table:table-cell>
          <table:covered-table-cell table:number-columns-repeated="7"/>
          <table:table-cell table:number-columns-repeated="10" table:style-name="ce17"/>
          <table:table-cell table:number-columns-repeated="16365" table:style-name="ce2"/>
        </table:table-row>
        <table:table-row table:number-rows-repeated="1048549" table:style-name="ro3">
          <table:table-cell table:number-columns-repeated="16384"/>
        </table:table-row>
      </table:table>
      <table:table table:name="110年" table:style-name="ta10">
        <table:table-column table:style-name="co11" table:default-cell-style-name="ce17"/>
        <table:table-column table:style-name="co30" table:default-cell-style-name="ce17"/>
        <table:table-column table:style-name="co3" table:default-cell-style-name="ce17"/>
        <table:table-column table:style-name="co4" table:default-cell-style-name="ce17"/>
        <table:table-column table:style-name="co15" table:default-cell-style-name="ce17"/>
        <table:table-column table:style-name="co3" table:default-cell-style-name="ce17"/>
        <table:table-column table:style-name="co4" table:default-cell-style-name="ce17"/>
        <table:table-column table:style-name="co26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4" table:default-cell-style-name="ce17"/>
        <table:table-column table:style-name="co27" table:default-cell-style-name="ce17"/>
        <table:table-column table:style-name="co7" table:default-cell-style-name="ce17"/>
        <table:table-column table:style-name="co4" table:default-cell-style-name="ce17"/>
        <table:table-column table:style-name="co31" table:default-cell-style-name="ce17"/>
        <table:table-column table:style-name="co9" table:default-cell-style-name="ce17"/>
        <table:table-column table:style-name="co4" table:default-cell-style-name="ce17"/>
        <table:table-column table:style-name="co32" table:number-columns-repeated="16365" table:default-cell-style-name="ce17"/>
        <table:table-row table:style-name="ro1">
          <table:table-cell table:style-name="ce30"/>
          <table:table-cell office:value-type="string" table:style-name="ce31">
            <text:p>110<text:span text:style-name="T3">年</text:span><text:s text:c="2"/><text:span text:style-name="T3">子宮頸抹片檢查人數及篩檢涵蓋率（篩檢日期</text:span>:108.1.1-110.12.31<text:span text:style-name="T3">）</text:span>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合計</text:span></text:p>
          </table:table-cell>
          <table:covered-table-cell table:number-columns-repeated="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3">
            <text:p><text:span text:style-name="T1">涵蓋率</text:span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臺北市</text:span></text:p>
          </table:table-cell>
          <table:table-cell office:value-type="float" office:value="86944" table:style-name="ce21">
            <text:p>86,944<text:s/></text:p>
          </table:table-cell>
          <table:table-cell office:value-type="float" office:value="196442" table:style-name="ce21">
            <text:p>196,442<text:s/></text:p>
          </table:table-cell>
          <table:table-cell office:value-type="float" office:value="44.259374268231845" table:formula="of:=[.B4]/[.C4]*100" table:style-name="ce22">
            <text:p>44.3<text:s/></text:p>
          </table:table-cell>
          <table:table-cell office:value-type="float" office:value="96456" table:style-name="ce21">
            <text:p>96,456<text:s/></text:p>
          </table:table-cell>
          <table:table-cell office:value-type="float" office:value="221468" table:style-name="ce21">
            <text:p>221,468<text:s/></text:p>
          </table:table-cell>
          <table:table-cell office:value-type="float" office:value="43.553018946303759" table:formula="of:=[.E4]/[.F4]*100" table:style-name="ce22">
            <text:p>43.6<text:s/></text:p>
          </table:table-cell>
          <table:table-cell office:value-type="float" office:value="89082" table:style-name="ce21">
            <text:p>89,082<text:s/></text:p>
          </table:table-cell>
          <table:table-cell office:value-type="float" office:value="209734" table:style-name="ce21">
            <text:p>209,734<text:s/></text:p>
          </table:table-cell>
          <table:table-cell office:value-type="float" office:value="42.473800146852682" table:formula="of:=[.H4]/[.I4]*100" table:style-name="ce22">
            <text:p>42.5<text:s/></text:p>
          </table:table-cell>
          <table:table-cell office:value-type="float" office:value="75316" table:style-name="ce21">
            <text:p>75,316<text:s/></text:p>
          </table:table-cell>
          <table:table-cell office:value-type="float" office:value="201495" table:style-name="ce25">
            <text:p>201,495<text:s/></text:p>
          </table:table-cell>
          <table:table-cell office:value-type="float" office:value="37.378595002357379" table:formula="of:=[.K4]/[.L4]*100" table:style-name="ce22">
            <text:p>37.4<text:s/></text:p>
          </table:table-cell>
          <table:table-cell office:value-type="float" office:value="347798" table:formula="of:=SUM([.B4]+[.E4]+[.H4]+[.K4])" table:style-name="ce21">
            <text:p>347,798<text:s/></text:p>
          </table:table-cell>
          <table:table-cell office:value-type="float" office:value="829139" table:formula="of:=SUM([.C4]+[.F4]+[.I4]+[.L4])" table:style-name="ce21">
            <text:p>829,139<text:s/></text:p>
          </table:table-cell>
          <table:table-cell office:value-type="float" office:value="41.946887072010846" table:formula="of:=[.N4]/[.O4]*100" table:style-name="ce23">
            <text:p>41.9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5">
            <text:p><text:span text:style-name="T4">高雄市</text:span></text:p>
          </table:table-cell>
          <table:table-cell office:value-type="float" office:value="86264" table:style-name="ce21">
            <text:p>86,264<text:s/></text:p>
          </table:table-cell>
          <table:table-cell office:value-type="float" office:value="198449" table:style-name="ce21">
            <text:p>198,449<text:s/></text:p>
          </table:table-cell>
          <table:table-cell office:value-type="float" office:value="43.469102892934707" table:formula="of:=[.B5]/[.C5]*100" table:style-name="ce22">
            <text:p>43.5<text:s/></text:p>
          </table:table-cell>
          <table:table-cell office:value-type="float" office:value="105663" table:style-name="ce21">
            <text:p>105,663<text:s/></text:p>
          </table:table-cell>
          <table:table-cell office:value-type="float" office:value="233099" table:style-name="ce21">
            <text:p>233,099<text:s/></text:p>
          </table:table-cell>
          <table:table-cell office:value-type="float" office:value="45.329666793937342" table:formula="of:=[.E5]/[.F5]*100" table:style-name="ce22">
            <text:p>45.3<text:s/></text:p>
          </table:table-cell>
          <table:table-cell office:value-type="float" office:value="99194" table:style-name="ce21">
            <text:p>99,194<text:s/></text:p>
          </table:table-cell>
          <table:table-cell office:value-type="float" office:value="221464" table:style-name="ce21">
            <text:p>221,464<text:s/></text:p>
          </table:table-cell>
          <table:table-cell office:value-type="float" office:value="44.7901239027562" table:formula="of:=[.H5]/[.I5]*100" table:style-name="ce22">
            <text:p>44.8<text:s/></text:p>
          </table:table-cell>
          <table:table-cell office:value-type="float" office:value="83266" table:style-name="ce21">
            <text:p>83,266<text:s/></text:p>
          </table:table-cell>
          <table:table-cell office:value-type="float" office:value="204621" table:style-name="ce25">
            <text:p>204,621<text:s/></text:p>
          </table:table-cell>
          <table:table-cell office:value-type="float" office:value="40.692793017334488" table:formula="of:=[.K5]/[.L5]*100" table:style-name="ce22">
            <text:p>40.7<text:s/></text:p>
          </table:table-cell>
          <table:table-cell office:value-type="float" office:value="374387" table:formula="of:=SUM([.B5]+[.E5]+[.H5]+[.K5])" table:style-name="ce21">
            <text:p>374,387<text:s/></text:p>
          </table:table-cell>
          <table:table-cell office:value-type="float" office:value="857633" table:formula="of:=SUM([.C5]+[.F5]+[.I5]+[.L5])" table:style-name="ce21">
            <text:p>857,633<text:s/></text:p>
          </table:table-cell>
          <table:table-cell office:value-type="float" office:value="43.653520795025379" table:formula="of:=[.N5]/[.O5]*100" table:style-name="ce23">
            <text:p>43.7<text:s/></text:p>
          </table:table-cell>
          <table:table-cell table:style-name="ce36"/>
          <table:table-cell table:style-name="ce17"/>
          <table:table-cell table:number-columns-repeated="16366" table:style-name="ce36"/>
        </table:table-row>
        <table:table-row table:style-name="ro4">
          <table:table-cell office:value-type="string" table:style-name="ce34">
            <text:p><text:span text:style-name="T1">基隆市</text:span></text:p>
          </table:table-cell>
          <table:table-cell office:value-type="float" office:value="10286" table:style-name="ce21">
            <text:p>10,286<text:s/></text:p>
          </table:table-cell>
          <table:table-cell office:value-type="float" office:value="23786" table:style-name="ce21">
            <text:p>23,786<text:s/></text:p>
          </table:table-cell>
          <table:table-cell office:value-type="float" office:value="43.243924997897928" table:formula="of:=[.B6]/[.C6]*100" table:style-name="ce22">
            <text:p>43.2<text:s/></text:p>
          </table:table-cell>
          <table:table-cell office:value-type="float" office:value="13342" table:style-name="ce21">
            <text:p>13,342<text:s/></text:p>
          </table:table-cell>
          <table:table-cell office:value-type="float" office:value="28402" table:style-name="ce21">
            <text:p>28,402<text:s/></text:p>
          </table:table-cell>
          <table:table-cell office:value-type="float" office:value="46.97556510104922" table:formula="of:=[.E6]/[.F6]*100" table:style-name="ce22">
            <text:p>47.0<text:s/></text:p>
          </table:table-cell>
          <table:table-cell office:value-type="float" office:value="14684" table:style-name="ce21">
            <text:p>14,684<text:s/></text:p>
          </table:table-cell>
          <table:table-cell office:value-type="float" office:value="31424" table:style-name="ce21">
            <text:p>31,424<text:s/></text:p>
          </table:table-cell>
          <table:table-cell office:value-type="float" office:value="46.728615071283095" table:formula="of:=[.H6]/[.I6]*100" table:style-name="ce22">
            <text:p>46.7<text:s/></text:p>
          </table:table-cell>
          <table:table-cell office:value-type="float" office:value="12180" table:style-name="ce21">
            <text:p>12,180<text:s/></text:p>
          </table:table-cell>
          <table:table-cell office:value-type="float" office:value="28887" table:style-name="ce25">
            <text:p>28,887<text:s/></text:p>
          </table:table-cell>
          <table:table-cell office:value-type="float" office:value="42.164295357773391" table:formula="of:=[.K6]/[.L6]*100" table:style-name="ce22">
            <text:p>42.2<text:s/></text:p>
          </table:table-cell>
          <table:table-cell office:value-type="float" office:value="50492" table:formula="of:=SUM([.B6]+[.E6]+[.H6]+[.K6])" table:style-name="ce21">
            <text:p>50,492<text:s/></text:p>
          </table:table-cell>
          <table:table-cell office:value-type="float" office:value="112499" table:formula="of:=SUM([.C6]+[.F6]+[.I6]+[.L6])" table:style-name="ce21">
            <text:p>112,499<text:s/></text:p>
          </table:table-cell>
          <table:table-cell office:value-type="float" office:value="44.882176730459825" table:formula="of:=[.N6]/[.O6]*100" table:style-name="ce23">
            <text:p>44.9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新竹市</text:span></text:p>
          </table:table-cell>
          <table:table-cell office:value-type="float" office:value="14506" table:style-name="ce21">
            <text:p>14,506<text:s/></text:p>
          </table:table-cell>
          <table:table-cell office:value-type="float" office:value="34614" table:style-name="ce21">
            <text:p>34,614<text:s/></text:p>
          </table:table-cell>
          <table:table-cell office:value-type="float" office:value="41.907898538163749" table:formula="of:=[.B7]/[.C7]*100" table:style-name="ce22">
            <text:p>41.9<text:s/></text:p>
          </table:table-cell>
          <table:table-cell office:value-type="float" office:value="16918" table:style-name="ce21">
            <text:p>16,918<text:s/></text:p>
          </table:table-cell>
          <table:table-cell office:value-type="float" office:value="40558" table:style-name="ce21">
            <text:p>40,558<text:s/></text:p>
          </table:table-cell>
          <table:table-cell office:value-type="float" office:value="41.71310222397554" table:formula="of:=[.E7]/[.F7]*100" table:style-name="ce22">
            <text:p>41.7<text:s/></text:p>
          </table:table-cell>
          <table:table-cell office:value-type="float" office:value="14164" table:style-name="ce21">
            <text:p>14,164<text:s/></text:p>
          </table:table-cell>
          <table:table-cell office:value-type="float" office:value="31771" table:style-name="ce21">
            <text:p>31,771<text:s/></text:p>
          </table:table-cell>
          <table:table-cell office:value-type="float" office:value="44.581536621447235" table:formula="of:=[.H7]/[.I7]*100" table:style-name="ce22">
            <text:p>44.6<text:s/></text:p>
          </table:table-cell>
          <table:table-cell office:value-type="float" office:value="9981" table:style-name="ce21">
            <text:p>9,981<text:s/></text:p>
          </table:table-cell>
          <table:table-cell office:value-type="float" office:value="25709" table:style-name="ce25">
            <text:p>25,709<text:s/></text:p>
          </table:table-cell>
          <table:table-cell office:value-type="float" office:value="38.822980279279626" table:formula="of:=[.K7]/[.L7]*100" table:style-name="ce22">
            <text:p>38.8<text:s/></text:p>
          </table:table-cell>
          <table:table-cell office:value-type="float" office:value="55569" table:formula="of:=SUM([.B7]+[.E7]+[.H7]+[.K7])" table:style-name="ce21">
            <text:p>55,569<text:s/></text:p>
          </table:table-cell>
          <table:table-cell office:value-type="float" office:value="132652" table:formula="of:=SUM([.C7]+[.F7]+[.I7]+[.L7])" table:style-name="ce21">
            <text:p>132,652<text:s/></text:p>
          </table:table-cell>
          <table:table-cell office:value-type="float" office:value="41.89081204957332" table:formula="of:=[.N7]/[.O7]*100" table:style-name="ce23">
            <text:p>41.9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5">
            <text:p><text:span text:style-name="T4">臺中市</text:span></text:p>
          </table:table-cell>
          <table:table-cell office:value-type="float" office:value="94952" table:style-name="ce21">
            <text:p>94,952<text:s/></text:p>
          </table:table-cell>
          <table:table-cell office:value-type="float" office:value="220131" table:style-name="ce21">
            <text:p>220,131<text:s/></text:p>
          </table:table-cell>
          <table:table-cell office:value-type="float" office:value="43.134315475784874" table:formula="of:=[.B8]/[.C8]*100" table:style-name="ce22">
            <text:p>43.1<text:s/></text:p>
          </table:table-cell>
          <table:table-cell office:value-type="float" office:value="108083" table:style-name="ce21">
            <text:p>108,083<text:s/></text:p>
          </table:table-cell>
          <table:table-cell office:value-type="float" office:value="235580" table:style-name="ce21">
            <text:p>235,580<text:s/></text:p>
          </table:table-cell>
          <table:table-cell office:value-type="float" office:value="45.879531369386193" table:formula="of:=[.E8]/[.F8]*100" table:style-name="ce22">
            <text:p>45.9<text:s/></text:p>
          </table:table-cell>
          <table:table-cell office:value-type="float" office:value="100772" table:style-name="ce21">
            <text:p>100,772<text:s/></text:p>
          </table:table-cell>
          <table:table-cell office:value-type="float" office:value="222003" table:style-name="ce21">
            <text:p>222,003<text:s/></text:p>
          </table:table-cell>
          <table:table-cell office:value-type="float" office:value="45.392179384963264" table:formula="of:=[.H8]/[.I8]*100" table:style-name="ce22">
            <text:p>45.4<text:s/></text:p>
          </table:table-cell>
          <table:table-cell office:value-type="float" office:value="72774" table:style-name="ce21">
            <text:p>72,774<text:s/></text:p>
          </table:table-cell>
          <table:table-cell office:value-type="float" office:value="179333" table:style-name="ce25">
            <text:p>179,333<text:s/></text:p>
          </table:table-cell>
          <table:table-cell office:value-type="float" office:value="40.580372825971793" table:formula="of:=[.K8]/[.L8]*100" table:style-name="ce22">
            <text:p>40.6<text:s/></text:p>
          </table:table-cell>
          <table:table-cell office:value-type="float" office:value="376581" table:formula="of:=SUM([.B8]+[.E8]+[.H8]+[.K8])" table:style-name="ce21">
            <text:p>376,581<text:s/></text:p>
          </table:table-cell>
          <table:table-cell office:value-type="float" office:value="857047" table:formula="of:=SUM([.C8]+[.F8]+[.I8]+[.L8])" table:style-name="ce21">
            <text:p>857,047<text:s/></text:p>
          </table:table-cell>
          <table:table-cell office:value-type="float" office:value="43.939363885527868" table:formula="of:=[.N8]/[.O8]*100" table:style-name="ce23">
            <text:p>43.9<text:s/></text:p>
          </table:table-cell>
          <table:table-cell table:style-name="ce36"/>
          <table:table-cell table:style-name="ce17"/>
          <table:table-cell table:number-columns-repeated="16366" table:style-name="ce36"/>
        </table:table-row>
        <table:table-row table:style-name="ro4">
          <table:table-cell office:value-type="string" table:style-name="ce35">
            <text:p><text:span text:style-name="T4">臺南市</text:span></text:p>
          </table:table-cell>
          <table:table-cell office:value-type="float" office:value="60165" table:style-name="ce21">
            <text:p>60,165<text:s/></text:p>
          </table:table-cell>
          <table:table-cell office:value-type="float" office:value="138229" table:style-name="ce21">
            <text:p>138,229<text:s/></text:p>
          </table:table-cell>
          <table:table-cell office:value-type="float" office:value="43.525598825137997" table:formula="of:=[.B9]/[.C9]*100" table:style-name="ce22">
            <text:p>43.5<text:s/></text:p>
          </table:table-cell>
          <table:table-cell office:value-type="float" office:value="71470" table:style-name="ce21">
            <text:p>71,470<text:s/></text:p>
          </table:table-cell>
          <table:table-cell office:value-type="float" office:value="150901" table:style-name="ce21">
            <text:p>150,901<text:s/></text:p>
          </table:table-cell>
          <table:table-cell office:value-type="float" office:value="47.362177851704097" table:formula="of:=[.E9]/[.F9]*100" table:style-name="ce22">
            <text:p>47.4<text:s/></text:p>
          </table:table-cell>
          <table:table-cell office:value-type="float" office:value="72892" table:style-name="ce21">
            <text:p>72,892<text:s/></text:p>
          </table:table-cell>
          <table:table-cell office:value-type="float" office:value="150219" table:style-name="ce21">
            <text:p>150,219<text:s/></text:p>
          </table:table-cell>
          <table:table-cell office:value-type="float" office:value="48.523821886712064" table:formula="of:=[.H9]/[.I9]*100" table:style-name="ce22">
            <text:p>48.5<text:s/></text:p>
          </table:table-cell>
          <table:table-cell office:value-type="float" office:value="57734" table:style-name="ce21">
            <text:p>57,734<text:s/></text:p>
          </table:table-cell>
          <table:table-cell office:value-type="float" office:value="130062" table:style-name="ce25">
            <text:p>130,062<text:s/></text:p>
          </table:table-cell>
          <table:table-cell office:value-type="float" office:value="44.389598806722944" table:formula="of:=[.K9]/[.L9]*100" table:style-name="ce22">
            <text:p>44.4<text:s/></text:p>
          </table:table-cell>
          <table:table-cell office:value-type="float" office:value="262261" table:formula="of:=SUM([.B9]+[.E9]+[.H9]+[.K9])" table:style-name="ce21">
            <text:p>262,261<text:s/></text:p>
          </table:table-cell>
          <table:table-cell office:value-type="float" office:value="569411" table:formula="of:=SUM([.C9]+[.F9]+[.I9]+[.L9])" table:style-name="ce21">
            <text:p>569,411<text:s/></text:p>
          </table:table-cell>
          <table:table-cell office:value-type="float" office:value="46.058295326223067" table:formula="of:=[.N9]/[.O9]*100" table:style-name="ce23">
            <text:p>46.1<text:s/></text:p>
          </table:table-cell>
          <table:table-cell table:style-name="ce36"/>
          <table:table-cell table:style-name="ce17"/>
          <table:table-cell table:number-columns-repeated="16366" table:style-name="ce36"/>
        </table:table-row>
        <table:table-row table:style-name="ro4">
          <table:table-cell office:value-type="string" table:style-name="ce34">
            <text:p><text:span text:style-name="T1">嘉義市</text:span></text:p>
          </table:table-cell>
          <table:table-cell office:value-type="float" office:value="7518" table:style-name="ce21">
            <text:p>7,518<text:s/></text:p>
          </table:table-cell>
          <table:table-cell office:value-type="float" office:value="18517" table:style-name="ce21">
            <text:p>18,517<text:s/></text:p>
          </table:table-cell>
          <table:table-cell office:value-type="float" office:value="40.600529243397958" table:formula="of:=[.B10]/[.C10]*100" table:style-name="ce22">
            <text:p>40.6<text:s/></text:p>
          </table:table-cell>
          <table:table-cell office:value-type="float" office:value="10694" table:style-name="ce21">
            <text:p>10,694<text:s/></text:p>
          </table:table-cell>
          <table:table-cell office:value-type="float" office:value="22066" table:style-name="ce21">
            <text:p>22,066<text:s/></text:p>
          </table:table-cell>
          <table:table-cell office:value-type="float" office:value="48.463699809661925" table:formula="of:=[.E10]/[.F10]*100" table:style-name="ce22">
            <text:p>48.5<text:s/></text:p>
          </table:table-cell>
          <table:table-cell office:value-type="float" office:value="9691" table:style-name="ce21">
            <text:p>9,691<text:s/></text:p>
          </table:table-cell>
          <table:table-cell office:value-type="float" office:value="21485" table:style-name="ce21">
            <text:p>21,485<text:s/></text:p>
          </table:table-cell>
          <table:table-cell office:value-type="float" office:value="45.105887828717712" table:formula="of:=[.H10]/[.I10]*100" table:style-name="ce22">
            <text:p>45.1<text:s/></text:p>
          </table:table-cell>
          <table:table-cell office:value-type="float" office:value="7277" table:style-name="ce21">
            <text:p>7,277<text:s/></text:p>
          </table:table-cell>
          <table:table-cell office:value-type="float" office:value="17823" table:style-name="ce25">
            <text:p>17,823<text:s/></text:p>
          </table:table-cell>
          <table:table-cell office:value-type="float" office:value="40.82926555574258" table:formula="of:=[.K10]/[.L10]*100" table:style-name="ce22">
            <text:p>40.8<text:s/></text:p>
          </table:table-cell>
          <table:table-cell office:value-type="float" office:value="35180" table:formula="of:=SUM([.B10]+[.E10]+[.H10]+[.K10])" table:style-name="ce21">
            <text:p>35,180<text:s/></text:p>
          </table:table-cell>
          <table:table-cell office:value-type="float" office:value="79891" table:formula="of:=SUM([.C10]+[.F10]+[.I10]+[.L10])" table:style-name="ce21">
            <text:p>79,891<text:s/></text:p>
          </table:table-cell>
          <table:table-cell office:value-type="float" office:value="44.034997684344916" table:formula="of:=[.N10]/[.O10]*100" table:style-name="ce23">
            <text:p>44.0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新北市</text:span></text:p>
          </table:table-cell>
          <table:table-cell office:value-type="float" office:value="136495" table:style-name="ce21">
            <text:p>136,495<text:s/></text:p>
          </table:table-cell>
          <table:table-cell office:value-type="float" office:value="300919" table:style-name="ce21">
            <text:p>300,919<text:s/></text:p>
          </table:table-cell>
          <table:table-cell office:value-type="float" office:value="45.359382425170892" table:formula="of:=[.B11]/[.C11]*100" table:style-name="ce22">
            <text:p>45.4<text:s/></text:p>
          </table:table-cell>
          <table:table-cell office:value-type="float" office:value="157407" table:style-name="ce21">
            <text:p>157,407<text:s/></text:p>
          </table:table-cell>
          <table:table-cell office:value-type="float" office:value="344930" table:style-name="ce21">
            <text:p>344,930<text:s/></text:p>
          </table:table-cell>
          <table:table-cell office:value-type="float" office:value="45.634476560461543" table:formula="of:=[.E11]/[.F11]*100" table:style-name="ce22">
            <text:p>45.6<text:s/></text:p>
          </table:table-cell>
          <table:table-cell office:value-type="float" office:value="147366" table:style-name="ce21">
            <text:p>147,366<text:s/></text:p>
          </table:table-cell>
          <table:table-cell office:value-type="float" office:value="339702" table:style-name="ce21">
            <text:p>339,702<text:s/></text:p>
          </table:table-cell>
          <table:table-cell office:value-type="float" office:value="43.380963314905415" table:formula="of:=[.H11]/[.I11]*100" table:style-name="ce22">
            <text:p>43.4<text:s/></text:p>
          </table:table-cell>
          <table:table-cell office:value-type="float" office:value="117236" table:style-name="ce21">
            <text:p>117,236<text:s/></text:p>
          </table:table-cell>
          <table:table-cell office:value-type="float" office:value="304679" table:style-name="ce21">
            <text:p>304,679<text:s/></text:p>
          </table:table-cell>
          <table:table-cell office:value-type="float" office:value="38.478529862576679" table:formula="of:=[.K11]/[.L11]*100" table:style-name="ce22">
            <text:p>38.5<text:s/></text:p>
          </table:table-cell>
          <table:table-cell office:value-type="float" office:value="558504" table:formula="of:=SUM([.B11]+[.E11]+[.H11]+[.K11])" table:style-name="ce21">
            <text:p>558,504<text:s/></text:p>
          </table:table-cell>
          <table:table-cell office:value-type="float" office:value="1290230" table:formula="of:=SUM([.C11]+[.F11]+[.I11]+[.L11])" table:style-name="ce21">
            <text:p>1,290,230<text:s/></text:p>
          </table:table-cell>
          <table:table-cell office:value-type="float" office:value="43.287165854150032" table:formula="of:=[.N11]/[.O11]*100" table:style-name="ce23">
            <text:p>43.3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桃園市</text:span></text:p>
          </table:table-cell>
          <table:table-cell office:value-type="float" office:value="75511" table:style-name="ce21">
            <text:p>75,511<text:s/></text:p>
          </table:table-cell>
          <table:table-cell office:value-type="float" office:value="181488" table:style-name="ce21">
            <text:p>181,488<text:s/></text:p>
          </table:table-cell>
          <table:table-cell office:value-type="float" office:value="41.606607599400512" table:formula="of:=[.B12]/[.C12]*100" table:style-name="ce22">
            <text:p>41.6<text:s/></text:p>
          </table:table-cell>
          <table:table-cell office:value-type="float" office:value="81498" table:style-name="ce21">
            <text:p>81,498<text:s/></text:p>
          </table:table-cell>
          <table:table-cell office:value-type="float" office:value="190055" table:style-name="ce21">
            <text:p>190,055<text:s/></text:p>
          </table:table-cell>
          <table:table-cell office:value-type="float" office:value="42.881271210965252" table:formula="of:=[.E12]/[.F12]*100" table:style-name="ce22">
            <text:p>42.9<text:s/></text:p>
          </table:table-cell>
          <table:table-cell office:value-type="float" office:value="72549" table:style-name="ce21">
            <text:p>72,549<text:s/></text:p>
          </table:table-cell>
          <table:table-cell office:value-type="float" office:value="170913" table:style-name="ce21">
            <text:p>170,913<text:s/></text:p>
          </table:table-cell>
          <table:table-cell office:value-type="float" office:value="42.447912095627601" table:formula="of:=[.H12]/[.I12]*100" table:style-name="ce22">
            <text:p>42.4<text:s/></text:p>
          </table:table-cell>
          <table:table-cell office:value-type="float" office:value="51550" table:style-name="ce21">
            <text:p>51,550<text:s/></text:p>
          </table:table-cell>
          <table:table-cell office:value-type="float" office:value="138133" table:style-name="ce21">
            <text:p>138,133<text:s/></text:p>
          </table:table-cell>
          <table:table-cell office:value-type="float" office:value="37.319105499771958" table:formula="of:=[.K12]/[.L12]*100" table:style-name="ce22">
            <text:p>37.3<text:s/></text:p>
          </table:table-cell>
          <table:table-cell office:value-type="float" office:value="281108" table:formula="of:=SUM([.B12]+[.E12]+[.H12]+[.K12])" table:style-name="ce21">
            <text:p>281,108<text:s/></text:p>
          </table:table-cell>
          <table:table-cell office:value-type="float" office:value="680589" table:formula="of:=SUM([.C12]+[.F12]+[.I12]+[.L12])" table:style-name="ce21">
            <text:p>680,589<text:s/></text:p>
          </table:table-cell>
          <table:table-cell office:value-type="float" office:value="41.303635527462241" table:formula="of:=[.N12]/[.O12]*100" table:style-name="ce23">
            <text:p>41.3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新竹縣</text:span></text:p>
          </table:table-cell>
          <table:table-cell office:value-type="float" office:value="19760" table:style-name="ce21">
            <text:p>19,760<text:s/></text:p>
          </table:table-cell>
          <table:table-cell office:value-type="float" office:value="41963" table:style-name="ce21">
            <text:p>41,963<text:s/></text:p>
          </table:table-cell>
          <table:table-cell office:value-type="float" office:value="47.089102304411028" table:formula="of:=[.B13]/[.C13]*100" table:style-name="ce22">
            <text:p>47.1<text:s/></text:p>
          </table:table-cell>
          <table:table-cell office:value-type="float" office:value="21226" table:style-name="ce21">
            <text:p>21,226<text:s/></text:p>
          </table:table-cell>
          <table:table-cell office:value-type="float" office:value="49325" table:style-name="ce21">
            <text:p>49,325<text:s/></text:p>
          </table:table-cell>
          <table:table-cell office:value-type="float" office:value="43.03294475418145" table:formula="of:=[.E13]/[.F13]*100" table:style-name="ce22">
            <text:p>43.0<text:s/></text:p>
          </table:table-cell>
          <table:table-cell office:value-type="float" office:value="16261" table:style-name="ce21">
            <text:p>16,261<text:s/></text:p>
          </table:table-cell>
          <table:table-cell office:value-type="float" office:value="39016" table:style-name="ce21">
            <text:p>39,016<text:s/></text:p>
          </table:table-cell>
          <table:table-cell office:value-type="float" office:value="41.677773221242568" table:formula="of:=[.H13]/[.I13]*100" table:style-name="ce22">
            <text:p>41.7<text:s/></text:p>
          </table:table-cell>
          <table:table-cell office:value-type="float" office:value="10174" table:style-name="ce21">
            <text:p>10,174<text:s/></text:p>
          </table:table-cell>
          <table:table-cell office:value-type="float" office:value="28351" table:style-name="ce21">
            <text:p>28,351<text:s/></text:p>
          </table:table-cell>
          <table:table-cell office:value-type="float" office:value="35.885859405311983" table:formula="of:=[.K13]/[.L13]*100" table:style-name="ce22">
            <text:p>35.9<text:s/></text:p>
          </table:table-cell>
          <table:table-cell office:value-type="float" office:value="67421" table:formula="of:=SUM([.B13]+[.E13]+[.H13]+[.K13])" table:style-name="ce21">
            <text:p>67,421<text:s/></text:p>
          </table:table-cell>
          <table:table-cell office:value-type="float" office:value="158655" table:formula="of:=SUM([.C13]+[.F13]+[.I13]+[.L13])" table:style-name="ce21">
            <text:p>158,655<text:s/></text:p>
          </table:table-cell>
          <table:table-cell office:value-type="float" office:value="42.495351548958432" table:formula="of:=[.N13]/[.O13]*100" table:style-name="ce23">
            <text:p>42.5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宜蘭縣</text:span></text:p>
          </table:table-cell>
          <table:table-cell office:value-type="float" office:value="13950" table:style-name="ce21">
            <text:p>13,950<text:s/></text:p>
          </table:table-cell>
          <table:table-cell office:value-type="float" office:value="30158" table:style-name="ce21">
            <text:p>30,158<text:s/></text:p>
          </table:table-cell>
          <table:table-cell office:value-type="float" office:value="46.256383049273822" table:formula="of:=[.B14]/[.C14]*100" table:style-name="ce22">
            <text:p>46.3<text:s/></text:p>
          </table:table-cell>
          <table:table-cell office:value-type="float" office:value="16098" table:style-name="ce21">
            <text:p>16,098<text:s/></text:p>
          </table:table-cell>
          <table:table-cell office:value-type="float" office:value="33623" table:style-name="ce21">
            <text:p>33,623<text:s/></text:p>
          </table:table-cell>
          <table:table-cell office:value-type="float" office:value="47.877940695357346" table:formula="of:=[.E14]/[.F14]*100" table:style-name="ce22">
            <text:p>47.9<text:s/></text:p>
          </table:table-cell>
          <table:table-cell office:value-type="float" office:value="15789" table:style-name="ce21">
            <text:p>15,789<text:s/></text:p>
          </table:table-cell>
          <table:table-cell office:value-type="float" office:value="35621" table:style-name="ce21">
            <text:p>35,621<text:s/></text:p>
          </table:table-cell>
          <table:table-cell office:value-type="float" office:value="44.324976839504785" table:formula="of:=[.H14]/[.I14]*100" table:style-name="ce22">
            <text:p>44.3<text:s/></text:p>
          </table:table-cell>
          <table:table-cell office:value-type="float" office:value="12404" table:style-name="ce21">
            <text:p>12,404<text:s/></text:p>
          </table:table-cell>
          <table:table-cell office:value-type="float" office:value="30457" table:style-name="ce21">
            <text:p>30,457<text:s/></text:p>
          </table:table-cell>
          <table:table-cell office:value-type="float" office:value="40.726269823029185" table:formula="of:=[.K14]/[.L14]*100" table:style-name="ce22">
            <text:p>40.7<text:s/></text:p>
          </table:table-cell>
          <table:table-cell office:value-type="float" office:value="58241" table:formula="of:=SUM([.B14]+[.E14]+[.H14]+[.K14])" table:style-name="ce21">
            <text:p>58,241<text:s/></text:p>
          </table:table-cell>
          <table:table-cell office:value-type="float" office:value="129859" table:formula="of:=SUM([.C14]+[.F14]+[.I14]+[.L14])" table:style-name="ce21">
            <text:p>129,859<text:s/></text:p>
          </table:table-cell>
          <table:table-cell office:value-type="float" office:value="44.849413594745066" table:formula="of:=[.N14]/[.O14]*100" table:style-name="ce23">
            <text:p>44.8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苗栗縣</text:span></text:p>
          </table:table-cell>
          <table:table-cell office:value-type="float" office:value="16048" table:style-name="ce21">
            <text:p>16,048<text:s/></text:p>
          </table:table-cell>
          <table:table-cell office:value-type="float" office:value="37226" table:style-name="ce21">
            <text:p>37,226<text:s/></text:p>
          </table:table-cell>
          <table:table-cell office:value-type="float" office:value="43.109654542524041" table:formula="of:=[.B15]/[.C15]*100" table:style-name="ce22">
            <text:p>43.1<text:s/></text:p>
          </table:table-cell>
          <table:table-cell office:value-type="float" office:value="17650" table:style-name="ce21">
            <text:p>17,650<text:s/></text:p>
          </table:table-cell>
          <table:table-cell office:value-type="float" office:value="39795" table:style-name="ce21">
            <text:p>39,795<text:s/></text:p>
          </table:table-cell>
          <table:table-cell office:value-type="float" office:value="44.352305566025883" table:formula="of:=[.E15]/[.F15]*100" table:style-name="ce22">
            <text:p>44.4<text:s/></text:p>
          </table:table-cell>
          <table:table-cell office:value-type="float" office:value="15823" table:style-name="ce21">
            <text:p>15,823<text:s/></text:p>
          </table:table-cell>
          <table:table-cell office:value-type="float" office:value="39181" table:style-name="ce21">
            <text:p>39,181<text:s/></text:p>
          </table:table-cell>
          <table:table-cell office:value-type="float" office:value="40.384369975243104" table:formula="of:=[.H15]/[.I15]*100" table:style-name="ce22">
            <text:p>40.4<text:s/></text:p>
          </table:table-cell>
          <table:table-cell office:value-type="float" office:value="12146" table:style-name="ce21">
            <text:p>12,146<text:s/></text:p>
          </table:table-cell>
          <table:table-cell office:value-type="float" office:value="33904" table:style-name="ce21">
            <text:p>33,904<text:s/></text:p>
          </table:table-cell>
          <table:table-cell office:value-type="float" office:value="35.824681453515808" table:formula="of:=[.K15]/[.L15]*100" table:style-name="ce22">
            <text:p>35.8<text:s/></text:p>
          </table:table-cell>
          <table:table-cell office:value-type="float" office:value="61667" table:formula="of:=SUM([.B15]+[.E15]+[.H15]+[.K15])" table:style-name="ce21">
            <text:p>61,667<text:s/></text:p>
          </table:table-cell>
          <table:table-cell office:value-type="float" office:value="150106" table:formula="of:=SUM([.C15]+[.F15]+[.I15]+[.L15])" table:style-name="ce21">
            <text:p>150,106<text:s/></text:p>
          </table:table-cell>
          <table:table-cell office:value-type="float" office:value="41.08230184003304" table:formula="of:=[.N15]/[.O15]*100" table:style-name="ce23">
            <text:p>41.1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彰化縣</text:span></text:p>
          </table:table-cell>
          <table:table-cell office:value-type="float" office:value="40916" table:style-name="ce21">
            <text:p>40,916<text:s/></text:p>
          </table:table-cell>
          <table:table-cell office:value-type="float" office:value="92226" table:style-name="ce21">
            <text:p>92,226<text:s/></text:p>
          </table:table-cell>
          <table:table-cell office:value-type="float" office:value="44.364929629388676" table:formula="of:=[.B16]/[.C16]*100" table:style-name="ce22">
            <text:p>44.4<text:s/></text:p>
          </table:table-cell>
          <table:table-cell office:value-type="float" office:value="45290" table:style-name="ce21">
            <text:p>45,290<text:s/></text:p>
          </table:table-cell>
          <table:table-cell office:value-type="float" office:value="92899" table:style-name="ce21">
            <text:p>92,899<text:s/></text:p>
          </table:table-cell>
          <table:table-cell office:value-type="float" office:value="48.751870310767607" table:formula="of:=[.E16]/[.F16]*100" table:style-name="ce22">
            <text:p>48.8<text:s/></text:p>
          </table:table-cell>
          <table:table-cell office:value-type="float" office:value="41533" table:style-name="ce21">
            <text:p>41,533<text:s/></text:p>
          </table:table-cell>
          <table:table-cell office:value-type="float" office:value="88765" table:style-name="ce21">
            <text:p>88,765<text:s/></text:p>
          </table:table-cell>
          <table:table-cell office:value-type="float" office:value="46.789838337182452" table:formula="of:=[.H16]/[.I16]*100" table:style-name="ce22">
            <text:p>46.8<text:s/></text:p>
          </table:table-cell>
          <table:table-cell office:value-type="float" office:value="34288" table:style-name="ce21">
            <text:p>34,288<text:s/></text:p>
          </table:table-cell>
          <table:table-cell office:value-type="float" office:value="79431" table:style-name="ce25">
            <text:p>79,431<text:s/></text:p>
          </table:table-cell>
          <table:table-cell office:value-type="float" office:value="43.16702546864574" table:formula="of:=[.K16]/[.L16]*100" table:style-name="ce22">
            <text:p>43.2<text:s/></text:p>
          </table:table-cell>
          <table:table-cell office:value-type="float" office:value="162027" table:formula="of:=SUM([.B16]+[.E16]+[.H16]+[.K16])" table:style-name="ce21">
            <text:p>162,027<text:s/></text:p>
          </table:table-cell>
          <table:table-cell office:value-type="float" office:value="353321" table:formula="of:=SUM([.C16]+[.F16]+[.I16]+[.L16])" table:style-name="ce21">
            <text:p>353,321<text:s/></text:p>
          </table:table-cell>
          <table:table-cell office:value-type="float" office:value="45.8582988274119" table:formula="of:=[.N16]/[.O16]*100" table:style-name="ce23">
            <text:p>45.9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南投縣</text:span></text:p>
          </table:table-cell>
          <table:table-cell office:value-type="float" office:value="11473" table:style-name="ce21">
            <text:p>11,473<text:s/></text:p>
          </table:table-cell>
          <table:table-cell office:value-type="float" office:value="30946" table:style-name="ce21">
            <text:p>30,946<text:s/></text:p>
          </table:table-cell>
          <table:table-cell office:value-type="float" office:value="37.074258385574872" table:formula="of:=[.B17]/[.C17]*100" table:style-name="ce22">
            <text:p>37.1<text:s/></text:p>
          </table:table-cell>
          <table:table-cell office:value-type="float" office:value="14092" table:style-name="ce21">
            <text:p>14,092<text:s/></text:p>
          </table:table-cell>
          <table:table-cell office:value-type="float" office:value="34222" table:style-name="ce21">
            <text:p>34,222<text:s/></text:p>
          </table:table-cell>
          <table:table-cell office:value-type="float" office:value="41.178189468762781" table:formula="of:=[.E17]/[.F17]*100" table:style-name="ce22">
            <text:p>41.2<text:s/></text:p>
          </table:table-cell>
          <table:table-cell office:value-type="float" office:value="15701" table:style-name="ce21">
            <text:p>15,701<text:s/></text:p>
          </table:table-cell>
          <table:table-cell office:value-type="float" office:value="38564" table:style-name="ce21">
            <text:p>38,564<text:s/></text:p>
          </table:table-cell>
          <table:table-cell office:value-type="float" office:value="40.714137537599832" table:formula="of:=[.H17]/[.I17]*100" table:style-name="ce22">
            <text:p>40.7<text:s/></text:p>
          </table:table-cell>
          <table:table-cell office:value-type="float" office:value="13186" table:style-name="ce21">
            <text:p>13,186<text:s/></text:p>
          </table:table-cell>
          <table:table-cell office:value-type="float" office:value="34154" table:style-name="ce25">
            <text:p>34,154<text:s/></text:p>
          </table:table-cell>
          <table:table-cell office:value-type="float" office:value="38.607483750073193" table:formula="of:=[.K17]/[.L17]*100" table:style-name="ce22">
            <text:p>38.6<text:s/></text:p>
          </table:table-cell>
          <table:table-cell office:value-type="float" office:value="54452" table:formula="of:=SUM([.B17]+[.E17]+[.H17]+[.K17])" table:style-name="ce21">
            <text:p>54,452<text:s/></text:p>
          </table:table-cell>
          <table:table-cell office:value-type="float" office:value="137886" table:formula="of:=SUM([.C17]+[.F17]+[.I17]+[.L17])" table:style-name="ce21">
            <text:p>137,886<text:s/></text:p>
          </table:table-cell>
          <table:table-cell office:value-type="float" office:value="39.490593678836142" table:formula="of:=[.N17]/[.O17]*100" table:style-name="ce23">
            <text:p>39.5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雲林縣</text:span></text:p>
          </table:table-cell>
          <table:table-cell office:value-type="float" office:value="17118" table:style-name="ce21">
            <text:p>17,118<text:s/></text:p>
          </table:table-cell>
          <table:table-cell office:value-type="float" office:value="43444" table:style-name="ce21">
            <text:p>43,444<text:s/></text:p>
          </table:table-cell>
          <table:table-cell office:value-type="float" office:value="39.402449129914373" table:formula="of:=[.B18]/[.C18]*100" table:style-name="ce22">
            <text:p>39.4<text:s/></text:p>
          </table:table-cell>
          <table:table-cell office:value-type="float" office:value="20562" table:style-name="ce21">
            <text:p>20,562<text:s/></text:p>
          </table:table-cell>
          <table:table-cell office:value-type="float" office:value="50139" table:style-name="ce21">
            <text:p>50,139<text:s/></text:p>
          </table:table-cell>
          <table:table-cell office:value-type="float" office:value="41.009992221623889" table:formula="of:=[.E18]/[.F18]*100" table:style-name="ce22">
            <text:p>41.0<text:s/></text:p>
          </table:table-cell>
          <table:table-cell office:value-type="float" office:value="17533" table:style-name="ce21">
            <text:p>17,533<text:s/></text:p>
          </table:table-cell>
          <table:table-cell office:value-type="float" office:value="46628" table:style-name="ce21">
            <text:p>46,628<text:s/></text:p>
          </table:table-cell>
          <table:table-cell office:value-type="float" office:value="37.601870120957365" table:formula="of:=[.H18]/[.I18]*100" table:style-name="ce22">
            <text:p>37.6<text:s/></text:p>
          </table:table-cell>
          <table:table-cell office:value-type="float" office:value="15193" table:style-name="ce21">
            <text:p>15,193<text:s/></text:p>
          </table:table-cell>
          <table:table-cell office:value-type="float" office:value="41827" table:style-name="ce25">
            <text:p>41,827<text:s/></text:p>
          </table:table-cell>
          <table:table-cell office:value-type="float" office:value="36.323427451167909" table:formula="of:=[.K18]/[.L18]*100" table:style-name="ce22">
            <text:p>36.3<text:s/></text:p>
          </table:table-cell>
          <table:table-cell office:value-type="float" office:value="70406" table:formula="of:=SUM([.B18]+[.E18]+[.H18]+[.K18])" table:style-name="ce21">
            <text:p>70,406<text:s/></text:p>
          </table:table-cell>
          <table:table-cell office:value-type="float" office:value="182038" table:formula="of:=SUM([.C18]+[.F18]+[.I18]+[.L18])" table:style-name="ce21">
            <text:p>182,038<text:s/></text:p>
          </table:table-cell>
          <table:table-cell office:value-type="float" office:value="38.676540063063754" table:formula="of:=[.N18]/[.O18]*100" table:style-name="ce23">
            <text:p>38.7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嘉義縣</text:span></text:p>
          </table:table-cell>
          <table:table-cell office:value-type="float" office:value="11701" table:style-name="ce21">
            <text:p>11,701<text:s/></text:p>
          </table:table-cell>
          <table:table-cell office:value-type="float" office:value="30134" table:style-name="ce21">
            <text:p>30,134<text:s/></text:p>
          </table:table-cell>
          <table:table-cell office:value-type="float" office:value="38.829893143956987" table:formula="of:=[.B19]/[.C19]*100" table:style-name="ce22">
            <text:p>38.8<text:s/></text:p>
          </table:table-cell>
          <table:table-cell office:value-type="float" office:value="15850" table:style-name="ce21">
            <text:p>15,850<text:s/></text:p>
          </table:table-cell>
          <table:table-cell office:value-type="float" office:value="35396" table:style-name="ce21">
            <text:p>35,396<text:s/></text:p>
          </table:table-cell>
          <table:table-cell office:value-type="float" office:value="44.779071081478136" table:formula="of:=[.E19]/[.F19]*100" table:style-name="ce22">
            <text:p>44.8<text:s/></text:p>
          </table:table-cell>
          <table:table-cell office:value-type="float" office:value="16355" table:style-name="ce21">
            <text:p>16,355<text:s/></text:p>
          </table:table-cell>
          <table:table-cell office:value-type="float" office:value="37252" table:style-name="ce21">
            <text:p>37,252<text:s/></text:p>
          </table:table-cell>
          <table:table-cell office:value-type="float" office:value="43.903683023730274" table:formula="of:=[.H19]/[.I19]*100" table:style-name="ce22">
            <text:p>43.9<text:s/></text:p>
          </table:table-cell>
          <table:table-cell office:value-type="float" office:value="14214" table:style-name="ce21">
            <text:p>14,214<text:s/></text:p>
          </table:table-cell>
          <table:table-cell office:value-type="float" office:value="33371" table:style-name="ce25">
            <text:p>33,371<text:s/></text:p>
          </table:table-cell>
          <table:table-cell office:value-type="float" office:value="42.593868928111235" table:formula="of:=[.K19]/[.L19]*100" table:style-name="ce22">
            <text:p>42.6<text:s/></text:p>
          </table:table-cell>
          <table:table-cell office:value-type="float" office:value="58120" table:formula="of:=SUM([.B19]+[.E19]+[.H19]+[.K19])" table:style-name="ce21">
            <text:p>58,120<text:s/></text:p>
          </table:table-cell>
          <table:table-cell office:value-type="float" office:value="136153" table:formula="of:=SUM([.C19]+[.F19]+[.I19]+[.L19])" table:style-name="ce21">
            <text:p>136,153<text:s/></text:p>
          </table:table-cell>
          <table:table-cell office:value-type="float" office:value="42.687270937841987" table:formula="of:=[.N19]/[.O19]*100" table:style-name="ce23">
            <text:p>42.7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屏東縣</text:span></text:p>
          </table:table-cell>
          <table:table-cell office:value-type="float" office:value="19494" table:style-name="ce21">
            <text:p>19,494<text:s/></text:p>
          </table:table-cell>
          <table:table-cell office:value-type="float" office:value="52566" table:style-name="ce21">
            <text:p>52,566<text:s/></text:p>
          </table:table-cell>
          <table:table-cell office:value-type="float" office:value="37.084807670357264" table:formula="of:=[.B20]/[.C20]*100" table:style-name="ce22">
            <text:p>37.1<text:s/></text:p>
          </table:table-cell>
          <table:table-cell office:value-type="float" office:value="25830" table:style-name="ce21">
            <text:p>25,830<text:s/></text:p>
          </table:table-cell>
          <table:table-cell office:value-type="float" office:value="60361" table:style-name="ce21">
            <text:p>60,361<text:s/></text:p>
          </table:table-cell>
          <table:table-cell office:value-type="float" office:value="42.79253160153079" table:formula="of:=[.E20]/[.F20]*100" table:style-name="ce22">
            <text:p>42.8<text:s/></text:p>
          </table:table-cell>
          <table:table-cell office:value-type="float" office:value="27082" table:style-name="ce21">
            <text:p>27,082<text:s/></text:p>
          </table:table-cell>
          <table:table-cell office:value-type="float" office:value="64155" table:style-name="ce21">
            <text:p>64,155<text:s/></text:p>
          </table:table-cell>
          <table:table-cell office:value-type="float" office:value="42.213389447432" table:formula="of:=[.H20]/[.I20]*100" table:style-name="ce22">
            <text:p>42.2<text:s/></text:p>
          </table:table-cell>
          <table:table-cell office:value-type="float" office:value="23804" table:style-name="ce21">
            <text:p>23,804<text:s/></text:p>
          </table:table-cell>
          <table:table-cell office:value-type="float" office:value="58362" table:style-name="ce21">
            <text:p>58,362<text:s/></text:p>
          </table:table-cell>
          <table:table-cell office:value-type="float" office:value="40.786813337445601" table:formula="of:=[.K20]/[.L20]*100" table:style-name="ce22">
            <text:p>40.8<text:s/></text:p>
          </table:table-cell>
          <table:table-cell office:value-type="float" office:value="96210" table:formula="of:=SUM([.B20]+[.E20]+[.H20]+[.K20])" table:style-name="ce21">
            <text:p>96,210<text:s/></text:p>
          </table:table-cell>
          <table:table-cell office:value-type="float" office:value="235444" table:formula="of:=SUM([.C20]+[.F20]+[.I20]+[.L20])" table:style-name="ce21">
            <text:p>235,444<text:s/></text:p>
          </table:table-cell>
          <table:table-cell office:value-type="float" office:value="40.863220128777968" table:formula="of:=[.N20]/[.O20]*100" table:style-name="ce23">
            <text:p>40.9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澎湖縣</text:span></text:p>
          </table:table-cell>
          <table:table-cell office:value-type="float" office:value="1894" table:style-name="ce21">
            <text:p>1,894<text:s/></text:p>
          </table:table-cell>
          <table:table-cell office:value-type="float" office:value="7608" table:style-name="ce21">
            <text:p>7,608<text:s/></text:p>
          </table:table-cell>
          <table:table-cell office:value-type="float" office:value="24.89484752891693" table:formula="of:=[.B21]/[.C21]*100" table:style-name="ce22">
            <text:p>24.9<text:s/></text:p>
          </table:table-cell>
          <table:table-cell office:value-type="float" office:value="2641" table:style-name="ce21">
            <text:p>2,641<text:s/></text:p>
          </table:table-cell>
          <table:table-cell office:value-type="float" office:value="7917" table:style-name="ce21">
            <text:p>7,917<text:s/></text:p>
          </table:table-cell>
          <table:table-cell office:value-type="float" office:value="33.358595427560942" table:formula="of:=[.E21]/[.F21]*100" table:style-name="ce22">
            <text:p>33.4<text:s/></text:p>
          </table:table-cell>
          <table:table-cell office:value-type="float" office:value="2822" table:style-name="ce21">
            <text:p>2,822<text:s/></text:p>
          </table:table-cell>
          <table:table-cell office:value-type="float" office:value="7508" table:style-name="ce21">
            <text:p>7,508<text:s/></text:p>
          </table:table-cell>
          <table:table-cell office:value-type="float" office:value="37.586574320724559" table:formula="of:=[.H21]/[.I21]*100" table:style-name="ce22">
            <text:p>37.6<text:s/></text:p>
          </table:table-cell>
          <table:table-cell office:value-type="float" office:value="2588" table:style-name="ce21">
            <text:p>2,588<text:s/></text:p>
          </table:table-cell>
          <table:table-cell office:value-type="float" office:value="6560" table:style-name="ce21">
            <text:p>6,560<text:s/></text:p>
          </table:table-cell>
          <table:table-cell office:value-type="float" office:value="39.451219512195124" table:formula="of:=[.K21]/[.L21]*100" table:style-name="ce22">
            <text:p>39.5<text:s/></text:p>
          </table:table-cell>
          <table:table-cell office:value-type="float" office:value="9945" table:formula="of:=SUM([.B21]+[.E21]+[.H21]+[.K21])" table:style-name="ce21">
            <text:p>9,945<text:s/></text:p>
          </table:table-cell>
          <table:table-cell office:value-type="float" office:value="29593" table:formula="of:=SUM([.C21]+[.F21]+[.I21]+[.L21])" table:style-name="ce21">
            <text:p>29,593<text:s/></text:p>
          </table:table-cell>
          <table:table-cell office:value-type="float" office:value="33.605920318994357" table:formula="of:=[.N21]/[.O21]*100" table:style-name="ce23">
            <text:p>33.6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花蓮縣</text:span></text:p>
          </table:table-cell>
          <table:table-cell office:value-type="float" office:value="8563" table:style-name="ce21">
            <text:p>8,563<text:s/></text:p>
          </table:table-cell>
          <table:table-cell office:value-type="float" office:value="20829" table:style-name="ce21">
            <text:p>20,829<text:s/></text:p>
          </table:table-cell>
          <table:table-cell office:value-type="float" office:value="41.11095107782419" table:formula="of:=[.B22]/[.C22]*100" table:style-name="ce22">
            <text:p>41.1<text:s/></text:p>
          </table:table-cell>
          <table:table-cell office:value-type="float" office:value="10318" table:style-name="ce21">
            <text:p>10,318<text:s/></text:p>
          </table:table-cell>
          <table:table-cell office:value-type="float" office:value="24344" table:style-name="ce21">
            <text:p>24,344<text:s/></text:p>
          </table:table-cell>
          <table:table-cell office:value-type="float" office:value="42.384160368057842" table:formula="of:=[.E22]/[.F22]*100" table:style-name="ce22">
            <text:p>42.4<text:s/></text:p>
          </table:table-cell>
          <table:table-cell office:value-type="float" office:value="10020" table:style-name="ce21">
            <text:p>10,020<text:s/></text:p>
          </table:table-cell>
          <table:table-cell office:value-type="float" office:value="25159" table:style-name="ce21">
            <text:p>25,159<text:s/></text:p>
          </table:table-cell>
          <table:table-cell office:value-type="float" office:value="39.826702174172262" table:formula="of:=[.H22]/[.I22]*100" table:style-name="ce22">
            <text:p>39.8<text:s/></text:p>
          </table:table-cell>
          <table:table-cell office:value-type="float" office:value="9272" table:style-name="ce21">
            <text:p>9,272<text:s/></text:p>
          </table:table-cell>
          <table:table-cell office:value-type="float" office:value="23044" table:style-name="ce21">
            <text:p>23,044<text:s/></text:p>
          </table:table-cell>
          <table:table-cell office:value-type="float" office:value="40.236070126714111" table:formula="of:=[.K22]/[.L22]*100" table:style-name="ce22">
            <text:p>40.2<text:s/></text:p>
          </table:table-cell>
          <table:table-cell office:value-type="float" office:value="38173" table:formula="of:=SUM([.B22]+[.E22]+[.H22]+[.K22])" table:style-name="ce21">
            <text:p>38,173<text:s/></text:p>
          </table:table-cell>
          <table:table-cell office:value-type="float" office:value="93376" table:formula="of:=SUM([.C22]+[.F22]+[.I22]+[.L22])" table:style-name="ce21">
            <text:p>93,376<text:s/></text:p>
          </table:table-cell>
          <table:table-cell office:value-type="float" office:value="40.88095442083619" table:formula="of:=[.N22]/[.O22]*100" table:style-name="ce23">
            <text:p>40.9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臺東縣</text:span></text:p>
          </table:table-cell>
          <table:table-cell office:value-type="float" office:value="4205" table:style-name="ce21">
            <text:p>4,205<text:s/></text:p>
          </table:table-cell>
          <table:table-cell office:value-type="float" office:value="13140" table:style-name="ce21">
            <text:p>13,140<text:s/></text:p>
          </table:table-cell>
          <table:table-cell office:value-type="float" office:value="32.00152207001522" table:formula="of:=[.B23]/[.C23]*100" table:style-name="ce22">
            <text:p>32.0<text:s/></text:p>
          </table:table-cell>
          <table:table-cell office:value-type="float" office:value="6427" table:style-name="ce21">
            <text:p>6,427<text:s/></text:p>
          </table:table-cell>
          <table:table-cell office:value-type="float" office:value="15810" table:style-name="ce21">
            <text:p>15,810<text:s/></text:p>
          </table:table-cell>
          <table:table-cell office:value-type="float" office:value="40.651486401012015" table:formula="of:=[.E23]/[.F23]*100" table:style-name="ce22">
            <text:p>40.7<text:s/></text:p>
          </table:table-cell>
          <table:table-cell office:value-type="float" office:value="6337" table:style-name="ce21">
            <text:p>6,337<text:s/></text:p>
          </table:table-cell>
          <table:table-cell office:value-type="float" office:value="16422" table:style-name="ce21">
            <text:p>16,422<text:s/></text:p>
          </table:table-cell>
          <table:table-cell office:value-type="float" office:value="38.588478869808796" table:formula="of:=[.H23]/[.I23]*100" table:style-name="ce22">
            <text:p>38.6<text:s/></text:p>
          </table:table-cell>
          <table:table-cell office:value-type="float" office:value="5814" table:style-name="ce21">
            <text:p>5,814<text:s/></text:p>
          </table:table-cell>
          <table:table-cell office:value-type="float" office:value="14841" table:style-name="ce21">
            <text:p>14,841<text:s/></text:p>
          </table:table-cell>
          <table:table-cell office:value-type="float" office:value="39.175257731958766" table:formula="of:=[.K23]/[.L23]*100" table:style-name="ce22">
            <text:p>39.2<text:s/></text:p>
          </table:table-cell>
          <table:table-cell office:value-type="float" office:value="22783" table:formula="of:=SUM([.B23]+[.E23]+[.H23]+[.K23])" table:style-name="ce21">
            <text:p>22,783<text:s/></text:p>
          </table:table-cell>
          <table:table-cell office:value-type="float" office:value="60213" table:formula="of:=SUM([.C23]+[.F23]+[.I23]+[.L23])" table:style-name="ce21">
            <text:p>60,213<text:s/></text:p>
          </table:table-cell>
          <table:table-cell office:value-type="float" office:value="37.837344095128962" table:formula="of:=[.N23]/[.O23]*100" table:style-name="ce23">
            <text:p>37.8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金門縣</text:span></text:p>
          </table:table-cell>
          <table:table-cell office:value-type="float" office:value="2714" table:style-name="ce21">
            <text:p>2,714<text:s/></text:p>
          </table:table-cell>
          <table:table-cell office:value-type="float" office:value="10414" table:style-name="ce21">
            <text:p>10,414<text:s/></text:p>
          </table:table-cell>
          <table:table-cell office:value-type="float" office:value="26.06107163433839" table:formula="of:=[.B24]/[.C24]*100" table:style-name="ce22">
            <text:p>26.1<text:s/></text:p>
          </table:table-cell>
          <table:table-cell office:value-type="float" office:value="2792" table:style-name="ce21">
            <text:p>2,792<text:s/></text:p>
          </table:table-cell>
          <table:table-cell office:value-type="float" office:value="10349" table:style-name="ce21">
            <text:p>10,349<text:s/></text:p>
          </table:table-cell>
          <table:table-cell office:value-type="float" office:value="26.97845202435018" table:formula="of:=[.E24]/[.F24]*100" table:style-name="ce22">
            <text:p>27.0<text:s/></text:p>
          </table:table-cell>
          <table:table-cell office:value-type="float" office:value="2791" table:style-name="ce21">
            <text:p>2,791<text:s/></text:p>
          </table:table-cell>
          <table:table-cell office:value-type="float" office:value="12862" table:style-name="ce21">
            <text:p>12,862<text:s/></text:p>
          </table:table-cell>
          <table:table-cell office:value-type="float" office:value="21.69958015860675" table:formula="of:=[.H24]/[.I24]*100" table:style-name="ce22">
            <text:p>21.7<text:s/></text:p>
          </table:table-cell>
          <table:table-cell office:value-type="float" office:value="2806" table:style-name="ce21">
            <text:p>2,806<text:s/></text:p>
          </table:table-cell>
          <table:table-cell office:value-type="float" office:value="10176" table:style-name="ce21">
            <text:p>10,176<text:s/></text:p>
          </table:table-cell>
          <table:table-cell office:value-type="float" office:value="27.574685534591193" table:formula="of:=[.K24]/[.L24]*100" table:style-name="ce22">
            <text:p>27.6<text:s/></text:p>
          </table:table-cell>
          <table:table-cell office:value-type="float" office:value="11103" table:formula="of:=SUM([.B24]+[.E24]+[.H24]+[.K24])" table:style-name="ce21">
            <text:p>11,103<text:s/></text:p>
          </table:table-cell>
          <table:table-cell office:value-type="float" office:value="43801" table:formula="of:=SUM([.C24]+[.F24]+[.I24]+[.L24])" table:style-name="ce21">
            <text:p>43,801<text:s/></text:p>
          </table:table-cell>
          <table:table-cell office:value-type="float" office:value="25.348736330220774" table:formula="of:=[.N24]/[.O24]*100" table:style-name="ce23">
            <text:p>25.3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連江縣</text:span></text:p>
          </table:table-cell>
          <table:table-cell office:value-type="float" office:value="234" table:style-name="ce21">
            <text:p>234<text:s/></text:p>
          </table:table-cell>
          <table:table-cell office:value-type="float" office:value="862" table:style-name="ce21">
            <text:p>862<text:s/></text:p>
          </table:table-cell>
          <table:table-cell office:value-type="float" office:value="27.1461716937355" table:formula="of:=[.B25]/[.C25]*100" table:style-name="ce22">
            <text:p>27.1<text:s/></text:p>
          </table:table-cell>
          <table:table-cell office:value-type="float" office:value="370" table:style-name="ce21">
            <text:p>370<text:s/></text:p>
          </table:table-cell>
          <table:table-cell office:value-type="float" office:value="879" table:style-name="ce21">
            <text:p>879<text:s/></text:p>
          </table:table-cell>
          <table:table-cell office:value-type="float" office:value="42.093287827076225" table:formula="of:=[.E25]/[.F25]*100" table:style-name="ce22">
            <text:p>42.1<text:s/></text:p>
          </table:table-cell>
          <table:table-cell office:value-type="float" office:value="307" table:style-name="ce21">
            <text:p>307<text:s/></text:p>
          </table:table-cell>
          <table:table-cell office:value-type="float" office:value="869" table:style-name="ce21">
            <text:p>869<text:s/></text:p>
          </table:table-cell>
          <table:table-cell office:value-type="float" office:value="35.327963176064443" table:formula="of:=[.H25]/[.I25]*100" table:style-name="ce22">
            <text:p>35.3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35.511363636363633" table:formula="of:=[.K25]/[.L25]*100" table:style-name="ce22">
            <text:p>35.5<text:s/></text:p>
          </table:table-cell>
          <table:table-cell office:value-type="float" office:value="1161" table:formula="of:=SUM([.B25]+[.E25]+[.H25]+[.K25])" table:style-name="ce21">
            <text:p>1,161<text:s/></text:p>
          </table:table-cell>
          <table:table-cell office:value-type="float" office:value="3314" table:formula="of:=SUM([.C25]+[.F25]+[.I25]+[.L25])" table:style-name="ce21">
            <text:p>3,314<text:s/></text:p>
          </table:table-cell>
          <table:table-cell office:value-type="float" office:value="35.033192516596259" table:formula="of:=[.N25]/[.O25]*100" table:style-name="ce23">
            <text:p>35.0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<text:span text:style-name="T1">總計</text:span></text:p>
          </table:table-cell>
          <table:table-cell office:value-type="float" office:value="740711" table:formula="of:=SUM([.B4:.B25])" table:style-name="ce27">
            <text:p>740,711<text:s/></text:p>
          </table:table-cell>
          <table:table-cell office:value-type="float" office:value="1724091" table:formula="of:=SUM([.C4:.C25])" table:style-name="ce27">
            <text:p>1,724,091<text:s/></text:p>
          </table:table-cell>
          <table:table-cell office:value-type="float" office:value="42.962407436730423" table:formula="of:=[.B26]/[.C26]*100" table:style-name="ce28">
            <text:p>43.0<text:s/></text:p>
          </table:table-cell>
          <table:table-cell office:value-type="float" office:value="860677" table:formula="of:=SUM([.E4:.E25])" table:style-name="ce27">
            <text:p>860,677<text:s/></text:p>
          </table:table-cell>
          <table:table-cell office:value-type="float" office:value="1922118" table:formula="of:=SUM([.F4:.F25])" table:style-name="ce27">
            <text:p>1,922,118<text:s/></text:p>
          </table:table-cell>
          <table:table-cell office:value-type="float" office:value="44.777531868490904" table:formula="of:=[.E26]/[.F26]*100" table:style-name="ce28">
            <text:p>44.8<text:s/></text:p>
          </table:table-cell>
          <table:table-cell office:value-type="float" office:value="808748" table:formula="of:=SUM([.H4:.H25])" table:style-name="ce27">
            <text:p>808,748<text:s/></text:p>
          </table:table-cell>
          <table:table-cell office:value-type="float" office:value="1850717" table:formula="of:=SUM([.I4:.I25])" table:style-name="ce27">
            <text:p>1,850,717<text:s/></text:p>
          </table:table-cell>
          <table:table-cell office:value-type="float" office:value="43.699171726417383" table:formula="of:=[.H26]/[.I26]*100" table:style-name="ce28">
            <text:p>43.7<text:s/></text:p>
          </table:table-cell>
          <table:table-cell office:value-type="float" office:value="643453" table:formula="of:=SUM([.K4:.K25])" table:style-name="ce27">
            <text:p>643,453<text:s/></text:p>
          </table:table-cell>
          <table:table-cell office:value-type="float" office:value="1625924" table:formula="of:=SUM([.L4:.L25])" table:style-name="ce27">
            <text:p>1,625,924<text:s/></text:p>
          </table:table-cell>
          <table:table-cell office:value-type="float" office:value="39.574604963085605" table:formula="of:=[.K26]/[.L26]*100" table:style-name="ce28">
            <text:p>39.6<text:s/></text:p>
          </table:table-cell>
          <table:table-cell office:value-type="float" office:value="3053589" table:formula="of:=SUM([.B26]+[.E26]+[.H26]+[.K26])" table:style-name="ce27">
            <text:p>3,053,589<text:s/></text:p>
          </table:table-cell>
          <table:table-cell office:value-type="float" office:value="7122850" table:formula="of:=SUM([.C26]+[.F26]+[.I26]+[.L26])" table:style-name="ce27">
            <text:p>7,122,850<text:s/></text:p>
          </table:table-cell>
          <table:table-cell office:value-type="float" office:value="42.870325782516829" table:formula="of:=[.N26]/[.O26]*100" table:style-name="ce29">
            <text:p>42.9<text:s/></text:p>
          </table:table-cell>
          <table:table-cell table:number-columns-repeated="16368"/>
        </table:table-row>
        <table:table-row table:style-name="ro2">
          <table:table-cell table:style-name="ce17"/>
          <table:table-cell office:value-type="string" table:style-name="ce17">
            <text:p><text:span text:style-name="T1">註</text:span>1:<text:span text:style-name="T1">人口數以</text:span>109<text:span text:style-name="T1">年</text:span>12<text:span text:style-name="T1">月計算、篩檢率</text:span>=<text:span text:style-name="T1">篩檢人數</text:span>/<text:span text:style-name="T1">人口數</text:span>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17">
            <text:p><text:span text:style-name="T1">註</text:span>2:<text:span text:style-name="T1">預防保健支付</text:span>30-69<text:span text:style-name="T1">歲婦女子宮頸抹片檢查</text:span>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39">
            <text:p>註3:3年篩檢率=3年篩檢人數/中間年之30-69歲婦女人口數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38">
            <text:p><text:span text:style-name="T1">註</text:span><text:span text:style-name="T6">4</text:span><text:span text:style-name="T2">:3</text:span><text:span text:style-name="T1">年內曾接受篩檢人數：係一個人不論接受過幾次抹片檢查，均只能算一人，取疾病嚴重度最重及最近抹片採檢日期的一筆，進行分析</text:span>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17">
            <text:p><text:span text:style-name="T1">註</text:span>5:<text:span text:style-name="T1">縣市別係以戶籍地來計算。</text:span></text:p>
          </table:table-cell>
          <table:table-cell table:number-columns-repeated="16382" table:style-name="ce17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110年.$A$1:110年.$P$32" table:base-cell-address="110年.$A$1"/>
        </table:named-expressions>
      </table:table>
      <table:table table:name="111年" table:style-name="ta11">
        <table:table-column table:style-name="co11" table:default-cell-style-name="ce17"/>
        <table:table-column table:style-name="co30" table:default-cell-style-name="ce17"/>
        <table:table-column table:style-name="co3" table:default-cell-style-name="ce17"/>
        <table:table-column table:style-name="co4" table:default-cell-style-name="ce17"/>
        <table:table-column table:style-name="co15" table:default-cell-style-name="ce17"/>
        <table:table-column table:style-name="co3" table:default-cell-style-name="ce17"/>
        <table:table-column table:style-name="co4" table:default-cell-style-name="ce17"/>
        <table:table-column table:style-name="co26" table:default-cell-style-name="ce17"/>
        <table:table-column table:style-name="co3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4" table:default-cell-style-name="ce17"/>
        <table:table-column table:style-name="co27" table:default-cell-style-name="ce17"/>
        <table:table-column table:style-name="co7" table:default-cell-style-name="ce17"/>
        <table:table-column table:style-name="co4" table:default-cell-style-name="ce17"/>
        <table:table-column table:style-name="co31" table:default-cell-style-name="ce17"/>
        <table:table-column table:style-name="co9" table:default-cell-style-name="ce17"/>
        <table:table-column table:style-name="co4" table:default-cell-style-name="ce17"/>
        <table:table-column table:style-name="co32" table:number-columns-repeated="16365" table:default-cell-style-name="ce17"/>
        <table:table-row table:style-name="ro1">
          <table:table-cell table:style-name="ce30"/>
          <table:table-cell office:value-type="string" table:style-name="ce31">
            <text:p>111<text:span text:style-name="T3">年</text:span><text:s text:c="2"/><text:span text:style-name="T3">子宮頸抹片檢查人數及篩檢涵蓋率（篩檢日期</text:span>:109.1.1-111.12.31<text:span text:style-name="T3">）</text:span></text:p>
          </table:table-cell>
          <table:table-cell table:number-columns-repeated="15" table:style-name="ce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50">
            <text:p><text:s text:c="5"/><text:span text:style-name="T1">年齡層</text:span></text:p>
            <text:p><text:span text:style-name="T1">縣市</text:span></text:p>
          </table:table-cell>
          <table:table-cell office:value-type="string" table:number-columns-spanned="3" table:number-rows-spanned="1" table:style-name="ce42">
            <text:p>30-3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40-4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50-5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60-69<text:span text:style-name="T1">歲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合計</text:span></text:p>
          </table:table-cell>
          <table:covered-table-cell table:number-columns-repeated="2"/>
          <table:table-cell table:number-columns-repeated="16368" table:style-name="ce17"/>
        </table:table-row>
        <table:table-row table:style-name="ro3">
          <table:covered-table-cell/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2">
            <text:p><text:span text:style-name="T1">涵蓋率</text:span></text:p>
          </table:table-cell>
          <table:table-cell office:value-type="string" table:style-name="ce32">
            <text:p><text:span text:style-name="T1">檢查人數</text:span></text:p>
          </table:table-cell>
          <table:table-cell office:value-type="string" table:style-name="ce32">
            <text:p><text:span text:style-name="T1">人口數</text:span></text:p>
          </table:table-cell>
          <table:table-cell office:value-type="string" table:style-name="ce33">
            <text:p><text:span text:style-name="T1">涵蓋率</text:span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臺北市</text:span></text:p>
          </table:table-cell>
          <table:table-cell office:value-type="float" office:value="92777" table:style-name="ce21">
            <text:p>92,777<text:s/></text:p>
          </table:table-cell>
          <table:table-cell office:value-type="float" office:value="180800" table:style-name="ce21">
            <text:p>180,800<text:s/></text:p>
          </table:table-cell>
          <table:table-cell office:value-type="float" office:value="51.314712389380531" table:formula="of:=[.B4]/[.C4]*100" table:style-name="ce22">
            <text:p>51.3<text:s/></text:p>
          </table:table-cell>
          <table:table-cell office:value-type="float" office:value="109389" table:style-name="ce21">
            <text:p>109,389<text:s/></text:p>
          </table:table-cell>
          <table:table-cell office:value-type="float" office:value="217710" table:style-name="ce21">
            <text:p>217,710<text:s/></text:p>
          </table:table-cell>
          <table:table-cell office:value-type="float" office:value="50.245280418905878" table:formula="of:=[.E4]/[.F4]*100" table:style-name="ce22">
            <text:p>50.2<text:s/></text:p>
          </table:table-cell>
          <table:table-cell office:value-type="float" office:value="94444" table:style-name="ce21">
            <text:p>94,444<text:s/></text:p>
          </table:table-cell>
          <table:table-cell office:value-type="float" office:value="204134" table:style-name="ce21">
            <text:p>204,134<text:s/></text:p>
          </table:table-cell>
          <table:table-cell office:value-type="float" office:value="46.265688224401622" table:formula="of:=[.H4]/[.I4]*100" table:style-name="ce22">
            <text:p>46.3<text:s/></text:p>
          </table:table-cell>
          <table:table-cell office:value-type="float" office:value="79260" table:style-name="ce21">
            <text:p>79,260<text:s/></text:p>
          </table:table-cell>
          <table:table-cell office:value-type="float" office:value="196195" table:style-name="ce25">
            <text:p>196,195<text:s/></text:p>
          </table:table-cell>
          <table:table-cell office:value-type="float" office:value="40.398583042381304" table:formula="of:=[.K4]/[.L4]*100" table:style-name="ce22">
            <text:p>40.4<text:s/></text:p>
          </table:table-cell>
          <table:table-cell office:value-type="float" office:value="375870" table:formula="of:=SUM([.B4]+[.E4]+[.H4]+[.K4])" table:style-name="ce21">
            <text:p>375,870<text:s/></text:p>
          </table:table-cell>
          <table:table-cell office:value-type="float" office:value="798839" table:formula="of:=SUM([.C4]+[.F4]+[.I4]+[.L4])" table:style-name="ce21">
            <text:p>798,839<text:s/></text:p>
          </table:table-cell>
          <table:table-cell office:value-type="float" office:value="47.052034264726686" table:formula="of:=[.N4]/[.O4]*100" table:style-name="ce23">
            <text:p>47.1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5">
            <text:p><text:span text:style-name="T4">高雄市</text:span></text:p>
          </table:table-cell>
          <table:table-cell office:value-type="float" office:value="96445" table:style-name="ce21">
            <text:p>96,445<text:s/></text:p>
          </table:table-cell>
          <table:table-cell office:value-type="float" office:value="190277" table:style-name="ce21">
            <text:p>190,277<text:s/></text:p>
          </table:table-cell>
          <table:table-cell office:value-type="float" office:value="50.686630543891276" table:formula="of:=[.B5]/[.C5]*100" table:style-name="ce22">
            <text:p>50.7<text:s/></text:p>
          </table:table-cell>
          <table:table-cell office:value-type="float" office:value="122903" table:style-name="ce21">
            <text:p>122,903<text:s/></text:p>
          </table:table-cell>
          <table:table-cell office:value-type="float" office:value="233021" table:style-name="ce21">
            <text:p>233,021<text:s/></text:p>
          </table:table-cell>
          <table:table-cell office:value-type="float" office:value="52.743314980194924" table:formula="of:=[.E5]/[.F5]*100" table:style-name="ce22">
            <text:p>52.7<text:s/></text:p>
          </table:table-cell>
          <table:table-cell office:value-type="float" office:value="108893" table:style-name="ce21">
            <text:p>108,893<text:s/></text:p>
          </table:table-cell>
          <table:table-cell office:value-type="float" office:value="219538" table:style-name="ce21">
            <text:p>219,538<text:s/></text:p>
          </table:table-cell>
          <table:table-cell office:value-type="float" office:value="49.600980240322862" table:formula="of:=[.H5]/[.I5]*100" table:style-name="ce22">
            <text:p>49.6<text:s/></text:p>
          </table:table-cell>
          <table:table-cell office:value-type="float" office:value="91246" table:style-name="ce21">
            <text:p>91,246<text:s/></text:p>
          </table:table-cell>
          <table:table-cell office:value-type="float" office:value="204823" table:style-name="ce25">
            <text:p>204,823<text:s/></text:p>
          </table:table-cell>
          <table:table-cell office:value-type="float" office:value="44.548707908779775" table:formula="of:=[.K5]/[.L5]*100" table:style-name="ce22">
            <text:p>44.5<text:s/></text:p>
          </table:table-cell>
          <table:table-cell office:value-type="float" office:value="419487" table:formula="of:=SUM([.B5]+[.E5]+[.H5]+[.K5])" table:style-name="ce21">
            <text:p>419,487<text:s/></text:p>
          </table:table-cell>
          <table:table-cell office:value-type="float" office:value="847659" table:formula="of:=SUM([.C5]+[.F5]+[.I5]+[.L5])" table:style-name="ce21">
            <text:p>847,659<text:s/></text:p>
          </table:table-cell>
          <table:table-cell office:value-type="float" office:value="49.487706731126551" table:formula="of:=[.N5]/[.O5]*100" table:style-name="ce23">
            <text:p>49.5<text:s/></text:p>
          </table:table-cell>
          <table:table-cell table:style-name="ce36"/>
          <table:table-cell table:style-name="ce17"/>
          <table:table-cell table:number-columns-repeated="16366" table:style-name="ce36"/>
        </table:table-row>
        <table:table-row table:style-name="ro4">
          <table:table-cell office:value-type="string" table:style-name="ce34">
            <text:p><text:span text:style-name="T1">基隆市</text:span></text:p>
          </table:table-cell>
          <table:table-cell office:value-type="float" office:value="11703" table:style-name="ce21">
            <text:p>11,703<text:s/></text:p>
          </table:table-cell>
          <table:table-cell office:value-type="float" office:value="22979" table:style-name="ce21">
            <text:p>22,979<text:s/></text:p>
          </table:table-cell>
          <table:table-cell office:value-type="float" office:value="50.929109186648681" table:formula="of:=[.B6]/[.C6]*100" table:style-name="ce22">
            <text:p>50.9<text:s/></text:p>
          </table:table-cell>
          <table:table-cell office:value-type="float" office:value="15708" table:style-name="ce21">
            <text:p>15,708<text:s/></text:p>
          </table:table-cell>
          <table:table-cell office:value-type="float" office:value="28225" table:style-name="ce21">
            <text:p>28,225<text:s/></text:p>
          </table:table-cell>
          <table:table-cell office:value-type="float" office:value="55.65279007971656" table:formula="of:=[.E6]/[.F6]*100" table:style-name="ce22">
            <text:p>55.7<text:s/></text:p>
          </table:table-cell>
          <table:table-cell office:value-type="float" office:value="15884" table:style-name="ce21">
            <text:p>15,884<text:s/></text:p>
          </table:table-cell>
          <table:table-cell office:value-type="float" office:value="30820" table:style-name="ce21">
            <text:p>30,820<text:s/></text:p>
          </table:table-cell>
          <table:table-cell office:value-type="float" office:value="51.537962362102533" table:formula="of:=[.H6]/[.I6]*100" table:style-name="ce22">
            <text:p>51.5<text:s/></text:p>
          </table:table-cell>
          <table:table-cell office:value-type="float" office:value="13251" table:style-name="ce21">
            <text:p>13,251<text:s/></text:p>
          </table:table-cell>
          <table:table-cell office:value-type="float" office:value="29148" table:style-name="ce25">
            <text:p>29,148<text:s/></text:p>
          </table:table-cell>
          <table:table-cell office:value-type="float" office:value="45.461095100864554" table:formula="of:=[.K6]/[.L6]*100" table:style-name="ce22">
            <text:p>45.5<text:s/></text:p>
          </table:table-cell>
          <table:table-cell office:value-type="float" office:value="56546" table:formula="of:=SUM([.B6]+[.E6]+[.H6]+[.K6])" table:style-name="ce21">
            <text:p>56,546<text:s/></text:p>
          </table:table-cell>
          <table:table-cell office:value-type="float" office:value="111172" table:formula="of:=SUM([.C6]+[.F6]+[.I6]+[.L6])" table:style-name="ce21">
            <text:p>111,172<text:s/></text:p>
          </table:table-cell>
          <table:table-cell office:value-type="float" office:value="50.863526787320545" table:formula="of:=[.N6]/[.O6]*100" table:style-name="ce23">
            <text:p>50.9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新竹市</text:span></text:p>
          </table:table-cell>
          <table:table-cell office:value-type="float" office:value="16186" table:style-name="ce21">
            <text:p>16,186<text:s/></text:p>
          </table:table-cell>
          <table:table-cell office:value-type="float" office:value="33201" table:style-name="ce21">
            <text:p>33,201<text:s/></text:p>
          </table:table-cell>
          <table:table-cell office:value-type="float" office:value="48.751543628203969" table:formula="of:=[.B7]/[.C7]*100" table:style-name="ce22">
            <text:p>48.8<text:s/></text:p>
          </table:table-cell>
          <table:table-cell office:value-type="float" office:value="20164" table:style-name="ce21">
            <text:p>20,164<text:s/></text:p>
          </table:table-cell>
          <table:table-cell office:value-type="float" office:value="41374" table:style-name="ce21">
            <text:p>41,374<text:s/></text:p>
          </table:table-cell>
          <table:table-cell office:value-type="float" office:value="48.735921109875768" table:formula="of:=[.E7]/[.F7]*100" table:style-name="ce22">
            <text:p>48.7<text:s/></text:p>
          </table:table-cell>
          <table:table-cell office:value-type="float" office:value="14927" table:style-name="ce21">
            <text:p>14,927<text:s/></text:p>
          </table:table-cell>
          <table:table-cell office:value-type="float" office:value="32147" table:style-name="ce21">
            <text:p>32,147<text:s/></text:p>
          </table:table-cell>
          <table:table-cell office:value-type="float" office:value="46.43357078421004" table:formula="of:=[.H7]/[.I7]*100" table:style-name="ce22">
            <text:p>46.4<text:s/></text:p>
          </table:table-cell>
          <table:table-cell office:value-type="float" office:value="10222" table:style-name="ce21">
            <text:p>10,222<text:s/></text:p>
          </table:table-cell>
          <table:table-cell office:value-type="float" office:value="25948" table:style-name="ce25">
            <text:p>25,948<text:s/></text:p>
          </table:table-cell>
          <table:table-cell office:value-type="float" office:value="39.394172961307227" table:formula="of:=[.K7]/[.L7]*100" table:style-name="ce22">
            <text:p>39.4<text:s/></text:p>
          </table:table-cell>
          <table:table-cell office:value-type="float" office:value="61499" table:formula="of:=SUM([.B7]+[.E7]+[.H7]+[.K7])" table:style-name="ce21">
            <text:p>61,499<text:s/></text:p>
          </table:table-cell>
          <table:table-cell office:value-type="float" office:value="132670" table:formula="of:=SUM([.C7]+[.F7]+[.I7]+[.L7])" table:style-name="ce21">
            <text:p>132,670<text:s/></text:p>
          </table:table-cell>
          <table:table-cell office:value-type="float" office:value="46.354865455641821" table:formula="of:=[.N7]/[.O7]*100" table:style-name="ce23">
            <text:p>46.4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5">
            <text:p><text:span text:style-name="T4">臺中市</text:span></text:p>
          </table:table-cell>
          <table:table-cell office:value-type="float" office:value="108468" table:style-name="ce21">
            <text:p>108,468<text:s/></text:p>
          </table:table-cell>
          <table:table-cell office:value-type="float" office:value="212982" table:style-name="ce21">
            <text:p>212,982<text:s/></text:p>
          </table:table-cell>
          <table:table-cell office:value-type="float" office:value="50.928247457531619" table:formula="of:=[.B8]/[.C8]*100" table:style-name="ce22">
            <text:p>50.9<text:s/></text:p>
          </table:table-cell>
          <table:table-cell office:value-type="float" office:value="127735" table:style-name="ce21">
            <text:p>127,735<text:s/></text:p>
          </table:table-cell>
          <table:table-cell office:value-type="float" office:value="238056" table:style-name="ce21">
            <text:p>238,056<text:s/></text:p>
          </table:table-cell>
          <table:table-cell office:value-type="float" office:value="53.657542763047353" table:formula="of:=[.E8]/[.F8]*100" table:style-name="ce22">
            <text:p>53.7<text:s/></text:p>
          </table:table-cell>
          <table:table-cell office:value-type="float" office:value="112266" table:style-name="ce21">
            <text:p>112,266<text:s/></text:p>
          </table:table-cell>
          <table:table-cell office:value-type="float" office:value="221446" table:style-name="ce21">
            <text:p>221,446<text:s/></text:p>
          </table:table-cell>
          <table:table-cell office:value-type="float" office:value="50.696783866044093" table:formula="of:=[.H8]/[.I8]*100" table:style-name="ce22">
            <text:p>50.7<text:s/></text:p>
          </table:table-cell>
          <table:table-cell office:value-type="float" office:value="82779" table:style-name="ce21">
            <text:p>82,779<text:s/></text:p>
          </table:table-cell>
          <table:table-cell office:value-type="float" office:value="183163" table:style-name="ce25">
            <text:p>183,163<text:s/></text:p>
          </table:table-cell>
          <table:table-cell office:value-type="float" office:value="45.194171311891594" table:formula="of:=[.K8]/[.L8]*100" table:style-name="ce22">
            <text:p>45.2<text:s/></text:p>
          </table:table-cell>
          <table:table-cell office:value-type="float" office:value="431248" table:formula="of:=SUM([.B8]+[.E8]+[.H8]+[.K8])" table:style-name="ce21">
            <text:p>431,248<text:s/></text:p>
          </table:table-cell>
          <table:table-cell office:value-type="float" office:value="855647" table:formula="of:=SUM([.C8]+[.F8]+[.I8]+[.L8])" table:style-name="ce21">
            <text:p>855,647<text:s/></text:p>
          </table:table-cell>
          <table:table-cell office:value-type="float" office:value="50.400223456635743" table:formula="of:=[.N8]/[.O8]*100" table:style-name="ce23">
            <text:p>50.4<text:s/></text:p>
          </table:table-cell>
          <table:table-cell table:style-name="ce36"/>
          <table:table-cell table:style-name="ce17"/>
          <table:table-cell table:number-columns-repeated="16366" table:style-name="ce36"/>
        </table:table-row>
        <table:table-row table:style-name="ro4">
          <table:table-cell office:value-type="string" table:style-name="ce35">
            <text:p><text:span text:style-name="T4">臺南市</text:span></text:p>
          </table:table-cell>
          <table:table-cell office:value-type="float" office:value="68653" table:style-name="ce21">
            <text:p>68,653<text:s/></text:p>
          </table:table-cell>
          <table:table-cell office:value-type="float" office:value="132559" table:style-name="ce21">
            <text:p>132,559<text:s/></text:p>
          </table:table-cell>
          <table:table-cell office:value-type="float" office:value="51.790523465023121" table:formula="of:=[.B9]/[.C9]*100" table:style-name="ce22">
            <text:p>51.8<text:s/></text:p>
          </table:table-cell>
          <table:table-cell office:value-type="float" office:value="86726" table:style-name="ce21">
            <text:p>86,726<text:s/></text:p>
          </table:table-cell>
          <table:table-cell office:value-type="float" office:value="152540" table:style-name="ce21">
            <text:p>152,540<text:s/></text:p>
          </table:table-cell>
          <table:table-cell office:value-type="float" office:value="56.854595515930249" table:formula="of:=[.E9]/[.F9]*100" table:style-name="ce22">
            <text:p>56.9<text:s/></text:p>
          </table:table-cell>
          <table:table-cell office:value-type="float" office:value="80814" table:style-name="ce21">
            <text:p>80,814<text:s/></text:p>
          </table:table-cell>
          <table:table-cell office:value-type="float" office:value="147922" table:style-name="ce21">
            <text:p>147,922<text:s/></text:p>
          </table:table-cell>
          <table:table-cell office:value-type="float" office:value="54.632847041008105" table:formula="of:=[.H9]/[.I9]*100" table:style-name="ce22">
            <text:p>54.6<text:s/></text:p>
          </table:table-cell>
          <table:table-cell office:value-type="float" office:value="67649" table:style-name="ce21">
            <text:p>67,649<text:s/></text:p>
          </table:table-cell>
          <table:table-cell office:value-type="float" office:value="132266" table:style-name="ce25">
            <text:p>132,266<text:s/></text:p>
          </table:table-cell>
          <table:table-cell office:value-type="float" office:value="51.146175131931102" table:formula="of:=[.K9]/[.L9]*100" table:style-name="ce22">
            <text:p>51.1<text:s/></text:p>
          </table:table-cell>
          <table:table-cell office:value-type="float" office:value="303842" table:formula="of:=SUM([.B9]+[.E9]+[.H9]+[.K9])" table:style-name="ce21">
            <text:p>303,842<text:s/></text:p>
          </table:table-cell>
          <table:table-cell office:value-type="float" office:value="565287" table:formula="of:=SUM([.C9]+[.F9]+[.I9]+[.L9])" table:style-name="ce21">
            <text:p>565,287<text:s/></text:p>
          </table:table-cell>
          <table:table-cell office:value-type="float" office:value="53.750042014056575" table:formula="of:=[.N9]/[.O9]*100" table:style-name="ce23">
            <text:p>53.8<text:s/></text:p>
          </table:table-cell>
          <table:table-cell table:style-name="ce36"/>
          <table:table-cell table:style-name="ce17"/>
          <table:table-cell table:number-columns-repeated="16366" table:style-name="ce36"/>
        </table:table-row>
        <table:table-row table:style-name="ro4">
          <table:table-cell office:value-type="string" table:style-name="ce34">
            <text:p><text:span text:style-name="T1">嘉義市</text:span></text:p>
          </table:table-cell>
          <table:table-cell office:value-type="float" office:value="8016" table:style-name="ce21">
            <text:p>8,016<text:s/></text:p>
          </table:table-cell>
          <table:table-cell office:value-type="float" office:value="17822" table:style-name="ce21">
            <text:p>17,822<text:s/></text:p>
          </table:table-cell>
          <table:table-cell office:value-type="float" office:value="44.978116934126362" table:formula="of:=[.B10]/[.C10]*100" table:style-name="ce22">
            <text:p>45.0<text:s/></text:p>
          </table:table-cell>
          <table:table-cell office:value-type="float" office:value="12047" table:style-name="ce21">
            <text:p>12,047<text:s/></text:p>
          </table:table-cell>
          <table:table-cell office:value-type="float" office:value="22140" table:style-name="ce21">
            <text:p>22,140<text:s/></text:p>
          </table:table-cell>
          <table:table-cell office:value-type="float" office:value="54.412827461607947" table:formula="of:=[.E10]/[.F10]*100" table:style-name="ce22">
            <text:p>54.4<text:s/></text:p>
          </table:table-cell>
          <table:table-cell office:value-type="float" office:value="11024" table:style-name="ce21">
            <text:p>11,024<text:s/></text:p>
          </table:table-cell>
          <table:table-cell office:value-type="float" office:value="21477" table:style-name="ce21">
            <text:p>21,477<text:s/></text:p>
          </table:table-cell>
          <table:table-cell office:value-type="float" office:value="51.32932904968105" table:formula="of:=[.H10]/[.I10]*100" table:style-name="ce22">
            <text:p>51.3<text:s/></text:p>
          </table:table-cell>
          <table:table-cell office:value-type="float" office:value="8121" table:style-name="ce21">
            <text:p>8,121<text:s/></text:p>
          </table:table-cell>
          <table:table-cell office:value-type="float" office:value="18018" table:style-name="ce25">
            <text:p>18,018<text:s/></text:p>
          </table:table-cell>
          <table:table-cell office:value-type="float" office:value="45.07159507159507" table:formula="of:=[.K10]/[.L10]*100" table:style-name="ce22">
            <text:p>45.1<text:s/></text:p>
          </table:table-cell>
          <table:table-cell office:value-type="float" office:value="39208" table:formula="of:=SUM([.B10]+[.E10]+[.H10]+[.K10])" table:style-name="ce21">
            <text:p>39,208<text:s/></text:p>
          </table:table-cell>
          <table:table-cell office:value-type="float" office:value="79457" table:formula="of:=SUM([.C10]+[.F10]+[.I10]+[.L10])" table:style-name="ce21">
            <text:p>79,457<text:s/></text:p>
          </table:table-cell>
          <table:table-cell office:value-type="float" office:value="49.344928703575519" table:formula="of:=[.N10]/[.O10]*100" table:style-name="ce23">
            <text:p>49.3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新北市</text:span></text:p>
          </table:table-cell>
          <table:table-cell office:value-type="float" office:value="149581" table:style-name="ce21">
            <text:p>149,581<text:s/></text:p>
          </table:table-cell>
          <table:table-cell office:value-type="float" office:value="289291" table:style-name="ce21">
            <text:p>289,291<text:s/></text:p>
          </table:table-cell>
          <table:table-cell office:value-type="float" office:value="51.706067592839048" table:formula="of:=[.B11]/[.C11]*100" table:style-name="ce22">
            <text:p>51.7<text:s/></text:p>
          </table:table-cell>
          <table:table-cell office:value-type="float" office:value="187116" table:style-name="ce21">
            <text:p>187,116<text:s/></text:p>
          </table:table-cell>
          <table:table-cell office:value-type="float" office:value="347634" table:style-name="ce21">
            <text:p>347,634<text:s/></text:p>
          </table:table-cell>
          <table:table-cell office:value-type="float" office:value="53.825575173889781" table:formula="of:=[.E11]/[.F11]*100" table:style-name="ce22">
            <text:p>53.8<text:s/></text:p>
          </table:table-cell>
          <table:table-cell office:value-type="float" office:value="163132" table:style-name="ce21">
            <text:p>163,132<text:s/></text:p>
          </table:table-cell>
          <table:table-cell office:value-type="float" office:value="335394" table:style-name="ce21">
            <text:p>335,394<text:s/></text:p>
          </table:table-cell>
          <table:table-cell office:value-type="float" office:value="48.638914232216443" table:formula="of:=[.H11]/[.I11]*100" table:style-name="ce22">
            <text:p>48.6<text:s/></text:p>
          </table:table-cell>
          <table:table-cell office:value-type="float" office:value="133524" table:style-name="ce21">
            <text:p>133,524<text:s/></text:p>
          </table:table-cell>
          <table:table-cell office:value-type="float" office:value="306468" table:style-name="ce21">
            <text:p>306,468<text:s/></text:p>
          </table:table-cell>
          <table:table-cell office:value-type="float" office:value="43.568659696934105" table:formula="of:=[.K11]/[.L11]*100" table:style-name="ce22">
            <text:p>43.6<text:s/></text:p>
          </table:table-cell>
          <table:table-cell office:value-type="float" office:value="633353" table:formula="of:=SUM([.B11]+[.E11]+[.H11]+[.K11])" table:style-name="ce21">
            <text:p>633,353<text:s/></text:p>
          </table:table-cell>
          <table:table-cell office:value-type="float" office:value="1278787" table:formula="of:=SUM([.C11]+[.F11]+[.I11]+[.L11])" table:style-name="ce21">
            <text:p>1,278,787<text:s/></text:p>
          </table:table-cell>
          <table:table-cell office:value-type="float" office:value="49.527638300983668" table:formula="of:=[.N11]/[.O11]*100" table:style-name="ce23">
            <text:p>49.5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桃園市</text:span></text:p>
          </table:table-cell>
          <table:table-cell office:value-type="float" office:value="84714" table:style-name="ce21">
            <text:p>84,714<text:s/></text:p>
          </table:table-cell>
          <table:table-cell office:value-type="float" office:value="175835" table:style-name="ce21">
            <text:p>175,835<text:s/></text:p>
          </table:table-cell>
          <table:table-cell office:value-type="float" office:value="48.178121534393036" table:formula="of:=[.B12]/[.C12]*100" table:style-name="ce22">
            <text:p>48.2<text:s/></text:p>
          </table:table-cell>
          <table:table-cell office:value-type="float" office:value="95640" table:style-name="ce21">
            <text:p>95,640<text:s/></text:p>
          </table:table-cell>
          <table:table-cell office:value-type="float" office:value="193936" table:style-name="ce21">
            <text:p>193,936<text:s/></text:p>
          </table:table-cell>
          <table:table-cell office:value-type="float" office:value="49.31523801666529" table:formula="of:=[.E12]/[.F12]*100" table:style-name="ce22">
            <text:p>49.3<text:s/></text:p>
          </table:table-cell>
          <table:table-cell office:value-type="float" office:value="78553" table:style-name="ce21">
            <text:p>78,553<text:s/></text:p>
          </table:table-cell>
          <table:table-cell office:value-type="float" office:value="171644" table:style-name="ce21">
            <text:p>171,644<text:s/></text:p>
          </table:table-cell>
          <table:table-cell office:value-type="float" office:value="45.765071892987812" table:formula="of:=[.H12]/[.I12]*100" table:style-name="ce22">
            <text:p>45.8<text:s/></text:p>
          </table:table-cell>
          <table:table-cell office:value-type="float" office:value="56345" table:style-name="ce21">
            <text:p>56,345<text:s/></text:p>
          </table:table-cell>
          <table:table-cell office:value-type="float" office:value="141512" table:style-name="ce21">
            <text:p>141,512<text:s/></text:p>
          </table:table-cell>
          <table:table-cell office:value-type="float" office:value="39.816411329074562" table:formula="of:=[.K12]/[.L12]*100" table:style-name="ce22">
            <text:p>39.8<text:s/></text:p>
          </table:table-cell>
          <table:table-cell office:value-type="float" office:value="315252" table:formula="of:=SUM([.B12]+[.E12]+[.H12]+[.K12])" table:style-name="ce21">
            <text:p>315,252<text:s/></text:p>
          </table:table-cell>
          <table:table-cell office:value-type="float" office:value="682927" table:formula="of:=SUM([.C12]+[.F12]+[.I12]+[.L12])" table:style-name="ce21">
            <text:p>682,927<text:s/></text:p>
          </table:table-cell>
          <table:table-cell office:value-type="float" office:value="46.16188845952788" table:formula="of:=[.N12]/[.O12]*100" table:style-name="ce23">
            <text:p>46.2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新竹縣</text:span></text:p>
          </table:table-cell>
          <table:table-cell office:value-type="float" office:value="23571" table:style-name="ce21">
            <text:p>23,571<text:s/></text:p>
          </table:table-cell>
          <table:table-cell office:value-type="float" office:value="41106" table:style-name="ce21">
            <text:p>41,106<text:s/></text:p>
          </table:table-cell>
          <table:table-cell office:value-type="float" office:value="57.341993869508102" table:formula="of:=[.B13]/[.C13]*100" table:style-name="ce22">
            <text:p>57.3<text:s/></text:p>
          </table:table-cell>
          <table:table-cell office:value-type="float" office:value="25701" table:style-name="ce21">
            <text:p>25,701<text:s/></text:p>
          </table:table-cell>
          <table:table-cell office:value-type="float" office:value="50592" table:style-name="ce21">
            <text:p>50,592<text:s/></text:p>
          </table:table-cell>
          <table:table-cell office:value-type="float" office:value="50.800521821631882" table:formula="of:=[.E13]/[.F13]*100" table:style-name="ce22">
            <text:p>50.8<text:s/></text:p>
          </table:table-cell>
          <table:table-cell office:value-type="float" office:value="18141" table:style-name="ce21">
            <text:p>18,141<text:s/></text:p>
          </table:table-cell>
          <table:table-cell office:value-type="float" office:value="39658" table:style-name="ce21">
            <text:p>39,658<text:s/></text:p>
          </table:table-cell>
          <table:table-cell office:value-type="float" office:value="45.74360784709264" table:formula="of:=[.H13]/[.I13]*100" table:style-name="ce22">
            <text:p>45.7<text:s/></text:p>
          </table:table-cell>
          <table:table-cell office:value-type="float" office:value="11441" table:style-name="ce21">
            <text:p>11,441<text:s/></text:p>
          </table:table-cell>
          <table:table-cell office:value-type="float" office:value="29181" table:style-name="ce21">
            <text:p>29,181<text:s/></text:p>
          </table:table-cell>
          <table:table-cell office:value-type="float" office:value="39.207018265309621" table:formula="of:=[.K13]/[.L13]*100" table:style-name="ce22">
            <text:p>39.2<text:s/></text:p>
          </table:table-cell>
          <table:table-cell office:value-type="float" office:value="78854" table:formula="of:=SUM([.B13]+[.E13]+[.H13]+[.K13])" table:style-name="ce21">
            <text:p>78,854<text:s/></text:p>
          </table:table-cell>
          <table:table-cell office:value-type="float" office:value="160537" table:formula="of:=SUM([.C13]+[.F13]+[.I13]+[.L13])" table:style-name="ce21">
            <text:p>160,537<text:s/></text:p>
          </table:table-cell>
          <table:table-cell office:value-type="float" office:value="49.118894709630801" table:formula="of:=[.N13]/[.O13]*100" table:style-name="ce23">
            <text:p>49.1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宜蘭縣</text:span></text:p>
          </table:table-cell>
          <table:table-cell office:value-type="float" office:value="15780" table:style-name="ce21">
            <text:p>15,780<text:s/></text:p>
          </table:table-cell>
          <table:table-cell office:value-type="float" office:value="29325" table:style-name="ce21">
            <text:p>29,325<text:s/></text:p>
          </table:table-cell>
          <table:table-cell office:value-type="float" office:value="53.810741687979537" table:formula="of:=[.B14]/[.C14]*100" table:style-name="ce22">
            <text:p>53.8<text:s/></text:p>
          </table:table-cell>
          <table:table-cell office:value-type="float" office:value="18268" table:style-name="ce21">
            <text:p>18,268<text:s/></text:p>
          </table:table-cell>
          <table:table-cell office:value-type="float" office:value="33806" table:style-name="ce21">
            <text:p>33,806<text:s/></text:p>
          </table:table-cell>
          <table:table-cell office:value-type="float" office:value="54.037744779033304" table:formula="of:=[.E14]/[.F14]*100" table:style-name="ce22">
            <text:p>54.0<text:s/></text:p>
          </table:table-cell>
          <table:table-cell office:value-type="float" office:value="17348" table:style-name="ce21">
            <text:p>17,348<text:s/></text:p>
          </table:table-cell>
          <table:table-cell office:value-type="float" office:value="35276" table:style-name="ce21">
            <text:p>35,276<text:s/></text:p>
          </table:table-cell>
          <table:table-cell office:value-type="float" office:value="49.177911327814947" table:formula="of:=[.H14]/[.I14]*100" table:style-name="ce22">
            <text:p>49.2<text:s/></text:p>
          </table:table-cell>
          <table:table-cell office:value-type="float" office:value="14274" table:style-name="ce21">
            <text:p>14,274<text:s/></text:p>
          </table:table-cell>
          <table:table-cell office:value-type="float" office:value="31095" table:style-name="ce21">
            <text:p>31,095<text:s/></text:p>
          </table:table-cell>
          <table:table-cell office:value-type="float" office:value="45.904486251808976" table:formula="of:=[.K14]/[.L14]*100" table:style-name="ce22">
            <text:p>45.9<text:s/></text:p>
          </table:table-cell>
          <table:table-cell office:value-type="float" office:value="65670" table:formula="of:=SUM([.B14]+[.E14]+[.H14]+[.K14])" table:style-name="ce21">
            <text:p>65,670<text:s/></text:p>
          </table:table-cell>
          <table:table-cell office:value-type="float" office:value="129502" table:formula="of:=SUM([.C14]+[.F14]+[.I14]+[.L14])" table:style-name="ce21">
            <text:p>129,502<text:s/></text:p>
          </table:table-cell>
          <table:table-cell office:value-type="float" office:value="50.709641549937459" table:formula="of:=[.N14]/[.O14]*100" table:style-name="ce23">
            <text:p>50.7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苗栗縣</text:span></text:p>
          </table:table-cell>
          <table:table-cell office:value-type="float" office:value="18411" table:style-name="ce21">
            <text:p>18,411<text:s/></text:p>
          </table:table-cell>
          <table:table-cell office:value-type="float" office:value="35728" table:style-name="ce21">
            <text:p>35,728<text:s/></text:p>
          </table:table-cell>
          <table:table-cell office:value-type="float" office:value="51.531012091356921" table:formula="of:=[.B15]/[.C15]*100" table:style-name="ce22">
            <text:p>51.5<text:s/></text:p>
          </table:table-cell>
          <table:table-cell office:value-type="float" office:value="21477" table:style-name="ce21">
            <text:p>21,477<text:s/></text:p>
          </table:table-cell>
          <table:table-cell office:value-type="float" office:value="40268" table:style-name="ce21">
            <text:p>40,268<text:s/></text:p>
          </table:table-cell>
          <table:table-cell office:value-type="float" office:value="53.335154465083932" table:formula="of:=[.E15]/[.F15]*100" table:style-name="ce22">
            <text:p>53.3<text:s/></text:p>
          </table:table-cell>
          <table:table-cell office:value-type="float" office:value="18432" table:style-name="ce21">
            <text:p>18,432<text:s/></text:p>
          </table:table-cell>
          <table:table-cell office:value-type="float" office:value="38626" table:style-name="ce21">
            <text:p>38,626<text:s/></text:p>
          </table:table-cell>
          <table:table-cell office:value-type="float" office:value="47.719152902190238" table:formula="of:=[.H15]/[.I15]*100" table:style-name="ce22">
            <text:p>47.7<text:s/></text:p>
          </table:table-cell>
          <table:table-cell office:value-type="float" office:value="15118" table:style-name="ce21">
            <text:p>15,118<text:s/></text:p>
          </table:table-cell>
          <table:table-cell office:value-type="float" office:value="34596" table:style-name="ce21">
            <text:p>34,596<text:s/></text:p>
          </table:table-cell>
          <table:table-cell office:value-type="float" office:value="43.698693490576943" table:formula="of:=[.K15]/[.L15]*100" table:style-name="ce22">
            <text:p>43.7<text:s/></text:p>
          </table:table-cell>
          <table:table-cell office:value-type="float" office:value="73438" table:formula="of:=SUM([.B15]+[.E15]+[.H15]+[.K15])" table:style-name="ce21">
            <text:p>73,438<text:s/></text:p>
          </table:table-cell>
          <table:table-cell office:value-type="float" office:value="149218" table:formula="of:=SUM([.C15]+[.F15]+[.I15]+[.L15])" table:style-name="ce21">
            <text:p>149,218<text:s/></text:p>
          </table:table-cell>
          <table:table-cell office:value-type="float" office:value="49.215242128965677" table:formula="of:=[.N15]/[.O15]*100" table:style-name="ce23">
            <text:p>49.2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彰化縣</text:span></text:p>
          </table:table-cell>
          <table:table-cell office:value-type="float" office:value="44915" table:style-name="ce21">
            <text:p>44,915<text:s/></text:p>
          </table:table-cell>
          <table:table-cell office:value-type="float" office:value="88585" table:style-name="ce21">
            <text:p>88,585<text:s/></text:p>
          </table:table-cell>
          <table:table-cell office:value-type="float" office:value="50.702714906586898" table:formula="of:=[.B16]/[.C16]*100" table:style-name="ce22">
            <text:p>50.7<text:s/></text:p>
          </table:table-cell>
          <table:table-cell office:value-type="float" office:value="53355" table:style-name="ce21">
            <text:p>53,355<text:s/></text:p>
          </table:table-cell>
          <table:table-cell office:value-type="float" office:value="94053" table:style-name="ce21">
            <text:p>94,053<text:s/></text:p>
          </table:table-cell>
          <table:table-cell office:value-type="float" office:value="56.728652993524932" table:formula="of:=[.E16]/[.F16]*100" table:style-name="ce22">
            <text:p>56.7<text:s/></text:p>
          </table:table-cell>
          <table:table-cell office:value-type="float" office:value="45484" table:style-name="ce21">
            <text:p>45,484<text:s/></text:p>
          </table:table-cell>
          <table:table-cell office:value-type="float" office:value="87513" table:style-name="ce21">
            <text:p>87,513<text:s/></text:p>
          </table:table-cell>
          <table:table-cell office:value-type="float" office:value="51.973992435409599" table:formula="of:=[.H16]/[.I16]*100" table:style-name="ce22">
            <text:p>52.0<text:s/></text:p>
          </table:table-cell>
          <table:table-cell office:value-type="float" office:value="39161" table:style-name="ce21">
            <text:p>39,161<text:s/></text:p>
          </table:table-cell>
          <table:table-cell office:value-type="float" office:value="80468" table:style-name="ce25">
            <text:p>80,468<text:s/></text:p>
          </table:table-cell>
          <table:table-cell office:value-type="float" office:value="48.666550678530598" table:formula="of:=[.K16]/[.L16]*100" table:style-name="ce22">
            <text:p>48.7<text:s/></text:p>
          </table:table-cell>
          <table:table-cell office:value-type="float" office:value="182915" table:formula="of:=SUM([.B16]+[.E16]+[.H16]+[.K16])" table:style-name="ce21">
            <text:p>182,915<text:s/></text:p>
          </table:table-cell>
          <table:table-cell office:value-type="float" office:value="350619" table:formula="of:=SUM([.C16]+[.F16]+[.I16]+[.L16])" table:style-name="ce21">
            <text:p>350,619<text:s/></text:p>
          </table:table-cell>
          <table:table-cell office:value-type="float" office:value="52.169163679093259" table:formula="of:=[.N16]/[.O16]*100" table:style-name="ce23">
            <text:p>52.2<text:s/></text:p>
          </table:table-cell>
          <table:table-cell table:number-columns-repeated="16368" table:style-name="ce17"/>
        </table:table-row>
        <table:table-row table:style-name="ro4">
          <table:table-cell office:value-type="string" table:style-name="ce34">
            <text:p><text:span text:style-name="T1">南投縣</text:span></text:p>
          </table:table-cell>
          <table:table-cell office:value-type="float" office:value="12656" table:style-name="ce21">
            <text:p>12,656<text:s/></text:p>
          </table:table-cell>
          <table:table-cell office:value-type="float" office:value="29736" table:style-name="ce21">
            <text:p>29,736<text:s/></text:p>
          </table:table-cell>
          <table:table-cell office:value-type="float" office:value="42.561205273069682" table:formula="of:=[.B17]/[.C17]*100" table:style-name="ce22">
            <text:p>42.6<text:s/></text:p>
          </table:table-cell>
          <table:table-cell office:value-type="float" office:value="16447" table:style-name="ce21">
            <text:p>16,447<text:s/></text:p>
          </table:table-cell>
          <table:table-cell office:value-type="float" office:value="34189" table:style-name="ce21">
            <text:p>34,189<text:s/></text:p>
          </table:table-cell>
          <table:table-cell office:value-type="float" office:value="48.10611600222294" table:formula="of:=[.E17]/[.F17]*100" table:style-name="ce22">
            <text:p>48.1<text:s/></text:p>
          </table:table-cell>
          <table:table-cell office:value-type="float" office:value="17471" table:style-name="ce21">
            <text:p>17,471<text:s/></text:p>
          </table:table-cell>
          <table:table-cell office:value-type="float" office:value="37721" table:style-name="ce21">
            <text:p>37,721<text:s/></text:p>
          </table:table-cell>
          <table:table-cell office:value-type="float" office:value="46.316375493756794" table:formula="of:=[.H17]/[.I17]*100" table:style-name="ce22">
            <text:p>46.3<text:s/></text:p>
          </table:table-cell>
          <table:table-cell office:value-type="float" office:value="15720" table:style-name="ce21">
            <text:p>15,720<text:s/></text:p>
          </table:table-cell>
          <table:table-cell office:value-type="float" office:value="34677" table:style-name="ce25">
            <text:p>34,677<text:s/></text:p>
          </table:table-cell>
          <table:table-cell office:value-type="float" office:value="45.332641231940478" table:formula="of:=[.K17]/[.L17]*100" table:style-name="ce22">
            <text:p>45.3<text:s/></text:p>
          </table:table-cell>
          <table:table-cell office:value-type="float" office:value="62294" table:formula="of:=SUM([.B17]+[.E17]+[.H17]+[.K17])" table:style-name="ce21">
            <text:p>62,294<text:s/></text:p>
          </table:table-cell>
          <table:table-cell office:value-type="float" office:value="136323" table:formula="of:=SUM([.C17]+[.F17]+[.I17]+[.L17])" table:style-name="ce21">
            <text:p>136,323<text:s/></text:p>
          </table:table-cell>
          <table:table-cell office:value-type="float" office:value="45.69588404011062" table:formula="of:=[.N17]/[.O17]*100" table:style-name="ce23">
            <text:p>45.7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雲林縣</text:span></text:p>
          </table:table-cell>
          <table:table-cell office:value-type="float" office:value="18452" table:style-name="ce21">
            <text:p>18,452<text:s/></text:p>
          </table:table-cell>
          <table:table-cell office:value-type="float" office:value="41355" table:style-name="ce21">
            <text:p>41,355<text:s/></text:p>
          </table:table-cell>
          <table:table-cell office:value-type="float" office:value="44.618546729536931" table:formula="of:=[.B18]/[.C18]*100" table:style-name="ce22">
            <text:p>44.6<text:s/></text:p>
          </table:table-cell>
          <table:table-cell office:value-type="float" office:value="24271" table:style-name="ce21">
            <text:p>24,271<text:s/></text:p>
          </table:table-cell>
          <table:table-cell office:value-type="float" office:value="50624" table:style-name="ce21">
            <text:p>50,624<text:s/></text:p>
          </table:table-cell>
          <table:table-cell office:value-type="float" office:value="47.943663084702912" table:formula="of:=[.E18]/[.F18]*100" table:style-name="ce22">
            <text:p>47.9<text:s/></text:p>
          </table:table-cell>
          <table:table-cell office:value-type="float" office:value="19562" table:style-name="ce21">
            <text:p>19,562<text:s/></text:p>
          </table:table-cell>
          <table:table-cell office:value-type="float" office:value="46280" table:style-name="ce21">
            <text:p>46,280<text:s/></text:p>
          </table:table-cell>
          <table:table-cell office:value-type="float" office:value="42.268798617113227" table:formula="of:=[.H18]/[.I18]*100" table:style-name="ce22">
            <text:p>42.3<text:s/></text:p>
          </table:table-cell>
          <table:table-cell office:value-type="float" office:value="16270" table:style-name="ce21">
            <text:p>16,270<text:s/></text:p>
          </table:table-cell>
          <table:table-cell office:value-type="float" office:value="41842" table:style-name="ce25">
            <text:p>41,842<text:s/></text:p>
          </table:table-cell>
          <table:table-cell office:value-type="float" office:value="38.884374551885664" table:formula="of:=[.K18]/[.L18]*100" table:style-name="ce22">
            <text:p>38.9<text:s/></text:p>
          </table:table-cell>
          <table:table-cell office:value-type="float" office:value="78555" table:formula="of:=SUM([.B18]+[.E18]+[.H18]+[.K18])" table:style-name="ce21">
            <text:p>78,555<text:s/></text:p>
          </table:table-cell>
          <table:table-cell office:value-type="float" office:value="180101" table:formula="of:=SUM([.C18]+[.F18]+[.I18]+[.L18])" table:style-name="ce21">
            <text:p>180,101<text:s/></text:p>
          </table:table-cell>
          <table:table-cell office:value-type="float" office:value="43.617192575277208" table:formula="of:=[.N18]/[.O18]*100" table:style-name="ce23">
            <text:p>43.6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嘉義縣</text:span></text:p>
          </table:table-cell>
          <table:table-cell office:value-type="float" office:value="12581" table:style-name="ce21">
            <text:p>12,581<text:s/></text:p>
          </table:table-cell>
          <table:table-cell office:value-type="float" office:value="28849" table:style-name="ce21">
            <text:p>28,849<text:s/></text:p>
          </table:table-cell>
          <table:table-cell office:value-type="float" office:value="43.609830496724321" table:formula="of:=[.B19]/[.C19]*100" table:style-name="ce22">
            <text:p>43.6<text:s/></text:p>
          </table:table-cell>
          <table:table-cell office:value-type="float" office:value="17466" table:style-name="ce21">
            <text:p>17,466<text:s/></text:p>
          </table:table-cell>
          <table:table-cell office:value-type="float" office:value="35165" table:style-name="ce21">
            <text:p>35,165<text:s/></text:p>
          </table:table-cell>
          <table:table-cell office:value-type="float" office:value="49.66870467794682" table:formula="of:=[.E19]/[.F19]*100" table:style-name="ce22">
            <text:p>49.7<text:s/></text:p>
          </table:table-cell>
          <table:table-cell office:value-type="float" office:value="17358" table:style-name="ce21">
            <text:p>17,358<text:s/></text:p>
          </table:table-cell>
          <table:table-cell office:value-type="float" office:value="36922" table:style-name="ce21">
            <text:p>36,922<text:s/></text:p>
          </table:table-cell>
          <table:table-cell office:value-type="float" office:value="47.012621201451708" table:formula="of:=[.H19]/[.I19]*100" table:style-name="ce22">
            <text:p>47.0<text:s/></text:p>
          </table:table-cell>
          <table:table-cell office:value-type="float" office:value="15184" table:style-name="ce21">
            <text:p>15,184<text:s/></text:p>
          </table:table-cell>
          <table:table-cell office:value-type="float" office:value="33661" table:style-name="ce25">
            <text:p>33,661<text:s/></text:p>
          </table:table-cell>
          <table:table-cell office:value-type="float" office:value="45.108582632720356" table:formula="of:=[.K19]/[.L19]*100" table:style-name="ce22">
            <text:p>45.1<text:s/></text:p>
          </table:table-cell>
          <table:table-cell office:value-type="float" office:value="62589" table:formula="of:=SUM([.B19]+[.E19]+[.H19]+[.K19])" table:style-name="ce21">
            <text:p>62,589<text:s/></text:p>
          </table:table-cell>
          <table:table-cell office:value-type="float" office:value="134597" table:formula="of:=SUM([.C19]+[.F19]+[.I19]+[.L19])" table:style-name="ce21">
            <text:p>134,597<text:s/></text:p>
          </table:table-cell>
          <table:table-cell office:value-type="float" office:value="46.501036427260637" table:formula="of:=[.N19]/[.O19]*100" table:style-name="ce23">
            <text:p>46.5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屏東縣</text:span></text:p>
          </table:table-cell>
          <table:table-cell office:value-type="float" office:value="21509" table:style-name="ce21">
            <text:p>21,509<text:s/></text:p>
          </table:table-cell>
          <table:table-cell office:value-type="float" office:value="50781" table:style-name="ce21">
            <text:p>50,781<text:s/></text:p>
          </table:table-cell>
          <table:table-cell office:value-type="float" office:value="42.356393139166229" table:formula="of:=[.B20]/[.C20]*100" table:style-name="ce22">
            <text:p>42.4<text:s/></text:p>
          </table:table-cell>
          <table:table-cell office:value-type="float" office:value="29398" table:style-name="ce21">
            <text:p>29,398<text:s/></text:p>
          </table:table-cell>
          <table:table-cell office:value-type="float" office:value="59903" table:style-name="ce21">
            <text:p>59,903<text:s/></text:p>
          </table:table-cell>
          <table:table-cell office:value-type="float" office:value="49.076006210039566" table:formula="of:=[.E20]/[.F20]*100" table:style-name="ce22">
            <text:p>49.1<text:s/></text:p>
          </table:table-cell>
          <table:table-cell office:value-type="float" office:value="29425" table:style-name="ce21">
            <text:p>29,425<text:s/></text:p>
          </table:table-cell>
          <table:table-cell office:value-type="float" office:value="63320" table:style-name="ce21">
            <text:p>63,320<text:s/></text:p>
          </table:table-cell>
          <table:table-cell office:value-type="float" office:value="46.470309538850287" table:formula="of:=[.H20]/[.I20]*100" table:style-name="ce22">
            <text:p>46.5<text:s/></text:p>
          </table:table-cell>
          <table:table-cell office:value-type="float" office:value="26445" table:style-name="ce21">
            <text:p>26,445<text:s/></text:p>
          </table:table-cell>
          <table:table-cell office:value-type="float" office:value="58906" table:style-name="ce21">
            <text:p>58,906<text:s/></text:p>
          </table:table-cell>
          <table:table-cell office:value-type="float" office:value="44.893559229959592" table:formula="of:=[.K20]/[.L20]*100" table:style-name="ce22">
            <text:p>44.9<text:s/></text:p>
          </table:table-cell>
          <table:table-cell office:value-type="float" office:value="106777" table:formula="of:=SUM([.B20]+[.E20]+[.H20]+[.K20])" table:style-name="ce21">
            <text:p>106,777<text:s/></text:p>
          </table:table-cell>
          <table:table-cell office:value-type="float" office:value="232910" table:formula="of:=SUM([.C20]+[.F20]+[.I20]+[.L20])" table:style-name="ce21">
            <text:p>232,910<text:s/></text:p>
          </table:table-cell>
          <table:table-cell office:value-type="float" office:value="45.844746897943409" table:formula="of:=[.N20]/[.O20]*100" table:style-name="ce23">
            <text:p>45.8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澎湖縣</text:span></text:p>
          </table:table-cell>
          <table:table-cell office:value-type="float" office:value="2434" table:style-name="ce21">
            <text:p>2,434<text:s/></text:p>
          </table:table-cell>
          <table:table-cell office:value-type="float" office:value="7431" table:style-name="ce21">
            <text:p>7,431<text:s/></text:p>
          </table:table-cell>
          <table:table-cell office:value-type="float" office:value="32.754676355806758" table:formula="of:=[.B21]/[.C21]*100" table:style-name="ce22">
            <text:p>32.8<text:s/></text:p>
          </table:table-cell>
          <table:table-cell office:value-type="float" office:value="3247" table:style-name="ce21">
            <text:p>3,247<text:s/></text:p>
          </table:table-cell>
          <table:table-cell office:value-type="float" office:value="8063" table:style-name="ce21">
            <text:p>8,063<text:s/></text:p>
          </table:table-cell>
          <table:table-cell office:value-type="float" office:value="40.270370829715986" table:formula="of:=[.E21]/[.F21]*100" table:style-name="ce22">
            <text:p>40.3<text:s/></text:p>
          </table:table-cell>
          <table:table-cell office:value-type="float" office:value="3212" table:style-name="ce21">
            <text:p>3,212<text:s/></text:p>
          </table:table-cell>
          <table:table-cell office:value-type="float" office:value="7525" table:style-name="ce21">
            <text:p>7,525<text:s/></text:p>
          </table:table-cell>
          <table:table-cell office:value-type="float" office:value="42.684385382059801" table:formula="of:=[.H21]/[.I21]*100" table:style-name="ce22">
            <text:p>42.7<text:s/></text:p>
          </table:table-cell>
          <table:table-cell office:value-type="float" office:value="2946" table:style-name="ce21">
            <text:p>2,946<text:s/></text:p>
          </table:table-cell>
          <table:table-cell office:value-type="float" office:value="6791" table:style-name="ce21">
            <text:p>6,791<text:s/></text:p>
          </table:table-cell>
          <table:table-cell office:value-type="float" office:value="43.380945368870563" table:formula="of:=[.K21]/[.L21]*100" table:style-name="ce22">
            <text:p>43.4<text:s/></text:p>
          </table:table-cell>
          <table:table-cell office:value-type="float" office:value="11839" table:formula="of:=SUM([.B21]+[.E21]+[.H21]+[.K21])" table:style-name="ce21">
            <text:p>11,839<text:s/></text:p>
          </table:table-cell>
          <table:table-cell office:value-type="float" office:value="29810" table:formula="of:=SUM([.C21]+[.F21]+[.I21]+[.L21])" table:style-name="ce21">
            <text:p>29,810<text:s/></text:p>
          </table:table-cell>
          <table:table-cell office:value-type="float" office:value="39.714860784971485" table:formula="of:=[.N21]/[.O21]*100" table:style-name="ce23">
            <text:p>39.7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花蓮縣</text:span></text:p>
          </table:table-cell>
          <table:table-cell office:value-type="float" office:value="9332" table:style-name="ce21">
            <text:p>9,332<text:s/></text:p>
          </table:table-cell>
          <table:table-cell office:value-type="float" office:value="20242" table:style-name="ce21">
            <text:p>20,242<text:s/></text:p>
          </table:table-cell>
          <table:table-cell office:value-type="float" office:value="46.102163817804566" table:formula="of:=[.B22]/[.C22]*100" table:style-name="ce22">
            <text:p>46.1<text:s/></text:p>
          </table:table-cell>
          <table:table-cell office:value-type="float" office:value="11634" table:style-name="ce21">
            <text:p>11,634<text:s/></text:p>
          </table:table-cell>
          <table:table-cell office:value-type="float" office:value="24080" table:style-name="ce21">
            <text:p>24,080<text:s/></text:p>
          </table:table-cell>
          <table:table-cell office:value-type="float" office:value="48.313953488372093" table:formula="of:=[.E22]/[.F22]*100" table:style-name="ce22">
            <text:p>48.3<text:s/></text:p>
          </table:table-cell>
          <table:table-cell office:value-type="float" office:value="10853" table:style-name="ce21">
            <text:p>10,853<text:s/></text:p>
          </table:table-cell>
          <table:table-cell office:value-type="float" office:value="24798" table:style-name="ce21">
            <text:p>24,798<text:s/></text:p>
          </table:table-cell>
          <table:table-cell office:value-type="float" office:value="43.765626260182273" table:formula="of:=[.H22]/[.I22]*100" table:style-name="ce22">
            <text:p>43.8<text:s/></text:p>
          </table:table-cell>
          <table:table-cell office:value-type="float" office:value="9570" table:style-name="ce21">
            <text:p>9,570<text:s/></text:p>
          </table:table-cell>
          <table:table-cell office:value-type="float" office:value="23388" table:style-name="ce21">
            <text:p>23,388<text:s/></text:p>
          </table:table-cell>
          <table:table-cell office:value-type="float" office:value="40.918419702411491" table:formula="of:=[.K22]/[.L22]*100" table:style-name="ce22">
            <text:p>40.9<text:s/></text:p>
          </table:table-cell>
          <table:table-cell office:value-type="float" office:value="41389" table:formula="of:=SUM([.B22]+[.E22]+[.H22]+[.K22])" table:style-name="ce21">
            <text:p>41,389<text:s/></text:p>
          </table:table-cell>
          <table:table-cell office:value-type="float" office:value="92508" table:formula="of:=SUM([.C22]+[.F22]+[.I22]+[.L22])" table:style-name="ce21">
            <text:p>92,508<text:s/></text:p>
          </table:table-cell>
          <table:table-cell office:value-type="float" office:value="44.740995373373117" table:formula="of:=[.N22]/[.O22]*100" table:style-name="ce23">
            <text:p>44.7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臺東縣</text:span></text:p>
          </table:table-cell>
          <table:table-cell office:value-type="float" office:value="4884" table:style-name="ce21">
            <text:p>4,884<text:s/></text:p>
          </table:table-cell>
          <table:table-cell office:value-type="float" office:value="12868" table:style-name="ce21">
            <text:p>12,868<text:s/></text:p>
          </table:table-cell>
          <table:table-cell office:value-type="float" office:value="37.954616101958344" table:formula="of:=[.B23]/[.C23]*100" table:style-name="ce22">
            <text:p>38.0<text:s/></text:p>
          </table:table-cell>
          <table:table-cell office:value-type="float" office:value="7443" table:style-name="ce21">
            <text:p>7,443<text:s/></text:p>
          </table:table-cell>
          <table:table-cell office:value-type="float" office:value="15577" table:style-name="ce21">
            <text:p>15,577<text:s/></text:p>
          </table:table-cell>
          <table:table-cell office:value-type="float" office:value="47.781986261796241" table:formula="of:=[.E23]/[.F23]*100" table:style-name="ce22">
            <text:p>47.8<text:s/></text:p>
          </table:table-cell>
          <table:table-cell office:value-type="float" office:value="7002" table:style-name="ce21">
            <text:p>7,002<text:s/></text:p>
          </table:table-cell>
          <table:table-cell office:value-type="float" office:value="16488" table:style-name="ce21">
            <text:p>16,488<text:s/></text:p>
          </table:table-cell>
          <table:table-cell office:value-type="float" office:value="42.467248908296945" table:formula="of:=[.H23]/[.I23]*100" table:style-name="ce22">
            <text:p>42.5<text:s/></text:p>
          </table:table-cell>
          <table:table-cell office:value-type="float" office:value="6019" table:style-name="ce21">
            <text:p>6,019<text:s/></text:p>
          </table:table-cell>
          <table:table-cell office:value-type="float" office:value="14828" table:style-name="ce21">
            <text:p>14,828<text:s/></text:p>
          </table:table-cell>
          <table:table-cell office:value-type="float" office:value="40.592123010520638" table:formula="of:=[.K23]/[.L23]*100" table:style-name="ce22">
            <text:p>40.6<text:s/></text:p>
          </table:table-cell>
          <table:table-cell office:value-type="float" office:value="25348" table:formula="of:=SUM([.B23]+[.E23]+[.H23]+[.K23])" table:style-name="ce21">
            <text:p>25,348<text:s/></text:p>
          </table:table-cell>
          <table:table-cell office:value-type="float" office:value="59761" table:formula="of:=SUM([.C23]+[.F23]+[.I23]+[.L23])" table:style-name="ce21">
            <text:p>59,761<text:s/></text:p>
          </table:table-cell>
          <table:table-cell office:value-type="float" office:value="42.415622228543697" table:formula="of:=[.N23]/[.O23]*100" table:style-name="ce23">
            <text:p>42.4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金門縣</text:span></text:p>
          </table:table-cell>
          <table:table-cell office:value-type="float" office:value="3150" table:style-name="ce21">
            <text:p>3,150<text:s/></text:p>
          </table:table-cell>
          <table:table-cell office:value-type="float" office:value="10387" table:style-name="ce21">
            <text:p>10,387<text:s/></text:p>
          </table:table-cell>
          <table:table-cell office:value-type="float" office:value="30.326369500336959" table:formula="of:=[.B24]/[.C24]*100" table:style-name="ce22">
            <text:p>30.3<text:s/></text:p>
          </table:table-cell>
          <table:table-cell office:value-type="float" office:value="3235" table:style-name="ce21">
            <text:p>3,235<text:s/></text:p>
          </table:table-cell>
          <table:table-cell office:value-type="float" office:value="10385" table:style-name="ce21">
            <text:p>10,385<text:s/></text:p>
          </table:table-cell>
          <table:table-cell office:value-type="float" office:value="31.150698122291764" table:formula="of:=[.E24]/[.F24]*100" table:style-name="ce22">
            <text:p>31.2<text:s/></text:p>
          </table:table-cell>
          <table:table-cell office:value-type="float" office:value="3206" table:style-name="ce21">
            <text:p>3,206<text:s/></text:p>
          </table:table-cell>
          <table:table-cell office:value-type="float" office:value="13028" table:style-name="ce21">
            <text:p>13,028<text:s/></text:p>
          </table:table-cell>
          <table:table-cell office:value-type="float" office:value="24.608535462081672" table:formula="of:=[.H24]/[.I24]*100" table:style-name="ce22">
            <text:p>24.6<text:s/></text:p>
          </table:table-cell>
          <table:table-cell office:value-type="float" office:value="3038" table:style-name="ce21">
            <text:p>3,038<text:s/></text:p>
          </table:table-cell>
          <table:table-cell office:value-type="float" office:value="10523" table:style-name="ce21">
            <text:p>10,523<text:s/></text:p>
          </table:table-cell>
          <table:table-cell office:value-type="float" office:value="28.870094079635084" table:formula="of:=[.K24]/[.L24]*100" table:style-name="ce22">
            <text:p>28.9<text:s/></text:p>
          </table:table-cell>
          <table:table-cell office:value-type="float" office:value="12629" table:formula="of:=SUM([.B24]+[.E24]+[.H24]+[.K24])" table:style-name="ce21">
            <text:p>12,629<text:s/></text:p>
          </table:table-cell>
          <table:table-cell office:value-type="float" office:value="44323" table:formula="of:=SUM([.C24]+[.F24]+[.I24]+[.L24])" table:style-name="ce21">
            <text:p>44,323<text:s/></text:p>
          </table:table-cell>
          <table:table-cell office:value-type="float" office:value="28.493107416014258" table:formula="of:=[.N24]/[.O24]*100" table:style-name="ce23">
            <text:p>28.5<text:s/></text:p>
          </table:table-cell>
          <table:table-cell table:number-columns-repeated="16368"/>
        </table:table-row>
        <table:table-row table:style-name="ro4">
          <table:table-cell office:value-type="string" table:style-name="ce34">
            <text:p><text:span text:style-name="T1">連江縣</text:span></text:p>
          </table:table-cell>
          <table:table-cell office:value-type="float" office:value="266" table:style-name="ce21">
            <text:p>266<text:s/></text:p>
          </table:table-cell>
          <table:table-cell office:value-type="float" office:value="906" table:style-name="ce21">
            <text:p>906<text:s/></text:p>
          </table:table-cell>
          <table:table-cell office:value-type="float" office:value="29.359823399558501" table:formula="of:=[.B25]/[.C25]*100" table:style-name="ce22">
            <text:p>29.4<text:s/></text:p>
          </table:table-cell>
          <table:table-cell office:value-type="float" office:value="359" table:style-name="ce21">
            <text:p>359<text:s/></text:p>
          </table:table-cell>
          <table:table-cell office:value-type="float" office:value="877" table:style-name="ce21">
            <text:p>877<text:s/></text:p>
          </table:table-cell>
          <table:table-cell office:value-type="float" office:value="40.935005701254276" table:formula="of:=[.E25]/[.F25]*100" table:style-name="ce22">
            <text:p>40.9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882" table:style-name="ce21">
            <text:p>882<text:s/></text:p>
          </table:table-cell>
          <table:table-cell office:value-type="float" office:value="37.528344671201815" table:formula="of:=[.H25]/[.I25]*100" table:style-name="ce22">
            <text:p>37.5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756" table:style-name="ce21">
            <text:p>756<text:s/></text:p>
          </table:table-cell>
          <table:table-cell office:value-type="float" office:value="33.994708994708994" table:formula="of:=[.K25]/[.L25]*100" table:style-name="ce22">
            <text:p>34.0<text:s/></text:p>
          </table:table-cell>
          <table:table-cell office:value-type="float" office:value="1213" table:formula="of:=SUM([.B25]+[.E25]+[.H25]+[.K25])" table:style-name="ce21">
            <text:p>1,213<text:s/></text:p>
          </table:table-cell>
          <table:table-cell office:value-type="float" office:value="3421" table:formula="of:=SUM([.C25]+[.F25]+[.I25]+[.L25])" table:style-name="ce21">
            <text:p>3,421<text:s/></text:p>
          </table:table-cell>
          <table:table-cell office:value-type="float" office:value="35.457468576439638" table:formula="of:=[.N25]/[.O25]*100" table:style-name="ce23">
            <text:p>35.5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<text:span text:style-name="T1">總計</text:span></text:p>
          </table:table-cell>
          <table:table-cell office:value-type="float" office:value="824484" table:formula="of:=SUM([.B4:.B25])" table:style-name="ce27">
            <text:p>824,484<text:s/></text:p>
          </table:table-cell>
          <table:table-cell office:value-type="float" office:value="1653045" table:formula="of:=SUM([.C4:.C25])" table:style-name="ce27">
            <text:p>1,653,045<text:s/></text:p>
          </table:table-cell>
          <table:table-cell office:value-type="float" office:value="49.876682122991205" table:formula="of:=[.B26]/[.C26]*100" table:style-name="ce28">
            <text:p>49.9<text:s/></text:p>
          </table:table-cell>
          <table:table-cell office:value-type="float" office:value="1009729" table:formula="of:=SUM([.E4:.E25])" table:style-name="ce27">
            <text:p>1,009,729<text:s/></text:p>
          </table:table-cell>
          <table:table-cell office:value-type="float" office:value="1932218" table:formula="of:=SUM([.F4:.F25])" table:style-name="ce27">
            <text:p>1,932,218<text:s/></text:p>
          </table:table-cell>
          <table:table-cell office:value-type="float" office:value="52.257509245851139" table:formula="of:=[.E26]/[.F26]*100" table:style-name="ce28">
            <text:p>52.3<text:s/></text:p>
          </table:table-cell>
          <table:table-cell office:value-type="float" office:value="887762" table:formula="of:=SUM([.H4:.H25])" table:style-name="ce27">
            <text:p>887,762<text:s/></text:p>
          </table:table-cell>
          <table:table-cell office:value-type="float" office:value="1832559" table:formula="of:=SUM([.I4:.I25])" table:style-name="ce27">
            <text:p>1,832,559<text:s/></text:p>
          </table:table-cell>
          <table:table-cell office:value-type="float" office:value="48.443842735759127" table:formula="of:=[.H26]/[.I26]*100" table:style-name="ce28">
            <text:p>48.4<text:s/></text:p>
          </table:table-cell>
          <table:table-cell office:value-type="float" office:value="717840" table:formula="of:=SUM([.K4:.K25])" table:style-name="ce27">
            <text:p>717,840<text:s/></text:p>
          </table:table-cell>
          <table:table-cell office:value-type="float" office:value="1638253" table:formula="of:=SUM([.L4:.L25])" table:style-name="ce27">
            <text:p>1,638,253<text:s/></text:p>
          </table:table-cell>
          <table:table-cell office:value-type="float" office:value="43.817407933939386" table:formula="of:=[.K26]/[.L26]*100" table:style-name="ce28">
            <text:p>43.8<text:s/></text:p>
          </table:table-cell>
          <table:table-cell office:value-type="float" office:value="3439815" table:formula="of:=SUM([.B26]+[.E26]+[.H26]+[.K26])" table:style-name="ce27">
            <text:p>3,439,815<text:s/></text:p>
          </table:table-cell>
          <table:table-cell office:value-type="float" office:value="7056075" table:formula="of:=SUM([.C26]+[.F26]+[.I26]+[.L26])" table:style-name="ce27">
            <text:p>7,056,075<text:s/></text:p>
          </table:table-cell>
          <table:table-cell office:value-type="float" office:value="48.749694412261775" table:formula="of:=[.N26]/[.O26]*100" table:style-name="ce29">
            <text:p>48.7<text:s/></text:p>
          </table:table-cell>
          <table:table-cell table:number-columns-repeated="16368"/>
        </table:table-row>
        <table:table-row table:style-name="ro2">
          <table:table-cell table:style-name="ce17"/>
          <table:table-cell office:value-type="string" table:style-name="ce38">
            <text:p><text:span text:style-name="T1">註</text:span><text:span text:style-name="T2">1:</text:span><text:span text:style-name="T1">人口數以</text:span><text:span text:style-name="T2">110</text:span><text:span text:style-name="T1">年</text:span><text:span text:style-name="T2">12</text:span><text:span text:style-name="T1">月計算</text:span>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17">
            <text:p><text:span text:style-name="T1">註</text:span>2:<text:span text:style-name="T1">篩檢年齡</text:span>=<text:span text:style-name="T1">篩檢年</text:span>-<text:span text:style-name="T1">出生年介於</text:span>30-69<text:span text:style-name="T1">之間</text:span>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39">
            <text:p>註3:3年篩檢率=3年篩檢人數/中間年之30-69歲婦女人口數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38">
            <text:p><text:span text:style-name="T1">註</text:span><text:span text:style-name="T6">4</text:span><text:span text:style-name="T2">:3</text:span><text:span text:style-name="T1">年內曾接受篩檢人數：係一個人不論接受過幾次抹片檢查，均只能算一人，取疾病嚴重度最重及最近抹片採檢日期的一筆，進行分析</text:span></text:p>
          </table:table-cell>
          <table:table-cell table:number-columns-repeated="16382" table:style-name="ce17"/>
        </table:table-row>
        <table:table-row table:style-name="ro3">
          <table:table-cell table:style-name="ce17"/>
          <table:table-cell office:value-type="string" table:style-name="ce17">
            <text:p><text:span text:style-name="T1">註</text:span>5:<text:span text:style-name="T1">縣市別係以戶籍地來計算。</text:span></text:p>
          </table:table-cell>
          <table:table-cell table:number-columns-repeated="16382" table:style-name="ce17"/>
        </table:table-row>
        <table:table-row table:number-rows-repeated="1048545" table:style-name="ro18">
          <table:table-cell table:number-columns-repeated="16384"/>
        </table:table-row>
        <table:named-expressions>
          <table:named-range table:name="Print_Area" table:cell-range-address="111年.$A$1:111年.$P$32" table:base-cell-address="111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236220472440945in" fo:margin-bottom="0.275590551181102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354330708661417in" fo:margin-left="1.18110236220472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275590551181102in" fo:margin-bottom="0.31496062992126in" fo:margin-left="1.1811023622047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93700787401575in" fo:margin-bottom="0.31496062992126in" fo:margin-left="1.1811023622047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393700787401575in" fo:margin-bottom="0.31496062992126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t825</meta:initial-creator>
    <dc:creator>林瑄潞(Lulu Lin)</dc:creator>
    <meta:creation-date>2014-04-16T02:29:20Z</meta:creation-date>
    <dc:date>2024-01-31T07:29:50Z</dc:date>
    <meta:print-date>2024-01-19T09:21:10Z</meta:print-date>
  </office:meta>
</office:document-meta>
</file>