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_19968__33324__Sheet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">
            <text:p><text:span text:style-name="T2">存活感染者國人服用抗反轉錄病毒藥物統計</text:span>---<text:span text:style-name="T2">依性別分析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2">
            <text:p><text:span text:style-name="T2">民國</text:span><text:span text:style-name="T3">109</text:span><text:span text:style-name="T2">年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8"/>
          <table:table-cell office:value-type="string" table:number-columns-spanned="3" table:number-rows-spanned="1" table:style-name="ce8">
            <text:p><text:span text:style-name="T2">性別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5">
            <text:p><text:span text:style-name="T2">女</text:span></text:p>
          </table:table-cell>
          <table:table-cell office:value-type="string" table:style-name="ce5">
            <text:p><text:span text:style-name="T2">男</text:span></text:p>
          </table:table-cell>
          <table:table-cell office:value-type="string" table:style-name="ce5">
            <text:p><text:span text:style-name="T2">總計</text:span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2">總計</text:span></text:p>
          </table:table-cell>
          <table:table-cell office:value-type="float" office:value="1436" table:style-name="ce4">
            <text:p>1,436</text:p>
          </table:table-cell>
          <table:table-cell office:value-type="float" office:value="30123" table:style-name="ce4">
            <text:p>30,123</text:p>
          </table:table-cell>
          <table:table-cell office:value-type="float" office:value="31559" table:style-name="ce4">
            <text:p>31,55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<text:span text:style-name="T2">資料來源為健保申報資料及慢性傳染病追蹤管理（愛滋子系統）分析結果。</text:span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0">
            <text:p><text:span text:style-name="T2">資料彙算時間為</text:span><text:span text:style-name="T3">110</text:span><text:span text:style-name="T2">年</text:span>5<text:span text:style-name="T2">月</text:span>1<text:span text:style-name="T2">日。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4" table:style-name="ce3"/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ued Acer Customer</meta:initial-creator>
    <dc:creator>SYSTEM</dc:creator>
    <meta:creation-date>2014-02-10T09:22:07Z</meta:creation-date>
    <dc:date>2021-10-15T05:36:02Z</dc:date>
    <meta:print-date>2021-06-16T10:12:37Z</meta:print-date>
  </office:meta>
</office:document-meta>
</file>