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生率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3">歷年活產出生數之醫師、助產師</text:span>(<text:span text:style-name="T3">士</text:span>)<text:span text:style-name="T3">接生率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9">
            <text:p><text:span text:style-name="T1">年度</text:span></text:p>
          </table:table-cell>
          <table:table-cell office:value-type="string" table:number-columns-spanned="1" table:number-rows-spanned="2" table:style-name="ce30">
            <text:p><text:span text:style-name="T2">總出生數</text:span></text:p>
          </table:table-cell>
          <table:table-cell office:value-type="string" table:number-columns-spanned="2" table:number-rows-spanned="1" table:style-name="ce30">
            <text:p><text:span text:style-name="T2">醫師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2">助產師</text:span>(<text:span text:style-name="T2">士</text:span>)</text:p>
          </table:table-cell>
          <table:covered-table-cell/>
          <table:table-cell office:value-type="string" table:number-columns-spanned="2" table:number-rows-spanned="1" table:style-name="ce29">
            <text:p><text:span text:style-name="T2">其他</text:span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2">接生數</text:span></text:p>
          </table:table-cell>
          <table:table-cell office:value-type="string" table:style-name="ce16">
            <text:p><text:span text:style-name="T2">接生率</text:span></text:p>
          </table:table-cell>
          <table:table-cell office:value-type="string" table:style-name="ce15">
            <text:p><text:span text:style-name="T2">接生數</text:span></text:p>
          </table:table-cell>
          <table:table-cell office:value-type="string" table:style-name="ce16">
            <text:p><text:span text:style-name="T2">接生率</text:span></text:p>
          </table:table-cell>
          <table:table-cell office:value-type="string" table:style-name="ce15">
            <text:p><text:span text:style-name="T2">接生數</text:span></text:p>
          </table:table-cell>
          <table:table-cell office:value-type="string" table:style-name="ce15">
            <text:p><text:span text:style-name="T2">接生率</text:span>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7">
            <text:p><text:span text:style-name="T4">（人）</text:span></text:p>
          </table:table-cell>
          <table:table-cell office:value-type="string" table:style-name="ce18">
            <text:p><text:span text:style-name="T4">（人）</text:span></text:p>
          </table:table-cell>
          <table:table-cell office:value-type="string" table:style-name="ce19">
            <text:p><text:span text:style-name="T4">（％）</text:span></text:p>
          </table:table-cell>
          <table:table-cell office:value-type="string" table:style-name="ce18">
            <text:p><text:span text:style-name="T4">（人）</text:span></text:p>
          </table:table-cell>
          <table:table-cell office:value-type="string" table:style-name="ce19">
            <text:p><text:span text:style-name="T4">（％）</text:span></text:p>
          </table:table-cell>
          <table:table-cell office:value-type="string" table:style-name="ce18">
            <text:p><text:span text:style-name="T4">（人）</text:span></text:p>
          </table:table-cell>
          <table:table-cell office:value-type="string" table:style-name="ce18">
            <text:p><text:span text:style-name="T4">（％）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93<text:span text:style-name="T1">年</text:span></text:p>
          </table:table-cell>
          <table:table-cell office:value-type="float" office:value="217386" table:style-name="ce6">
            <text:p>217,386<text:s/></text:p>
          </table:table-cell>
          <table:table-cell office:value-type="float" office:value="217262" table:style-name="ce6">
            <text:p>217,262<text:s/></text:p>
          </table:table-cell>
          <table:table-cell office:value-type="float" office:value="99.94" table:style-name="ce7">
            <text:p>99.94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0.05" table:style-name="ce8">
            <text:p>0.05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0.01" table:style-name="ce8">
            <text:p>0.0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94<text:span text:style-name="T1">年</text:span></text:p>
          </table:table-cell>
          <table:table-cell office:value-type="float" office:value="206925" table:style-name="ce6">
            <text:p>206,925<text:s/></text:p>
          </table:table-cell>
          <table:table-cell office:value-type="float" office:value="206805" table:style-name="ce6">
            <text:p>206,805<text:s/></text:p>
          </table:table-cell>
          <table:table-cell office:value-type="float" office:value="99.94" table:style-name="ce7">
            <text:p>99.94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0.04" table:style-name="ce8">
            <text:p>0.04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0.02" table:style-name="ce8">
            <text:p>0.0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95<text:span text:style-name="T1">年</text:span></text:p>
          </table:table-cell>
          <table:table-cell office:value-type="float" office:value="205026" table:style-name="ce6">
            <text:p>205,026<text:s/></text:p>
          </table:table-cell>
          <table:table-cell office:value-type="float" office:value="204952" table:style-name="ce6">
            <text:p>204,952<text:s/></text:p>
          </table:table-cell>
          <table:table-cell office:value-type="float" office:value="99.96" table:style-name="ce7">
            <text:p>99.96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0.03" table:style-name="ce8">
            <text:p>0.0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.01" table:style-name="ce8">
            <text:p>0.0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96<text:span text:style-name="T1">年</text:span></text:p>
          </table:table-cell>
          <table:table-cell office:value-type="float" office:value="203377" table:style-name="ce6">
            <text:p>203,377<text:s/></text:p>
          </table:table-cell>
          <table:table-cell office:value-type="float" office:value="203240" table:style-name="ce6">
            <text:p>203,240<text:s/></text:p>
          </table:table-cell>
          <table:table-cell office:value-type="float" office:value="99.93" table:style-name="ce7">
            <text:p>99.93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0.03" table:style-name="ce8">
            <text:p>0.03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0.04" table:style-name="ce8">
            <text:p>0.0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97<text:span text:style-name="T1">年</text:span></text:p>
          </table:table-cell>
          <table:table-cell office:value-type="float" office:value="196373" table:style-name="ce6">
            <text:p>196,373<text:s/></text:p>
          </table:table-cell>
          <table:table-cell office:value-type="float" office:value="196213" table:style-name="ce6">
            <text:p>196,213<text:s/></text:p>
          </table:table-cell>
          <table:table-cell office:value-type="float" office:value="99.92" table:style-name="ce7">
            <text:p>99.9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0.03" table:style-name="ce8">
            <text:p>0.03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0.06" table:style-name="ce8">
            <text:p>0.0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98<text:span text:style-name="T1">年</text:span></text:p>
          </table:table-cell>
          <table:table-cell office:value-type="float" office:value="192465" table:style-name="ce6">
            <text:p>192,465<text:s/></text:p>
          </table:table-cell>
          <table:table-cell office:value-type="float" office:value="192324" table:style-name="ce6">
            <text:p>192,324<text:s/></text:p>
          </table:table-cell>
          <table:table-cell office:value-type="float" office:value="99.93" table:style-name="ce7">
            <text:p>99.93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0.02" table:style-name="ce8">
            <text:p>0.02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0.05" table:style-name="ce8">
            <text:p>0.0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99<text:span text:style-name="T1">年</text:span></text:p>
          </table:table-cell>
          <table:table-cell office:value-type="float" office:value="166630" table:style-name="ce9">
            <text:p>166,630<text:s/></text:p>
          </table:table-cell>
          <table:table-cell office:value-type="float" office:value="166469" table:style-name="ce6">
            <text:p>166,469<text:s/></text:p>
          </table:table-cell>
          <table:table-cell office:value-type="float" office:value="99.9" table:style-name="ce10">
            <text:p>99.90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0.04" table:style-name="ce12">
            <text:p>0.04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0.05" table:style-name="ce12">
            <text:p>0.0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100<text:span text:style-name="T1">年</text:span></text:p>
          </table:table-cell>
          <table:table-cell office:value-type="float" office:value="198387" table:style-name="ce11">
            <text:p>198,387<text:s/></text:p>
          </table:table-cell>
          <table:table-cell office:value-type="float" office:value="198249" table:style-name="ce11">
            <text:p>198,249<text:s/></text:p>
          </table:table-cell>
          <table:table-cell office:value-type="float" office:value="99.93" table:style-name="ce10">
            <text:p>99.93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0.03" table:style-name="ce12">
            <text:p>0.03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0.04" table:style-name="ce12">
            <text:p>0.04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101<text:span text:style-name="T1">年</text:span></text:p>
          </table:table-cell>
          <table:table-cell office:value-type="float" office:value="234575" table:style-name="ce11">
            <text:p>234,575<text:s/></text:p>
          </table:table-cell>
          <table:table-cell office:value-type="float" office:value="234416" table:style-name="ce11">
            <text:p>234,416<text:s/></text:p>
          </table:table-cell>
          <table:table-cell office:value-type="float" office:value="99.93" table:style-name="ce10">
            <text:p>99.93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0.03" table:style-name="ce12">
            <text:p>0.03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0.04" table:style-name="ce12">
            <text:p>0.04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102<text:span text:style-name="T1">年</text:span></text:p>
          </table:table-cell>
          <table:table-cell office:value-type="float" office:value="195251" table:style-name="ce11">
            <text:p>195,251<text:s/></text:p>
          </table:table-cell>
          <table:table-cell office:value-type="float" office:value="195065" table:style-name="ce11">
            <text:p>195,065<text:s/></text:p>
          </table:table-cell>
          <table:table-cell office:value-type="float" office:value="99.9" table:style-name="ce10">
            <text:p>99.90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0.05" table:style-name="ce12">
            <text:p>0.05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0.05" table:style-name="ce12">
            <text:p>0.05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103<text:span text:style-name="T1">年</text:span></text:p>
          </table:table-cell>
          <table:table-cell office:value-type="float" office:value="211734" table:style-name="ce9">
            <text:p>211,734<text:s/></text:p>
          </table:table-cell>
          <table:table-cell office:value-type="float" office:value="211524" table:style-name="ce11">
            <text:p>211,524<text:s/></text:p>
          </table:table-cell>
          <table:table-cell office:value-type="float" office:value="99.9" table:style-name="ce10">
            <text:p>99.90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0.06" table:style-name="ce12">
            <text:p>0.06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0.04" table:style-name="ce12">
            <text:p>0.04<text:s/>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104<text:span text:style-name="T1">年</text:span></text:p>
          </table:table-cell>
          <table:table-cell office:value-type="float" office:value="213714" table:style-name="ce9">
            <text:p>213,714<text:s/></text:p>
          </table:table-cell>
          <table:table-cell office:value-type="float" office:value="213468" table:style-name="ce11">
            <text:p>213,468<text:s/></text:p>
          </table:table-cell>
          <table:table-cell office:value-type="float" office:value="99.88" table:style-name="ce10">
            <text:p>99.88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0.06" table:style-name="ce12">
            <text:p>0.06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0.06" table:style-name="ce12">
            <text:p>0.06<text:s/>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105<text:span text:style-name="T1">年</text:span></text:p>
          </table:table-cell>
          <table:table-cell office:value-type="float" office:value="207837" table:style-name="ce9">
            <text:p>207,837<text:s/></text:p>
          </table:table-cell>
          <table:table-cell office:value-type="float" office:value="207565" table:style-name="ce11">
            <text:p>207,565<text:s/></text:p>
          </table:table-cell>
          <table:table-cell office:value-type="float" office:value="99.869128211050011" table:style-name="ce10">
            <text:p>99.87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6.6398187040806023E-2" table:style-name="ce12">
            <text:p>0.07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6.4473601909188452E-2" table:style-name="ce12">
            <text:p>0.06<text:s/>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106<text:span text:style-name="T1">年</text:span></text:p>
          </table:table-cell>
          <table:table-cell office:value-type="float" office:value="195115" table:style-name="ce11">
            <text:p>195,115<text:s/></text:p>
          </table:table-cell>
          <table:table-cell office:value-type="float" office:value="194824" table:style-name="ce11">
            <text:p>194,824<text:s/></text:p>
          </table:table-cell>
          <table:table-cell office:value-type="float" office:value="99.85085718678728" table:style-name="ce10">
            <text:p>99.85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7.0215001409425215E-2" table:style-name="ce12">
            <text:p>0.07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7.89278118032955E-2" table:style-name="ce12">
            <text:p>0.08<text:s/>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107<text:span text:style-name="T1">年</text:span></text:p>
          </table:table-cell>
          <table:table-cell office:value-type="float" office:value="181084" table:style-name="ce11">
            <text:p>181,084<text:s/></text:p>
          </table:table-cell>
          <table:table-cell office:value-type="float" office:value="180830" table:style-name="ce11">
            <text:p>180,830<text:s/></text:p>
          </table:table-cell>
          <table:table-cell office:value-type="float" office:value="99.859733604294149" table:style-name="ce10">
            <text:p>99.86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6.5163128713746105E-2" table:style-name="ce12">
            <text:p>0.07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7.5103266992114157E-2" table:style-name="ce12">
            <text:p>0.08<text:s/>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108<text:span text:style-name="T1">年</text:span></text:p>
          </table:table-cell>
          <table:table-cell office:value-type="float" office:value="176006" table:style-name="ce11">
            <text:p>176,006<text:s/></text:p>
          </table:table-cell>
          <table:table-cell office:value-type="float" office:value="175714" table:style-name="ce11">
            <text:p>175,714<text:s/></text:p>
          </table:table-cell>
          <table:table-cell office:value-type="float" office:value="99.83" table:style-name="ce10">
            <text:p>99.83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0.08" table:style-name="ce12">
            <text:p>0.08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7.5103266992114157E-2" table:style-name="ce12">
            <text:p>0.08<text:s/>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109<text:span text:style-name="T1">年</text:span></text:p>
          </table:table-cell>
          <table:table-cell office:value-type="float" office:value="162455" table:style-name="ce11">
            <text:p>162,455<text:s/></text:p>
          </table:table-cell>
          <table:table-cell office:value-type="float" office:value="162179" table:style-name="ce11">
            <text:p>162,179<text:s/></text:p>
          </table:table-cell>
          <table:table-cell office:value-type="float" office:value="99.83" table:style-name="ce10">
            <text:p>99.83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0.09" table:style-name="ce12">
            <text:p>0.09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0.08" table:style-name="ce12">
            <text:p>0.08<text:s/></text:p>
          </table:table-cell>
          <table:table-cell table:style-name="ce13"/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4">
            <text:p>110<text:span text:style-name="T1">年</text:span></text:p>
          </table:table-cell>
          <table:table-cell office:value-type="float" office:value="158702" table:style-name="ce11">
            <text:p>158,702<text:s/></text:p>
          </table:table-cell>
          <table:table-cell office:value-type="float" office:value="158357" table:style-name="ce11">
            <text:p>158,357<text:s/></text:p>
          </table:table-cell>
          <table:table-cell office:value-type="float" office:value="99.78" table:style-name="ce10">
            <text:p>99.78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0.14000000000000001" table:style-name="ce12">
            <text:p>0.14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7.0000000000000007E-2" table:style-name="ce12">
            <text:p>0.07<text:s/></text:p>
          </table:table-cell>
          <table:table-cell table:style-name="ce13"/>
          <table:table-cell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35">
            <text:p>111年</text:p>
          </table:table-cell>
          <table:table-cell office:value-type="float" office:value="139110" table:style-name="ce36">
            <text:p>139,110<text:s/></text:p>
          </table:table-cell>
          <table:table-cell office:value-type="float" office:value="138703" table:style-name="ce36">
            <text:p>138,703<text:s/></text:p>
          </table:table-cell>
          <table:table-cell office:value-type="float" office:value="99.71" table:style-name="ce37">
            <text:p>99.71<text:s/></text:p>
          </table:table-cell>
          <table:table-cell office:value-type="float" office:value="278" table:style-name="ce36">
            <text:p>278<text:s/></text:p>
          </table:table-cell>
          <table:table-cell office:value-type="float" office:value="0.2" table:style-name="ce38">
            <text:p>0.20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0.09" table:style-name="ce38">
            <text:p>0.09<text:s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2">
            <text:p>1.<text:s/><text:span text:style-name="T1">資料來源：國民健康署出生通報統計年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6">
            <text:p>2.<text:s/><text:span text:style-name="T1">定義：接生率（％）＝（接生數／總出生數）＊１００％</text:span></text:p>
          </table:table-cell>
          <table:covered-table-cell table:number-columns-repeated="7"/>
          <table:table-cell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24">
            <text:p>3.<text:s/><text:span text:style-name="T1">備註：「總出生數」為活產數，各年總出生數，是指當年出生的通報活產數；</text:span></text:p>
            <text:p/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style-name="ce20"/>
          <table:table-cell office:value-type="string" table:number-columns-spanned="7" table:number-rows-spanned="1" table:style-name="ce21">
            <text:p><text:span text:style-name="T1">「其他」為由非醫師、助產師或助產士接生，例如產婦本人等。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接生率.$A$1:接生率.$H$27" table:base-cell-address="接生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48031496062992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705 歷年醫師、助產師(士)接生率(93-111)</dc:title>
    <dc:subject>衛生署中英文網站</dc:subject>
    <meta:keyword>性別統計</meta:keyword>
    <meta:initial-creator>衛生福利部</meta:initial-creator>
    <dc:creator>林瑄潞(Lulu Lin)</dc:creator>
    <meta:creation-date>2011-10-21T03:23:07Z</meta:creation-date>
    <dc:date>2024-01-31T08:31:10Z</dc:date>
    <meta:print-date>2022-10-24T02:36:47Z</meta:print-date>
  </office:meta>
</office:document-meta>
</file>