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" style:family="table-cell" style:parent-style-name="_19968__33324__Sheet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" style:family="table-cell" style:parent-style-name="_19968__33324__Sheet2" style:data-style-name="N4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C00000" style:font-name="Times New Roman" style:font-name-asian="Times New Roman" style:font-name-complex="Times New Roman" fo:font-size="13pt" style:font-size-asian="13pt" style:font-size-complex="13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_19968__33324__Sheet2" style:data-style-name="N4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C00000"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Default" style:data-style-name="N49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" style:family="table-cell" style:parent-style-name="_19968__33324__Sheet2" style:data-style-name="N4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C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C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8.28145833333333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1">
            <text:p><text:s text:c="3"/><text:span text:style-name="T2">國人</text:span>15<text:span text:style-name="T2">歲</text:span>(<text:span text:style-name="T2">含</text:span>)<text:span text:style-name="T2">以上女性</text:span>HIV<text:span text:style-name="T2">感染比例</text:span>(%)---<text:span text:style-name="T2">依診斷年齡分析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6">
            <text:p><text:span text:style-name="T2">民國</text:span><text:span text:style-name="T3">111</text:span><text:span text:style-name="T2">年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<text:span text:style-name="T2">診斷年齡</text:span></text:p>
          </table:table-cell>
          <table:table-cell office:value-type="string" table:style-name="ce3">
            <text:p>15<text:span text:style-name="T2">歲以上累計存活女性</text:span>HIV<text:span text:style-name="T2">感染人數</text:span></text:p>
          </table:table-cell>
          <table:table-cell office:value-type="string" table:style-name="ce3">
            <text:p>15<text:span text:style-name="T2">歲以上女性人口數</text:span></text:p>
          </table:table-cell>
          <table:table-cell office:value-type="string" table:style-name="ce8">
            <text:p><text:span text:style-name="T2">感染比例</text:span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<text:span text:style-name="T2">歲</text:span>(<text:span text:style-name="T2">含</text:span>)<text:span text:style-name="T2">以上</text:span></text:p>
          </table:table-cell>
          <table:table-cell office:value-type="float" office:value="1592" table:style-name="ce4">
            <text:p>1,592</text:p>
          </table:table-cell>
          <table:table-cell office:value-type="float" office:value="10407700.5" table:style-name="ce4">
            <text:p>10,407,701</text:p>
          </table:table-cell>
          <table:table-cell office:value-type="percentage" office:value="1.5296366377952556E-4" table:formula="of:=[.B4]/[.C4]" table:style-name="ce6">
            <text:p>0.0153%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資料來源為傳染病個案通報系統及愛滋追蹤管理系統分析結果。</text:p>
          </table:table-cell>
          <table:table-cell table:number-columns-repeated="2" table:style-name="ce5"/>
          <table:table-cell table:style-name="ce7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4">
            <text:p><text:span text:style-name="T2">資料彙算時間為</text:span><text:span text:style-name="T3">112</text:span><text:span text:style-name="T4">年</text:span><text:span text:style-name="T3">5</text:span><text:span text:style-name="T4">月</text:span><text:span text:style-name="T3">1</text:span><text:span text:style-name="T4">日</text:span><text:span text:style-name="T2">。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9">
            <text:p><text:span text:style-name="T2">分子：</text:span><text:span text:style-name="T3">111</text:span><text:span text:style-name="T2">年</text:span><text:span text:style-name="T1">12</text:span><text:span text:style-name="T2">月底</text:span><text:span text:style-name="T1">15</text:span><text:span text:style-name="T2">歲以上累計存活女性</text:span><text:span text:style-name="T1">HIV</text:span><text:span text:style-name="T2">感染人數</text:span></text:p>
          </table:table-cell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9">
            <text:p><text:span text:style-name="T2">分母：</text:span><text:span text:style-name="T3">111</text:span><text:span text:style-name="T2">年內政部統計處</text:span><text:span text:style-name="T1">15</text:span><text:span text:style-name="T2">歲以上女性人口數</text:span></text:p>
          </table:table-cell>
          <table:table-cell table:number-columns-repeated="3" table:style-name="ce5"/>
          <table:table-cell table:number-columns-repeated="16380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percentage-style style:name="N49">
      <number:number number: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Sheet2" style:display-name="一般_Sheet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alued Acer Customer</meta:initial-creator>
    <dc:creator>SYSTEM</dc:creator>
    <meta:creation-date>2014-02-10T09:22:07Z</meta:creation-date>
    <dc:date>2023-08-16T01:54:06Z</dc:date>
    <meta:print-date>2020-07-10T06:48:25Z</meta:print-date>
  </office:meta>
</office:document-meta>
</file>