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8064A2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0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21315__20998__20301__32_7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" style:family="table-cell" style:parent-style-name="_21315__20998__20301__32_7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7" style:family="table-cell" style:parent-style-name="_30334__20998__2760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8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9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0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3" style:family="table-cell" style:parent-style-name="_21315__20998__20301_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4" style:family="table-cell" style:parent-style-name="_21315__20998__20301_" style:data-style-name="N5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6" style:family="table-cell" style:parent-style-name="_21315__20998__20301_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7" style:family="table-cell" style:parent-style-name="_21315__20998__20301_" style:data-style-name="N5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8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9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2" style:family="table-cell" style:parent-style-name="_19968__33324__92.10_22806__31821__33287__22823__38520__37197__20598__35657__20214__21029__21450__22283__31821__21029_" style:data-style-name="N53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3" style:family="table-cell" style:parent-style-name="_19968__33324__92.10_22806__31821__33287__22823__38520__37197__20598__35657__20214__21029__21450__22283__31821__21029_" style:data-style-name="N53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53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5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3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30334__20998__2760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供需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2"/>
        <table:table-column table:style-name="co6" table:number-columns-repeated="16364" table:default-cell-style-name="ce1"/>
        <table:table-row table:style-name="ro1" table:visibility="collapse">
          <table:table-cell office:value-type="string" table:style-name="ce16">
            <text:p>107<text:span text:style-name="T5">年</text:span>1<text:span text:style-name="T5">月底</text:span></text:p>
          </table:table-cell>
          <table:table-cell office:value-type="string" table:style-name="ce16">
            <text:p>(107.1.31)</text:p>
          </table:table-cell>
          <table:table-cell table:number-columns-repeated="5" table:style-name="ce16"/>
          <table:table-cell table:style-name="ce17"/>
          <table:table-cell table:number-columns-repeated="10" table:style-name="ce16"/>
          <table:table-cell table:style-name="ce5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4">
            <text:p>全國老人福利機構資源分布表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65">
            <text:p>縣市別</text:p>
          </table:table-cell>
          <table:table-cell office:value-type="string" table:number-columns-spanned="1" table:number-rows-spanned="3" table:style-name="ce75">
            <text:p>108年12月底</text:p>
            <text:p>人口數</text:p>
          </table:table-cell>
          <table:table-cell office:value-type="string" table:number-columns-spanned="1" table:number-rows-spanned="3" table:style-name="ce66">
            <text:p><text:span text:style-name="T3">108年12月底</text:span></text:p>
            <text:p><text:span text:style-name="T3">老年人</text:span>口數</text:p>
          </table:table-cell>
          <table:table-cell office:value-type="string" table:number-columns-spanned="1" table:number-rows-spanned="3" table:style-name="ce66">
            <text:p>需求床位數</text:p>
            <text:p>（公式：老人數*0.127*0.2，詳備註）</text:p>
          </table:table-cell>
          <table:table-cell office:value-type="string" table:number-columns-spanned="1" table:number-rows-spanned="3" table:style-name="ce66">
            <text:p>老年人口</text:p>
            <text:p>比率％</text:p>
          </table:table-cell>
          <table:table-cell office:value-type="string" table:number-columns-spanned="4" table:number-rows-spanned="1" table:style-name="ce67">
            <text:p>長期照顧、安養機構</text:p>
          </table:table-cell>
          <table:covered-table-cell table:number-columns-repeated="3"/>
          <table:table-cell office:value-type="string" table:number-columns-spanned="4" table:number-rows-spanned="1" table:style-name="ce75">
            <text:p>護理之家</text:p>
          </table:table-cell>
          <table:covered-table-cell table:number-columns-repeated="3"/>
          <table:table-cell office:value-type="string" table:number-columns-spanned="4" table:number-rows-spanned="1" table:style-name="ce75">
            <text:p>榮民之家</text:p>
          </table:table-cell>
          <table:covered-table-cell table:number-columns-repeated="3"/>
          <table:table-cell office:value-type="string" table:number-columns-spanned="1" table:number-rows-spanned="3" table:style-name="ce65">
            <text:p>總床數</text:p>
            <text:p>（供給）</text:p>
          </table:table-cell>
          <table:table-cell office:value-type="string" table:number-columns-spanned="1" table:number-rows-spanned="3" table:style-name="ce65">
            <text:p>供給－需求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(108.12.31)</text:p>
          </table:table-cell>
          <table:covered-table-cell table:number-columns-repeated="3"/>
          <table:table-cell office:value-type="string" table:number-columns-spanned="4" table:number-rows-spanned="1" table:style-name="ce76">
            <text:p>(108.12.31)</text:p>
          </table:table-cell>
          <table:covered-table-cell table:number-columns-repeated="3"/>
          <table:table-cell office:value-type="string" table:number-columns-spanned="4" table:number-rows-spanned="1" table:style-name="ce76">
            <text:p>(108.12.31)</text:p>
          </table:table-cell>
          <table:covered-table-cell table:number-columns-repeated="3"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家數</text:p>
          </table:table-cell>
          <table:table-cell office:value-type="string" table:style-name="ce26">
            <text:p>床位數</text:p>
          </table:table-cell>
          <table:table-cell office:value-type="string" table:style-name="ce50">
            <text:p>入住人數</text:p>
          </table:table-cell>
          <table:table-cell office:value-type="string" table:style-name="ce11">
            <text:p>入住率</text:p>
          </table:table-cell>
          <table:table-cell office:value-type="string" table:style-name="ce26">
            <text:p>家數</text:p>
          </table:table-cell>
          <table:table-cell office:value-type="string" table:style-name="ce12">
            <text:p>床數</text:p>
          </table:table-cell>
          <table:table-cell office:value-type="string" table:style-name="ce50">
            <text:p>入住人數</text:p>
          </table:table-cell>
          <table:table-cell office:value-type="string" table:style-name="ce11">
            <text:p>入住率</text:p>
          </table:table-cell>
          <table:table-cell office:value-type="string" table:style-name="ce27">
            <text:p>家數</text:p>
          </table:table-cell>
          <table:table-cell office:value-type="string" table:style-name="ce27">
            <text:p>床數</text:p>
          </table:table-cell>
          <table:table-cell office:value-type="string" table:style-name="ce50">
            <text:p>入住人數</text:p>
          </table:table-cell>
          <table:table-cell office:value-type="string" table:style-name="ce11">
            <text:p>入住率</text:p>
          </table:table-cell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23603121" table:style-name="ce52">
            <text:p>23,603,121</text:p>
          </table:table-cell>
          <table:table-cell office:value-type="float" office:value="3607127" table:style-name="ce53">
            <text:p>3,607,127</text:p>
          </table:table-cell>
          <table:table-cell office:value-type="float" office:value="91621.025800000032" table:formula="of:=SUM([.D7:.D28])" table:style-name="ce54">
            <text:p>91,621<text:s/></text:p>
          </table:table-cell>
          <table:table-cell office:value-type="percentage" office:value="0.15282415405996522" table:formula="of:=[.C6]/[.B6]" table:style-name="ce55">
            <text:p>15.28%</text:p>
          </table:table-cell>
          <table:table-cell office:value-type="float" office:value="1091" table:style-name="ce20">
            <text:p>1,091</text:p>
          </table:table-cell>
          <table:table-cell office:value-type="float" office:value="62651" table:style-name="ce41">
            <text:p>62,651</text:p>
          </table:table-cell>
          <table:table-cell office:value-type="float" office:value="51112" table:style-name="ce20">
            <text:p>51,112</text:p>
          </table:table-cell>
          <table:table-cell office:value-type="percentage" office:value="0.81582097652072594" table:formula="of:=[.H6]/[.G6]" table:style-name="ce19">
            <text:p>81.6%</text:p>
          </table:table-cell>
          <table:table-cell office:value-type="float" office:value="554" table:style-name="ce14">
            <text:p>554</text:p>
          </table:table-cell>
          <table:table-cell office:value-type="float" office:value="49123" table:style-name="ce14">
            <text:p>49,123</text:p>
          </table:table-cell>
          <table:table-cell office:value-type="float" office:value="45881" table:style-name="ce36">
            <text:p>45,881</text:p>
          </table:table-cell>
          <table:table-cell office:value-type="percentage" office:value="0.85063533924718293" table:style-name="ce37">
            <text:p>85.1%</text:p>
          </table:table-cell>
          <table:table-cell office:value-type="float" office:value="16" table:style-name="ce28">
            <text:p>16<text:s/></text:p>
          </table:table-cell>
          <table:table-cell office:value-type="float" office:value="8521" table:style-name="ce31">
            <text:p>8,521<text:s/></text:p>
          </table:table-cell>
          <table:table-cell office:value-type="float" office:value="6924" table:style-name="ce31">
            <text:p>6,924<text:s/></text:p>
          </table:table-cell>
          <table:table-cell office:value-type="percentage" office:value="0.81258068301842512" table:formula="of:=[.P6]/[.O6]" table:style-name="ce38">
            <text:p>81.3%</text:p>
          </table:table-cell>
          <table:table-cell office:value-type="float" office:value="120295" table:formula="of:=[.G6]+[.K6]+[.O6]" table:style-name="ce13">
            <text:p>120,295<text:s/></text:p>
          </table:table-cell>
          <table:table-cell office:value-type="float" office:value="28673.974199999968" table:formula="of:=[.R6]-[.D6]" table:style-name="ce15">
            <text:p>28,674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新北市</text:p>
          </table:table-cell>
          <table:table-cell office:value-type="float" office:value="4018696" table:style-name="ce53">
            <text:p>4,018,696</text:p>
          </table:table-cell>
          <table:table-cell office:value-type="float" office:value="578511" table:style-name="ce56">
            <text:p>578,511</text:p>
          </table:table-cell>
          <table:table-cell office:value-type="float" office:value="14694.179400000001" table:formula="of:=[.C7]*0.127*0.2" table:style-name="ce54">
            <text:p>14,694<text:s/></text:p>
          </table:table-cell>
          <table:table-cell office:value-type="percentage" office:value="0.14395490477508127" table:formula="of:=[.C7]/[.B7]" table:style-name="ce55">
            <text:p>14.40%</text:p>
          </table:table-cell>
          <table:table-cell office:value-type="float" office:value="217" table:style-name="ce23">
            <text:p>217</text:p>
          </table:table-cell>
          <table:table-cell office:value-type="float" office:value="11346" table:style-name="ce23">
            <text:p>11,346</text:p>
          </table:table-cell>
          <table:table-cell office:value-type="float" office:value="9502" table:style-name="ce21">
            <text:p>9,502</text:p>
          </table:table-cell>
          <table:table-cell office:value-type="percentage" office:value="0.83747576238321875" table:formula="of:=[.H7]/[.G7]" table:style-name="ce19">
            <text:p>83.7%</text:p>
          </table:table-cell>
          <table:table-cell office:value-type="float" office:value="82" table:style-name="ce42">
            <text:p>82</text:p>
          </table:table-cell>
          <table:table-cell office:value-type="float" office:value="6555" table:style-name="ce43">
            <text:p><text:s/>6,555<text:s/></text:p>
          </table:table-cell>
          <table:table-cell office:value-type="float" office:value="6515" table:style-name="ce44">
            <text:p><text:s/>6,515<text:s/></text:p>
          </table:table-cell>
          <table:table-cell office:value-type="percentage" office:value="0.91665387567152723" table:style-name="ce37">
            <text:p>91.7%</text:p>
          </table:table-cell>
          <table:table-cell office:value-type="float" office:value="2" table:style-name="ce35">
            <text:p>2</text:p>
          </table:table-cell>
          <table:table-cell office:value-type="float" office:value="1496" table:style-name="ce29">
            <text:p>1,496<text:s/></text:p>
          </table:table-cell>
          <table:table-cell office:value-type="float" office:value="1310" table:style-name="ce29">
            <text:p>1,310<text:s/></text:p>
          </table:table-cell>
          <table:table-cell office:value-type="percentage" office:value="0.87566844919786091" table:formula="of:=[.P7]/[.O7]" table:style-name="ce39">
            <text:p>87.6%</text:p>
          </table:table-cell>
          <table:table-cell office:value-type="float" office:value="19397" table:formula="of:=[.G7]+[.K7]+[.O7]" table:style-name="ce13">
            <text:p>19,397<text:s/></text:p>
          </table:table-cell>
          <table:table-cell office:value-type="float" office:value="4702.8205999999991" table:formula="of:=[.R7]-[.D7]" table:style-name="ce15">
            <text:p>4,703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臺北市</text:p>
          </table:table-cell>
          <table:table-cell office:value-type="float" office:value="2645041" table:style-name="ce53">
            <text:p>2,645,041</text:p>
          </table:table-cell>
          <table:table-cell office:value-type="float" office:value="477944" table:style-name="ce57">
            <text:p>477,944</text:p>
          </table:table-cell>
          <table:table-cell office:value-type="float" office:value="12139.777600000001" table:formula="of:=[.C8]*0.127*0.2" table:style-name="ce54">
            <text:p>12,140<text:s/></text:p>
          </table:table-cell>
          <table:table-cell office:value-type="percentage" office:value="0.18069436352782434" table:formula="of:=[.C8]/[.B8]" table:style-name="ce55">
            <text:p>18.07%</text:p>
          </table:table-cell>
          <table:table-cell office:value-type="float" office:value="102" table:style-name="ce23">
            <text:p>102</text:p>
          </table:table-cell>
          <table:table-cell office:value-type="float" office:value="5475" table:style-name="ce23">
            <text:p>5,475</text:p>
          </table:table-cell>
          <table:table-cell office:value-type="float" office:value="4922" table:style-name="ce21">
            <text:p>4,922</text:p>
          </table:table-cell>
          <table:table-cell office:value-type="percentage" office:value="0.89899543378995439" table:formula="of:=[.H8]/[.G8]" table:style-name="ce19">
            <text:p>89.9%</text:p>
          </table:table-cell>
          <table:table-cell office:value-type="float" office:value="21" table:style-name="ce42">
            <text:p>21</text:p>
          </table:table-cell>
          <table:table-cell office:value-type="float" office:value="1560" table:style-name="ce43">
            <text:p><text:s/>1,560<text:s/></text:p>
          </table:table-cell>
          <table:table-cell office:value-type="float" office:value="1355" table:style-name="ce44">
            <text:p><text:s/>1,355<text:s/></text:p>
          </table:table-cell>
          <table:table-cell office:value-type="percentage" office:value="0.90627306273062735" table:style-name="ce37">
            <text:p>90.6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7035" table:formula="of:=[.G8]+[.K8]+[.O8]" table:style-name="ce13">
            <text:p>7,035<text:s/></text:p>
          </table:table-cell>
          <table:table-cell office:value-type="float" office:value="-5104.7776000000013" table:formula="of:=[.R8]-[.D8]" table:style-name="ce15">
            <text:p>-5,105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桃園市</text:p>
          </table:table-cell>
          <table:table-cell office:value-type="float" office:value="2249037" table:style-name="ce53">
            <text:p>2,249,037</text:p>
          </table:table-cell>
          <table:table-cell office:value-type="float" office:value="272348" table:style-name="ce57">
            <text:p>272,348</text:p>
          </table:table-cell>
          <table:table-cell office:value-type="float" office:value="6917.6392000000014" table:formula="of:=[.C9]*0.127*0.2" table:style-name="ce54">
            <text:p>6,918<text:s/></text:p>
          </table:table-cell>
          <table:table-cell office:value-type="percentage" office:value="0.12109538438007023" table:formula="of:=[.C9]/[.B9]" table:style-name="ce55">
            <text:p>12.11%</text:p>
          </table:table-cell>
          <table:table-cell office:value-type="float" office:value="68" table:style-name="ce23">
            <text:p>68</text:p>
          </table:table-cell>
          <table:table-cell office:value-type="float" office:value="3952" table:style-name="ce23">
            <text:p>3,952</text:p>
          </table:table-cell>
          <table:table-cell office:value-type="float" office:value="3180" table:style-name="ce21">
            <text:p>3,180</text:p>
          </table:table-cell>
          <table:table-cell office:value-type="percentage" office:value="0.80465587044534415" table:formula="of:=[.H9]/[.G9]" table:style-name="ce19">
            <text:p>80.5%</text:p>
          </table:table-cell>
          <table:table-cell office:value-type="float" office:value="50" table:style-name="ce42">
            <text:p>50</text:p>
          </table:table-cell>
          <table:table-cell office:value-type="float" office:value="4017" table:style-name="ce43">
            <text:p><text:s/>4,017<text:s/></text:p>
          </table:table-cell>
          <table:table-cell office:value-type="float" office:value="3898" table:style-name="ce44">
            <text:p><text:s/>3,898<text:s/></text:p>
          </table:table-cell>
          <table:table-cell office:value-type="percentage" office:value="0.88122113904566446" table:style-name="ce37">
            <text:p>88.1%</text:p>
          </table:table-cell>
          <table:table-cell office:value-type="float" office:value="2" table:style-name="ce32">
            <text:p>2</text:p>
          </table:table-cell>
          <table:table-cell office:value-type="float" office:value="1381" table:style-name="ce29">
            <text:p>1,381<text:s/></text:p>
          </table:table-cell>
          <table:table-cell office:value-type="float" office:value="1205" table:style-name="ce29">
            <text:p>1,205<text:s/></text:p>
          </table:table-cell>
          <table:table-cell office:value-type="percentage" office:value="0.87255611875452566" table:formula="of:=[.P9]/[.O9]" table:style-name="ce39">
            <text:p>87.3%</text:p>
          </table:table-cell>
          <table:table-cell office:value-type="float" office:value="9350" table:formula="of:=[.G9]+[.K9]+[.O9]" table:style-name="ce13">
            <text:p>9,350<text:s/></text:p>
          </table:table-cell>
          <table:table-cell office:value-type="float" office:value="2432.3607999999986" table:formula="of:=[.R9]-[.D9]" table:style-name="ce15">
            <text:p>2,432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臺中市</text:p>
          </table:table-cell>
          <table:table-cell office:value-type="float" office:value="2815261" table:style-name="ce53">
            <text:p>2,815,261</text:p>
          </table:table-cell>
          <table:table-cell office:value-type="float" office:value="362249" table:style-name="ce57">
            <text:p>362,249</text:p>
          </table:table-cell>
          <table:table-cell office:value-type="float" office:value="9201.124600000001" table:formula="of:=[.C10]*0.127*0.2" table:style-name="ce54">
            <text:p>9,201<text:s/></text:p>
          </table:table-cell>
          <table:table-cell office:value-type="percentage" office:value="0.12867332726876832" table:formula="of:=[.C10]/[.B10]" table:style-name="ce55">
            <text:p>12.87%</text:p>
          </table:table-cell>
          <table:table-cell office:value-type="float" office:value="66" table:style-name="ce23">
            <text:p>66</text:p>
          </table:table-cell>
          <table:table-cell office:value-type="float" office:value="4391" table:style-name="ce23">
            <text:p>4,391</text:p>
          </table:table-cell>
          <table:table-cell office:value-type="float" office:value="3566" table:style-name="ce21">
            <text:p>3,566</text:p>
          </table:table-cell>
          <table:table-cell office:value-type="percentage" office:value="0.81211569118651783" table:formula="of:=[.H10]/[.G10]" table:style-name="ce19">
            <text:p>81.2%</text:p>
          </table:table-cell>
          <table:table-cell office:value-type="float" office:value="69" table:style-name="ce42">
            <text:p>69</text:p>
          </table:table-cell>
          <table:table-cell office:value-type="float" office:value="6904" table:style-name="ce43">
            <text:p><text:s/>6,904<text:s/></text:p>
          </table:table-cell>
          <table:table-cell office:value-type="float" office:value="6658" table:style-name="ce44">
            <text:p><text:s/>6,658<text:s/></text:p>
          </table:table-cell>
          <table:table-cell office:value-type="percentage" office:value="0.82472213878041456" table:style-name="ce37">
            <text:p>82.5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9">
            <text:p>0.0%</text:p>
          </table:table-cell>
          <table:table-cell office:value-type="float" office:value="11295" table:formula="of:=[.G10]+[.K10]+[.O10]" table:style-name="ce13">
            <text:p>11,295<text:s/></text:p>
          </table:table-cell>
          <table:table-cell office:value-type="float" office:value="2093.875399999999" table:formula="of:=[.R10]-[.D10]" table:style-name="ce15">
            <text:p>2,094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臺南市</text:p>
          </table:table-cell>
          <table:table-cell office:value-type="float" office:value="1880906" table:style-name="ce53">
            <text:p>1,880,906</text:p>
          </table:table-cell>
          <table:table-cell office:value-type="float" office:value="295947" table:style-name="ce57">
            <text:p>295,947</text:p>
          </table:table-cell>
          <table:table-cell office:value-type="float" office:value="7517.0538000000006" table:formula="of:=[.C11]*0.127*0.2" table:style-name="ce54">
            <text:p>7,517<text:s/></text:p>
          </table:table-cell>
          <table:table-cell office:value-type="percentage" office:value="0.15734279118680039" table:formula="of:=[.C11]/[.B11]" table:style-name="ce55">
            <text:p>15.73%</text:p>
          </table:table-cell>
          <table:table-cell office:value-type="float" office:value="114" table:style-name="ce23">
            <text:p>114</text:p>
          </table:table-cell>
          <table:table-cell office:value-type="float" office:value="6057" table:style-name="ce23">
            <text:p>6,057</text:p>
          </table:table-cell>
          <table:table-cell office:value-type="float" office:value="4929" table:style-name="ce21">
            <text:p>4,929</text:p>
          </table:table-cell>
          <table:table-cell office:value-type="percentage" office:value="0.81376919266963843" table:formula="of:=[.H11]/[.G11]" table:style-name="ce19">
            <text:p>81.4%</text:p>
          </table:table-cell>
          <table:table-cell office:value-type="float" office:value="79" table:style-name="ce42">
            <text:p>79</text:p>
          </table:table-cell>
          <table:table-cell office:value-type="float" office:value="6642" table:style-name="ce43">
            <text:p><text:s/>6,642<text:s/></text:p>
          </table:table-cell>
          <table:table-cell office:value-type="float" office:value="6016" table:style-name="ce44">
            <text:p><text:s/>6,016<text:s/></text:p>
          </table:table-cell>
          <table:table-cell office:value-type="percentage" office:value="0.84258643617021278" table:style-name="ce37">
            <text:p>84.3%</text:p>
          </table:table-cell>
          <table:table-cell office:value-type="float" office:value="3" table:style-name="ce32">
            <text:p>3</text:p>
          </table:table-cell>
          <table:table-cell office:value-type="float" office:value="1121" table:style-name="ce29">
            <text:p>1,121<text:s/></text:p>
          </table:table-cell>
          <table:table-cell office:value-type="float" office:value="834" table:style-name="ce29">
            <text:p>834<text:s/></text:p>
          </table:table-cell>
          <table:table-cell office:value-type="percentage" office:value="0.74397859054415705" table:formula="of:=[.P11]/[.O11]" table:style-name="ce39">
            <text:p>74.4%</text:p>
          </table:table-cell>
          <table:table-cell office:value-type="float" office:value="13820" table:formula="of:=[.G11]+[.K11]+[.O11]" table:style-name="ce13">
            <text:p>13,820<text:s/></text:p>
          </table:table-cell>
          <table:table-cell office:value-type="float" office:value="6302.9461999999994" table:formula="of:=[.R11]-[.D11]" table:style-name="ce15">
            <text:p>6,303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高雄市</text:p>
          </table:table-cell>
          <table:table-cell office:value-type="float" office:value="2773198" table:style-name="ce53">
            <text:p>2,773,198</text:p>
          </table:table-cell>
          <table:table-cell office:value-type="float" office:value="438452" table:style-name="ce57">
            <text:p>438,452</text:p>
          </table:table-cell>
          <table:table-cell office:value-type="float" office:value="11136.680800000002" table:formula="of:=[.C12]*0.127*0.2" table:style-name="ce54">
            <text:p>11,137<text:s/></text:p>
          </table:table-cell>
          <table:table-cell office:value-type="percentage" office:value="0.15810338821822315" table:formula="of:=[.C12]/[.B12]" table:style-name="ce55">
            <text:p>15.81%</text:p>
          </table:table-cell>
          <table:table-cell office:value-type="float" office:value="157" table:style-name="ce23">
            <text:p>157</text:p>
          </table:table-cell>
          <table:table-cell office:value-type="float" office:value="8352" table:style-name="ce23">
            <text:p>8,352</text:p>
          </table:table-cell>
          <table:table-cell office:value-type="float" office:value="6751" table:style-name="ce21">
            <text:p>6,751</text:p>
          </table:table-cell>
          <table:table-cell office:value-type="percentage" office:value="0.80830938697318011" table:formula="of:=[.H12]/[.G12]" table:style-name="ce19">
            <text:p>80.8%</text:p>
          </table:table-cell>
          <table:table-cell office:value-type="float" office:value="66" table:style-name="ce42">
            <text:p>66</text:p>
          </table:table-cell>
          <table:table-cell office:value-type="float" office:value="5063" table:style-name="ce43">
            <text:p><text:s/>5,063<text:s/></text:p>
          </table:table-cell>
          <table:table-cell office:value-type="float" office:value="4798" table:style-name="ce44">
            <text:p><text:s/>4,798<text:s/></text:p>
          </table:table-cell>
          <table:table-cell office:value-type="percentage" office:value="0.83326385994164232" table:style-name="ce37">
            <text:p>83.3%</text:p>
          </table:table-cell>
          <table:table-cell office:value-type="float" office:value="2" table:style-name="ce32">
            <text:p>2</text:p>
          </table:table-cell>
          <table:table-cell office:value-type="float" office:value="1324" table:style-name="ce29">
            <text:p>1,324<text:s/></text:p>
          </table:table-cell>
          <table:table-cell office:value-type="float" office:value="1088" table:style-name="ce29">
            <text:p>1,088<text:s/></text:p>
          </table:table-cell>
          <table:table-cell office:value-type="percentage" office:value="0.82175226586102723" table:formula="of:=[.P12]/[.O12]" table:style-name="ce39">
            <text:p>82.2%</text:p>
          </table:table-cell>
          <table:table-cell office:value-type="float" office:value="14739" table:formula="of:=[.G12]+[.K12]+[.O12]" table:style-name="ce13">
            <text:p>14,739<text:s/></text:p>
          </table:table-cell>
          <table:table-cell office:value-type="float" office:value="3602.3191999999981" table:formula="of:=[.R12]-[.D12]" table:style-name="ce15">
            <text:p>3,602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宜蘭縣</text:p>
          </table:table-cell>
          <table:table-cell office:value-type="float" office:value="454178" table:style-name="ce58">
            <text:p>454,178</text:p>
          </table:table-cell>
          <table:table-cell office:value-type="float" office:value="75171" table:style-name="ce59">
            <text:p>75,171</text:p>
          </table:table-cell>
          <table:table-cell office:value-type="float" office:value="1909.3434000000002" table:formula="of:=[.C13]*0.127*0.2" table:style-name="ce60">
            <text:p>1,909<text:s/></text:p>
          </table:table-cell>
          <table:table-cell office:value-type="percentage" office:value="0.16550999828261168" table:formula="of:=[.C13]/[.B13]" table:style-name="ce61">
            <text:p>16.55%</text:p>
          </table:table-cell>
          <table:table-cell office:value-type="float" office:value="41" table:style-name="ce24">
            <text:p>41</text:p>
          </table:table-cell>
          <table:table-cell office:value-type="float" office:value="2422" table:style-name="ce24">
            <text:p>2,422</text:p>
          </table:table-cell>
          <table:table-cell office:value-type="float" office:value="1952" table:style-name="ce22">
            <text:p>1,952</text:p>
          </table:table-cell>
          <table:table-cell office:value-type="percentage" office:value="0.80594549958711803" table:formula="of:=[.H13]/[.G13]" table:style-name="ce19">
            <text:p>80.6%</text:p>
          </table:table-cell>
          <table:table-cell office:value-type="float" office:value="8" table:style-name="ce45">
            <text:p>8</text:p>
          </table:table-cell>
          <table:table-cell office:value-type="float" office:value="801" table:style-name="ce46">
            <text:p><text:s/>801<text:s/></text:p>
          </table:table-cell>
          <table:table-cell office:value-type="float" office:value="790" table:style-name="ce47">
            <text:p><text:s/>790<text:s/></text:p>
          </table:table-cell>
          <table:table-cell office:value-type="percentage" office:value="0.91012658227848098" table:style-name="ce62">
            <text:p>91.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3223" table:formula="of:=[.G13]+[.K13]+[.O13]" table:style-name="ce13">
            <text:p>3,223<text:s/></text:p>
          </table:table-cell>
          <table:table-cell office:value-type="float" office:value="1313.6565999999998" table:formula="of:=[.R13]-[.D13]" table:style-name="ce18">
            <text:p>1,314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新竹縣</text:p>
          </table:table-cell>
          <table:table-cell office:value-type="float" office:value="563933" table:style-name="ce58">
            <text:p>563,933</text:p>
          </table:table-cell>
          <table:table-cell office:value-type="float" office:value="71051" table:style-name="ce59">
            <text:p>71,051</text:p>
          </table:table-cell>
          <table:table-cell office:value-type="float" office:value="1804.6954000000003" table:formula="of:=[.C14]*0.127*0.2" table:style-name="ce60">
            <text:p>1,805<text:s/></text:p>
          </table:table-cell>
          <table:table-cell office:value-type="percentage" office:value="0.12599191747955873" table:formula="of:=[.C14]/[.B14]" table:style-name="ce61">
            <text:p>12.60%</text:p>
          </table:table-cell>
          <table:table-cell office:value-type="float" office:value="19" table:style-name="ce24">
            <text:p>19</text:p>
          </table:table-cell>
          <table:table-cell office:value-type="float" office:value="1263" table:style-name="ce24">
            <text:p>1,263</text:p>
          </table:table-cell>
          <table:table-cell office:value-type="float" office:value="1053" table:style-name="ce22">
            <text:p>1,053</text:p>
          </table:table-cell>
          <table:table-cell office:value-type="percentage" office:value="0.833729216152019" table:formula="of:=[.H14]/[.G14]" table:style-name="ce19">
            <text:p>83.4%</text:p>
          </table:table-cell>
          <table:table-cell office:value-type="float" office:value="16" table:style-name="ce45">
            <text:p>16</text:p>
          </table:table-cell>
          <table:table-cell office:value-type="float" office:value="1938" table:style-name="ce46">
            <text:p><text:s/>1,938<text:s/></text:p>
          </table:table-cell>
          <table:table-cell office:value-type="float" office:value="1645" table:style-name="ce47">
            <text:p><text:s/>1,645<text:s/></text:p>
          </table:table-cell>
          <table:table-cell office:value-type="percentage" office:value="0.76352583586626144" table:style-name="ce62">
            <text:p>76.4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3201" table:formula="of:=[.G14]+[.K14]+[.O14]" table:style-name="ce13">
            <text:p>3,201<text:s/></text:p>
          </table:table-cell>
          <table:table-cell office:value-type="float" office:value="1396.3045999999997" table:formula="of:=[.R14]-[.D14]" table:style-name="ce18">
            <text:p>1,396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苗栗縣</text:p>
          </table:table-cell>
          <table:table-cell office:value-type="float" office:value="545459" table:style-name="ce58">
            <text:p>545,459</text:p>
          </table:table-cell>
          <table:table-cell office:value-type="float" office:value="90378" table:style-name="ce59">
            <text:p>90,378</text:p>
          </table:table-cell>
          <table:table-cell office:value-type="float" office:value="2295.6012000000001" table:formula="of:=[.C15]*0.127*0.2" table:style-name="ce60">
            <text:p>2,296<text:s/></text:p>
          </table:table-cell>
          <table:table-cell office:value-type="percentage" office:value="0.16569164685155072" table:formula="of:=[.C15]/[.B15]" table:style-name="ce61">
            <text:p>16.57%</text:p>
          </table:table-cell>
          <table:table-cell office:value-type="float" office:value="15" table:style-name="ce24">
            <text:p>15</text:p>
          </table:table-cell>
          <table:table-cell office:value-type="float" office:value="1051" table:style-name="ce24">
            <text:p>1,051</text:p>
          </table:table-cell>
          <table:table-cell office:value-type="float" office:value="818" table:style-name="ce22">
            <text:p>818</text:p>
          </table:table-cell>
          <table:table-cell office:value-type="percentage" office:value="0.77830637488106569" table:formula="of:=[.H15]/[.G15]" table:style-name="ce19">
            <text:p>77.8%</text:p>
          </table:table-cell>
          <table:table-cell office:value-type="float" office:value="13" table:style-name="ce45">
            <text:p>13</text:p>
          </table:table-cell>
          <table:table-cell office:value-type="float" office:value="1028" table:style-name="ce46">
            <text:p><text:s/>1,028<text:s/></text:p>
          </table:table-cell>
          <table:table-cell office:value-type="float" office:value="819" table:style-name="ce47">
            <text:p><text:s/>819<text:s/></text:p>
          </table:table-cell>
          <table:table-cell office:value-type="percentage" office:value="0.91697191697191693" table:style-name="ce62">
            <text:p>91.7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2079" table:formula="of:=[.G15]+[.K15]+[.O15]" table:style-name="ce13">
            <text:p>2,079<text:s/></text:p>
          </table:table-cell>
          <table:table-cell office:value-type="float" office:value="-216.60120000000006" table:formula="of:=[.R15]-[.D15]" table:style-name="ce18">
            <text:p>-217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彰化縣</text:p>
          </table:table-cell>
          <table:table-cell office:value-type="float" office:value="1272802" table:style-name="ce58">
            <text:p>1,272,802</text:p>
          </table:table-cell>
          <table:table-cell office:value-type="float" office:value="203216" table:style-name="ce59">
            <text:p>203,216</text:p>
          </table:table-cell>
          <table:table-cell office:value-type="float" office:value="5161.6864000000005" table:formula="of:=[.C16]*0.127*0.2" table:style-name="ce60">
            <text:p>5,162<text:s/></text:p>
          </table:table-cell>
          <table:table-cell office:value-type="percentage" office:value="0.15966033994289763" table:formula="of:=[.C16]/[.B16]" table:style-name="ce61">
            <text:p>15.97%</text:p>
          </table:table-cell>
          <table:table-cell office:value-type="float" office:value="53" table:style-name="ce24">
            <text:p>53</text:p>
          </table:table-cell>
          <table:table-cell office:value-type="float" office:value="3529" table:style-name="ce24">
            <text:p>3,529</text:p>
          </table:table-cell>
          <table:table-cell office:value-type="float" office:value="2625" table:style-name="ce22">
            <text:p>2,625</text:p>
          </table:table-cell>
          <table:table-cell office:value-type="percentage" office:value="0.74383678095777839" table:formula="of:=[.H16]/[.G16]" table:style-name="ce19">
            <text:p>74.4%</text:p>
          </table:table-cell>
          <table:table-cell office:value-type="float" office:value="40" table:style-name="ce45">
            <text:p>40</text:p>
          </table:table-cell>
          <table:table-cell office:value-type="float" office:value="4456" table:style-name="ce46">
            <text:p><text:s/>4,456<text:s/></text:p>
          </table:table-cell>
          <table:table-cell office:value-type="float" office:value="4007" table:style-name="ce47">
            <text:p><text:s/>4,007<text:s/></text:p>
          </table:table-cell>
          <table:table-cell office:value-type="percentage" office:value="0.82855003743448963" table:style-name="ce62">
            <text:p>82.9%</text:p>
          </table:table-cell>
          <table:table-cell office:value-type="float" office:value="2" table:style-name="ce33">
            <text:p>2</text:p>
          </table:table-cell>
          <table:table-cell office:value-type="float" office:value="775" table:style-name="ce30">
            <text:p>775<text:s/></text:p>
          </table:table-cell>
          <table:table-cell office:value-type="float" office:value="626" table:style-name="ce30">
            <text:p>626<text:s/></text:p>
          </table:table-cell>
          <table:table-cell office:value-type="percentage" office:value="0.80774193548387097" table:formula="of:=[.P16]/[.O16]" table:style-name="ce40">
            <text:p>80.8%</text:p>
          </table:table-cell>
          <table:table-cell office:value-type="float" office:value="8760" table:formula="of:=[.G16]+[.K16]+[.O16]" table:style-name="ce13">
            <text:p>8,760<text:s/></text:p>
          </table:table-cell>
          <table:table-cell office:value-type="float" office:value="3598.3135999999995" table:formula="of:=[.R16]-[.D16]" table:style-name="ce18">
            <text:p>3,598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南投縣</text:p>
          </table:table-cell>
          <table:table-cell office:value-type="float" office:value="494112" table:style-name="ce58">
            <text:p>494,112</text:p>
          </table:table-cell>
          <table:table-cell office:value-type="float" office:value="88253" table:style-name="ce59">
            <text:p>88,253</text:p>
          </table:table-cell>
          <table:table-cell office:value-type="float" office:value="2241.6262000000002" table:formula="of:=[.C17]*0.127*0.2" table:style-name="ce60">
            <text:p>2,242<text:s/></text:p>
          </table:table-cell>
          <table:table-cell office:value-type="percentage" office:value="0.1786093031539408" table:formula="of:=[.C17]/[.B17]" table:style-name="ce61">
            <text:p>17.86%</text:p>
          </table:table-cell>
          <table:table-cell office:value-type="float" office:value="19" table:style-name="ce24">
            <text:p>19</text:p>
          </table:table-cell>
          <table:table-cell office:value-type="float" office:value="1503" table:style-name="ce24">
            <text:p>1,503</text:p>
          </table:table-cell>
          <table:table-cell office:value-type="float" office:value="1171" table:style-name="ce22">
            <text:p>1,171</text:p>
          </table:table-cell>
          <table:table-cell office:value-type="percentage" office:value="0.77910844976713245" table:formula="of:=[.H17]/[.G17]" table:style-name="ce19">
            <text:p>77.9%</text:p>
          </table:table-cell>
          <table:table-cell office:value-type="float" office:value="18" table:style-name="ce45">
            <text:p>18</text:p>
          </table:table-cell>
          <table:table-cell office:value-type="float" office:value="1924" table:style-name="ce46">
            <text:p><text:s/>1,924<text:s/></text:p>
          </table:table-cell>
          <table:table-cell office:value-type="float" office:value="1845" table:style-name="ce47">
            <text:p><text:s/>1,845<text:s/></text:p>
          </table:table-cell>
          <table:table-cell office:value-type="percentage" office:value="0.80542005420054197" table:style-name="ce62">
            <text:p>80.5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3427" table:formula="of:=[.G17]+[.K17]+[.O17]" table:style-name="ce13">
            <text:p>3,427<text:s/></text:p>
          </table:table-cell>
          <table:table-cell office:value-type="float" office:value="1185.3737999999998" table:formula="of:=[.R17]-[.D17]" table:style-name="ce18">
            <text:p>1,185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雲林縣</text:p>
          </table:table-cell>
          <table:table-cell office:value-type="float" office:value="681306" table:style-name="ce58">
            <text:p>681,306</text:p>
          </table:table-cell>
          <table:table-cell office:value-type="float" office:value="126159" table:style-name="ce59">
            <text:p>126,159</text:p>
          </table:table-cell>
          <table:table-cell office:value-type="float" office:value="3204.4386000000004" table:formula="of:=[.C18]*0.127*0.2" table:style-name="ce60">
            <text:p>3,204<text:s/></text:p>
          </table:table-cell>
          <table:table-cell office:value-type="percentage" office:value="0.18517230143283633" table:formula="of:=[.C18]/[.B18]" table:style-name="ce61">
            <text:p>18.52%</text:p>
          </table:table-cell>
          <table:table-cell office:value-type="float" office:value="41" table:style-name="ce24">
            <text:p>41</text:p>
          </table:table-cell>
          <table:table-cell office:value-type="float" office:value="2014" table:style-name="ce24">
            <text:p>2,014</text:p>
          </table:table-cell>
          <table:table-cell office:value-type="float" office:value="1774" table:style-name="ce22">
            <text:p>1,774</text:p>
          </table:table-cell>
          <table:table-cell office:value-type="percentage" office:value="0.88083416087388278" table:formula="of:=[.H18]/[.G18]" table:style-name="ce19">
            <text:p>88.1%</text:p>
          </table:table-cell>
          <table:table-cell office:value-type="float" office:value="13" table:style-name="ce45">
            <text:p>13</text:p>
          </table:table-cell>
          <table:table-cell office:value-type="float" office:value="970" table:style-name="ce46">
            <text:p><text:s/>970<text:s/></text:p>
          </table:table-cell>
          <table:table-cell office:value-type="float" office:value="883" table:style-name="ce47">
            <text:p><text:s/>883<text:s/></text:p>
          </table:table-cell>
          <table:table-cell office:value-type="percentage" office:value="0.85164212910532278" table:style-name="ce62">
            <text:p>85.2%</text:p>
          </table:table-cell>
          <table:table-cell office:value-type="float" office:value="1" table:style-name="ce33">
            <text:p>1</text:p>
          </table:table-cell>
          <table:table-cell office:value-type="float" office:value="446" table:style-name="ce30">
            <text:p>446<text:s/></text:p>
          </table:table-cell>
          <table:table-cell office:value-type="float" office:value="299" table:style-name="ce30">
            <text:p>299<text:s/></text:p>
          </table:table-cell>
          <table:table-cell office:value-type="percentage" office:value="0.67040358744394624" table:formula="of:=[.P18]/[.O18]" table:style-name="ce40">
            <text:p>67.0%</text:p>
          </table:table-cell>
          <table:table-cell office:value-type="float" office:value="3430" table:formula="of:=[.G18]+[.K18]+[.O18]" table:style-name="ce13">
            <text:p>3,430<text:s/></text:p>
          </table:table-cell>
          <table:table-cell office:value-type="float" office:value="225.56139999999959" table:formula="of:=[.R18]-[.D18]" table:style-name="ce18">
            <text:p>226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嘉義縣</text:p>
          </table:table-cell>
          <table:table-cell office:value-type="float" office:value="503113" table:style-name="ce58">
            <text:p>503,113</text:p>
          </table:table-cell>
          <table:table-cell office:value-type="float" office:value="99004" table:style-name="ce59">
            <text:p>99,004</text:p>
          </table:table-cell>
          <table:table-cell office:value-type="float" office:value="2514.7016000000003" table:formula="of:=[.C19]*0.127*0.2" table:style-name="ce60">
            <text:p>2,515<text:s/></text:p>
          </table:table-cell>
          <table:table-cell office:value-type="percentage" office:value="0.19678283009979866" table:formula="of:=[.C19]/[.B19]" table:style-name="ce61">
            <text:p>19.68%</text:p>
          </table:table-cell>
          <table:table-cell office:value-type="float" office:value="27" table:style-name="ce24">
            <text:p>27</text:p>
          </table:table-cell>
          <table:table-cell office:value-type="float" office:value="1317" table:style-name="ce24">
            <text:p>1,317</text:p>
          </table:table-cell>
          <table:table-cell office:value-type="float" office:value="1128" table:style-name="ce22">
            <text:p>1,128</text:p>
          </table:table-cell>
          <table:table-cell office:value-type="percentage" office:value="0.85649202733485197" table:formula="of:=[.H19]/[.G19]" table:style-name="ce19">
            <text:p>85.6%</text:p>
          </table:table-cell>
          <table:table-cell office:value-type="float" office:value="14" table:style-name="ce45">
            <text:p>14</text:p>
          </table:table-cell>
          <table:table-cell office:value-type="float" office:value="1446" table:style-name="ce46">
            <text:p><text:s/>1,446<text:s/></text:p>
          </table:table-cell>
          <table:table-cell office:value-type="float" office:value="1209" table:style-name="ce47">
            <text:p><text:s/>1,209<text:s/></text:p>
          </table:table-cell>
          <table:table-cell office:value-type="percentage" office:value="0.82051282051282048" table:style-name="ce62">
            <text:p>82.1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2763" table:formula="of:=[.G19]+[.K19]+[.O19]" table:style-name="ce13">
            <text:p>2,763<text:s/></text:p>
          </table:table-cell>
          <table:table-cell office:value-type="float" office:value="248.29839999999967" table:formula="of:=[.R19]-[.D19]" table:style-name="ce18">
            <text:p>248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屏東縣</text:p>
          </table:table-cell>
          <table:table-cell office:value-type="float" office:value="819184" table:style-name="ce58">
            <text:p>819,184</text:p>
          </table:table-cell>
          <table:table-cell office:value-type="float" office:value="141120" table:style-name="ce59">
            <text:p>141,120</text:p>
          </table:table-cell>
          <table:table-cell office:value-type="float" office:value="3584.4480000000003" table:formula="of:=[.C20]*0.127*0.2" table:style-name="ce60">
            <text:p>3,584<text:s/></text:p>
          </table:table-cell>
          <table:table-cell office:value-type="percentage" office:value="0.17226898962870368" table:formula="of:=[.C20]/[.B20]" table:style-name="ce61">
            <text:p>17.23%</text:p>
          </table:table-cell>
          <table:table-cell office:value-type="float" office:value="57" table:style-name="ce24">
            <text:p>57</text:p>
          </table:table-cell>
          <table:table-cell office:value-type="float" office:value="3375" table:style-name="ce24">
            <text:p>3,375</text:p>
          </table:table-cell>
          <table:table-cell office:value-type="float" office:value="2552" table:style-name="ce22">
            <text:p>2,552</text:p>
          </table:table-cell>
          <table:table-cell office:value-type="percentage" office:value="0.75614814814814812" table:formula="of:=[.H20]/[.G20]" table:style-name="ce19">
            <text:p>75.6%</text:p>
          </table:table-cell>
          <table:table-cell office:value-type="float" office:value="24" table:style-name="ce45">
            <text:p>24</text:p>
          </table:table-cell>
          <table:table-cell office:value-type="float" office:value="2449" table:style-name="ce46">
            <text:p><text:s/>2,449<text:s/></text:p>
          </table:table-cell>
          <table:table-cell office:value-type="float" office:value="2311" table:style-name="ce47">
            <text:p><text:s/>2,311<text:s/></text:p>
          </table:table-cell>
          <table:table-cell office:value-type="percentage" office:value="0.79359584595413246" table:style-name="ce62">
            <text:p>79.4%</text:p>
          </table:table-cell>
          <table:table-cell office:value-type="float" office:value="1" table:style-name="ce33">
            <text:p>1</text:p>
          </table:table-cell>
          <table:table-cell office:value-type="float" office:value="474" table:style-name="ce30">
            <text:p>474<text:s/></text:p>
          </table:table-cell>
          <table:table-cell office:value-type="float" office:value="386" table:style-name="ce30">
            <text:p>386<text:s/></text:p>
          </table:table-cell>
          <table:table-cell office:value-type="percentage" office:value="0.81434599156118148" table:formula="of:=[.P20]/[.O20]" table:style-name="ce40">
            <text:p>81.4%</text:p>
          </table:table-cell>
          <table:table-cell office:value-type="float" office:value="6298" table:formula="of:=[.G20]+[.K20]+[.O20]" table:style-name="ce13">
            <text:p>6,298<text:s/></text:p>
          </table:table-cell>
          <table:table-cell office:value-type="float" office:value="2713.5519999999997" table:formula="of:=[.R20]-[.D20]" table:style-name="ce18">
            <text:p>2,714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216781" table:style-name="ce58">
            <text:p>216,781</text:p>
          </table:table-cell>
          <table:table-cell office:value-type="float" office:value="36236" table:style-name="ce59">
            <text:p>36,236</text:p>
          </table:table-cell>
          <table:table-cell office:value-type="float" office:value="920.39440000000002" table:formula="of:=[.C21]*0.127*0.2" table:style-name="ce60">
            <text:p>920<text:s/></text:p>
          </table:table-cell>
          <table:table-cell office:value-type="percentage" office:value="0.16715487058367662" table:formula="of:=[.C21]/[.B21]" table:style-name="ce61">
            <text:p>16.72%</text:p>
          </table:table-cell>
          <table:table-cell office:value-type="float" office:value="13" table:style-name="ce24">
            <text:p>13</text:p>
          </table:table-cell>
          <table:table-cell office:value-type="float" office:value="807" table:style-name="ce24">
            <text:p>807</text:p>
          </table:table-cell>
          <table:table-cell office:value-type="float" office:value="665" table:style-name="ce22">
            <text:p>665</text:p>
          </table:table-cell>
          <table:table-cell office:value-type="percentage" office:value="0.82403965303593552" table:formula="of:=[.H21]/[.G21]" table:style-name="ce19">
            <text:p>82.4%</text:p>
          </table:table-cell>
          <table:table-cell office:value-type="float" office:value="4" table:style-name="ce45">
            <text:p>4</text:p>
          </table:table-cell>
          <table:table-cell office:value-type="float" office:value="383" table:style-name="ce46">
            <text:p><text:s/>383<text:s/></text:p>
          </table:table-cell>
          <table:table-cell office:value-type="float" office:value="308" table:style-name="ce47">
            <text:p><text:s/>308<text:s/></text:p>
          </table:table-cell>
          <table:table-cell office:value-type="percentage" office:value="0.80194805194805197" table:style-name="ce62">
            <text:p>80.2%</text:p>
          </table:table-cell>
          <table:table-cell office:value-type="float" office:value="1" table:style-name="ce33">
            <text:p>1</text:p>
          </table:table-cell>
          <table:table-cell office:value-type="float" office:value="448" table:style-name="ce30">
            <text:p>448<text:s/></text:p>
          </table:table-cell>
          <table:table-cell office:value-type="float" office:value="346" table:style-name="ce30">
            <text:p>346<text:s/></text:p>
          </table:table-cell>
          <table:table-cell office:value-type="percentage" office:value="0.7723214285714286" table:formula="of:=[.P21]/[.O21]" table:style-name="ce40">
            <text:p>77.2%</text:p>
          </table:table-cell>
          <table:table-cell office:value-type="float" office:value="1638" table:formula="of:=[.G21]+[.K21]+[.O21]" table:style-name="ce13">
            <text:p>1,638<text:s/></text:p>
          </table:table-cell>
          <table:table-cell office:value-type="float" office:value="717.60559999999998" table:formula="of:=[.R21]-[.D21]" table:style-name="ce18">
            <text:p>718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花蓮縣</text:p>
          </table:table-cell>
          <table:table-cell office:value-type="float" office:value="326247" table:style-name="ce58">
            <text:p>326,247</text:p>
          </table:table-cell>
          <table:table-cell office:value-type="float" office:value="54266" table:style-name="ce59">
            <text:p>54,266</text:p>
          </table:table-cell>
          <table:table-cell office:value-type="float" office:value="1378.3564000000001" table:formula="of:=[.C22]*0.127*0.2" table:style-name="ce60">
            <text:p>1,378<text:s/></text:p>
          </table:table-cell>
          <table:table-cell office:value-type="percentage" office:value="0.16633409655874229" table:formula="of:=[.C22]/[.B22]" table:style-name="ce61">
            <text:p>16.63%</text:p>
          </table:table-cell>
          <table:table-cell office:value-type="float" office:value="18" table:style-name="ce24">
            <text:p>18</text:p>
          </table:table-cell>
          <table:table-cell office:value-type="float" office:value="1323" table:style-name="ce24">
            <text:p>1,323</text:p>
          </table:table-cell>
          <table:table-cell office:value-type="float" office:value="1035" table:style-name="ce22">
            <text:p>1,035</text:p>
          </table:table-cell>
          <table:table-cell office:value-type="percentage" office:value="0.78231292517006801" table:formula="of:=[.H22]/[.G22]" table:style-name="ce19">
            <text:p>78.2%</text:p>
          </table:table-cell>
          <table:table-cell office:value-type="float" office:value="5" table:style-name="ce45">
            <text:p>5</text:p>
          </table:table-cell>
          <table:table-cell office:value-type="float" office:value="531" table:style-name="ce46">
            <text:p><text:s/>531<text:s/></text:p>
          </table:table-cell>
          <table:table-cell office:value-type="float" office:value="440" table:style-name="ce47">
            <text:p><text:s/>440<text:s/></text:p>
          </table:table-cell>
          <table:table-cell office:value-type="percentage" office:value="0.85227272727272729" table:style-name="ce62">
            <text:p>85.2%</text:p>
          </table:table-cell>
          <table:table-cell office:value-type="float" office:value="1" table:style-name="ce33">
            <text:p>1</text:p>
          </table:table-cell>
          <table:table-cell office:value-type="float" office:value="482" table:style-name="ce30">
            <text:p>482<text:s/></text:p>
          </table:table-cell>
          <table:table-cell office:value-type="float" office:value="385" table:style-name="ce30">
            <text:p>385<text:s/></text:p>
          </table:table-cell>
          <table:table-cell office:value-type="percentage" office:value="0.79875518672199175" table:formula="of:=[.P22]/[.O22]" table:style-name="ce40">
            <text:p>79.9%</text:p>
          </table:table-cell>
          <table:table-cell office:value-type="float" office:value="2336" table:formula="of:=[.G22]+[.K22]+[.O22]" table:style-name="ce13">
            <text:p>2,336<text:s/></text:p>
          </table:table-cell>
          <table:table-cell office:value-type="float" office:value="957.64359999999988" table:formula="of:=[.R22]-[.D22]" table:style-name="ce18">
            <text:p>958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澎湖縣</text:p>
          </table:table-cell>
          <table:table-cell office:value-type="float" office:value="105207" table:style-name="ce58">
            <text:p>105,207</text:p>
          </table:table-cell>
          <table:table-cell office:value-type="float" office:value="17363" table:style-name="ce59">
            <text:p>17,363</text:p>
          </table:table-cell>
          <table:table-cell office:value-type="float" office:value="441.02020000000005" table:formula="of:=[.C23]*0.127*0.2" table:style-name="ce60">
            <text:p>441<text:s/></text:p>
          </table:table-cell>
          <table:table-cell office:value-type="percentage" office:value="0.16503654699782333" table:formula="of:=[.C23]/[.B23]" table:style-name="ce61">
            <text:p>16.50%</text:p>
          </table:table-cell>
          <table:table-cell office:value-type="float" office:value="4" table:style-name="ce24">
            <text:p>4</text:p>
          </table:table-cell>
          <table:table-cell office:value-type="float" office:value="206" table:style-name="ce24">
            <text:p>206</text:p>
          </table:table-cell>
          <table:table-cell office:value-type="float" office:value="182" table:style-name="ce22">
            <text:p>182</text:p>
          </table:table-cell>
          <table:table-cell office:value-type="percentage" office:value="0.88349514563106801" table:formula="of:=[.H23]/[.G23]" table:style-name="ce19">
            <text:p>88.3%</text:p>
          </table:table-cell>
          <table:table-cell office:value-type="float" office:value="2" table:style-name="ce45">
            <text:p>2</text:p>
          </table:table-cell>
          <table:table-cell office:value-type="float" office:value="139" table:style-name="ce46">
            <text:p><text:s/>139<text:s/></text:p>
          </table:table-cell>
          <table:table-cell office:value-type="float" office:value="139" table:style-name="ce47">
            <text:p><text:s/>139<text:s/></text:p>
          </table:table-cell>
          <table:table-cell office:value-type="percentage" office:value="0.84892086330935257" table:style-name="ce62">
            <text:p>84.9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formula="of:=[.G23]+[.K23]+[.O23]" table:style-name="ce13">
            <text:p>345<text:s/></text:p>
          </table:table-cell>
          <table:table-cell office:value-type="float" office:value="-96.020200000000045" table:formula="of:=[.R23]-[.D23]" table:style-name="ce18">
            <text:p>-96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基隆市</text:p>
          </table:table-cell>
          <table:table-cell office:value-type="float" office:value="368893" table:style-name="ce58">
            <text:p>368,893</text:p>
          </table:table-cell>
          <table:table-cell office:value-type="float" office:value="61011" table:style-name="ce59">
            <text:p>61,011</text:p>
          </table:table-cell>
          <table:table-cell office:value-type="float" office:value="1549.6794" table:formula="of:=[.C24]*0.127*0.2" table:style-name="ce60">
            <text:p>1,550<text:s/></text:p>
          </table:table-cell>
          <table:table-cell office:value-type="percentage" office:value="0.16538942186487682" table:formula="of:=[.C24]/[.B24]" table:style-name="ce61">
            <text:p>16.54%</text:p>
          </table:table-cell>
          <table:table-cell office:value-type="float" office:value="30" table:style-name="ce24">
            <text:p>30</text:p>
          </table:table-cell>
          <table:table-cell office:value-type="float" office:value="1908" table:style-name="ce24">
            <text:p>1,908</text:p>
          </table:table-cell>
          <table:table-cell office:value-type="float" office:value="1363" table:style-name="ce22">
            <text:p>1,363</text:p>
          </table:table-cell>
          <table:table-cell office:value-type="percentage" office:value="0.71436058700209648" table:formula="of:=[.H24]/[.G24]" table:style-name="ce19">
            <text:p>71.4%</text:p>
          </table:table-cell>
          <table:table-cell office:value-type="float" office:value="9" table:style-name="ce45">
            <text:p>9</text:p>
          </table:table-cell>
          <table:table-cell office:value-type="float" office:value="571" table:style-name="ce46">
            <text:p><text:s/>571<text:s/></text:p>
          </table:table-cell>
          <table:table-cell office:value-type="float" office:value="513" table:style-name="ce47">
            <text:p><text:s/>513<text:s/></text:p>
          </table:table-cell>
          <table:table-cell office:value-type="percentage" office:value="0.89668615984405453" table:style-name="ce62">
            <text:p>89.7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2479" table:formula="of:=[.G24]+[.K24]+[.O24]" table:style-name="ce13">
            <text:p>2,479<text:s/></text:p>
          </table:table-cell>
          <table:table-cell office:value-type="float" office:value="929.32060000000001" table:formula="of:=[.R24]-[.D24]" table:style-name="ce18">
            <text:p>929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新竹市</text:p>
          </table:table-cell>
          <table:table-cell office:value-type="float" office:value="448803" table:style-name="ce58">
            <text:p>448,803</text:p>
          </table:table-cell>
          <table:table-cell office:value-type="float" office:value="56266" table:style-name="ce59">
            <text:p>56,266</text:p>
          </table:table-cell>
          <table:table-cell office:value-type="float" office:value="1429.1564000000001" table:formula="of:=[.C25]*0.127*0.2" table:style-name="ce60">
            <text:p>1,429<text:s/></text:p>
          </table:table-cell>
          <table:table-cell office:value-type="percentage" office:value="0.12536903719449291" table:formula="of:=[.C25]/[.B25]" table:style-name="ce61">
            <text:p>12.54%</text:p>
          </table:table-cell>
          <table:table-cell office:value-type="float" office:value="10" table:style-name="ce24">
            <text:p>10</text:p>
          </table:table-cell>
          <table:table-cell office:value-type="float" office:value="587" table:style-name="ce24">
            <text:p>587</text:p>
          </table:table-cell>
          <table:table-cell office:value-type="float" office:value="493" table:style-name="ce22">
            <text:p>493</text:p>
          </table:table-cell>
          <table:table-cell office:value-type="percentage" office:value="0.83986371379897784" table:formula="of:=[.H25]/[.G25]" table:style-name="ce19">
            <text:p>84.0%</text:p>
          </table:table-cell>
          <table:table-cell office:value-type="float" office:value="6" table:style-name="ce45">
            <text:p>6</text:p>
          </table:table-cell>
          <table:table-cell office:value-type="float" office:value="356" table:style-name="ce46">
            <text:p><text:s/>356<text:s/></text:p>
          </table:table-cell>
          <table:table-cell office:value-type="float" office:value="347" table:style-name="ce47">
            <text:p><text:s/>347<text:s/></text:p>
          </table:table-cell>
          <table:table-cell office:value-type="percentage" office:value="0.79827089337175794" table:style-name="ce62">
            <text:p>79.8%</text:p>
          </table:table-cell>
          <table:table-cell office:value-type="float" office:value="1" table:style-name="ce33">
            <text:p>1</text:p>
          </table:table-cell>
          <table:table-cell office:value-type="float" office:value="574" table:style-name="ce30">
            <text:p>574<text:s/></text:p>
          </table:table-cell>
          <table:table-cell office:value-type="float" office:value="445" table:style-name="ce30">
            <text:p>445<text:s/></text:p>
          </table:table-cell>
          <table:table-cell office:value-type="percentage" office:value="0.77526132404181181" table:formula="of:=[.P25]/[.O25]" table:style-name="ce40">
            <text:p>77.5%</text:p>
          </table:table-cell>
          <table:table-cell office:value-type="float" office:value="1517" table:formula="of:=[.G25]+[.K25]+[.O25]" table:style-name="ce13">
            <text:p>1,517<text:s/></text:p>
          </table:table-cell>
          <table:table-cell office:value-type="float" office:value="87.843599999999924" table:formula="of:=[.R25]-[.D25]" table:style-name="ce18">
            <text:p>88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嘉義市</text:p>
          </table:table-cell>
          <table:table-cell office:value-type="float" office:value="267690" table:style-name="ce58">
            <text:p>267,690</text:p>
          </table:table-cell>
          <table:table-cell office:value-type="float" office:value="41457" table:style-name="ce59">
            <text:p>41,457</text:p>
          </table:table-cell>
          <table:table-cell office:value-type="float" office:value="1053.0078000000001" table:formula="of:=[.C26]*0.127*0.2" table:style-name="ce60">
            <text:p>1,053<text:s/></text:p>
          </table:table-cell>
          <table:table-cell office:value-type="percentage" office:value="0.15486943852964249" table:formula="of:=[.C26]/[.B26]" table:style-name="ce61">
            <text:p>15.49%</text:p>
          </table:table-cell>
          <table:table-cell office:value-type="float" office:value="17" table:style-name="ce24">
            <text:p>17</text:p>
          </table:table-cell>
          <table:table-cell office:value-type="float" office:value="1468" table:style-name="ce24">
            <text:p>1,468</text:p>
          </table:table-cell>
          <table:table-cell office:value-type="float" office:value="1208" table:style-name="ce22">
            <text:p>1,208</text:p>
          </table:table-cell>
          <table:table-cell office:value-type="percentage" office:value="0.82288828337874664" table:formula="of:=[.H26]/[.G26]" table:style-name="ce19">
            <text:p>82.3%</text:p>
          </table:table-cell>
          <table:table-cell office:value-type="float" office:value="14" table:style-name="ce45">
            <text:p>14</text:p>
          </table:table-cell>
          <table:table-cell office:value-type="float" office:value="1380" table:style-name="ce46">
            <text:p><text:s/>1,380<text:s/></text:p>
          </table:table-cell>
          <table:table-cell office:value-type="float" office:value="1375" table:style-name="ce47">
            <text:p><text:s/>1,375<text:s/></text:p>
          </table:table-cell>
          <table:table-cell office:value-type="percentage" office:value="0.90254545454545454" table:style-name="ce62">
            <text:p>90.3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2848" table:formula="of:=[.G26]+[.K26]+[.O26]" table:style-name="ce13">
            <text:p>2,848<text:s/></text:p>
          </table:table-cell>
          <table:table-cell office:value-type="float" office:value="1794.9921999999999" table:formula="of:=[.R26]-[.D26]" table:style-name="ce18">
            <text:p>1,795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金門縣</text:p>
          </table:table-cell>
          <table:table-cell office:value-type="float" office:value="140185" table:style-name="ce59">
            <text:p>140,185</text:p>
          </table:table-cell>
          <table:table-cell office:value-type="float" office:value="19149" table:style-name="ce59">
            <text:p>19,149</text:p>
          </table:table-cell>
          <table:table-cell office:value-type="float" office:value="486.38460000000009" table:formula="of:=[.C27]*0.127*0.2" table:style-name="ce60">
            <text:p>486<text:s/></text:p>
          </table:table-cell>
          <table:table-cell office:value-type="percentage" office:value="0.13659806684024681" table:formula="of:=[.C27]/[.B27]" table:style-name="ce61">
            <text:p>13.66%</text:p>
          </table:table-cell>
          <table:table-cell office:value-type="float" office:value="2" table:style-name="ce24">
            <text:p>2</text:p>
          </table:table-cell>
          <table:table-cell office:value-type="float" office:value="271" table:style-name="ce24">
            <text:p>271</text:p>
          </table:table-cell>
          <table:table-cell office:value-type="float" office:value="217" table:style-name="ce22">
            <text:p>217</text:p>
          </table:table-cell>
          <table:table-cell office:value-type="percentage" office:value="0.80073800738007384" table:formula="of:=[.H27]/[.G27]" table:style-name="ce19">
            <text:p>80.1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271" table:formula="of:=[.G27]+[.K27]+[.O27]" table:style-name="ce13">
            <text:p>271<text:s/></text:p>
          </table:table-cell>
          <table:table-cell office:value-type="float" office:value="-215.38460000000009" table:formula="of:=[.R27]-[.D27]" table:style-name="ce18">
            <text:p>-215<text:s/>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連江縣</text:p>
          </table:table-cell>
          <table:table-cell office:value-type="float" office:value="13089" table:style-name="ce59">
            <text:p>13,089</text:p>
          </table:table-cell>
          <table:table-cell office:value-type="float" office:value="1576" table:style-name="ce59">
            <text:p>1,576</text:p>
          </table:table-cell>
          <table:table-cell office:value-type="float" office:value="40.030400000000007" table:formula="of:=[.C28]*0.127*0.2" table:style-name="ce60">
            <text:p>40<text:s/></text:p>
          </table:table-cell>
          <table:table-cell office:value-type="percentage" office:value="0.12040644816257927" table:formula="of:=[.C28]/[.B28]" table:style-name="ce61">
            <text:p>12.04%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2">
            <text:p>26</text:p>
          </table:table-cell>
          <table:table-cell office:value-type="percentage" office:value="0.76470588235294112" table:formula="of:=[.H28]/[.G28]" table:style-name="ce19">
            <text:p>76.5%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0" table:style-name="ce47">
            <text:p><text:s/>10<text:s/></text:p>
          </table:table-cell>
          <table:table-cell office:value-type="percentage" office:value="0.7" table:style-name="ce62">
            <text:p>70.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formula="of:=[.G28]+[.K28]+[.O28]" table:style-name="ce13">
            <text:p>44<text:s/></text:p>
          </table:table-cell>
          <table:table-cell office:value-type="float" office:value="3.9695999999999927" table:formula="of:=[.R28]-[.D28]" table:style-name="ce18">
            <text:p>4<text:s/>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63">
            <text:p>備註：需求床位數欄位，係依行政院主計總處99年人口及住宅普查報告結果全國老人需長期照護比率12.7%，及長照10年計畫預估2015年至2020年之機構式服務資源使用率20%推估。</text:p>
          </table:table-cell>
          <table:covered-table-cell table:number-columns-repeated="18"/>
          <table:table-cell table:number-columns-repeated="16365"/>
        </table:table-row>
        <table:table-row table:number-rows-repeated="1048547" table:style-name="ro9">
          <table:table-cell table:number-columns-repeated="16384"/>
        </table:table-row>
      </table:table>
      <table:table table:name="機構數排序" table:style-name="ta2">
        <table:table-column table:style-name="co18" table:number-columns-repeated="2" table:default-cell-style-name="ce1"/>
        <table:table-column table:style-name="co6" table:number-columns-repeated="16382" table:default-cell-style-name="ce1"/>
        <table:table-row table:style-name="ro10">
          <table:table-cell table:number-columns-repeated="16384"/>
        </table:table-row>
        <table:table-row table:style-name="ro7">
          <table:table-cell office:value-type="string" table:style-name="ce5">
            <text:p>新北市</text:p>
          </table:table-cell>
          <table:table-cell office:value-type="float" office:value="207" table:style-name="ce4">
            <text:p>207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高雄市</text:p>
          </table:table-cell>
          <table:table-cell office:value-type="float" office:value="141" table:style-name="ce4">
            <text:p>141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臺北市</text:p>
          </table:table-cell>
          <table:table-cell office:value-type="float" office:value="112" table:style-name="ce4">
            <text:p>112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112" table:style-name="ce4">
            <text:p>112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臺中市</text:p>
          </table:table-cell>
          <table:table-cell office:value-type="float" office:value="64" table:style-name="ce4">
            <text:p>64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屏東縣</text:p>
          </table:table-cell>
          <table:table-cell office:value-type="float" office:value="58" table:style-name="ce4">
            <text:p>58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桃園縣</text:p>
          </table:table-cell>
          <table:table-cell office:value-type="float" office:value="58" table:style-name="ce4">
            <text:p>58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彰化縣</text:p>
          </table:table-cell>
          <table:table-cell office:value-type="float" office:value="56" table:style-name="ce4">
            <text:p>56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宜蘭縣</text:p>
          </table:table-cell>
          <table:table-cell office:value-type="float" office:value="39" table:style-name="ce4">
            <text:p>39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雲林縣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基隆市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嘉義縣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新竹縣</text:p>
          </table:table-cell>
          <table:table-cell office:value-type="float" office:value="19" table:style-name="ce4">
            <text:p>19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嘉義市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南投縣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苗栗縣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花蓮縣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臺東縣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新竹市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連江縣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48553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供需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5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2_32_2" style:display-name="千分位 12 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2_32_2" style:display-name="千分位 6 2 2" style:family="table-cell" style:data-style-name="N35"/>
    <style:style style:name="_21315__20998__20301__32_6_32_3" style:display-name="千分位 6 3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2_32_2" style:display-name="千分位 7 2 2" style:family="table-cell" style:data-style-name="N35"/>
    <style:style style:name="_21315__20998__20301__32_7_32_2_32_2_32_2" style:display-name="千分位 7 2 2 2" style:family="table-cell" style:data-style-name="N35"/>
    <style:style style:name="_21315__20998__20301__32_7_32_2_32_3" style:display-name="千分位 7 2 3" style:family="table-cell" style:data-style-name="N35"/>
    <style:style style:name="_21315__20998__20301__32_7_32_3" style:display-name="千分位 7 3" style:family="table-cell" style:data-style-name="N35"/>
    <style:style style:name="_21315__20998__20301__32_7_32_3_32_2" style:display-name="千分位 7 3 2" style:family="table-cell" style:data-style-name="N35"/>
    <style:style style:name="_21315__20998__20301__32_7_32_4" style:display-name="千分位 7 4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2_32_2" style:display-name="千分位 8 2 2" style:family="table-cell" style:data-style-name="N35"/>
    <style:style style:name="_21315__20998__20301__32_8_32_3" style:display-name="千分位 8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2_32_2" style:display-name="千分位 9 2 2" style:family="table-cell" style:data-style-name="N35"/>
    <style:style style:name="_21315__20998__20301__32_9_32_3" style:display-name="千分位 9 3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3" style:display-name="千分位[0] 2 3" style:family="table-cell" style:data-style-name="N33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宜慶</meta:initial-creator>
    <dc:creator>SYSTEM</dc:creator>
    <meta:creation-date>2001-02-06T07:45:53Z</meta:creation-date>
    <dc:date>2020-07-03T10:09:50Z</dc:date>
    <meta:print-date>2020-02-03T03:03:39Z</meta:print-date>
  </office:meta>
</office:document-meta>
</file>