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0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存活感染者國人服用抗反轉錄病毒藥物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4">
            <text:p><text:span text:style-name="T2">民國</text:span><text:span text:style-name="T1">111</text:span><text:span text:style-name="T2">年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0"/>
          <table:table-cell office:value-type="string" table:number-columns-spanned="3" table:number-rows-spanned="1" table:style-name="ce10">
            <text:p><text:span text:style-name="T2">性別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4">
            <text:p><text:span text:style-name="T2">女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總計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總計</text:span></text:p>
          </table:table-cell>
          <table:table-cell office:value-type="float" office:value="1475" table:style-name="ce6">
            <text:p>1,475</text:p>
          </table:table-cell>
          <table:table-cell office:value-type="float" office:value="31721" table:style-name="ce6">
            <text:p>31,721</text:p>
          </table:table-cell>
          <table:table-cell office:value-type="float" office:value="33196" table:style-name="ce6">
            <text:p>33,1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資料來源為健保申報資料及愛滋追蹤管理系統分析結果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">
            <text:p>資料彙算時間為<text:span text:style-name="T1">112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111.$A$1:111.$F$8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23-08-16T01:57:02Z</dc:date>
    <meta:print-date>2023-08-04T07:59:15Z</meta:print-date>
  </office:meta>
</office:document-meta>
</file>