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_21315__20998__20301_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21315__20998__20301_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21315__20998__20301_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21315__20998__20301_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21315__20998__20301_" style:data-style-name="N3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_21315__20998__20301_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格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2" table:number-columns-repeated="8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16364" table:default-cell-style-name="ce2"/>
        <table:table-row table:style-name="ro1">
          <table:table-cell office:value-type="string" table:number-columns-spanned="20" table:number-rows-spanned="1" table:style-name="ce15">
            <text:p>110年各類醫事人員性別統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16">
            <text:p>女</text:p>
          </table:table-cell>
          <table:covered-table-cell table:number-columns-repeated="9"/>
          <table:table-cell office:value-type="string" table:number-columns-spanned="10" table:number-rows-spanned="1" table:style-name="ce16">
            <text:p>男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office:value-type="string" table:style-name="ce3">
            <text:p>醫事人員別</text:p>
          </table:table-cell>
          <table:table-cell office:value-type="string" table:style-name="ce3">
            <text:p>20-29歲</text:p>
          </table:table-cell>
          <table:table-cell office:value-type="string" table:style-name="ce3">
            <text:p>30-39歲</text:p>
          </table:table-cell>
          <table:table-cell office:value-type="string" table:style-name="ce3">
            <text:p>40-49歲</text:p>
          </table:table-cell>
          <table:table-cell office:value-type="string" table:style-name="ce3">
            <text:p>50-59歲</text:p>
          </table:table-cell>
          <table:table-cell office:value-type="string" table:style-name="ce3">
            <text:p>60-69歲</text:p>
          </table:table-cell>
          <table:table-cell office:value-type="string" table:style-name="ce3">
            <text:p>70-79歲</text:p>
          </table:table-cell>
          <table:table-cell office:value-type="string" table:style-name="ce3">
            <text:p>80-89歲</text:p>
          </table:table-cell>
          <table:table-cell office:value-type="string" table:style-name="ce3">
            <text:p>90-99歲</text:p>
          </table:table-cell>
          <table:table-cell office:value-type="string" table:style-name="ce3">
            <text:p>(女)合計</text:p>
          </table:table-cell>
          <table:table-cell office:value-type="string" table:style-name="ce3">
            <text:p>20-29歲</text:p>
          </table:table-cell>
          <table:table-cell office:value-type="string" table:style-name="ce3">
            <text:p>30-39歲</text:p>
          </table:table-cell>
          <table:table-cell office:value-type="string" table:style-name="ce3">
            <text:p>40-49歲</text:p>
          </table:table-cell>
          <table:table-cell office:value-type="string" table:style-name="ce3">
            <text:p>50-59歲</text:p>
          </table:table-cell>
          <table:table-cell office:value-type="string" table:style-name="ce3">
            <text:p>60-69歲</text:p>
          </table:table-cell>
          <table:table-cell office:value-type="string" table:style-name="ce3">
            <text:p>70-79歲</text:p>
          </table:table-cell>
          <table:table-cell office:value-type="string" table:style-name="ce3">
            <text:p>80-89歲</text:p>
          </table:table-cell>
          <table:table-cell office:value-type="string" table:style-name="ce3">
            <text:p>90-99歲</text:p>
          </table:table-cell>
          <table:table-cell office:value-type="string" table:style-name="ce3">
            <text:p>(男)合計</text:p>
          </table:table-cell>
          <table:table-cell office:value-type="string" table:style-name="ce3">
            <text:p>總計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西醫師</text:p>
          </table:table-cell>
          <table:table-cell office:value-type="float" office:value="1702" table:style-name="ce4">
            <text:p>1702</text:p>
          </table:table-cell>
          <table:table-cell office:value-type="float" office:value="3940" table:style-name="ce4">
            <text:p>3940</text:p>
          </table:table-cell>
          <table:table-cell office:value-type="float" office:value="3175" table:style-name="ce4">
            <text:p>3175</text:p>
          </table:table-cell>
          <table:table-cell office:value-type="float" office:value="1531" table:style-name="ce4">
            <text:p>1531</text:p>
          </table:table-cell>
          <table:table-cell office:value-type="float" office:value="738" table:style-name="ce4">
            <text:p>738</text:p>
          </table:table-cell>
          <table:table-cell office:value-type="float" office:value="178" table:style-name="ce4">
            <text:p>178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11290" table:style-name="ce4">
            <text:p>11290</text:p>
          </table:table-cell>
          <table:table-cell office:value-type="float" office:value="2881" table:style-name="ce4">
            <text:p>2881</text:p>
          </table:table-cell>
          <table:table-cell office:value-type="float" office:value="8331" table:style-name="ce4">
            <text:p>8331</text:p>
          </table:table-cell>
          <table:table-cell office:value-type="float" office:value="9133" table:style-name="ce4">
            <text:p>9133</text:p>
          </table:table-cell>
          <table:table-cell office:value-type="float" office:value="9038" table:style-name="ce4">
            <text:p>9038</text:p>
          </table:table-cell>
          <table:table-cell office:value-type="float" office:value="7683" table:style-name="ce4">
            <text:p>7683</text:p>
          </table:table-cell>
          <table:table-cell office:value-type="float" office:value="3278" table:style-name="ce4">
            <text:p>3278</text:p>
          </table:table-cell>
          <table:table-cell office:value-type="float" office:value="596" table:style-name="ce4">
            <text:p>596</text:p>
          </table:table-cell>
          <table:table-cell office:value-type="float" office:value="99" table:style-name="ce4">
            <text:p>99</text:p>
          </table:table-cell>
          <table:table-cell office:value-type="float" office:value="41039" table:style-name="ce4">
            <text:p>41039</text:p>
          </table:table-cell>
          <table:table-cell office:value-type="float" office:value="52329" table:formula="of:=SUM([.T5:.T26])" table:style-name="ce3">
            <text:p><text:s/>52,32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44" table:style-name="ce6">
            <text:p>44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6">
            <text:p>0</text:p>
          </table:table-cell>
          <table:table-cell office:value-type="float" office:value="102" table:style-name="ce6">
            <text:p>102</text:p>
          </table:table-cell>
          <table:table-cell office:value-type="float" office:value="151" table:style-name="ce6">
            <text:p>151</text:p>
          </table:table-cell>
          <table:table-cell office:value-type="float" office:value="150" table:style-name="ce6">
            <text:p>150</text:p>
          </table:table-cell>
          <table:table-cell office:value-type="float" office:value="149" table:style-name="ce6">
            <text:p>149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07" table:style-name="ce7">
            <text:p>607</text:p>
          </table:table-cell>
          <table:table-cell office:value-type="float" office:value="721" table:formula="of:=[.S5]+[.J5]" table:style-name="ce3">
            <text:p><text:s/>72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33" table:style-name="ce6">
            <text:p>33</text:p>
          </table:table-cell>
          <table:table-cell office:value-type="float" office:value="64" table:style-name="ce6">
            <text:p>64</text:p>
          </table:table-cell>
          <table:table-cell office:value-type="float" office:value="38" table:style-name="ce6">
            <text:p>38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9" table:style-name="ce7">
            <text:p>169</text:p>
          </table:table-cell>
          <table:table-cell office:value-type="float" office:value="39" table:style-name="ce6">
            <text:p>39</text:p>
          </table:table-cell>
          <table:table-cell office:value-type="float" office:value="173" table:style-name="ce6">
            <text:p>173</text:p>
          </table:table-cell>
          <table:table-cell office:value-type="float" office:value="171" table:style-name="ce6">
            <text:p>171</text:p>
          </table:table-cell>
          <table:table-cell office:value-type="float" office:value="145" table:style-name="ce6">
            <text:p>145</text:p>
          </table:table-cell>
          <table:table-cell office:value-type="float" office:value="137" table:style-name="ce6">
            <text:p>137</text:p>
          </table:table-cell>
          <table:table-cell office:value-type="float" office:value="61" table:style-name="ce6">
            <text:p>6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37" table:style-name="ce7">
            <text:p>737</text:p>
          </table:table-cell>
          <table:table-cell office:value-type="float" office:value="906" table:formula="of:=[.S6]+[.J6]" table:style-name="ce3">
            <text:p><text:s/>90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95" table:formula="of:=[.S7]+[.J7]" table:style-name="ce3">
            <text:p><text:s/>9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7" table:style-name="ce6">
            <text:p>7</text:p>
          </table:table-cell>
          <table:table-cell office:value-type="float" office:value="67" table:style-name="ce6">
            <text:p>67</text:p>
          </table:table-cell>
          <table:table-cell office:value-type="float" office:value="119" table:style-name="ce6">
            <text:p>119</text:p>
          </table:table-cell>
          <table:table-cell office:value-type="float" office:value="158" table:style-name="ce6">
            <text:p>158</text:p>
          </table:table-cell>
          <table:table-cell office:value-type="float" office:value="132" table:style-name="ce6">
            <text:p>132</text:p>
          </table:table-cell>
          <table:table-cell office:value-type="float" office:value="84" table:style-name="ce6">
            <text:p>8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91" table:style-name="ce7">
            <text:p>591</text:p>
          </table:table-cell>
          <table:table-cell office:value-type="float" office:value="668" table:formula="of:=[.S8]+[.J8]" table:style-name="ce3">
            <text:p><text:s/>66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7">
            <text:p>135</text:p>
          </table:table-cell>
          <table:table-cell office:value-type="float" office:value="5" table:style-name="ce6">
            <text:p>5</text:p>
          </table:table-cell>
          <table:table-cell office:value-type="float" office:value="113" table:style-name="ce6">
            <text:p>113</text:p>
          </table:table-cell>
          <table:table-cell office:value-type="float" office:value="227" table:style-name="ce6">
            <text:p>227</text:p>
          </table:table-cell>
          <table:table-cell office:value-type="float" office:value="294" table:style-name="ce6">
            <text:p>294</text:p>
          </table:table-cell>
          <table:table-cell office:value-type="float" office:value="276" table:style-name="ce6">
            <text:p>276</text:p>
          </table:table-cell>
          <table:table-cell office:value-type="float" office:value="112" table:style-name="ce6">
            <text:p>112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055" table:style-name="ce7">
            <text:p>1055</text:p>
          </table:table-cell>
          <table:table-cell office:value-type="float" office:value="1190" table:formula="of:=[.S9]+[.J9]" table:style-name="ce3">
            <text:p><text:s/>1,19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85" table:style-name="ce6">
            <text:p>85</text:p>
          </table:table-cell>
          <table:table-cell office:value-type="float" office:value="152" table:style-name="ce6">
            <text:p>152</text:p>
          </table:table-cell>
          <table:table-cell office:value-type="float" office:value="146" table:style-name="ce6">
            <text:p>146</text:p>
          </table:table-cell>
          <table:table-cell office:value-type="float" office:value="84" table:style-name="ce6">
            <text:p>8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523" table:style-name="ce7">
            <text:p>523</text:p>
          </table:table-cell>
          <table:table-cell office:value-type="float" office:value="577" table:formula="of:=[.S10]+[.J10]" table:style-name="ce3">
            <text:p><text:s/>57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170" table:style-name="ce6">
            <text:p>170</text:p>
          </table:table-cell>
          <table:table-cell office:value-type="float" office:value="365" table:style-name="ce6">
            <text:p>365</text:p>
          </table:table-cell>
          <table:table-cell office:value-type="float" office:value="234" table:style-name="ce6">
            <text:p>234</text:p>
          </table:table-cell>
          <table:table-cell office:value-type="float" office:value="116" table:style-name="ce6">
            <text:p>116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42" table:style-name="ce7">
            <text:p>942</text:p>
          </table:table-cell>
          <table:table-cell office:value-type="float" office:value="267" table:style-name="ce6">
            <text:p>267</text:p>
          </table:table-cell>
          <table:table-cell office:value-type="float" office:value="737" table:style-name="ce6">
            <text:p>737</text:p>
          </table:table-cell>
          <table:table-cell office:value-type="float" office:value="771" table:style-name="ce6">
            <text:p>771</text:p>
          </table:table-cell>
          <table:table-cell office:value-type="float" office:value="823" table:style-name="ce6">
            <text:p>823</text:p>
          </table:table-cell>
          <table:table-cell office:value-type="float" office:value="648" table:style-name="ce6">
            <text:p>648</text:p>
          </table:table-cell>
          <table:table-cell office:value-type="float" office:value="168" table:style-name="ce6">
            <text:p>168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3450" table:style-name="ce7">
            <text:p>3450</text:p>
          </table:table-cell>
          <table:table-cell office:value-type="float" office:value="4392" table:formula="of:=[.S11]+[.J11]" table:style-name="ce3">
            <text:p><text:s/>4,39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216" table:style-name="ce6">
            <text:p>216</text:p>
          </table:table-cell>
          <table:table-cell office:value-type="float" office:value="570" table:style-name="ce6">
            <text:p>570</text:p>
          </table:table-cell>
          <table:table-cell office:value-type="float" office:value="456" table:style-name="ce6">
            <text:p>456</text:p>
          </table:table-cell>
          <table:table-cell office:value-type="float" office:value="190" table:style-name="ce6">
            <text:p>190</text:p>
          </table:table-cell>
          <table:table-cell office:value-type="float" office:value="68" table:style-name="ce6">
            <text:p>68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21" table:style-name="ce7">
            <text:p>1521</text:p>
          </table:table-cell>
          <table:table-cell office:value-type="float" office:value="447" table:style-name="ce6">
            <text:p>447</text:p>
          </table:table-cell>
          <table:table-cell office:value-type="float" office:value="1131" table:style-name="ce6">
            <text:p>1131</text:p>
          </table:table-cell>
          <table:table-cell office:value-type="float" office:value="1280" table:style-name="ce6">
            <text:p>1280</text:p>
          </table:table-cell>
          <table:table-cell office:value-type="float" office:value="1278" table:style-name="ce6">
            <text:p>1278</text:p>
          </table:table-cell>
          <table:table-cell office:value-type="float" office:value="947" table:style-name="ce6">
            <text:p>947</text:p>
          </table:table-cell>
          <table:table-cell office:value-type="float" office:value="438" table:style-name="ce6">
            <text:p>438</text:p>
          </table:table-cell>
          <table:table-cell office:value-type="float" office:value="102" table:style-name="ce6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5634" table:style-name="ce7">
            <text:p>5634</text:p>
          </table:table-cell>
          <table:table-cell office:value-type="float" office:value="7155" table:formula="of:=[.S12]+[.J12]" table:style-name="ce3">
            <text:p><text:s/>7,15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15" table:style-name="ce6">
            <text:p>15</text:p>
          </table:table-cell>
          <table:table-cell office:value-type="float" office:value="58" table:style-name="ce6">
            <text:p>58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" table:style-name="ce7">
            <text:p>148</text:p>
          </table:table-cell>
          <table:table-cell office:value-type="float" office:value="34" table:style-name="ce6">
            <text:p>34</text:p>
          </table:table-cell>
          <table:table-cell office:value-type="float" office:value="152" table:style-name="ce6">
            <text:p>152</text:p>
          </table:table-cell>
          <table:table-cell office:value-type="float" office:value="123" table:style-name="ce6">
            <text:p>123</text:p>
          </table:table-cell>
          <table:table-cell office:value-type="float" office:value="133" table:style-name="ce6">
            <text:p>133</text:p>
          </table:table-cell>
          <table:table-cell office:value-type="float" office:value="108" table:style-name="ce6">
            <text:p>108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22" table:style-name="ce7">
            <text:p>622</text:p>
          </table:table-cell>
          <table:table-cell office:value-type="float" office:value="770" table:formula="of:=[.S13]+[.J13]" table:style-name="ce3">
            <text:p><text:s/>77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0" table:formula="of:=[.S14]+[.J14]" table:style-name="ce3">
            <text:p><text:s/>2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" table:style-name="ce7">
            <text:p>122</text:p>
          </table:table-cell>
          <table:table-cell office:value-type="float" office:value="8" table:style-name="ce6">
            <text:p>8</text:p>
          </table:table-cell>
          <table:table-cell office:value-type="float" office:value="141" table:style-name="ce6">
            <text:p>141</text:p>
          </table:table-cell>
          <table:table-cell office:value-type="float" office:value="199" table:style-name="ce6">
            <text:p>199</text:p>
          </table:table-cell>
          <table:table-cell office:value-type="float" office:value="159" table:style-name="ce6">
            <text:p>159</text:p>
          </table:table-cell>
          <table:table-cell office:value-type="float" office:value="194" table:style-name="ce6">
            <text:p>194</text:p>
          </table:table-cell>
          <table:table-cell office:value-type="float" office:value="76" table:style-name="ce6">
            <text:p>7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87" table:style-name="ce7">
            <text:p>787</text:p>
          </table:table-cell>
          <table:table-cell office:value-type="float" office:value="909" table:formula="of:=[.S15]+[.J15]" table:style-name="ce3">
            <text:p><text:s/>90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133" table:style-name="ce6">
            <text:p>133</text:p>
          </table:table-cell>
          <table:table-cell office:value-type="float" office:value="462" table:style-name="ce6">
            <text:p>462</text:p>
          </table:table-cell>
          <table:table-cell office:value-type="float" office:value="488" table:style-name="ce6">
            <text:p>488</text:p>
          </table:table-cell>
          <table:table-cell office:value-type="float" office:value="248" table:style-name="ce6">
            <text:p>248</text:p>
          </table:table-cell>
          <table:table-cell office:value-type="float" office:value="130" table:style-name="ce6">
            <text:p>130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487" table:style-name="ce7">
            <text:p>1487</text:p>
          </table:table-cell>
          <table:table-cell office:value-type="float" office:value="241" table:style-name="ce6">
            <text:p>241</text:p>
          </table:table-cell>
          <table:table-cell office:value-type="float" office:value="976" table:style-name="ce6">
            <text:p>976</text:p>
          </table:table-cell>
          <table:table-cell office:value-type="float" office:value="1198" table:style-name="ce6">
            <text:p>1198</text:p>
          </table:table-cell>
          <table:table-cell office:value-type="float" office:value="1087" table:style-name="ce6">
            <text:p>1087</text:p>
          </table:table-cell>
          <table:table-cell office:value-type="float" office:value="897" table:style-name="ce6">
            <text:p>897</text:p>
          </table:table-cell>
          <table:table-cell office:value-type="float" office:value="390" table:style-name="ce6">
            <text:p>390</text:p>
          </table:table-cell>
          <table:table-cell office:value-type="float" office:value="62" table:style-name="ce6">
            <text:p>62</text:p>
          </table:table-cell>
          <table:table-cell office:value-type="float" office:value="17" table:style-name="ce6">
            <text:p>17</text:p>
          </table:table-cell>
          <table:table-cell office:value-type="float" office:value="4868" table:style-name="ce7">
            <text:p>4868</text:p>
          </table:table-cell>
          <table:table-cell office:value-type="float" office:value="6355" table:formula="of:=[.S16]+[.J16]" table:style-name="ce3">
            <text:p><text:s/>6,35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1" table:style-name="ce6">
            <text:p>11</text:p>
          </table:table-cell>
          <table:table-cell office:value-type="float" office:value="99" table:style-name="ce6">
            <text:p>99</text:p>
          </table:table-cell>
          <table:table-cell office:value-type="float" office:value="84" table:style-name="ce6">
            <text:p>84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0" table:style-name="ce7">
            <text:p>230</text:p>
          </table:table-cell>
          <table:table-cell office:value-type="float" office:value="20" table:style-name="ce6">
            <text:p>20</text:p>
          </table:table-cell>
          <table:table-cell office:value-type="float" office:value="167" table:style-name="ce6">
            <text:p>167</text:p>
          </table:table-cell>
          <table:table-cell office:value-type="float" office:value="193" table:style-name="ce6">
            <text:p>193</text:p>
          </table:table-cell>
          <table:table-cell office:value-type="float" office:value="166" table:style-name="ce6">
            <text:p>166</text:p>
          </table:table-cell>
          <table:table-cell office:value-type="float" office:value="127" table:style-name="ce6">
            <text:p>127</text:p>
          </table:table-cell>
          <table:table-cell office:value-type="float" office:value="52" table:style-name="ce6">
            <text:p>5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32" table:style-name="ce7">
            <text:p>732</text:p>
          </table:table-cell>
          <table:table-cell office:value-type="float" office:value="962" table:formula="of:=[.S17]+[.J17]" table:style-name="ce3">
            <text:p><text:s/>96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125" table:style-name="ce6">
            <text:p>125</text:p>
          </table:table-cell>
          <table:table-cell office:value-type="float" office:value="163" table:style-name="ce6">
            <text:p>163</text:p>
          </table:table-cell>
          <table:table-cell office:value-type="float" office:value="115" table:style-name="ce6">
            <text:p>115</text:p>
          </table:table-cell>
          <table:table-cell office:value-type="float" office:value="46" table:style-name="ce6">
            <text:p>4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75" table:style-name="ce7">
            <text:p>575</text:p>
          </table:table-cell>
          <table:table-cell office:value-type="float" office:value="707" table:formula="of:=[.S18]+[.J18]" table:style-name="ce3">
            <text:p><text:s/>70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12" table:style-name="ce6">
            <text:p>12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7">
            <text:p>151</text:p>
          </table:table-cell>
          <table:table-cell office:value-type="float" office:value="32" table:style-name="ce6">
            <text:p>32</text:p>
          </table:table-cell>
          <table:table-cell office:value-type="float" office:value="119" table:style-name="ce6">
            <text:p>119</text:p>
          </table:table-cell>
          <table:table-cell office:value-type="float" office:value="180" table:style-name="ce6">
            <text:p>180</text:p>
          </table:table-cell>
          <table:table-cell office:value-type="float" office:value="204" table:style-name="ce6">
            <text:p>204</text:p>
          </table:table-cell>
          <table:table-cell office:value-type="float" office:value="174" table:style-name="ce6">
            <text:p>174</text:p>
          </table:table-cell>
          <table:table-cell office:value-type="float" office:value="72" table:style-name="ce6">
            <text:p>7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795" table:style-name="ce7">
            <text:p>795</text:p>
          </table:table-cell>
          <table:table-cell office:value-type="float" office:value="946" table:formula="of:=[.S19]+[.J19]" table:style-name="ce3">
            <text:p><text:s/>94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29" table:style-name="ce6">
            <text:p>29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7" table:style-name="ce7">
            <text:p>147</text:p>
          </table:table-cell>
          <table:table-cell office:value-type="float" office:value="53" table:style-name="ce6">
            <text:p>53</text:p>
          </table:table-cell>
          <table:table-cell office:value-type="float" office:value="184" table:style-name="ce6">
            <text:p>184</text:p>
          </table:table-cell>
          <table:table-cell office:value-type="float" office:value="175" table:style-name="ce6">
            <text:p>175</text:p>
          </table:table-cell>
          <table:table-cell office:value-type="float" office:value="170" table:style-name="ce6">
            <text:p>170</text:p>
          </table:table-cell>
          <table:table-cell office:value-type="float" office:value="104" table:style-name="ce6">
            <text:p>104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745" table:style-name="ce7">
            <text:p>745</text:p>
          </table:table-cell>
          <table:table-cell office:value-type="float" office:value="892" table:formula="of:=[.S20]+[.J20]" table:style-name="ce3">
            <text:p><text:s/>89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56" table:style-name="ce6">
            <text:p>56</text:p>
          </table:table-cell>
          <table:table-cell office:value-type="float" office:value="117" table:style-name="ce6">
            <text:p>117</text:p>
          </table:table-cell>
          <table:table-cell office:value-type="float" office:value="92" table:style-name="ce6">
            <text:p>92</text:p>
          </table:table-cell>
          <table:table-cell office:value-type="float" office:value="51" table:style-name="ce6">
            <text:p>51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0" table:style-name="ce7">
            <text:p>350</text:p>
          </table:table-cell>
          <table:table-cell office:value-type="float" office:value="108" table:style-name="ce6">
            <text:p>108</text:p>
          </table:table-cell>
          <table:table-cell office:value-type="float" office:value="325" table:style-name="ce6">
            <text:p>325</text:p>
          </table:table-cell>
          <table:table-cell office:value-type="float" office:value="425" table:style-name="ce6">
            <text:p>425</text:p>
          </table:table-cell>
          <table:table-cell office:value-type="float" office:value="432" table:style-name="ce6">
            <text:p>432</text:p>
          </table:table-cell>
          <table:table-cell office:value-type="float" office:value="354" table:style-name="ce6">
            <text:p>354</text:p>
          </table:table-cell>
          <table:table-cell office:value-type="float" office:value="159" table:style-name="ce6">
            <text:p>159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1842" table:style-name="ce7">
            <text:p>1842</text:p>
          </table:table-cell>
          <table:table-cell office:value-type="float" office:value="2192" table:formula="of:=[.S21]+[.J21]" table:style-name="ce3">
            <text:p><text:s/>2,19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95" table:style-name="ce6">
            <text:p>195</text:p>
          </table:table-cell>
          <table:table-cell office:value-type="float" office:value="469" table:style-name="ce6">
            <text:p>469</text:p>
          </table:table-cell>
          <table:table-cell office:value-type="float" office:value="452" table:style-name="ce6">
            <text:p>452</text:p>
          </table:table-cell>
          <table:table-cell office:value-type="float" office:value="208" table:style-name="ce6">
            <text:p>208</text:p>
          </table:table-cell>
          <table:table-cell office:value-type="float" office:value="75" table:style-name="ce6">
            <text:p>75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22" table:style-name="ce7">
            <text:p>1422</text:p>
          </table:table-cell>
          <table:table-cell office:value-type="float" office:value="345" table:style-name="ce6">
            <text:p>345</text:p>
          </table:table-cell>
          <table:table-cell office:value-type="float" office:value="1013" table:style-name="ce6">
            <text:p>1013</text:p>
          </table:table-cell>
          <table:table-cell office:value-type="float" office:value="1197" table:style-name="ce6">
            <text:p>1197</text:p>
          </table:table-cell>
          <table:table-cell office:value-type="float" office:value="1256" table:style-name="ce6">
            <text:p>1256</text:p>
          </table:table-cell>
          <table:table-cell office:value-type="float" office:value="1126" table:style-name="ce6">
            <text:p>1126</text:p>
          </table:table-cell>
          <table:table-cell office:value-type="float" office:value="454" table:style-name="ce6">
            <text:p>454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463" table:style-name="ce7">
            <text:p>5463</text:p>
          </table:table-cell>
          <table:table-cell office:value-type="float" office:value="6885" table:formula="of:=[.S22]+[.J22]" table:style-name="ce3">
            <text:p><text:s/>6,88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678" table:style-name="ce6">
            <text:p>678</text:p>
          </table:table-cell>
          <table:table-cell office:value-type="float" office:value="1056" table:style-name="ce6">
            <text:p>1056</text:p>
          </table:table-cell>
          <table:table-cell office:value-type="float" office:value="749" table:style-name="ce6">
            <text:p>749</text:p>
          </table:table-cell>
          <table:table-cell office:value-type="float" office:value="382" table:style-name="ce6">
            <text:p>382</text:p>
          </table:table-cell>
          <table:table-cell office:value-type="float" office:value="215" table:style-name="ce6">
            <text:p>215</text:p>
          </table:table-cell>
          <table:table-cell office:value-type="float" office:value="51" table:style-name="ce6">
            <text:p>5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146" table:style-name="ce7">
            <text:p>3146</text:p>
          </table:table-cell>
          <table:table-cell office:value-type="float" office:value="1039" table:style-name="ce6">
            <text:p>1039</text:p>
          </table:table-cell>
          <table:table-cell office:value-type="float" office:value="2034" table:style-name="ce6">
            <text:p>2034</text:p>
          </table:table-cell>
          <table:table-cell office:value-type="float" office:value="1721" table:style-name="ce6">
            <text:p>1721</text:p>
          </table:table-cell>
          <table:table-cell office:value-type="float" office:value="1451" table:style-name="ce6">
            <text:p>1451</text:p>
          </table:table-cell>
          <table:table-cell office:value-type="float" office:value="1330" table:style-name="ce6">
            <text:p>1330</text:p>
          </table:table-cell>
          <table:table-cell office:value-type="float" office:value="653" table:style-name="ce6">
            <text:p>653</text:p>
          </table:table-cell>
          <table:table-cell office:value-type="float" office:value="124" table:style-name="ce6">
            <text:p>124</text:p>
          </table:table-cell>
          <table:table-cell office:value-type="float" office:value="30" table:style-name="ce6">
            <text:p>30</text:p>
          </table:table-cell>
          <table:table-cell office:value-type="float" office:value="8382" table:style-name="ce7">
            <text:p>8382</text:p>
          </table:table-cell>
          <table:table-cell office:value-type="float" office:value="11528" table:formula="of:=[.S23]+[.J23]" table:style-name="ce3">
            <text:p><text:s/>11,52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70" table:style-name="ce6">
            <text:p>70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81" table:style-name="ce7">
            <text:p>281</text:p>
          </table:table-cell>
          <table:table-cell office:value-type="float" office:value="330" table:formula="of:=[.S24]+[.J24]" table:style-name="ce3">
            <text:p><text:s/>33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144" table:style-name="ce6">
            <text:p>144</text:p>
          </table:table-cell>
          <table:table-cell office:value-type="float" office:value="309" table:style-name="ce6">
            <text:p>309</text:p>
          </table:table-cell>
          <table:table-cell office:value-type="float" office:value="245" table:style-name="ce6">
            <text:p>245</text:p>
          </table:table-cell>
          <table:table-cell office:value-type="float" office:value="99" table:style-name="ce6">
            <text:p>99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50" table:style-name="ce7">
            <text:p>850</text:p>
          </table:table-cell>
          <table:table-cell office:value-type="float" office:value="224" table:style-name="ce6">
            <text:p>224</text:p>
          </table:table-cell>
          <table:table-cell office:value-type="float" office:value="622" table:style-name="ce6">
            <text:p>622</text:p>
          </table:table-cell>
          <table:table-cell office:value-type="float" office:value="694" table:style-name="ce6">
            <text:p>694</text:p>
          </table:table-cell>
          <table:table-cell office:value-type="float" office:value="718" table:style-name="ce6">
            <text:p>718</text:p>
          </table:table-cell>
          <table:table-cell office:value-type="float" office:value="610" table:style-name="ce6">
            <text:p>610</text:p>
          </table:table-cell>
          <table:table-cell office:value-type="float" office:value="230" table:style-name="ce6">
            <text:p>230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3150" table:style-name="ce7">
            <text:p>3150</text:p>
          </table:table-cell>
          <table:table-cell office:value-type="float" office:value="4000" table:formula="of:=[.S25]+[.J25]" table:style-name="ce3">
            <text:p><text:s/>4,00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7">
            <text:p>111</text:p>
          </table:table-cell>
          <table:table-cell office:value-type="float" office:value="129" table:formula="of:=[.S26]+[.J26]" table:style-name="ce3">
            <text:p><text:s/>129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中醫師</text:p>
          </table:table-cell>
          <table:table-cell office:value-type="float" office:value="141" table:formula="of:=SUM([.B29:.B50])" table:style-name="ce3">
            <text:p><text:s/>141<text:s/></text:p>
          </table:table-cell>
          <table:table-cell office:value-type="float" office:value="855" table:formula="of:=SUM([.C29:.C50])" table:style-name="ce3">
            <text:p><text:s/>855<text:s/></text:p>
          </table:table-cell>
          <table:table-cell office:value-type="float" office:value="639" table:formula="of:=SUM([.D29:.D50])" table:style-name="ce3">
            <text:p><text:s/>639<text:s/></text:p>
          </table:table-cell>
          <table:table-cell office:value-type="float" office:value="473" table:formula="of:=SUM([.E29:.E50])" table:style-name="ce3">
            <text:p><text:s/>473<text:s/></text:p>
          </table:table-cell>
          <table:table-cell office:value-type="float" office:value="305" table:formula="of:=SUM([.F29:.F50])" table:style-name="ce3">
            <text:p><text:s/>305<text:s/></text:p>
          </table:table-cell>
          <table:table-cell office:value-type="float" office:value="80" table:formula="of:=SUM([.G29:.G50])" table:style-name="ce3">
            <text:p><text:s/>80<text:s/></text:p>
          </table:table-cell>
          <table:table-cell office:value-type="float" office:value="3" table:formula="of:=SUM([.H29:.H50])" table:style-name="ce3">
            <text:p><text:s/>3<text:s/></text:p>
          </table:table-cell>
          <table:table-cell office:value-type="float" office:value="1" table:formula="of:=SUM([.I29:.I50])" table:style-name="ce3">
            <text:p><text:s/>1<text:s/></text:p>
          </table:table-cell>
          <table:table-cell office:value-type="float" office:value="2497" table:formula="of:=SUM([.B28:.I28])" table:style-name="ce3">
            <text:p><text:s/>2,497<text:s/></text:p>
          </table:table-cell>
          <table:table-cell office:value-type="float" office:value="102" table:formula="of:=SUM([.K29:.K50])" table:style-name="ce3">
            <text:p><text:s/>102<text:s/></text:p>
          </table:table-cell>
          <table:table-cell office:value-type="float" office:value="929" table:formula="of:=SUM([.L29:.L50])" table:style-name="ce3">
            <text:p><text:s/>929<text:s/></text:p>
          </table:table-cell>
          <table:table-cell office:value-type="float" office:value="994" table:formula="of:=SUM([.M29:.M50])" table:style-name="ce3">
            <text:p><text:s/>994<text:s/></text:p>
          </table:table-cell>
          <table:table-cell office:value-type="float" office:value="1318" table:formula="of:=SUM([.N29:.N50])" table:style-name="ce3">
            <text:p><text:s/>1,318<text:s/></text:p>
          </table:table-cell>
          <table:table-cell office:value-type="float" office:value="1054" table:formula="of:=SUM([.O29:.O50])" table:style-name="ce3">
            <text:p><text:s/>1,054<text:s/></text:p>
          </table:table-cell>
          <table:table-cell office:value-type="float" office:value="484" table:formula="of:=SUM([.P29:.P50])" table:style-name="ce3">
            <text:p><text:s/>484<text:s/></text:p>
          </table:table-cell>
          <table:table-cell office:value-type="float" office:value="85" table:formula="of:=SUM([.Q29:.Q50])" table:style-name="ce3">
            <text:p><text:s/>85<text:s/></text:p>
          </table:table-cell>
          <table:table-cell office:value-type="float" office:value="9" table:formula="of:=SUM([.R29:.R50])" table:style-name="ce3">
            <text:p><text:s/>9<text:s/></text:p>
          </table:table-cell>
          <table:table-cell office:value-type="float" office:value="4975" table:formula="of:=SUM([.K28:.R28])" table:style-name="ce3">
            <text:p><text:s/>4,975<text:s/></text:p>
          </table:table-cell>
          <table:table-cell office:value-type="float" office:value="7472" table:formula="of:=[.S28]+[.J28]" table:style-name="ce3">
            <text:p><text:s/>7,47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formula="of:=SUM([.B29:.I29])" table:style-name="ce9">
            <text:p><text:s/>26<text:s/>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0" table:formula="of:=SUM([.K29:.R29])" table:style-name="ce9">
            <text:p><text:s/>60<text:s/></text:p>
          </table:table-cell>
          <table:table-cell office:value-type="float" office:value="86" table:formula="of:=[.S29]+[.J29]" table:style-name="ce3">
            <text:p><text:s/>8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formula="of:=SUM([.B30:.I30])" table:style-name="ce9">
            <text:p><text:s/>31<text:s/>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4" table:formula="of:=SUM([.K30:.R30])" table:style-name="ce9">
            <text:p><text:s/>74<text:s/></text:p>
          </table:table-cell>
          <table:table-cell office:value-type="float" office:value="105" table:formula="of:=[.S30]+[.J30]" table:style-name="ce3">
            <text:p><text:s/>10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B31:.I31])" table:style-name="ce9">
            <text:p><text:s/>2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K31:.R31])" table:style-name="ce9">
            <text:p><text:s/>5<text:s/></text:p>
          </table:table-cell>
          <table:table-cell office:value-type="float" office:value="7" table:formula="of:=[.S31]+[.J31]" table:style-name="ce3">
            <text:p><text:s/>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formula="of:=SUM([.B32:.I32])" table:style-name="ce9">
            <text:p><text:s/>33<text:s/>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09" table:formula="of:=SUM([.K32:.R32])" table:style-name="ce9">
            <text:p><text:s/>109<text:s/></text:p>
          </table:table-cell>
          <table:table-cell office:value-type="float" office:value="142" table:formula="of:=[.S32]+[.J32]" table:style-name="ce3">
            <text:p><text:s/>14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formula="of:=SUM([.B33:.I33])" table:style-name="ce9">
            <text:p><text:s/>43<text:s/>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" table:formula="of:=SUM([.K33:.R33])" table:style-name="ce9">
            <text:p><text:s/>116<text:s/></text:p>
          </table:table-cell>
          <table:table-cell office:value-type="float" office:value="159" table:formula="of:=[.S33]+[.J33]" table:style-name="ce3">
            <text:p><text:s/>15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formula="of:=SUM([.B34:.I34])" table:style-name="ce9">
            <text:p><text:s/>34<text:s/>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7" table:formula="of:=SUM([.K34:.R34])" table:style-name="ce9">
            <text:p><text:s/>77<text:s/></text:p>
          </table:table-cell>
          <table:table-cell office:value-type="float" office:value="111" table:formula="of:=[.S34]+[.J34]" table:style-name="ce3">
            <text:p><text:s/>11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18" table:style-name="ce8">
            <text:p>18</text:p>
          </table:table-cell>
          <table:table-cell office:value-type="float" office:value="80" table:style-name="ce8">
            <text:p>80</text:p>
          </table:table-cell>
          <table:table-cell office:value-type="float" office:value="52" table:style-name="ce8">
            <text:p>52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7" table:formula="of:=SUM([.B35:.I35])" table:style-name="ce9">
            <text:p><text:s/>197<text:s/></text:p>
          </table:table-cell>
          <table:table-cell office:value-type="float" office:value="14" table:style-name="ce8">
            <text:p>14</text:p>
          </table:table-cell>
          <table:table-cell office:value-type="float" office:value="86" table:style-name="ce8">
            <text:p>86</text:p>
          </table:table-cell>
          <table:table-cell office:value-type="float" office:value="77" table:style-name="ce8">
            <text:p>77</text:p>
          </table:table-cell>
          <table:table-cell office:value-type="float" office:value="81" table:style-name="ce8">
            <text:p>81</text:p>
          </table:table-cell>
          <table:table-cell office:value-type="float" office:value="72" table:style-name="ce8">
            <text:p>72</text:p>
          </table:table-cell>
          <table:table-cell office:value-type="float" office:value="38" table:style-name="ce8">
            <text:p>3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78" table:formula="of:=SUM([.K35:.R35])" table:style-name="ce9">
            <text:p><text:s/>378<text:s/></text:p>
          </table:table-cell>
          <table:table-cell office:value-type="float" office:value="575" table:formula="of:=[.S35]+[.J35]" table:style-name="ce3">
            <text:p><text:s/>57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15" table:style-name="ce8">
            <text:p>15</text:p>
          </table:table-cell>
          <table:table-cell office:value-type="float" office:value="131" table:style-name="ce8">
            <text:p>131</text:p>
          </table:table-cell>
          <table:table-cell office:value-type="float" office:value="71" table:style-name="ce8">
            <text:p>71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6" table:formula="of:=SUM([.B36:.I36])" table:style-name="ce9">
            <text:p><text:s/>306<text:s/></text:p>
          </table:table-cell>
          <table:table-cell office:value-type="float" office:value="11" table:style-name="ce8">
            <text:p>11</text:p>
          </table:table-cell>
          <table:table-cell office:value-type="float" office:value="134" table:style-name="ce8">
            <text:p>134</text:p>
          </table:table-cell>
          <table:table-cell office:value-type="float" office:value="105" table:style-name="ce8">
            <text:p>105</text:p>
          </table:table-cell>
          <table:table-cell office:value-type="float" office:value="157" table:style-name="ce8">
            <text:p>157</text:p>
          </table:table-cell>
          <table:table-cell office:value-type="float" office:value="123" table:style-name="ce8">
            <text:p>123</text:p>
          </table:table-cell>
          <table:table-cell office:value-type="float" office:value="63" table:style-name="ce8">
            <text:p>6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605" table:formula="of:=SUM([.K36:.R36])" table:style-name="ce9">
            <text:p><text:s/>605<text:s/></text:p>
          </table:table-cell>
          <table:table-cell office:value-type="float" office:value="911" table:formula="of:=[.S36]+[.J36]" table:style-name="ce3">
            <text:p><text:s/>91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formula="of:=SUM([.B37:.I37])" table:style-name="ce9">
            <text:p><text:s/>20<text:s/>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7" table:formula="of:=SUM([.K37:.R37])" table:style-name="ce9">
            <text:p><text:s/>57<text:s/></text:p>
          </table:table-cell>
          <table:table-cell office:value-type="float" office:value="77" table:formula="of:=[.S37]+[.J37]" table:style-name="ce3">
            <text:p><text:s/>7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38:.I38])" table:style-name="ce7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float" office:value="0" table:formula="of:=SUM([.K38:.R38])" table:style-name="ce9">
            <text:p><text:s/>-00<text:s/></text:p>
          </table:table-cell>
          <table:table-cell office:value-type="float" office:value="0" table:formula="of:=[.S38]+[.J38]" table:style-name="ce10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formula="of:=SUM([.B39:.I39])" table:style-name="ce9">
            <text:p><text:s/>42<text:s/>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21" table:formula="of:=SUM([.K39:.R39])" table:style-name="ce9">
            <text:p><text:s/>121<text:s/></text:p>
          </table:table-cell>
          <table:table-cell office:value-type="float" office:value="163" table:formula="of:=[.S39]+[.J39]" table:style-name="ce3">
            <text:p><text:s/>16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1" table:style-name="ce8">
            <text:p>21</text:p>
          </table:table-cell>
          <table:table-cell office:value-type="float" office:value="110" table:style-name="ce8">
            <text:p>110</text:p>
          </table:table-cell>
          <table:table-cell office:value-type="float" office:value="107" table:style-name="ce8">
            <text:p>107</text:p>
          </table:table-cell>
          <table:table-cell office:value-type="float" office:value="68" table:style-name="ce8">
            <text:p>68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8" table:formula="of:=SUM([.B40:.I40])" table:style-name="ce9">
            <text:p><text:s/>358<text:s/></text:p>
          </table:table-cell>
          <table:table-cell office:value-type="float" office:value="11" table:style-name="ce8">
            <text:p>11</text:p>
          </table:table-cell>
          <table:table-cell office:value-type="float" office:value="155" table:style-name="ce8">
            <text:p>155</text:p>
          </table:table-cell>
          <table:table-cell office:value-type="float" office:value="175" table:style-name="ce8">
            <text:p>175</text:p>
          </table:table-cell>
          <table:table-cell office:value-type="float" office:value="185" table:style-name="ce8">
            <text:p>185</text:p>
          </table:table-cell>
          <table:table-cell office:value-type="float" office:value="137" table:style-name="ce8">
            <text:p>137</text:p>
          </table:table-cell>
          <table:table-cell office:value-type="float" office:value="61" table:style-name="ce8">
            <text:p>6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735" table:formula="of:=SUM([.K40:.R40])" table:style-name="ce9">
            <text:p><text:s/>735<text:s/></text:p>
          </table:table-cell>
          <table:table-cell office:value-type="float" office:value="1093" table:formula="of:=[.S40]+[.J40]" table:style-name="ce3">
            <text:p><text:s/>1,09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formula="of:=SUM([.B41:.I41])" table:style-name="ce9">
            <text:p><text:s/>54<text:s/>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1" table:formula="of:=SUM([.K41:.R41])" table:style-name="ce9">
            <text:p><text:s/>81<text:s/></text:p>
          </table:table-cell>
          <table:table-cell office:value-type="float" office:value="135" table:formula="of:=[.S41]+[.J41]" table:style-name="ce3">
            <text:p><text:s/>13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formula="of:=SUM([.B42:.I42])" table:style-name="ce9">
            <text:p><text:s/>45<text:s/>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formula="of:=SUM([.K42:.R42])" table:style-name="ce9">
            <text:p><text:s/>61<text:s/></text:p>
          </table:table-cell>
          <table:table-cell office:value-type="float" office:value="106" table:formula="of:=[.S42]+[.J42]" table:style-name="ce3">
            <text:p><text:s/>10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formula="of:=SUM([.B43:.I43])" table:style-name="ce9">
            <text:p><text:s/>29<text:s/>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3" table:formula="of:=SUM([.K43:.R43])" table:style-name="ce9">
            <text:p><text:s/>83<text:s/></text:p>
          </table:table-cell>
          <table:table-cell office:value-type="float" office:value="112" table:formula="of:=[.S43]+[.J43]" table:style-name="ce3">
            <text:p><text:s/>11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.B44:.I44])" table:style-name="ce9">
            <text:p><text:s/>28<text:s/>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5" table:formula="of:=SUM([.K44:.R44])" table:style-name="ce9">
            <text:p><text:s/>55<text:s/></text:p>
          </table:table-cell>
          <table:table-cell office:value-type="float" office:value="83" table:formula="of:=[.S44]+[.J44]" table:style-name="ce3">
            <text:p><text:s/>8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" table:formula="of:=SUM([.B45:.I45])" table:style-name="ce9">
            <text:p><text:s/>113<text:s/>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58" table:style-name="ce8">
            <text:p>58</text:p>
          </table:table-cell>
          <table:table-cell office:value-type="float" office:value="83" table:style-name="ce8">
            <text:p>83</text:p>
          </table:table-cell>
          <table:table-cell office:value-type="float" office:value="58" table:style-name="ce8">
            <text:p>58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89" table:formula="of:=SUM([.K45:.R45])" table:style-name="ce9">
            <text:p><text:s/>289<text:s/></text:p>
          </table:table-cell>
          <table:table-cell office:value-type="float" office:value="402" table:formula="of:=[.S45]+[.J45]" table:style-name="ce3">
            <text:p><text:s/>40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28" table:style-name="ce8">
            <text:p>28</text:p>
          </table:table-cell>
          <table:table-cell office:value-type="float" office:value="154" table:style-name="ce8">
            <text:p>154</text:p>
          </table:table-cell>
          <table:table-cell office:value-type="float" office:value="134" table:style-name="ce8">
            <text:p>134</text:p>
          </table:table-cell>
          <table:table-cell office:value-type="float" office:value="128" table:style-name="ce8">
            <text:p>128</text:p>
          </table:table-cell>
          <table:table-cell office:value-type="float" office:value="57" table:style-name="ce8">
            <text:p>5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15" table:formula="of:=SUM([.B46:.I46])" table:style-name="ce9">
            <text:p><text:s/>515<text:s/></text:p>
          </table:table-cell>
          <table:table-cell office:value-type="float" office:value="23" table:style-name="ce8">
            <text:p>23</text:p>
          </table:table-cell>
          <table:table-cell office:value-type="float" office:value="157" table:style-name="ce8">
            <text:p>157</text:p>
          </table:table-cell>
          <table:table-cell office:value-type="float" office:value="175" table:style-name="ce8">
            <text:p>175</text:p>
          </table:table-cell>
          <table:table-cell office:value-type="float" office:value="281" table:style-name="ce8">
            <text:p>281</text:p>
          </table:table-cell>
          <table:table-cell office:value-type="float" office:value="229" table:style-name="ce8">
            <text:p>229</text:p>
          </table:table-cell>
          <table:table-cell office:value-type="float" office:value="85" table:style-name="ce8">
            <text:p>8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59" table:formula="of:=SUM([.K46:.R46])" table:style-name="ce9">
            <text:p><text:s/>959<text:s/></text:p>
          </table:table-cell>
          <table:table-cell office:value-type="float" office:value="1474" table:formula="of:=[.S46]+[.J46]" table:style-name="ce3">
            <text:p><text:s/>1,47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24" table:style-name="ce8">
            <text:p>24</text:p>
          </table:table-cell>
          <table:table-cell office:value-type="float" office:value="134" table:style-name="ce8">
            <text:p>134</text:p>
          </table:table-cell>
          <table:table-cell office:value-type="float" office:value="106" table:style-name="ce8">
            <text:p>106</text:p>
          </table:table-cell>
          <table:table-cell office:value-type="float" office:value="77" table:style-name="ce8">
            <text:p>77</text:p>
          </table:table-cell>
          <table:table-cell office:value-type="float" office:value="58" table:style-name="ce8">
            <text:p>5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0" table:formula="of:=SUM([.B47:.I47])" table:style-name="ce9">
            <text:p><text:s/>420<text:s/></text:p>
          </table:table-cell>
          <table:table-cell office:value-type="float" office:value="15" table:style-name="ce8">
            <text:p>15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166" table:style-name="ce8">
            <text:p>166</text:p>
          </table:table-cell>
          <table:table-cell office:value-type="float" office:value="120" table:style-name="ce8">
            <text:p>120</text:p>
          </table:table-cell>
          <table:table-cell office:value-type="float" office:value="73" table:style-name="ce8">
            <text:p>7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656" table:formula="of:=SUM([.K47:.R47])" table:style-name="ce9">
            <text:p><text:s/>656<text:s/></text:p>
          </table:table-cell>
          <table:table-cell office:value-type="float" office:value="1076" table:formula="of:=[.S47]+[.J47]" table:style-name="ce3">
            <text:p><text:s/>1,07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formula="of:=SUM([.B48:.I48])" table:style-name="ce9">
            <text:p><text:s/>18<text:s/>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formula="of:=SUM([.K48:.R48])" table:style-name="ce9">
            <text:p><text:s/>34<text:s/></text:p>
          </table:table-cell>
          <table:table-cell office:value-type="float" office:value="52" table:formula="of:=[.S48]+[.J48]" table:style-name="ce3">
            <text:p><text:s/>5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9" table:style-name="ce8">
            <text:p>9</text:p>
          </table:table-cell>
          <table:table-cell office:value-type="float" office:value="63" table:style-name="ce8">
            <text:p>63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3" table:formula="of:=SUM([.B49:.I49])" table:style-name="ce9">
            <text:p><text:s/>183<text:s/></text:p>
          </table:table-cell>
          <table:table-cell office:value-type="float" office:value="6" table:style-name="ce8">
            <text:p>6</text:p>
          </table:table-cell>
          <table:table-cell office:value-type="float" office:value="72" table:style-name="ce8">
            <text:p>72</text:p>
          </table:table-cell>
          <table:table-cell office:value-type="float" office:value="83" table:style-name="ce8">
            <text:p>83</text:p>
          </table:table-cell>
          <table:table-cell office:value-type="float" office:value="105" table:style-name="ce8">
            <text:p>105</text:p>
          </table:table-cell>
          <table:table-cell office:value-type="float" office:value="104" table:style-name="ce8">
            <text:p>104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15" table:formula="of:=SUM([.K49:.R49])" table:style-name="ce9">
            <text:p><text:s/>415<text:s/></text:p>
          </table:table-cell>
          <table:table-cell office:value-type="float" office:value="598" table:formula="of:=[.S49]+[.J49]" table:style-name="ce3">
            <text:p><text:s/>59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50:.I5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K50:.R50])" table:style-name="ce9">
            <text:p><text:s/>5<text:s/></text:p>
          </table:table-cell>
          <table:table-cell office:value-type="float" office:value="5" table:formula="of:=[.S50]+[.J50]" table:style-name="ce3">
            <text:p><text:s/>5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牙醫師</text:p>
          </table:table-cell>
          <table:table-cell office:value-type="float" office:value="706" table:formula="of:=SUM([.B53:.B74])" table:style-name="ce3">
            <text:p><text:s/>706<text:s/></text:p>
          </table:table-cell>
          <table:table-cell office:value-type="float" office:value="1785" table:formula="of:=SUM([.C53:.C74])" table:style-name="ce3">
            <text:p><text:s/>1,785<text:s/></text:p>
          </table:table-cell>
          <table:table-cell office:value-type="float" office:value="1181" table:formula="of:=SUM([.D53:.D74])" table:style-name="ce3">
            <text:p><text:s/>1,181<text:s/></text:p>
          </table:table-cell>
          <table:table-cell office:value-type="float" office:value="684" table:formula="of:=SUM([.E53:.E74])" table:style-name="ce3">
            <text:p><text:s/>684<text:s/></text:p>
          </table:table-cell>
          <table:table-cell office:value-type="float" office:value="424" table:formula="of:=SUM([.F53:.F74])" table:style-name="ce3">
            <text:p><text:s/>424<text:s/></text:p>
          </table:table-cell>
          <table:table-cell office:value-type="float" office:value="76" table:formula="of:=SUM([.G53:.G74])" table:style-name="ce3">
            <text:p><text:s/>76<text:s/></text:p>
          </table:table-cell>
          <table:table-cell office:value-type="float" office:value="3" table:formula="of:=SUM([.H53:.H74])" table:style-name="ce3">
            <text:p><text:s/>3<text:s/></text:p>
          </table:table-cell>
          <table:table-cell office:value-type="float" office:value="1" table:formula="of:=SUM([.I53:.I74])" table:style-name="ce3">
            <text:p><text:s/>1<text:s/></text:p>
          </table:table-cell>
          <table:table-cell office:value-type="float" office:value="4860" table:formula="of:=SUM([.J53:.J74])" table:style-name="ce3">
            <text:p><text:s/>4,860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2237" table:style-name="ce3">
            <text:p><text:s/>2,237<text:s/></text:p>
          </table:table-cell>
          <table:table-cell office:value-type="float" office:value="2154" table:style-name="ce3">
            <text:p><text:s/>2,154<text:s/></text:p>
          </table:table-cell>
          <table:table-cell office:value-type="float" office:value="2221" table:style-name="ce3">
            <text:p><text:s/>2,221<text:s/></text:p>
          </table:table-cell>
          <table:table-cell office:value-type="float" office:value="2490" table:style-name="ce3">
            <text:p><text:s/>2,490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0" table:style-name="ce4">
            <text:p>0</text:p>
          </table:table-cell>
          <table:table-cell office:value-type="float" office:value="10997" table:style-name="ce3">
            <text:p><text:s/>10,997<text:s/></text:p>
          </table:table-cell>
          <table:table-cell office:value-type="float" office:value="15857" table:formula="of:=[.S52]+[.J52]" table:style-name="ce3">
            <text:p><text:s/>15,85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7">
            <text:p>136</text:p>
          </table:table-cell>
          <table:table-cell office:value-type="float" office:value="199" table:formula="of:=[.S53]+[.J53]" table:style-name="ce3">
            <text:p><text:s/>19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5" table:style-name="ce7">
            <text:p>115</text:p>
          </table:table-cell>
          <table:table-cell office:value-type="float" office:value="147" table:formula="of:=[.S54]+[.J54]" table:style-name="ce3">
            <text:p><text:s/>14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0" table:formula="of:=[.S55]+[.J55]" table:style-name="ce3">
            <text:p><text:s/>2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161" table:formula="of:=[.S56]+[.J56]" table:style-name="ce3">
            <text:p><text:s/>16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64" table:style-name="ce6">
            <text:p>64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01" table:style-name="ce7">
            <text:p>201</text:p>
          </table:table-cell>
          <table:table-cell office:value-type="float" office:value="250" table:formula="of:=[.S57]+[.J57]" table:style-name="ce3">
            <text:p><text:s/>25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formula="of:=[.S58]+[.J58]" table:style-name="ce3">
            <text:p><text:s/>19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52" table:style-name="ce6">
            <text:p>52</text:p>
          </table:table-cell>
          <table:table-cell office:value-type="float" office:value="158" table:style-name="ce6">
            <text:p>158</text:p>
          </table:table-cell>
          <table:table-cell office:value-type="float" office:value="108" table:style-name="ce6">
            <text:p>108</text:p>
          </table:table-cell>
          <table:table-cell office:value-type="float" office:value="58" table:style-name="ce6">
            <text:p>58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83" table:style-name="ce6">
            <text:p>83</text:p>
          </table:table-cell>
          <table:table-cell office:value-type="float" office:value="242" table:style-name="ce6">
            <text:p>242</text:p>
          </table:table-cell>
          <table:table-cell office:value-type="float" office:value="198" table:style-name="ce6">
            <text:p>198</text:p>
          </table:table-cell>
          <table:table-cell office:value-type="float" office:value="191" table:style-name="ce6">
            <text:p>191</text:p>
          </table:table-cell>
          <table:table-cell office:value-type="float" office:value="182" table:style-name="ce6">
            <text:p>182</text:p>
          </table:table-cell>
          <table:table-cell office:value-type="float" office:value="47" table:style-name="ce6">
            <text:p>4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949" table:style-name="ce7">
            <text:p>949</text:p>
          </table:table-cell>
          <table:table-cell office:value-type="float" office:value="1353" table:formula="of:=[.S59]+[.J59]" table:style-name="ce3">
            <text:p><text:s/>1,35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101" table:style-name="ce6">
            <text:p>101</text:p>
          </table:table-cell>
          <table:table-cell office:value-type="float" office:value="208" table:style-name="ce6">
            <text:p>208</text:p>
          </table:table-cell>
          <table:table-cell office:value-type="float" office:value="142" table:style-name="ce6">
            <text:p>142</text:p>
          </table:table-cell>
          <table:table-cell office:value-type="float" office:value="67" table:style-name="ce6">
            <text:p>67</text:p>
          </table:table-cell>
          <table:table-cell office:value-type="float" office:value="57" table:style-name="ce6">
            <text:p>5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86" table:style-name="ce6">
            <text:p>86</text:p>
          </table:table-cell>
          <table:table-cell office:value-type="float" office:value="268" table:style-name="ce6">
            <text:p>268</text:p>
          </table:table-cell>
          <table:table-cell office:value-type="float" office:value="305" table:style-name="ce6">
            <text:p>305</text:p>
          </table:table-cell>
          <table:table-cell office:value-type="float" office:value="263" table:style-name="ce6">
            <text:p>263</text:p>
          </table:table-cell>
          <table:table-cell office:value-type="float" office:value="310" table:style-name="ce6">
            <text:p>310</text:p>
          </table:table-cell>
          <table:table-cell office:value-type="float" office:value="124" table:style-name="ce6">
            <text:p>12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366" table:style-name="ce7">
            <text:p>1366</text:p>
          </table:table-cell>
          <table:table-cell office:value-type="float" office:value="1948" table:formula="of:=[.S60]+[.J60]" table:style-name="ce3">
            <text:p><text:s/>1,94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5" table:style-name="ce7">
            <text:p>155</text:p>
          </table:table-cell>
          <table:table-cell office:value-type="float" office:value="202" table:formula="of:=[.S61]+[.J61]" table:style-name="ce3">
            <text:p><text:s/>20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formula="of:=[.S62]+[.J62]" table:style-name="ce3">
            <text:p><text:s/>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7" table:style-name="ce7">
            <text:p>147</text:p>
          </table:table-cell>
          <table:table-cell office:value-type="float" office:value="181" table:formula="of:=[.S63]+[.J63]" table:style-name="ce3">
            <text:p><text:s/>18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130" table:style-name="ce6">
            <text:p>130</text:p>
          </table:table-cell>
          <table:table-cell office:value-type="float" office:value="322" table:style-name="ce6">
            <text:p>322</text:p>
          </table:table-cell>
          <table:table-cell office:value-type="float" office:value="195" table:style-name="ce6">
            <text:p>195</text:p>
          </table:table-cell>
          <table:table-cell office:value-type="float" office:value="105" table:style-name="ce6">
            <text:p>105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2" table:style-name="ce9">
            <text:p><text:s/>812<text:s/></text:p>
          </table:table-cell>
          <table:table-cell office:value-type="float" office:value="172" table:style-name="ce6">
            <text:p>172</text:p>
          </table:table-cell>
          <table:table-cell office:value-type="float" office:value="509" table:style-name="ce6">
            <text:p>509</text:p>
          </table:table-cell>
          <table:table-cell office:value-type="float" office:value="406" table:style-name="ce6">
            <text:p>406</text:p>
          </table:table-cell>
          <table:table-cell office:value-type="float" office:value="371" table:style-name="ce6">
            <text:p>371</text:p>
          </table:table-cell>
          <table:table-cell office:value-type="float" office:value="379" table:style-name="ce6">
            <text:p>379</text:p>
          </table:table-cell>
          <table:table-cell office:value-type="float" office:value="103" table:style-name="ce6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950" table:style-name="ce7">
            <text:p>1950</text:p>
          </table:table-cell>
          <table:table-cell office:value-type="float" office:value="2762" table:formula="of:=[.S64]+[.J64]" table:style-name="ce3">
            <text:p><text:s/>2,76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7" table:style-name="ce6">
            <text:p>17</text:p>
          </table:table-cell>
          <table:table-cell office:value-type="float" office:value="49" table:style-name="ce6">
            <text:p>49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4" table:style-name="ce6">
            <text:p>14</text:p>
          </table:table-cell>
          <table:table-cell office:value-type="float" office:value="58" table:style-name="ce6">
            <text:p>58</text:p>
          </table:table-cell>
          <table:table-cell office:value-type="float" office:value="46" table:style-name="ce6">
            <text:p>46</text:p>
          </table:table-cell>
          <table:table-cell office:value-type="float" office:value="34" table:style-name="ce6">
            <text:p>34</text:p>
          </table:table-cell>
          <table:table-cell office:value-type="float" office:value="52" table:style-name="ce6">
            <text:p>5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7" table:style-name="ce7">
            <text:p>227</text:p>
          </table:table-cell>
          <table:table-cell office:value-type="float" office:value="364" table:formula="of:=[.S65]+[.J65]" table:style-name="ce3">
            <text:p><text:s/>36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82" table:style-name="ce7">
            <text:p>182</text:p>
          </table:table-cell>
          <table:table-cell office:value-type="float" office:value="285" table:formula="of:=[.S66]+[.J66]" table:style-name="ce3">
            <text:p><text:s/>28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65" table:style-name="ce7">
            <text:p>165</text:p>
          </table:table-cell>
          <table:table-cell office:value-type="float" office:value="241" table:formula="of:=[.S67]+[.J67]" table:style-name="ce3">
            <text:p><text:s/>24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105" table:formula="of:=[.S68]+[.J68]" table:style-name="ce3">
            <text:p><text:s/>10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41" table:style-name="ce6">
            <text:p>41</text:p>
          </table:table-cell>
          <table:table-cell office:value-type="float" office:value="62" table:style-name="ce6">
            <text:p>62</text:p>
          </table:table-cell>
          <table:table-cell office:value-type="float" office:value="38" table:style-name="ce6">
            <text:p>38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26" table:style-name="ce6">
            <text:p>26</text:p>
          </table:table-cell>
          <table:table-cell office:value-type="float" office:value="80" table:style-name="ce6">
            <text:p>80</text:p>
          </table:table-cell>
          <table:table-cell office:value-type="float" office:value="89" table:style-name="ce6">
            <text:p>89</text:p>
          </table:table-cell>
          <table:table-cell office:value-type="float" office:value="95" table:style-name="ce6">
            <text:p>95</text:p>
          </table:table-cell>
          <table:table-cell office:value-type="float" office:value="108" table:style-name="ce6">
            <text:p>108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35" table:style-name="ce7">
            <text:p>435</text:p>
          </table:table-cell>
          <table:table-cell office:value-type="float" office:value="621" table:formula="of:=[.S69]+[.J69]" table:style-name="ce3">
            <text:p><text:s/>62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71" table:style-name="ce6">
            <text:p>71</text:p>
          </table:table-cell>
          <table:table-cell office:value-type="float" office:value="216" table:style-name="ce6">
            <text:p>216</text:p>
          </table:table-cell>
          <table:table-cell office:value-type="float" office:value="145" table:style-name="ce6">
            <text:p>145</text:p>
          </table:table-cell>
          <table:table-cell office:value-type="float" office:value="104" table:style-name="ce6">
            <text:p>104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102" table:style-name="ce6">
            <text:p>102</text:p>
          </table:table-cell>
          <table:table-cell office:value-type="float" office:value="257" table:style-name="ce6">
            <text:p>257</text:p>
          </table:table-cell>
          <table:table-cell office:value-type="float" office:value="268" table:style-name="ce6">
            <text:p>268</text:p>
          </table:table-cell>
          <table:table-cell office:value-type="float" office:value="373" table:style-name="ce6">
            <text:p>373</text:p>
          </table:table-cell>
          <table:table-cell office:value-type="float" office:value="312" table:style-name="ce6">
            <text:p>312</text:p>
          </table:table-cell>
          <table:table-cell office:value-type="float" office:value="122" table:style-name="ce6">
            <text:p>12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453" table:style-name="ce7">
            <text:p>1453</text:p>
          </table:table-cell>
          <table:table-cell office:value-type="float" office:value="2049" table:formula="of:=[.S70]+[.J70]" table:style-name="ce3">
            <text:p><text:s/>2,04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179" table:style-name="ce6">
            <text:p>179</text:p>
          </table:table-cell>
          <table:table-cell office:value-type="float" office:value="457" table:style-name="ce6">
            <text:p>457</text:p>
          </table:table-cell>
          <table:table-cell office:value-type="float" office:value="301" table:style-name="ce6">
            <text:p>301</text:p>
          </table:table-cell>
          <table:table-cell office:value-type="float" office:value="173" table:style-name="ce6">
            <text:p>173</text:p>
          </table:table-cell>
          <table:table-cell office:value-type="float" office:value="133" table:style-name="ce6">
            <text:p>133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81" table:style-name="ce9">
            <text:p><text:s/>1,281<text:s/></text:p>
          </table:table-cell>
          <table:table-cell office:value-type="float" office:value="186" table:style-name="ce6">
            <text:p>186</text:p>
          </table:table-cell>
          <table:table-cell office:value-type="float" office:value="437" table:style-name="ce6">
            <text:p>437</text:p>
          </table:table-cell>
          <table:table-cell office:value-type="float" office:value="361" table:style-name="ce6">
            <text:p>361</text:p>
          </table:table-cell>
          <table:table-cell office:value-type="float" office:value="351" table:style-name="ce6">
            <text:p>351</text:p>
          </table:table-cell>
          <table:table-cell office:value-type="float" office:value="561" table:style-name="ce6">
            <text:p>561</text:p>
          </table:table-cell>
          <table:table-cell office:value-type="float" office:value="281" table:style-name="ce6">
            <text:p>281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2211" table:style-name="ce7">
            <text:p>2211</text:p>
          </table:table-cell>
          <table:table-cell office:value-type="float" office:value="3492" table:formula="of:=[.S71]+[.J71]" table:style-name="ce3">
            <text:p><text:s/>3,49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69" table:formula="of:=[.S72]+[.J72]" table:style-name="ce3">
            <text:p><text:s/>6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58" table:style-name="ce6">
            <text:p>58</text:p>
          </table:table-cell>
          <table:table-cell office:value-type="float" office:value="121" table:style-name="ce6">
            <text:p>121</text:p>
          </table:table-cell>
          <table:table-cell office:value-type="float" office:value="86" table:style-name="ce6">
            <text:p>86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50" table:style-name="ce6">
            <text:p>50</text:p>
          </table:table-cell>
          <table:table-cell office:value-type="float" office:value="147" table:style-name="ce6">
            <text:p>147</text:p>
          </table:table-cell>
          <table:table-cell office:value-type="float" office:value="197" table:style-name="ce6">
            <text:p>197</text:p>
          </table:table-cell>
          <table:table-cell office:value-type="float" office:value="193" table:style-name="ce6">
            <text:p>193</text:p>
          </table:table-cell>
          <table:table-cell office:value-type="float" office:value="159" table:style-name="ce6">
            <text:p>159</text:p>
          </table:table-cell>
          <table:table-cell office:value-type="float" office:value="74" table:style-name="ce6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825" table:style-name="ce7">
            <text:p>825</text:p>
          </table:table-cell>
          <table:table-cell office:value-type="float" office:value="1166" table:formula="of:=[.S73]+[.J73]" table:style-name="ce3">
            <text:p><text:s/>1,16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37" table:formula="of:=[.S74]+[.J74]" table:style-name="ce3">
            <text:p><text:s/>37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牙體技術生</text:p>
          </table:table-cell>
          <table:table-cell office:value-type="float" office:value="0" table:formula="of:=SUM([.B77:.B95])" table:style-name="ce4">
            <text:p>0</text:p>
          </table:table-cell>
          <table:table-cell office:value-type="float" office:value="14" table:formula="of:=SUM([.C77:.C95])" table:style-name="ce4">
            <text:p>14</text:p>
          </table:table-cell>
          <table:table-cell office:value-type="float" office:value="25" table:formula="of:=SUM([.D77:.D95])" table:style-name="ce4">
            <text:p>25</text:p>
          </table:table-cell>
          <table:table-cell office:value-type="float" office:value="46" table:formula="of:=SUM([.E77:.E95])" table:style-name="ce4">
            <text:p>46</text:p>
          </table:table-cell>
          <table:table-cell office:value-type="float" office:value="14" table:formula="of:=SUM([.F77:.F95])" table:style-name="ce4">
            <text:p>14</text:p>
          </table:table-cell>
          <table:table-cell office:value-type="float" office:value="0" table:formula="of:=SUM([.G77:.G95])" table:style-name="ce4">
            <text:p>0</text:p>
          </table:table-cell>
          <table:table-cell office:value-type="float" office:value="0" table:formula="of:=SUM([.H77:.H95])" table:style-name="ce4">
            <text:p>0</text:p>
          </table:table-cell>
          <table:table-cell office:value-type="float" office:value="0" table:formula="of:=SUM([.I77:.I95])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0" table:formula="of:=SUM([.K77:.K95])" table:style-name="ce4">
            <text:p>0</text:p>
          </table:table-cell>
          <table:table-cell office:value-type="float" office:value="110" table:formula="of:=SUM([.L77:.L95])" table:style-name="ce4">
            <text:p>110</text:p>
          </table:table-cell>
          <table:table-cell office:value-type="float" office:value="256" table:formula="of:=SUM([.M77:.M95])" table:style-name="ce4">
            <text:p>256</text:p>
          </table:table-cell>
          <table:table-cell office:value-type="float" office:value="348" table:formula="of:=SUM([.N77:.N95])" table:style-name="ce4">
            <text:p>348</text:p>
          </table:table-cell>
          <table:table-cell office:value-type="float" office:value="73" table:formula="of:=SUM([.O77:.O95])" table:style-name="ce4">
            <text:p>73</text:p>
          </table:table-cell>
          <table:table-cell office:value-type="float" office:value="2" table:formula="of:=SUM([.P77:.P95])" table:style-name="ce4">
            <text:p>2</text:p>
          </table:table-cell>
          <table:table-cell office:value-type="float" office:value="0" table:formula="of:=SUM([.Q77:.Q95])" table:style-name="ce4">
            <text:p>0</text:p>
          </table:table-cell>
          <table:table-cell office:value-type="float" office:value="0" table:formula="of:=SUM([.R77:.R95])" table:style-name="ce4">
            <text:p>0</text:p>
          </table:table-cell>
          <table:table-cell office:value-type="float" office:value="789" table:formula="of:=SUM([.S77:.S95])" table:style-name="ce4">
            <text:p>789</text:p>
          </table:table-cell>
          <table:table-cell office:value-type="float" office:value="888" table:style-name="ce3">
            <text:p><text:s/>88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3">
            <text:p><text:s/>2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3">
            <text:p><text:s/>1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3">
            <text:p><text:s/>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3">
            <text:p><text:s/>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3">
            <text:p><text:s/>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104" table:style-name="ce3">
            <text:p><text:s/>10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3">
            <text:p><text:s/>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3">
            <text:p><text:s/>1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75" table:style-name="ce6">
            <text:p>75</text:p>
          </table:table-cell>
          <table:table-cell office:value-type="float" office:value="97" table:style-name="ce6">
            <text:p>9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" table:style-name="ce7">
            <text:p>224</text:p>
          </table:table-cell>
          <table:table-cell office:value-type="float" office:value="250" table:style-name="ce3">
            <text:p><text:s/>25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3">
            <text:p><text:s/>1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3">
            <text:p><text:s/>1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3">
            <text:p><text:s/>1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3">
            <text:p><text:s/>1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3">
            <text:p><text:s/>3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3">
            <text:p><text:s/>9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108" table:style-name="ce3">
            <text:p><text:s/>10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3">
            <text:p><text:s/>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3">
            <text:p><text:s/>72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牙體技術師</text:p>
          </table:table-cell>
          <table:table-cell office:value-type="float" office:value="382" table:style-name="ce4">
            <text:p>382</text:p>
          </table:table-cell>
          <table:table-cell office:value-type="float" office:value="132" table:style-name="ce4">
            <text:p>132</text:p>
          </table:table-cell>
          <table:table-cell office:value-type="float" office:value="55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349" table:style-name="ce4">
            <text:p>349</text:p>
          </table:table-cell>
          <table:table-cell office:value-type="float" office:value="370" table:style-name="ce4">
            <text:p>370</text:p>
          </table:table-cell>
          <table:table-cell office:value-type="float" office:value="183" table:style-name="ce4">
            <text:p>183</text:p>
          </table:table-cell>
          <table:table-cell office:value-type="float" office:value="119" table:style-name="ce4">
            <text:p>119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5" table:style-name="ce4">
            <text:p>1055</text:p>
          </table:table-cell>
          <table:table-cell office:value-type="float" office:value="1653" table:formula="of:=[.J97]+[.S97]" table:style-name="ce3">
            <text:p><text:s/>1,65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9" table:formula="of:=[.J98]+[.S98]" table:style-name="ce3">
            <text:p><text:s/>1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1" table:formula="of:=[.J99]+[.S99]" table:style-name="ce3">
            <text:p><text:s/>1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5" table:formula="of:=[.J100]+[.S100]" table:style-name="ce3">
            <text:p><text:s/>2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1" table:formula="of:=[.J101]+[.S101]" table:style-name="ce3">
            <text:p><text:s/>1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[.J102]+[.S102]" table:style-name="ce3">
            <text:p><text:s/>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106" table:formula="of:=[.J103]+[.S103]" table:style-name="ce3">
            <text:p><text:s/>10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78" table:style-name="ce6">
            <text:p>78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7">
            <text:p>99</text:p>
          </table:table-cell>
          <table:table-cell office:value-type="float" office:value="75" table:style-name="ce6">
            <text:p>75</text:p>
          </table:table-cell>
          <table:table-cell office:value-type="float" office:value="45" table:style-name="ce6">
            <text:p>45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1" table:style-name="ce7">
            <text:p>171</text:p>
          </table:table-cell>
          <table:table-cell office:value-type="float" office:value="270" table:formula="of:=[.J104]+[.S104]" table:style-name="ce3">
            <text:p><text:s/>27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J105]+[.S105]" table:style-name="ce3">
            <text:p><text:s/>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formula="of:=[.J106]+[.S106]" table:style-name="ce3">
            <text:p><text:s/>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58" table:style-name="ce6">
            <text:p>58</text:p>
          </table:table-cell>
          <table:table-cell office:value-type="float" office:value="74" table:style-name="ce6">
            <text:p>74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1" table:style-name="ce7">
            <text:p>181</text:p>
          </table:table-cell>
          <table:table-cell office:value-type="float" office:value="269" table:formula="of:=[.J107]+[.S107]" table:style-name="ce3">
            <text:p><text:s/>26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0" table:formula="of:=[.J108]+[.S108]" table:style-name="ce3">
            <text:p><text:s/>2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6" table:formula="of:=[.J109]+[.S109]" table:style-name="ce3">
            <text:p><text:s/>1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39" table:formula="of:=[.J110]+[.S110]" table:style-name="ce3">
            <text:p><text:s/>3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4" table:formula="of:=[.J111]+[.S111]" table:style-name="ce3">
            <text:p><text:s/>1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105" table:formula="of:=[.J112]+[.S112]" table:style-name="ce3">
            <text:p><text:s/>10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7">
            <text:p>135</text:p>
          </table:table-cell>
          <table:table-cell office:value-type="float" office:value="72" table:style-name="ce6">
            <text:p>72</text:p>
          </table:table-cell>
          <table:table-cell office:value-type="float" office:value="79" table:style-name="ce6">
            <text:p>79</text:p>
          </table:table-cell>
          <table:table-cell office:value-type="float" office:value="63" table:style-name="ce6">
            <text:p>63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6" table:style-name="ce7">
            <text:p>246</text:p>
          </table:table-cell>
          <table:table-cell office:value-type="float" office:value="381" table:formula="of:=[.J113]+[.S113]" table:style-name="ce3">
            <text:p><text:s/>38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55" table:style-name="ce6">
            <text:p>55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" table:style-name="ce7">
            <text:p>118</text:p>
          </table:table-cell>
          <table:table-cell office:value-type="float" office:value="40" table:style-name="ce6">
            <text:p>40</text:p>
          </table:table-cell>
          <table:table-cell office:value-type="float" office:value="63" table:style-name="ce6">
            <text:p>63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" table:style-name="ce7">
            <text:p>141</text:p>
          </table:table-cell>
          <table:table-cell office:value-type="float" office:value="259" table:formula="of:=[.J114]+[.S114]" table:style-name="ce3">
            <text:p><text:s/>25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J115]+[.S115]" table:style-name="ce3">
            <text:p><text:s/>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97" table:formula="of:=[.J116]+[.S116]" table:style-name="ce3">
            <text:p><text:s/>9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J117]+[.S117]" table:style-name="ce3">
            <text:p><text:s/>1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助產士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3">
            <text:p><text:s/>11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<text:s/>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9">
            <text:p><text:s/>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<text:s/>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<text:s/>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9">
            <text:p><text:s/>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<text:s/>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9">
            <text:p><text:s/>2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9">
            <text:p><text:s/>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9">
            <text:p><text:s/>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9">
            <text:p><text:s/>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<text:s/>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9">
            <text:p><text:s/>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9">
            <text:p><text:s/>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9">
            <text:p><text:s/>1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9">
            <text:p><text:s/>1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<text:s/>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9">
            <text:p><text:s/>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<text:s/>1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助產師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3">
            <text:p><text:s/>12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<text:s/>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9">
            <text:p><text:s/>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9">
            <text:p><text:s/>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9">
            <text:p><text:s/>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9">
            <text:p><text:s/>1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9">
            <text:p><text:s/>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9">
            <text:p><text:s/>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9">
            <text:p><text:s/>1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<text:s/>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<text:s/>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9">
            <text:p><text:s/>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<text:s/>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9">
            <text:p><text:s/>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9">
            <text:p><text:s/>1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9">
            <text:p><text:s/>2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<text:s/>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9">
            <text:p><text:s/>11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呼吸治療師</text:p>
          </table:table-cell>
          <table:table-cell office:value-type="float" office:value="402" table:style-name="ce4">
            <text:p>402</text:p>
          </table:table-cell>
          <table:table-cell office:value-type="float" office:value="484" table:style-name="ce4">
            <text:p>484</text:p>
          </table:table-cell>
          <table:table-cell office:value-type="float" office:value="731" table:style-name="ce4">
            <text:p>731</text:p>
          </table:table-cell>
          <table:table-cell office:value-type="float" office:value="354" table:style-name="ce4">
            <text:p>35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8" table:style-name="ce4">
            <text:p>1998</text:p>
          </table:table-cell>
          <table:table-cell office:value-type="float" office:value="183" table:style-name="ce4">
            <text:p>183</text:p>
          </table:table-cell>
          <table:table-cell office:value-type="float" office:value="171" table:style-name="ce4">
            <text:p>171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9" table:style-name="ce4">
            <text:p>409</text:p>
          </table:table-cell>
          <table:table-cell office:value-type="float" office:value="2407" table:formula="of:=[.S158]+[.J158]" table:style-name="ce3">
            <text:p><text:s/>2,40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9" table:formula="of:=[.S159]+[.J159]" table:style-name="ce3">
            <text:p><text:s/>4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5" table:formula="of:=[.S160]+[.J160]" table:style-name="ce3">
            <text:p><text:s/>5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of:=[.S161]+[.J161]" table:style-name="ce3">
            <text:p><text:s/>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formula="of:=[.S162]+[.J162]" table:style-name="ce3">
            <text:p><text:s/>2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9" table:formula="of:=[.S163]+[.J163]" table:style-name="ce3">
            <text:p><text:s/>5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4" table:formula="of:=[.S164]+[.J164]" table:style-name="ce3">
            <text:p><text:s/>2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66" table:style-name="ce6">
            <text:p>66</text:p>
          </table:table-cell>
          <table:table-cell office:value-type="float" office:value="44" table:style-name="ce6">
            <text:p>44</text:p>
          </table:table-cell>
          <table:table-cell office:value-type="float" office:value="55" table:style-name="ce6">
            <text:p>55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8" table:style-name="ce7">
            <text:p>198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38" table:formula="of:=[.S165]+[.J165]" table:style-name="ce3">
            <text:p><text:s/>23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25" table:style-name="ce6">
            <text:p>25</text:p>
          </table:table-cell>
          <table:table-cell office:value-type="float" office:value="61" table:style-name="ce6">
            <text:p>61</text:p>
          </table:table-cell>
          <table:table-cell office:value-type="float" office:value="112" table:style-name="ce6">
            <text:p>112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8" table:style-name="ce7">
            <text:p>25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296" table:formula="of:=[.S166]+[.J166]" table:style-name="ce3">
            <text:p><text:s/>29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4" table:formula="of:=[.S167]+[.J167]" table:style-name="ce3">
            <text:p><text:s/>4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6" table:formula="of:=[.S168]+[.J168]" table:style-name="ce3">
            <text:p><text:s/>4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67" table:style-name="ce6">
            <text:p>67</text:p>
          </table:table-cell>
          <table:table-cell office:value-type="float" office:value="72" table:style-name="ce6">
            <text:p>72</text:p>
          </table:table-cell>
          <table:table-cell office:value-type="float" office:value="98" table:style-name="ce6">
            <text:p>98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3" table:style-name="ce7">
            <text:p>283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364" table:formula="of:=[.S169]+[.J169]" table:style-name="ce3">
            <text:p><text:s/>36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6" table:formula="of:=[.S170]+[.J170]" table:style-name="ce3">
            <text:p><text:s/>4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1" table:formula="of:=[.S171]+[.J171]" table:style-name="ce3">
            <text:p><text:s/>3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71" table:formula="of:=[.S172]+[.J172]" table:style-name="ce3">
            <text:p><text:s/>7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70" table:formula="of:=[.S173]+[.J173]" table:style-name="ce3">
            <text:p><text:s/>7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" table:style-name="ce7">
            <text:p>98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21" table:formula="of:=[.S174]+[.J174]" table:style-name="ce3">
            <text:p><text:s/>12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35" table:style-name="ce6">
            <text:p>35</text:p>
          </table:table-cell>
          <table:table-cell office:value-type="float" office:value="48" table:style-name="ce6">
            <text:p>48</text:p>
          </table:table-cell>
          <table:table-cell office:value-type="float" office:value="97" table:style-name="ce6">
            <text:p>97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264" table:formula="of:=[.S175]+[.J175]" table:style-name="ce3">
            <text:p><text:s/>26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57" table:style-name="ce6">
            <text:p>57</text:p>
          </table:table-cell>
          <table:table-cell office:value-type="float" office:value="76" table:style-name="ce6">
            <text:p>76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5" table:style-name="ce7">
            <text:p>295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368" table:formula="of:=[.S176]+[.J176]" table:style-name="ce3">
            <text:p><text:s/>36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1" table:formula="of:=[.S177]+[.J177]" table:style-name="ce3">
            <text:p><text:s/>2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33" table:style-name="ce6">
            <text:p>33</text:p>
          </table:table-cell>
          <table:table-cell office:value-type="float" office:value="48" table:style-name="ce6">
            <text:p>48</text:p>
          </table:table-cell>
          <table:table-cell office:value-type="float" office:value="69" table:style-name="ce6">
            <text:p>69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8" table:style-name="ce7">
            <text:p>18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09" table:formula="of:=[.S178]+[.J178]" table:style-name="ce3">
            <text:p><text:s/>20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S179]+[.J179]" table:style-name="ce3">
            <text:p><text:s/>3<text:s/></text:p>
          </table:table-cell>
          <table:table-cell table:number-columns-repeated="16364"/>
        </table:table-row>
        <table:table-row table:style-name="ro2">
          <table:table-cell table:number-columns-repeated="20" table:style-name="ce5"/>
          <table:table-cell table:number-columns-repeated="16364"/>
        </table:table-row>
        <table:table-row table:style-name="ro2">
          <table:table-cell office:value-type="string" table:style-name="ce3">
            <text:p>物理治療生</text:p>
          </table:table-cell>
          <table:table-cell office:value-type="float" office:value="0" table:style-name="ce4">
            <text:p>0</text:p>
          </table:table-cell>
          <table:table-cell office:value-type="float" office:value="403" table:style-name="ce4">
            <text:p>403</text:p>
          </table:table-cell>
          <table:table-cell office:value-type="float" office:value="529" table:style-name="ce4">
            <text:p>529</text:p>
          </table:table-cell>
          <table:table-cell office:value-type="float" office:value="267" table:style-name="ce4">
            <text:p>26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5" table:style-name="ce4">
            <text:p>1205</text:p>
          </table:table-cell>
          <table:table-cell office:value-type="float" office:value="1" table:style-name="ce4">
            <text:p>1</text:p>
          </table:table-cell>
          <table:table-cell office:value-type="float" office:value="142" table:style-name="ce4">
            <text:p>142</text:p>
          </table:table-cell>
          <table:table-cell office:value-type="float" office:value="242" table:style-name="ce4">
            <text:p>24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1626" table:formula="of:=[.S181]+[.J181]" table:style-name="ce3">
            <text:p><text:s/>1,62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9" table:formula="of:=[.S182]+[.J182]" table:style-name="ce3">
            <text:p><text:s/>3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4" table:formula="of:=[.S183]+[.J183]" table:style-name="ce3">
            <text:p><text:s/>2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formula="of:=[.S184]+[.J184]" table:style-name="ce3">
            <text:p><text:s/>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9" table:formula="of:=[.S185]+[.J185]" table:style-name="ce3">
            <text:p><text:s/>3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5" table:formula="of:=[.S186]+[.J186]" table:style-name="ce3">
            <text:p><text:s/>4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51" table:formula="of:=[.S187]+[.J187]" table:style-name="ce3">
            <text:p><text:s/>5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51" table:style-name="ce6">
            <text:p>51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41" table:formula="of:=[.S188]+[.J188]" table:style-name="ce3">
            <text:p><text:s/>14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253" table:formula="of:=[.S189]+[.J189]" table:style-name="ce3">
            <text:p><text:s/>25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" table:formula="of:=[.S190]+[.J190]" table:style-name="ce3">
            <text:p><text:s/>1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2" table:formula="of:=[.S191]+[.J191]" table:style-name="ce3">
            <text:p><text:s/>4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210" table:formula="of:=[.S192]+[.J192]" table:style-name="ce3">
            <text:p><text:s/>21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9" table:formula="of:=[.S193]+[.J193]" table:style-name="ce3">
            <text:p><text:s/>3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4" table:formula="of:=[.S194]+[.J194]" table:style-name="ce3">
            <text:p><text:s/>3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9" table:formula="of:=[.S195]+[.J195]" table:style-name="ce3">
            <text:p><text:s/>2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of:=[.S196]+[.J196]" table:style-name="ce3">
            <text:p><text:s/>1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79" table:formula="of:=[.S197]+[.J197]" table:style-name="ce3">
            <text:p><text:s/>7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53" table:style-name="ce6">
            <text:p>5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213" table:formula="of:=[.S198]+[.J198]" table:style-name="ce3">
            <text:p><text:s/>21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57" table:style-name="ce6">
            <text:p>57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67" table:formula="of:=[.S199]+[.J199]" table:style-name="ce3">
            <text:p><text:s/>16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of:=[.S200]+[.J200]" table:style-name="ce3">
            <text:p><text:s/>1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57" table:formula="of:=[.S201]+[.J201]" table:style-name="ce3">
            <text:p><text:s/>15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of:=[.S202]+[.J202]" table:style-name="ce3">
            <text:p><text:s/>12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物理治療師</text:p>
          </table:table-cell>
          <table:table-cell office:value-type="float" office:value="1528" table:style-name="ce4">
            <text:p>1528</text:p>
          </table:table-cell>
          <table:table-cell office:value-type="float" office:value="1666" table:style-name="ce4">
            <text:p>1666</text:p>
          </table:table-cell>
          <table:table-cell office:value-type="float" office:value="1074" table:style-name="ce4">
            <text:p>1074</text:p>
          </table:table-cell>
          <table:table-cell office:value-type="float" office:value="175" table:style-name="ce4">
            <text:p>175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67" table:style-name="ce4">
            <text:p>4467</text:p>
          </table:table-cell>
          <table:table-cell office:value-type="float" office:value="937" table:style-name="ce4">
            <text:p>937</text:p>
          </table:table-cell>
          <table:table-cell office:value-type="float" office:value="1164" table:style-name="ce4">
            <text:p>1164</text:p>
          </table:table-cell>
          <table:table-cell office:value-type="float" office:value="718" table:style-name="ce4">
            <text:p>718</text:p>
          </table:table-cell>
          <table:table-cell office:value-type="float" office:value="304" table:style-name="ce4">
            <text:p>30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43" table:style-name="ce4">
            <text:p>3143</text:p>
          </table:table-cell>
          <table:table-cell office:value-type="float" office:value="7610" table:formula="of:=[.S204]+[.J204]" table:style-name="ce3">
            <text:p><text:s/>7,61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31" table:formula="of:=[.S205]+[.J205]" table:style-name="ce3">
            <text:p><text:s/>13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08" table:formula="of:=[.S206]+[.J206]" table:style-name="ce3">
            <text:p><text:s/>10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9" table:formula="of:=[.S207]+[.J207]" table:style-name="ce3">
            <text:p><text:s/>1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08" table:formula="of:=[.S208]+[.J208]" table:style-name="ce3">
            <text:p><text:s/>10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93" table:formula="of:=[.S209]+[.J209]" table:style-name="ce3">
            <text:p><text:s/>19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45" table:formula="of:=[.S210]+[.J210]" table:style-name="ce3">
            <text:p><text:s/>14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110" table:style-name="ce6">
            <text:p>110</text:p>
          </table:table-cell>
          <table:table-cell office:value-type="float" office:value="140" table:style-name="ce6">
            <text:p>140</text:p>
          </table:table-cell>
          <table:table-cell office:value-type="float" office:value="91" table:style-name="ce6">
            <text:p>9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7" table:style-name="ce4">
            <text:p>357</text:p>
          </table:table-cell>
          <table:table-cell office:value-type="float" office:value="76" table:style-name="ce6">
            <text:p>76</text:p>
          </table:table-cell>
          <table:table-cell office:value-type="float" office:value="86" table:style-name="ce6">
            <text:p>86</text:p>
          </table:table-cell>
          <table:table-cell office:value-type="float" office:value="55" table:style-name="ce6">
            <text:p>5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9" table:style-name="ce4">
            <text:p>239</text:p>
          </table:table-cell>
          <table:table-cell office:value-type="float" office:value="596" table:formula="of:=[.S211]+[.J211]" table:style-name="ce3">
            <text:p><text:s/>59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237" table:style-name="ce6">
            <text:p>237</text:p>
          </table:table-cell>
          <table:table-cell office:value-type="float" office:value="168" table:style-name="ce6">
            <text:p>168</text:p>
          </table:table-cell>
          <table:table-cell office:value-type="float" office:value="125" table:style-name="ce6">
            <text:p>12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7" table:style-name="ce4">
            <text:p>557</text:p>
          </table:table-cell>
          <table:table-cell office:value-type="float" office:value="140" table:style-name="ce6">
            <text:p>140</text:p>
          </table:table-cell>
          <table:table-cell office:value-type="float" office:value="134" table:style-name="ce6">
            <text:p>134</text:p>
          </table:table-cell>
          <table:table-cell office:value-type="float" office:value="85" table:style-name="ce6">
            <text:p>85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1" table:style-name="ce4">
            <text:p>401</text:p>
          </table:table-cell>
          <table:table-cell office:value-type="float" office:value="958" table:formula="of:=[.S212]+[.J212]" table:style-name="ce3">
            <text:p><text:s/>95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87" table:formula="of:=[.S213]+[.J213]" table:style-name="ce3">
            <text:p><text:s/>8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of:=[.S214]+[.J214]" table:style-name="ce3">
            <text:p><text:s/>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26" table:formula="of:=[.S215]+[.J215]" table:style-name="ce3">
            <text:p><text:s/>12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34" table:style-name="ce6">
            <text:p>234</text:p>
          </table:table-cell>
          <table:table-cell office:value-type="float" office:value="255" table:style-name="ce6">
            <text:p>255</text:p>
          </table:table-cell>
          <table:table-cell office:value-type="float" office:value="122" table:style-name="ce6">
            <text:p>12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3" table:style-name="ce4">
            <text:p>623</text:p>
          </table:table-cell>
          <table:table-cell office:value-type="float" office:value="167" table:style-name="ce6">
            <text:p>167</text:p>
          </table:table-cell>
          <table:table-cell office:value-type="float" office:value="196" table:style-name="ce6">
            <text:p>196</text:p>
          </table:table-cell>
          <table:table-cell office:value-type="float" office:value="81" table:style-name="ce6">
            <text:p>81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4" table:style-name="ce4">
            <text:p>484</text:p>
          </table:table-cell>
          <table:table-cell office:value-type="float" office:value="1107" table:formula="of:=[.S216]+[.J216]" table:style-name="ce3">
            <text:p><text:s/>1,10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29" table:formula="of:=[.S217]+[.J217]" table:style-name="ce3">
            <text:p><text:s/>12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60" table:formula="of:=[.S218]+[.J218]" table:style-name="ce3">
            <text:p><text:s/>16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60" table:formula="of:=[.S219]+[.J219]" table:style-name="ce3">
            <text:p><text:s/>16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71" table:formula="of:=[.S220]+[.J220]" table:style-name="ce3">
            <text:p><text:s/>7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1" table:style-name="ce4">
            <text:p>181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292" table:formula="of:=[.S221]+[.J221]" table:style-name="ce3">
            <text:p><text:s/>29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200" table:style-name="ce6">
            <text:p>200</text:p>
          </table:table-cell>
          <table:table-cell office:value-type="float" office:value="212" table:style-name="ce6">
            <text:p>212</text:p>
          </table:table-cell>
          <table:table-cell office:value-type="float" office:value="127" table:style-name="ce6">
            <text:p>127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14" table:style-name="ce6">
            <text:p>114</text:p>
          </table:table-cell>
          <table:table-cell office:value-type="float" office:value="170" table:style-name="ce6">
            <text:p>170</text:p>
          </table:table-cell>
          <table:table-cell office:value-type="float" office:value="94" table:style-name="ce6">
            <text:p>94</text:p>
          </table:table-cell>
          <table:table-cell office:value-type="float" office:value="55" table:style-name="ce6">
            <text:p>5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0" table:style-name="ce4">
            <text:p>440</text:p>
          </table:table-cell>
          <table:table-cell office:value-type="float" office:value="1000" table:formula="of:=[.S222]+[.J222]" table:style-name="ce3">
            <text:p><text:s/>1,00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276" table:style-name="ce6">
            <text:p>276</text:p>
          </table:table-cell>
          <table:table-cell office:value-type="float" office:value="346" table:style-name="ce6">
            <text:p>346</text:p>
          </table:table-cell>
          <table:table-cell office:value-type="float" office:value="191" table:style-name="ce6">
            <text:p>191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7" table:style-name="ce4">
            <text:p>867</text:p>
          </table:table-cell>
          <table:table-cell office:value-type="float" office:value="184" table:style-name="ce6">
            <text:p>184</text:p>
          </table:table-cell>
          <table:table-cell office:value-type="float" office:value="223" table:style-name="ce6">
            <text:p>223</text:p>
          </table:table-cell>
          <table:table-cell office:value-type="float" office:value="140" table:style-name="ce6">
            <text:p>140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3" table:style-name="ce4">
            <text:p>593</text:p>
          </table:table-cell>
          <table:table-cell office:value-type="float" office:value="1460" table:formula="of:=[.S223]+[.J223]" table:style-name="ce3">
            <text:p><text:s/>1,46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54" table:formula="of:=[.S224]+[.J224]" table:style-name="ce3">
            <text:p><text:s/>5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132" table:style-name="ce6">
            <text:p>132</text:p>
          </table:table-cell>
          <table:table-cell office:value-type="float" office:value="117" table:style-name="ce6">
            <text:p>117</text:p>
          </table:table-cell>
          <table:table-cell office:value-type="float" office:value="94" table:style-name="ce6">
            <text:p>9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6" table:style-name="ce4">
            <text:p>366</text:p>
          </table:table-cell>
          <table:table-cell office:value-type="float" office:value="71" table:style-name="ce6">
            <text:p>71</text:p>
          </table:table-cell>
          <table:table-cell office:value-type="float" office:value="102" table:style-name="ce6">
            <text:p>102</text:p>
          </table:table-cell>
          <table:table-cell office:value-type="float" office:value="88" table:style-name="ce6">
            <text:p>88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3" table:style-name="ce4">
            <text:p>293</text:p>
          </table:table-cell>
          <table:table-cell office:value-type="float" office:value="659" table:formula="of:=[.S225]+[.J225]" table:style-name="ce3">
            <text:p><text:s/>65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42" table:formula="of:=[.S226]+[.J226]" table:style-name="ce3">
            <text:p><text:s/>42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接骨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9" table:style-name="ce4">
            <text:p>99</text:p>
          </table:table-cell>
          <table:table-cell office:value-type="float" office:value="285" table:style-name="ce4">
            <text:p>285</text:p>
          </table:table-cell>
          <table:table-cell office:value-type="float" office:value="178" table:style-name="ce4">
            <text:p>178</text:p>
          </table:table-cell>
          <table:table-cell office:value-type="float" office:value="624" table:style-name="ce4">
            <text:p>624</text:p>
          </table:table-cell>
          <table:table-cell office:value-type="float" office:value="638" table:formula="of:=[.S228]+[.J228]" table:style-name="ce3">
            <text:p><text:s/>63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6" table:formula="of:=[.S229]+[.J229]" table:style-name="ce3">
            <text:p><text:s/>1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58" table:style-name="ce4">
            <text:p>58</text:p>
          </table:table-cell>
          <table:table-cell office:value-type="float" office:value="59" table:formula="of:=[.S230]+[.J230]" table:style-name="ce3">
            <text:p><text:s/>5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59" table:style-name="ce4">
            <text:p>59</text:p>
          </table:table-cell>
          <table:table-cell office:value-type="float" office:value="59" table:formula="of:=[.S231]+[.J231]" table:style-name="ce3">
            <text:p><text:s/>5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9" table:formula="of:=[.S232]+[.J232]" table:style-name="ce3">
            <text:p><text:s/>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of:=[.S233]+[.J233]" table:style-name="ce3">
            <text:p><text:s/>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22" table:style-name="ce6">
            <text:p>22</text:p>
          </table:table-cell>
          <table:table-cell office:value-type="float" office:value="88" table:style-name="ce4">
            <text:p>88</text:p>
          </table:table-cell>
          <table:table-cell office:value-type="float" office:value="88" table:formula="of:=[.S234]+[.J234]" table:style-name="ce3">
            <text:p><text:s/>8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of:=[.S235]+[.J235]" table:style-name="ce3">
            <text:p><text:s/>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4" table:formula="of:=[.S236]+[.J236]" table:style-name="ce3">
            <text:p><text:s/>1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83" table:style-name="ce4">
            <text:p>83</text:p>
          </table:table-cell>
          <table:table-cell office:value-type="float" office:value="86" table:formula="of:=[.S237]+[.J237]" table:style-name="ce3">
            <text:p><text:s/>8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2" table:formula="of:=[.S238]+[.J238]" table:style-name="ce3">
            <text:p><text:s/>1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4" table:formula="of:=[.S239]+[.J239]" table:style-name="ce3">
            <text:p><text:s/>1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formula="of:=[.S240]+[.J240]" table:style-name="ce3">
            <text:p><text:s/>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3" table:formula="of:=[.S241]+[.J241]" table:style-name="ce3">
            <text:p><text:s/>1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54" table:formula="of:=[.S242]+[.J242]" table:style-name="ce3">
            <text:p><text:s/>5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78" table:style-name="ce4">
            <text:p>78</text:p>
          </table:table-cell>
          <table:table-cell office:value-type="float" office:value="85" table:formula="of:=[.S243]+[.J243]" table:style-name="ce3">
            <text:p><text:s/>8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52" table:style-name="ce4">
            <text:p>52</text:p>
          </table:table-cell>
          <table:table-cell office:value-type="float" office:value="53" table:formula="of:=[.S244]+[.J244]" table:style-name="ce3">
            <text:p><text:s/>5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of:=[.S245]+[.J245]" table:style-name="ce3">
            <text:p><text:s/>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58" table:style-name="ce4">
            <text:p>58</text:p>
          </table:table-cell>
          <table:table-cell office:value-type="float" office:value="58" table:formula="of:=[.S246]+[.J246]" table:style-name="ce3">
            <text:p><text:s/>58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語言治療師</text:p>
          </table:table-cell>
          <table:table-cell office:value-type="float" office:value="440" table:style-name="ce4">
            <text:p>440</text:p>
          </table:table-cell>
          <table:table-cell office:value-type="float" office:value="425" table:style-name="ce4">
            <text:p>425</text:p>
          </table:table-cell>
          <table:table-cell office:value-type="float" office:value="258" table:style-name="ce4">
            <text:p>258</text:p>
          </table:table-cell>
          <table:table-cell office:value-type="float" office:value="110" table:style-name="ce4">
            <text:p>11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5" table:style-name="ce4">
            <text:p>1245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420" table:formula="of:=[.S248]+[.J248]" table:style-name="ce3">
            <text:p><text:s/>1,42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3">
            <text:p><text:s/>3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3">
            <text:p><text:s/>1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3">
            <text:p><text:s/>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3">
            <text:p><text:s/>3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3">
            <text:p><text:s/>1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3">
            <text:p><text:s/>4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07" table:style-name="ce3">
            <text:p><text:s/>10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41" table:style-name="ce3">
            <text:p><text:s/>14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3">
            <text:p><text:s/>1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3">
            <text:p><text:s/>1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35" table:style-name="ce3">
            <text:p><text:s/>23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3">
            <text:p><text:s/>3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3">
            <text:p><text:s/>3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3">
            <text:p><text:s/>1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3">
            <text:p><text:s/>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1" table:style-name="ce3">
            <text:p><text:s/>8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99" table:style-name="ce6">
            <text:p>99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74" table:style-name="ce3">
            <text:p><text:s/>27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53" table:style-name="ce6">
            <text:p>53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09" table:style-name="ce3">
            <text:p><text:s/>20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3">
            <text:p><text:s/>1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9" table:style-name="ce3">
            <text:p><text:s/>8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3">
            <text:p><text:s/>5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齒模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359" table:style-name="ce4">
            <text:p>359</text:p>
          </table:table-cell>
          <table:table-cell office:value-type="float" office:value="245" table:style-name="ce4">
            <text:p>245</text:p>
          </table:table-cell>
          <table:table-cell office:value-type="float" office:value="49" table:style-name="ce4">
            <text:p>49</text:p>
          </table:table-cell>
          <table:table-cell office:value-type="float" office:value="713" table:style-name="ce4">
            <text:p>713</text:p>
          </table:table-cell>
          <table:table-cell office:value-type="float" office:value="731" table:formula="of:=[.S271]+[.J271]" table:style-name="ce3">
            <text:p><text:s/>73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4" table:formula="of:=[.S272]+[.J272]" table:style-name="ce3">
            <text:p><text:s/>2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formula="of:=[.S273]+[.J273]" table:style-name="ce3">
            <text:p><text:s/>1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25" table:formula="of:=[.S274]+[.J274]" table:style-name="ce3">
            <text:p><text:s/>2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66" table:style-name="ce7">
            <text:p>66</text:p>
          </table:table-cell>
          <table:table-cell office:value-type="float" office:value="66" table:formula="of:=[.S275]+[.J275]" table:style-name="ce3">
            <text:p><text:s/>6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formula="of:=[.S276]+[.J276]" table:style-name="ce3">
            <text:p><text:s/>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formula="of:=[.S277]+[.J277]" table:style-name="ce3">
            <text:p><text:s/>1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87" table:style-name="ce6">
            <text:p>87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181" table:style-name="ce7">
            <text:p>181</text:p>
          </table:table-cell>
          <table:table-cell office:value-type="float" office:value="189" table:formula="of:=[.S278]+[.J278]" table:style-name="ce3">
            <text:p><text:s/>18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1" table:formula="of:=[.S279]+[.J279]" table:style-name="ce3">
            <text:p><text:s/>2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44" table:formula="of:=[.S280]+[.J280]" table:style-name="ce3">
            <text:p><text:s/>4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3" table:style-name="ce6">
            <text:p>5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79" table:formula="of:=[.S281]+[.J281]" table:style-name="ce3">
            <text:p><text:s/>7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formula="of:=[.S282]+[.J282]" table:style-name="ce3">
            <text:p><text:s/>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formula="of:=[.S283]+[.J283]" table:style-name="ce3">
            <text:p><text:s/>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1" table:formula="of:=[.S284]+[.J284]" table:style-name="ce3">
            <text:p><text:s/>2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5" table:formula="of:=[.S285]+[.J285]" table:style-name="ce3">
            <text:p><text:s/>1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57" table:formula="of:=[.S286]+[.J286]" table:style-name="ce3">
            <text:p><text:s/>5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36" table:formula="of:=[.S287]+[.J287]" table:style-name="ce3">
            <text:p><text:s/>3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56" table:formula="of:=[.S288]+[.J288]" table:style-name="ce3">
            <text:p><text:s/>5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formula="of:=[.S289]+[.J289]" table:style-name="ce3">
            <text:p><text:s/>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50" table:formula="of:=[.S290]+[.J290]" table:style-name="ce3">
            <text:p><text:s/>50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諮商心理師</text:p>
          </table:table-cell>
          <table:table-cell office:value-type="float" office:value="85" table:style-name="ce4">
            <text:p>85</text:p>
          </table:table-cell>
          <table:table-cell office:value-type="float" office:value="1036" table:style-name="ce4">
            <text:p>1036</text:p>
          </table:table-cell>
          <table:table-cell office:value-type="float" office:value="821" table:style-name="ce4">
            <text:p>821</text:p>
          </table:table-cell>
          <table:table-cell office:value-type="float" office:value="441" table:style-name="ce4">
            <text:p>441</text:p>
          </table:table-cell>
          <table:table-cell office:value-type="float" office:value="137" table:style-name="ce4">
            <text:p>13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29" table:style-name="ce4">
            <text:p>2529</text:p>
          </table:table-cell>
          <table:table-cell office:value-type="float" office:value="38" table:style-name="ce4">
            <text:p>38</text:p>
          </table:table-cell>
          <table:table-cell office:value-type="float" office:value="379" table:style-name="ce4">
            <text:p>379</text:p>
          </table:table-cell>
          <table:table-cell office:value-type="float" office:value="173" table:style-name="ce4">
            <text:p>173</text:p>
          </table:table-cell>
          <table:table-cell office:value-type="float" office:value="88" table:style-name="ce4">
            <text:p>8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5" table:style-name="ce4">
            <text:p>705</text:p>
          </table:table-cell>
          <table:table-cell office:value-type="float" office:value="3234" table:formula="of:=[.S292]+[.J292]" table:style-name="ce3">
            <text:p><text:s/>3,23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4" table:formula="of:=[.S293]+[.J293]" table:style-name="ce3">
            <text:p><text:s/>4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6" table:formula="of:=[.S294]+[.J294]" table:style-name="ce3">
            <text:p><text:s/>6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of:=[.S295]+[.J295]" table:style-name="ce3">
            <text:p><text:s/>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8" table:formula="of:=[.S296]+[.J296]" table:style-name="ce3">
            <text:p><text:s/>2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59" table:formula="of:=[.S297]+[.J297]" table:style-name="ce3">
            <text:p><text:s/>5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1" table:formula="of:=[.S298]+[.J298]" table:style-name="ce3">
            <text:p><text:s/>3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9" table:style-name="ce6">
            <text:p>9</text:p>
          </table:table-cell>
          <table:table-cell office:value-type="float" office:value="76" table:style-name="ce6">
            <text:p>76</text:p>
          </table:table-cell>
          <table:table-cell office:value-type="float" office:value="61" table:style-name="ce6">
            <text:p>61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243" table:formula="of:=[.S299]+[.J299]" table:style-name="ce3">
            <text:p><text:s/>24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5" table:style-name="ce6">
            <text:p>5</text:p>
          </table:table-cell>
          <table:table-cell office:value-type="float" office:value="109" table:style-name="ce6">
            <text:p>109</text:p>
          </table:table-cell>
          <table:table-cell office:value-type="float" office:value="95" table:style-name="ce6">
            <text:p>95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4" table:style-name="ce4">
            <text:p>284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354" table:formula="of:=[.S300]+[.J300]" table:style-name="ce3">
            <text:p><text:s/>35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7" table:formula="of:=[.S301]+[.J301]" table:style-name="ce3">
            <text:p><text:s/>2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of:=[.S302]+[.J302]" table:style-name="ce3">
            <text:p><text:s/>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7" table:formula="of:=[.S303]+[.J303]" table:style-name="ce3">
            <text:p><text:s/>4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8" table:style-name="ce6">
            <text:p>8</text:p>
          </table:table-cell>
          <table:table-cell office:value-type="float" office:value="124" table:style-name="ce6">
            <text:p>124</text:p>
          </table:table-cell>
          <table:table-cell office:value-type="float" office:value="65" table:style-name="ce6">
            <text:p>65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305" table:formula="of:=[.S304]+[.J304]" table:style-name="ce3">
            <text:p><text:s/>30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49" table:formula="of:=[.S305]+[.J305]" table:style-name="ce3">
            <text:p><text:s/>14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3" table:formula="of:=[.S306]+[.J306]" table:style-name="ce3">
            <text:p><text:s/>6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9" table:formula="of:=[.S307]+[.J307]" table:style-name="ce3">
            <text:p><text:s/>3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6" table:formula="of:=[.S308]+[.J308]" table:style-name="ce3">
            <text:p><text:s/>3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13" table:formula="of:=[.S309]+[.J309]" table:style-name="ce3">
            <text:p><text:s/>11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9" table:style-name="ce6">
            <text:p>9</text:p>
          </table:table-cell>
          <table:table-cell office:value-type="float" office:value="119" table:style-name="ce6">
            <text:p>119</text:p>
          </table:table-cell>
          <table:table-cell office:value-type="float" office:value="99" table:style-name="ce6">
            <text:p>99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362" table:formula="of:=[.S310]+[.J310]" table:style-name="ce3">
            <text:p><text:s/>36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22" table:style-name="ce6">
            <text:p>22</text:p>
          </table:table-cell>
          <table:table-cell office:value-type="float" office:value="294" table:style-name="ce6">
            <text:p>294</text:p>
          </table:table-cell>
          <table:table-cell office:value-type="float" office:value="252" table:style-name="ce6">
            <text:p>252</text:p>
          </table:table-cell>
          <table:table-cell office:value-type="float" office:value="168" table:style-name="ce6">
            <text:p>168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1" table:style-name="ce4">
            <text:p>791</text:p>
          </table:table-cell>
          <table:table-cell office:value-type="float" office:value="18" table:style-name="ce6">
            <text:p>18</text:p>
          </table:table-cell>
          <table:table-cell office:value-type="float" office:value="94" table:style-name="ce6">
            <text:p>94</text:p>
          </table:table-cell>
          <table:table-cell office:value-type="float" office:value="55" table:style-name="ce6">
            <text:p>55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996" table:formula="of:=[.S311]+[.J311]" table:style-name="ce3">
            <text:p><text:s/>99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2" table:formula="of:=[.S312]+[.J312]" table:style-name="ce3">
            <text:p><text:s/>3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8" table:style-name="ce6">
            <text:p>8</text:p>
          </table:table-cell>
          <table:table-cell office:value-type="float" office:value="75" table:style-name="ce6">
            <text:p>75</text:p>
          </table:table-cell>
          <table:table-cell office:value-type="float" office:value="55" table:style-name="ce6">
            <text:p>55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223" table:formula="of:=[.S313]+[.J313]" table:style-name="ce3">
            <text:p><text:s/>22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formula="of:=[.S314]+[.J314]" table:style-name="ce3">
            <text:p><text:s/>5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營養師</text:p>
          </table:table-cell>
          <table:table-cell office:value-type="float" office:value="684" table:style-name="ce4">
            <text:p>684</text:p>
          </table:table-cell>
          <table:table-cell office:value-type="float" office:value="1204" table:style-name="ce4">
            <text:p>1204</text:p>
          </table:table-cell>
          <table:table-cell office:value-type="float" office:value="1059" table:style-name="ce4">
            <text:p>1059</text:p>
          </table:table-cell>
          <table:table-cell office:value-type="float" office:value="455" table:style-name="ce4">
            <text:p>455</text:p>
          </table:table-cell>
          <table:table-cell office:value-type="float" office:value="91" table:style-name="ce4">
            <text:p>9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05" table:style-name="ce4">
            <text:p>3505</text:p>
          </table:table-cell>
          <table:table-cell office:value-type="float" office:value="103" table:style-name="ce4">
            <text:p>103</text:p>
          </table:table-cell>
          <table:table-cell office:value-type="float" office:value="152" table:style-name="ce4">
            <text:p>152</text:p>
          </table:table-cell>
          <table:table-cell office:value-type="float" office:value="70" table:style-name="ce4">
            <text:p>70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2" table:style-name="ce4">
            <text:p>372</text:p>
          </table:table-cell>
          <table:table-cell office:value-type="float" office:value="3877" table:formula="of:=[.S316]+[.J316]" table:style-name="ce3">
            <text:p><text:s/>3,87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80" table:formula="of:=[.S317]+[.J317]" table:style-name="ce3">
            <text:p><text:s/>8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7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3" table:formula="of:=[.S318]+[.J318]" table:style-name="ce3">
            <text:p><text:s/>7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formula="of:=[.S319]+[.J319]" table:style-name="ce3">
            <text:p><text:s/>1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8" table:formula="of:=[.S320]+[.J320]" table:style-name="ce3">
            <text:p><text:s/>7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18" table:formula="of:=[.S321]+[.J321]" table:style-name="ce3">
            <text:p><text:s/>11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6" table:formula="of:=[.S322]+[.J322]" table:style-name="ce3">
            <text:p><text:s/>7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51" table:style-name="ce6">
            <text:p>51</text:p>
          </table:table-cell>
          <table:table-cell office:value-type="float" office:value="106" table:style-name="ce6">
            <text:p>106</text:p>
          </table:table-cell>
          <table:table-cell office:value-type="float" office:value="98" table:style-name="ce6">
            <text:p>98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8" table:style-name="ce7">
            <text:p>28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311" table:formula="of:=[.S323]+[.J323]" table:style-name="ce3">
            <text:p><text:s/>31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51" table:style-name="ce6">
            <text:p>51</text:p>
          </table:table-cell>
          <table:table-cell office:value-type="float" office:value="111" table:style-name="ce6">
            <text:p>111</text:p>
          </table:table-cell>
          <table:table-cell office:value-type="float" office:value="143" table:style-name="ce6">
            <text:p>143</text:p>
          </table:table-cell>
          <table:table-cell office:value-type="float" office:value="89" table:style-name="ce6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5" table:style-name="ce7">
            <text:p>405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451" table:formula="of:=[.S324]+[.J324]" table:style-name="ce3">
            <text:p><text:s/>45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3" table:formula="of:=[.S325]+[.J325]" table:style-name="ce3">
            <text:p><text:s/>5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[.S326]+[.J326]" table:style-name="ce3">
            <text:p><text:s/>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86" table:formula="of:=[.S327]+[.J327]" table:style-name="ce3">
            <text:p><text:s/>8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114" table:style-name="ce6">
            <text:p>114</text:p>
          </table:table-cell>
          <table:table-cell office:value-type="float" office:value="136" table:style-name="ce6">
            <text:p>136</text:p>
          </table:table-cell>
          <table:table-cell office:value-type="float" office:value="91" table:style-name="ce6">
            <text:p>91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1" table:style-name="ce7">
            <text:p>391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447" table:formula="of:=[.S328]+[.J328]" table:style-name="ce3">
            <text:p><text:s/>44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01" table:formula="of:=[.S329]+[.J329]" table:style-name="ce3">
            <text:p><text:s/>10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0" table:formula="of:=[.S330]+[.J330]" table:style-name="ce3">
            <text:p><text:s/>10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5" table:formula="of:=[.S331]+[.J331]" table:style-name="ce3">
            <text:p><text:s/>7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0" table:formula="of:=[.S332]+[.J332]" table:style-name="ce3">
            <text:p><text:s/>5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36" table:style-name="ce6">
            <text:p>36</text:p>
          </table:table-cell>
          <table:table-cell office:value-type="float" office:value="62" table:style-name="ce6">
            <text:p>62</text:p>
          </table:table-cell>
          <table:table-cell office:value-type="float" office:value="42" table:style-name="ce6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7" table:style-name="ce7">
            <text:p>16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81" table:formula="of:=[.S333]+[.J333]" table:style-name="ce3">
            <text:p><text:s/>18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17" table:style-name="ce6">
            <text:p>117</text:p>
          </table:table-cell>
          <table:table-cell office:value-type="float" office:value="178" table:style-name="ce6">
            <text:p>178</text:p>
          </table:table-cell>
          <table:table-cell office:value-type="float" office:value="166" table:style-name="ce6">
            <text:p>166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6" table:style-name="ce7">
            <text:p>516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571" table:formula="of:=[.S334]+[.J334]" table:style-name="ce3">
            <text:p><text:s/>57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109" table:style-name="ce6">
            <text:p>109</text:p>
          </table:table-cell>
          <table:table-cell office:value-type="float" office:value="228" table:style-name="ce6">
            <text:p>228</text:p>
          </table:table-cell>
          <table:table-cell office:value-type="float" office:value="153" table:style-name="ce6">
            <text:p>153</text:p>
          </table:table-cell>
          <table:table-cell office:value-type="float" office:value="92" table:style-name="ce6">
            <text:p>92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8" table:style-name="ce7">
            <text:p>618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663" table:formula="of:=[.S335]+[.J335]" table:style-name="ce3">
            <text:p><text:s/>66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6" table:formula="of:=[.S336]+[.J336]" table:style-name="ce3">
            <text:p><text:s/>3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43" table:style-name="ce6">
            <text:p>43</text:p>
          </table:table-cell>
          <table:table-cell office:value-type="float" office:value="84" table:style-name="ce6">
            <text:p>84</text:p>
          </table:table-cell>
          <table:table-cell office:value-type="float" office:value="95" table:style-name="ce6">
            <text:p>95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" table:style-name="ce7">
            <text:p>27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300" table:formula="of:=[.S337]+[.J337]" table:style-name="ce3">
            <text:p><text:s/>30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2" table:formula="of:=[.S338]+[.J338]" table:style-name="ce3">
            <text:p><text:s/>12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臨床心理師</text:p>
          </table:table-cell>
          <table:table-cell office:value-type="float" office:value="100" table:style-name="ce4">
            <text:p>100</text:p>
          </table:table-cell>
          <table:table-cell office:value-type="float" office:value="597" table:style-name="ce4">
            <text:p>597</text:p>
          </table:table-cell>
          <table:table-cell office:value-type="float" office:value="385" table:style-name="ce4">
            <text:p>385</text:p>
          </table:table-cell>
          <table:table-cell office:value-type="float" office:value="146" table:style-name="ce4">
            <text:p>146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67" table:style-name="ce4">
            <text:p>1267</text:p>
          </table:table-cell>
          <table:table-cell office:value-type="float" office:value="27" table:style-name="ce4">
            <text:p>27</text:p>
          </table:table-cell>
          <table:table-cell office:value-type="float" office:value="212" table:style-name="ce4">
            <text:p>212</text:p>
          </table:table-cell>
          <table:table-cell office:value-type="float" office:value="167" table:style-name="ce4">
            <text:p>167</text:p>
          </table:table-cell>
          <table:table-cell office:value-type="float" office:value="97" table:style-name="ce4">
            <text:p>97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1789" table:formula="of:=[.S340]+[.J340]" table:style-name="ce3">
            <text:p><text:s/>1,78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5" table:formula="of:=[.S341]+[.J341]" table:style-name="ce3">
            <text:p><text:s/>4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75" table:formula="of:=[.S342]+[.J342]" table:style-name="ce3">
            <text:p><text:s/>7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[.S343]+[.J343]" table:style-name="ce3">
            <text:p><text:s/>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6" table:formula="of:=[.S344]+[.J344]" table:style-name="ce3">
            <text:p><text:s/>3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4" table:formula="of:=[.S345]+[.J345]" table:style-name="ce3">
            <text:p><text:s/>3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8" table:formula="of:=[.S346]+[.J346]" table:style-name="ce3">
            <text:p><text:s/>2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7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55" table:formula="of:=[.S347]+[.J347]" table:style-name="ce3">
            <text:p><text:s/>15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12" table:style-name="ce6">
            <text:p>12</text:p>
          </table:table-cell>
          <table:table-cell office:value-type="float" office:value="55" table:style-name="ce6">
            <text:p>55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186" table:formula="of:=[.S348]+[.J348]" table:style-name="ce3">
            <text:p><text:s/>18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[.S349]+[.J349]" table:style-name="ce3">
            <text:p><text:s/>1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S350]+[.J350]" table:style-name="ce3">
            <text:p><text:s/>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3" table:formula="of:=[.S351]+[.J351]" table:style-name="ce3">
            <text:p><text:s/>3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" table:style-name="ce7">
            <text:p>142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194" table:formula="of:=[.S352]+[.J352]" table:style-name="ce3">
            <text:p><text:s/>19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0" table:formula="of:=[.S353]+[.J353]" table:style-name="ce3">
            <text:p><text:s/>5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9" table:formula="of:=[.S354]+[.J354]" table:style-name="ce3">
            <text:p><text:s/>3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3" table:formula="of:=[.S355]+[.J355]" table:style-name="ce3">
            <text:p><text:s/>3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3" table:formula="of:=[.S356]+[.J356]" table:style-name="ce3">
            <text:p><text:s/>2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60" table:formula="of:=[.S357]+[.J357]" table:style-name="ce3">
            <text:p><text:s/>6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6" table:style-name="ce6">
            <text:p>16</text:p>
          </table:table-cell>
          <table:table-cell office:value-type="float" office:value="77" table:style-name="ce6">
            <text:p>77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" table:style-name="ce7">
            <text:p>149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211" table:formula="of:=[.S358]+[.J358]" table:style-name="ce3">
            <text:p><text:s/>21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13" table:style-name="ce6">
            <text:p>13</text:p>
          </table:table-cell>
          <table:table-cell office:value-type="float" office:value="138" table:style-name="ce6">
            <text:p>138</text:p>
          </table:table-cell>
          <table:table-cell office:value-type="float" office:value="100" table:style-name="ce6">
            <text:p>100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19" table:style-name="ce7">
            <text:p>319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7">
            <text:p>99</text:p>
          </table:table-cell>
          <table:table-cell office:value-type="float" office:value="418" table:formula="of:=[.S359]+[.J359]" table:style-name="ce3">
            <text:p><text:s/>41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2" table:formula="of:=[.S360]+[.J360]" table:style-name="ce3">
            <text:p><text:s/>2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21" table:formula="of:=[.S361]+[.J361]" table:style-name="ce3">
            <text:p><text:s/>12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S362]+[.J362]" table:style-name="ce3">
            <text:p><text:s/>3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職能治療生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89" table:formula="of:=[.S364]+[.J364]" table:style-name="ce3">
            <text:p><text:s/>18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of:=[.S365]+[.J365]" table:style-name="ce3">
            <text:p><text:s/>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of:=[.S366]+[.J366]" table:style-name="ce3">
            <text:p><text:s/>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formula="of:=[.S367]+[.J367]" table:style-name="ce3">
            <text:p><text:s/>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formula="of:=[.S368]+[.J368]" table:style-name="ce3">
            <text:p><text:s/>1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of:=[.S369]+[.J369]" table:style-name="ce3">
            <text:p><text:s/>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of:=[.S370]+[.J370]" table:style-name="ce3">
            <text:p><text:s/>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8" table:formula="of:=[.S371]+[.J371]" table:style-name="ce3">
            <text:p><text:s/>2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[.S372]+[.J372]" table:style-name="ce3">
            <text:p><text:s/>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formula="of:=[.S373]+[.J373]" table:style-name="ce3">
            <text:p><text:s/>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3" table:formula="of:=[.S374]+[.J374]" table:style-name="ce3">
            <text:p><text:s/>1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of:=[.S375]+[.J375]" table:style-name="ce3">
            <text:p><text:s/>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[.S376]+[.J376]" table:style-name="ce3">
            <text:p><text:s/>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[.S377]+[.J377]" table:style-name="ce3">
            <text:p><text:s/>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S378]+[.J378]" table:style-name="ce3">
            <text:p><text:s/>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7" table:formula="of:=[.S379]+[.J379]" table:style-name="ce3">
            <text:p><text:s/>1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5" table:formula="of:=[.S380]+[.J380]" table:style-name="ce3">
            <text:p><text:s/>4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of:=[.S381]+[.J381]" table:style-name="ce3">
            <text:p><text:s/>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5" table:formula="of:=[.S382]+[.J382]" table:style-name="ce3">
            <text:p><text:s/>15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職能治療師</text:p>
          </table:table-cell>
          <table:table-cell office:value-type="float" office:value="1210" table:style-name="ce4">
            <text:p>1210</text:p>
          </table:table-cell>
          <table:table-cell office:value-type="float" office:value="1211" table:style-name="ce4">
            <text:p>1211</text:p>
          </table:table-cell>
          <table:table-cell office:value-type="float" office:value="444" table:style-name="ce4">
            <text:p>444</text:p>
          </table:table-cell>
          <table:table-cell office:value-type="float" office:value="113" table:style-name="ce4">
            <text:p>113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97" table:style-name="ce4">
            <text:p>2997</text:p>
          </table:table-cell>
          <table:table-cell office:value-type="float" office:value="312" table:style-name="ce4">
            <text:p>312</text:p>
          </table:table-cell>
          <table:table-cell office:value-type="float" office:value="484" table:style-name="ce4">
            <text:p>484</text:p>
          </table:table-cell>
          <table:table-cell office:value-type="float" office:value="311" table:style-name="ce4">
            <text:p>311</text:p>
          </table:table-cell>
          <table:table-cell office:value-type="float" office:value="137" table:style-name="ce4">
            <text:p>13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3" table:style-name="ce4">
            <text:p>1253</text:p>
          </table:table-cell>
          <table:table-cell office:value-type="float" office:value="4250" table:formula="of:=[.S384]+[.J384]" table:style-name="ce3">
            <text:p><text:s/>4,25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91" table:formula="of:=[.S385]+[.J385]" table:style-name="ce3">
            <text:p><text:s/>9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103" table:formula="of:=[.S386]+[.J386]" table:style-name="ce3">
            <text:p><text:s/>10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formula="of:=[.S387]+[.J387]" table:style-name="ce3">
            <text:p><text:s/>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10" table:formula="of:=[.S388]+[.J388]" table:style-name="ce3">
            <text:p><text:s/>11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89" table:formula="of:=[.S389]+[.J389]" table:style-name="ce3">
            <text:p><text:s/>8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14" table:formula="of:=[.S390]+[.J390]" table:style-name="ce3">
            <text:p><text:s/>11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97" table:style-name="ce6">
            <text:p>97</text:p>
          </table:table-cell>
          <table:table-cell office:value-type="float" office:value="86" table:style-name="ce6">
            <text:p>86</text:p>
          </table:table-cell>
          <table:table-cell office:value-type="float" office:value="48" table:style-name="ce6">
            <text:p>4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7" table:style-name="ce7">
            <text:p>247</text:p>
          </table:table-cell>
          <table:table-cell office:value-type="float" office:value="28" table:style-name="ce6">
            <text:p>28</text:p>
          </table:table-cell>
          <table:table-cell office:value-type="float" office:value="42" table:style-name="ce6">
            <text:p>42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353" table:formula="of:=[.S391]+[.J391]" table:style-name="ce3">
            <text:p><text:s/>35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155" table:style-name="ce6">
            <text:p>155</text:p>
          </table:table-cell>
          <table:table-cell office:value-type="float" office:value="107" table:style-name="ce6">
            <text:p>107</text:p>
          </table:table-cell>
          <table:table-cell office:value-type="float" office:value="52" table:style-name="ce6">
            <text:p>5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2" table:style-name="ce7">
            <text:p>332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8" table:style-name="ce7">
            <text:p>138</text:p>
          </table:table-cell>
          <table:table-cell office:value-type="float" office:value="470" table:formula="of:=[.S392]+[.J392]" table:style-name="ce3">
            <text:p><text:s/>47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66" table:formula="of:=[.S393]+[.J393]" table:style-name="ce3">
            <text:p><text:s/>6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76" table:formula="of:=[.S394]+[.J394]" table:style-name="ce3">
            <text:p><text:s/>7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191" table:style-name="ce6">
            <text:p>191</text:p>
          </table:table-cell>
          <table:table-cell office:value-type="float" office:value="177" table:style-name="ce6">
            <text:p>177</text:p>
          </table:table-cell>
          <table:table-cell office:value-type="float" office:value="56" table:style-name="ce6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2" table:style-name="ce7">
            <text:p>432</text:p>
          </table:table-cell>
          <table:table-cell office:value-type="float" office:value="62" table:style-name="ce6">
            <text:p>62</text:p>
          </table:table-cell>
          <table:table-cell office:value-type="float" office:value="64" table:style-name="ce6">
            <text:p>64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2" table:style-name="ce7">
            <text:p>172</text:p>
          </table:table-cell>
          <table:table-cell office:value-type="float" office:value="604" table:formula="of:=[.S395]+[.J395]" table:style-name="ce3">
            <text:p><text:s/>60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80" table:formula="of:=[.S396]+[.J396]" table:style-name="ce3">
            <text:p><text:s/>8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07" table:formula="of:=[.S397]+[.J397]" table:style-name="ce3">
            <text:p><text:s/>10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01" table:formula="of:=[.S398]+[.J398]" table:style-name="ce3">
            <text:p><text:s/>10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52" table:formula="of:=[.S399]+[.J399]" table:style-name="ce3">
            <text:p><text:s/>5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63" table:style-name="ce6">
            <text:p>63</text:p>
          </table:table-cell>
          <table:table-cell office:value-type="float" office:value="58" table:style-name="ce6">
            <text:p>5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4" table:style-name="ce7">
            <text:p>134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211" table:formula="of:=[.S400]+[.J400]" table:style-name="ce3">
            <text:p><text:s/>21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55" table:style-name="ce6">
            <text:p>155</text:p>
          </table:table-cell>
          <table:table-cell office:value-type="float" office:value="171" table:style-name="ce6">
            <text:p>171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2" table:style-name="ce7">
            <text:p>402</text:p>
          </table:table-cell>
          <table:table-cell office:value-type="float" office:value="45" table:style-name="ce6">
            <text:p>45</text:p>
          </table:table-cell>
          <table:table-cell office:value-type="float" office:value="61" table:style-name="ce6">
            <text:p>61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562" table:formula="of:=[.S401]+[.J401]" table:style-name="ce3">
            <text:p><text:s/>56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157" table:style-name="ce6">
            <text:p>157</text:p>
          </table:table-cell>
          <table:table-cell office:value-type="float" office:value="210" table:style-name="ce6">
            <text:p>210</text:p>
          </table:table-cell>
          <table:table-cell office:value-type="float" office:value="84" table:style-name="ce6">
            <text:p>84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6" table:style-name="ce7">
            <text:p>486</text:p>
          </table:table-cell>
          <table:table-cell office:value-type="float" office:value="38" table:style-name="ce6">
            <text:p>38</text:p>
          </table:table-cell>
          <table:table-cell office:value-type="float" office:value="68" table:style-name="ce6">
            <text:p>68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645" table:formula="of:=[.S402]+[.J402]" table:style-name="ce3">
            <text:p><text:s/>64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1" table:formula="of:=[.S403]+[.J403]" table:style-name="ce3">
            <text:p><text:s/>3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98" table:style-name="ce6">
            <text:p>98</text:p>
          </table:table-cell>
          <table:table-cell office:value-type="float" office:value="90" table:style-name="ce6">
            <text:p>90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5" table:style-name="ce7">
            <text:p>245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7">
            <text:p>108</text:p>
          </table:table-cell>
          <table:table-cell office:value-type="float" office:value="353" table:formula="of:=[.S404]+[.J404]" table:style-name="ce3">
            <text:p><text:s/>35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3" table:formula="of:=[.S405]+[.J405]" table:style-name="ce3">
            <text:p><text:s/>23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醫事放射士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72" table:style-name="ce4">
            <text:p>72</text:p>
          </table:table-cell>
          <table:table-cell office:value-type="float" office:value="81" table:formula="of:=[.S407]+[.J407]" table:style-name="ce3">
            <text:p><text:s/>8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S408]+[.J408]" table:style-name="ce3">
            <text:p><text:s/>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S409]+[.J409]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S410]+[.J410]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S411]+[.J411]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formula="of:=[.S412]+[.J412]" table:style-name="ce3">
            <text:p><text:s/>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S413]+[.J413]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formula="of:=[.S414]+[.J414]" table:style-name="ce3">
            <text:p><text:s/>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8" table:formula="of:=[.S415]+[.J415]" table:style-name="ce3">
            <text:p><text:s/>1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formula="of:=[.S416]+[.J416]" table:style-name="ce3">
            <text:p><text:s/>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formula="of:=[.S417]+[.J417]" table:style-name="ce3">
            <text:p><text:s/>1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[.S418]+[.J418]" table:style-name="ce3">
            <text:p><text:s/>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[.S419]+[.J419]" table:style-name="ce3">
            <text:p><text:s/>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S420]+[.J420]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formula="of:=[.S421]+[.J421]" table:style-name="ce3">
            <text:p><text:s/>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formula="of:=[.S422]+[.J422]" table:style-name="ce3">
            <text:p><text:s/>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formula="of:=[.S423]+[.J423]" table:style-name="ce3">
            <text:p><text:s/>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S424]+[.J424]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0" table:formula="of:=[.S425]+[.J425]" table:style-name="ce3">
            <text:p><text:s/>1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S426]+[.J426]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醫事放射師</text:p>
          </table:table-cell>
          <table:table-cell office:value-type="float" office:value="793" table:style-name="ce4">
            <text:p>793</text:p>
          </table:table-cell>
          <table:table-cell office:value-type="float" office:value="1406" table:style-name="ce4">
            <text:p>1406</text:p>
          </table:table-cell>
          <table:table-cell office:value-type="float" office:value="1059" table:style-name="ce4">
            <text:p>1059</text:p>
          </table:table-cell>
          <table:table-cell office:value-type="float" office:value="428" table:style-name="ce4">
            <text:p>428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64" table:style-name="ce4">
            <text:p>3764</text:p>
          </table:table-cell>
          <table:table-cell office:value-type="float" office:value="740" table:style-name="ce4">
            <text:p>740</text:p>
          </table:table-cell>
          <table:table-cell office:value-type="float" office:value="1271" table:style-name="ce4">
            <text:p>1271</text:p>
          </table:table-cell>
          <table:table-cell office:value-type="float" office:value="844" table:style-name="ce4">
            <text:p>844</text:p>
          </table:table-cell>
          <table:table-cell office:value-type="float" office:value="481" table:style-name="ce4">
            <text:p>481</text:p>
          </table:table-cell>
          <table:table-cell office:value-type="float" office:value="139" table:style-name="ce4">
            <text:p>139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501" table:style-name="ce4">
            <text:p>3501</text:p>
          </table:table-cell>
          <table:table-cell office:value-type="float" office:value="7265" table:formula="of:=[.S428]+[.J428]" table:style-name="ce3">
            <text:p><text:s/>7,26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137" table:formula="of:=[.S429]+[.J429]" table:style-name="ce3">
            <text:p><text:s/>13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" table:style-name="ce7">
            <text:p>98</text:p>
          </table:table-cell>
          <table:table-cell office:value-type="float" office:value="139" table:formula="of:=[.S430]+[.J430]" table:style-name="ce3">
            <text:p><text:s/>13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1" table:formula="of:=[.S431]+[.J431]" table:style-name="ce3">
            <text:p><text:s/>2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129" table:formula="of:=[.S432]+[.J432]" table:style-name="ce3">
            <text:p><text:s/>12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186" table:formula="of:=[.S433]+[.J433]" table:style-name="ce3">
            <text:p><text:s/>18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19" table:formula="of:=[.S434]+[.J434]" table:style-name="ce3">
            <text:p><text:s/>11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44" table:style-name="ce6">
            <text:p>44</text:p>
          </table:table-cell>
          <table:table-cell office:value-type="float" office:value="88" table:style-name="ce6">
            <text:p>88</text:p>
          </table:table-cell>
          <table:table-cell office:value-type="float" office:value="92" table:style-name="ce6">
            <text:p>92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9" table:style-name="ce7">
            <text:p>269</text:p>
          </table:table-cell>
          <table:table-cell office:value-type="float" office:value="60" table:style-name="ce6">
            <text:p>60</text:p>
          </table:table-cell>
          <table:table-cell office:value-type="float" office:value="99" table:style-name="ce6">
            <text:p>99</text:p>
          </table:table-cell>
          <table:table-cell office:value-type="float" office:value="66" table:style-name="ce6">
            <text:p>66</text:p>
          </table:table-cell>
          <table:table-cell office:value-type="float" office:value="57" table:style-name="ce6">
            <text:p>57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2" table:style-name="ce7">
            <text:p>302</text:p>
          </table:table-cell>
          <table:table-cell office:value-type="float" office:value="571" table:formula="of:=[.S435]+[.J435]" table:style-name="ce3">
            <text:p><text:s/>57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118" table:style-name="ce6">
            <text:p>118</text:p>
          </table:table-cell>
          <table:table-cell office:value-type="float" office:value="155" table:style-name="ce6">
            <text:p>155</text:p>
          </table:table-cell>
          <table:table-cell office:value-type="float" office:value="111" table:style-name="ce6">
            <text:p>111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2" table:style-name="ce7">
            <text:p>432</text:p>
          </table:table-cell>
          <table:table-cell office:value-type="float" office:value="92" table:style-name="ce6">
            <text:p>92</text:p>
          </table:table-cell>
          <table:table-cell office:value-type="float" office:value="139" table:style-name="ce6">
            <text:p>139</text:p>
          </table:table-cell>
          <table:table-cell office:value-type="float" office:value="95" table:style-name="ce6">
            <text:p>95</text:p>
          </table:table-cell>
          <table:table-cell office:value-type="float" office:value="53" table:style-name="ce6">
            <text:p>5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97" table:style-name="ce7">
            <text:p>397</text:p>
          </table:table-cell>
          <table:table-cell office:value-type="float" office:value="829" table:formula="of:=[.S436]+[.J436]" table:style-name="ce3">
            <text:p><text:s/>82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84" table:formula="of:=[.S437]+[.J437]" table:style-name="ce3">
            <text:p><text:s/>8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[.S438]+[.J438]" table:style-name="ce3">
            <text:p><text:s/>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134" table:formula="of:=[.S439]+[.J439]" table:style-name="ce3">
            <text:p><text:s/>13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92" table:style-name="ce6">
            <text:p>92</text:p>
          </table:table-cell>
          <table:table-cell office:value-type="float" office:value="154" table:style-name="ce6">
            <text:p>154</text:p>
          </table:table-cell>
          <table:table-cell office:value-type="float" office:value="103" table:style-name="ce6">
            <text:p>103</text:p>
          </table:table-cell>
          <table:table-cell office:value-type="float" office:value="37" table:style-name="ce6">
            <text:p>3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9" table:style-name="ce7">
            <text:p>399</text:p>
          </table:table-cell>
          <table:table-cell office:value-type="float" office:value="111" table:style-name="ce6">
            <text:p>111</text:p>
          </table:table-cell>
          <table:table-cell office:value-type="float" office:value="159" table:style-name="ce6">
            <text:p>159</text:p>
          </table:table-cell>
          <table:table-cell office:value-type="float" office:value="90" table:style-name="ce6">
            <text:p>90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0" table:style-name="ce7">
            <text:p>420</text:p>
          </table:table-cell>
          <table:table-cell office:value-type="float" office:value="819" table:formula="of:=[.S440]+[.J440]" table:style-name="ce3">
            <text:p><text:s/>81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165" table:formula="of:=[.S441]+[.J441]" table:style-name="ce3">
            <text:p><text:s/>16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137" table:formula="of:=[.S442]+[.J442]" table:style-name="ce3">
            <text:p><text:s/>13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165" table:formula="of:=[.S443]+[.J443]" table:style-name="ce3">
            <text:p><text:s/>16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109" table:formula="of:=[.S444]+[.J444]" table:style-name="ce3">
            <text:p><text:s/>10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39" table:style-name="ce6">
            <text:p>39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6">
            <text:p>60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327" table:formula="of:=[.S445]+[.J445]" table:style-name="ce3">
            <text:p><text:s/>32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05" table:style-name="ce6">
            <text:p>105</text:p>
          </table:table-cell>
          <table:table-cell office:value-type="float" office:value="207" table:style-name="ce6">
            <text:p>207</text:p>
          </table:table-cell>
          <table:table-cell office:value-type="float" office:value="146" table:style-name="ce6">
            <text:p>146</text:p>
          </table:table-cell>
          <table:table-cell office:value-type="float" office:value="67" table:style-name="ce6">
            <text:p>6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4" table:style-name="ce7">
            <text:p>534</text:p>
          </table:table-cell>
          <table:table-cell office:value-type="float" office:value="95" table:style-name="ce6">
            <text:p>95</text:p>
          </table:table-cell>
          <table:table-cell office:value-type="float" office:value="180" table:style-name="ce6">
            <text:p>180</text:p>
          </table:table-cell>
          <table:table-cell office:value-type="float" office:value="125" table:style-name="ce6">
            <text:p>125</text:p>
          </table:table-cell>
          <table:table-cell office:value-type="float" office:value="71" table:style-name="ce6">
            <text:p>71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8" table:style-name="ce7">
            <text:p>488</text:p>
          </table:table-cell>
          <table:table-cell office:value-type="float" office:value="1022" table:formula="of:=[.S446]+[.J446]" table:style-name="ce3">
            <text:p><text:s/>1,02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172" table:style-name="ce6">
            <text:p>172</text:p>
          </table:table-cell>
          <table:table-cell office:value-type="float" office:value="320" table:style-name="ce6">
            <text:p>320</text:p>
          </table:table-cell>
          <table:table-cell office:value-type="float" office:value="253" table:style-name="ce6">
            <text:p>253</text:p>
          </table:table-cell>
          <table:table-cell office:value-type="float" office:value="130" table:style-name="ce6">
            <text:p>13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0" table:style-name="ce7">
            <text:p>900</text:p>
          </table:table-cell>
          <table:table-cell office:value-type="float" office:value="124" table:style-name="ce6">
            <text:p>124</text:p>
          </table:table-cell>
          <table:table-cell office:value-type="float" office:value="232" table:style-name="ce6">
            <text:p>232</text:p>
          </table:table-cell>
          <table:table-cell office:value-type="float" office:value="157" table:style-name="ce6">
            <text:p>157</text:p>
          </table:table-cell>
          <table:table-cell office:value-type="float" office:value="109" table:style-name="ce6">
            <text:p>109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9" table:style-name="ce7">
            <text:p>659</text:p>
          </table:table-cell>
          <table:table-cell office:value-type="float" office:value="1559" table:formula="of:=[.S447]+[.J447]" table:style-name="ce3">
            <text:p><text:s/>1,55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74" table:formula="of:=[.S448]+[.J448]" table:style-name="ce3">
            <text:p><text:s/>7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63" table:style-name="ce6">
            <text:p>63</text:p>
          </table:table-cell>
          <table:table-cell office:value-type="float" office:value="111" table:style-name="ce6">
            <text:p>111</text:p>
          </table:table-cell>
          <table:table-cell office:value-type="float" office:value="73" table:style-name="ce6">
            <text:p>73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9" table:style-name="ce7">
            <text:p>279</text:p>
          </table:table-cell>
          <table:table-cell office:value-type="float" office:value="40" table:style-name="ce6">
            <text:p>40</text:p>
          </table:table-cell>
          <table:table-cell office:value-type="float" office:value="84" table:style-name="ce6">
            <text:p>84</text:p>
          </table:table-cell>
          <table:table-cell office:value-type="float" office:value="59" table:style-name="ce6">
            <text:p>59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33" table:style-name="ce7">
            <text:p>233</text:p>
          </table:table-cell>
          <table:table-cell office:value-type="float" office:value="512" table:formula="of:=[.S449]+[.J449]" table:style-name="ce3">
            <text:p><text:s/>51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2" table:formula="of:=[.S450]+[.J450]" table:style-name="ce3">
            <text:p><text:s/>22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醫事檢驗生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41" table:formula="of:=[.S452]+[.J452]" table:style-name="ce3">
            <text:p><text:s/>14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[.S453]+[.J453]" table:style-name="ce3">
            <text:p><text:s/>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S454]+[.J454]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S455]+[.J455]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formula="of:=[.S456]+[.J456]" table:style-name="ce3">
            <text:p><text:s/>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formula="of:=[.S457]+[.J457]" table:style-name="ce3">
            <text:p><text:s/>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5" table:formula="of:=[.S458]+[.J458]" table:style-name="ce3">
            <text:p><text:s/>2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9" table:formula="of:=[.S459]+[.J459]" table:style-name="ce3">
            <text:p><text:s/>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formula="of:=[.S460]+[.J460]" table:style-name="ce3">
            <text:p><text:s/>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S461]+[.J461]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2" table:formula="of:=[.S462]+[.J462]" table:style-name="ce3">
            <text:p><text:s/>1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[.S463]+[.J463]" table:style-name="ce3">
            <text:p><text:s/>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1" table:formula="of:=[.S464]+[.J464]" table:style-name="ce3">
            <text:p><text:s/>1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[.S465]+[.J465]" table:style-name="ce3">
            <text:p><text:s/>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formula="of:=[.S466]+[.J466]" table:style-name="ce3">
            <text:p><text:s/>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formula="of:=[.S467]+[.J467]" table:style-name="ce3">
            <text:p><text:s/>1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7" table:formula="of:=[.S468]+[.J468]" table:style-name="ce3">
            <text:p><text:s/>3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S469]+[.J469]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醫事檢驗師</text:p>
          </table:table-cell>
          <table:table-cell office:value-type="float" office:value="1263" table:style-name="ce4">
            <text:p>1263</text:p>
          </table:table-cell>
          <table:table-cell office:value-type="float" office:value="2080" table:style-name="ce4">
            <text:p>2080</text:p>
          </table:table-cell>
          <table:table-cell office:value-type="float" office:value="2297" table:style-name="ce4">
            <text:p>2297</text:p>
          </table:table-cell>
          <table:table-cell office:value-type="float" office:value="1285" table:style-name="ce4">
            <text:p>1285</text:p>
          </table:table-cell>
          <table:table-cell office:value-type="float" office:value="253" table:style-name="ce4">
            <text:p>25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92" table:style-name="ce4">
            <text:p>7192</text:p>
          </table:table-cell>
          <table:table-cell office:value-type="float" office:value="477" table:style-name="ce4">
            <text:p>477</text:p>
          </table:table-cell>
          <table:table-cell office:value-type="float" office:value="827" table:style-name="ce4">
            <text:p>827</text:p>
          </table:table-cell>
          <table:table-cell office:value-type="float" office:value="859" table:style-name="ce4">
            <text:p>859</text:p>
          </table:table-cell>
          <table:table-cell office:value-type="float" office:value="665" table:style-name="ce4">
            <text:p>665</text:p>
          </table:table-cell>
          <table:table-cell office:value-type="float" office:value="298" table:style-name="ce4">
            <text:p>298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81" table:style-name="ce4">
            <text:p>3181</text:p>
          </table:table-cell>
          <table:table-cell office:value-type="float" office:value="10373" table:formula="of:=[.S471]+[.J471]" table:style-name="ce3">
            <text:p><text:s/>10,37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60" table:formula="of:=[.S472]+[.J472]" table:style-name="ce3">
            <text:p><text:s/>16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94" table:formula="of:=[.S473]+[.J473]" table:style-name="ce3">
            <text:p><text:s/>19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1" table:formula="of:=[.S474]+[.J474]" table:style-name="ce3">
            <text:p><text:s/>2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52" table:formula="of:=[.S475]+[.J475]" table:style-name="ce3">
            <text:p><text:s/>15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73" table:style-name="ce6">
            <text:p>7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261" table:formula="of:=[.S476]+[.J476]" table:style-name="ce3">
            <text:p><text:s/>26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48" table:formula="of:=[.S477]+[.J477]" table:style-name="ce3">
            <text:p><text:s/>14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80" table:style-name="ce6">
            <text:p>80</text:p>
          </table:table-cell>
          <table:table-cell office:value-type="float" office:value="138" table:style-name="ce6">
            <text:p>138</text:p>
          </table:table-cell>
          <table:table-cell office:value-type="float" office:value="183" table:style-name="ce6">
            <text:p>183</text:p>
          </table:table-cell>
          <table:table-cell office:value-type="float" office:value="94" table:style-name="ce6">
            <text:p>9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0" table:style-name="ce4">
            <text:p>510</text:p>
          </table:table-cell>
          <table:table-cell office:value-type="float" office:value="25" table:style-name="ce6">
            <text:p>25</text:p>
          </table:table-cell>
          <table:table-cell office:value-type="float" office:value="66" table:style-name="ce6">
            <text:p>66</text:p>
          </table:table-cell>
          <table:table-cell office:value-type="float" office:value="74" table:style-name="ce6">
            <text:p>74</text:p>
          </table:table-cell>
          <table:table-cell office:value-type="float" office:value="43" table:style-name="ce6">
            <text:p>4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743" table:formula="of:=[.S478]+[.J478]" table:style-name="ce3">
            <text:p><text:s/>74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165" table:style-name="ce6">
            <text:p>165</text:p>
          </table:table-cell>
          <table:table-cell office:value-type="float" office:value="266" table:style-name="ce6">
            <text:p>266</text:p>
          </table:table-cell>
          <table:table-cell office:value-type="float" office:value="340" table:style-name="ce6">
            <text:p>340</text:p>
          </table:table-cell>
          <table:table-cell office:value-type="float" office:value="165" table:style-name="ce6">
            <text:p>165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4" table:style-name="ce4">
            <text:p>964</text:p>
          </table:table-cell>
          <table:table-cell office:value-type="float" office:value="35" table:style-name="ce6">
            <text:p>35</text:p>
          </table:table-cell>
          <table:table-cell office:value-type="float" office:value="49" table:style-name="ce6">
            <text:p>49</text:p>
          </table:table-cell>
          <table:table-cell office:value-type="float" office:value="109" table:style-name="ce6">
            <text:p>109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9" table:style-name="ce4">
            <text:p>349</text:p>
          </table:table-cell>
          <table:table-cell office:value-type="float" office:value="1313" table:formula="of:=[.S479]+[.J479]" table:style-name="ce3">
            <text:p><text:s/>1,31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05" table:formula="of:=[.S480]+[.J480]" table:style-name="ce3">
            <text:p><text:s/>10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formula="of:=[.S481]+[.J481]" table:style-name="ce3">
            <text:p><text:s/>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28" table:style-name="ce6">
            <text:p>28</text:p>
          </table:table-cell>
          <table:table-cell office:value-type="float" office:value="59" table:style-name="ce6">
            <text:p>59</text:p>
          </table:table-cell>
          <table:table-cell office:value-type="float" office:value="50" table:style-name="ce6">
            <text:p>50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228" table:formula="of:=[.S482]+[.J482]" table:style-name="ce3">
            <text:p><text:s/>22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121" table:style-name="ce6">
            <text:p>121</text:p>
          </table:table-cell>
          <table:table-cell office:value-type="float" office:value="180" table:style-name="ce6">
            <text:p>180</text:p>
          </table:table-cell>
          <table:table-cell office:value-type="float" office:value="177" table:style-name="ce6">
            <text:p>177</text:p>
          </table:table-cell>
          <table:table-cell office:value-type="float" office:value="100" table:style-name="ce6">
            <text:p>10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2" table:style-name="ce4">
            <text:p>602</text:p>
          </table:table-cell>
          <table:table-cell office:value-type="float" office:value="72" table:style-name="ce6">
            <text:p>72</text:p>
          </table:table-cell>
          <table:table-cell office:value-type="float" office:value="105" table:style-name="ce6">
            <text:p>105</text:p>
          </table:table-cell>
          <table:table-cell office:value-type="float" office:value="69" table:style-name="ce6">
            <text:p>69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939" table:formula="of:=[.S483]+[.J483]" table:style-name="ce3">
            <text:p><text:s/>93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42" table:style-name="ce6">
            <text:p>42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8" table:style-name="ce4">
            <text:p>188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244" table:formula="of:=[.S484]+[.J484]" table:style-name="ce3">
            <text:p><text:s/>24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05" table:formula="of:=[.S485]+[.J485]" table:style-name="ce3">
            <text:p><text:s/>20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57" table:style-name="ce6">
            <text:p>57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228" table:formula="of:=[.S486]+[.J486]" table:style-name="ce3">
            <text:p><text:s/>22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59" table:formula="of:=[.S487]+[.J487]" table:style-name="ce3">
            <text:p><text:s/>15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52" table:style-name="ce6">
            <text:p>52</text:p>
          </table:table-cell>
          <table:table-cell office:value-type="float" office:value="114" table:style-name="ce6">
            <text:p>114</text:p>
          </table:table-cell>
          <table:table-cell office:value-type="float" office:value="102" table:style-name="ce6">
            <text:p>102</text:p>
          </table:table-cell>
          <table:table-cell office:value-type="float" office:value="51" table:style-name="ce6">
            <text:p>5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0" table:style-name="ce4">
            <text:p>340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487" table:formula="of:=[.S488]+[.J488]" table:style-name="ce3">
            <text:p><text:s/>48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97" table:style-name="ce6">
            <text:p>197</text:p>
          </table:table-cell>
          <table:table-cell office:value-type="float" office:value="273" table:style-name="ce6">
            <text:p>273</text:p>
          </table:table-cell>
          <table:table-cell office:value-type="float" office:value="307" table:style-name="ce6">
            <text:p>307</text:p>
          </table:table-cell>
          <table:table-cell office:value-type="float" office:value="181" table:style-name="ce6">
            <text:p>181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9" table:style-name="ce4">
            <text:p>999</text:p>
          </table:table-cell>
          <table:table-cell office:value-type="float" office:value="73" table:style-name="ce6">
            <text:p>73</text:p>
          </table:table-cell>
          <table:table-cell office:value-type="float" office:value="109" table:style-name="ce6">
            <text:p>109</text:p>
          </table:table-cell>
          <table:table-cell office:value-type="float" office:value="98" table:style-name="ce6">
            <text:p>98</text:p>
          </table:table-cell>
          <table:table-cell office:value-type="float" office:value="81" table:style-name="ce6">
            <text:p>81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15" table:style-name="ce4">
            <text:p>415</text:p>
          </table:table-cell>
          <table:table-cell office:value-type="float" office:value="1414" table:formula="of:=[.S489]+[.J489]" table:style-name="ce3">
            <text:p><text:s/>1,41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247" table:style-name="ce6">
            <text:p>247</text:p>
          </table:table-cell>
          <table:table-cell office:value-type="float" office:value="455" table:style-name="ce6">
            <text:p>455</text:p>
          </table:table-cell>
          <table:table-cell office:value-type="float" office:value="511" table:style-name="ce6">
            <text:p>511</text:p>
          </table:table-cell>
          <table:table-cell office:value-type="float" office:value="365" table:style-name="ce6">
            <text:p>365</text:p>
          </table:table-cell>
          <table:table-cell office:value-type="float" office:value="91" table:style-name="ce6">
            <text:p>9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72" table:style-name="ce4">
            <text:p>1672</text:p>
          </table:table-cell>
          <table:table-cell office:value-type="float" office:value="118" table:style-name="ce6">
            <text:p>118</text:p>
          </table:table-cell>
          <table:table-cell office:value-type="float" office:value="203" table:style-name="ce6">
            <text:p>203</text:p>
          </table:table-cell>
          <table:table-cell office:value-type="float" office:value="199" table:style-name="ce6">
            <text:p>199</text:p>
          </table:table-cell>
          <table:table-cell office:value-type="float" office:value="136" table:style-name="ce6">
            <text:p>136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2392" table:formula="of:=[.S490]+[.J490]" table:style-name="ce3">
            <text:p><text:s/>2,39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84" table:formula="of:=[.S491]+[.J491]" table:style-name="ce3">
            <text:p><text:s/>8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101" table:style-name="ce6">
            <text:p>101</text:p>
          </table:table-cell>
          <table:table-cell office:value-type="float" office:value="179" table:style-name="ce6">
            <text:p>179</text:p>
          </table:table-cell>
          <table:table-cell office:value-type="float" office:value="188" table:style-name="ce6">
            <text:p>188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3" table:style-name="ce4">
            <text:p>583</text:p>
          </table:table-cell>
          <table:table-cell office:value-type="float" office:value="34" table:style-name="ce6">
            <text:p>34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float" office:value="63" table:style-name="ce6">
            <text:p>63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4" table:style-name="ce4">
            <text:p>274</text:p>
          </table:table-cell>
          <table:table-cell office:value-type="float" office:value="857" table:formula="of:=[.S492]+[.J492]" table:style-name="ce3">
            <text:p><text:s/>85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2" table:formula="of:=[.S493]+[.J493]" table:style-name="ce3">
            <text:p><text:s/>32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藥師</text:p>
          </table:table-cell>
          <table:table-cell office:value-type="float" office:value="2185" table:style-name="ce4">
            <text:p>2185</text:p>
          </table:table-cell>
          <table:table-cell office:value-type="float" office:value="4092" table:style-name="ce4">
            <text:p>4092</text:p>
          </table:table-cell>
          <table:table-cell office:value-type="float" office:value="4268" table:style-name="ce4">
            <text:p>4268</text:p>
          </table:table-cell>
          <table:table-cell office:value-type="float" office:value="3499" table:style-name="ce4">
            <text:p>3499</text:p>
          </table:table-cell>
          <table:table-cell office:value-type="float" office:value="2162" table:style-name="ce4">
            <text:p>2162</text:p>
          </table:table-cell>
          <table:table-cell office:value-type="float" office:value="597" table:style-name="ce4">
            <text:p>59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6824" table:style-name="ce4">
            <text:p>16824</text:p>
          </table:table-cell>
          <table:table-cell office:value-type="float" office:value="1399" table:style-name="ce4">
            <text:p>1399</text:p>
          </table:table-cell>
          <table:table-cell office:value-type="float" office:value="2997" table:style-name="ce4">
            <text:p>2997</text:p>
          </table:table-cell>
          <table:table-cell office:value-type="float" office:value="3009" table:style-name="ce4">
            <text:p>3009</text:p>
          </table:table-cell>
          <table:table-cell office:value-type="float" office:value="2480" table:style-name="ce4">
            <text:p>2480</text:p>
          </table:table-cell>
          <table:table-cell office:value-type="float" office:value="2312" table:style-name="ce4">
            <text:p>2312</text:p>
          </table:table-cell>
          <table:table-cell office:value-type="float" office:value="1558" table:style-name="ce4">
            <text:p>1558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float" office:value="13985" table:style-name="ce4">
            <text:p>13985</text:p>
          </table:table-cell>
          <table:table-cell office:value-type="float" office:value="30809" table:formula="of:=[.S495]+[.J495]" table:style-name="ce3">
            <text:p><text:s/>30,80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37" table:style-name="ce6">
            <text:p>37</text:p>
          </table:table-cell>
          <table:table-cell office:value-type="float" office:value="55" table:style-name="ce6">
            <text:p>55</text:p>
          </table:table-cell>
          <table:table-cell office:value-type="float" office:value="76" table:style-name="ce6">
            <text:p>76</text:p>
          </table:table-cell>
          <table:table-cell office:value-type="float" office:value="45" table:style-name="ce6">
            <text:p>4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2" table:style-name="ce7">
            <text:p>242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49" table:style-name="ce6">
            <text:p>49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38" table:style-name="ce7">
            <text:p>238</text:p>
          </table:table-cell>
          <table:table-cell office:value-type="float" office:value="480" table:formula="of:=[.S496]+[.J496]" table:style-name="ce3">
            <text:p><text:s/>48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24" table:style-name="ce6">
            <text:p>24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" table:style-name="ce7">
            <text:p>213</text:p>
          </table:table-cell>
          <table:table-cell office:value-type="float" office:value="22" table:style-name="ce6">
            <text:p>22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82" table:style-name="ce7">
            <text:p>182</text:p>
          </table:table-cell>
          <table:table-cell office:value-type="float" office:value="395" table:formula="of:=[.S497]+[.J497]" table:style-name="ce3">
            <text:p><text:s/>39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42" table:formula="of:=[.S498]+[.J498]" table:style-name="ce3">
            <text:p><text:s/>4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43" table:style-name="ce7">
            <text:p>243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54" table:style-name="ce6">
            <text:p>54</text:p>
          </table:table-cell>
          <table:table-cell office:value-type="float" office:value="58" table:style-name="ce6">
            <text:p>58</text:p>
          </table:table-cell>
          <table:table-cell office:value-type="float" office:value="49" table:style-name="ce6">
            <text:p>49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57" table:style-name="ce7">
            <text:p>257</text:p>
          </table:table-cell>
          <table:table-cell office:value-type="float" office:value="500" table:formula="of:=[.S499]+[.J499]" table:style-name="ce3">
            <text:p><text:s/>50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26" table:style-name="ce6">
            <text:p>26</text:p>
          </table:table-cell>
          <table:table-cell office:value-type="float" office:value="63" table:style-name="ce6">
            <text:p>63</text:p>
          </table:table-cell>
          <table:table-cell office:value-type="float" office:value="157" table:style-name="ce6">
            <text:p>157</text:p>
          </table:table-cell>
          <table:table-cell office:value-type="float" office:value="150" table:style-name="ce6">
            <text:p>150</text:p>
          </table:table-cell>
          <table:table-cell office:value-type="float" office:value="88" table:style-name="ce6">
            <text:p>8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2" table:style-name="ce7">
            <text:p>502</text:p>
          </table:table-cell>
          <table:table-cell office:value-type="float" office:value="28" table:style-name="ce6">
            <text:p>28</text:p>
          </table:table-cell>
          <table:table-cell office:value-type="float" office:value="54" table:style-name="ce6">
            <text:p>54</text:p>
          </table:table-cell>
          <table:table-cell office:value-type="float" office:value="86" table:style-name="ce6">
            <text:p>86</text:p>
          </table:table-cell>
          <table:table-cell office:value-type="float" office:value="105" table:style-name="ce6">
            <text:p>105</text:p>
          </table:table-cell>
          <table:table-cell office:value-type="float" office:value="111" table:style-name="ce6">
            <text:p>111</text:p>
          </table:table-cell>
          <table:table-cell office:value-type="float" office:value="55" table:style-name="ce6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45" table:style-name="ce7">
            <text:p>445</text:p>
          </table:table-cell>
          <table:table-cell office:value-type="float" office:value="947" table:formula="of:=[.S500]+[.J500]" table:style-name="ce3">
            <text:p><text:s/>94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19" table:style-name="ce6">
            <text:p>19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02" table:style-name="ce7">
            <text:p>202</text:p>
          </table:table-cell>
          <table:table-cell office:value-type="float" office:value="387" table:formula="of:=[.S501]+[.J501]" table:style-name="ce3">
            <text:p><text:s/>38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173" table:style-name="ce6">
            <text:p>173</text:p>
          </table:table-cell>
          <table:table-cell office:value-type="float" office:value="337" table:style-name="ce6">
            <text:p>337</text:p>
          </table:table-cell>
          <table:table-cell office:value-type="float" office:value="344" table:style-name="ce6">
            <text:p>344</text:p>
          </table:table-cell>
          <table:table-cell office:value-type="float" office:value="250" table:style-name="ce6">
            <text:p>250</text:p>
          </table:table-cell>
          <table:table-cell office:value-type="float" office:value="120" table:style-name="ce6">
            <text:p>12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2" table:style-name="ce7">
            <text:p>1252</text:p>
          </table:table-cell>
          <table:table-cell office:value-type="float" office:value="104" table:style-name="ce6">
            <text:p>104</text:p>
          </table:table-cell>
          <table:table-cell office:value-type="float" office:value="319" table:style-name="ce6">
            <text:p>319</text:p>
          </table:table-cell>
          <table:table-cell office:value-type="float" office:value="293" table:style-name="ce6">
            <text:p>293</text:p>
          </table:table-cell>
          <table:table-cell office:value-type="float" office:value="187" table:style-name="ce6">
            <text:p>187</text:p>
          </table:table-cell>
          <table:table-cell office:value-type="float" office:value="134" table:style-name="ce6">
            <text:p>134</text:p>
          </table:table-cell>
          <table:table-cell office:value-type="float" office:value="82" table:style-name="ce6">
            <text:p>8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131" table:style-name="ce7">
            <text:p>1131</text:p>
          </table:table-cell>
          <table:table-cell office:value-type="float" office:value="2383" table:formula="of:=[.S502]+[.J502]" table:style-name="ce3">
            <text:p><text:s/>2,38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224" table:style-name="ce6">
            <text:p>224</text:p>
          </table:table-cell>
          <table:table-cell office:value-type="float" office:value="408" table:style-name="ce6">
            <text:p>408</text:p>
          </table:table-cell>
          <table:table-cell office:value-type="float" office:value="686" table:style-name="ce6">
            <text:p>686</text:p>
          </table:table-cell>
          <table:table-cell office:value-type="float" office:value="643" table:style-name="ce6">
            <text:p>643</text:p>
          </table:table-cell>
          <table:table-cell office:value-type="float" office:value="374" table:style-name="ce6">
            <text:p>374</text:p>
          </table:table-cell>
          <table:table-cell office:value-type="float" office:value="64" table:style-name="ce6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402" table:style-name="ce7">
            <text:p>2402</text:p>
          </table:table-cell>
          <table:table-cell office:value-type="float" office:value="152" table:style-name="ce6">
            <text:p>152</text:p>
          </table:table-cell>
          <table:table-cell office:value-type="float" office:value="251" table:style-name="ce6">
            <text:p>251</text:p>
          </table:table-cell>
          <table:table-cell office:value-type="float" office:value="287" table:style-name="ce6">
            <text:p>287</text:p>
          </table:table-cell>
          <table:table-cell office:value-type="float" office:value="380" table:style-name="ce6">
            <text:p>380</text:p>
          </table:table-cell>
          <table:table-cell office:value-type="float" office:value="438" table:style-name="ce6">
            <text:p>438</text:p>
          </table:table-cell>
          <table:table-cell office:value-type="float" office:value="237" table:style-name="ce6">
            <text:p>23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62" table:style-name="ce7">
            <text:p>1762</text:p>
          </table:table-cell>
          <table:table-cell office:value-type="float" office:value="4164" table:formula="of:=[.S503]+[.J503]" table:style-name="ce3">
            <text:p><text:s/>4,16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7">
            <text:p>164</text:p>
          </table:table-cell>
          <table:table-cell office:value-type="float" office:value="16" table:style-name="ce6">
            <text:p>16</text:p>
          </table:table-cell>
          <table:table-cell office:value-type="float" office:value="63" table:style-name="ce6">
            <text:p>63</text:p>
          </table:table-cell>
          <table:table-cell office:value-type="float" office:value="43" table:style-name="ce6">
            <text:p>43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96" table:style-name="ce7">
            <text:p>196</text:p>
          </table:table-cell>
          <table:table-cell office:value-type="float" office:value="360" table:formula="of:=[.S504]+[.J504]" table:style-name="ce3">
            <text:p><text:s/>36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0" table:formula="of:=[.S505]+[.J505]" table:style-name="ce3">
            <text:p><text:s/>1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44" table:style-name="ce6">
            <text:p>44</text:p>
          </table:table-cell>
          <table:table-cell office:value-type="float" office:value="105" table:style-name="ce6">
            <text:p>105</text:p>
          </table:table-cell>
          <table:table-cell office:value-type="float" office:value="85" table:style-name="ce6">
            <text:p>85</text:p>
          </table:table-cell>
          <table:table-cell office:value-type="float" office:value="73" table:style-name="ce6">
            <text:p>73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" table:style-name="ce7">
            <text:p>360</text:p>
          </table:table-cell>
          <table:table-cell office:value-type="float" office:value="34" table:style-name="ce6">
            <text:p>34</text:p>
          </table:table-cell>
          <table:table-cell office:value-type="float" office:value="63" table:style-name="ce6">
            <text:p>63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79" table:style-name="ce6">
            <text:p>79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46" table:style-name="ce7">
            <text:p>346</text:p>
          </table:table-cell>
          <table:table-cell office:value-type="float" office:value="706" table:formula="of:=[.S506]+[.J506]" table:style-name="ce3">
            <text:p><text:s/>70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340" table:style-name="ce6">
            <text:p>340</text:p>
          </table:table-cell>
          <table:table-cell office:value-type="float" office:value="573" table:style-name="ce6">
            <text:p>573</text:p>
          </table:table-cell>
          <table:table-cell office:value-type="float" office:value="515" table:style-name="ce6">
            <text:p>515</text:p>
          </table:table-cell>
          <table:table-cell office:value-type="float" office:value="374" table:style-name="ce6">
            <text:p>374</text:p>
          </table:table-cell>
          <table:table-cell office:value-type="float" office:value="255" table:style-name="ce6">
            <text:p>255</text:p>
          </table:table-cell>
          <table:table-cell office:value-type="float" office:value="93" table:style-name="ce6">
            <text:p>9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157" table:style-name="ce7">
            <text:p>2157</text:p>
          </table:table-cell>
          <table:table-cell office:value-type="float" office:value="276" table:style-name="ce6">
            <text:p>276</text:p>
          </table:table-cell>
          <table:table-cell office:value-type="float" office:value="555" table:style-name="ce6">
            <text:p>555</text:p>
          </table:table-cell>
          <table:table-cell office:value-type="float" office:value="519" table:style-name="ce6">
            <text:p>519</text:p>
          </table:table-cell>
          <table:table-cell office:value-type="float" office:value="315" table:style-name="ce6">
            <text:p>315</text:p>
          </table:table-cell>
          <table:table-cell office:value-type="float" office:value="270" table:style-name="ce6">
            <text:p>270</text:p>
          </table:table-cell>
          <table:table-cell office:value-type="float" office:value="185" table:style-name="ce6">
            <text:p>185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147" table:style-name="ce7">
            <text:p>2147</text:p>
          </table:table-cell>
          <table:table-cell office:value-type="float" office:value="4304" table:formula="of:=[.S507]+[.J507]" table:style-name="ce3">
            <text:p><text:s/>4,30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43" table:style-name="ce6">
            <text:p>43</text:p>
          </table:table-cell>
          <table:table-cell office:value-type="float" office:value="92" table:style-name="ce6">
            <text:p>92</text:p>
          </table:table-cell>
          <table:table-cell office:value-type="float" office:value="114" table:style-name="ce6">
            <text:p>114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2" table:style-name="ce7">
            <text:p>332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67" table:style-name="ce6">
            <text:p>67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521" table:formula="of:=[.S508]+[.J508]" table:style-name="ce3">
            <text:p><text:s/>52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0" table:style-name="ce6">
            <text:p>30</text:p>
          </table:table-cell>
          <table:table-cell office:value-type="float" office:value="107" table:style-name="ce6">
            <text:p>107</text:p>
          </table:table-cell>
          <table:table-cell office:value-type="float" office:value="79" table:style-name="ce6">
            <text:p>79</text:p>
          </table:table-cell>
          <table:table-cell office:value-type="float" office:value="63" table:style-name="ce6">
            <text:p>6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6" table:style-name="ce7">
            <text:p>306</text:p>
          </table:table-cell>
          <table:table-cell office:value-type="float" office:value="19" table:style-name="ce6">
            <text:p>19</text:p>
          </table:table-cell>
          <table:table-cell office:value-type="float" office:value="54" table:style-name="ce6">
            <text:p>54</text:p>
          </table:table-cell>
          <table:table-cell office:value-type="float" office:value="62" table:style-name="ce6">
            <text:p>62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25" table:style-name="ce7">
            <text:p>225</text:p>
          </table:table-cell>
          <table:table-cell office:value-type="float" office:value="531" table:formula="of:=[.S509]+[.J509]" table:style-name="ce3">
            <text:p><text:s/>53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29" table:style-name="ce6">
            <text:p>29</text:p>
          </table:table-cell>
          <table:table-cell office:value-type="float" office:value="86" table:style-name="ce6">
            <text:p>86</text:p>
          </table:table-cell>
          <table:table-cell office:value-type="float" office:value="92" table:style-name="ce6">
            <text:p>92</text:p>
          </table:table-cell>
          <table:table-cell office:value-type="float" office:value="74" table:style-name="ce6">
            <text:p>74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37" table:style-name="ce7">
            <text:p>337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56" table:style-name="ce6">
            <text:p>56</text:p>
          </table:table-cell>
          <table:table-cell office:value-type="float" office:value="49" table:style-name="ce6">
            <text:p>49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63" table:style-name="ce7">
            <text:p>263</text:p>
          </table:table-cell>
          <table:table-cell office:value-type="float" office:value="600" table:formula="of:=[.S510]+[.J510]" table:style-name="ce3">
            <text:p><text:s/>60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54" table:style-name="ce6">
            <text:p>54</text:p>
          </table:table-cell>
          <table:table-cell office:value-type="float" office:value="63" table:style-name="ce6">
            <text:p>63</text:p>
          </table:table-cell>
          <table:table-cell office:value-type="float" office:value="54" table:style-name="ce6">
            <text:p>54</text:p>
          </table:table-cell>
          <table:table-cell office:value-type="float" office:value="46" table:style-name="ce6">
            <text:p>46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8" table:style-name="ce7">
            <text:p>248</text:p>
          </table:table-cell>
          <table:table-cell office:value-type="float" office:value="26" table:style-name="ce6">
            <text:p>26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73" table:style-name="ce6">
            <text:p>7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52" table:style-name="ce7">
            <text:p>252</text:p>
          </table:table-cell>
          <table:table-cell office:value-type="float" office:value="500" table:formula="of:=[.S511]+[.J511]" table:style-name="ce3">
            <text:p><text:s/>50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80" table:style-name="ce6">
            <text:p>80</text:p>
          </table:table-cell>
          <table:table-cell office:value-type="float" office:value="202" table:style-name="ce6">
            <text:p>202</text:p>
          </table:table-cell>
          <table:table-cell office:value-type="float" office:value="192" table:style-name="ce6">
            <text:p>192</text:p>
          </table:table-cell>
          <table:table-cell office:value-type="float" office:value="152" table:style-name="ce6">
            <text:p>152</text:p>
          </table:table-cell>
          <table:table-cell office:value-type="float" office:value="90" table:style-name="ce6">
            <text:p>9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6" table:style-name="ce7">
            <text:p>746</text:p>
          </table:table-cell>
          <table:table-cell office:value-type="float" office:value="68" table:style-name="ce6">
            <text:p>68</text:p>
          </table:table-cell>
          <table:table-cell office:value-type="float" office:value="141" table:style-name="ce6">
            <text:p>141</text:p>
          </table:table-cell>
          <table:table-cell office:value-type="float" office:value="143" table:style-name="ce6">
            <text:p>143</text:p>
          </table:table-cell>
          <table:table-cell office:value-type="float" office:value="142" table:style-name="ce6">
            <text:p>142</text:p>
          </table:table-cell>
          <table:table-cell office:value-type="float" office:value="100" table:style-name="ce6">
            <text:p>100</text:p>
          </table:table-cell>
          <table:table-cell office:value-type="float" office:value="75" table:style-name="ce6">
            <text:p>7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687" table:style-name="ce7">
            <text:p>687</text:p>
          </table:table-cell>
          <table:table-cell office:value-type="float" office:value="1433" table:formula="of:=[.S512]+[.J512]" table:style-name="ce3">
            <text:p><text:s/>1,43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304" table:style-name="ce6">
            <text:p>304</text:p>
          </table:table-cell>
          <table:table-cell office:value-type="float" office:value="595" table:style-name="ce6">
            <text:p>595</text:p>
          </table:table-cell>
          <table:table-cell office:value-type="float" office:value="524" table:style-name="ce6">
            <text:p>524</text:p>
          </table:table-cell>
          <table:table-cell office:value-type="float" office:value="499" table:style-name="ce6">
            <text:p>499</text:p>
          </table:table-cell>
          <table:table-cell office:value-type="float" office:value="272" table:style-name="ce6">
            <text:p>272</text:p>
          </table:table-cell>
          <table:table-cell office:value-type="float" office:value="80" table:style-name="ce6">
            <text:p>8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275" table:style-name="ce7">
            <text:p>2275</text:p>
          </table:table-cell>
          <table:table-cell office:value-type="float" office:value="157" table:style-name="ce6">
            <text:p>157</text:p>
          </table:table-cell>
          <table:table-cell office:value-type="float" office:value="378" table:style-name="ce6">
            <text:p>378</text:p>
          </table:table-cell>
          <table:table-cell office:value-type="float" office:value="448" table:style-name="ce6">
            <text:p>448</text:p>
          </table:table-cell>
          <table:table-cell office:value-type="float" office:value="381" table:style-name="ce6">
            <text:p>381</text:p>
          </table:table-cell>
          <table:table-cell office:value-type="float" office:value="282" table:style-name="ce6">
            <text:p>282</text:p>
          </table:table-cell>
          <table:table-cell office:value-type="float" office:value="211" table:style-name="ce6">
            <text:p>211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1910" table:style-name="ce7">
            <text:p>1910</text:p>
          </table:table-cell>
          <table:table-cell office:value-type="float" office:value="4185" table:formula="of:=[.S513]+[.J513]" table:style-name="ce3">
            <text:p><text:s/>4,18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530" table:style-name="ce6">
            <text:p>530</text:p>
          </table:table-cell>
          <table:table-cell office:value-type="float" office:value="849" table:style-name="ce6">
            <text:p>849</text:p>
          </table:table-cell>
          <table:table-cell office:value-type="float" office:value="639" table:style-name="ce6">
            <text:p>639</text:p>
          </table:table-cell>
          <table:table-cell office:value-type="float" office:value="533" table:style-name="ce6">
            <text:p>533</text:p>
          </table:table-cell>
          <table:table-cell office:value-type="float" office:value="378" table:style-name="ce6">
            <text:p>378</text:p>
          </table:table-cell>
          <table:table-cell office:value-type="float" office:value="153" table:style-name="ce6">
            <text:p>15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088" table:style-name="ce7">
            <text:p>3088</text:p>
          </table:table-cell>
          <table:table-cell office:value-type="float" office:value="308" table:style-name="ce6">
            <text:p>308</text:p>
          </table:table-cell>
          <table:table-cell office:value-type="float" office:value="544" table:style-name="ce6">
            <text:p>544</text:p>
          </table:table-cell>
          <table:table-cell office:value-type="float" office:value="436" table:style-name="ce6">
            <text:p>436</text:p>
          </table:table-cell>
          <table:table-cell office:value-type="float" office:value="318" table:style-name="ce6">
            <text:p>318</text:p>
          </table:table-cell>
          <table:table-cell office:value-type="float" office:value="253" table:style-name="ce6">
            <text:p>253</text:p>
          </table:table-cell>
          <table:table-cell office:value-type="float" office:value="291" table:style-name="ce6">
            <text:p>291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2204" table:style-name="ce7">
            <text:p>2204</text:p>
          </table:table-cell>
          <table:table-cell office:value-type="float" office:value="5292" table:formula="of:=[.S514]+[.J514]" table:style-name="ce3">
            <text:p><text:s/>5,29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206" table:formula="of:=[.S515]+[.J515]" table:style-name="ce3">
            <text:p><text:s/>20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158" table:style-name="ce6">
            <text:p>158</text:p>
          </table:table-cell>
          <table:table-cell office:value-type="float" office:value="329" table:style-name="ce6">
            <text:p>329</text:p>
          </table:table-cell>
          <table:table-cell office:value-type="float" office:value="484" table:style-name="ce6">
            <text:p>484</text:p>
          </table:table-cell>
          <table:table-cell office:value-type="float" office:value="332" table:style-name="ce6">
            <text:p>332</text:p>
          </table:table-cell>
          <table:table-cell office:value-type="float" office:value="258" table:style-name="ce6">
            <text:p>258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616" table:style-name="ce7">
            <text:p>1616</text:p>
          </table:table-cell>
          <table:table-cell office:value-type="float" office:value="76" table:style-name="ce6">
            <text:p>76</text:p>
          </table:table-cell>
          <table:table-cell office:value-type="float" office:value="191" table:style-name="ce6">
            <text:p>191</text:p>
          </table:table-cell>
          <table:table-cell office:value-type="float" office:value="234" table:style-name="ce6">
            <text:p>234</text:p>
          </table:table-cell>
          <table:table-cell office:value-type="float" office:value="214" table:style-name="ce6">
            <text:p>214</text:p>
          </table:table-cell>
          <table:table-cell office:value-type="float" office:value="282" table:style-name="ce6">
            <text:p>282</text:p>
          </table:table-cell>
          <table:table-cell office:value-type="float" office:value="180" table:style-name="ce6">
            <text:p>18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189" table:style-name="ce7">
            <text:p>1189</text:p>
          </table:table-cell>
          <table:table-cell office:value-type="float" office:value="2805" table:formula="of:=[.S516]+[.J516]" table:style-name="ce3">
            <text:p><text:s/>2,80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58" table:formula="of:=[.S517]+[.J517]" table:style-name="ce3">
            <text:p><text:s/>58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藥劑生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1" table:style-name="ce4">
            <text:p>601</text:p>
          </table:table-cell>
          <table:table-cell office:value-type="float" office:value="1407" table:style-name="ce4">
            <text:p>1407</text:p>
          </table:table-cell>
          <table:table-cell office:value-type="float" office:value="359" table:style-name="ce4">
            <text:p>359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399" table:style-name="ce4">
            <text:p>239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4" table:style-name="ce4">
            <text:p>444</text:p>
          </table:table-cell>
          <table:table-cell office:value-type="float" office:value="1658" table:style-name="ce4">
            <text:p>1658</text:p>
          </table:table-cell>
          <table:table-cell office:value-type="float" office:value="833" table:style-name="ce4">
            <text:p>833</text:p>
          </table:table-cell>
          <table:table-cell office:value-type="float" office:value="242" table:style-name="ce4">
            <text:p>242</text:p>
          </table:table-cell>
          <table:table-cell office:value-type="float" office:value="17" table:style-name="ce4">
            <text:p>17</text:p>
          </table:table-cell>
          <table:table-cell office:value-type="float" office:value="3197" table:style-name="ce4">
            <text:p>3197</text:p>
          </table:table-cell>
          <table:table-cell office:value-type="float" office:value="5596" table:formula="of:=[.S519]+[.J519]" table:style-name="ce3">
            <text:p><text:s/>5,59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60" table:formula="of:=[.S520]+[.J520]" table:style-name="ce3">
            <text:p><text:s/>6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65" table:formula="of:=[.S521]+[.J521]" table:style-name="ce3">
            <text:p><text:s/>6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formula="of:=[.S522]+[.J522]" table:style-name="ce3">
            <text:p><text:s/>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53" table:style-name="ce6">
            <text:p>53</text:p>
          </table:table-cell>
          <table:table-cell office:value-type="float" office:value="47" table:style-name="ce6">
            <text:p>4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28" table:style-name="ce7">
            <text:p>128</text:p>
          </table:table-cell>
          <table:table-cell office:value-type="float" office:value="187" table:formula="of:=[.S523]+[.J523]" table:style-name="ce3">
            <text:p><text:s/>18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63" table:style-name="ce6">
            <text:p>63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18" table:style-name="ce7">
            <text:p>118</text:p>
          </table:table-cell>
          <table:table-cell office:value-type="float" office:value="174" table:formula="of:=[.S524]+[.J524]" table:style-name="ce3">
            <text:p><text:s/>17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70" table:style-name="ce6">
            <text:p>7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6" table:style-name="ce6">
            <text:p>56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7">
            <text:p>111</text:p>
          </table:table-cell>
          <table:table-cell office:value-type="float" office:value="218" table:formula="of:=[.S525]+[.J525]" table:style-name="ce3">
            <text:p><text:s/>21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115" table:style-name="ce6">
            <text:p>115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7">
            <text:p>1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190" table:style-name="ce6">
            <text:p>190</text:p>
          </table:table-cell>
          <table:table-cell office:value-type="float" office:value="63" table:style-name="ce6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11" table:style-name="ce7">
            <text:p>311</text:p>
          </table:table-cell>
          <table:table-cell office:value-type="float" office:value="502" table:formula="of:=[.S526]+[.J526]" table:style-name="ce3">
            <text:p><text:s/>50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" table:style-name="ce6">
            <text:p>93</text:p>
          </table:table-cell>
          <table:table-cell office:value-type="float" office:value="213" table:style-name="ce6">
            <text:p>213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52" table:style-name="ce7">
            <text:p>3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209" table:style-name="ce6">
            <text:p>209</text:p>
          </table:table-cell>
          <table:table-cell office:value-type="float" office:value="89" table:style-name="ce6">
            <text:p>89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385" table:style-name="ce7">
            <text:p>385</text:p>
          </table:table-cell>
          <table:table-cell office:value-type="float" office:value="737" table:formula="of:=[.S527]+[.J527]" table:style-name="ce3">
            <text:p><text:s/>73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102" table:formula="of:=[.S528]+[.J528]" table:style-name="ce3">
            <text:p><text:s/>10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82" table:style-name="ce6">
            <text:p>82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33" table:style-name="ce7">
            <text:p>133</text:p>
          </table:table-cell>
          <table:table-cell office:value-type="float" office:value="189" table:formula="of:=[.S529]+[.J529]" table:style-name="ce3">
            <text:p><text:s/>18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" table:style-name="ce6">
            <text:p>102</text:p>
          </table:table-cell>
          <table:table-cell office:value-type="float" office:value="262" table:style-name="ce6">
            <text:p>262</text:p>
          </table:table-cell>
          <table:table-cell office:value-type="float" office:value="51" table:style-name="ce6">
            <text:p>5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17" table:style-name="ce7">
            <text:p>4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" table:style-name="ce6">
            <text:p>86</text:p>
          </table:table-cell>
          <table:table-cell office:value-type="float" office:value="277" table:style-name="ce6">
            <text:p>277</text:p>
          </table:table-cell>
          <table:table-cell office:value-type="float" office:value="126" table:style-name="ce6">
            <text:p>12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516" table:style-name="ce7">
            <text:p>516</text:p>
          </table:table-cell>
          <table:table-cell office:value-type="float" office:value="933" table:formula="of:=[.S530]+[.J530]" table:style-name="ce3">
            <text:p><text:s/>93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52" table:style-name="ce6">
            <text:p>5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155" table:formula="of:=[.S531]+[.J531]" table:style-name="ce3">
            <text:p><text:s/>15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3" table:style-name="ce7">
            <text:p>93</text:p>
          </table:table-cell>
          <table:table-cell office:value-type="float" office:value="152" table:formula="of:=[.S532]+[.J532]" table:style-name="ce3">
            <text:p><text:s/>15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63" table:formula="of:=[.S533]+[.J533]" table:style-name="ce3">
            <text:p><text:s/>6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87" table:formula="of:=[.S534]+[.J534]" table:style-name="ce3">
            <text:p><text:s/>8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74" table:style-name="ce6">
            <text:p>74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02" table:style-name="ce6">
            <text:p>102</text:p>
          </table:table-cell>
          <table:table-cell office:value-type="float" office:value="57" table:style-name="ce6">
            <text:p>5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07" table:style-name="ce7">
            <text:p>207</text:p>
          </table:table-cell>
          <table:table-cell office:value-type="float" office:value="341" table:formula="of:=[.S535]+[.J535]" table:style-name="ce3">
            <text:p><text:s/>34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" table:style-name="ce6">
            <text:p>86</text:p>
          </table:table-cell>
          <table:table-cell office:value-type="float" office:value="145" table:style-name="ce6">
            <text:p>145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10" table:style-name="ce7">
            <text:p>3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180" table:style-name="ce6">
            <text:p>180</text:p>
          </table:table-cell>
          <table:table-cell office:value-type="float" office:value="158" table:style-name="ce6">
            <text:p>158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429" table:style-name="ce7">
            <text:p>429</text:p>
          </table:table-cell>
          <table:table-cell office:value-type="float" office:value="739" table:formula="of:=[.S536]+[.J536]" table:style-name="ce3">
            <text:p><text:s/>73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152" table:style-name="ce6">
            <text:p>152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55" table:style-name="ce7">
            <text:p>2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17" table:style-name="ce6">
            <text:p>117</text:p>
          </table:table-cell>
          <table:table-cell office:value-type="float" office:value="93" table:style-name="ce6">
            <text:p>93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284" table:style-name="ce7">
            <text:p>284</text:p>
          </table:table-cell>
          <table:table-cell office:value-type="float" office:value="539" table:formula="of:=[.S537]+[.J537]" table:style-name="ce3">
            <text:p><text:s/>53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8" table:formula="of:=[.S538]+[.J538]" table:style-name="ce3">
            <text:p><text:s/>3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84" table:style-name="ce6">
            <text:p>8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89" table:style-name="ce6">
            <text:p>89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55" table:style-name="ce7">
            <text:p>155</text:p>
          </table:table-cell>
          <table:table-cell office:value-type="float" office:value="291" table:formula="of:=[.S539]+[.J539]" table:style-name="ce3">
            <text:p><text:s/>29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9" table:formula="of:=[.S540]+[.J540]" table:style-name="ce3">
            <text:p><text:s/>19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護士</text:p>
          </table:table-cell>
          <table:table-cell office:value-type="float" office:value="10" table:style-name="ce4">
            <text:p>10</text:p>
          </table:table-cell>
          <table:table-cell office:value-type="float" office:value="3849" table:style-name="ce4">
            <text:p>3849</text:p>
          </table:table-cell>
          <table:table-cell office:value-type="float" office:value="8148" table:style-name="ce4">
            <text:p>8148</text:p>
          </table:table-cell>
          <table:table-cell office:value-type="float" office:value="2916" table:style-name="ce4">
            <text:p>2916</text:p>
          </table:table-cell>
          <table:table-cell office:value-type="float" office:value="2225" table:style-name="ce4">
            <text:p>2225</text:p>
          </table:table-cell>
          <table:table-cell office:value-type="float" office:value="297" table:style-name="ce4">
            <text:p>29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7454" table:style-name="ce4">
            <text:p>17454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93" table:style-name="ce4">
            <text:p>9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7613" table:formula="of:=[.S542]+[.J542]" table:style-name="ce3">
            <text:p><text:s/>17,61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161" table:style-name="ce6">
            <text:p>161</text:p>
          </table:table-cell>
          <table:table-cell office:value-type="float" office:value="138" table:style-name="ce6">
            <text:p>138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6">
            <text:p>6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5" table:style-name="ce4">
            <text:p>43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38" table:formula="of:=[.S543]+[.J543]" table:style-name="ce3">
            <text:p><text:s/>43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117" table:style-name="ce6">
            <text:p>117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52" table:formula="of:=[.S544]+[.J544]" table:style-name="ce3">
            <text:p><text:s/>25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of:=[.S545]+[.J545]" table:style-name="ce3">
            <text:p><text:s/>4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154" table:style-name="ce6">
            <text:p>154</text:p>
          </table:table-cell>
          <table:table-cell office:value-type="float" office:value="49" table:style-name="ce6">
            <text:p>49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2" table:style-name="ce4">
            <text:p>3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19" table:formula="of:=[.S546]+[.J546]" table:style-name="ce3">
            <text:p><text:s/>31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490" table:style-name="ce6">
            <text:p>490</text:p>
          </table:table-cell>
          <table:table-cell office:value-type="float" office:value="82" table:style-name="ce6">
            <text:p>82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0" table:style-name="ce4">
            <text:p>8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31" table:formula="of:=[.S547]+[.J547]" table:style-name="ce3">
            <text:p><text:s/>83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325" table:style-name="ce6">
            <text:p>325</text:p>
          </table:table-cell>
          <table:table-cell office:value-type="float" office:value="59" table:style-name="ce6">
            <text:p>59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9" table:style-name="ce4">
            <text:p>48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509" table:formula="of:=[.S548]+[.J548]" table:style-name="ce3">
            <text:p><text:s/>50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float" office:value="912" table:style-name="ce6">
            <text:p>912</text:p>
          </table:table-cell>
          <table:table-cell office:value-type="float" office:value="303" table:style-name="ce6">
            <text:p>303</text:p>
          </table:table-cell>
          <table:table-cell office:value-type="float" office:value="171" table:style-name="ce6">
            <text:p>17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6" table:style-name="ce4">
            <text:p>185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864" table:formula="of:=[.S549]+[.J549]" table:style-name="ce3">
            <text:p><text:s/>1,86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1" table:style-name="ce6">
            <text:p>1</text:p>
          </table:table-cell>
          <table:table-cell office:value-type="float" office:value="473" table:style-name="ce6">
            <text:p>473</text:p>
          </table:table-cell>
          <table:table-cell office:value-type="float" office:value="1243" table:style-name="ce6">
            <text:p>1243</text:p>
          </table:table-cell>
          <table:table-cell office:value-type="float" office:value="424" table:style-name="ce6">
            <text:p>424</text:p>
          </table:table-cell>
          <table:table-cell office:value-type="float" office:value="258" table:style-name="ce6">
            <text:p>258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441" table:style-name="ce4">
            <text:p>244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454" table:formula="of:=[.S550]+[.J550]" table:style-name="ce3">
            <text:p><text:s/>2,45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67" table:style-name="ce6">
            <text:p>67</text:p>
          </table:table-cell>
          <table:table-cell office:value-type="float" office:value="51" table:style-name="ce6">
            <text:p>51</text:p>
          </table:table-cell>
          <table:table-cell office:value-type="float" office:value="64" table:style-name="ce6">
            <text:p>6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6" table:formula="of:=[.S551]+[.J551]" table:style-name="ce3">
            <text:p><text:s/>24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[.S552]+[.J552]" table:style-name="ce3">
            <text:p><text:s/>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116" table:style-name="ce6">
            <text:p>116</text:p>
          </table:table-cell>
          <table:table-cell office:value-type="float" office:value="260" table:style-name="ce6">
            <text:p>260</text:p>
          </table:table-cell>
          <table:table-cell office:value-type="float" office:value="71" table:style-name="ce6">
            <text:p>71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2" table:style-name="ce4">
            <text:p>49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00" table:formula="of:=[.S553]+[.J553]" table:style-name="ce3">
            <text:p><text:s/>50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" table:style-name="ce6">
            <text:p>2</text:p>
          </table:table-cell>
          <table:table-cell office:value-type="float" office:value="532" table:style-name="ce6">
            <text:p>532</text:p>
          </table:table-cell>
          <table:table-cell office:value-type="float" office:value="923" table:style-name="ce6">
            <text:p>923</text:p>
          </table:table-cell>
          <table:table-cell office:value-type="float" office:value="452" table:style-name="ce6">
            <text:p>452</text:p>
          </table:table-cell>
          <table:table-cell office:value-type="float" office:value="419" table:style-name="ce6">
            <text:p>419</text:p>
          </table:table-cell>
          <table:table-cell office:value-type="float" office:value="78" table:style-name="ce6">
            <text:p>7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410" table:style-name="ce4">
            <text:p>24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416" table:formula="of:=[.S554]+[.J554]" table:style-name="ce3">
            <text:p><text:s/>2,41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169" table:style-name="ce6">
            <text:p>169</text:p>
          </table:table-cell>
          <table:table-cell office:value-type="float" office:value="58" table:style-name="ce6">
            <text:p>58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9" table:style-name="ce4">
            <text:p>3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20" table:formula="of:=[.S555]+[.J555]" table:style-name="ce3">
            <text:p><text:s/>32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259" table:style-name="ce6">
            <text:p>259</text:p>
          </table:table-cell>
          <table:table-cell office:value-type="float" office:value="75" table:style-name="ce6">
            <text:p>75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7" table:style-name="ce4">
            <text:p>46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76" table:formula="of:=[.S556]+[.J556]" table:style-name="ce3">
            <text:p><text:s/>47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1" table:style-name="ce6">
            <text:p>1</text:p>
          </table:table-cell>
          <table:table-cell office:value-type="float" office:value="92" table:style-name="ce6">
            <text:p>92</text:p>
          </table:table-cell>
          <table:table-cell office:value-type="float" office:value="155" table:style-name="ce6">
            <text:p>155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49" table:formula="of:=[.S557]+[.J557]" table:style-name="ce3">
            <text:p><text:s/>34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101" table:style-name="ce6">
            <text:p>101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48" table:formula="of:=[.S558]+[.J558]" table:style-name="ce3">
            <text:p><text:s/>24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1" table:style-name="ce6">
            <text:p>1</text:p>
          </table:table-cell>
          <table:table-cell office:value-type="float" office:value="199" table:style-name="ce6">
            <text:p>199</text:p>
          </table:table-cell>
          <table:table-cell office:value-type="float" office:value="316" table:style-name="ce6">
            <text:p>316</text:p>
          </table:table-cell>
          <table:table-cell office:value-type="float" office:value="116" table:style-name="ce6">
            <text:p>116</text:p>
          </table:table-cell>
          <table:table-cell office:value-type="float" office:value="72" table:style-name="ce6">
            <text:p>7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1" table:style-name="ce4">
            <text:p>72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733" table:formula="of:=[.S559]+[.J559]" table:style-name="ce3">
            <text:p><text:s/>73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" table:style-name="ce6">
            <text:p>1</text:p>
          </table:table-cell>
          <table:table-cell office:value-type="float" office:value="402" table:style-name="ce6">
            <text:p>402</text:p>
          </table:table-cell>
          <table:table-cell office:value-type="float" office:value="706" table:style-name="ce6">
            <text:p>706</text:p>
          </table:table-cell>
          <table:table-cell office:value-type="float" office:value="271" table:style-name="ce6">
            <text:p>271</text:p>
          </table:table-cell>
          <table:table-cell office:value-type="float" office:value="232" table:style-name="ce6">
            <text:p>232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653" table:style-name="ce4">
            <text:p>165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680" table:formula="of:=[.S560]+[.J560]" table:style-name="ce3">
            <text:p><text:s/>1,68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3" table:style-name="ce6">
            <text:p>3</text:p>
          </table:table-cell>
          <table:table-cell office:value-type="float" office:value="424" table:style-name="ce6">
            <text:p>424</text:p>
          </table:table-cell>
          <table:table-cell office:value-type="float" office:value="742" table:style-name="ce6">
            <text:p>742</text:p>
          </table:table-cell>
          <table:table-cell office:value-type="float" office:value="430" table:style-name="ce6">
            <text:p>430</text:p>
          </table:table-cell>
          <table:table-cell office:value-type="float" office:value="438" table:style-name="ce6">
            <text:p>438</text:p>
          </table:table-cell>
          <table:table-cell office:value-type="float" office:value="51" table:style-name="ce6">
            <text:p>5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090" table:style-name="ce4">
            <text:p>209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098" table:formula="of:=[.S561]+[.J561]" table:style-name="ce3">
            <text:p><text:s/>2,09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110" table:style-name="ce6">
            <text:p>110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0" table:formula="of:=[.S562]+[.J562]" table:style-name="ce3">
            <text:p><text:s/>19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1" table:style-name="ce6">
            <text:p>1</text:p>
          </table:table-cell>
          <table:table-cell office:value-type="float" office:value="279" table:style-name="ce6">
            <text:p>279</text:p>
          </table:table-cell>
          <table:table-cell office:value-type="float" office:value="905" table:style-name="ce6">
            <text:p>905</text:p>
          </table:table-cell>
          <table:table-cell office:value-type="float" office:value="232" table:style-name="ce6">
            <text:p>232</text:p>
          </table:table-cell>
          <table:table-cell office:value-type="float" office:value="150" table:style-name="ce6">
            <text:p>15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76" table:style-name="ce4">
            <text:p>157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583" table:formula="of:=[.S563]+[.J563]" table:style-name="ce3">
            <text:p><text:s/>1,58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of:=[.S564]+[.J564]" table:style-name="ce3">
            <text:p><text:s/>63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護理師</text:p>
          </table:table-cell>
          <table:table-cell office:value-type="float" office:value="44136" table:style-name="ce4">
            <text:p>44136</text:p>
          </table:table-cell>
          <table:table-cell office:value-type="float" office:value="46165" table:style-name="ce4">
            <text:p>46165</text:p>
          </table:table-cell>
          <table:table-cell office:value-type="float" office:value="48230" table:style-name="ce4">
            <text:p>48230</text:p>
          </table:table-cell>
          <table:table-cell office:value-type="float" office:value="18977" table:style-name="ce4">
            <text:p>18977</text:p>
          </table:table-cell>
          <table:table-cell office:value-type="float" office:value="2975" table:style-name="ce4">
            <text:p>2975</text:p>
          </table:table-cell>
          <table:table-cell office:value-type="float" office:value="251" table:style-name="ce4">
            <text:p>25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0744" table:style-name="ce4">
            <text:p>160744</text:p>
          </table:table-cell>
          <table:table-cell office:value-type="float" office:value="3859" table:style-name="ce4">
            <text:p>3859</text:p>
          </table:table-cell>
          <table:table-cell office:value-type="float" office:value="2073" table:style-name="ce4">
            <text:p>2073</text:p>
          </table:table-cell>
          <table:table-cell office:value-type="float" office:value="692" table:style-name="ce4">
            <text:p>692</text:p>
          </table:table-cell>
          <table:table-cell office:value-type="float" office:value="250" table:style-name="ce4">
            <text:p>25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82" table:style-name="ce4">
            <text:p>6882</text:p>
          </table:table-cell>
          <table:table-cell office:value-type="float" office:value="167626" table:formula="of:=[.S566]+[.J566]" table:style-name="ce3">
            <text:p><text:s/>167,62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816" table:style-name="ce6">
            <text:p>816</text:p>
          </table:table-cell>
          <table:table-cell office:value-type="float" office:value="1045" table:style-name="ce6">
            <text:p>1045</text:p>
          </table:table-cell>
          <table:table-cell office:value-type="float" office:value="1113" table:style-name="ce6">
            <text:p>1113</text:p>
          </table:table-cell>
          <table:table-cell office:value-type="float" office:value="373" table:style-name="ce6">
            <text:p>373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99" table:style-name="ce4">
            <text:p>3399</text:p>
          </table:table-cell>
          <table:table-cell office:value-type="float" office:value="75" table:style-name="ce6">
            <text:p>75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3537" table:formula="of:=[.S567]+[.J567]" table:style-name="ce3">
            <text:p><text:s/>3,53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956" table:style-name="ce6">
            <text:p>956</text:p>
          </table:table-cell>
          <table:table-cell office:value-type="float" office:value="797" table:style-name="ce6">
            <text:p>797</text:p>
          </table:table-cell>
          <table:table-cell office:value-type="float" office:value="911" table:style-name="ce6">
            <text:p>911</text:p>
          </table:table-cell>
          <table:table-cell office:value-type="float" office:value="489" table:style-name="ce6">
            <text:p>489</text:p>
          </table:table-cell>
          <table:table-cell office:value-type="float" office:value="79" table:style-name="ce6">
            <text:p>7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37" table:style-name="ce4">
            <text:p>3237</text:p>
          </table:table-cell>
          <table:table-cell office:value-type="float" office:value="139" table:style-name="ce6">
            <text:p>139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3453" table:formula="of:=[.S568]+[.J568]" table:style-name="ce3">
            <text:p><text:s/>3,45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54" table:style-name="ce6">
            <text:p>54</text:p>
          </table:table-cell>
          <table:table-cell office:value-type="float" office:value="112" table:style-name="ce6">
            <text:p>112</text:p>
          </table:table-cell>
          <table:table-cell office:value-type="float" office:value="73" table:style-name="ce6">
            <text:p>73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96" table:formula="of:=[.S569]+[.J569]" table:style-name="ce3">
            <text:p><text:s/>29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566" table:style-name="ce6">
            <text:p>566</text:p>
          </table:table-cell>
          <table:table-cell office:value-type="float" office:value="729" table:style-name="ce6">
            <text:p>729</text:p>
          </table:table-cell>
          <table:table-cell office:value-type="float" office:value="743" table:style-name="ce6">
            <text:p>743</text:p>
          </table:table-cell>
          <table:table-cell office:value-type="float" office:value="382" table:style-name="ce6">
            <text:p>382</text:p>
          </table:table-cell>
          <table:table-cell office:value-type="float" office:value="54" table:style-name="ce6">
            <text:p>5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81" table:style-name="ce4">
            <text:p>2481</text:p>
          </table:table-cell>
          <table:table-cell office:value-type="float" office:value="76" table:style-name="ce6">
            <text:p>76</text:p>
          </table:table-cell>
          <table:table-cell office:value-type="float" office:value="48" table:style-name="ce6">
            <text:p>48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2635" table:formula="of:=[.S570]+[.J570]" table:style-name="ce3">
            <text:p><text:s/>2,63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128" table:style-name="ce6">
            <text:p>1128</text:p>
          </table:table-cell>
          <table:table-cell office:value-type="float" office:value="1337" table:style-name="ce6">
            <text:p>1337</text:p>
          </table:table-cell>
          <table:table-cell office:value-type="float" office:value="1873" table:style-name="ce6">
            <text:p>1873</text:p>
          </table:table-cell>
          <table:table-cell office:value-type="float" office:value="644" table:style-name="ce6">
            <text:p>644</text:p>
          </table:table-cell>
          <table:table-cell office:value-type="float" office:value="94" table:style-name="ce6">
            <text:p>9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087" table:style-name="ce4">
            <text:p>5087</text:p>
          </table:table-cell>
          <table:table-cell office:value-type="float" office:value="111" table:style-name="ce6">
            <text:p>111</text:p>
          </table:table-cell>
          <table:table-cell office:value-type="float" office:value="64" table:style-name="ce6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5293" table:formula="of:=[.S571]+[.J571]" table:style-name="ce3">
            <text:p><text:s/>5,29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466" table:style-name="ce6">
            <text:p>466</text:p>
          </table:table-cell>
          <table:table-cell office:value-type="float" office:value="569" table:style-name="ce6">
            <text:p>569</text:p>
          </table:table-cell>
          <table:table-cell office:value-type="float" office:value="904" table:style-name="ce6">
            <text:p>904</text:p>
          </table:table-cell>
          <table:table-cell office:value-type="float" office:value="334" table:style-name="ce6">
            <text:p>334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22" table:style-name="ce4">
            <text:p>2322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2425" table:formula="of:=[.S572]+[.J572]" table:style-name="ce3">
            <text:p><text:s/>2,42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3808" table:style-name="ce6">
            <text:p>3808</text:p>
          </table:table-cell>
          <table:table-cell office:value-type="float" office:value="4018" table:style-name="ce6">
            <text:p>4018</text:p>
          </table:table-cell>
          <table:table-cell office:value-type="float" office:value="4530" table:style-name="ce6">
            <text:p>4530</text:p>
          </table:table-cell>
          <table:table-cell office:value-type="float" office:value="1773" table:style-name="ce6">
            <text:p>1773</text:p>
          </table:table-cell>
          <table:table-cell office:value-type="float" office:value="228" table:style-name="ce6">
            <text:p>22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365" table:style-name="ce4">
            <text:p>14365</text:p>
          </table:table-cell>
          <table:table-cell office:value-type="float" office:value="251" table:style-name="ce6">
            <text:p>251</text:p>
          </table:table-cell>
          <table:table-cell office:value-type="float" office:value="106" table:style-name="ce6">
            <text:p>106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5" table:style-name="ce4">
            <text:p>395</text:p>
          </table:table-cell>
          <table:table-cell office:value-type="float" office:value="14760" table:formula="of:=[.S573]+[.J573]" table:style-name="ce3">
            <text:p><text:s/>14,76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5097" table:style-name="ce6">
            <text:p>5097</text:p>
          </table:table-cell>
          <table:table-cell office:value-type="float" office:value="6217" table:style-name="ce6">
            <text:p>6217</text:p>
          </table:table-cell>
          <table:table-cell office:value-type="float" office:value="6798" table:style-name="ce6">
            <text:p>6798</text:p>
          </table:table-cell>
          <table:table-cell office:value-type="float" office:value="2766" table:style-name="ce6">
            <text:p>2766</text:p>
          </table:table-cell>
          <table:table-cell office:value-type="float" office:value="355" table:style-name="ce6">
            <text:p>355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260" table:style-name="ce4">
            <text:p>21260</text:p>
          </table:table-cell>
          <table:table-cell office:value-type="float" office:value="368" table:style-name="ce6">
            <text:p>368</text:p>
          </table:table-cell>
          <table:table-cell office:value-type="float" office:value="237" table:style-name="ce6">
            <text:p>237</text:p>
          </table:table-cell>
          <table:table-cell office:value-type="float" office:value="54" table:style-name="ce6">
            <text:p>54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4" table:style-name="ce4">
            <text:p>684</text:p>
          </table:table-cell>
          <table:table-cell office:value-type="float" office:value="21944" table:formula="of:=[.S574]+[.J574]" table:style-name="ce3">
            <text:p><text:s/>21,94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523" table:style-name="ce6">
            <text:p>523</text:p>
          </table:table-cell>
          <table:table-cell office:value-type="float" office:value="583" table:style-name="ce6">
            <text:p>583</text:p>
          </table:table-cell>
          <table:table-cell office:value-type="float" office:value="549" table:style-name="ce6">
            <text:p>549</text:p>
          </table:table-cell>
          <table:table-cell office:value-type="float" office:value="271" table:style-name="ce6">
            <text:p>271</text:p>
          </table:table-cell>
          <table:table-cell office:value-type="float" office:value="63" table:style-name="ce6">
            <text:p>6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2" table:style-name="ce4">
            <text:p>2002</text:p>
          </table:table-cell>
          <table:table-cell office:value-type="float" office:value="62" table:style-name="ce6">
            <text:p>62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2100" table:formula="of:=[.S575]+[.J575]" table:style-name="ce3">
            <text:p><text:s/>2,10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4" table:formula="of:=[.S576]+[.J576]" table:style-name="ce3">
            <text:p><text:s/>5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919" table:style-name="ce6">
            <text:p>919</text:p>
          </table:table-cell>
          <table:table-cell office:value-type="float" office:value="984" table:style-name="ce6">
            <text:p>984</text:p>
          </table:table-cell>
          <table:table-cell office:value-type="float" office:value="1194" table:style-name="ce6">
            <text:p>1194</text:p>
          </table:table-cell>
          <table:table-cell office:value-type="float" office:value="356" table:style-name="ce6">
            <text:p>356</text:p>
          </table:table-cell>
          <table:table-cell office:value-type="float" office:value="51" table:style-name="ce6">
            <text:p>5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08" table:style-name="ce4">
            <text:p>3508</text:p>
          </table:table-cell>
          <table:table-cell office:value-type="float" office:value="74" table:style-name="ce6">
            <text:p>74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3643" table:formula="of:=[.S577]+[.J577]" table:style-name="ce3">
            <text:p><text:s/>3,64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5688" table:style-name="ce6">
            <text:p>5688</text:p>
          </table:table-cell>
          <table:table-cell office:value-type="float" office:value="4910" table:style-name="ce6">
            <text:p>4910</text:p>
          </table:table-cell>
          <table:table-cell office:value-type="float" office:value="4973" table:style-name="ce6">
            <text:p>4973</text:p>
          </table:table-cell>
          <table:table-cell office:value-type="float" office:value="1770" table:style-name="ce6">
            <text:p>1770</text:p>
          </table:table-cell>
          <table:table-cell office:value-type="float" office:value="435" table:style-name="ce6">
            <text:p>435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7824" table:style-name="ce4">
            <text:p>17824</text:p>
          </table:table-cell>
          <table:table-cell office:value-type="float" office:value="533" table:style-name="ce6">
            <text:p>533</text:p>
          </table:table-cell>
          <table:table-cell office:value-type="float" office:value="210" table:style-name="ce6">
            <text:p>210</text:p>
          </table:table-cell>
          <table:table-cell office:value-type="float" office:value="53" table:style-name="ce6">
            <text:p>53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2" table:style-name="ce4">
            <text:p>822</text:p>
          </table:table-cell>
          <table:table-cell office:value-type="float" office:value="18646" table:formula="of:=[.S578]+[.J578]" table:style-name="ce3">
            <text:p><text:s/>18,64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891" table:style-name="ce6">
            <text:p>891</text:p>
          </table:table-cell>
          <table:table-cell office:value-type="float" office:value="981" table:style-name="ce6">
            <text:p>981</text:p>
          </table:table-cell>
          <table:table-cell office:value-type="float" office:value="1090" table:style-name="ce6">
            <text:p>1090</text:p>
          </table:table-cell>
          <table:table-cell office:value-type="float" office:value="323" table:style-name="ce6">
            <text:p>323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16" table:style-name="ce4">
            <text:p>3316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3426" table:formula="of:=[.S579]+[.J579]" table:style-name="ce3">
            <text:p><text:s/>3,42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834" table:style-name="ce6">
            <text:p>834</text:p>
          </table:table-cell>
          <table:table-cell office:value-type="float" office:value="773" table:style-name="ce6">
            <text:p>773</text:p>
          </table:table-cell>
          <table:table-cell office:value-type="float" office:value="940" table:style-name="ce6">
            <text:p>940</text:p>
          </table:table-cell>
          <table:table-cell office:value-type="float" office:value="296" table:style-name="ce6">
            <text:p>296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83" table:style-name="ce4">
            <text:p>2883</text:p>
          </table:table-cell>
          <table:table-cell office:value-type="float" office:value="55" table:style-name="ce6">
            <text:p>55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2986" table:formula="of:=[.S580]+[.J580]" table:style-name="ce3">
            <text:p><text:s/>2,98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897" table:style-name="ce6">
            <text:p>897</text:p>
          </table:table-cell>
          <table:table-cell office:value-type="float" office:value="901" table:style-name="ce6">
            <text:p>901</text:p>
          </table:table-cell>
          <table:table-cell office:value-type="float" office:value="1068" table:style-name="ce6">
            <text:p>1068</text:p>
          </table:table-cell>
          <table:table-cell office:value-type="float" office:value="345" table:style-name="ce6">
            <text:p>345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61" table:style-name="ce4">
            <text:p>3261</text:p>
          </table:table-cell>
          <table:table-cell office:value-type="float" office:value="88" table:style-name="ce6">
            <text:p>88</text:p>
          </table:table-cell>
          <table:table-cell office:value-type="float" office:value="62" table:style-name="ce6">
            <text:p>6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3432" table:formula="of:=[.S581]+[.J581]" table:style-name="ce3">
            <text:p><text:s/>3,43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809" table:style-name="ce6">
            <text:p>809</text:p>
          </table:table-cell>
          <table:table-cell office:value-type="float" office:value="882" table:style-name="ce6">
            <text:p>882</text:p>
          </table:table-cell>
          <table:table-cell office:value-type="float" office:value="1052" table:style-name="ce6">
            <text:p>1052</text:p>
          </table:table-cell>
          <table:table-cell office:value-type="float" office:value="291" table:style-name="ce6">
            <text:p>291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76" table:style-name="ce4">
            <text:p>3076</text:p>
          </table:table-cell>
          <table:table-cell office:value-type="float" office:value="101" table:style-name="ce6">
            <text:p>101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3230" table:formula="of:=[.S582]+[.J582]" table:style-name="ce3">
            <text:p><text:s/>3,23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2060" table:style-name="ce6">
            <text:p>2060</text:p>
          </table:table-cell>
          <table:table-cell office:value-type="float" office:value="2507" table:style-name="ce6">
            <text:p>2507</text:p>
          </table:table-cell>
          <table:table-cell office:value-type="float" office:value="2181" table:style-name="ce6">
            <text:p>2181</text:p>
          </table:table-cell>
          <table:table-cell office:value-type="float" office:value="731" table:style-name="ce6">
            <text:p>731</text:p>
          </table:table-cell>
          <table:table-cell office:value-type="float" office:value="133" table:style-name="ce6">
            <text:p>13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21" table:style-name="ce4">
            <text:p>7621</text:p>
          </table:table-cell>
          <table:table-cell office:value-type="float" office:value="202" table:style-name="ce6">
            <text:p>202</text:p>
          </table:table-cell>
          <table:table-cell office:value-type="float" office:value="129" table:style-name="ce6">
            <text:p>129</text:p>
          </table:table-cell>
          <table:table-cell office:value-type="float" office:value="49" table:style-name="ce6">
            <text:p>4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8018" table:formula="of:=[.S583]+[.J583]" table:style-name="ce3">
            <text:p><text:s/>8,01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6663" table:style-name="ce6">
            <text:p>6663</text:p>
          </table:table-cell>
          <table:table-cell office:value-type="float" office:value="6415" table:style-name="ce6">
            <text:p>6415</text:p>
          </table:table-cell>
          <table:table-cell office:value-type="float" office:value="5426" table:style-name="ce6">
            <text:p>5426</text:p>
          </table:table-cell>
          <table:table-cell office:value-type="float" office:value="2233" table:style-name="ce6">
            <text:p>2233</text:p>
          </table:table-cell>
          <table:table-cell office:value-type="float" office:value="348" table:style-name="ce6">
            <text:p>348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1119" table:style-name="ce4">
            <text:p>21119</text:p>
          </table:table-cell>
          <table:table-cell office:value-type="float" office:value="561" table:style-name="ce6">
            <text:p>561</text:p>
          </table:table-cell>
          <table:table-cell office:value-type="float" office:value="329" table:style-name="ce6">
            <text:p>329</text:p>
          </table:table-cell>
          <table:table-cell office:value-type="float" office:value="121" table:style-name="ce6">
            <text:p>121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3" table:style-name="ce4">
            <text:p>1053</text:p>
          </table:table-cell>
          <table:table-cell office:value-type="float" office:value="22172" table:formula="of:=[.S584]+[.J584]" table:style-name="ce3">
            <text:p><text:s/>22,17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7985" table:style-name="ce6">
            <text:p>7985</text:p>
          </table:table-cell>
          <table:table-cell office:value-type="float" office:value="7685" table:style-name="ce6">
            <text:p>7685</text:p>
          </table:table-cell>
          <table:table-cell office:value-type="float" office:value="7772" table:style-name="ce6">
            <text:p>7772</text:p>
          </table:table-cell>
          <table:table-cell office:value-type="float" office:value="3784" table:style-name="ce6">
            <text:p>3784</text:p>
          </table:table-cell>
          <table:table-cell office:value-type="float" office:value="686" table:style-name="ce6">
            <text:p>686</text:p>
          </table:table-cell>
          <table:table-cell office:value-type="float" office:value="59" table:style-name="ce6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7974" table:style-name="ce4">
            <text:p>27974</text:p>
          </table:table-cell>
          <table:table-cell office:value-type="float" office:value="697" table:style-name="ce6">
            <text:p>697</text:p>
          </table:table-cell>
          <table:table-cell office:value-type="float" office:value="374" table:style-name="ce6">
            <text:p>374</text:p>
          </table:table-cell>
          <table:table-cell office:value-type="float" office:value="125" table:style-name="ce6">
            <text:p>125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5" table:style-name="ce4">
            <text:p>1235</text:p>
          </table:table-cell>
          <table:table-cell office:value-type="float" office:value="29209" table:formula="of:=[.S585]+[.J585]" table:style-name="ce3">
            <text:p><text:s/>29,20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376" table:style-name="ce6">
            <text:p>376</text:p>
          </table:table-cell>
          <table:table-cell office:value-type="float" office:value="403" table:style-name="ce6">
            <text:p>403</text:p>
          </table:table-cell>
          <table:table-cell office:value-type="float" office:value="451" table:style-name="ce6">
            <text:p>451</text:p>
          </table:table-cell>
          <table:table-cell office:value-type="float" office:value="207" table:style-name="ce6">
            <text:p>207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66" table:style-name="ce4">
            <text:p>1466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518" table:formula="of:=[.S586]+[.J586]" table:style-name="ce3">
            <text:p><text:s/>1,51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3517" table:style-name="ce6">
            <text:p>3517</text:p>
          </table:table-cell>
          <table:table-cell office:value-type="float" office:value="4197" table:style-name="ce6">
            <text:p>4197</text:p>
          </table:table-cell>
          <table:table-cell office:value-type="float" office:value="4421" table:style-name="ce6">
            <text:p>4421</text:p>
          </table:table-cell>
          <table:table-cell office:value-type="float" office:value="1525" table:style-name="ce6">
            <text:p>1525</text:p>
          </table:table-cell>
          <table:table-cell office:value-type="float" office:value="155" table:style-name="ce6">
            <text:p>15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831" table:style-name="ce4">
            <text:p>13831</text:p>
          </table:table-cell>
          <table:table-cell office:value-type="float" office:value="313" table:style-name="ce6">
            <text:p>313</text:p>
          </table:table-cell>
          <table:table-cell office:value-type="float" office:value="211" table:style-name="ce6">
            <text:p>211</text:p>
          </table:table-cell>
          <table:table-cell office:value-type="float" office:value="70" table:style-name="ce6">
            <text:p>7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5" table:style-name="ce4">
            <text:p>615</text:p>
          </table:table-cell>
          <table:table-cell office:value-type="float" office:value="14446" table:formula="of:=[.S587]+[.J587]" table:style-name="ce3">
            <text:p><text:s/>14,44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74" table:style-name="ce6">
            <text:p>74</text:p>
          </table:table-cell>
          <table:table-cell office:value-type="float" office:value="107" table:style-name="ce6">
            <text:p>107</text:p>
          </table:table-cell>
          <table:table-cell office:value-type="float" office:value="154" table:style-name="ce6">
            <text:p>154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6" table:style-name="ce4">
            <text:p>38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03" table:formula="of:=[.S588]+[.J588]" table:style-name="ce3">
            <text:p><text:s/>403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聽力師</text:p>
          </table:table-cell>
          <table:table-cell office:value-type="float" office:value="95" table:style-name="ce4">
            <text:p>95</text:p>
          </table:table-cell>
          <table:table-cell office:value-type="float" office:value="57" table:style-name="ce4">
            <text:p>57</text:p>
          </table:table-cell>
          <table:table-cell office:value-type="float" office:value="80" table:style-name="ce4">
            <text:p>80</text:p>
          </table:table-cell>
          <table:table-cell office:value-type="float" office:value="73" table:style-name="ce4">
            <text:p>7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5" table:style-name="ce4">
            <text:p>325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401" table:formula="of:=[.S590]+[.J590]" table:style-name="ce3">
            <text:p><text:s/>40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formula="of:=[.S591]+[.J591]" table:style-name="ce3">
            <text:p><text:s/>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of:=[.S592]+[.J592]" table:style-name="ce3">
            <text:p><text:s/>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[.S593]+[.J593]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[.S594]+[.J594]" table:style-name="ce3">
            <text:p><text:s/>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formula="of:=[.S595]+[.J595]" table:style-name="ce3">
            <text:p><text:s/>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[.S596]+[.J596]" table:style-name="ce3">
            <text:p><text:s/>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8" table:formula="of:=[.S597]+[.J597]" table:style-name="ce3">
            <text:p><text:s/>2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5" table:formula="of:=[.S598]+[.J598]" table:style-name="ce3">
            <text:p><text:s/>3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[.S599]+[.J599]" table:style-name="ce3">
            <text:p><text:s/>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S600]+[.J600]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of:=[.S601]+[.J601]" table:style-name="ce3">
            <text:p><text:s/>1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67" table:formula="of:=[.S602]+[.J602]" table:style-name="ce3">
            <text:p><text:s/>6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of:=[.S603]+[.J603]" table:style-name="ce3">
            <text:p><text:s/>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of:=[.S604]+[.J604]" table:style-name="ce3">
            <text:p><text:s/>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[.S605]+[.J605]" table:style-name="ce3">
            <text:p><text:s/>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of:=[.S606]+[.J606]" table:style-name="ce3">
            <text:p><text:s/>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7" table:formula="of:=[.S607]+[.J607]" table:style-name="ce3">
            <text:p><text:s/>2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6" table:formula="of:=[.S608]+[.J608]" table:style-name="ce3">
            <text:p><text:s/>5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9" table:formula="of:=[.S609]+[.J609]" table:style-name="ce3">
            <text:p><text:s/>7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[.S610]+[.J610]" table:style-name="ce3">
            <text:p><text:s/>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5" table:formula="of:=[.S611]+[.J611]" table:style-name="ce3">
            <text:p><text:s/>3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[.S612]+[.J612]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驗光生</text:p>
          </table:table-cell>
          <table:table-cell office:value-type="float" office:value="246" table:style-name="ce4">
            <text:p>246</text:p>
          </table:table-cell>
          <table:table-cell office:value-type="float" office:value="357" table:style-name="ce4">
            <text:p>357</text:p>
          </table:table-cell>
          <table:table-cell office:value-type="float" office:value="460" table:style-name="ce4">
            <text:p>460</text:p>
          </table:table-cell>
          <table:table-cell office:value-type="float" office:value="334" table:style-name="ce4">
            <text:p>334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6" table:style-name="ce4">
            <text:p>1446</text:p>
          </table:table-cell>
          <table:table-cell office:value-type="float" office:value="169" table:style-name="ce4">
            <text:p>169</text:p>
          </table:table-cell>
          <table:table-cell office:value-type="float" office:value="504" table:style-name="ce4">
            <text:p>504</text:p>
          </table:table-cell>
          <table:table-cell office:value-type="float" office:value="828" table:style-name="ce4">
            <text:p>828</text:p>
          </table:table-cell>
          <table:table-cell office:value-type="float" office:value="593" table:style-name="ce4">
            <text:p>593</text:p>
          </table:table-cell>
          <table:table-cell office:value-type="float" office:value="207" table:style-name="ce4">
            <text:p>20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2" table:style-name="ce4">
            <text:p>2312</text:p>
          </table:table-cell>
          <table:table-cell office:value-type="float" office:value="3758" table:formula="of:=[.S614]+[.J614]" table:style-name="ce3">
            <text:p><text:s/>3,75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56" table:formula="of:=[.S615]+[.J615]" table:style-name="ce3">
            <text:p><text:s/>5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9" table:formula="of:=[.S616]+[.J616]" table:style-name="ce3">
            <text:p><text:s/>2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of:=[.S617]+[.J617]" table:style-name="ce3">
            <text:p><text:s/>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59" table:formula="of:=[.S618]+[.J618]" table:style-name="ce3">
            <text:p><text:s/>5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105" table:formula="of:=[.S619]+[.J619]" table:style-name="ce3">
            <text:p><text:s/>10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56" table:formula="of:=[.S620]+[.J620]" table:style-name="ce3">
            <text:p><text:s/>5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70" table:style-name="ce6">
            <text:p>70</text:p>
          </table:table-cell>
          <table:table-cell office:value-type="float" office:value="54" table:style-name="ce6">
            <text:p>54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327" table:formula="of:=[.S621]+[.J621]" table:style-name="ce3">
            <text:p><text:s/>32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37" table:style-name="ce6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76" table:style-name="ce6">
            <text:p>76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" table:style-name="ce11">
            <text:p>213</text:p>
          </table:table-cell>
          <table:table-cell office:value-type="float" office:value="21" table:style-name="ce6">
            <text:p>21</text:p>
          </table:table-cell>
          <table:table-cell office:value-type="float" office:value="63" table:style-name="ce6">
            <text:p>63</text:p>
          </table:table-cell>
          <table:table-cell office:value-type="float" office:value="127" table:style-name="ce6">
            <text:p>127</text:p>
          </table:table-cell>
          <table:table-cell office:value-type="float" office:value="87" table:style-name="ce6">
            <text:p>87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543" table:formula="of:=[.S622]+[.J622]" table:style-name="ce3">
            <text:p><text:s/>54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53" table:formula="of:=[.S623]+[.J623]" table:style-name="ce3">
            <text:p><text:s/>5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72" table:formula="of:=[.S624]+[.J624]" table:style-name="ce3">
            <text:p><text:s/>7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office:value-type="float" office:value="66" table:style-name="ce6">
            <text:p>66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0" table:style-name="ce11">
            <text:p>210</text:p>
          </table:table-cell>
          <table:table-cell office:value-type="float" office:value="24" table:style-name="ce6">
            <text:p>24</text:p>
          </table:table-cell>
          <table:table-cell office:value-type="float" office:value="87" table:style-name="ce6">
            <text:p>87</text:p>
          </table:table-cell>
          <table:table-cell office:value-type="float" office:value="111" table:style-name="ce6">
            <text:p>111</text:p>
          </table:table-cell>
          <table:table-cell office:value-type="float" office:value="90" table:style-name="ce6">
            <text:p>90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0" table:style-name="ce4">
            <text:p>340</text:p>
          </table:table-cell>
          <table:table-cell office:value-type="float" office:value="550" table:formula="of:=[.S625]+[.J625]" table:style-name="ce3">
            <text:p><text:s/>55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07" table:formula="of:=[.S626]+[.J626]" table:style-name="ce3">
            <text:p><text:s/>10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79" table:formula="of:=[.S627]+[.J627]" table:style-name="ce3">
            <text:p><text:s/>7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69" table:formula="of:=[.S628]+[.J628]" table:style-name="ce3">
            <text:p><text:s/>6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8" table:formula="of:=[.S629]+[.J629]" table:style-name="ce3">
            <text:p><text:s/>2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199" table:formula="of:=[.S630]+[.J630]" table:style-name="ce3">
            <text:p><text:s/>19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55" table:style-name="ce6">
            <text:p>55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3" table:style-name="ce11">
            <text:p>203</text:p>
          </table:table-cell>
          <table:table-cell office:value-type="float" office:value="26" table:style-name="ce6">
            <text:p>26</text:p>
          </table:table-cell>
          <table:table-cell office:value-type="float" office:value="63" table:style-name="ce6">
            <text:p>63</text:p>
          </table:table-cell>
          <table:table-cell office:value-type="float" office:value="125" table:style-name="ce6">
            <text:p>125</text:p>
          </table:table-cell>
          <table:table-cell office:value-type="float" office:value="72" table:style-name="ce6">
            <text:p>72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517" table:formula="of:=[.S631]+[.J631]" table:style-name="ce3">
            <text:p><text:s/>51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47" table:style-name="ce6">
            <text:p>4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" table:style-name="ce11">
            <text:p>202</text:p>
          </table:table-cell>
          <table:table-cell office:value-type="float" office:value="28" table:style-name="ce6">
            <text:p>28</text:p>
          </table:table-cell>
          <table:table-cell office:value-type="float" office:value="82" table:style-name="ce6">
            <text:p>82</text:p>
          </table:table-cell>
          <table:table-cell office:value-type="float" office:value="126" table:style-name="ce6">
            <text:p>126</text:p>
          </table:table-cell>
          <table:table-cell office:value-type="float" office:value="87" table:style-name="ce6">
            <text:p>87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566" table:formula="of:=[.S632]+[.J632]" table:style-name="ce3">
            <text:p><text:s/>56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6" table:formula="of:=[.S633]+[.J633]" table:style-name="ce3">
            <text:p><text:s/>2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" table:style-name="ce11">
            <text:p>122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62" table:style-name="ce6">
            <text:p>62</text:p>
          </table:table-cell>
          <table:table-cell office:value-type="float" office:value="44" table:style-name="ce6">
            <text:p>4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300" table:formula="of:=[.S634]+[.J634]" table:style-name="ce3">
            <text:p><text:s/>30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" table:formula="of:=[.S635]+[.J635]" table:style-name="ce3">
            <text:p><text:s/>13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驗光師</text:p>
          </table:table-cell>
          <table:table-cell office:value-type="float" office:value="519" table:style-name="ce4">
            <text:p>519</text:p>
          </table:table-cell>
          <table:table-cell office:value-type="float" office:value="309" table:style-name="ce4">
            <text:p>309</text:p>
          </table:table-cell>
          <table:table-cell office:value-type="float" office:value="216" table:style-name="ce4">
            <text:p>216</text:p>
          </table:table-cell>
          <table:table-cell office:value-type="float" office:value="151" table:style-name="ce4">
            <text:p>15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7" table:style-name="ce4">
            <text:p>1207</text:p>
          </table:table-cell>
          <table:table-cell office:value-type="float" office:value="372" table:style-name="ce4">
            <text:p>372</text:p>
          </table:table-cell>
          <table:table-cell office:value-type="float" office:value="410" table:style-name="ce4">
            <text:p>410</text:p>
          </table:table-cell>
          <table:table-cell office:value-type="float" office:value="438" table:style-name="ce4">
            <text:p>438</text:p>
          </table:table-cell>
          <table:table-cell office:value-type="float" office:value="386" table:style-name="ce4">
            <text:p>386</text:p>
          </table:table-cell>
          <table:table-cell office:value-type="float" office:value="66" table:style-name="ce4">
            <text:p>6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4" table:style-name="ce4">
            <text:p>1674</text:p>
          </table:table-cell>
          <table:table-cell office:value-type="float" office:value="2881" table:formula="of:=[.S637]+[.J637]" table:style-name="ce3">
            <text:p><text:s/>2,88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4" table:formula="of:=[.S638]+[.J638]" table:style-name="ce3">
            <text:p><text:s/>4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6" table:formula="of:=[.S639]+[.J639]" table:style-name="ce3">
            <text:p><text:s/>2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[.S640]+[.J640]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64" table:formula="of:=[.S641]+[.J641]" table:style-name="ce3">
            <text:p><text:s/>6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46" table:formula="of:=[.S642]+[.J642]" table:style-name="ce3">
            <text:p><text:s/>4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2" table:formula="of:=[.S643]+[.J643]" table:style-name="ce3">
            <text:p><text:s/>3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38" table:style-name="ce6">
            <text:p>3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245" table:formula="of:=[.S644]+[.J644]" table:style-name="ce3">
            <text:p><text:s/>24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57" table:style-name="ce6">
            <text:p>57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307" table:formula="of:=[.S645]+[.J645]" table:style-name="ce3">
            <text:p><text:s/>30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6" table:formula="of:=[.S646]+[.J646]" table:style-name="ce3">
            <text:p><text:s/>1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2" table:formula="of:=[.S647]+[.J647]" table:style-name="ce3">
            <text:p><text:s/>5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48" table:style-name="ce6">
            <text:p>48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33" table:style-name="ce6">
            <text:p>33</text:p>
          </table:table-cell>
          <table:table-cell office:value-type="float" office:value="61" table:style-name="ce6">
            <text:p>61</text:p>
          </table:table-cell>
          <table:table-cell office:value-type="float" office:value="75" table:style-name="ce6">
            <text:p>75</text:p>
          </table:table-cell>
          <table:table-cell office:value-type="float" office:value="59" table:style-name="ce6">
            <text:p>5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366" table:formula="of:=[.S648]+[.J648]" table:style-name="ce3">
            <text:p><text:s/>36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70" table:formula="of:=[.S649]+[.J649]" table:style-name="ce3">
            <text:p><text:s/>7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8" table:formula="of:=[.S650]+[.J650]" table:style-name="ce3">
            <text:p><text:s/>4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6" table:formula="of:=[.S651]+[.J651]" table:style-name="ce3">
            <text:p><text:s/>5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formula="of:=[.S652]+[.J652]" table:style-name="ce3">
            <text:p><text:s/>1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68" table:formula="of:=[.S653]+[.J653]" table:style-name="ce3">
            <text:p><text:s/>16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30" table:style-name="ce6">
            <text:p>130</text:p>
          </table:table-cell>
          <table:table-cell office:value-type="float" office:value="63" table:style-name="ce6">
            <text:p>63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80" table:style-name="ce6">
            <text:p>80</text:p>
          </table:table-cell>
          <table:table-cell office:value-type="float" office:value="51" table:style-name="ce6">
            <text:p>51</text:p>
          </table:table-cell>
          <table:table-cell office:value-type="float" office:value="62" table:style-name="ce6">
            <text:p>62</text:p>
          </table:table-cell>
          <table:table-cell office:value-type="float" office:value="55" table:style-name="ce6">
            <text:p>5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514" table:formula="of:=[.S654]+[.J654]" table:style-name="ce3">
            <text:p><text:s/>51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110" table:style-name="ce6">
            <text:p>110</text:p>
          </table:table-cell>
          <table:table-cell office:value-type="float" office:value="78" table:style-name="ce6">
            <text:p>78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78" table:style-name="ce6">
            <text:p>78</text:p>
          </table:table-cell>
          <table:table-cell office:value-type="float" office:value="87" table:style-name="ce6">
            <text:p>87</text:p>
          </table:table-cell>
          <table:table-cell office:value-type="float" office:value="75" table:style-name="ce6">
            <text:p>75</text:p>
          </table:table-cell>
          <table:table-cell office:value-type="float" office:value="60" table:style-name="ce6">
            <text:p>6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3" table:style-name="ce4">
            <text:p>313</text:p>
          </table:table-cell>
          <table:table-cell office:value-type="float" office:value="567" table:formula="of:=[.S655]+[.J655]" table:style-name="ce3">
            <text:p><text:s/>56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of:=[.S656]+[.J656]" table:style-name="ce3">
            <text:p><text:s/>1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238" table:formula="of:=[.S657]+[.J657]" table:style-name="ce3">
            <text:p><text:s/>238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3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鑲牙生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7" table:formula="of:=[.S659]+[.J659]" table:style-name="ce3">
            <text:p><text:s/>2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3">
            <text:p><text:s/>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3">
            <text:p><text:s/>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<text:s/>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<text:s/>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3">
            <text:p><text:s/>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3">
            <text:p><text:s/>4<text:s/></text:p>
          </table:table-cell>
          <table:table-cell table:number-columns-repeated="16364" table:style-name="ce1"/>
        </table:table-row>
        <table:table-row table:style-name="ro2">
          <table:table-cell table:number-columns-repeated="20" table:style-name="ce5"/>
          <table:table-cell table:number-columns-repeated="16364" table:style-name="ce1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6650" table:formula="of:=[.B659]+[.B637]+[.B614]+[.B590]+[.B566]+[.B542]+[.B519]+[.B495]+[.B471]+[.B452]+[.B428]+[.B407]+[.B384]+[.B364]+[.B340]+[.B316]+[.B292]+[.B271]+[.B248]+[.B228]+[.B204]+[.B181]+[.B158]+[.B139]+[.B119]+[.B97]+[.B76]+[.B52]+[.B28]+[.B4]" table:style-name="ce5">
            <text:p><text:s/>56,650<text:s/></text:p>
          </table:table-cell>
          <table:table-cell office:value-type="float" office:value="72155" table:formula="of:=[.C659]+[.C637]+[.C614]+[.C590]+[.C566]+[.C542]+[.C519]+[.C495]+[.C471]+[.C452]+[.C428]+[.C407]+[.C384]+[.C364]+[.C340]+[.C316]+[.C292]+[.C271]+[.C248]+[.C228]+[.C204]+[.C181]+[.C158]+[.C139]+[.C119]+[.C97]+[.C76]+[.C52]+[.C28]+[.C4]" table:style-name="ce5">
            <text:p><text:s/>72,155<text:s/></text:p>
          </table:table-cell>
          <table:table-cell office:value-type="float" office:value="75214" table:formula="of:=[.D659]+[.D637]+[.D614]+[.D590]+[.D566]+[.D542]+[.D519]+[.D495]+[.D471]+[.D452]+[.D428]+[.D407]+[.D384]+[.D364]+[.D340]+[.D316]+[.D292]+[.D271]+[.D248]+[.D228]+[.D204]+[.D181]+[.D158]+[.D139]+[.D119]+[.D97]+[.D76]+[.D52]+[.D28]+[.D4]" table:style-name="ce5">
            <text:p><text:s/>75,214<text:s/></text:p>
          </table:table-cell>
          <table:table-cell office:value-type="float" office:value="33268" table:formula="of:=[.E659]+[.E637]+[.E614]+[.E590]+[.E566]+[.E542]+[.E519]+[.E495]+[.E471]+[.E452]+[.E428]+[.E407]+[.E384]+[.E364]+[.E340]+[.E316]+[.E292]+[.E271]+[.E248]+[.E228]+[.E204]+[.E181]+[.E158]+[.E139]+[.E119]+[.E97]+[.E76]+[.E52]+[.E28]+[.E4]" table:style-name="ce5">
            <text:p><text:s/>33,268<text:s/></text:p>
          </table:table-cell>
          <table:table-cell office:value-type="float" office:value="11069" table:formula="of:=[.F659]+[.F637]+[.F614]+[.F590]+[.F566]+[.F542]+[.F519]+[.F495]+[.F471]+[.F452]+[.F428]+[.F407]+[.F384]+[.F364]+[.F340]+[.F316]+[.F292]+[.F271]+[.F248]+[.F228]+[.F204]+[.F181]+[.F158]+[.F139]+[.F119]+[.F97]+[.F76]+[.F52]+[.F28]+[.F4]" table:style-name="ce5">
            <text:p><text:s/>11,069<text:s/></text:p>
          </table:table-cell>
          <table:table-cell office:value-type="float" office:value="1925" table:formula="of:=[.G659]+[.G637]+[.G614]+[.G590]+[.G566]+[.G542]+[.G519]+[.G495]+[.G471]+[.G452]+[.G428]+[.G407]+[.G384]+[.G364]+[.G340]+[.G316]+[.G292]+[.G271]+[.G248]+[.G228]+[.G204]+[.G181]+[.G158]+[.G139]+[.G119]+[.G97]+[.G76]+[.G52]+[.G28]+[.G4]" table:style-name="ce5">
            <text:p><text:s/>1,925<text:s/></text:p>
          </table:table-cell>
          <table:table-cell office:value-type="float" office:value="114" table:formula="of:=[.H659]+[.H637]+[.H614]+[.H590]+[.H566]+[.H542]+[.H519]+[.H495]+[.H471]+[.H452]+[.H428]+[.H407]+[.H384]+[.H364]+[.H340]+[.H316]+[.H292]+[.H271]+[.H248]+[.H228]+[.H204]+[.H181]+[.H158]+[.H139]+[.H119]+[.H97]+[.H76]+[.H52]+[.H28]+[.H4]" table:style-name="ce5">
            <text:p><text:s/>114<text:s/></text:p>
          </table:table-cell>
          <table:table-cell office:value-type="float" office:value="7" table:formula="of:=[.I659]+[.I637]+[.I614]+[.I590]+[.I566]+[.I542]+[.I519]+[.I495]+[.I471]+[.I452]+[.I428]+[.I407]+[.I384]+[.I364]+[.I340]+[.I316]+[.I292]+[.I271]+[.I248]+[.I228]+[.I204]+[.I181]+[.I158]+[.I139]+[.I119]+[.I97]+[.I76]+[.I52]+[.I28]+[.I4]" table:style-name="ce5">
            <text:p><text:s/>7<text:s/></text:p>
          </table:table-cell>
          <table:table-cell office:value-type="float" office:value="250405" table:formula="of:=[.J659]+[.J637]+[.J614]+[.J590]+[.J566]+[.J542]+[.J519]+[.J495]+[.J471]+[.J452]+[.J428]+[.J407]+[.J384]+[.J364]+[.J340]+[.J316]+[.J292]+[.J271]+[.J248]+[.J228]+[.J204]+[.J181]+[.J158]+[.J139]+[.J119]+[.J97]+[.J76]+[.J52]+[.J28]+[.J4]" table:style-name="ce5">
            <text:p><text:s/>250,405<text:s/></text:p>
          </table:table-cell>
          <table:table-cell office:value-type="float" office:value="12918" table:formula="of:=[.K659]+[.K637]+[.K614]+[.K590]+[.K566]+[.K542]+[.K519]+[.K495]+[.K471]+[.K452]+[.K428]+[.K407]+[.K384]+[.K364]+[.K340]+[.K316]+[.K292]+[.K271]+[.K248]+[.K228]+[.K204]+[.K181]+[.K158]+[.K139]+[.K119]+[.K97]+[.K76]+[.K52]+[.K28]+[.K4]" table:style-name="ce5">
            <text:p><text:s/>12,918<text:s/></text:p>
          </table:table-cell>
          <table:table-cell office:value-type="float" office:value="22936" table:formula="of:=[.L659]+[.L637]+[.L614]+[.L590]+[.L566]+[.L542]+[.L519]+[.L495]+[.L471]+[.L452]+[.L428]+[.L407]+[.L384]+[.L364]+[.L340]+[.L316]+[.L292]+[.L271]+[.L248]+[.L228]+[.L204]+[.L181]+[.L158]+[.L139]+[.L119]+[.L97]+[.L76]+[.L52]+[.L28]+[.L4]" table:style-name="ce5">
            <text:p><text:s/>22,936<text:s/></text:p>
          </table:table-cell>
          <table:table-cell office:value-type="float" office:value="21277" table:formula="of:=[.M659]+[.M637]+[.M614]+[.M590]+[.M566]+[.M542]+[.M519]+[.M495]+[.M471]+[.M452]+[.M428]+[.M407]+[.M384]+[.M364]+[.M340]+[.M316]+[.M292]+[.M271]+[.M248]+[.M228]+[.M204]+[.M181]+[.M158]+[.M139]+[.M119]+[.M97]+[.M76]+[.M52]+[.M28]+[.M4]" table:style-name="ce5">
            <text:p><text:s/>21,277<text:s/></text:p>
          </table:table-cell>
          <table:table-cell office:value-type="float" office:value="19121" table:formula="of:=[.N659]+[.N637]+[.N614]+[.N590]+[.N566]+[.N542]+[.N519]+[.N495]+[.N471]+[.N452]+[.N428]+[.N407]+[.N384]+[.N364]+[.N340]+[.N316]+[.N292]+[.N271]+[.N248]+[.N228]+[.N204]+[.N181]+[.N158]+[.N139]+[.N119]+[.N97]+[.N76]+[.N52]+[.N28]+[.N4]" table:style-name="ce5">
            <text:p><text:s/>19,121<text:s/></text:p>
          </table:table-cell>
          <table:table-cell office:value-type="float" office:value="16190" table:formula="of:=[.O659]+[.O637]+[.O614]+[.O590]+[.O566]+[.O542]+[.O519]+[.O495]+[.O471]+[.O452]+[.O428]+[.O407]+[.O384]+[.O364]+[.O340]+[.O316]+[.O292]+[.O271]+[.O248]+[.O228]+[.O204]+[.O181]+[.O158]+[.O139]+[.O119]+[.O97]+[.O76]+[.O52]+[.O28]+[.O4]" table:style-name="ce5">
            <text:p><text:s/>16,190<text:s/></text:p>
          </table:table-cell>
          <table:table-cell office:value-type="float" office:value="7755" table:formula="of:=[.P659]+[.P637]+[.P614]+[.P590]+[.P566]+[.P542]+[.P519]+[.P495]+[.P471]+[.P452]+[.P428]+[.P407]+[.P384]+[.P364]+[.P340]+[.P316]+[.P292]+[.P271]+[.P248]+[.P228]+[.P204]+[.P181]+[.P158]+[.P139]+[.P119]+[.P97]+[.P76]+[.P52]+[.P28]+[.P4]" table:style-name="ce5">
            <text:p><text:s/>7,755<text:s/></text:p>
          </table:table-cell>
          <table:table-cell office:value-type="float" office:value="1823" table:formula="of:=[.Q659]+[.Q637]+[.Q614]+[.Q590]+[.Q566]+[.Q542]+[.Q519]+[.Q495]+[.Q471]+[.Q452]+[.Q428]+[.Q407]+[.Q384]+[.Q364]+[.Q340]+[.Q316]+[.Q292]+[.Q271]+[.Q248]+[.Q228]+[.Q204]+[.Q181]+[.Q158]+[.Q139]+[.Q119]+[.Q97]+[.Q76]+[.Q52]+[.Q28]+[.Q4]" table:style-name="ce5">
            <text:p><text:s/>1,823<text:s/></text:p>
          </table:table-cell>
          <table:table-cell office:value-type="float" office:value="357" table:formula="of:=[.R659]+[.R637]+[.R614]+[.R590]+[.R566]+[.R542]+[.R519]+[.R495]+[.R471]+[.R452]+[.R428]+[.R407]+[.R384]+[.R364]+[.R340]+[.R316]+[.R292]+[.R271]+[.R248]+[.R228]+[.R204]+[.R181]+[.R158]+[.R139]+[.R119]+[.R97]+[.R76]+[.R52]+[.R28]+[.R4]" table:style-name="ce5">
            <text:p><text:s/>357<text:s/></text:p>
          </table:table-cell>
          <table:table-cell office:value-type="float" office:value="102377" table:formula="of:=[.S659]+[.S637]+[.S614]+[.S590]+[.S566]+[.S542]+[.S519]+[.S495]+[.S471]+[.S452]+[.S428]+[.S407]+[.S384]+[.S364]+[.S340]+[.S316]+[.S292]+[.S271]+[.S248]+[.S228]+[.S204]+[.S181]+[.S158]+[.S139]+[.S119]+[.S97]+[.S76]+[.S52]+[.S28]+[.S4]" table:style-name="ce5">
            <text:p><text:s/>102,377<text:s/></text:p>
          </table:table-cell>
          <table:table-cell office:value-type="float" office:value="352779" table:formula="of:=[.T659]+[.T637]+[.T614]+[.T590]+[.T566]+[.T542]+[.T519]+[.T495]+[.T471]+[.T452]+[.T428]+[.T407]+[.T384]+[.T364]+[.T340]+[.T316]+[.T292]+[.T271]+[.T248]+[.T228]+[.T204]+[.T181]+[.T158]+[.T139]+[.T119]+[.T97]+[.T76]+[.T52]+[.T28]+[.T4]" table:style-name="ce5">
            <text:p><text:s/>352,779<text:s/>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14">
            <text:p>資料來源：醫事管理系統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79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 zh</meta:initial-creator>
    <dc:creator>SYSTEM</dc:creator>
    <meta:creation-date>2021-02-05T05:04:22Z</meta:creation-date>
    <dc:date>2022-02-24T10:40:38Z</dc:date>
    <meta:print-date>2022-02-24T10:20:56Z</meta:print-date>
  </office:meta>
</office:document-meta>
</file>