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12.B5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12.A5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11.B5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11.A5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10.B5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10.A5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09.B5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09.A5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08.B5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08.A5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07.B5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#REF!]&gt;0)" style:apply-style-name="cf1" style:base-cell-address="107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251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52" table:default-cell-style-name="ce82"/>
        <table:table-row table:style-name="ro1">
          <table:table-cell office:value-type="string" table:number-columns-spanned="2" table:number-rows-spanned="1" table:style-name="ce83">
            <text:p><text:s text:c="2"/><text:span text:style-name="T1">指標項目</text:span><text:span text:style-name="T2">405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7">製表日期：11</text:span><text:span text:style-name="T11">2</text:span><text:span text:style-name="T8">/12/29</text:span></text:p>
          </table:table-cell>
          <table:covered-table-cell/>
          <table:table-cell table:number-columns-repeated="16380" table:style-name="ce72"/>
        </table:table-row>
        <table:table-row table:style-name="ro2">
          <table:table-cell office:value-type="string" table:number-columns-spanned="4" table:number-rows-spanned="1" table:style-name="ce87">
            <text:p><text:span text:style-name="T4">民國</text:span><text:span text:style-name="T9">112</text:span><text:span text:style-name="T10">年</text:span><text:span text:style-name="T4">通過母嬰親善醫療院所認證家數</text:span></text:p>
          </table:table-cell>
          <table:covered-table-cell table:number-columns-repeated="3"/>
          <table:table-cell table:number-columns-repeated="16380" table:style-name="ce82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38" table:formula="of:=SUM([.D7:.D32])" table:style-name="ce24">
            <text:p>138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108">
            <text:p>地區別</text:p>
          </table:table-cell>
          <table:table-cell office:value-type="string" table:style-name="ce107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81"/>
          <table:table-cell office:value-type="float" office:value="56" table:formula="of:=SUM([.D7:.D12])" table:style-name="ce57">
            <text:p>56<text:s/></text:p>
          </table:table-cell>
          <table:table-cell table:style-name="ce58"/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19" table:style-name="ce59">
            <text:p>19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4" table:style-name="ce59">
            <text:p>4<text:s/></text:p>
          </table:table-cell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20" table:style-name="ce59">
            <text:p>20<text:s/></text:p>
          </table:table-cell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9" table:style-name="ce59">
            <text:p>9<text:s/></text:p>
          </table:table-cell>
          <table:table-cell table:number-columns-repeated="16380" table:style-name="ce82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82"/>
        </table:table-row>
        <table:table-row table:style-name="ro5">
          <table:table-cell office:value-type="string" table:style-name="ce49">
            <text:p>中區</text:p>
          </table:table-cell>
          <table:table-cell table:style-name="ce81"/>
          <table:table-cell office:value-type="float" office:value="31" table:formula="of:=SUM([.D14:.D18])" table:style-name="ce57">
            <text:p>31<text:s/></text:p>
          </table:table-cell>
          <table:table-cell table:style-name="ce58"/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18" table:style-name="ce59">
            <text:p>18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6" table:style-name="ce61">
            <text:p>6<text:s/></text:p>
          </table:table-cell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82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1" table:style-name="ce62">
            <text:p>1<text:s/></text:p>
          </table:table-cell>
          <table:table-cell table:number-columns-repeated="16380" table:style-name="ce82"/>
        </table:table-row>
        <table:table-row table:style-name="ro5">
          <table:table-cell office:value-type="string" table:style-name="ce49">
            <text:p>南區</text:p>
          </table:table-cell>
          <table:table-cell table:style-name="ce81"/>
          <table:table-cell office:value-type="float" office:value="41" table:formula="of:=SUM([.D20:.D24])" table:style-name="ce57">
            <text:p>41<text:s/></text:p>
          </table:table-cell>
          <table:table-cell table:style-name="ce63"/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1" table:style-name="ce59">
            <text:p>11<text:s/></text:p>
          </table:table-cell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82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5" table:style-name="ce62">
            <text:p>5<text:s/></text:p>
          </table:table-cell>
          <table:table-cell table:number-columns-repeated="16380" table:style-name="ce82"/>
        </table:table-row>
        <table:table-row table:style-name="ro5">
          <table:table-cell office:value-type="string" table:style-name="ce49">
            <text:p>東區</text:p>
          </table:table-cell>
          <table:table-cell table:style-name="ce81"/>
          <table:table-cell office:value-type="float" office:value="8" table:formula="of:=SUM([.D26:.D28])" table:style-name="ce57">
            <text:p>8<text:s/></text:p>
          </table:table-cell>
          <table:table-cell table:style-name="ce63"/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82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82"/>
        </table:table-row>
        <table:table-row table:style-name="ro5">
          <table:table-cell office:value-type="string" table:style-name="ce49">
            <text:p>離島</text:p>
          </table:table-cell>
          <table:table-cell table:style-name="ce81"/>
          <table:table-cell office:value-type="float" office:value="2" table:formula="of:=SUM([.D30:.D32])" table:style-name="ce57">
            <text:p>2<text:s/></text:p>
          </table:table-cell>
          <table:table-cell table:style-name="ce63"/>
          <table:table-cell table:number-columns-repeated="16380" table:style-name="ce82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82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0" table:style-name="ce65">
            <text:p>0<text:s/></text:p>
          </table:table-cell>
          <table:table-cell table:number-columns-repeated="16380" table:style-name="ce82"/>
        </table:table-row>
        <table:table-row table:number-rows-repeated="1048544" table:style-name="ro6">
          <table:table-cell table:number-columns-repeated="16384"/>
        </table:table-row>
      </table:table>
      <table:table table:name="111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251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52" table:default-cell-style-name="ce79"/>
        <table:table-row table:style-name="ro1">
          <table:table-cell office:value-type="string" table:number-columns-spanned="2" table:number-rows-spanned="1" table:style-name="ce83">
            <text:p><text:s text:c="2"/><text:span text:style-name="T1">指標項目</text:span><text:span text:style-name="T2">405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7">製表日期：111</text:span>/12/30</text:p>
          </table:table-cell>
          <table:covered-table-cell/>
          <table:table-cell table:number-columns-repeated="16380" table:style-name="ce72"/>
        </table:table-row>
        <table:table-row table:style-name="ro2">
          <table:table-cell office:value-type="string" table:number-columns-spanned="4" table:number-rows-spanned="1" table:style-name="ce93">
            <text:p><text:span text:style-name="T4">民國</text:span><text:span text:style-name="T9">111</text:span><text:span text:style-name="T10">年</text:span><text:span text:style-name="T4">通過母嬰親善醫療院所認證家數</text:span></text:p>
          </table:table-cell>
          <table:covered-table-cell table:number-columns-repeated="3"/>
          <table:table-cell table:number-columns-repeated="16380" table:style-name="ce79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65" table:formula="of:=SUM([.D7:.D32])" table:style-name="ce24">
            <text:p>165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110">
            <text:p>地區別</text:p>
          </table:table-cell>
          <table:table-cell office:value-type="string" table:style-name="ce109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80"/>
          <table:table-cell office:value-type="float" office:value="71" table:formula="of:=SUM([.D7:.D12])" table:style-name="ce57">
            <text:p>71<text:s/></text:p>
          </table:table-cell>
          <table:table-cell table:style-name="ce58"/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3" table:style-name="ce59">
            <text:p>3<text:s/></text:p>
          </table:table-cell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6" table:style-name="ce59">
            <text:p>6<text:s/></text:p>
          </table:table-cell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28" table:style-name="ce59">
            <text:p>28<text:s/></text:p>
          </table:table-cell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1" table:style-name="ce59">
            <text:p>11<text:s/></text:p>
          </table:table-cell>
          <table:table-cell table:number-columns-repeated="16380" table:style-name="ce79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79"/>
        </table:table-row>
        <table:table-row table:style-name="ro5">
          <table:table-cell office:value-type="string" table:style-name="ce49">
            <text:p>中區</text:p>
          </table:table-cell>
          <table:table-cell table:style-name="ce80"/>
          <table:table-cell office:value-type="float" office:value="36" table:formula="of:=SUM([.D14:.D18])" table:style-name="ce57">
            <text:p>36<text:s/></text:p>
          </table:table-cell>
          <table:table-cell table:style-name="ce58"/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6" table:style-name="ce61">
            <text:p>6<text:s/></text:p>
          </table:table-cell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9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9"/>
        </table:table-row>
        <table:table-row table:style-name="ro5">
          <table:table-cell office:value-type="string" table:style-name="ce49">
            <text:p>南區</text:p>
          </table:table-cell>
          <table:table-cell table:style-name="ce80"/>
          <table:table-cell office:value-type="float" office:value="46" table:formula="of:=SUM([.D20:.D24])" table:style-name="ce57">
            <text:p>46<text:s/></text:p>
          </table:table-cell>
          <table:table-cell table:style-name="ce63"/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4" table:style-name="ce59">
            <text:p>24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2" table:style-name="ce59">
            <text:p>12<text:s/></text:p>
          </table:table-cell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79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6" table:style-name="ce62">
            <text:p>6<text:s/></text:p>
          </table:table-cell>
          <table:table-cell table:number-columns-repeated="16380" table:style-name="ce79"/>
        </table:table-row>
        <table:table-row table:style-name="ro5">
          <table:table-cell office:value-type="string" table:style-name="ce49">
            <text:p>東區</text:p>
          </table:table-cell>
          <table:table-cell table:style-name="ce80"/>
          <table:table-cell office:value-type="float" office:value="9" table:formula="of:=SUM([.D26:.D28])" table:style-name="ce57">
            <text:p>9<text:s/></text:p>
          </table:table-cell>
          <table:table-cell table:style-name="ce63"/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9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9"/>
        </table:table-row>
        <table:table-row table:style-name="ro5">
          <table:table-cell office:value-type="string" table:style-name="ce49">
            <text:p>離島</text:p>
          </table:table-cell>
          <table:table-cell table:style-name="ce80"/>
          <table:table-cell office:value-type="float" office:value="3" table:formula="of:=SUM([.D30:.D32])" table:style-name="ce57">
            <text:p>3<text:s/></text:p>
          </table:table-cell>
          <table:table-cell table:style-name="ce63"/>
          <table:table-cell table:number-columns-repeated="16380" table:style-name="ce79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79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79"/>
        </table:table-row>
        <table:table-row table:number-rows-repeated="1048544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251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52" table:default-cell-style-name="ce78"/>
        <table:table-row table:style-name="ro1">
          <table:table-cell office:value-type="string" table:number-columns-spanned="2" table:number-rows-spanned="1" table:style-name="ce83">
            <text:p><text:s text:c="2"/><text:span text:style-name="T1">指標項目</text:span><text:span text:style-name="T2">405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7">製表日期：111</text:span>/01/03</text:p>
          </table:table-cell>
          <table:covered-table-cell/>
          <table:table-cell table:number-columns-repeated="16380" table:style-name="ce72"/>
        </table:table-row>
        <table:table-row table:style-name="ro2">
          <table:table-cell office:value-type="string" table:number-columns-spanned="4" table:number-rows-spanned="1" table:style-name="ce93">
            <text:p><text:span text:style-name="T4">民國</text:span><text:span text:style-name="T9">110</text:span><text:span text:style-name="T10">年</text:span><text:span text:style-name="T4">通過母嬰親善醫療院所認證家數</text:span></text:p>
          </table:table-cell>
          <table:covered-table-cell table:number-columns-repeated="3"/>
          <table:table-cell table:number-columns-repeated="16380" table:style-name="ce78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63" table:formula="of:=SUM([.C6];[.C13];[.C19];[.C25];[.C29])" table:style-name="ce24">
            <text:p>163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112">
            <text:p>地區別</text:p>
          </table:table-cell>
          <table:table-cell office:value-type="string" table:style-name="ce111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77"/>
          <table:table-cell office:value-type="float" office:value="70" table:formula="of:=SUM([.D7:.D12])" table:style-name="ce57">
            <text:p>70<text:s/></text:p>
          </table:table-cell>
          <table:table-cell table:style-name="ce58"/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3" table:style-name="ce59">
            <text:p>3<text:s/></text:p>
          </table:table-cell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6" table:style-name="ce59">
            <text:p>6<text:s/></text:p>
          </table:table-cell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27" table:style-name="ce59">
            <text:p>27<text:s/></text:p>
          </table:table-cell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1" table:style-name="ce59">
            <text:p>11<text:s/></text:p>
          </table:table-cell>
          <table:table-cell table:number-columns-repeated="16380" table:style-name="ce78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9">
            <text:p>中區</text:p>
          </table:table-cell>
          <table:table-cell table:style-name="ce77"/>
          <table:table-cell office:value-type="float" office:value="36" table:formula="of:=SUM([.D14:.D18])" table:style-name="ce57">
            <text:p>36<text:s/></text:p>
          </table:table-cell>
          <table:table-cell table:style-name="ce58"/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6" table:style-name="ce61">
            <text:p>6<text:s/></text:p>
          </table:table-cell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8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9">
            <text:p>南區</text:p>
          </table:table-cell>
          <table:table-cell table:style-name="ce77"/>
          <table:table-cell office:value-type="float" office:value="45" table:formula="of:=SUM([.D20:.D24])" table:style-name="ce57">
            <text:p>45<text:s/></text:p>
          </table:table-cell>
          <table:table-cell table:style-name="ce63"/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2" table:style-name="ce59">
            <text:p>12<text:s/></text:p>
          </table:table-cell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78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6" table:style-name="ce62">
            <text:p>6<text:s/>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9">
            <text:p>東區</text:p>
          </table:table-cell>
          <table:table-cell table:style-name="ce77"/>
          <table:table-cell office:value-type="float" office:value="9" table:formula="of:=SUM([.D26:.D28])" table:style-name="ce57">
            <text:p>9<text:s/></text:p>
          </table:table-cell>
          <table:table-cell table:style-name="ce63"/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8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9">
            <text:p>離島</text:p>
          </table:table-cell>
          <table:table-cell table:style-name="ce77"/>
          <table:table-cell office:value-type="float" office:value="3" table:formula="of:=SUM([.D30:.D32])" table:style-name="ce57">
            <text:p>3<text:s/></text:p>
          </table:table-cell>
          <table:table-cell table:style-name="ce63"/>
          <table:table-cell table:number-columns-repeated="16380" table:style-name="ce78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78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78"/>
        </table:table-row>
        <table:table-row table:number-rows-repeated="1048544" table:style-name="ro6">
          <table:table-cell table:number-columns-repeated="16384"/>
        </table:table-row>
      </table:table>
      <table:table table:name="109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251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52" table:default-cell-style-name="ce75"/>
        <table:table-row table:style-name="ro1">
          <table:table-cell office:value-type="string" table:number-columns-spanned="2" table:number-rows-spanned="1" table:style-name="ce83">
            <text:p><text:s text:c="2"/><text:span text:style-name="T1">指標項目</text:span><text:span text:style-name="T2">405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7">製表日期：110</text:span>/01/07</text:p>
          </table:table-cell>
          <table:covered-table-cell/>
          <table:table-cell table:number-columns-repeated="16380" table:style-name="ce72"/>
        </table:table-row>
        <table:table-row table:style-name="ro2">
          <table:table-cell office:value-type="string" table:number-columns-spanned="4" table:number-rows-spanned="1" table:style-name="ce93">
            <text:p><text:span text:style-name="T4">民國</text:span><text:span text:style-name="T9">109</text:span><text:span text:style-name="T10">年</text:span><text:span text:style-name="T4">通過母嬰親善醫療院所認證家數</text:span></text:p>
          </table:table-cell>
          <table:covered-table-cell table:number-columns-repeated="3"/>
          <table:table-cell table:number-columns-repeated="16380" table:style-name="ce75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57" table:formula="of:=SUM([.C6];[.C13];[.C19];[.C25];[.C29])" table:style-name="ce24">
            <text:p>157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114">
            <text:p>地區別</text:p>
          </table:table-cell>
          <table:table-cell office:value-type="string" table:style-name="ce113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76"/>
          <table:table-cell office:value-type="float" office:value="65" table:formula="of:=SUM([.D7:.D12])" table:style-name="ce57">
            <text:p>65<text:s/></text:p>
          </table:table-cell>
          <table:table-cell table:style-name="ce58"/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3" table:style-name="ce59">
            <text:p>3<text:s/></text:p>
          </table:table-cell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6" table:style-name="ce59">
            <text:p>6<text:s/></text:p>
          </table:table-cell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0" table:style-name="ce59">
            <text:p>10<text:s/></text:p>
          </table:table-cell>
          <table:table-cell table:number-columns-repeated="16380" table:style-name="ce75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9">
            <text:p>中區</text:p>
          </table:table-cell>
          <table:table-cell table:style-name="ce76"/>
          <table:table-cell office:value-type="float" office:value="36" table:formula="of:=SUM([.D14:.D18])" table:style-name="ce57">
            <text:p>36<text:s/></text:p>
          </table:table-cell>
          <table:table-cell table:style-name="ce58"/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6" table:style-name="ce61">
            <text:p>6<text:s/></text:p>
          </table:table-cell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5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9">
            <text:p>南區</text:p>
          </table:table-cell>
          <table:table-cell table:style-name="ce76"/>
          <table:table-cell office:value-type="float" office:value="44" table:formula="of:=SUM([.D20:.D24])" table:style-name="ce57">
            <text:p>44<text:s/></text:p>
          </table:table-cell>
          <table:table-cell table:style-name="ce63"/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1" table:style-name="ce59">
            <text:p>11<text:s/></text:p>
          </table:table-cell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75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6" table:style-name="ce62">
            <text:p>6<text:s/>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9">
            <text:p>東區</text:p>
          </table:table-cell>
          <table:table-cell table:style-name="ce76"/>
          <table:table-cell office:value-type="float" office:value="9" table:formula="of:=SUM([.D26:.D28])" table:style-name="ce57">
            <text:p>9<text:s/></text:p>
          </table:table-cell>
          <table:table-cell table:style-name="ce63"/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5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9">
            <text:p>離島</text:p>
          </table:table-cell>
          <table:table-cell table:style-name="ce76"/>
          <table:table-cell office:value-type="float" office:value="3" table:formula="of:=SUM([.D30:.D32])" table:style-name="ce57">
            <text:p>3<text:s/></text:p>
          </table:table-cell>
          <table:table-cell table:style-name="ce63"/>
          <table:table-cell table:number-columns-repeated="16380" table:style-name="ce75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75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75"/>
        </table:table-row>
        <table:table-row table:number-rows-repeated="1048544" table:style-name="ro6">
          <table:table-cell table:number-columns-repeated="16384"/>
        </table:table-row>
      </table:table>
      <table:table table:name="108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251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252" table:default-cell-style-name="ce74"/>
        <table:table-row table:style-name="ro1">
          <table:table-cell office:value-type="string" table:number-columns-spanned="2" table:number-rows-spanned="1" table:style-name="ce83">
            <text:p><text:s text:c="2"/><text:span text:style-name="T1">指標項目</text:span><text:span text:style-name="T2">405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7">製表日期：</text:span>109/01/06</text:p>
          </table:table-cell>
          <table:covered-table-cell/>
          <table:table-cell table:number-columns-repeated="16380" table:style-name="ce72"/>
        </table:table-row>
        <table:table-row table:style-name="ro2">
          <table:table-cell office:value-type="string" table:number-columns-spanned="4" table:number-rows-spanned="1" table:style-name="ce93">
            <text:p><text:span text:style-name="T4">民國</text:span><text:span text:style-name="T9">108</text:span><text:span text:style-name="T10">年</text:span><text:span text:style-name="T4">通過母嬰親善醫療院所認證家數</text:span></text:p>
          </table:table-cell>
          <table:covered-table-cell table:number-columns-repeated="3"/>
          <table:table-cell table:number-columns-repeated="16380" table:style-name="ce74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59" table:formula="of:=SUM([.C6];[.C13];[.C19];[.C25];[.C29])" table:style-name="ce24">
            <text:p>159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116">
            <text:p>地區別</text:p>
          </table:table-cell>
          <table:table-cell office:value-type="string" table:style-name="ce115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73"/>
          <table:table-cell office:value-type="float" office:value="67" table:formula="of:=SUM([.D7:.D12])" table:style-name="ce57">
            <text:p>67<text:s/></text:p>
          </table:table-cell>
          <table:table-cell table:style-name="ce58"/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3" table:style-name="ce59">
            <text:p>3<text:s/></text:p>
          </table:table-cell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6" table:style-name="ce59">
            <text:p>6<text:s/></text:p>
          </table:table-cell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25" table:style-name="ce59">
            <text:p>25<text:s/></text:p>
          </table:table-cell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0" table:style-name="ce59">
            <text:p>10<text:s/></text:p>
          </table:table-cell>
          <table:table-cell table:number-columns-repeated="16380" table:style-name="ce74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49">
            <text:p>中區</text:p>
          </table:table-cell>
          <table:table-cell table:style-name="ce73"/>
          <table:table-cell office:value-type="float" office:value="36" table:formula="of:=SUM([.D14:.D18])" table:style-name="ce57">
            <text:p>36<text:s/></text:p>
          </table:table-cell>
          <table:table-cell table:style-name="ce58"/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6" table:style-name="ce61">
            <text:p>6<text:s/></text:p>
          </table:table-cell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4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49">
            <text:p>南區</text:p>
          </table:table-cell>
          <table:table-cell table:style-name="ce73"/>
          <table:table-cell office:value-type="float" office:value="44" table:formula="of:=SUM([.D20:.D24])" table:style-name="ce57">
            <text:p>44<text:s/></text:p>
          </table:table-cell>
          <table:table-cell table:style-name="ce63"/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1" table:style-name="ce59">
            <text:p>11<text:s/></text:p>
          </table:table-cell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74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6" table:style-name="ce62">
            <text:p>6<text:s/>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49">
            <text:p>東區</text:p>
          </table:table-cell>
          <table:table-cell table:style-name="ce73"/>
          <table:table-cell office:value-type="float" office:value="9" table:formula="of:=SUM([.D26:.D28])" table:style-name="ce57">
            <text:p>9<text:s/></text:p>
          </table:table-cell>
          <table:table-cell table:style-name="ce63"/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4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49">
            <text:p>離島</text:p>
          </table:table-cell>
          <table:table-cell table:style-name="ce73"/>
          <table:table-cell office:value-type="float" office:value="3" table:formula="of:=SUM([.D30:.D32])" table:style-name="ce57">
            <text:p>3<text:s/></text:p>
          </table:table-cell>
          <table:table-cell table:style-name="ce63"/>
          <table:table-cell table:number-columns-repeated="16380" table:style-name="ce74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74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74"/>
        </table:table-row>
        <table:table-row table:number-rows-repeated="1048544" table:style-name="ro6">
          <table:table-cell table:number-columns-repeated="16384"/>
        </table:table-row>
      </table:table>
      <table:table table:name="107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251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52" table:default-cell-style-name="ce71"/>
        <table:table-row table:style-name="ro1">
          <table:table-cell office:value-type="string" table:number-columns-spanned="2" table:number-rows-spanned="1" table:style-name="ce83">
            <text:p><text:s text:c="2"/><text:span text:style-name="T1">指標項目</text:span><text:span text:style-name="T2">405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7">製表日期：</text:span>108/01/02</text:p>
          </table:table-cell>
          <table:covered-table-cell/>
          <table:table-cell table:number-columns-repeated="16380" table:style-name="ce72"/>
        </table:table-row>
        <table:table-row table:style-name="ro2">
          <table:table-cell office:value-type="string" table:number-columns-spanned="4" table:number-rows-spanned="1" table:style-name="ce93">
            <text:p><text:span text:style-name="T4">民國</text:span><text:span text:style-name="T9">107</text:span><text:span text:style-name="T10">年</text:span><text:span text:style-name="T4">通過母嬰親善醫療院所認證家數</text:span></text:p>
          </table:table-cell>
          <table:covered-table-cell table:number-columns-repeated="3"/>
          <table:table-cell table:number-columns-repeated="16380" table:style-name="ce71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62" table:formula="of:=SUM([.C6];[.C13];[.C19];[.C25];[.C29])" table:style-name="ce24">
            <text:p>162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118">
            <text:p>地區別</text:p>
          </table:table-cell>
          <table:table-cell office:value-type="string" table:style-name="ce117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70"/>
          <table:table-cell office:value-type="float" office:value="71" table:formula="of:=SUM([.D7:.D12])" table:style-name="ce57">
            <text:p>71<text:s/></text:p>
          </table:table-cell>
          <table:table-cell table:style-name="ce58"/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6" table:style-name="ce59">
            <text:p>6<text:s/></text:p>
          </table:table-cell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30" table:style-name="ce59">
            <text:p>30<text:s/></text:p>
          </table:table-cell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0" table:style-name="ce59">
            <text:p>10<text:s/></text:p>
          </table:table-cell>
          <table:table-cell table:number-columns-repeated="16380" table:style-name="ce71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71"/>
        </table:table-row>
        <table:table-row table:style-name="ro5">
          <table:table-cell office:value-type="string" table:style-name="ce49">
            <text:p>中區</text:p>
          </table:table-cell>
          <table:table-cell table:style-name="ce70"/>
          <table:table-cell office:value-type="float" office:value="35" table:formula="of:=SUM([.D14:.D18])" table:style-name="ce57">
            <text:p>35<text:s/></text:p>
          </table:table-cell>
          <table:table-cell table:style-name="ce58"/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1" table:style-name="ce59">
            <text:p>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5" table:style-name="ce61">
            <text:p>5<text:s/></text:p>
          </table:table-cell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1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1"/>
        </table:table-row>
        <table:table-row table:style-name="ro5">
          <table:table-cell office:value-type="string" table:style-name="ce49">
            <text:p>南區</text:p>
          </table:table-cell>
          <table:table-cell table:style-name="ce70"/>
          <table:table-cell office:value-type="float" office:value="45" table:formula="of:=SUM([.D20:.D24])" table:style-name="ce57">
            <text:p>45<text:s/></text:p>
          </table:table-cell>
          <table:table-cell table:style-name="ce63"/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2" table:style-name="ce59">
            <text:p>2<text:s/></text:p>
          </table:table-cell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1" table:style-name="ce59">
            <text:p>11<text:s/></text:p>
          </table:table-cell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71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7" table:style-name="ce62">
            <text:p>7<text:s/></text:p>
          </table:table-cell>
          <table:table-cell table:number-columns-repeated="16380" table:style-name="ce71"/>
        </table:table-row>
        <table:table-row table:style-name="ro5">
          <table:table-cell office:value-type="string" table:style-name="ce49">
            <text:p>東區</text:p>
          </table:table-cell>
          <table:table-cell table:style-name="ce70"/>
          <table:table-cell office:value-type="float" office:value="8" table:formula="of:=SUM([.D26:.D28])" table:style-name="ce57">
            <text:p>8<text:s/></text:p>
          </table:table-cell>
          <table:table-cell table:style-name="ce63"/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71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71"/>
        </table:table-row>
        <table:table-row table:style-name="ro5">
          <table:table-cell office:value-type="string" table:style-name="ce49">
            <text:p>離島</text:p>
          </table:table-cell>
          <table:table-cell table:style-name="ce70"/>
          <table:table-cell office:value-type="float" office:value="3" table:formula="of:=SUM([.D30:.D32])" table:style-name="ce57">
            <text:p>3<text:s/></text:p>
          </table:table-cell>
          <table:table-cell table:style-name="ce63"/>
          <table:table-cell table:number-columns-repeated="16380" table:style-name="ce71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71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71"/>
        </table:table-row>
        <table:table-row table:number-rows-repeated="1048544" table:style-name="ro6">
          <table:table-cell table:number-columns-repeated="16384"/>
        </table:table-row>
      </table:table>
      <table:table table:name="106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1">
          <table:table-cell office:value-type="string" table:number-columns-spanned="2" table:number-rows-spanned="1" table:style-name="ce94">
            <text:p><text:s text:c="2"/><text:span text:style-name="T1">指標項目405</text:span></text:p>
          </table:table-cell>
          <table:covered-table-cell/>
          <table:table-cell office:value-type="string" table:number-columns-spanned="2" table:number-rows-spanned="1" table:style-name="ce96">
            <text:p>製表日期：107/01/0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8">
            <text:p>民國<text:span text:style-name="T6">106年</text:span>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80" table:formula="of:=SUM([.C6];[.C13];[.C19];[.C25];[.C29])" table:style-name="ce24">
            <text:p>180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69">
            <text:p>地區別</text:p>
          </table:table-cell>
          <table:table-cell office:value-type="string" table:style-name="ce56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47"/>
          <table:table-cell office:value-type="float" office:value="82" table:formula="of:=SUM([.D7:.D12])" table:style-name="ce57">
            <text:p>82<text:s/></text:p>
          </table:table-cell>
          <table:table-cell table:style-name="ce58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4" table:style-name="ce59">
            <text:p>4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6" table:style-name="ce59">
            <text:p>6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32" table:style-name="ce59">
            <text:p>32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5" table:style-name="ce59">
            <text:p>15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中區</text:p>
          </table:table-cell>
          <table:table-cell table:style-name="ce47"/>
          <table:table-cell office:value-type="float" office:value="37" table:formula="of:=SUM([.D14:.D18])" table:style-name="ce57">
            <text:p>37<text:s/></text:p>
          </table:table-cell>
          <table:table-cell table:style-name="ce58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2" table:style-name="ce59">
            <text:p>22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6" table:style-name="ce61">
            <text:p>6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南區</text:p>
          </table:table-cell>
          <table:table-cell table:style-name="ce47"/>
          <table:table-cell office:value-type="float" office:value="49" table:formula="of:=SUM([.D20:.D24])" table:style-name="ce57">
            <text:p>49<text:s/></text:p>
          </table:table-cell>
          <table:table-cell table:style-name="ce63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5" table:style-name="ce59">
            <text:p>25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3" table:style-name="ce59">
            <text:p>3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3" table:style-name="ce59">
            <text:p>13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6" table:style-name="ce62">
            <text:p>6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東區</text:p>
          </table:table-cell>
          <table:table-cell table:style-name="ce47"/>
          <table:table-cell office:value-type="float" office:value="9" table:style-name="ce57">
            <text:p>9<text:s/></text:p>
          </table:table-cell>
          <table:table-cell table:style-name="ce63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離島</text:p>
          </table:table-cell>
          <table:table-cell table:style-name="ce47"/>
          <table:table-cell office:value-type="float" office:value="3" table:style-name="ce57">
            <text:p>3<text:s/></text:p>
          </table:table-cell>
          <table:table-cell table:style-name="ce63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5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25"/>
        <table:table-column table:style-name="co5" table:default-cell-style-name="ce3"/>
        <table:table-column table:style-name="co5" table:number-columns-repeated="16379" table:default-cell-style-name="ce67"/>
        <table:table-row table:style-name="ro1">
          <table:table-cell office:value-type="string" table:number-columns-spanned="2" table:number-rows-spanned="1" table:style-name="ce94">
            <text:p><text:s text:c="2"/><text:span text:style-name="T1">指標項目405</text:span></text:p>
          </table:table-cell>
          <table:covered-table-cell/>
          <table:table-cell office:value-type="string" table:number-columns-spanned="2" table:number-rows-spanned="1" table:style-name="ce96">
            <text:p>製表日期：106/01/0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8">
            <text:p>民國<text:span text:style-name="T6">105年</text:span>通過母嬰親善醫療院所認證家數</text:p>
          </table:table-cell>
          <table:covered-table-cell table:number-columns-repeated="3"/>
          <table:table-cell table:number-columns-repeated="16380" table:style-name="ce67"/>
        </table:table-row>
        <table:table-row table:style-name="ro3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68">
            <text:p>總數</text:p>
          </table:table-cell>
          <table:table-cell table:style-name="ce54"/>
          <table:table-cell table:style-name="ce23"/>
          <table:table-cell office:value-type="float" office:value="187" table:style-name="ce24">
            <text:p>187<text:s/>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69">
            <text:p>地區別</text:p>
          </table:table-cell>
          <table:table-cell office:value-type="string" table:style-name="ce56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9">
            <text:p>北區</text:p>
          </table:table-cell>
          <table:table-cell table:style-name="ce66"/>
          <table:table-cell office:value-type="float" office:value="84" table:style-name="ce57">
            <text:p>84<text:s/></text:p>
          </table:table-cell>
          <table:table-cell table:style-name="ce58"/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4" table:style-name="ce59">
            <text:p>4<text:s/></text:p>
          </table:table-cell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7" table:style-name="ce59">
            <text:p>7<text:s/></text:p>
          </table:table-cell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32" table:style-name="ce59">
            <text:p>32<text:s/></text:p>
          </table:table-cell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6" table:style-name="ce59">
            <text:p>16<text:s/></text:p>
          </table:table-cell>
          <table:table-cell table:number-columns-repeated="16380" table:style-name="ce67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67"/>
        </table:table-row>
        <table:table-row table:style-name="ro5">
          <table:table-cell office:value-type="string" table:style-name="ce49">
            <text:p>中區</text:p>
          </table:table-cell>
          <table:table-cell table:style-name="ce66"/>
          <table:table-cell office:value-type="float" office:value="40" table:style-name="ce57">
            <text:p>40<text:s/></text:p>
          </table:table-cell>
          <table:table-cell table:style-name="ce58"/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4" table:style-name="ce59">
            <text:p>24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6" table:style-name="ce61">
            <text:p>6<text:s/></text:p>
          </table:table-cell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5" table:style-name="ce61">
            <text:p>5<text:s/></text:p>
          </table:table-cell>
          <table:table-cell table:number-columns-repeated="16380" table:style-name="ce67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67"/>
        </table:table-row>
        <table:table-row table:style-name="ro5">
          <table:table-cell office:value-type="string" table:style-name="ce49">
            <text:p>南區</text:p>
          </table:table-cell>
          <table:table-cell table:style-name="ce66"/>
          <table:table-cell office:value-type="float" office:value="51" table:style-name="ce57">
            <text:p>51<text:s/></text:p>
          </table:table-cell>
          <table:table-cell table:style-name="ce63"/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6" table:style-name="ce59">
            <text:p>26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3" table:style-name="ce59">
            <text:p>3<text:s/></text:p>
          </table:table-cell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4" table:style-name="ce59">
            <text:p>14<text:s/></text:p>
          </table:table-cell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67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6" table:style-name="ce62">
            <text:p>6<text:s/></text:p>
          </table:table-cell>
          <table:table-cell table:number-columns-repeated="16380" table:style-name="ce67"/>
        </table:table-row>
        <table:table-row table:style-name="ro5">
          <table:table-cell office:value-type="string" table:style-name="ce49">
            <text:p>東區</text:p>
          </table:table-cell>
          <table:table-cell table:style-name="ce66"/>
          <table:table-cell office:value-type="float" office:value="9" table:style-name="ce57">
            <text:p>9<text:s/></text:p>
          </table:table-cell>
          <table:table-cell table:style-name="ce63"/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67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67"/>
        </table:table-row>
        <table:table-row table:style-name="ro5">
          <table:table-cell office:value-type="string" table:style-name="ce49">
            <text:p>離島</text:p>
          </table:table-cell>
          <table:table-cell table:style-name="ce66"/>
          <table:table-cell office:value-type="float" office:value="3" table:style-name="ce57">
            <text:p>3<text:s/></text:p>
          </table:table-cell>
          <table:table-cell table:style-name="ce63"/>
          <table:table-cell table:number-columns-repeated="16380" table:style-name="ce67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1" table:style-name="ce64">
            <text:p>1<text:s/></text:p>
          </table:table-cell>
          <table:table-cell table:number-columns-repeated="16380" table:style-name="ce67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67"/>
        </table:table-row>
        <table:table-row table:number-rows-repeated="1048544" table:style-name="ro6">
          <table:table-cell table:number-columns-repeated="16384"/>
        </table:table-row>
      </table:table>
      <table:table table:name="104" table:style-name="ta4">
        <table:table-column table:style-name="co1" table:default-cell-style-name="ce3"/>
        <table:table-column table:style-name="co2" table:default-cell-style-name="ce3"/>
        <table:table-column table:style-name="co6" table:default-cell-style-name="ce9"/>
        <table:table-column table:style-name="co7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105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96">
            <text:p>製表日期：105/01/06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<text:span text:style-name="T6">104年</text:span>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53">
            <text:p>總數</text:p>
          </table:table-cell>
          <table:table-cell table:style-name="ce54"/>
          <table:table-cell table:style-name="ce23"/>
          <table:table-cell office:value-type="float" office:value="182" table:formula="of:=SUM([.C6]+[.C13]+[.C19]+[.C25]+[.C29])" table:style-name="ce24">
            <text:p>182<text:s/></text:p>
          </table:table-cell>
          <table:table-cell table:style-name="ce46"/>
          <table:table-cell table:number-columns-repeated="16379"/>
        </table:table-row>
        <table:table-row table:style-name="ro11">
          <table:table-cell office:value-type="string" table:style-name="ce55">
            <text:p>地區別</text:p>
          </table:table-cell>
          <table:table-cell office:value-type="string" table:style-name="ce56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5">
          <table:table-cell office:value-type="string" table:style-name="ce48">
            <text:p>北區</text:p>
          </table:table-cell>
          <table:table-cell table:style-name="ce47"/>
          <table:table-cell office:value-type="float" office:value="83" table:style-name="ce57">
            <text:p>83<text:s/></text:p>
          </table:table-cell>
          <table:table-cell table:style-name="ce58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台北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基隆市</text:p>
          </table:table-cell>
          <table:table-cell table:style-name="ce50"/>
          <table:table-cell office:value-type="float" office:value="4" table:style-name="ce59">
            <text:p>4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新竹市</text:p>
          </table:table-cell>
          <table:table-cell table:style-name="ce50"/>
          <table:table-cell office:value-type="float" office:value="7" table:style-name="ce59">
            <text:p>7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新北巿</text:p>
          </table:table-cell>
          <table:table-cell table:style-name="ce50"/>
          <table:table-cell office:value-type="float" office:value="31" table:style-name="ce59">
            <text:p>31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桃園市</text:p>
          </table:table-cell>
          <table:table-cell table:style-name="ce50"/>
          <table:table-cell office:value-type="float" office:value="16" table:style-name="ce59">
            <text:p>16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新竹縣</text:p>
          </table:table-cell>
          <table:table-cell table:style-name="ce52"/>
          <table:table-cell office:value-type="float" office:value="2" table:style-name="ce60">
            <text:p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中區</text:p>
          </table:table-cell>
          <table:table-cell table:style-name="ce47"/>
          <table:table-cell office:value-type="float" office:value="37" table:style-name="ce57">
            <text:p>37<text:s/></text:p>
          </table:table-cell>
          <table:table-cell table:style-name="ce58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台中市</text:p>
          </table:table-cell>
          <table:table-cell table:style-name="ce50"/>
          <table:table-cell office:value-type="float" office:value="23" table:style-name="ce59">
            <text:p>2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苗栗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彰化縣</text:p>
          </table:table-cell>
          <table:table-cell table:style-name="ce50"/>
          <table:table-cell office:value-type="float" office:value="4" table:style-name="ce61">
            <text:p>4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南投縣</text:p>
          </table:table-cell>
          <table:table-cell table:style-name="ce50"/>
          <table:table-cell office:value-type="float" office:value="5" table:style-name="ce61">
            <text:p>5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雲林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南區</text:p>
          </table:table-cell>
          <table:table-cell table:style-name="ce47"/>
          <table:table-cell office:value-type="float" office:value="52" table:style-name="ce57">
            <text:p>52<text:s/></text:p>
          </table:table-cell>
          <table:table-cell table:style-name="ce63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高雄市</text:p>
          </table:table-cell>
          <table:table-cell table:style-name="ce50"/>
          <table:table-cell office:value-type="float" office:value="25" table:style-name="ce59">
            <text:p>25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嘉義市</text:p>
          </table:table-cell>
          <table:table-cell table:style-name="ce50"/>
          <table:table-cell office:value-type="float" office:value="3" table:style-name="ce59">
            <text:p>3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台南市</text:p>
          </table:table-cell>
          <table:table-cell table:style-name="ce50"/>
          <table:table-cell office:value-type="float" office:value="16" table:style-name="ce59">
            <text:p>16<text:s/></text:p>
          </table:table-cell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嘉義縣</text:p>
          </table:table-cell>
          <table:table-cell table:style-name="ce50"/>
          <table:table-cell office:value-type="float" office:value="2" table:style-name="ce61">
            <text:p>2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屏東縣</text:p>
          </table:table-cell>
          <table:table-cell table:style-name="ce52"/>
          <table:table-cell office:value-type="float" office:value="6" table:style-name="ce62">
            <text:p>6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東區</text:p>
          </table:table-cell>
          <table:table-cell table:style-name="ce47"/>
          <table:table-cell office:value-type="float" office:value="8" table:style-name="ce57">
            <text:p>8<text:s/></text:p>
          </table:table-cell>
          <table:table-cell table:style-name="ce63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宜蘭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花蓮縣</text:p>
          </table:table-cell>
          <table:table-cell table:style-name="ce50"/>
          <table:table-cell office:value-type="float" office:value="3" table:style-name="ce61">
            <text:p>3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台東縣</text:p>
          </table:table-cell>
          <table:table-cell table:style-name="ce52"/>
          <table:table-cell office:value-type="float" office:value="2" table:style-name="ce62">
            <text:p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9">
            <text:p>離島</text:p>
          </table:table-cell>
          <table:table-cell table:style-name="ce47"/>
          <table:table-cell office:value-type="float" office:value="2" table:style-name="ce57">
            <text:p>2<text:s/></text:p>
          </table:table-cell>
          <table:table-cell table:style-name="ce63"/>
          <table:table-cell table:number-columns-repeated="16380" table:style-name="ce2"/>
        </table:table-row>
        <table:table-row table:style-name="ro5">
          <table:table-cell table:style-name="ce49"/>
          <table:table-cell office:value-type="string" table:style-name="ce50">
            <text:p>澎湖縣</text:p>
          </table:table-cell>
          <table:table-cell table:style-name="ce50"/>
          <table:table-cell office:value-type="float" office:value="1" table:style-name="ce61">
            <text:p>1<text:s/>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49"/>
          <table:table-cell office:value-type="string" table:style-name="ce50">
            <text:p>金門縣</text:p>
          </table:table-cell>
          <table:table-cell table:style-name="ce50"/>
          <table:table-cell office:value-type="float" office:value="0" table:style-name="ce64">
            <text:p>0<text:s/></text:p>
          </table:table-cell>
          <table:table-cell table:number-columns-repeated="16380" table:style-name="ce2"/>
        </table:table-row>
        <table:table-row table:style-name="ro5">
          <table:table-cell table:style-name="ce51"/>
          <table:table-cell office:value-type="string" table:style-name="ce52">
            <text:p>連江縣</text:p>
          </table:table-cell>
          <table:table-cell table:style-name="ce52"/>
          <table:table-cell office:value-type="float" office:value="1" table:style-name="ce65">
            <text:p>1<text:s/></text:p>
          </table:table-cell>
          <table:table-cell table:number-columns-repeated="16380" table:style-name="ce2"/>
        </table:table-row>
        <table:table-row table:style-name="ro12">
          <table:table-cell office:value-type="string" table:number-columns-spanned="4" table:number-rows-spanned="1" table:style-name="ce91">
            <text:p>備註：因升格為直轄巿，台北縣更名為新北巿，桃園縣更名為桃園巿，台中縣併入為台中巿，台南縣併入為台南巿，高雄縣併入為高雄巿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103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0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104/01/06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103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177" table:style-name="ce24">
            <text:p>177<text:s/></text:p>
          </table:table-cell>
          <table:table-cell table:style-name="ce46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81" table:formula="of:=SUM([.D7:.D12])" table:style-name="ce15">
            <text:p>81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22" table:style-name="ce42">
            <text:p>22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3" table:style-name="ce42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7" table:style-name="ce42">
            <text:p>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北巿</text:p>
          </table:table-cell>
          <table:table-cell table:style-name="ce16"/>
          <table:table-cell office:value-type="float" office:value="31" table:style-name="ce42">
            <text:p>31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16" table:style-name="ce42">
            <text:p>16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2" table:style-name="ce19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36" table:formula="of:=SUM([.D14:.D18])" table:style-name="ce15">
            <text:p>36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20" table:style-name="ce42">
            <text:p>20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6" table:style-name="ce43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5" table:style-name="ce43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51" table:formula="of:=SUM([.D20:.D24])" table:style-name="ce15">
            <text:p>51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24" table:style-name="ce42">
            <text:p>24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3" table:style-name="ce42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17" table:style-name="ce42">
            <text:p>1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6" table:style-name="ce44">
            <text:p>6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7" table:formula="of:=SUM([.D26:.D28])" table:style-name="ce15">
            <text:p>7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2" table:style-name="ce43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2" table:formula="of:=SUM([.D30:.D32])" table:style-name="ce15">
            <text:p>2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12">
          <table:table-cell office:value-type="string" table:number-columns-spanned="4" table:number-rows-spanned="1" table:style-name="ce91">
            <text:p>備註：因升格為直轄巿，台北縣更名為新北巿，台中縣併入為台中巿，台南縣併入為台南巿，高雄縣併入為高雄巿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102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1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103/01/09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102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176" table:style-name="ce24">
            <text:p>176<text:s/></text:p>
          </table:table-cell>
          <table:table-cell table:style-name="ce46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46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75" table:formula="of:=SUM([.D7:.D12])" table:style-name="ce15">
            <text:p>75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20" table:style-name="ce42">
            <text:p>20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2" table:style-name="ce42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7" table:style-name="ce42">
            <text:p>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北巿</text:p>
          </table:table-cell>
          <table:table-cell table:style-name="ce16"/>
          <table:table-cell office:value-type="float" office:value="29" table:style-name="ce42">
            <text:p>29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15" table:style-name="ce42">
            <text:p>15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2" table:style-name="ce19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38" table:formula="of:=SUM([.D14:.D18])" table:style-name="ce15">
            <text:p>38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22" table:style-name="ce42">
            <text:p>22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6" table:style-name="ce43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5" table:style-name="ce43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52" table:formula="of:=SUM([.D20:.D24])" table:style-name="ce15">
            <text:p>52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25" table:style-name="ce42">
            <text:p>25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2" table:style-name="ce42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17" table:style-name="ce42">
            <text:p>1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2" table:style-name="ce43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6" table:style-name="ce44">
            <text:p>6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8" table:formula="of:=SUM([.D26:.D28])" table:style-name="ce15">
            <text:p>8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3" table:formula="of:=SUM([.D30:.D32])" table:style-name="ce15">
            <text:p>3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12">
          <table:table-cell office:value-type="string" table:number-columns-spanned="4" table:number-rows-spanned="1" table:style-name="ce91">
            <text:p>備註：因升格為直轄巿，台北縣更名為新北巿，台中縣併入為台中巿，台南縣併入為台南巿，高雄縣併入為高雄巿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101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2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102<text:span text:style-name="T5">/01/15</text:span>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101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163" table:style-name="ce24">
            <text:p>163<text:s/></text:p>
          </table:table-cell>
          <table:table-cell table:style-name="ce46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3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69" table:formula="of:=SUM([.D7:.D12])" table:style-name="ce15">
            <text:p>69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18" table:style-name="ce42">
            <text:p>18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2" table:style-name="ce42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7" table:style-name="ce42">
            <text:p>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北巿</text:p>
          </table:table-cell>
          <table:table-cell table:style-name="ce16"/>
          <table:table-cell office:value-type="float" office:value="27" table:style-name="ce42">
            <text:p>2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13" table:style-name="ce42">
            <text:p>1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2" table:style-name="ce19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35" table:formula="of:=SUM([.D14:.D18])" table:style-name="ce15">
            <text:p>35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19" table:style-name="ce42">
            <text:p>19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6" table:style-name="ce43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5" table:style-name="ce43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48" table:style-name="ce15">
            <text:p>48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24" table:style-name="ce42">
            <text:p>24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2" table:style-name="ce42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14" table:style-name="ce42">
            <text:p>14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2" table:style-name="ce43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6" table:style-name="ce44">
            <text:p>6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8" table:formula="of:=SUM([.D26:.D28])" table:style-name="ce15">
            <text:p>8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3" table:formula="of:=SUM([.D30:.D32])" table:style-name="ce15">
            <text:p>3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91">
            <text:p>備註：因升格為直轄巿，台北縣更名為新北巿，台中縣併入為台中巿，台南縣併入為台南巿，高雄縣併入為高雄巿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100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3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101<text:span text:style-name="T5">/04/02</text:span>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100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158" table:style-name="ce24">
            <text:p>158<text:s/></text:p>
          </table:table-cell>
          <table:table-cell table:style-name="ce46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3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71" table:formula="of:=SUM([.D7:.D12])" table:style-name="ce15">
            <text:p>71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19" table:style-name="ce42">
            <text:p>19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2" table:style-name="ce42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7" table:style-name="ce42">
            <text:p>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北巿</text:p>
          </table:table-cell>
          <table:table-cell table:style-name="ce16"/>
          <table:table-cell office:value-type="float" office:value="28" table:style-name="ce42">
            <text:p>28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13" table:style-name="ce42">
            <text:p>1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2" table:style-name="ce19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34" table:formula="of:=SUM([.D14:.D18])" table:style-name="ce15">
            <text:p>34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19" table:style-name="ce42">
            <text:p>19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6" table:style-name="ce43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4" table:style-name="ce43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42" table:formula="of:=SUM([.D20:.D24])" table:style-name="ce15">
            <text:p>42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19" table:style-name="ce42">
            <text:p>19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3" table:style-name="ce42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12" table:style-name="ce42">
            <text:p>1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5" table:style-name="ce44">
            <text:p>5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8" table:formula="of:=SUM([.D26:.D28])" table:style-name="ce15">
            <text:p>8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3" table:formula="of:=SUM([.D30:.D32])" table:style-name="ce15">
            <text:p>3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91">
            <text:p>備註：因升格為直轄巿，台北縣更名為新北巿，台中縣併入為台中巿，台南縣併入為台南巿，高雄縣併入為高雄巿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99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4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100<text:span text:style-name="T5">/04/11</text:span>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99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144" table:style-name="ce24">
            <text:p>144<text:s/>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3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64" table:formula="of:=SUM([.D7:.D12])" table:style-name="ce15">
            <text:p>64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20" table:style-name="ce42">
            <text:p>20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2" table:style-name="ce42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8" table:style-name="ce42">
            <text:p>8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縣</text:p>
          </table:table-cell>
          <table:table-cell table:style-name="ce16"/>
          <table:table-cell office:value-type="float" office:value="23" table:style-name="ce42">
            <text:p>2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10" table:style-name="ce42">
            <text:p>10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1" table:style-name="ce19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35" table:formula="of:=SUM([.D14:.D19])" table:style-name="ce15">
            <text:p>35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8" table:style-name="ce42">
            <text:p>8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縣</text:p>
          </table:table-cell>
          <table:table-cell table:style-name="ce16"/>
          <table:table-cell office:value-type="float" office:value="12" table:style-name="ce43">
            <text:p>1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6" table:style-name="ce43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4" table:style-name="ce43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34" table:formula="of:=SUM([.D21:.D27])" table:style-name="ce15">
            <text:p>34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13" table:style-name="ce42">
            <text:p>13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3" table:style-name="ce42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5" table:style-name="ce42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縣</text:p>
          </table:table-cell>
          <table:table-cell table:style-name="ce16"/>
          <table:table-cell office:value-type="float" office:value="2" table:style-name="ce43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縣</text:p>
          </table:table-cell>
          <table:table-cell table:style-name="ce16"/>
          <table:table-cell office:value-type="float" office:value="4" table:style-name="ce43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4" table:style-name="ce44">
            <text:p>4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8" table:formula="of:=SUM([.D29:.D31])" table:style-name="ce15">
            <text:p>8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3" table:formula="of:=SUM([.D33:.D35])" table:style-name="ce15">
            <text:p>3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number-rows-repeated="1048541" table:style-name="ro6">
          <table:table-cell table:number-columns-repeated="16384"/>
        </table:table-row>
      </table:table>
      <table:table table:name="98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5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<text:span text:style-name="T5">99/01/25</text:span>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98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113" table:style-name="ce24">
            <text:p>113<text:s/>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3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47" table:formula="of:=SUM([.D7:.D12])" table:style-name="ce15">
            <text:p>47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20" table:style-name="ce42">
            <text:p>20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2" table:style-name="ce42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6" table:style-name="ce42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縣</text:p>
          </table:table-cell>
          <table:table-cell table:style-name="ce16"/>
          <table:table-cell office:value-type="float" office:value="13" table:style-name="ce42">
            <text:p>1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6" table:style-name="ce42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0" table:style-name="ce19">
            <text:p>0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27" table:formula="of:=SUM([.D14:.D19])" table:style-name="ce15">
            <text:p>27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8" table:style-name="ce42">
            <text:p>8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縣</text:p>
          </table:table-cell>
          <table:table-cell table:style-name="ce16"/>
          <table:table-cell office:value-type="float" office:value="8" table:style-name="ce43">
            <text:p>8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5" table:style-name="ce43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30" table:formula="of:=SUM([.D21:.D27])" table:style-name="ce15">
            <text:p>30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11" table:style-name="ce42">
            <text:p>11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3" table:style-name="ce42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4" table:style-name="ce42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縣</text:p>
          </table:table-cell>
          <table:table-cell table:style-name="ce16"/>
          <table:table-cell office:value-type="float" office:value="2" table:style-name="ce43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4" table:style-name="ce44">
            <text:p>4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8" table:formula="of:=SUM([.D29:.D31])" table:style-name="ce15">
            <text:p>8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3" table:style-name="ce43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2" table:style-name="ce44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1" table:formula="of:=SUM([.D33:.D35])" table:style-name="ce15">
            <text:p>1<text:s/></text:p>
          </table:table-cell>
          <table:table-cell table:style-name="ce4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43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0" table:style-name="ce21">
            <text:p>0<text:s/></text:p>
          </table:table-cell>
          <table:table-cell table:number-columns-repeated="16380" table:style-name="ce2"/>
        </table:table-row>
        <table:table-row table:number-rows-repeated="1048541" table:style-name="ro6">
          <table:table-cell table:number-columns-repeated="16384"/>
        </table:table-row>
      </table:table>
      <table:table table:name="97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5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<text:span text:style-name="T5">98/04/09</text:span>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97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94" table:formula="of:=[.C6]+[.C13]+[.C20]+[.C28]+[.C32]" table:style-name="ce24">
            <text:p>94<text:s/>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3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32" table:formula="of:=SUM([.D7:.D12])" table:style-name="ce15">
            <text:p>32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16" table:style-name="ce18">
            <text:p>16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1" table:style-name="ce18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5" table:style-name="ce18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縣</text:p>
          </table:table-cell>
          <table:table-cell table:style-name="ce16"/>
          <table:table-cell office:value-type="float" office:value="7" table:style-name="ce18">
            <text:p>7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0" table:style-name="ce19">
            <text:p>0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26" table:formula="of:=SUM([.D14:.D19])" table:style-name="ce15">
            <text:p>26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9" table:style-name="ce18">
            <text:p>9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3" table:style-name="ce20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縣</text:p>
          </table:table-cell>
          <table:table-cell table:style-name="ce16"/>
          <table:table-cell office:value-type="float" office:value="8" table:style-name="ce20">
            <text:p>8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4" table:style-name="ce20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26" table:formula="of:=SUM([.D21:.D27])" table:style-name="ce15">
            <text:p>26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8" table:style-name="ce18">
            <text:p>8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5" table:style-name="ce18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4" table:style-name="ce21">
            <text:p>4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7" table:formula="of:=SUM([.D29:.D31])" table:style-name="ce15">
            <text:p>7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3" table:style-name="ce20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2" table:style-name="ce21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3" table:formula="of:=SUM([.D33:.D35])" table:style-name="ce15">
            <text:p>3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number-rows-repeated="1048541" table:style-name="ro6">
          <table:table-cell table:number-columns-repeated="16384"/>
        </table:table-row>
      </table:table>
      <table:table table:name="96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5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7">
          <table:table-cell office:value-type="string" table:style-name="ce40">
            <text:p><text:s text:c="2"/><text:span text:style-name="T1">指標項目405</text:span></text:p>
          </table:table-cell>
          <table:table-cell table:style-name="ce41"/>
          <table:table-cell office:value-type="string" table:number-columns-spanned="2" table:number-rows-spanned="1" table:style-name="ce100">
            <text:p>製表日期：<text:span text:style-name="T5">97/12/03</text:span>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98">
            <text:p>民國96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94" table:formula="of:=[.C6]+[.C13]+[.C20]+[.C28]+[.C32]" table:style-name="ce24">
            <text:p>94<text:s/>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3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34" table:formula="of:=SUM([.D7:.D12])" table:style-name="ce15">
            <text:p>34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19" table:style-name="ce18">
            <text:p>19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2" table:style-name="ce18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4" table:style-name="ce18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縣</text:p>
          </table:table-cell>
          <table:table-cell table:style-name="ce16"/>
          <table:table-cell office:value-type="float" office:value="5" table:style-name="ce18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1" table:style-name="ce19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24" table:formula="of:=SUM([.D14:.D19])" table:style-name="ce15">
            <text:p>24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8" table:style-name="ce18">
            <text:p>8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縣</text:p>
          </table:table-cell>
          <table:table-cell table:style-name="ce16"/>
          <table:table-cell office:value-type="float" office:value="6" table:style-name="ce20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5" table:style-name="ce20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21">
            <text:p>2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29" table:formula="of:=SUM([.D21:.D27])" table:style-name="ce15">
            <text:p>29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11" table:style-name="ce18">
            <text:p>11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5" table:style-name="ce18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3" table:style-name="ce20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3" table:style-name="ce21">
            <text:p>3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6" table:formula="of:=SUM([.D29:.D31])" table:style-name="ce15">
            <text:p>6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20">
            <text:p>3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1" table:formula="of:=SUM([.D33:.D35])" table:style-name="ce15">
            <text:p>1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0" table:style-name="ce21">
            <text:p>0<text:s/></text:p>
          </table:table-cell>
          <table:table-cell table:number-columns-repeated="16380" table:style-name="ce2"/>
        </table:table-row>
        <table:table-row table:number-rows-repeated="1048541" table:style-name="ro6">
          <table:table-cell table:number-columns-repeated="16384"/>
        </table:table-row>
      </table:table>
      <table:table table:name="95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5" table:default-cell-style-name="ce25"/>
        <table:table-column table:style-name="co5" table:default-cell-style-name="ce3"/>
        <table:table-column table:style-name="co5" table:number-columns-repeated="16379" table:default-cell-style-name="ce2"/>
        <table:table-row table:style-name="ro8">
          <table:table-cell office:value-type="string" table:number-columns-spanned="4" table:number-rows-spanned="1" table:style-name="ce98">
            <text:p>民國95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82" table:formula="of:=[.C5]+[.C12]+[.C19]+[.C27]+[.C31]" table:style-name="ce24">
            <text:p>82<text:s/>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39">
            <text:p>地區別</text:p>
          </table:table-cell>
          <table:table-cell office:value-type="string" table:style-name="ce31">
            <text:p>縣市別</text:p>
          </table:table-cell>
          <table:table-cell table:style-name="ce14"/>
          <table:table-cell table:style-name="ce26"/>
          <table:table-cell table:style-name="ce3"/>
          <table:table-cell table:number-columns-repeated="16379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32" table:formula="of:=SUM([.D6:.D11])" table:style-name="ce15">
            <text:p>32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16" table:style-name="ce18">
            <text:p>16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1" table:style-name="ce18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6" table:style-name="ce18">
            <text:p>6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北縣</text:p>
          </table:table-cell>
          <table:table-cell table:style-name="ce16"/>
          <table:table-cell office:value-type="float" office:value="5" table:style-name="ce18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4" table:style-name="ce18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0" table:style-name="ce19">
            <text:p>0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20" table:formula="of:=SUM([.D13:.D18])" table:style-name="ce15">
            <text:p>20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7" table:style-name="ce18">
            <text:p>7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縣</text:p>
          </table:table-cell>
          <table:table-cell table:style-name="ce16"/>
          <table:table-cell office:value-type="float" office:value="5" table:style-name="ce20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4" table:style-name="ce20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25" table:formula="of:=SUM([.D20:.D26])" table:style-name="ce15">
            <text:p>25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8" table:style-name="ce18">
            <text:p>8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2" table:style-name="ce18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5" table:style-name="ce18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3" table:style-name="ce20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3" table:style-name="ce21">
            <text:p>3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5" table:formula="of:=SUM([.D28:.D30])" table:style-name="ce15">
            <text:p>5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0" table:style-name="ce15">
            <text:p>0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0" table:style-name="ce21">
            <text:p>0<text:s/></text:p>
          </table:table-cell>
          <table:table-cell table:number-columns-repeated="16380" table:style-name="ce2"/>
        </table:table-row>
        <table:table-row table:style-name="ro14">
          <table:table-cell office:value-type="string" table:number-columns-spanned="4" table:number-rows-spanned="1" table:style-name="ce102">
            <text:p>備註：由於新制醫院評鑑已不再以醫學中心、區域醫院、地區醫院作分類，僅以縣市區域呈現成果。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number-rows-repeated="1048541" table:style-name="ro6">
          <table:table-cell table:number-columns-repeated="16384"/>
        </table:table-row>
      </table:table>
      <table:table table:name="94" table:style-name="ta4">
        <table:table-column table:style-name="co16" table:default-cell-style-name="ce3"/>
        <table:table-column table:style-name="co2" table:default-cell-style-name="ce3"/>
        <table:table-column table:style-name="co9" table:default-cell-style-name="ce9"/>
        <table:table-column table:style-name="co15" table:default-cell-style-name="ce2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16377" table:default-cell-style-name="ce2"/>
        <table:table-row table:style-name="ro8">
          <table:table-cell office:value-type="string" table:number-columns-spanned="4" table:number-rows-spanned="1" table:style-name="ce98">
            <text:p>民國94年通過母嬰親善醫療院所認證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03">
            <text:p>--按醫院評鑑別</text:p>
          </table:table-cell>
          <table:covered-table-cell/>
          <table:table-cell table:number-columns-repeated="16377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2"/>
          <table:table-cell table:style-name="ce23"/>
          <table:table-cell office:value-type="float" office:value="81" table:style-name="ce24">
            <text:p>81<text:s/></text:p>
          </table:table-cell>
          <table:table-cell table:style-name="ce2"/>
          <table:table-cell table:style-name="ce37"/>
          <table:table-cell table:style-name="ce38"/>
          <table:table-cell table:number-columns-repeated="16377"/>
        </table:table-row>
        <table:table-row table:style-name="ro11">
          <table:table-cell office:value-type="string" table:style-name="ce31">
            <text:p>地區別</text:p>
          </table:table-cell>
          <table:table-cell office:value-type="string" table:style-name="ce32">
            <text:p>縣市別</text:p>
          </table:table-cell>
          <table:table-cell table:style-name="ce14"/>
          <table:table-cell table:style-name="ce26"/>
          <table:table-cell table:style-name="ce2"/>
          <table:table-cell office:value-type="string" table:style-name="ce8">
            <text:p>醫院評鑑別</text:p>
          </table:table-cell>
          <table:table-cell office:value-type="float" office:value="81" table:formula="of:=SUM([.G5:.G10])" table:style-name="ce36">
            <text:p>81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28" table:style-name="ce15">
            <text:p>28<text:s/></text:p>
          </table:table-cell>
          <table:table-cell table:style-name="ce25"/>
          <table:table-cell table:style-name="ce2"/>
          <table:table-cell office:value-type="string" table:style-name="ce33">
            <text:p>醫學中心</text:p>
          </table:table-cell>
          <table:table-cell office:value-type="float" office:value="16" table:style-name="ce34">
            <text:p>16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17" table:style-name="ce18">
            <text:p>17<text:s/></text:p>
          </table:table-cell>
          <table:table-cell table:style-name="ce2"/>
          <table:table-cell office:value-type="string" table:style-name="ce33">
            <text:p>區域醫院</text:p>
          </table:table-cell>
          <table:table-cell office:value-type="float" office:value="48" table:style-name="ce34">
            <text:p>48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1" table:style-name="ce18">
            <text:p>1<text:s/></text:p>
          </table:table-cell>
          <table:table-cell table:style-name="ce2"/>
          <table:table-cell office:value-type="string" table:style-name="ce33">
            <text:p>地區醫院</text:p>
          </table:table-cell>
          <table:table-cell office:value-type="float" office:value="14" table:style-name="ce34">
            <text:p>14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style-name="ce2"/>
          <table:table-cell office:value-type="string" table:style-name="ce33">
            <text:p>開業診所</text:p>
          </table:table-cell>
          <table:table-cell office:value-type="float" office:value="3" table:style-name="ce34">
            <text:p>3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台北縣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style-name="ce2"/>
          <table:table-cell office:value-type="string" table:style-name="ce33">
            <text:p>助產所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4" table:style-name="ce18">
            <text:p>4<text:s/></text:p>
          </table:table-cell>
          <table:table-cell table:style-name="ce2"/>
          <table:table-cell office:value-type="string" table:style-name="ce13">
            <text:p>衛生所</text:p>
          </table:table-cell>
          <table:table-cell office:value-type="float" office:value="0" table:style-name="ce35">
            <text:p>0<text:s/>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0" table:style-name="ce19">
            <text:p>0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27" table:style-name="ce15">
            <text:p>27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9" table:style-name="ce18">
            <text:p>9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縣</text:p>
          </table:table-cell>
          <table:table-cell table:style-name="ce16"/>
          <table:table-cell office:value-type="float" office:value="9" table:style-name="ce20">
            <text:p>9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4" table:style-name="ce20">
            <text:p>4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2" table:style-name="ce21">
            <text:p>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20" table:style-name="ce15">
            <text:p>20<text:s/></text:p>
          </table:table-cell>
          <table:table-cell table:style-name="ce25"/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8" table:style-name="ce18">
            <text:p>8<text:s/>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2" table:style-name="ce18">
            <text:p>2<text:s/>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台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高雄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2" table:style-name="ce21">
            <text:p>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6" table:style-name="ce15">
            <text:p>6<text:s/></text:p>
          </table:table-cell>
          <table:table-cell table:style-name="ce25"/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3" table:style-name="ce20">
            <text:p>3<text:s/>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0" table:style-name="ce15">
            <text:p>0<text:s/></text:p>
          </table:table-cell>
          <table:table-cell table:style-name="ce25"/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0" table:style-name="ce21">
            <text:p>0<text:s/></text:p>
          </table:table-cell>
          <table:table-cell table:number-columns-repeated="16380"/>
        </table:table-row>
        <table:table-row table:style-name="ro15">
          <table:table-cell table:number-columns-repeated="2" table:style-name="ce3"/>
          <table:table-cell table:style-name="ce9"/>
          <table:table-cell table:style-name="ce2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93" table:style-name="ta4">
        <table:table-column table:style-name="co8" table:default-cell-style-name="ce3"/>
        <table:table-column table:style-name="co2" table:default-cell-style-name="ce3"/>
        <table:table-column table:style-name="co9" table:default-cell-style-name="ce9"/>
        <table:table-column table:style-name="co15" table:default-cell-style-name="ce25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5" table:number-columns-repeated="16377" table:default-cell-style-name="ce2"/>
        <table:table-row table:style-name="ro8">
          <table:table-cell office:value-type="string" table:number-columns-spanned="4" table:number-rows-spanned="1" table:style-name="ce98">
            <text:p>民國93年通過母嬰親善醫療院所認證家數</text:p>
          </table:table-cell>
          <table:covered-table-cell table:number-columns-repeated="3"/>
          <table:table-cell table:style-name="ce2"/>
          <table:table-cell table:style-name="ce1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106">
            <text:p>--按地區及縣市別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103">
            <text:p>--按醫院評鑑別</text:p>
          </table:table-cell>
          <table:covered-table-cell/>
          <table:table-cell table:number-columns-repeated="16377" table:style-name="ce3"/>
        </table:table-row>
        <table:table-row table:style-name="ro10">
          <table:table-cell office:value-type="string" table:style-name="ce30">
            <text:p>總數</text:p>
          </table:table-cell>
          <table:table-cell table:style-name="ce27"/>
          <table:table-cell table:style-name="ce23"/>
          <table:table-cell office:value-type="float" office:value="77" table:formula="of:=[.C5]+[.C12]+[.C19]+[.C27]+[.C31]" table:style-name="ce24">
            <text:p>77<text:s/></text:p>
          </table:table-cell>
          <table:table-cell table:style-name="ce3"/>
          <table:table-cell table:style-name="ce37"/>
          <table:table-cell table:style-name="ce38"/>
          <table:table-cell table:number-columns-repeated="16377"/>
        </table:table-row>
        <table:table-row table:style-name="ro11">
          <table:table-cell office:value-type="string" table:style-name="ce28">
            <text:p>地區別</text:p>
          </table:table-cell>
          <table:table-cell office:value-type="string" table:style-name="ce29">
            <text:p>縣市別</text:p>
          </table:table-cell>
          <table:table-cell table:style-name="ce14"/>
          <table:table-cell table:style-name="ce26"/>
          <table:table-cell table:style-name="ce3"/>
          <table:table-cell office:value-type="string" table:style-name="ce8">
            <text:p>醫院評鑑別</text:p>
          </table:table-cell>
          <table:table-cell office:value-type="float" office:value="77" table:formula="of:=SUM([.G5:.G10])" table:style-name="ce36">
            <text:p>77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北區</text:p>
          </table:table-cell>
          <table:table-cell table:style-name="ce2"/>
          <table:table-cell office:value-type="float" office:value="35" table:formula="of:=SUM([.D6:.D11])" table:style-name="ce15">
            <text:p>35<text:s/></text:p>
          </table:table-cell>
          <table:table-cell table:style-name="ce25"/>
          <table:table-cell table:style-name="ce2"/>
          <table:table-cell office:value-type="string" table:style-name="ce33">
            <text:p>醫學中心</text:p>
          </table:table-cell>
          <table:table-cell office:value-type="float" office:value="19" table:style-name="ce34">
            <text:p>19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台北市</text:p>
          </table:table-cell>
          <table:table-cell table:style-name="ce16"/>
          <table:table-cell office:value-type="float" office:value="19" table:style-name="ce18">
            <text:p>19<text:s/></text:p>
          </table:table-cell>
          <table:table-cell table:style-name="ce6"/>
          <table:table-cell office:value-type="string" table:style-name="ce33">
            <text:p>區域醫院</text:p>
          </table:table-cell>
          <table:table-cell office:value-type="float" office:value="37" table:style-name="ce34">
            <text:p>37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基隆市</text:p>
          </table:table-cell>
          <table:table-cell table:style-name="ce16"/>
          <table:table-cell office:value-type="float" office:value="1" table:style-name="ce18">
            <text:p>1<text:s/></text:p>
          </table:table-cell>
          <table:table-cell table:style-name="ce2"/>
          <table:table-cell office:value-type="string" table:style-name="ce33">
            <text:p>地區醫院</text:p>
          </table:table-cell>
          <table:table-cell office:value-type="float" office:value="17" table:style-name="ce34">
            <text:p>17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新竹市</text:p>
          </table:table-cell>
          <table:table-cell table:style-name="ce16"/>
          <table:table-cell office:value-type="float" office:value="6" table:style-name="ce18">
            <text:p>6<text:s/></text:p>
          </table:table-cell>
          <table:table-cell table:style-name="ce2"/>
          <table:table-cell office:value-type="string" table:style-name="ce33">
            <text:p>開業診所</text:p>
          </table:table-cell>
          <table:table-cell office:value-type="float" office:value="4" table:style-name="ce34">
            <text:p>4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台北縣</text:p>
          </table:table-cell>
          <table:table-cell table:style-name="ce16"/>
          <table:table-cell office:value-type="float" office:value="4" table:style-name="ce18">
            <text:p>4<text:s/></text:p>
          </table:table-cell>
          <table:table-cell table:style-name="ce2"/>
          <table:table-cell office:value-type="string" table:style-name="ce33">
            <text:p>助產所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5">
            <text:p>桃園縣</text:p>
          </table:table-cell>
          <table:table-cell table:style-name="ce16"/>
          <table:table-cell office:value-type="float" office:value="4" table:style-name="ce18">
            <text:p>4<text:s/></text:p>
          </table:table-cell>
          <table:table-cell table:style-name="ce2"/>
          <table:table-cell office:value-type="string" table:style-name="ce13">
            <text:p>衛生所</text:p>
          </table:table-cell>
          <table:table-cell office:value-type="float" office:value="0" table:style-name="ce35">
            <text:p>0<text:s/>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13">
            <text:p>新竹縣</text:p>
          </table:table-cell>
          <table:table-cell table:style-name="ce17"/>
          <table:table-cell office:value-type="float" office:value="1" table:style-name="ce19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中區</text:p>
          </table:table-cell>
          <table:table-cell table:style-name="ce2"/>
          <table:table-cell office:value-type="float" office:value="22" table:formula="of:=SUM([.D13:.D18])" table:style-name="ce15">
            <text:p>22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市</text:p>
          </table:table-cell>
          <table:table-cell table:style-name="ce16"/>
          <table:table-cell office:value-type="float" office:value="6" table:style-name="ce18">
            <text:p>6<text:s/></text:p>
          </table:table-cell>
          <table:table-cell table:style-name="ce6"/>
          <table:table-cell table:number-columns-repeated="16379" table:style-name="ce2"/>
        </table:table-row>
        <table:table-row table:style-name="ro6">
          <table:table-cell table:style-name="ce11"/>
          <table:table-cell office:value-type="string" table:style-name="ce5">
            <text:p>苗栗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中縣</text:p>
          </table:table-cell>
          <table:table-cell table:style-name="ce16"/>
          <table:table-cell office:value-type="float" office:value="5" table:style-name="ce20">
            <text:p>5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彰化縣</text:p>
          </table:table-cell>
          <table:table-cell table:style-name="ce16"/>
          <table:table-cell office:value-type="float" office:value="8" table:style-name="ce20">
            <text:p>8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南投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雲林縣</text:p>
          </table:table-cell>
          <table:table-cell table:style-name="ce17"/>
          <table:table-cell office:value-type="float" office:value="1" table:style-name="ce21">
            <text:p>1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南區</text:p>
          </table:table-cell>
          <table:table-cell table:style-name="ce2"/>
          <table:table-cell office:value-type="float" office:value="17" table:formula="of:=SUM([.D20:.D26])" table:style-name="ce15">
            <text:p>17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市</text:p>
          </table:table-cell>
          <table:table-cell table:style-name="ce16"/>
          <table:table-cell office:value-type="float" office:value="4" table:style-name="ce18">
            <text:p>4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嘉義市</text:p>
          </table:table-cell>
          <table:table-cell table:style-name="ce16"/>
          <table:table-cell office:value-type="float" office:value="2" table:style-name="ce18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市</text:p>
          </table:table-cell>
          <table:table-cell table:style-name="ce16"/>
          <table:table-cell office:value-type="float" office:value="3" table:style-name="ce18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嘉義縣</text:p>
          </table:table-cell>
          <table:table-cell table:style-name="ce16"/>
          <table:table-cell office:value-type="float" office:value="3" table:style-name="ce20">
            <text:p>3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台南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高雄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屏東縣</text:p>
          </table:table-cell>
          <table:table-cell table:style-name="ce17"/>
          <table:table-cell office:value-type="float" office:value="3" table:style-name="ce21">
            <text:p>3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東區</text:p>
          </table:table-cell>
          <table:table-cell table:style-name="ce2"/>
          <table:table-cell office:value-type="float" office:value="3" table:formula="of:=SUM([.D28:.D30])" table:style-name="ce15">
            <text:p>3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宜蘭縣</text:p>
          </table:table-cell>
          <table:table-cell table:style-name="ce16"/>
          <table:table-cell office:value-type="float" office:value="1" table:style-name="ce20">
            <text:p>1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花蓮縣</text:p>
          </table:table-cell>
          <table:table-cell table:style-name="ce16"/>
          <table:table-cell office:value-type="float" office:value="2" table:style-name="ce20">
            <text:p>2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台東縣</text:p>
          </table:table-cell>
          <table:table-cell table:style-name="ce17"/>
          <table:table-cell office:value-type="float" office:value="0" table:style-name="ce21">
            <text:p>0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離島</text:p>
          </table:table-cell>
          <table:table-cell table:style-name="ce2"/>
          <table:table-cell office:value-type="float" office:value="0" table:formula="of:=SUM([.D32:.D34])" table:style-name="ce15">
            <text:p>0<text:s/></text:p>
          </table:table-cell>
          <table:table-cell table:style-name="ce25"/>
          <table:table-cell table:number-columns-repeated="16380" table:style-name="ce2"/>
        </table:table-row>
        <table:table-row table:style-name="ro6">
          <table:table-cell table:style-name="ce11"/>
          <table:table-cell office:value-type="string" table:style-name="ce5">
            <text:p>澎湖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1"/>
          <table:table-cell office:value-type="string" table:style-name="ce5">
            <text:p>金門縣</text:p>
          </table:table-cell>
          <table:table-cell table:style-name="ce16"/>
          <table:table-cell office:value-type="float" office:value="0" table:style-name="ce20">
            <text:p>0<text:s/></text:p>
          </table:table-cell>
          <table:table-cell table:number-columns-repeated="16380" table:style-name="ce2"/>
        </table:table-row>
        <table:table-row table:style-name="ro6">
          <table:table-cell table:style-name="ce12"/>
          <table:table-cell office:value-type="string" table:style-name="ce13">
            <text:p>連江縣</text:p>
          </table:table-cell>
          <table:table-cell table:style-name="ce17"/>
          <table:table-cell office:value-type="float" office:value="0" table:style-name="ce21">
            <text:p>0<text:s/></text:p>
          </table:table-cell>
          <table:table-cell table:number-columns-repeated="16380" table:style-name="ce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CC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473母嬰親善醫院家數按地區及縣市別</dc:title>
    <dc:description> </dc:description>
    <dc:subject>衛生署中英文網站</dc:subject>
    <meta:keyword>性別統計</meta:keyword>
    <meta:initial-creator>行政院衛生署</meta:initial-creator>
    <dc:creator>林瑄潞(Lulu Lin)</dc:creator>
    <meta:creation-date>2006-04-20T08:29:00Z</meta:creation-date>
    <dc:date>2024-01-31T08:15:50Z</dc:date>
    <meta:print-date>2024-01-31T08:14:18Z</meta:print-date>
  </office:meta>
</office:document-meta>
</file>