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8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1">
            <text:p>行政院暨所屬機關進用女性政務首長之比例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3">
            <text:p><text:span text:style-name="T1">女性政務首長計有</text:span><text:span text:style-name="T7">5</text:span><text:span text:style-name="T1">人，占行政院及所屬</text:span><text:span text:style-name="T2">（含公平會、通傳會、中選會等3個獨立機關，不含台美及促轉會主委）</text:span><text:span text:style-name="T1">政務首長</text:span><text:span text:style-name="T2">（含行政院副院長、秘書長、發言人、政務委員）</text:span><text:span text:style-name="T1">之總數（</text:span><text:span text:style-name="T6">41</text:span><text:span text:style-name="T1">人）比率為</text:span><text:span text:style-name="T6">12.20</text:span><text:span text:style-name="T1">％。名冊如下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5">
            <text:p><text:span text:style-name="T4">機關</text:span></text:p>
          </table:table-cell>
          <table:table-cell office:value-type="string" table:style-name="ce6">
            <text:p><text:span text:style-name="T4">職稱</text:span></text:p>
          </table:table-cell>
          <table:table-cell office:value-type="string" table:style-name="ce6">
            <text:p><text:span text:style-name="T4">姓名</text:span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1. 行政院</text:p>
          </table:table-cell>
          <table:table-cell office:value-type="string" table:style-name="ce7">
            <text:p>政務委員兼國家發展委員會主任委員</text:p>
          </table:table-cell>
          <table:table-cell office:value-type="string" table:style-name="ce7">
            <text:p>陳美伶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2. 行政院</text:p>
          </table:table-cell>
          <table:table-cell office:value-type="string" table:style-name="ce9">
            <text:p>發言人</text:p>
          </table:table-cell>
          <table:table-cell office:value-type="string" table:style-name="ce9">
            <text:p>谷辣斯•尤達卡</text:p>
            <text:p>Kolas Yotaka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7">
            <text:p>3. 勞動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許銘春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6">
          <table:table-cell office:value-type="string" table:style-name="ce7">
            <text:p>4. 文化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鄭麗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office:value-type="string" table:style-name="ce7">
            <text:p>5. 公平交易委員會</text:p>
          </table:table-cell>
          <table:table-cell office:value-type="string" table:style-name="ce4">
            <text:p>主任委員</text:p>
          </table:table-cell>
          <table:table-cell office:value-type="string" table:style-name="ce4">
            <text:p>黃美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table:style-name="ce1"/>
          <table:table-cell table:style-name="ce2"/>
          <table:table-cell office:value-type="string" table:style-name="ce8">
            <text:p>資料時間：108.11.4</text:p>
          </table:table-cell>
          <table:table-cell table:number-columns-repeated="16381" table:style-name="ce3"/>
        </table:table-row>
        <table:table-row table:style-name="ro7">
          <table:table-cell office:value-type="string" table:number-columns-spanned="3" table:number-rows-spanned="2" table:style-name="ce14">
            <text:p>註：上列數據係依行政院秘書長107年9月11日函，及行政院性平處107年12月13日會議決議之「女性內閣人數」為統計範圍。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covered-table-cell/>
          <table:covered-table-cell table:number-columns-repeated="2"/>
          <table:table-cell table:number-columns-repeated="16381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10805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1">
            <text:p>行政院暨所屬機關進用女性政務首長之比例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3">
            <text:p><text:span text:style-name="T1">女性政務首長計有</text:span><text:span text:style-name="T7">5</text:span><text:span text:style-name="T1">人，占行政院及所屬</text:span><text:span text:style-name="T2">（含公平會、通傳會、中選會等3個獨立機關，不含北協及促轉會主委）</text:span><text:span text:style-name="T1">政務首長</text:span><text:span text:style-name="T2">（含行政院副院長、秘書長、發言人、政務委員）</text:span><text:span text:style-name="T1">之總數（</text:span><text:span text:style-name="T6">40</text:span><text:span text:style-name="T1">人）比率為</text:span><text:span text:style-name="T6">12.50</text:span><text:span text:style-name="T1">％。名冊如下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5">
            <text:p><text:span text:style-name="T4">機關</text:span></text:p>
          </table:table-cell>
          <table:table-cell office:value-type="string" table:style-name="ce6">
            <text:p><text:span text:style-name="T4">職稱</text:span></text:p>
          </table:table-cell>
          <table:table-cell office:value-type="string" table:style-name="ce6">
            <text:p><text:span text:style-name="T4">姓名</text:span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1. 行政院</text:p>
          </table:table-cell>
          <table:table-cell office:value-type="string" table:style-name="ce7">
            <text:p>政務委員兼國家發展委員會主任委員</text:p>
          </table:table-cell>
          <table:table-cell office:value-type="string" table:style-name="ce7">
            <text:p>陳美伶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2. 行政院</text:p>
          </table:table-cell>
          <table:table-cell office:value-type="string" table:style-name="ce9">
            <text:p>發言人</text:p>
          </table:table-cell>
          <table:table-cell office:value-type="string" table:style-name="ce9">
            <text:p>谷辣斯•尤達卡</text:p>
            <text:p>Kolas Yotaka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7">
            <text:p>3. 勞動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許銘春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6">
          <table:table-cell office:value-type="string" table:style-name="ce7">
            <text:p>4. 文化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鄭麗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office:value-type="string" table:style-name="ce7">
            <text:p>5. 公平交易委員會</text:p>
          </table:table-cell>
          <table:table-cell office:value-type="string" table:style-name="ce4">
            <text:p>主任委員</text:p>
          </table:table-cell>
          <table:table-cell office:value-type="string" table:style-name="ce4">
            <text:p>黃美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table:style-name="ce1"/>
          <table:table-cell table:style-name="ce2"/>
          <table:table-cell office:value-type="string" table:style-name="ce8">
            <text:p>資料時間：108.05.23</text:p>
          </table:table-cell>
          <table:table-cell table:number-columns-repeated="16381" table:style-name="ce3"/>
        </table:table-row>
        <table:table-row table:style-name="ro7">
          <table:table-cell office:value-type="string" table:number-columns-spanned="3" table:number-rows-spanned="2" table:style-name="ce14">
            <text:p>註：上列數據係依行政院秘書長107年9月11日函，及行政院性平處107年12月13日會議決議之「女性內閣人數」為統計範圍。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covered-table-cell/>
          <table:covered-table-cell table:number-columns-repeated="2"/>
          <table:table-cell table:number-columns-repeated="16381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108021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1">
            <text:p>行政院暨所屬機關進用女性政務首長之比例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3">
            <text:p><text:span text:style-name="T1">女性政務首長計有</text:span><text:span text:style-name="T7">6</text:span><text:span text:style-name="T1">人，占行政院及所屬</text:span><text:span text:style-name="T2">（含公平會、通傳會、中選會等3個獨立機關，不含北協及促轉會主委）</text:span><text:span text:style-name="T1">政務首長</text:span><text:span text:style-name="T2">（含行政院副院長、秘書長、發言人、政務委員）</text:span><text:span text:style-name="T1">之總數（</text:span><text:span text:style-name="T6">41</text:span><text:span text:style-name="T1">人）比率為</text:span><text:span text:style-name="T6">14.63</text:span><text:span text:style-name="T1">％。名冊如下：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5">
            <text:p><text:span text:style-name="T4">機關</text:span></text:p>
          </table:table-cell>
          <table:table-cell office:value-type="string" table:style-name="ce6">
            <text:p><text:span text:style-name="T4">職稱</text:span></text:p>
          </table:table-cell>
          <table:table-cell office:value-type="string" table:style-name="ce6">
            <text:p><text:span text:style-name="T4">姓名</text:span>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1. 行政院</text:p>
          </table:table-cell>
          <table:table-cell office:value-type="string" table:style-name="ce7">
            <text:p>政務委員兼國家發展委員會主任委員</text:p>
          </table:table-cell>
          <table:table-cell office:value-type="string" table:style-name="ce7">
            <text:p>陳美伶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7">
            <text:p>2. 行政院</text:p>
          </table:table-cell>
          <table:table-cell office:value-type="string" table:style-name="ce9">
            <text:p>發言人</text:p>
          </table:table-cell>
          <table:table-cell office:value-type="string" table:style-name="ce9">
            <text:p>谷辣斯•尤達卡</text:p>
            <text:p>Kolas Yotaka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7">
            <text:p>3. 勞動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許銘春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6">
          <table:table-cell office:value-type="string" table:style-name="ce7">
            <text:p>4. 文化部</text:p>
          </table:table-cell>
          <table:table-cell office:value-type="string" table:style-name="ce4">
            <text:p>部長</text:p>
          </table:table-cell>
          <table:table-cell office:value-type="string" table:style-name="ce4">
            <text:p>鄭麗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office:value-type="string" table:style-name="ce7">
            <text:p>5. 國家通訊傳播委員會</text:p>
          </table:table-cell>
          <table:table-cell office:value-type="string" table:style-name="ce4">
            <text:p>主任委員</text:p>
          </table:table-cell>
          <table:table-cell office:value-type="string" table:style-name="ce4">
            <text:p>詹婷怡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office:value-type="string" table:style-name="ce7">
            <text:p>6. 公平交易委員會</text:p>
          </table:table-cell>
          <table:table-cell office:value-type="string" table:style-name="ce4">
            <text:p>主任委員</text:p>
          </table:table-cell>
          <table:table-cell office:value-type="string" table:style-name="ce4">
            <text:p>黃美瑛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4">
          <table:table-cell table:style-name="ce1"/>
          <table:table-cell table:style-name="ce2"/>
          <table:table-cell office:value-type="string" table:style-name="ce8">
            <text:p>資料時間：108.02.14</text:p>
          </table:table-cell>
          <table:table-cell table:number-columns-repeated="16381" table:style-name="ce3"/>
        </table:table-row>
        <table:table-row table:style-name="ro7">
          <table:table-cell office:value-type="string" table:number-columns-spanned="3" table:number-rows-spanned="2" table:style-name="ce14">
            <text:p>註：上列數據係依行政院秘書長107年9月11日函，及行政院性平處107年12月13日會議決議之「女性內閣人數」為統計範圍。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covered-table-cell/>
          <table:covered-table-cell table:number-columns-repeated="2"/>
          <table:table-cell table:number-columns-repeated="16381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YSTEM</dc:creator>
    <meta:creation-date>2013-04-01T00:52:13Z</meta:creation-date>
    <dc:date>2019-12-18T03:06:09Z</dc:date>
    <meta:print-date>2019-02-18T01:14:47Z</meta:print-date>
  </office:meta>
</office:document-meta>
</file>