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楷體" svg:font-family="華康中楷體"/>
  </office:font-face-decls>
  <office:automatic-styles>
    <style:style style:name="ce1" style:family="table-cell" style:parent-style-name="_19968__33324__moi05-16" style:data-style-name="N0">
      <style:table-cell-properties style:vertical-align="middle" fo:background-color="transparent" style:cell-protect="protected"/>
      <style:text-properties style:font-name="華康中楷體" style:font-name-asian="華康中楷體" style:font-name-complex="華康中楷體" fo:font-size="18pt" style:font-size-asian="18pt" style:font-size-complex="18pt" style:font-family-generic="modern"/>
    </style:style>
    <style:style style:name="ce2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modern"/>
    </style:style>
    <style:style style:name="ce3" style:family="table-cell" style:parent-style-name="_19968__33324__moi05-1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moi05-16" style:data-style-name="N0">
      <style:table-cell-properties style:vertical-align="middle" fo:background-color="transparent" style:cell-protect="protected"/>
      <style:text-properties style:font-name="華康中楷體" style:font-name-asian="華康中楷體" style:font-name-complex="華康中楷體" style:font-family-generic="modern"/>
    </style:style>
    <style:style style:name="ce5" style:family="table-cell" style:parent-style-name="_19968__33324__moi05-1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modern"/>
    </style:style>
    <style:style style:name="ce7" style:family="table-cell" style:parent-style-name="_19968__33324__moi05-16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moi05-16" style:data-style-name="N54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moi05-16" style:data-style-name="N54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moi05-16" style:data-style-name="N0">
      <style:table-cell-properties style:vertical-align="automatic" fo:background-color="#C0C0C0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moi05-16" style:data-style-name="N0">
      <style:table-cell-properties style:vertical-align="middle" fo:background-color="transparent" style:cell-protect="protected"/>
      <style:text-properties style:font-name="華康中楷體" style:font-name-asian="華康中楷體" style:font-name-complex="華康中楷體" style:font-family-generic="modern"/>
    </style:style>
    <style:style style:name="ce14" style:family="table-cell" style:parent-style-name="_19968__33324__moi05-16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moi05-1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moi05-16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moi05-1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moi05-16" style:data-style-name="N5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moi05-16" style:data-style-name="N5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moi05-1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moi05-16" style:data-style-name="N55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moi05-16" style:data-style-name="N55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moi05-16" style:data-style-name="N54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moi05-16" style:data-style-name="N5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moi05-16" style:data-style-name="N5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moi05-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華康中楷體" style:font-name-asian="華康中楷體" style:font-name-complex="華康中楷體" fo:font-size="28pt" style:font-size-asian="28pt" style:font-size-complex="28pt" style:font-family-generic="modern"/>
    </style:style>
    <style:style style:name="ce32" style:family="table-cell" style:parent-style-name="_19968__33324__moi05-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moi05-1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moi05-1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moi05-16" style:data-style-name="N5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moi05-16" style:data-style-name="N5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moi05-1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moi05-1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moi05-1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moi05-1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moi05-1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moi05-1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moi05-1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moi05-1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moi05-1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moi05-16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moi05-16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moi05-16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moi05-1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moi05-16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moi05-1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moi05-16" style:data-style-name="N55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3.25966666666667cm"/>
    </style:style>
    <style:style style:name="co4" style:family="table-column">
      <style:table-column-properties fo:break-before="auto" style:column-width="3.57716666666667cm"/>
    </style:style>
    <style:style style:name="co5" style:family="table-column">
      <style:table-column-properties fo:break-before="auto" style:column-width="3.83116666666667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9.25pt" style:use-optimal-row-height="false" fo:break-before="page"/>
    </style:style>
    <style:style style:name="ro8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土地所有權人" table:style-name="ta1">
        <table:table-column table:style-name="co1" table:default-cell-style-name="ce6"/>
        <table:table-column table:style-name="co2" table:number-columns-repeated="6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"/>
        <table:table-column table:style-name="co7" table:default-cell-style-name="ce2"/>
        <table:table-column table:style-name="co8" table:number-columns-repeated="16372" table:default-cell-style-name="ce6"/>
        <table:table-row table:style-name="ro1">
          <table:table-cell office:value-type="string" table:number-columns-spanned="12" table:number-rows-spanned="1" table:style-name="ce37">
            <text:p>已登記私有土地按所有權人性別分-<text:span text:style-name="T2">總歸戶</text:span>(共4頁)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8">
            <text:p>民國111年12月30日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2" table:number-rows-spanned="1" table:style-name="ce45">
            <text:p>土地權屬人</text:p>
            <text:p>(人)</text:p>
          </table:table-cell>
          <table:covered-table-cell/>
          <table:table-cell office:value-type="string" table:number-columns-spanned="3" table:number-rows-spanned="1" table:style-name="ce45">
            <text:p>土地權屬筆數</text:p>
            <text:p>(筆)</text:p>
          </table:table-cell>
          <table:covered-table-cell table:number-columns-repeated="2"/>
          <table:table-cell office:value-type="string" table:number-columns-spanned="3" table:number-rows-spanned="1" table:style-name="ce45">
            <text:p>土地權屬面積</text:p>
            <text:p>(公頃)</text:p>
          </table:table-cell>
          <table:covered-table-cell table:number-columns-repeated="2"/>
          <table:table-cell office:value-type="string" table:number-columns-spanned="3" table:number-rows-spanned="1" table:style-name="ce45">
            <text:p>權屬土地公告土地</text:p>
            <text:p>現值總額(千元)</text:p>
          </table:table-cell>
          <table:covered-table-cell table:number-columns-repeated="2"/>
          <table:table-cell table:number-columns-repeated="16372" table:style-name="ce4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公同共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公同共有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25">
            <text:p>公同共有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28">
            <text:p>總 歸 戶</text:p>
          </table:table-cell>
          <table:table-cell office:value-type="float" office:value="4868777" table:style-name="ce22">
            <text:p>4868777</text:p>
          </table:table-cell>
          <table:table-cell office:value-type="float" office:value="4254341" table:style-name="ce22">
            <text:p>4254341</text:p>
          </table:table-cell>
          <table:table-cell office:value-type="float" office:value="7009091.1909179688" table:formula="of:=[.D40]+[.D73]" table:style-name="ce22">
            <text:p>7009091.191</text:p>
          </table:table-cell>
          <table:table-cell office:value-type="float" office:value="3556196.1604003906" table:formula="of:=[.E40]+[.E73]" table:style-name="ce22">
            <text:p>3556196.16</text:p>
          </table:table-cell>
          <table:table-cell office:value-type="float" office:value="572249.857421875" table:formula="of:=[.D108]" table:style-name="ce22">
            <text:p>572249.8574</text:p>
          </table:table-cell>
          <table:table-cell office:value-type="float" office:value="746356.70967102051" table:formula="of:=[.F40]+[.F73]" table:style-name="ce22">
            <text:p>746356.7097</text:p>
          </table:table-cell>
          <table:table-cell office:value-type="float" office:value="292775.956158638" table:formula="of:=[.G40]+[.G73]" table:style-name="ce22">
            <text:p>292775.9562</text:p>
          </table:table-cell>
          <table:table-cell office:value-type="float" office:value="69201.221775054932" table:formula="of:=[.F108]" table:style-name="ce22">
            <text:p>69201.22178</text:p>
          </table:table-cell>
          <table:table-cell office:value-type="float" office:value="33388927466.25" table:formula="of:=[.H40]+[.H73]" table:style-name="ce27">
            <text:p>33,388,927,466<text:s/></text:p>
          </table:table-cell>
          <table:table-cell office:value-type="float" office:value="20595455306.328125" table:formula="of:=[.I40]+[.I73]" table:style-name="ce27">
            <text:p>20,595,455,306<text:s/></text:p>
          </table:table-cell>
          <table:table-cell office:value-type="float" office:value="3299831348.203125" table:formula="of:=[.H108]" table:style-name="ce27">
            <text:p>3,299,831,348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29">
            <text:p>新 北 市</text:p>
          </table:table-cell>
          <table:table-cell office:value-type="float" office:value="886764" table:style-name="ce22">
            <text:p>886764</text:p>
          </table:table-cell>
          <table:table-cell office:value-type="float" office:value="922644" table:style-name="ce22">
            <text:p>922644</text:p>
          </table:table-cell>
          <table:table-cell office:value-type="float" office:value="466944.84375" table:formula="of:=SUM([.D41];[.D74])" table:style-name="ce22">
            <text:p>466944.8438</text:p>
          </table:table-cell>
          <table:table-cell office:value-type="float" office:value="250444.359375" table:formula="of:=SUM([.E41];[.E74])" table:style-name="ce22">
            <text:p>250444.3594</text:p>
          </table:table-cell>
          <table:table-cell office:value-type="float" office:value="104280.15625" table:formula="of:=[.D109]" table:style-name="ce22">
            <text:p>104280.1563</text:p>
          </table:table-cell>
          <table:table-cell office:value-type="float" office:value="50703.15234375" table:formula="of:=SUM([.F41];[.F74])" table:style-name="ce22">
            <text:p>50703.15234</text:p>
          </table:table-cell>
          <table:table-cell office:value-type="float" office:value="20402.33154296875" table:formula="of:=SUM([.G41];[.G74])" table:style-name="ce22">
            <text:p>20402.33154</text:p>
          </table:table-cell>
          <table:table-cell office:value-type="float" office:value="17943.20703125" table:formula="of:=[.F109]" table:style-name="ce22">
            <text:p>17943.20703</text:p>
          </table:table-cell>
          <table:table-cell office:value-type="float" office:value="5512269440" table:formula="of:=SUM([.H41];[.H74])" table:style-name="ce27">
            <text:p>5,512,269,440<text:s/></text:p>
          </table:table-cell>
          <table:table-cell office:value-type="float" office:value="3894770112" table:formula="of:=SUM([.I41];[.I74])" table:style-name="ce27">
            <text:p>3,894,770,112<text:s/></text:p>
          </table:table-cell>
          <table:table-cell office:value-type="float" office:value="681827072" table:formula="of:=[.H109]" table:style-name="ce27">
            <text:p>681,827,072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29">
            <text:p>臺 北 市</text:p>
          </table:table-cell>
          <table:table-cell office:value-type="float" office:value="453408" table:style-name="ce22">
            <text:p>453408</text:p>
          </table:table-cell>
          <table:table-cell office:value-type="float" office:value="501225" table:style-name="ce22">
            <text:p>501225</text:p>
          </table:table-cell>
          <table:table-cell office:value-type="float" office:value="141771.0234375" table:formula="of:=SUM([.D42];[.D75])" table:style-name="ce22">
            <text:p>141771.0234</text:p>
          </table:table-cell>
          <table:table-cell office:value-type="float" office:value="98618.953125" table:formula="of:=SUM([.E42];[.E75])" table:style-name="ce22">
            <text:p>98618.95313</text:p>
          </table:table-cell>
          <table:table-cell office:value-type="float" office:value="27685.609375" table:formula="of:=[.D110]" table:style-name="ce22">
            <text:p>27685.60938</text:p>
          </table:table-cell>
          <table:table-cell office:value-type="float" office:value="6680.626220703125" table:formula="of:=SUM([.F42];[.F75])" table:style-name="ce22">
            <text:p>6680.626221</text:p>
          </table:table-cell>
          <table:table-cell office:value-type="float" office:value="3623.5650024414063" table:formula="of:=SUM([.G42];[.G75])" table:style-name="ce22">
            <text:p>3623.565002</text:p>
          </table:table-cell>
          <table:table-cell office:value-type="float" office:value="2023.7783203125" table:formula="of:=[.F110]" table:style-name="ce22">
            <text:p>2023.77832</text:p>
          </table:table-cell>
          <table:table-cell office:value-type="float" office:value="5661026816" table:formula="of:=SUM([.H42];[.H75])" table:style-name="ce27">
            <text:p>5,661,026,816<text:s/></text:p>
          </table:table-cell>
          <table:table-cell office:value-type="float" office:value="5216114976" table:formula="of:=SUM([.I42];[.I75])" table:style-name="ce27">
            <text:p>5,216,114,976<text:s/></text:p>
          </table:table-cell>
          <table:table-cell office:value-type="float" office:value="985964992" table:formula="of:=[.H110]" table:style-name="ce27">
            <text:p>985,964,992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29">
            <text:p>桃 園 市</text:p>
          </table:table-cell>
          <table:table-cell office:value-type="float" office:value="505768" table:style-name="ce22">
            <text:p>505768</text:p>
          </table:table-cell>
          <table:table-cell office:value-type="float" office:value="484626" table:style-name="ce22">
            <text:p>484626</text:p>
          </table:table-cell>
          <table:table-cell office:value-type="float" office:value="489362.90625" table:formula="of:=SUM([.D43];[.D76])" table:style-name="ce22">
            <text:p>489362.9063</text:p>
          </table:table-cell>
          <table:table-cell office:value-type="float" office:value="279883.890625" table:formula="of:=SUM([.E43];[.E76])" table:style-name="ce22">
            <text:p>279883.8906</text:p>
          </table:table-cell>
          <table:table-cell office:value-type="float" office:value="62915.5390625" table:formula="of:=[.D111]" table:style-name="ce22">
            <text:p>62915.53906</text:p>
          </table:table-cell>
          <table:table-cell office:value-type="float" office:value="39145.6611328125" table:formula="of:=SUM([.F43];[.F76])" table:style-name="ce22">
            <text:p>39145.66113</text:p>
          </table:table-cell>
          <table:table-cell office:value-type="float" office:value="14911.6337890625" table:formula="of:=SUM([.G43];[.G76])" table:style-name="ce22">
            <text:p>14911.63379</text:p>
          </table:table-cell>
          <table:table-cell office:value-type="float" office:value="6547.38330078125" table:formula="of:=[.F111]" table:style-name="ce22">
            <text:p>6547.383301</text:p>
          </table:table-cell>
          <table:table-cell office:value-type="float" office:value="3262788736" table:formula="of:=SUM([.H43];[.H76])" table:style-name="ce27">
            <text:p>3,262,788,736<text:s/></text:p>
          </table:table-cell>
          <table:table-cell office:value-type="float" office:value="1768785792" table:formula="of:=SUM([.I43];[.I76])" table:style-name="ce27">
            <text:p>1,768,785,792<text:s/></text:p>
          </table:table-cell>
          <table:table-cell office:value-type="float" office:value="451692736" table:formula="of:=[.H111]" table:style-name="ce27">
            <text:p>451,692,736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29">
            <text:p>臺 中 市</text:p>
          </table:table-cell>
          <table:table-cell office:value-type="float" office:value="579132" table:style-name="ce22">
            <text:p>579132</text:p>
          </table:table-cell>
          <table:table-cell office:value-type="float" office:value="547732" table:style-name="ce22">
            <text:p>547732</text:p>
          </table:table-cell>
          <table:table-cell office:value-type="float" office:value="715122.96875" table:formula="of:=SUM([.D44];[.D77])" table:style-name="ce22">
            <text:p>715122.9688</text:p>
          </table:table-cell>
          <table:table-cell office:value-type="float" office:value="419017.8203125" table:formula="of:=SUM([.E44];[.E77])" table:style-name="ce22">
            <text:p>419017.8203</text:p>
          </table:table-cell>
          <table:table-cell office:value-type="float" office:value="38138.109375" table:formula="of:=[.D112]" table:style-name="ce22">
            <text:p>38138.10938</text:p>
          </table:table-cell>
          <table:table-cell office:value-type="float" office:value="46168.6396484375" table:formula="of:=SUM([.F44];[.F77])" table:style-name="ce22">
            <text:p>46168.63965</text:p>
          </table:table-cell>
          <table:table-cell office:value-type="float" office:value="17131.248046875" table:formula="of:=SUM([.G44];[.G77])" table:style-name="ce22">
            <text:p>17131.24805</text:p>
          </table:table-cell>
          <table:table-cell office:value-type="float" office:value="2660.0087890625" table:formula="of:=[.F112]" table:style-name="ce22">
            <text:p>2660.008789</text:p>
          </table:table-cell>
          <table:table-cell office:value-type="float" office:value="3924554624" table:formula="of:=SUM([.H44];[.H77])" table:style-name="ce27">
            <text:p>3,924,554,624<text:s/></text:p>
          </table:table-cell>
          <table:table-cell office:value-type="float" office:value="2150169280" table:formula="of:=SUM([.I44];[.I77])" table:style-name="ce27">
            <text:p>2,150,169,280<text:s/></text:p>
          </table:table-cell>
          <table:table-cell office:value-type="float" office:value="187355392" table:formula="of:=[.H112]" table:style-name="ce27">
            <text:p>187,355,392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29">
            <text:p>臺 南 市</text:p>
          </table:table-cell>
          <table:table-cell office:value-type="float" office:value="509240" table:style-name="ce22">
            <text:p>509240</text:p>
          </table:table-cell>
          <table:table-cell office:value-type="float" office:value="387424" table:style-name="ce22">
            <text:p>387424</text:p>
          </table:table-cell>
          <table:table-cell office:value-type="float" office:value="887624.3125" table:formula="of:=SUM([.D45];[.D78])" table:style-name="ce22">
            <text:p>887624.3125</text:p>
          </table:table-cell>
          <table:table-cell office:value-type="float" office:value="438984.8828125" table:formula="of:=SUM([.E45];[.E78])" table:style-name="ce22">
            <text:p>438984.8828</text:p>
          </table:table-cell>
          <table:table-cell office:value-type="float" office:value="45646.33203125" table:formula="of:=[.D113]" table:style-name="ce22">
            <text:p>45646.33203</text:p>
          </table:table-cell>
          <table:table-cell office:value-type="float" office:value="79312.408203125" table:formula="of:=SUM([.F45];[.F78])" table:style-name="ce22">
            <text:p>79312.4082</text:p>
          </table:table-cell>
          <table:table-cell office:value-type="float" office:value="29123.994140625" table:formula="of:=SUM([.G45];[.G78])" table:style-name="ce22">
            <text:p>29123.99414</text:p>
          </table:table-cell>
          <table:table-cell office:value-type="float" office:value="3507.2099609375" table:formula="of:=[.F113]" table:style-name="ce22">
            <text:p>3507.209961</text:p>
          </table:table-cell>
          <table:table-cell office:value-type="float" office:value="2692790784" table:formula="of:=SUM([.H45];[.H78])" table:style-name="ce27">
            <text:p>2,692,790,784<text:s/></text:p>
          </table:table-cell>
          <table:table-cell office:value-type="float" office:value="1426510368" table:formula="of:=SUM([.I45];[.I78])" table:style-name="ce27">
            <text:p>1,426,510,368<text:s/></text:p>
          </table:table-cell>
          <table:table-cell office:value-type="float" office:value="120572920" table:formula="of:=[.H113]" table:style-name="ce27">
            <text:p>120,572,920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29">
            <text:p>高 雄 市</text:p>
          </table:table-cell>
          <table:table-cell office:value-type="float" office:value="579085" table:style-name="ce22">
            <text:p>579085</text:p>
          </table:table-cell>
          <table:table-cell office:value-type="float" office:value="525158" table:style-name="ce22">
            <text:p>525158</text:p>
          </table:table-cell>
          <table:table-cell office:value-type="float" office:value="632691.921875" table:formula="of:=SUM([.D46];[.D79])" table:style-name="ce22">
            <text:p>632691.9219</text:p>
          </table:table-cell>
          <table:table-cell office:value-type="float" office:value="372196.6171875" table:formula="of:=SUM([.E46];[.E79])" table:style-name="ce22">
            <text:p>372196.6172</text:p>
          </table:table-cell>
          <table:table-cell office:value-type="float" office:value="30205.154296875" table:formula="of:=[.D114]" table:style-name="ce22">
            <text:p>30205.1543</text:p>
          </table:table-cell>
          <table:table-cell office:value-type="float" office:value="44660.875" table:formula="of:=SUM([.F46];[.F79])" table:style-name="ce22">
            <text:p>44660.875</text:p>
          </table:table-cell>
          <table:table-cell office:value-type="float" office:value="18756.34130859375" table:formula="of:=SUM([.G46];[.G79])" table:style-name="ce22">
            <text:p>18756.34131</text:p>
          </table:table-cell>
          <table:table-cell office:value-type="float" office:value="2548.826171875" table:formula="of:=[.F114]" table:style-name="ce22">
            <text:p>2548.826172</text:p>
          </table:table-cell>
          <table:table-cell office:value-type="float" office:value="2818925568" table:formula="of:=SUM([.H46];[.H79])" table:style-name="ce27">
            <text:p>2,818,925,568<text:s/></text:p>
          </table:table-cell>
          <table:table-cell office:value-type="float" office:value="1790094400" table:formula="of:=SUM([.I46];[.I79])" table:style-name="ce27">
            <text:p>1,790,094,400<text:s/></text:p>
          </table:table-cell>
          <table:table-cell office:value-type="float" office:value="127983336" table:formula="of:=[.H114]" table:style-name="ce27">
            <text:p>127,983,336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29">
            <text:p>臺 灣 省</text:p>
          </table:table-cell>
          <table:table-cell office:value-type="float" office:value="2091072" table:style-name="ce22">
            <text:p>2091072</text:p>
          </table:table-cell>
          <table:table-cell office:value-type="float" office:value="1431740" table:style-name="ce22">
            <text:p>1431740</text:p>
          </table:table-cell>
          <table:table-cell office:value-type="float" office:value="3556008.716796875" table:formula="of:=SUM([.D47];[.D80])" table:style-name="ce22">
            <text:p>3556008.717</text:p>
          </table:table-cell>
          <table:table-cell office:value-type="float" office:value="1668721.87890625" table:formula="of:=SUM([.E47];[.E80])" table:style-name="ce22">
            <text:p>1668721.879</text:p>
          </table:table-cell>
          <table:table-cell office:value-type="float" office:value="253767.2314453125" table:formula="of:=[.D115]" table:style-name="ce22">
            <text:p>253767.2314</text:p>
          </table:table-cell>
          <table:table-cell office:value-type="float" office:value="474643.10186767578" table:formula="of:=SUM([.F47];[.F80])" table:style-name="ce22">
            <text:p>474643.1019</text:p>
          </table:table-cell>
          <table:table-cell office:value-type="float" office:value="187679.28741455078" table:formula="of:=SUM([.G47];[.G80])" table:style-name="ce22">
            <text:p>187679.2874</text:p>
          </table:table-cell>
          <table:table-cell office:value-type="float" office:value="33551.77547454834" table:formula="of:=[.F115]" table:style-name="ce22">
            <text:p>33551.77547</text:p>
          </table:table-cell>
          <table:table-cell office:value-type="float" office:value="9307292904" table:formula="of:=SUM([.H47];[.H80])" table:style-name="ce27">
            <text:p>9,307,292,904<text:s/></text:p>
          </table:table-cell>
          <table:table-cell office:value-type="float" office:value="4297407160" table:formula="of:=SUM([.I47];[.I80])" table:style-name="ce27">
            <text:p>4,297,407,160<text:s/></text:p>
          </table:table-cell>
          <table:table-cell office:value-type="float" office:value="725294721" table:formula="of:=[.H115]" table:style-name="ce27">
            <text:p>725,294,721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29">
            <text:p><text:s text:c="2"/>宜蘭縣</text:p>
          </table:table-cell>
          <table:table-cell office:value-type="float" office:value="137618" table:style-name="ce22">
            <text:p>137618</text:p>
          </table:table-cell>
          <table:table-cell office:value-type="float" office:value="107158" table:style-name="ce22">
            <text:p>107158</text:p>
          </table:table-cell>
          <table:table-cell office:value-type="float" office:value="225761.12890625" table:formula="of:=SUM([.D48];[.D81])" table:style-name="ce22">
            <text:p>225761.1289</text:p>
          </table:table-cell>
          <table:table-cell office:value-type="float" office:value="117841.501953125" table:formula="of:=SUM([.E48];[.E81])" table:style-name="ce22">
            <text:p>117841.502</text:p>
          </table:table-cell>
          <table:table-cell office:value-type="float" office:value="15540.078125" table:formula="of:=[.D116]" table:style-name="ce22">
            <text:p>15540.07813</text:p>
          </table:table-cell>
          <table:table-cell office:value-type="float" office:value="24643.49755859375" table:formula="of:=SUM([.F48];[.F81])" table:style-name="ce22">
            <text:p>24643.49756</text:p>
          </table:table-cell>
          <table:table-cell office:value-type="float" office:value="9634.003662109375" table:formula="of:=SUM([.G48];[.G81])" table:style-name="ce22">
            <text:p>9634.003662</text:p>
          </table:table-cell>
          <table:table-cell office:value-type="float" office:value="1732.943603515625" table:formula="of:=[.F116]" table:style-name="ce22">
            <text:p>1732.943604</text:p>
          </table:table-cell>
          <table:table-cell office:value-type="float" office:value="960746688" table:formula="of:=SUM([.H48];[.H81])" table:style-name="ce27">
            <text:p>960,746,688<text:s/></text:p>
          </table:table-cell>
          <table:table-cell office:value-type="float" office:value="465607216" table:formula="of:=SUM([.I48];[.I81])" table:style-name="ce27">
            <text:p>465,607,216<text:s/></text:p>
          </table:table-cell>
          <table:table-cell office:value-type="float" office:value="76754176" table:formula="of:=[.H116]" table:style-name="ce27">
            <text:p>76,754,176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29">
            <text:p><text:s text:c="2"/>新竹縣</text:p>
          </table:table-cell>
          <table:table-cell office:value-type="float" office:value="178394" table:style-name="ce22">
            <text:p>178394</text:p>
          </table:table-cell>
          <table:table-cell office:value-type="float" office:value="133303" table:style-name="ce22">
            <text:p>133303</text:p>
          </table:table-cell>
          <table:table-cell office:value-type="float" office:value="282312.390625" table:formula="of:=SUM([.D49];[.D82])" table:style-name="ce22">
            <text:p>282312.3906</text:p>
          </table:table-cell>
          <table:table-cell office:value-type="float" office:value="128244.669921875" table:formula="of:=SUM([.E49];[.E82])" table:style-name="ce22">
            <text:p>128244.6699</text:p>
          </table:table-cell>
          <table:table-cell office:value-type="float" office:value="27916.15234375" table:formula="of:=[.D117]" table:style-name="ce22">
            <text:p>27916.15234</text:p>
          </table:table-cell>
          <table:table-cell office:value-type="float" office:value="41482.705078125" table:formula="of:=SUM([.F49];[.F82])" table:style-name="ce22">
            <text:p>41482.70508</text:p>
          </table:table-cell>
          <table:table-cell office:value-type="float" office:value="15786.53857421875" table:formula="of:=SUM([.G49];[.G82])" table:style-name="ce22">
            <text:p>15786.53857</text:p>
          </table:table-cell>
          <table:table-cell office:value-type="float" office:value="4846.45556640625" table:formula="of:=[.F117]" table:style-name="ce22">
            <text:p>4846.455566</text:p>
          </table:table-cell>
          <table:table-cell office:value-type="float" office:value="998102688" table:formula="of:=SUM([.H49];[.H82])" table:style-name="ce27">
            <text:p>998,102,688<text:s/></text:p>
          </table:table-cell>
          <table:table-cell office:value-type="float" office:value="485869888" table:formula="of:=SUM([.I49];[.I82])" table:style-name="ce27">
            <text:p>485,869,888<text:s/></text:p>
          </table:table-cell>
          <table:table-cell office:value-type="float" office:value="98071656" table:formula="of:=[.H117]" table:style-name="ce27">
            <text:p>98,071,656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29">
            <text:p><text:s text:c="2"/>苗栗縣</text:p>
          </table:table-cell>
          <table:table-cell office:value-type="float" office:value="186800" table:style-name="ce22">
            <text:p>186800</text:p>
          </table:table-cell>
          <table:table-cell office:value-type="float" office:value="124003" table:style-name="ce22">
            <text:p>124003</text:p>
          </table:table-cell>
          <table:table-cell office:value-type="float" office:value="369959.15625" table:formula="of:=SUM([.D50];[.D83])" table:style-name="ce22">
            <text:p>369959.1563</text:p>
          </table:table-cell>
          <table:table-cell office:value-type="float" office:value="156216.828125" table:formula="of:=SUM([.E50];[.E83])" table:style-name="ce22">
            <text:p>156216.8281</text:p>
          </table:table-cell>
          <table:table-cell office:value-type="float" office:value="29478.474609375" table:formula="of:=[.D118]" table:style-name="ce22">
            <text:p>29478.47461</text:p>
          </table:table-cell>
          <table:table-cell office:value-type="float" office:value="55788.890625" table:formula="of:=SUM([.F50];[.F83])" table:style-name="ce22">
            <text:p>55788.89063</text:p>
          </table:table-cell>
          <table:table-cell office:value-type="float" office:value="18973.01318359375" table:formula="of:=SUM([.G50];[.G83])" table:style-name="ce22">
            <text:p>18973.01318</text:p>
          </table:table-cell>
          <table:table-cell office:value-type="float" office:value="4225.607421875" table:formula="of:=[.F118]" table:style-name="ce22">
            <text:p>4225.607422</text:p>
          </table:table-cell>
          <table:table-cell office:value-type="float" office:value="844347584" table:formula="of:=SUM([.H50];[.H83])" table:style-name="ce27">
            <text:p>844,347,584<text:s/></text:p>
          </table:table-cell>
          <table:table-cell office:value-type="float" office:value="359948240" table:formula="of:=SUM([.I50];[.I83])" table:style-name="ce27">
            <text:p>359,948,240<text:s/></text:p>
          </table:table-cell>
          <table:table-cell office:value-type="float" office:value="77173104" table:formula="of:=[.H118]" table:style-name="ce27">
            <text:p>77,173,104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29">
            <text:p><text:s text:c="2"/>彰化縣</text:p>
          </table:table-cell>
          <table:table-cell office:value-type="float" office:value="371958" table:style-name="ce22">
            <text:p>371958</text:p>
          </table:table-cell>
          <table:table-cell office:value-type="float" office:value="217717" table:style-name="ce22">
            <text:p>217717</text:p>
          </table:table-cell>
          <table:table-cell office:value-type="float" office:value="554660.4375" table:formula="of:=SUM([.D51];[.D84])" table:style-name="ce22">
            <text:p>554660.4375</text:p>
          </table:table-cell>
          <table:table-cell office:value-type="float" office:value="236146.6171875" table:formula="of:=SUM([.E51];[.E84])" table:style-name="ce22">
            <text:p>236146.6172</text:p>
          </table:table-cell>
          <table:table-cell office:value-type="float" office:value="40670.421875" table:formula="of:=[.D119]" table:style-name="ce22">
            <text:p>40670.42188</text:p>
          </table:table-cell>
          <table:table-cell office:value-type="float" office:value="55675.21875" table:formula="of:=SUM([.F51];[.F84])" table:style-name="ce22">
            <text:p>55675.21875</text:p>
          </table:table-cell>
          <table:table-cell office:value-type="float" office:value="15852.3798828125" table:formula="of:=SUM([.G51];[.G84])" table:style-name="ce22">
            <text:p>15852.37988</text:p>
          </table:table-cell>
          <table:table-cell office:value-type="float" office:value="3646.6552734375" table:formula="of:=[.F119]" table:style-name="ce22">
            <text:p>3646.655273</text:p>
          </table:table-cell>
          <table:table-cell office:value-type="float" office:value="1713667840" table:formula="of:=SUM([.H51];[.H84])" table:style-name="ce27">
            <text:p>1,713,667,840<text:s/></text:p>
          </table:table-cell>
          <table:table-cell office:value-type="float" office:value="633671616" table:formula="of:=SUM([.I51];[.I84])" table:style-name="ce27">
            <text:p>633,671,616<text:s/></text:p>
          </table:table-cell>
          <table:table-cell office:value-type="float" office:value="137659040" table:formula="of:=[.H119]" table:style-name="ce27">
            <text:p>137,659,040<text:s/>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<text:s text:c="2"/>南投縣<text:s/></text:p>
          </table:table-cell>
          <table:table-cell office:value-type="float" office:value="161320" table:style-name="ce22">
            <text:p>161320</text:p>
          </table:table-cell>
          <table:table-cell office:value-type="float" office:value="106049" table:style-name="ce22">
            <text:p>106049</text:p>
          </table:table-cell>
          <table:table-cell office:value-type="float" office:value="298230.1171875" table:formula="of:=SUM([.D52];[.D85])" table:style-name="ce22">
            <text:p>298230.1172</text:p>
          </table:table-cell>
          <table:table-cell office:value-type="float" office:value="137560.517578125" table:formula="of:=SUM([.E52];[.E85])" table:style-name="ce22">
            <text:p>137560.5176</text:p>
          </table:table-cell>
          <table:table-cell office:value-type="float" office:value="17551.376953125" table:formula="of:=[.D120]" table:style-name="ce22">
            <text:p>17551.37695</text:p>
          </table:table-cell>
          <table:table-cell office:value-type="float" office:value="52764.71875" table:formula="of:=SUM([.F52];[.F85])" table:style-name="ce22">
            <text:p>52764.71875</text:p>
          </table:table-cell>
          <table:table-cell office:value-type="float" office:value="20274.0146484375" table:formula="of:=SUM([.G52];[.G85])" table:style-name="ce22">
            <text:p>20274.01465</text:p>
          </table:table-cell>
          <table:table-cell office:value-type="float" office:value="3621.79248046875" table:formula="of:=[.F120]" table:style-name="ce22">
            <text:p>3621.79248</text:p>
          </table:table-cell>
          <table:table-cell office:value-type="float" office:value="595375808" table:formula="of:=SUM([.H52];[.H85])" table:style-name="ce27">
            <text:p>595,375,808<text:s/></text:p>
          </table:table-cell>
          <table:table-cell office:value-type="float" office:value="258997088" table:formula="of:=SUM([.I52];[.I85])" table:style-name="ce27">
            <text:p>258,997,088<text:s/></text:p>
          </table:table-cell>
          <table:table-cell office:value-type="float" office:value="36655680" table:formula="of:=[.H120]" table:style-name="ce27">
            <text:p>36,655,680<text:s/>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<text:s text:c="2"/>雲林縣</text:p>
          </table:table-cell>
          <table:table-cell office:value-type="float" office:value="274570" table:style-name="ce22">
            <text:p>274570</text:p>
          </table:table-cell>
          <table:table-cell office:value-type="float" office:value="138089" table:style-name="ce22">
            <text:p>138089</text:p>
          </table:table-cell>
          <table:table-cell office:value-type="float" office:value="485825.03125" table:formula="of:=SUM([.D53];[.D86])" table:style-name="ce22">
            <text:p>485825.0313</text:p>
          </table:table-cell>
          <table:table-cell office:value-type="float" office:value="171931.87109375" table:formula="of:=SUM([.E53];[.E86])" table:style-name="ce22">
            <text:p>171931.8711</text:p>
          </table:table-cell>
          <table:table-cell office:value-type="float" office:value="23434.822265625" table:formula="of:=[.D121]" table:style-name="ce22">
            <text:p>23434.82227</text:p>
          </table:table-cell>
          <table:table-cell office:value-type="float" office:value="61467.833984375" table:formula="of:=SUM([.F53];[.F86])" table:style-name="ce22">
            <text:p>61467.83398</text:p>
          </table:table-cell>
          <table:table-cell office:value-type="float" office:value="17284.425537109375" table:formula="of:=SUM([.G53];[.G86])" table:style-name="ce22">
            <text:p>17284.42554</text:p>
          </table:table-cell>
          <table:table-cell office:value-type="float" office:value="2327.131103515625" table:formula="of:=[.F121]" table:style-name="ce22">
            <text:p>2327.131104</text:p>
          </table:table-cell>
          <table:table-cell office:value-type="float" office:value="945746752" table:formula="of:=SUM([.H53];[.H86])" table:style-name="ce27">
            <text:p>945,746,752<text:s/></text:p>
          </table:table-cell>
          <table:table-cell office:value-type="float" office:value="330540280" table:formula="of:=SUM([.I53];[.I86])" table:style-name="ce27">
            <text:p>330,540,280<text:s/></text:p>
          </table:table-cell>
          <table:table-cell office:value-type="float" office:value="50674148" table:formula="of:=[.H121]" table:style-name="ce27">
            <text:p>50,674,148<text:s/>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<text:s text:c="2"/>嘉義縣</text:p>
          </table:table-cell>
          <table:table-cell office:value-type="float" office:value="217423" table:style-name="ce22">
            <text:p>217423</text:p>
          </table:table-cell>
          <table:table-cell office:value-type="float" office:value="115974" table:style-name="ce22">
            <text:p>115974</text:p>
          </table:table-cell>
          <table:table-cell office:value-type="float" office:value="353506.765625" table:formula="of:=SUM([.D54];[.D87])" table:style-name="ce22">
            <text:p>353506.7656</text:p>
          </table:table-cell>
          <table:table-cell office:value-type="float" office:value="132033.412109375" table:formula="of:=SUM([.E54];[.E87])" table:style-name="ce22">
            <text:p>132033.4121</text:p>
          </table:table-cell>
          <table:table-cell office:value-type="float" office:value="16643.927734375" table:formula="of:=[.D122]" table:style-name="ce22">
            <text:p>16643.92773</text:p>
          </table:table-cell>
          <table:table-cell office:value-type="float" office:value="56253.916015625" table:formula="of:=SUM([.F54];[.F87])" table:style-name="ce22">
            <text:p>56253.91602</text:p>
          </table:table-cell>
          <table:table-cell office:value-type="float" office:value="16932.74072265625" table:formula="of:=SUM([.G54];[.G87])" table:style-name="ce22">
            <text:p>16932.74072</text:p>
          </table:table-cell>
          <table:table-cell office:value-type="float" office:value="2269.8330078125" table:formula="of:=[.F122]" table:style-name="ce22">
            <text:p>2269.833008</text:p>
          </table:table-cell>
          <table:table-cell office:value-type="float" office:value="637863888" table:formula="of:=SUM([.H54];[.H87])" table:style-name="ce27">
            <text:p>637,863,888<text:s/></text:p>
          </table:table-cell>
          <table:table-cell office:value-type="float" office:value="225261744" table:formula="of:=SUM([.I54];[.I87])" table:style-name="ce27">
            <text:p>225,261,744<text:s/></text:p>
          </table:table-cell>
          <table:table-cell office:value-type="float" office:value="30409728" table:formula="of:=[.H122]" table:style-name="ce27">
            <text:p>30,409,728<text:s/>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<text:s text:c="2"/>屏東縣</text:p>
          </table:table-cell>
          <table:table-cell office:value-type="float" office:value="235673" table:style-name="ce22">
            <text:p>235673</text:p>
          </table:table-cell>
          <table:table-cell office:value-type="float" office:value="168139" table:style-name="ce22">
            <text:p>168139</text:p>
          </table:table-cell>
          <table:table-cell office:value-type="float" office:value="407756.421875" table:formula="of:=SUM([.D55];[.D88])" table:style-name="ce22">
            <text:p>407756.4219</text:p>
          </table:table-cell>
          <table:table-cell office:value-type="float" office:value="224478.171875" table:formula="of:=SUM([.E55];[.E88])" table:style-name="ce22">
            <text:p>224478.1719</text:p>
          </table:table-cell>
          <table:table-cell office:value-type="float" office:value="28142.83984375" table:formula="of:=[.D123]" table:style-name="ce22">
            <text:p>28142.83984</text:p>
          </table:table-cell>
          <table:table-cell office:value-type="float" office:value="61016.123046875" table:formula="of:=SUM([.F55];[.F88])" table:style-name="ce22">
            <text:p>61016.12305</text:p>
          </table:table-cell>
          <table:table-cell office:value-type="float" office:value="34911.4072265625" table:formula="of:=SUM([.G55];[.G88])" table:style-name="ce22">
            <text:p>34911.40723</text:p>
          </table:table-cell>
          <table:table-cell office:value-type="float" office:value="4389.4423828125" table:formula="of:=[.F123]" table:style-name="ce22">
            <text:p>4389.442383</text:p>
          </table:table-cell>
          <table:table-cell office:value-type="float" office:value="861414432" table:formula="of:=SUM([.H55];[.H88])" table:style-name="ce27">
            <text:p>861,414,432<text:s/></text:p>
          </table:table-cell>
          <table:table-cell office:value-type="float" office:value="420348360" table:formula="of:=SUM([.I55];[.I88])" table:style-name="ce27">
            <text:p>420,348,360<text:s/></text:p>
          </table:table-cell>
          <table:table-cell office:value-type="float" office:value="80902848" table:formula="of:=[.H123]" table:style-name="ce27">
            <text:p>80,902,848<text:s/>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<text:s text:c="2"/>臺東縣</text:p>
          </table:table-cell>
          <table:table-cell office:value-type="float" office:value="60981" table:style-name="ce22">
            <text:p>60981</text:p>
          </table:table-cell>
          <table:table-cell office:value-type="float" office:value="53274" table:style-name="ce22">
            <text:p>53274</text:p>
          </table:table-cell>
          <table:table-cell office:value-type="float" office:value="126645.033203125" table:formula="of:=SUM([.D56];[.D89])" table:style-name="ce22">
            <text:p>126645.0332</text:p>
          </table:table-cell>
          <table:table-cell office:value-type="float" office:value="88453.908203125" table:formula="of:=SUM([.E56];[.E89])" table:style-name="ce22">
            <text:p>88453.9082</text:p>
          </table:table-cell>
          <table:table-cell office:value-type="float" office:value="11644.046875" table:formula="of:=[.D124]" table:style-name="ce22">
            <text:p>11644.04688</text:p>
          </table:table-cell>
          <table:table-cell office:value-type="float" office:value="24357.686767578125" table:formula="of:=SUM([.F56];[.F89])" table:style-name="ce22">
            <text:p>24357.68677</text:p>
          </table:table-cell>
          <table:table-cell office:value-type="float" office:value="15941.3681640625" table:formula="of:=SUM([.G56];[.G89])" table:style-name="ce22">
            <text:p>15941.36816</text:p>
          </table:table-cell>
          <table:table-cell office:value-type="float" office:value="2181.408935546875" table:formula="of:=[.F124]" table:style-name="ce22">
            <text:p>2181.408936</text:p>
          </table:table-cell>
          <table:table-cell office:value-type="float" office:value="179075296" table:formula="of:=SUM([.H56];[.H89])" table:style-name="ce27">
            <text:p>179,075,296<text:s/></text:p>
          </table:table-cell>
          <table:table-cell office:value-type="float" office:value="121465068" table:formula="of:=SUM([.I56];[.I89])" table:style-name="ce27">
            <text:p>121,465,068<text:s/></text:p>
          </table:table-cell>
          <table:table-cell office:value-type="float" office:value="14443088" table:formula="of:=[.H124]" table:style-name="ce27">
            <text:p>14,443,088<text:s/>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<text:s text:c="2"/>花蓮縣</text:p>
          </table:table-cell>
          <table:table-cell office:value-type="float" office:value="84298" table:style-name="ce22">
            <text:p>84298</text:p>
          </table:table-cell>
          <table:table-cell office:value-type="float" office:value="76966" table:style-name="ce22">
            <text:p>76966</text:p>
          </table:table-cell>
          <table:table-cell office:value-type="float" office:value="163628.86328125" table:formula="of:=SUM([.D57];[.D90])" table:style-name="ce22">
            <text:p>163628.8633</text:p>
          </table:table-cell>
          <table:table-cell office:value-type="float" office:value="115717.529296875" table:formula="of:=SUM([.E57];[.E90])" table:style-name="ce22">
            <text:p>115717.5293</text:p>
          </table:table-cell>
          <table:table-cell office:value-type="float" office:value="13561.576171875" table:formula="of:=[.D125]" table:style-name="ce22">
            <text:p>13561.57617</text:p>
          </table:table-cell>
          <table:table-cell office:value-type="float" office:value="27920.27490234375" table:formula="of:=SUM([.F57];[.F90])" table:style-name="ce22">
            <text:p>27920.2749</text:p>
          </table:table-cell>
          <table:table-cell office:value-type="float" office:value="16605.36279296875" table:formula="of:=SUM([.G57];[.G90])" table:style-name="ce22">
            <text:p>16605.36279</text:p>
          </table:table-cell>
          <table:table-cell office:value-type="float" office:value="2473.7392578125" table:formula="of:=[.F125]" table:style-name="ce22">
            <text:p>2473.739258</text:p>
          </table:table-cell>
          <table:table-cell office:value-type="float" office:value="405719368" table:formula="of:=SUM([.H57];[.H90])" table:style-name="ce27">
            <text:p>405,719,368<text:s/></text:p>
          </table:table-cell>
          <table:table-cell office:value-type="float" office:value="283368776" table:formula="of:=SUM([.I57];[.I90])" table:style-name="ce27">
            <text:p>283,368,776<text:s/></text:p>
          </table:table-cell>
          <table:table-cell office:value-type="float" office:value="25526032" table:formula="of:=[.H125]" table:style-name="ce27">
            <text:p>25,526,032<text:s/>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<text:s text:c="2"/>澎湖縣</text:p>
          </table:table-cell>
          <table:table-cell office:value-type="float" office:value="47639" table:style-name="ce22">
            <text:p>47639</text:p>
          </table:table-cell>
          <table:table-cell office:value-type="float" office:value="26858" table:style-name="ce22">
            <text:p>26858</text:p>
          </table:table-cell>
          <table:table-cell office:value-type="float" office:value="90850.78125" table:formula="of:=SUM([.D58];[.D91])" table:style-name="ce22">
            <text:p>90850.78125</text:p>
          </table:table-cell>
          <table:table-cell office:value-type="float" office:value="33179.205078125" table:formula="of:=SUM([.E58];[.E91])" table:style-name="ce22">
            <text:p>33179.20508</text:p>
          </table:table-cell>
          <table:table-cell office:value-type="float" office:value="10796.8837890625" table:formula="of:=[.D126]" table:style-name="ce22">
            <text:p>10796.88379</text:p>
          </table:table-cell>
          <table:table-cell office:value-type="float" office:value="4565.1142578125" table:formula="of:=SUM([.F58];[.F91])" table:style-name="ce22">
            <text:p>4565.114258</text:p>
          </table:table-cell>
          <table:table-cell office:value-type="float" office:value="1530.3099975585938" table:formula="of:=SUM([.G58];[.G91])" table:style-name="ce22">
            <text:p>1530.309998</text:p>
          </table:table-cell>
          <table:table-cell office:value-type="float" office:value="641.71826171875" table:formula="of:=[.F126]" table:style-name="ce22">
            <text:p>641.7182617</text:p>
          </table:table-cell>
          <table:table-cell office:value-type="float" office:value="107950540" table:formula="of:=SUM([.H58];[.H91])" table:style-name="ce27">
            <text:p>107,950,540<text:s/></text:p>
          </table:table-cell>
          <table:table-cell office:value-type="float" office:value="48142762" table:formula="of:=SUM([.I58];[.I91])" table:style-name="ce27">
            <text:p>48,142,762<text:s/></text:p>
          </table:table-cell>
          <table:table-cell office:value-type="float" office:value="10771119" table:formula="of:=[.H126]" table:style-name="ce27">
            <text:p>10,771,119<text:s/>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<text:s text:c="2"/>基隆市</text:p>
          </table:table-cell>
          <table:table-cell office:value-type="float" office:value="80323" table:style-name="ce22">
            <text:p>80323</text:p>
          </table:table-cell>
          <table:table-cell office:value-type="float" office:value="79272" table:style-name="ce22">
            <text:p>79272</text:p>
          </table:table-cell>
          <table:table-cell office:value-type="float" office:value="36940.705078125" table:formula="of:=SUM([.D59];[.D92])" table:style-name="ce22">
            <text:p>36940.70508</text:p>
          </table:table-cell>
          <table:table-cell office:value-type="float" office:value="23185.99609375" table:formula="of:=SUM([.E59];[.E92])" table:style-name="ce22">
            <text:p>23185.99609</text:p>
          </table:table-cell>
          <table:table-cell office:value-type="float" office:value="8032.24462890625" table:formula="of:=[.D127]" table:style-name="ce22">
            <text:p>8032.244629</text:p>
          </table:table-cell>
          <table:table-cell office:value-type="float" office:value="2619.7774658203125" table:formula="of:=SUM([.F59];[.F92])" table:style-name="ce22">
            <text:p>2619.777466</text:p>
          </table:table-cell>
          <table:table-cell office:value-type="float" office:value="1329.6758117675781" table:formula="of:=SUM([.G59];[.G92])" table:style-name="ce22">
            <text:p>1329.675812</text:p>
          </table:table-cell>
          <table:table-cell office:value-type="float" office:value="616.83349609375" table:formula="of:=[.F127]" table:style-name="ce22">
            <text:p>616.8334961</text:p>
          </table:table-cell>
          <table:table-cell office:value-type="float" office:value="213035292" table:formula="of:=SUM([.H59];[.H92])" table:style-name="ce27">
            <text:p>213,035,292<text:s/></text:p>
          </table:table-cell>
          <table:table-cell office:value-type="float" office:value="145887270" table:formula="of:=SUM([.I59];[.I92])" table:style-name="ce27">
            <text:p>145,887,270<text:s/></text:p>
          </table:table-cell>
          <table:table-cell office:value-type="float" office:value="26848762" table:formula="of:=[.H127]" table:style-name="ce27">
            <text:p>26,848,762<text:s/>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<text:s text:c="2"/>新竹市</text:p>
          </table:table-cell>
          <table:table-cell office:value-type="float" office:value="102214" table:style-name="ce22">
            <text:p>102214</text:p>
          </table:table-cell>
          <table:table-cell office:value-type="float" office:value="94152" table:style-name="ce22">
            <text:p>94152</text:p>
          </table:table-cell>
          <table:table-cell office:value-type="float" office:value="90743.3671875" table:formula="of:=SUM([.D60];[.D93])" table:style-name="ce22">
            <text:p>90743.36719</text:p>
          </table:table-cell>
          <table:table-cell office:value-type="float" office:value="53908.9072265625" table:formula="of:=SUM([.E60];[.E93])" table:style-name="ce22">
            <text:p>53908.90723</text:p>
          </table:table-cell>
          <table:table-cell office:value-type="float" office:value="7403.8408203125" table:formula="of:=[.D128]" table:style-name="ce22">
            <text:p>7403.84082</text:p>
          </table:table-cell>
          <table:table-cell office:value-type="float" office:value="4026.0975341796875" table:formula="of:=SUM([.F60];[.F93])" table:style-name="ce22">
            <text:p>4026.097534</text:p>
          </table:table-cell>
          <table:table-cell office:value-type="float" office:value="1618.039794921875" table:formula="of:=SUM([.G60];[.G93])" table:style-name="ce22">
            <text:p>1618.039795</text:p>
          </table:table-cell>
          <table:table-cell office:value-type="float" office:value="473.9130859375" table:formula="of:=[.F128]" table:style-name="ce22">
            <text:p>473.9130859</text:p>
          </table:table-cell>
          <table:table-cell office:value-type="float" office:value="572350304" table:formula="of:=SUM([.H60];[.H93])" table:style-name="ce27">
            <text:p>572,350,304<text:s/></text:p>
          </table:table-cell>
          <table:table-cell office:value-type="float" office:value="353298304" table:formula="of:=SUM([.I60];[.I93])" table:style-name="ce27">
            <text:p>353,298,304<text:s/></text:p>
          </table:table-cell>
          <table:table-cell office:value-type="float" office:value="46581336" table:formula="of:=[.H128]" table:style-name="ce27">
            <text:p>46,581,336<text:s/>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<text:s text:c="2"/>嘉義市</text:p>
          </table:table-cell>
          <table:table-cell office:value-type="float" office:value="60642" table:style-name="ce22">
            <text:p>60642</text:p>
          </table:table-cell>
          <table:table-cell office:value-type="float" office:value="57858" table:style-name="ce22">
            <text:p>57858</text:p>
          </table:table-cell>
          <table:table-cell office:value-type="float" office:value="69188.517578125" table:formula="of:=SUM([.D61];[.D94])" table:style-name="ce22">
            <text:p>69188.51758</text:p>
          </table:table-cell>
          <table:table-cell office:value-type="float" office:value="49822.7431640625" table:formula="of:=SUM([.E61];[.E94])" table:style-name="ce22">
            <text:p>49822.74316</text:p>
          </table:table-cell>
          <table:table-cell office:value-type="float" office:value="2950.54541015625" table:formula="of:=[.D129]" table:style-name="ce22">
            <text:p>2950.54541</text:p>
          </table:table-cell>
          <table:table-cell office:value-type="float" office:value="2061.2471313476563" table:formula="of:=SUM([.F61];[.F94])" table:style-name="ce22">
            <text:p>2061.247131</text:p>
          </table:table-cell>
          <table:table-cell office:value-type="float" office:value="1006.0074157714844" table:formula="of:=SUM([.G61];[.G94])" table:style-name="ce22">
            <text:p>1006.007416</text:p>
          </table:table-cell>
          <table:table-cell office:value-type="float" office:value="104.30159759521484" table:formula="of:=[.F129]" table:style-name="ce22">
            <text:p>104.3015976</text:p>
          </table:table-cell>
          <table:table-cell office:value-type="float" office:value="271896424" table:formula="of:=SUM([.H61];[.H94])" table:style-name="ce27">
            <text:p>271,896,424<text:s/></text:p>
          </table:table-cell>
          <table:table-cell office:value-type="float" office:value="165000548" table:formula="of:=SUM([.I61];[.I94])" table:style-name="ce27">
            <text:p>165,000,548<text:s/></text:p>
          </table:table-cell>
          <table:table-cell office:value-type="float" office:value="12824004" table:formula="of:=[.H129]" table:style-name="ce27">
            <text:p>12,824,004<text:s/>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福 建 省</text:p>
          </table:table-cell>
          <table:table-cell office:value-type="float" office:value="31236" table:style-name="ce22">
            <text:p>31236</text:p>
          </table:table-cell>
          <table:table-cell office:value-type="float" office:value="14684" table:style-name="ce22">
            <text:p>14684</text:p>
          </table:table-cell>
          <table:table-cell office:value-type="float" office:value="119564.49755859375" table:formula="of:=SUM([.D62];[.D95])" table:style-name="ce22">
            <text:p>119564.4976</text:p>
          </table:table-cell>
          <table:table-cell office:value-type="float" office:value="28327.758056640625" table:formula="of:=SUM([.E62];[.E95])" table:style-name="ce22">
            <text:p>28327.75806</text:p>
          </table:table-cell>
          <table:table-cell office:value-type="float" office:value="9611.7255859375" table:formula="of:=[.D130]" table:style-name="ce22">
            <text:p>9611.725586</text:p>
          </table:table-cell>
          <table:table-cell office:value-type="float" office:value="5042.2452545166016" table:formula="of:=SUM([.F62];[.F95])" table:style-name="ce22">
            <text:p>5042.245255</text:p>
          </table:table-cell>
          <table:table-cell office:value-type="float" office:value="1147.554913520813" table:formula="of:=SUM([.G62];[.G95])" table:style-name="ce22">
            <text:p>1147.554914</text:p>
          </table:table-cell>
          <table:table-cell office:value-type="float" office:value="419.0327262878418" table:formula="of:=[.F130]" table:style-name="ce22">
            <text:p>419.0327263</text:p>
          </table:table-cell>
          <table:table-cell office:value-type="float" office:value="209278594.25" table:formula="of:=SUM([.H62];[.H95])" table:style-name="ce27">
            <text:p>209,278,594<text:s/></text:p>
          </table:table-cell>
          <table:table-cell office:value-type="float" office:value="51603218.328125" table:formula="of:=SUM([.I62];[.I95])" table:style-name="ce27">
            <text:p>51,603,218<text:s/></text:p>
          </table:table-cell>
          <table:table-cell office:value-type="float" office:value="19140179.203125" table:formula="of:=[.H130]" table:style-name="ce27">
            <text:p>19,140,179<text:s/>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<text:s text:c="2"/>金門縣</text:p>
          </table:table-cell>
          <table:table-cell office:value-type="float" office:value="27177" table:style-name="ce22">
            <text:p>27177</text:p>
          </table:table-cell>
          <table:table-cell office:value-type="float" office:value="13019" table:style-name="ce22">
            <text:p>13019</text:p>
          </table:table-cell>
          <table:table-cell office:value-type="float" office:value="105187.76171875" table:formula="of:=SUM([.D63];[.D96])" table:style-name="ce22">
            <text:p>105187.7617</text:p>
          </table:table-cell>
          <table:table-cell office:value-type="float" office:value="24597.69677734375" table:formula="of:=SUM([.E63];[.E96])" table:style-name="ce22">
            <text:p>24597.69678</text:p>
          </table:table-cell>
          <table:table-cell office:value-type="float" office:value="8725.8671875" table:formula="of:=[.D131]" table:style-name="ce22">
            <text:p>8725.867188</text:p>
          </table:table-cell>
          <table:table-cell office:value-type="float" office:value="4767.0860595703125" table:formula="of:=SUM([.F63];[.F96])" table:style-name="ce22">
            <text:p>4767.08606</text:p>
          </table:table-cell>
          <table:table-cell office:value-type="float" office:value="1080.6530151367188" table:formula="of:=SUM([.G63];[.G96])" table:style-name="ce22">
            <text:p>1080.653015</text:p>
          </table:table-cell>
          <table:table-cell office:value-type="float" office:value="407.434326171875" table:formula="of:=[.F131]" table:style-name="ce22">
            <text:p>407.4343262</text:p>
          </table:table-cell>
          <table:table-cell office:value-type="float" office:value="205516708" table:formula="of:=SUM([.H63];[.H96])" table:style-name="ce27">
            <text:p>205,516,708<text:s/></text:p>
          </table:table-cell>
          <table:table-cell office:value-type="float" office:value="50664528" table:formula="of:=SUM([.I63];[.I96])" table:style-name="ce27">
            <text:p>50,664,528<text:s/></text:p>
          </table:table-cell>
          <table:table-cell office:value-type="float" office:value="19005554" table:formula="of:=[.H131]" table:style-name="ce27">
            <text:p>19,005,554<text:s/>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<text:s text:c="2"/>連江縣</text:p>
          </table:table-cell>
          <table:table-cell office:value-type="float" office:value="4063" table:style-name="ce22">
            <text:p>4063</text:p>
          </table:table-cell>
          <table:table-cell office:value-type="float" office:value="1670" table:style-name="ce22">
            <text:p>1670</text:p>
          </table:table-cell>
          <table:table-cell office:value-type="float" office:value="14376.73583984375" table:formula="of:=SUM([.D64];[.D97])" table:style-name="ce22">
            <text:p>14376.73584</text:p>
          </table:table-cell>
          <table:table-cell office:value-type="float" office:value="3730.061279296875" table:formula="of:=SUM([.E64];[.E97])" table:style-name="ce22">
            <text:p>3730.061279</text:p>
          </table:table-cell>
          <table:table-cell office:value-type="float" office:value="885.8583984375" table:formula="of:=[.D132]" table:style-name="ce22">
            <text:p>885.8583984</text:p>
          </table:table-cell>
          <table:table-cell office:value-type="float" office:value="275.15919494628906" table:formula="of:=SUM([.F64];[.F97])" table:style-name="ce22">
            <text:p>275.1591949</text:p>
          </table:table-cell>
          <table:table-cell office:value-type="float" office:value="66.901898384094238" table:formula="of:=SUM([.G64];[.G97])" table:style-name="ce22">
            <text:p>66.90189838</text:p>
          </table:table-cell>
          <table:table-cell office:value-type="float" office:value="11.598400115966797" table:formula="of:=[.F132]" table:style-name="ce22">
            <text:p>11.59840012</text:p>
          </table:table-cell>
          <table:table-cell office:value-type="float" office:value="3761886.25" table:formula="of:=SUM([.H64];[.H97])" table:style-name="ce27">
            <text:p>3,761,886<text:s/></text:p>
          </table:table-cell>
          <table:table-cell office:value-type="float" office:value="938690.328125" table:formula="of:=SUM([.I64];[.I97])" table:style-name="ce27">
            <text:p>938,690<text:s/></text:p>
          </table:table-cell>
          <table:table-cell office:value-type="float" office:value="134625.203125" table:formula="of:=[.H132]" table:style-name="ce27">
            <text:p>134,625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說明：1.本表統計範圍包括土地權屬為單一所有權人、分別共有或公同共有者，不含法人所有、早期土地以流水統號登錄(所有權人不明)、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8"/>外國人以護照號碼登錄(無法辨識性別)或其他有無法辨識所有權人性別之狀況等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6"/>2.分別共有者若遇權利範圍欄位因故空白（例如：資料超過權利範圍欄位所設定之欄位長度致無法鍵入，而以「其他登記事項」的方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8"/>式註記）則不計入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6"/>3.土地權屬人係按歸戶統計。</text:p>
          </table:table-cell>
          <table:table-cell table:number-columns-repeated="5" table:style-name="ce17"/>
          <table:table-cell table:style-name="ce18"/>
          <table:table-cell table:number-columns-repeated="3" table:style-name="ce17"/>
          <table:table-cell table:number-columns-repeated="2" table:style-name="ce19"/>
          <table:table-cell table:number-columns-repeated="16372" table:style-name="ce12"/>
        </table:table-row>
        <table:table-row table:style-name="ro6">
          <table:table-cell table:style-name="ce16"/>
          <table:table-cell table:number-columns-repeated="9" table:style-name="ce17"/>
          <table:table-cell table:number-columns-repeated="2" table:style-name="ce19"/>
          <table:table-cell table:number-columns-repeated="16372" table:style-name="ce12"/>
        </table:table-row>
        <table:table-row table:style-name="ro1">
          <table:table-cell office:value-type="string" table:number-columns-spanned="9" table:number-rows-spanned="1" table:style-name="ce37">
            <text:p>已登記私有土地按所有權人性別分-<text:span text:style-name="T2">單一所有權人</text:span>(續1)</text:p>
          </table:table-cell>
          <table:covered-table-cell table:number-columns-repeated="8"/>
          <table:table-cell table:number-columns-repeated="3" table:style-name="ce14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1" table:style-name="ce38">
            <text:p>民國111年12月30日</text:p>
          </table:table-cell>
          <table:covered-table-cell table:number-columns-repeated="8"/>
          <table:table-cell table:number-columns-repeated="3" table:style-name="ce15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2" table:number-rows-spanned="1" table:style-name="ce45">
            <text:p>土地權屬人</text:p>
            <text:p>(人)</text:p>
          </table:table-cell>
          <table:covered-table-cell/>
          <table:table-cell office:value-type="string" table:number-columns-spanned="2" table:number-rows-spanned="1" table:style-name="ce45">
            <text:p>土地權屬筆數</text:p>
            <text:p>(筆)</text:p>
          </table:table-cell>
          <table:covered-table-cell/>
          <table:table-cell office:value-type="string" table:number-columns-spanned="2" table:number-rows-spanned="1" table:style-name="ce45">
            <text:p>土地權屬面積</text:p>
            <text:p>(公頃)</text:p>
          </table:table-cell>
          <table:covered-table-cell/>
          <table:table-cell office:value-type="string" table:number-columns-spanned="2" table:number-rows-spanned="1" table:style-name="ce45">
            <text:p>權屬土地公告土地</text:p>
            <text:p>現值總額(千元)</text:p>
          </table:table-cell>
          <table:covered-table-cell/>
          <table:table-cell table:number-columns-repeated="16375" table:style-name="ce4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25">
            <text:p>女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8">
            <text:p>總 歸 戶</text:p>
          </table:table-cell>
          <table:table-cell office:value-type="float" office:value="2192622" table:style-name="ce22">
            <text:p>2192622</text:p>
          </table:table-cell>
          <table:table-cell office:value-type="float" office:value="1498047" table:style-name="ce22">
            <text:p>1498047</text:p>
          </table:table-cell>
          <table:table-cell office:value-type="float" office:value="4974107.125" table:formula="of:=SUM([.D41:.D47])+[.D62]" table:style-name="ce22">
            <text:p>4974107.125</text:p>
          </table:table-cell>
          <table:table-cell office:value-type="float" office:value="2672531.759765625" table:formula="of:=SUM([.E41:.E47])+[.E62]" table:style-name="ce22">
            <text:p>2672531.76</text:p>
          </table:table-cell>
          <table:table-cell office:value-type="float" office:value="487516.58125305176" table:formula="of:=SUM([.F41:.F47])+[.F62]" table:style-name="ce22">
            <text:p>487516.5813</text:p>
          </table:table-cell>
          <table:table-cell office:value-type="float" office:value="193727.73413848877" table:formula="of:=SUM([.G41:.G47])+[.G62]" table:style-name="ce22">
            <text:p>193727.7341</text:p>
          </table:table-cell>
          <table:table-cell office:value-type="float" office:value="15483126338" table:formula="of:=SUM([.H41:.H47])+[.H62]" table:style-name="ce23">
            <text:p>15,483,126,338<text:s/></text:p>
          </table:table-cell>
          <table:table-cell office:value-type="float" office:value="7911560900.625" table:formula="of:=SUM([.I41:.I47])+[.I62]" table:style-name="ce23">
            <text:p>7,911,560,901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9">
            <text:p>新 北 市</text:p>
          </table:table-cell>
          <table:table-cell office:value-type="float" office:value="82686" table:style-name="ce22">
            <text:p>82686</text:p>
          </table:table-cell>
          <table:table-cell office:value-type="float" office:value="52781" table:style-name="ce22">
            <text:p>52781</text:p>
          </table:table-cell>
          <table:table-cell office:value-type="float" office:value="188261" table:style-name="ce22">
            <text:p>188261</text:p>
          </table:table-cell>
          <table:table-cell office:value-type="float" office:value="97706.25" table:style-name="ce22">
            <text:p>97706.25</text:p>
          </table:table-cell>
          <table:table-cell office:value-type="float" office:value="16774.4296875" table:style-name="ce22">
            <text:p>16774.42969</text:p>
          </table:table-cell>
          <table:table-cell office:value-type="float" office:value="6502.47900390625" table:style-name="ce22">
            <text:p>6502.479004</text:p>
          </table:table-cell>
          <table:table-cell office:value-type="float" office:value="1280466816" table:style-name="ce24">
            <text:p>1,280,466,816<text:s/></text:p>
          </table:table-cell>
          <table:table-cell office:value-type="float" office:value="648883648" table:style-name="ce26">
            <text:p>648,883,64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9">
            <text:p>臺 北 市</text:p>
          </table:table-cell>
          <table:table-cell office:value-type="float" office:value="24533" table:style-name="ce22">
            <text:p>24533</text:p>
          </table:table-cell>
          <table:table-cell office:value-type="float" office:value="16948" table:style-name="ce22">
            <text:p>16948</text:p>
          </table:table-cell>
          <table:table-cell office:value-type="float" office:value="47472.25" table:style-name="ce22">
            <text:p>47472.25</text:p>
          </table:table-cell>
          <table:table-cell office:value-type="float" office:value="28664" table:style-name="ce22">
            <text:p>28664</text:p>
          </table:table-cell>
          <table:table-cell office:value-type="float" office:value="1836.703369140625" table:style-name="ce22">
            <text:p>1836.703369</text:p>
          </table:table-cell>
          <table:table-cell office:value-type="float" office:value="800.09259033203125" table:style-name="ce22">
            <text:p>800.0925903</text:p>
          </table:table-cell>
          <table:table-cell office:value-type="float" office:value="713115648" table:style-name="ce24">
            <text:p>713,115,648<text:s/></text:p>
          </table:table-cell>
          <table:table-cell office:value-type="float" office:value="445496608" table:style-name="ce26">
            <text:p>445,496,60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9">
            <text:p>桃 園 市</text:p>
          </table:table-cell>
          <table:table-cell office:value-type="float" office:value="168926" table:style-name="ce22">
            <text:p>168926</text:p>
          </table:table-cell>
          <table:table-cell office:value-type="float" office:value="128568" table:style-name="ce22">
            <text:p>128568</text:p>
          </table:table-cell>
          <table:table-cell office:value-type="float" office:value="343501.34375" table:style-name="ce22">
            <text:p>343501.3438</text:p>
          </table:table-cell>
          <table:table-cell office:value-type="float" office:value="209620" table:style-name="ce22">
            <text:p>209620</text:p>
          </table:table-cell>
          <table:table-cell office:value-type="float" office:value="23267.388671875" table:style-name="ce22">
            <text:p>23267.38867</text:p>
          </table:table-cell>
          <table:table-cell office:value-type="float" office:value="8493.5439453125" table:style-name="ce22">
            <text:p>8493.543945</text:p>
          </table:table-cell>
          <table:table-cell office:value-type="float" office:value="1629090176" table:style-name="ce24">
            <text:p>1,629,090,176<text:s/></text:p>
          </table:table-cell>
          <table:table-cell office:value-type="float" office:value="793505344" table:style-name="ce26">
            <text:p>793,505,344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9">
            <text:p>臺 中 市</text:p>
          </table:table-cell>
          <table:table-cell office:value-type="float" office:value="274491" table:style-name="ce22">
            <text:p>274491</text:p>
          </table:table-cell>
          <table:table-cell office:value-type="float" office:value="211978" table:style-name="ce22">
            <text:p>211978</text:p>
          </table:table-cell>
          <table:table-cell office:value-type="float" office:value="543901" table:style-name="ce22">
            <text:p>543901</text:p>
          </table:table-cell>
          <table:table-cell office:value-type="float" office:value="337180" table:style-name="ce22">
            <text:p>337180</text:p>
          </table:table-cell>
          <table:table-cell office:value-type="float" office:value="30116.568359375" table:style-name="ce22">
            <text:p>30116.56836</text:p>
          </table:table-cell>
          <table:table-cell office:value-type="float" office:value="10895.3076171875" table:style-name="ce22">
            <text:p>10895.30762</text:p>
          </table:table-cell>
          <table:table-cell office:value-type="float" office:value="2304688128" table:style-name="ce24">
            <text:p>2,304,688,128<text:s/></text:p>
          </table:table-cell>
          <table:table-cell office:value-type="float" office:value="1209769216" table:style-name="ce26">
            <text:p>1,209,769,21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9">
            <text:p>臺 南 市</text:p>
          </table:table-cell>
          <table:table-cell office:value-type="float" office:value="290715" table:style-name="ce22">
            <text:p>290715</text:p>
          </table:table-cell>
          <table:table-cell office:value-type="float" office:value="198643" table:style-name="ce22">
            <text:p>198643</text:p>
          </table:table-cell>
          <table:table-cell office:value-type="float" office:value="643478.5" table:style-name="ce22">
            <text:p>643478.5</text:p>
          </table:table-cell>
          <table:table-cell office:value-type="float" office:value="346809.3125" table:style-name="ce22">
            <text:p>346809.3125</text:p>
          </table:table-cell>
          <table:table-cell office:value-type="float" office:value="50998.3984375" table:style-name="ce22">
            <text:p>50998.39844</text:p>
          </table:table-cell>
          <table:table-cell office:value-type="float" office:value="19202.765625" table:style-name="ce22">
            <text:p>19202.76563</text:p>
          </table:table-cell>
          <table:table-cell office:value-type="float" office:value="1743339648" table:style-name="ce24">
            <text:p>1,743,339,648<text:s/></text:p>
          </table:table-cell>
          <table:table-cell office:value-type="float" office:value="954614336" table:style-name="ce26">
            <text:p>954,614,33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9">
            <text:p>高 雄 市</text:p>
          </table:table-cell>
          <table:table-cell office:value-type="float" office:value="265745" table:style-name="ce22">
            <text:p>265745</text:p>
          </table:table-cell>
          <table:table-cell office:value-type="float" office:value="195791" table:style-name="ce22">
            <text:p>195791</text:p>
          </table:table-cell>
          <table:table-cell office:value-type="float" office:value="477568.5" table:style-name="ce22">
            <text:p>477568.5</text:p>
          </table:table-cell>
          <table:table-cell office:value-type="float" office:value="300143.9375" table:style-name="ce22">
            <text:p>300143.9375</text:p>
          </table:table-cell>
          <table:table-cell office:value-type="float" office:value="26872.091796875" table:style-name="ce22">
            <text:p>26872.0918</text:p>
          </table:table-cell>
          <table:table-cell office:value-type="float" office:value="11648.240234375" table:style-name="ce22">
            <text:p>11648.24023</text:p>
          </table:table-cell>
          <table:table-cell office:value-type="float" office:value="1664988160" table:style-name="ce24">
            <text:p>1,664,988,160<text:s/></text:p>
          </table:table-cell>
          <table:table-cell office:value-type="float" office:value="1004334784" table:style-name="ce26">
            <text:p>1,004,334,784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9">
            <text:p>臺 灣 省</text:p>
          </table:table-cell>
          <table:table-cell office:value-type="float" office:value="1154899" table:style-name="ce22">
            <text:p>1154899</text:p>
          </table:table-cell>
          <table:table-cell office:value-type="float" office:value="728344" table:style-name="ce22">
            <text:p>728344</text:p>
          </table:table-cell>
          <table:table-cell office:value-type="float" office:value="2635328.53125" table:formula="of:=SUM([.D48:.D61])" table:style-name="ce22">
            <text:p>2635328.531</text:p>
          </table:table-cell>
          <table:table-cell office:value-type="float" office:value="1329566.259765625" table:formula="of:=SUM([.E48:.E61])" table:style-name="ce22">
            <text:p>1329566.26</text:p>
          </table:table-cell>
          <table:table-cell office:value-type="float" office:value="333747.88562011719" table:formula="of:=SUM([.F48:.F61])" table:style-name="ce22">
            <text:p>333747.8856</text:p>
          </table:table-cell>
          <table:table-cell office:value-type="float" office:value="135282.5837097168" table:formula="of:=SUM([.G48:.G61])" table:style-name="ce22">
            <text:p>135282.5837</text:p>
          </table:table-cell>
          <table:table-cell office:value-type="float" office:value="5996375068" table:formula="of:=SUM([.H48:.H61])" table:style-name="ce24">
            <text:p>5,996,375,068<text:s/></text:p>
          </table:table-cell>
          <table:table-cell office:value-type="float" office:value="2817660742" table:formula="of:=SUM([.I48:.I61])" table:style-name="ce23">
            <text:p>2,817,660,742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9">
            <text:p><text:s text:c="2"/>宜蘭縣</text:p>
          </table:table-cell>
          <table:table-cell office:value-type="float" office:value="76614" table:style-name="ce22">
            <text:p>76614</text:p>
          </table:table-cell>
          <table:table-cell office:value-type="float" office:value="52988" table:style-name="ce22">
            <text:p>52988</text:p>
          </table:table-cell>
          <table:table-cell office:value-type="float" office:value="169356" table:style-name="ce22">
            <text:p>169356</text:p>
          </table:table-cell>
          <table:table-cell office:value-type="float" office:value="93440" table:style-name="ce22">
            <text:p>93440</text:p>
          </table:table-cell>
          <table:table-cell office:value-type="float" office:value="17564.7734375" table:style-name="ce22">
            <text:p>17564.77344</text:p>
          </table:table-cell>
          <table:table-cell office:value-type="float" office:value="6879.29638671875" table:style-name="ce22">
            <text:p>6879.296387</text:p>
          </table:table-cell>
          <table:table-cell office:value-type="float" office:value="636926208" table:style-name="ce24">
            <text:p>636,926,208<text:s/></text:p>
          </table:table-cell>
          <table:table-cell office:value-type="float" office:value="311258272" table:style-name="ce26">
            <text:p>311,258,272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9">
            <text:p><text:s text:c="2"/>新竹縣</text:p>
          </table:table-cell>
          <table:table-cell office:value-type="float" office:value="79754" table:style-name="ce22">
            <text:p>79754</text:p>
          </table:table-cell>
          <table:table-cell office:value-type="float" office:value="51814" table:style-name="ce22">
            <text:p>51814</text:p>
          </table:table-cell>
          <table:table-cell office:value-type="float" office:value="198791.171875" table:style-name="ce22">
            <text:p>198791.1719</text:p>
          </table:table-cell>
          <table:table-cell office:value-type="float" office:value="97717" table:style-name="ce22">
            <text:p>97717</text:p>
          </table:table-cell>
          <table:table-cell office:value-type="float" office:value="26139.7734375" table:style-name="ce22">
            <text:p>26139.77344</text:p>
          </table:table-cell>
          <table:table-cell office:value-type="float" office:value="10497.0263671875" table:style-name="ce22">
            <text:p>10497.02637</text:p>
          </table:table-cell>
          <table:table-cell office:value-type="float" office:value="582038784" table:style-name="ce24">
            <text:p>582,038,784<text:s/></text:p>
          </table:table-cell>
          <table:table-cell office:value-type="float" office:value="266450144" table:style-name="ce26">
            <text:p>266,450,144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9">
            <text:p><text:s text:c="2"/>苗栗縣</text:p>
          </table:table-cell>
          <table:table-cell office:value-type="float" office:value="104400" table:style-name="ce22">
            <text:p>104400</text:p>
          </table:table-cell>
          <table:table-cell office:value-type="float" office:value="63052" table:style-name="ce22">
            <text:p>63052</text:p>
          </table:table-cell>
          <table:table-cell office:value-type="float" office:value="270712" table:style-name="ce22">
            <text:p>270712</text:p>
          </table:table-cell>
          <table:table-cell office:value-type="float" office:value="123096.25" table:style-name="ce22">
            <text:p>123096.25</text:p>
          </table:table-cell>
          <table:table-cell office:value-type="float" office:value="36487.28515625" table:style-name="ce22">
            <text:p>36487.28516</text:p>
          </table:table-cell>
          <table:table-cell office:value-type="float" office:value="13230.1455078125" table:style-name="ce22">
            <text:p>13230.14551</text:p>
          </table:table-cell>
          <table:table-cell office:value-type="float" office:value="554562048" table:style-name="ce24">
            <text:p>554,562,048<text:s/></text:p>
          </table:table-cell>
          <table:table-cell office:value-type="float" office:value="246204112" table:style-name="ce26">
            <text:p>246,204,112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9">
            <text:p><text:s text:c="2"/>彰化縣</text:p>
          </table:table-cell>
          <table:table-cell office:value-type="float" office:value="208954" table:style-name="ce22">
            <text:p>208954</text:p>
          </table:table-cell>
          <table:table-cell office:value-type="float" office:value="121775" table:style-name="ce22">
            <text:p>121775</text:p>
          </table:table-cell>
          <table:table-cell office:value-type="float" office:value="408514.03125" table:style-name="ce22">
            <text:p>408514.0313</text:p>
          </table:table-cell>
          <table:table-cell office:value-type="float" office:value="191990.015625" table:style-name="ce22">
            <text:p>191990.0156</text:p>
          </table:table-cell>
          <table:table-cell office:value-type="float" office:value="36362.1171875" table:style-name="ce22">
            <text:p>36362.11719</text:p>
          </table:table-cell>
          <table:table-cell office:value-type="float" office:value="10819.3564453125" table:style-name="ce22">
            <text:p>10819.35645</text:p>
          </table:table-cell>
          <table:table-cell office:value-type="float" office:value="1087080576" table:style-name="ce24">
            <text:p>1,087,080,576<text:s/></text:p>
          </table:table-cell>
          <table:table-cell office:value-type="float" office:value="438169792" table:style-name="ce26">
            <text:p>438,169,792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南投縣<text:s/></text:p>
          </table:table-cell>
          <table:table-cell office:value-type="float" office:value="98425" table:style-name="ce22">
            <text:p>98425</text:p>
          </table:table-cell>
          <table:table-cell office:value-type="float" office:value="61427" table:style-name="ce22">
            <text:p>61427</text:p>
          </table:table-cell>
          <table:table-cell office:value-type="float" office:value="228007" table:style-name="ce22">
            <text:p>228007</text:p>
          </table:table-cell>
          <table:table-cell office:value-type="float" office:value="111821" table:style-name="ce22">
            <text:p>111821</text:p>
          </table:table-cell>
          <table:table-cell office:value-type="float" office:value="37178.24609375" table:style-name="ce22">
            <text:p>37178.24609</text:p>
          </table:table-cell>
          <table:table-cell office:value-type="float" office:value="14620.0234375" table:style-name="ce22">
            <text:p>14620.02344</text:p>
          </table:table-cell>
          <table:table-cell office:value-type="float" office:value="402413504" table:style-name="ce24">
            <text:p>402,413,504<text:s/></text:p>
          </table:table-cell>
          <table:table-cell office:value-type="float" office:value="188415424" table:style-name="ce26">
            <text:p>188,415,424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雲林縣</text:p>
          </table:table-cell>
          <table:table-cell office:value-type="float" office:value="161324" table:style-name="ce22">
            <text:p>161324</text:p>
          </table:table-cell>
          <table:table-cell office:value-type="float" office:value="79732" table:style-name="ce22">
            <text:p>79732</text:p>
          </table:table-cell>
          <table:table-cell office:value-type="float" office:value="358208.09375" table:style-name="ce22">
            <text:p>358208.0938</text:p>
          </table:table-cell>
          <table:table-cell office:value-type="float" office:value="138132" table:style-name="ce22">
            <text:p>138132</text:p>
          </table:table-cell>
          <table:table-cell office:value-type="float" office:value="46174.67578125" table:style-name="ce22">
            <text:p>46174.67578</text:p>
          </table:table-cell>
          <table:table-cell office:value-type="float" office:value="13363.716796875" table:style-name="ce22">
            <text:p>13363.7168</text:p>
          </table:table-cell>
          <table:table-cell office:value-type="float" office:value="655243648" table:style-name="ce24">
            <text:p>655,243,648<text:s/></text:p>
          </table:table-cell>
          <table:table-cell office:value-type="float" office:value="242449904" table:style-name="ce26">
            <text:p>242,449,904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嘉義縣</text:p>
          </table:table-cell>
          <table:table-cell office:value-type="float" office:value="115771" table:style-name="ce22">
            <text:p>115771</text:p>
          </table:table-cell>
          <table:table-cell office:value-type="float" office:value="61487" table:style-name="ce22">
            <text:p>61487</text:p>
          </table:table-cell>
          <table:table-cell office:value-type="float" office:value="254451.125" table:style-name="ce22">
            <text:p>254451.125</text:p>
          </table:table-cell>
          <table:table-cell office:value-type="float" office:value="104126.5" table:style-name="ce22">
            <text:p>104126.5</text:p>
          </table:table-cell>
          <table:table-cell office:value-type="float" office:value="39594.3828125" table:style-name="ce22">
            <text:p>39594.38281</text:p>
          </table:table-cell>
          <table:table-cell office:value-type="float" office:value="11953.0029296875" table:style-name="ce22">
            <text:p>11953.00293</text:p>
          </table:table-cell>
          <table:table-cell office:value-type="float" office:value="424239776" table:style-name="ce24">
            <text:p>424,239,776<text:s/></text:p>
          </table:table-cell>
          <table:table-cell office:value-type="float" office:value="159355568" table:style-name="ce26">
            <text:p>159,355,568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屏東縣</text:p>
          </table:table-cell>
          <table:table-cell office:value-type="float" office:value="144793" table:style-name="ce22">
            <text:p>144793</text:p>
          </table:table-cell>
          <table:table-cell office:value-type="float" office:value="97662" table:style-name="ce22">
            <text:p>97662</text:p>
          </table:table-cell>
          <table:table-cell office:value-type="float" office:value="315595.5" table:style-name="ce22">
            <text:p>315595.5</text:p>
          </table:table-cell>
          <table:table-cell office:value-type="float" office:value="181335" table:style-name="ce22">
            <text:p>181335</text:p>
          </table:table-cell>
          <table:table-cell office:value-type="float" office:value="43858.43359375" table:style-name="ce22">
            <text:p>43858.43359</text:p>
          </table:table-cell>
          <table:table-cell office:value-type="float" office:value="24463.759765625" table:style-name="ce22">
            <text:p>24463.75977</text:p>
          </table:table-cell>
          <table:table-cell office:value-type="float" office:value="612546368" table:style-name="ce24">
            <text:p>612,546,368<text:s/></text:p>
          </table:table-cell>
          <table:table-cell office:value-type="float" office:value="304199520" table:style-name="ce26">
            <text:p>304,199,520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臺東縣</text:p>
          </table:table-cell>
          <table:table-cell office:value-type="float" office:value="42182" table:style-name="ce22">
            <text:p>42182</text:p>
          </table:table-cell>
          <table:table-cell office:value-type="float" office:value="34604" table:style-name="ce22">
            <text:p>34604</text:p>
          </table:table-cell>
          <table:table-cell office:value-type="float" office:value="110010" table:style-name="ce22">
            <text:p>110010</text:p>
          </table:table-cell>
          <table:table-cell office:value-type="float" office:value="76968" table:style-name="ce22">
            <text:p>76968</text:p>
          </table:table-cell>
          <table:table-cell office:value-type="float" office:value="20641.486328125" table:style-name="ce22">
            <text:p>20641.48633</text:p>
          </table:table-cell>
          <table:table-cell office:value-type="float" office:value="13255.818359375" table:style-name="ce22">
            <text:p>13255.81836</text:p>
          </table:table-cell>
          <table:table-cell office:value-type="float" office:value="144939280" table:style-name="ce24">
            <text:p>144,939,280<text:s/></text:p>
          </table:table-cell>
          <table:table-cell office:value-type="float" office:value="98099056" table:style-name="ce26">
            <text:p>98,099,056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花蓮縣</text:p>
          </table:table-cell>
          <table:table-cell office:value-type="float" office:value="56361" table:style-name="ce22">
            <text:p>56361</text:p>
          </table:table-cell>
          <table:table-cell office:value-type="float" office:value="47048" table:style-name="ce22">
            <text:p>47048</text:p>
          </table:table-cell>
          <table:table-cell office:value-type="float" office:value="140163" table:style-name="ce22">
            <text:p>140163</text:p>
          </table:table-cell>
          <table:table-cell office:value-type="float" office:value="99117" table:style-name="ce22">
            <text:p>99117</text:p>
          </table:table-cell>
          <table:table-cell office:value-type="float" office:value="23550.625" table:style-name="ce22">
            <text:p>23550.625</text:p>
          </table:table-cell>
          <table:table-cell office:value-type="float" office:value="13676.2099609375" table:style-name="ce22">
            <text:p>13676.20996</text:p>
          </table:table-cell>
          <table:table-cell office:value-type="float" office:value="315110432" table:style-name="ce24">
            <text:p>315,110,432<text:s/></text:p>
          </table:table-cell>
          <table:table-cell office:value-type="float" office:value="217322544" table:style-name="ce26">
            <text:p>217,322,544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澎湖縣</text:p>
          </table:table-cell>
          <table:table-cell office:value-type="float" office:value="20462" table:style-name="ce22">
            <text:p>20462</text:p>
          </table:table-cell>
          <table:table-cell office:value-type="float" office:value="10559" table:style-name="ce22">
            <text:p>10559</text:p>
          </table:table-cell>
          <table:table-cell office:value-type="float" office:value="49750.609375" table:style-name="ce22">
            <text:p>49750.60938</text:p>
          </table:table-cell>
          <table:table-cell office:value-type="float" office:value="20274.494140625" table:style-name="ce22">
            <text:p>20274.49414</text:p>
          </table:table-cell>
          <table:table-cell office:value-type="float" office:value="2112.78173828125" table:style-name="ce22">
            <text:p>2112.781738</text:p>
          </table:table-cell>
          <table:table-cell office:value-type="float" office:value="768.31890869140625" table:style-name="ce22">
            <text:p>768.3189087</text:p>
          </table:table-cell>
          <table:table-cell office:value-type="float" office:value="59797280" table:style-name="ce24">
            <text:p>59,797,280<text:s/></text:p>
          </table:table-cell>
          <table:table-cell office:value-type="float" office:value="29571496" table:style-name="ce26">
            <text:p>29,571,496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基隆市</text:p>
          </table:table-cell>
          <table:table-cell office:value-type="float" office:value="7730" table:style-name="ce22">
            <text:p>7730</text:p>
          </table:table-cell>
          <table:table-cell office:value-type="float" office:value="5739" table:style-name="ce22">
            <text:p>5739</text:p>
          </table:table-cell>
          <table:table-cell office:value-type="float" office:value="16786" table:style-name="ce22">
            <text:p>16786</text:p>
          </table:table-cell>
          <table:table-cell office:value-type="float" office:value="10308" table:style-name="ce22">
            <text:p>10308</text:p>
          </table:table-cell>
          <table:table-cell office:value-type="float" office:value="859.1129150390625" table:style-name="ce22">
            <text:p>859.112915</text:p>
          </table:table-cell>
          <table:table-cell office:value-type="float" office:value="350.88070678710938" table:style-name="ce22">
            <text:p>350.8807068</text:p>
          </table:table-cell>
          <table:table-cell office:value-type="float" office:value="57965244" table:style-name="ce24">
            <text:p>57,965,244<text:s/></text:p>
          </table:table-cell>
          <table:table-cell office:value-type="float" office:value="28273278" table:style-name="ce26">
            <text:p>28,273,278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新竹市</text:p>
          </table:table-cell>
          <table:table-cell office:value-type="float" office:value="35034" table:style-name="ce22">
            <text:p>35034</text:p>
          </table:table-cell>
          <table:table-cell office:value-type="float" office:value="27186" table:style-name="ce22">
            <text:p>27186</text:p>
          </table:table-cell>
          <table:table-cell office:value-type="float" office:value="61680" table:style-name="ce22">
            <text:p>61680</text:p>
          </table:table-cell>
          <table:table-cell office:value-type="float" office:value="40030" table:style-name="ce22">
            <text:p>40030</text:p>
          </table:table-cell>
          <table:table-cell office:value-type="float" office:value="1949.6981201171875" table:style-name="ce22">
            <text:p>1949.69812</text:p>
          </table:table-cell>
          <table:table-cell office:value-type="float" office:value="756.5006103515625" table:style-name="ce22">
            <text:p>756.5006104</text:p>
          </table:table-cell>
          <table:table-cell office:value-type="float" office:value="288773536" table:style-name="ce24">
            <text:p>288,773,536<text:s/></text:p>
          </table:table-cell>
          <table:table-cell office:value-type="float" office:value="177688992" table:style-name="ce26">
            <text:p>177,688,992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嘉義市</text:p>
          </table:table-cell>
          <table:table-cell office:value-type="float" office:value="31936" table:style-name="ce22">
            <text:p>31936</text:p>
          </table:table-cell>
          <table:table-cell office:value-type="float" office:value="27763" table:style-name="ce22">
            <text:p>27763</text:p>
          </table:table-cell>
          <table:table-cell office:value-type="float" office:value="53304" table:style-name="ce22">
            <text:p>53304</text:p>
          </table:table-cell>
          <table:table-cell office:value-type="float" office:value="41211" table:style-name="ce22">
            <text:p>41211</text:p>
          </table:table-cell>
          <table:table-cell office:value-type="float" office:value="1274.4940185546875" table:style-name="ce22">
            <text:p>1274.494019</text:p>
          </table:table-cell>
          <table:table-cell office:value-type="float" office:value="648.52752685546875" table:style-name="ce22">
            <text:p>648.5275269</text:p>
          </table:table-cell>
          <table:table-cell office:value-type="float" office:value="174738384" table:style-name="ce24">
            <text:p>174,738,384<text:s/></text:p>
          </table:table-cell>
          <table:table-cell office:value-type="float" office:value="110202640" table:style-name="ce26">
            <text:p>110,202,640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0">
            <text:p>福 建 省</text:p>
          </table:table-cell>
          <table:table-cell office:value-type="float" office:value="21554" table:style-name="ce22">
            <text:p>21554</text:p>
          </table:table-cell>
          <table:table-cell office:value-type="float" office:value="7604" table:style-name="ce22">
            <text:p>7604</text:p>
          </table:table-cell>
          <table:table-cell office:value-type="float" office:value="94596" table:formula="of:=SUM([.D63:.D64])" table:style-name="ce22">
            <text:p>94596</text:p>
          </table:table-cell>
          <table:table-cell office:value-type="float" office:value="22842" table:formula="of:=SUM([.E63:.E64])" table:style-name="ce22">
            <text:p>22842</text:p>
          </table:table-cell>
          <table:table-cell office:value-type="float" office:value="3903.1153106689453" table:formula="of:=SUM([.F63:.F64])" table:style-name="ce22">
            <text:p>3903.115311</text:p>
          </table:table-cell>
          <table:table-cell office:value-type="float" office:value="902.72141265869141" table:formula="of:=SUM([.G63:.G64])" table:style-name="ce22">
            <text:p>902.7214127</text:p>
          </table:table-cell>
          <table:table-cell office:value-type="float" office:value="151062694" table:formula="of:=SUM([.H63:.H64])" table:style-name="ce24">
            <text:p>151,062,694<text:s/></text:p>
          </table:table-cell>
          <table:table-cell office:value-type="float" office:value="37296222.625" table:formula="of:=SUM([.I63:.I64])" table:style-name="ce23">
            <text:p>37,296,223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0">
            <text:p><text:s text:c="2"/>金門縣</text:p>
          </table:table-cell>
          <table:table-cell office:value-type="float" office:value="18831" table:style-name="ce22">
            <text:p>18831</text:p>
          </table:table-cell>
          <table:table-cell office:value-type="float" office:value="6736" table:style-name="ce22">
            <text:p>6736</text:p>
          </table:table-cell>
          <table:table-cell office:value-type="float" office:value="82670" table:style-name="ce22">
            <text:p>82670</text:p>
          </table:table-cell>
          <table:table-cell office:value-type="float" office:value="19708" table:style-name="ce22">
            <text:p>19708</text:p>
          </table:table-cell>
          <table:table-cell office:value-type="float" office:value="3697.4326171875" table:style-name="ce22">
            <text:p>3697.432617</text:p>
          </table:table-cell>
          <table:table-cell office:value-type="float" office:value="851.20721435546875" table:style-name="ce22">
            <text:p>851.2072144</text:p>
          </table:table-cell>
          <table:table-cell office:value-type="float" office:value="148248400" table:style-name="ce24">
            <text:p>148,248,400<text:s/></text:p>
          </table:table-cell>
          <table:table-cell office:value-type="float" office:value="36580364" table:style-name="ce26">
            <text:p>36,580,364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0">
            <text:p><text:s text:c="2"/>連江縣</text:p>
          </table:table-cell>
          <table:table-cell office:value-type="float" office:value="2725" table:style-name="ce22">
            <text:p>2725</text:p>
          </table:table-cell>
          <table:table-cell office:value-type="float" office:value="871" table:style-name="ce22">
            <text:p>871</text:p>
          </table:table-cell>
          <table:table-cell office:value-type="float" office:value="11926" table:style-name="ce22">
            <text:p>11926</text:p>
          </table:table-cell>
          <table:table-cell office:value-type="float" office:value="3134" table:style-name="ce22">
            <text:p>3134</text:p>
          </table:table-cell>
          <table:table-cell office:value-type="float" office:value="205.68269348144531" table:style-name="ce22">
            <text:p>205.6826935</text:p>
          </table:table-cell>
          <table:table-cell office:value-type="float" office:value="51.514198303222656" table:style-name="ce22">
            <text:p>51.5141983</text:p>
          </table:table-cell>
          <table:table-cell office:value-type="float" office:value="2814294" table:style-name="ce24">
            <text:p>2,814,294<text:s/></text:p>
          </table:table-cell>
          <table:table-cell office:value-type="float" office:value="715858.625" table:style-name="ce26">
            <text:p>715,859<text:s/>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11">
            <text:p>說明：1.本表統計範圍係土地權屬為單一所有權人，並且不含法人所有、早期土地以流水統號登錄(所有權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8"/>人不明)、外國人以護照號碼登錄(無法辨識性別)或其他有無法辨識所有權人性別之狀況等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6"/>2.土地權屬人係按歸戶統計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number-columns-spanned="9" table:number-rows-spanned="1" table:style-name="ce37">
            <text:p>已登記私有土地按所有權人性別分-<text:span text:style-name="T2">分別共有</text:span>(續2)</text:p>
          </table:table-cell>
          <table:covered-table-cell table:number-columns-repeated="8"/>
          <table:table-cell table:number-columns-repeated="3" table:style-name="ce14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1" table:style-name="ce38">
            <text:p>民國111年12月30日</text:p>
          </table:table-cell>
          <table:covered-table-cell table:number-columns-repeated="8"/>
          <table:table-cell table:number-columns-repeated="3" table:style-name="ce15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2" table:number-rows-spanned="1" table:style-name="ce45">
            <text:p>土地權屬人</text:p>
            <text:p>(人)</text:p>
          </table:table-cell>
          <table:covered-table-cell/>
          <table:table-cell office:value-type="string" table:number-columns-spanned="2" table:number-rows-spanned="1" table:style-name="ce45">
            <text:p>土地權屬筆數</text:p>
            <text:p>(筆)</text:p>
          </table:table-cell>
          <table:covered-table-cell/>
          <table:table-cell office:value-type="string" table:number-columns-spanned="2" table:number-rows-spanned="1" table:style-name="ce45">
            <text:p>土地權屬面積</text:p>
            <text:p>(公頃)</text:p>
          </table:table-cell>
          <table:covered-table-cell/>
          <table:table-cell office:value-type="string" table:number-columns-spanned="2" table:number-rows-spanned="1" table:style-name="ce45">
            <text:p>權屬土地公告土地</text:p>
            <text:p>現值總額(千元)</text:p>
          </table:table-cell>
          <table:covered-table-cell/>
          <table:table-cell table:number-columns-repeated="3" table:style-name="ce13"/>
          <table:table-cell table:number-columns-repeated="16372" table:style-name="ce4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25">
            <text:p>女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8">
            <text:p>總 歸 戶</text:p>
          </table:table-cell>
          <table:table-cell office:value-type="float" office:value="3860606" table:style-name="ce22">
            <text:p>3860606</text:p>
          </table:table-cell>
          <table:table-cell office:value-type="float" office:value="3302476" table:style-name="ce22">
            <text:p>3302476</text:p>
          </table:table-cell>
          <table:table-cell office:value-type="float" office:value="2034984.0659179688" table:formula="of:=SUM([.D74:.D80])+[.D95]" table:style-name="ce22">
            <text:p>2034984.066</text:p>
          </table:table-cell>
          <table:table-cell office:value-type="float" office:value="883664.40063476563" table:formula="of:=SUM([.E74:.E80])+[.E95]" table:style-name="ce22">
            <text:p>883664.4006</text:p>
          </table:table-cell>
          <table:table-cell office:value-type="float" office:value="258840.12841796875" table:formula="of:=SUM([.F74:.F80])+[.F95]" table:style-name="ce22">
            <text:p>258840.1284</text:p>
          </table:table-cell>
          <table:table-cell office:value-type="float" office:value="99048.222020149231" table:formula="of:=SUM([.G74:.G80])+[.G95]" table:style-name="ce22">
            <text:p>99048.22202</text:p>
          </table:table-cell>
          <table:table-cell office:value-type="float" office:value="17905801128.25" table:formula="of:=SUM([.H74:.H80])+[.H95]" table:style-name="ce23">
            <text:p>17,905,801,128<text:s/></text:p>
          </table:table-cell>
          <table:table-cell office:value-type="float" office:value="12683894405.703125" table:formula="of:=SUM([.I74:.I80])+[.I95]" table:style-name="ce23">
            <text:p>12,683,894,40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9">
            <text:p>新 北 市</text:p>
          </table:table-cell>
          <table:table-cell office:value-type="float" office:value="834663" table:style-name="ce22">
            <text:p>834663</text:p>
          </table:table-cell>
          <table:table-cell office:value-type="float" office:value="873506" table:style-name="ce22">
            <text:p>873506</text:p>
          </table:table-cell>
          <table:table-cell office:value-type="float" office:value="278683.84375" table:style-name="ce22">
            <text:p>278683.8438</text:p>
          </table:table-cell>
          <table:table-cell office:value-type="float" office:value="152738.109375" table:style-name="ce22">
            <text:p>152738.1094</text:p>
          </table:table-cell>
          <table:table-cell office:value-type="float" office:value="33928.72265625" table:style-name="ce22">
            <text:p>33928.72266</text:p>
          </table:table-cell>
          <table:table-cell office:value-type="float" office:value="13899.8525390625" table:style-name="ce22">
            <text:p>13899.85254</text:p>
          </table:table-cell>
          <table:table-cell office:value-type="float" office:value="4231802624" table:style-name="ce24">
            <text:p>4,231,802,624<text:s/></text:p>
          </table:table-cell>
          <table:table-cell office:value-type="float" office:value="3245886464" table:style-name="ce26">
            <text:p>3,245,886,464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9">
            <text:p>臺 北 市</text:p>
          </table:table-cell>
          <table:table-cell office:value-type="float" office:value="432296" table:style-name="ce22">
            <text:p>432296</text:p>
          </table:table-cell>
          <table:table-cell office:value-type="float" office:value="480265" table:style-name="ce22">
            <text:p>480265</text:p>
          </table:table-cell>
          <table:table-cell office:value-type="float" office:value="94298.7734375" table:style-name="ce22">
            <text:p>94298.77344</text:p>
          </table:table-cell>
          <table:table-cell office:value-type="float" office:value="69954.953125" table:style-name="ce22">
            <text:p>69954.95313</text:p>
          </table:table-cell>
          <table:table-cell office:value-type="float" office:value="4843.9228515625" table:style-name="ce22">
            <text:p>4843.922852</text:p>
          </table:table-cell>
          <table:table-cell office:value-type="float" office:value="2823.472412109375" table:style-name="ce22">
            <text:p>2823.472412</text:p>
          </table:table-cell>
          <table:table-cell office:value-type="float" office:value="4947911168" table:style-name="ce24">
            <text:p>4,947,911,168<text:s/></text:p>
          </table:table-cell>
          <table:table-cell office:value-type="float" office:value="4770618368" table:style-name="ce26">
            <text:p>4,770,618,36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9">
            <text:p>桃 園 市</text:p>
          </table:table-cell>
          <table:table-cell office:value-type="float" office:value="403086" table:style-name="ce22">
            <text:p>403086</text:p>
          </table:table-cell>
          <table:table-cell office:value-type="float" office:value="387680" table:style-name="ce22">
            <text:p>387680</text:p>
          </table:table-cell>
          <table:table-cell office:value-type="float" office:value="145861.5625" table:style-name="ce22">
            <text:p>145861.5625</text:p>
          </table:table-cell>
          <table:table-cell office:value-type="float" office:value="70263.890625" table:style-name="ce22">
            <text:p>70263.89063</text:p>
          </table:table-cell>
          <table:table-cell office:value-type="float" office:value="15878.2724609375" table:style-name="ce22">
            <text:p>15878.27246</text:p>
          </table:table-cell>
          <table:table-cell office:value-type="float" office:value="6418.08984375" table:style-name="ce22">
            <text:p>6418.089844</text:p>
          </table:table-cell>
          <table:table-cell office:value-type="float" office:value="1633698560" table:style-name="ce24">
            <text:p>1,633,698,560<text:s/></text:p>
          </table:table-cell>
          <table:table-cell office:value-type="float" office:value="975280448" table:style-name="ce26">
            <text:p>975,280,44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9">
            <text:p>臺 中 市</text:p>
          </table:table-cell>
          <table:table-cell office:value-type="float" office:value="426798" table:style-name="ce22">
            <text:p>426798</text:p>
          </table:table-cell>
          <table:table-cell office:value-type="float" office:value="410245" table:style-name="ce22">
            <text:p>410245</text:p>
          </table:table-cell>
          <table:table-cell office:value-type="float" office:value="171221.96875" table:style-name="ce22">
            <text:p>171221.9688</text:p>
          </table:table-cell>
          <table:table-cell office:value-type="float" office:value="81837.8203125" table:style-name="ce22">
            <text:p>81837.82031</text:p>
          </table:table-cell>
          <table:table-cell office:value-type="float" office:value="16052.0712890625" table:style-name="ce22">
            <text:p>16052.07129</text:p>
          </table:table-cell>
          <table:table-cell office:value-type="float" office:value="6235.9404296875" table:style-name="ce22">
            <text:p>6235.94043</text:p>
          </table:table-cell>
          <table:table-cell office:value-type="float" office:value="1619866496" table:style-name="ce24">
            <text:p>1,619,866,496<text:s/></text:p>
          </table:table-cell>
          <table:table-cell office:value-type="float" office:value="940400064" table:style-name="ce26">
            <text:p>940,400,064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9">
            <text:p>臺 南 市</text:p>
          </table:table-cell>
          <table:table-cell office:value-type="float" office:value="367760" table:style-name="ce22">
            <text:p>367760</text:p>
          </table:table-cell>
          <table:table-cell office:value-type="float" office:value="250027" table:style-name="ce22">
            <text:p>250027</text:p>
          </table:table-cell>
          <table:table-cell office:value-type="float" office:value="244145.8125" table:style-name="ce22">
            <text:p>244145.8125</text:p>
          </table:table-cell>
          <table:table-cell office:value-type="float" office:value="92175.5703125" table:style-name="ce22">
            <text:p>92175.57031</text:p>
          </table:table-cell>
          <table:table-cell office:value-type="float" office:value="28314.009765625" table:style-name="ce22">
            <text:p>28314.00977</text:p>
          </table:table-cell>
          <table:table-cell office:value-type="float" office:value="9921.228515625" table:style-name="ce22">
            <text:p>9921.228516</text:p>
          </table:table-cell>
          <table:table-cell office:value-type="float" office:value="949451136" table:style-name="ce24">
            <text:p>949,451,136<text:s/></text:p>
          </table:table-cell>
          <table:table-cell office:value-type="float" office:value="471896032" table:style-name="ce26">
            <text:p>471,896,032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9">
            <text:p>高 雄 市</text:p>
          </table:table-cell>
          <table:table-cell office:value-type="float" office:value="421727" table:style-name="ce22">
            <text:p>421727</text:p>
          </table:table-cell>
          <table:table-cell office:value-type="float" office:value="384870" table:style-name="ce22">
            <text:p>384870</text:p>
          </table:table-cell>
          <table:table-cell office:value-type="float" office:value="155123.421875" table:style-name="ce22">
            <text:p>155123.4219</text:p>
          </table:table-cell>
          <table:table-cell office:value-type="float" office:value="72052.6796875" table:style-name="ce22">
            <text:p>72052.67969</text:p>
          </table:table-cell>
          <table:table-cell office:value-type="float" office:value="17788.783203125" table:style-name="ce22">
            <text:p>17788.7832</text:p>
          </table:table-cell>
          <table:table-cell office:value-type="float" office:value="7108.10107421875" table:style-name="ce22">
            <text:p>7108.101074</text:p>
          </table:table-cell>
          <table:table-cell office:value-type="float" office:value="1153937408" table:style-name="ce24">
            <text:p>1,153,937,408<text:s/></text:p>
          </table:table-cell>
          <table:table-cell office:value-type="float" office:value="785759616" table:style-name="ce26">
            <text:p>785,759,61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9">
            <text:p>臺 灣 省</text:p>
          </table:table-cell>
          <table:table-cell office:value-type="float" office:value="1475061" table:style-name="ce22">
            <text:p>1475061</text:p>
          </table:table-cell>
          <table:table-cell office:value-type="float" office:value="886819" table:style-name="ce22">
            <text:p>886819</text:p>
          </table:table-cell>
          <table:table-cell office:value-type="float" office:value="920680.185546875" table:formula="of:=SUM([.D81:.D94])" table:style-name="ce22">
            <text:p>920680.1855</text:p>
          </table:table-cell>
          <table:table-cell office:value-type="float" office:value="339155.619140625" table:formula="of:=SUM([.E81:.E94])" table:style-name="ce22">
            <text:p>339155.6191</text:p>
          </table:table-cell>
          <table:table-cell office:value-type="float" office:value="140895.21624755859" table:formula="of:=SUM([.F81:.F94])" table:style-name="ce22">
            <text:p>140895.2162</text:p>
          </table:table-cell>
          <table:table-cell office:value-type="float" office:value="52396.703704833984" table:formula="of:=SUM([.G81:.G94])" table:style-name="ce22">
            <text:p>52396.7037</text:p>
          </table:table-cell>
          <table:table-cell office:value-type="float" office:value="3310917836" table:formula="of:=SUM([.H81:.H94])" table:style-name="ce24">
            <text:p>3,310,917,836<text:s/></text:p>
          </table:table-cell>
          <table:table-cell office:value-type="float" office:value="1479746418" table:formula="of:=SUM([.I81:.I94])" table:style-name="ce23">
            <text:p>1,479,746,41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9">
            <text:p><text:s text:c="2"/>宜蘭縣</text:p>
          </table:table-cell>
          <table:table-cell office:value-type="float" office:value="90447" table:style-name="ce22">
            <text:p>90447</text:p>
          </table:table-cell>
          <table:table-cell office:value-type="float" office:value="65808" table:style-name="ce22">
            <text:p>65808</text:p>
          </table:table-cell>
          <table:table-cell office:value-type="float" office:value="56405.12890625" table:style-name="ce22">
            <text:p>56405.12891</text:p>
          </table:table-cell>
          <table:table-cell office:value-type="float" office:value="24401.501953125" table:style-name="ce22">
            <text:p>24401.50195</text:p>
          </table:table-cell>
          <table:table-cell office:value-type="float" office:value="7078.72412109375" table:style-name="ce22">
            <text:p>7078.724121</text:p>
          </table:table-cell>
          <table:table-cell office:value-type="float" office:value="2754.707275390625" table:style-name="ce22">
            <text:p>2754.707275</text:p>
          </table:table-cell>
          <table:table-cell office:value-type="float" office:value="323820480" table:style-name="ce24">
            <text:p>323,820,480<text:s/></text:p>
          </table:table-cell>
          <table:table-cell office:value-type="float" office:value="154348944" table:style-name="ce26">
            <text:p>154,348,944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9">
            <text:p><text:s text:c="2"/>新竹縣</text:p>
          </table:table-cell>
          <table:table-cell office:value-type="float" office:value="135456" table:style-name="ce22">
            <text:p>135456</text:p>
          </table:table-cell>
          <table:table-cell office:value-type="float" office:value="97767" table:style-name="ce22">
            <text:p>97767</text:p>
          </table:table-cell>
          <table:table-cell office:value-type="float" office:value="83521.21875" table:style-name="ce22">
            <text:p>83521.21875</text:p>
          </table:table-cell>
          <table:table-cell office:value-type="float" office:value="30527.669921875" table:style-name="ce22">
            <text:p>30527.66992</text:p>
          </table:table-cell>
          <table:table-cell office:value-type="float" office:value="15342.931640625" table:style-name="ce22">
            <text:p>15342.93164</text:p>
          </table:table-cell>
          <table:table-cell office:value-type="float" office:value="5289.51220703125" table:style-name="ce22">
            <text:p>5289.512207</text:p>
          </table:table-cell>
          <table:table-cell office:value-type="float" office:value="416063904" table:style-name="ce24">
            <text:p>416,063,904<text:s/></text:p>
          </table:table-cell>
          <table:table-cell office:value-type="float" office:value="219419744" table:style-name="ce26">
            <text:p>219,419,744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9">
            <text:p><text:s text:c="2"/>苗栗縣</text:p>
          </table:table-cell>
          <table:table-cell office:value-type="float" office:value="125953" table:style-name="ce22">
            <text:p>125953</text:p>
          </table:table-cell>
          <table:table-cell office:value-type="float" office:value="74561" table:style-name="ce22">
            <text:p>74561</text:p>
          </table:table-cell>
          <table:table-cell office:value-type="float" office:value="99247.15625" table:style-name="ce22">
            <text:p>99247.15625</text:p>
          </table:table-cell>
          <table:table-cell office:value-type="float" office:value="33120.578125" table:style-name="ce22">
            <text:p>33120.57813</text:p>
          </table:table-cell>
          <table:table-cell office:value-type="float" office:value="19301.60546875" table:style-name="ce22">
            <text:p>19301.60547</text:p>
          </table:table-cell>
          <table:table-cell office:value-type="float" office:value="5742.86767578125" table:style-name="ce22">
            <text:p>5742.867676</text:p>
          </table:table-cell>
          <table:table-cell office:value-type="float" office:value="289785536" table:style-name="ce24">
            <text:p>289,785,536<text:s/></text:p>
          </table:table-cell>
          <table:table-cell office:value-type="float" office:value="113744128" table:style-name="ce26">
            <text:p>113,744,12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9">
            <text:p><text:s text:c="2"/>彰化縣</text:p>
          </table:table-cell>
          <table:table-cell office:value-type="float" office:value="270465" table:style-name="ce22">
            <text:p>270465</text:p>
          </table:table-cell>
          <table:table-cell office:value-type="float" office:value="124889" table:style-name="ce22">
            <text:p>124889</text:p>
          </table:table-cell>
          <table:table-cell office:value-type="float" office:value="146146.40625" table:style-name="ce22">
            <text:p>146146.4063</text:p>
          </table:table-cell>
          <table:table-cell office:value-type="float" office:value="44156.6015625" table:style-name="ce22">
            <text:p>44156.60156</text:p>
          </table:table-cell>
          <table:table-cell office:value-type="float" office:value="19313.1015625" table:style-name="ce22">
            <text:p>19313.10156</text:p>
          </table:table-cell>
          <table:table-cell office:value-type="float" office:value="5033.0234375" table:style-name="ce22">
            <text:p>5033.023438</text:p>
          </table:table-cell>
          <table:table-cell office:value-type="float" office:value="626587264" table:style-name="ce24">
            <text:p>626,587,264<text:s/></text:p>
          </table:table-cell>
          <table:table-cell office:value-type="float" office:value="195501824" table:style-name="ce26">
            <text:p>195,501,824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南投縣<text:s/></text:p>
          </table:table-cell>
          <table:table-cell office:value-type="float" office:value="102837" table:style-name="ce22">
            <text:p>102837</text:p>
          </table:table-cell>
          <table:table-cell office:value-type="float" office:value="56502" table:style-name="ce22">
            <text:p>56502</text:p>
          </table:table-cell>
          <table:table-cell office:value-type="float" office:value="70223.1171875" table:style-name="ce22">
            <text:p>70223.11719</text:p>
          </table:table-cell>
          <table:table-cell office:value-type="float" office:value="25739.517578125" table:style-name="ce22">
            <text:p>25739.51758</text:p>
          </table:table-cell>
          <table:table-cell office:value-type="float" office:value="15586.47265625" table:style-name="ce22">
            <text:p>15586.47266</text:p>
          </table:table-cell>
          <table:table-cell office:value-type="float" office:value="5653.9912109375" table:style-name="ce22">
            <text:p>5653.991211</text:p>
          </table:table-cell>
          <table:table-cell office:value-type="float" office:value="192962304" table:style-name="ce24">
            <text:p>192,962,304<text:s/></text:p>
          </table:table-cell>
          <table:table-cell office:value-type="float" office:value="70581664" table:style-name="ce26">
            <text:p>70,581,664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雲林縣</text:p>
          </table:table-cell>
          <table:table-cell office:value-type="float" office:value="201681" table:style-name="ce22">
            <text:p>201681</text:p>
          </table:table-cell>
          <table:table-cell office:value-type="float" office:value="77444" table:style-name="ce22">
            <text:p>77444</text:p>
          </table:table-cell>
          <table:table-cell office:value-type="float" office:value="127616.9375" table:style-name="ce22">
            <text:p>127616.9375</text:p>
          </table:table-cell>
          <table:table-cell office:value-type="float" office:value="33799.87109375" table:style-name="ce22">
            <text:p>33799.87109</text:p>
          </table:table-cell>
          <table:table-cell office:value-type="float" office:value="15293.158203125" table:style-name="ce22">
            <text:p>15293.1582</text:p>
          </table:table-cell>
          <table:table-cell office:value-type="float" office:value="3920.708740234375" table:style-name="ce22">
            <text:p>3920.70874</text:p>
          </table:table-cell>
          <table:table-cell office:value-type="float" office:value="290503104" table:style-name="ce24">
            <text:p>290,503,104<text:s/></text:p>
          </table:table-cell>
          <table:table-cell office:value-type="float" office:value="88090376" table:style-name="ce26">
            <text:p>88,090,376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嘉義縣</text:p>
          </table:table-cell>
          <table:table-cell office:value-type="float" office:value="160030" table:style-name="ce22">
            <text:p>160030</text:p>
          </table:table-cell>
          <table:table-cell office:value-type="float" office:value="65829" table:style-name="ce22">
            <text:p>65829</text:p>
          </table:table-cell>
          <table:table-cell office:value-type="float" office:value="99055.640625" table:style-name="ce22">
            <text:p>99055.64063</text:p>
          </table:table-cell>
          <table:table-cell office:value-type="float" office:value="27906.912109375" table:style-name="ce22">
            <text:p>27906.91211</text:p>
          </table:table-cell>
          <table:table-cell office:value-type="float" office:value="16659.533203125" table:style-name="ce22">
            <text:p>16659.5332</text:p>
          </table:table-cell>
          <table:table-cell office:value-type="float" office:value="4979.73779296875" table:style-name="ce22">
            <text:p>4979.737793</text:p>
          </table:table-cell>
          <table:table-cell office:value-type="float" office:value="213624112" table:style-name="ce24">
            <text:p>213,624,112<text:s/></text:p>
          </table:table-cell>
          <table:table-cell office:value-type="float" office:value="65906176" table:style-name="ce26">
            <text:p>65,906,176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屏東縣</text:p>
          </table:table-cell>
          <table:table-cell office:value-type="float" office:value="147520" table:style-name="ce22">
            <text:p>147520</text:p>
          </table:table-cell>
          <table:table-cell office:value-type="float" office:value="92030" table:style-name="ce22">
            <text:p>92030</text:p>
          </table:table-cell>
          <table:table-cell office:value-type="float" office:value="92160.921875" table:style-name="ce22">
            <text:p>92160.92188</text:p>
          </table:table-cell>
          <table:table-cell office:value-type="float" office:value="43143.171875" table:style-name="ce22">
            <text:p>43143.17188</text:p>
          </table:table-cell>
          <table:table-cell office:value-type="float" office:value="17157.689453125" table:style-name="ce22">
            <text:p>17157.68945</text:p>
          </table:table-cell>
          <table:table-cell office:value-type="float" office:value="10447.6474609375" table:style-name="ce22">
            <text:p>10447.64746</text:p>
          </table:table-cell>
          <table:table-cell office:value-type="float" office:value="248868064" table:style-name="ce24">
            <text:p>248,868,064<text:s/></text:p>
          </table:table-cell>
          <table:table-cell office:value-type="float" office:value="116148840" table:style-name="ce26">
            <text:p>116,148,840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臺東縣</text:p>
          </table:table-cell>
          <table:table-cell office:value-type="float" office:value="24543" table:style-name="ce22">
            <text:p>24543</text:p>
          </table:table-cell>
          <table:table-cell office:value-type="float" office:value="21449" table:style-name="ce22">
            <text:p>21449</text:p>
          </table:table-cell>
          <table:table-cell office:value-type="float" office:value="16635.033203125" table:style-name="ce22">
            <text:p>16635.0332</text:p>
          </table:table-cell>
          <table:table-cell office:value-type="float" office:value="11485.908203125" table:style-name="ce22">
            <text:p>11485.9082</text:p>
          </table:table-cell>
          <table:table-cell office:value-type="float" office:value="3716.200439453125" table:style-name="ce22">
            <text:p>3716.200439</text:p>
          </table:table-cell>
          <table:table-cell office:value-type="float" office:value="2685.5498046875" table:style-name="ce22">
            <text:p>2685.549805</text:p>
          </table:table-cell>
          <table:table-cell office:value-type="float" office:value="34136016" table:style-name="ce24">
            <text:p>34,136,016<text:s/></text:p>
          </table:table-cell>
          <table:table-cell office:value-type="float" office:value="23366012" table:style-name="ce26">
            <text:p>23,366,012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花蓮縣</text:p>
          </table:table-cell>
          <table:table-cell office:value-type="float" office:value="38315" table:style-name="ce22">
            <text:p>38315</text:p>
          </table:table-cell>
          <table:table-cell office:value-type="float" office:value="36683" table:style-name="ce22">
            <text:p>36683</text:p>
          </table:table-cell>
          <table:table-cell office:value-type="float" office:value="23465.86328125" table:style-name="ce22">
            <text:p>23465.86328</text:p>
          </table:table-cell>
          <table:table-cell office:value-type="float" office:value="16600.529296875" table:style-name="ce22">
            <text:p>16600.5293</text:p>
          </table:table-cell>
          <table:table-cell office:value-type="float" office:value="4369.64990234375" table:style-name="ce22">
            <text:p>4369.649902</text:p>
          </table:table-cell>
          <table:table-cell office:value-type="float" office:value="2929.15283203125" table:style-name="ce22">
            <text:p>2929.152832</text:p>
          </table:table-cell>
          <table:table-cell office:value-type="float" office:value="90608936" table:style-name="ce24">
            <text:p>90,608,936<text:s/></text:p>
          </table:table-cell>
          <table:table-cell office:value-type="float" office:value="66046232" table:style-name="ce26">
            <text:p>66,046,232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澎湖縣</text:p>
          </table:table-cell>
          <table:table-cell office:value-type="float" office:value="37353" table:style-name="ce22">
            <text:p>37353</text:p>
          </table:table-cell>
          <table:table-cell office:value-type="float" office:value="18640" table:style-name="ce22">
            <text:p>18640</text:p>
          </table:table-cell>
          <table:table-cell office:value-type="float" office:value="41100.171875" table:style-name="ce22">
            <text:p>41100.17188</text:p>
          </table:table-cell>
          <table:table-cell office:value-type="float" office:value="12904.7109375" table:style-name="ce22">
            <text:p>12904.71094</text:p>
          </table:table-cell>
          <table:table-cell office:value-type="float" office:value="2452.33251953125" table:style-name="ce22">
            <text:p>2452.33252</text:p>
          </table:table-cell>
          <table:table-cell office:value-type="float" office:value="761.9910888671875" table:style-name="ce22">
            <text:p>761.9910889</text:p>
          </table:table-cell>
          <table:table-cell office:value-type="float" office:value="48153260" table:style-name="ce24">
            <text:p>48,153,260<text:s/></text:p>
          </table:table-cell>
          <table:table-cell office:value-type="float" office:value="18571266" table:style-name="ce26">
            <text:p>18,571,266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基隆市</text:p>
          </table:table-cell>
          <table:table-cell office:value-type="float" office:value="74066" table:style-name="ce22">
            <text:p>74066</text:p>
          </table:table-cell>
          <table:table-cell office:value-type="float" office:value="73632" table:style-name="ce22">
            <text:p>73632</text:p>
          </table:table-cell>
          <table:table-cell office:value-type="float" office:value="20154.705078125" table:style-name="ce22">
            <text:p>20154.70508</text:p>
          </table:table-cell>
          <table:table-cell office:value-type="float" office:value="12877.99609375" table:style-name="ce22">
            <text:p>12877.99609</text:p>
          </table:table-cell>
          <table:table-cell office:value-type="float" office:value="1760.66455078125" table:style-name="ce22">
            <text:p>1760.664551</text:p>
          </table:table-cell>
          <table:table-cell office:value-type="float" office:value="978.79510498046875" table:style-name="ce22">
            <text:p>978.795105</text:p>
          </table:table-cell>
          <table:table-cell office:value-type="float" office:value="155070048" table:style-name="ce24">
            <text:p>155,070,048<text:s/></text:p>
          </table:table-cell>
          <table:table-cell office:value-type="float" office:value="117613992" table:style-name="ce26">
            <text:p>117,613,992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新竹市</text:p>
          </table:table-cell>
          <table:table-cell office:value-type="float" office:value="81216" table:style-name="ce22">
            <text:p>81216</text:p>
          </table:table-cell>
          <table:table-cell office:value-type="float" office:value="75196" table:style-name="ce22">
            <text:p>75196</text:p>
          </table:table-cell>
          <table:table-cell office:value-type="float" office:value="29063.3671875" table:style-name="ce22">
            <text:p>29063.36719</text:p>
          </table:table-cell>
          <table:table-cell office:value-type="float" office:value="13878.9072265625" table:style-name="ce22">
            <text:p>13878.90723</text:p>
          </table:table-cell>
          <table:table-cell office:value-type="float" office:value="2076.3994140625" table:style-name="ce22">
            <text:p>2076.399414</text:p>
          </table:table-cell>
          <table:table-cell office:value-type="float" office:value="861.5391845703125" table:style-name="ce22">
            <text:p>861.5391846</text:p>
          </table:table-cell>
          <table:table-cell office:value-type="float" office:value="283576768" table:style-name="ce24">
            <text:p>283,576,768<text:s/></text:p>
          </table:table-cell>
          <table:table-cell office:value-type="float" office:value="175609312" table:style-name="ce26">
            <text:p>175,609,312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嘉義市</text:p>
          </table:table-cell>
          <table:table-cell office:value-type="float" office:value="38770" table:style-name="ce22">
            <text:p>38770</text:p>
          </table:table-cell>
          <table:table-cell office:value-type="float" office:value="37081" table:style-name="ce22">
            <text:p>37081</text:p>
          </table:table-cell>
          <table:table-cell office:value-type="float" office:value="15884.517578125" table:style-name="ce22">
            <text:p>15884.51758</text:p>
          </table:table-cell>
          <table:table-cell office:value-type="float" office:value="8611.7431640625" table:style-name="ce22">
            <text:p>8611.743164</text:p>
          </table:table-cell>
          <table:table-cell office:value-type="float" office:value="786.75311279296875" table:style-name="ce22">
            <text:p>786.7531128</text:p>
          </table:table-cell>
          <table:table-cell office:value-type="float" office:value="357.47988891601563" table:style-name="ce22">
            <text:p>357.4798889</text:p>
          </table:table-cell>
          <table:table-cell office:value-type="float" office:value="97158040" table:style-name="ce24">
            <text:p>97,158,040<text:s/></text:p>
          </table:table-cell>
          <table:table-cell office:value-type="float" office:value="54797908" table:style-name="ce26">
            <text:p>54,797,908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0">
            <text:p>福 建 省</text:p>
          </table:table-cell>
          <table:table-cell office:value-type="float" office:value="21068" table:style-name="ce22">
            <text:p>21068</text:p>
          </table:table-cell>
          <table:table-cell office:value-type="float" office:value="8521" table:style-name="ce22">
            <text:p>8521</text:p>
          </table:table-cell>
          <table:table-cell office:value-type="float" office:value="24968.49755859375" table:formula="of:=SUM([.D96:.D97])" table:style-name="ce22">
            <text:p>24968.49756</text:p>
          </table:table-cell>
          <table:table-cell office:value-type="float" office:value="5485.758056640625" table:formula="of:=SUM([.E96:.E97])" table:style-name="ce22">
            <text:p>5485.758057</text:p>
          </table:table-cell>
          <table:table-cell office:value-type="float" office:value="1139.1299438476563" table:formula="of:=SUM([.F96:.F97])" table:style-name="ce22">
            <text:p>1139.129944</text:p>
          </table:table-cell>
          <table:table-cell office:value-type="float" office:value="244.83350086212158" table:formula="of:=SUM([.G96:.G97])" table:style-name="ce22">
            <text:p>244.8335009</text:p>
          </table:table-cell>
          <table:table-cell office:value-type="float" office:value="58215900.25" table:formula="of:=SUM([.H96:.H97])" table:style-name="ce24">
            <text:p>58,215,900<text:s/></text:p>
          </table:table-cell>
          <table:table-cell office:value-type="float" office:value="14306995.703125" table:formula="of:=SUM([.I96:.I97])" table:style-name="ce23">
            <text:p>14,306,996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0">
            <text:p><text:s text:c="2"/>金門縣</text:p>
          </table:table-cell>
          <table:table-cell office:value-type="float" office:value="18858" table:style-name="ce22">
            <text:p>18858</text:p>
          </table:table-cell>
          <table:table-cell office:value-type="float" office:value="7705" table:style-name="ce22">
            <text:p>7705</text:p>
          </table:table-cell>
          <table:table-cell office:value-type="float" office:value="22517.76171875" table:style-name="ce22">
            <text:p>22517.76172</text:p>
          </table:table-cell>
          <table:table-cell office:value-type="float" office:value="4889.69677734375" table:style-name="ce22">
            <text:p>4889.696777</text:p>
          </table:table-cell>
          <table:table-cell office:value-type="float" office:value="1069.6534423828125" table:style-name="ce22">
            <text:p>1069.653442</text:p>
          </table:table-cell>
          <table:table-cell office:value-type="float" office:value="229.44580078125" table:style-name="ce22">
            <text:p>229.4458008</text:p>
          </table:table-cell>
          <table:table-cell office:value-type="float" office:value="57268308" table:style-name="ce24">
            <text:p>57,268,308<text:s/></text:p>
          </table:table-cell>
          <table:table-cell office:value-type="float" office:value="14084164" table:style-name="ce26">
            <text:p>14,084,164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0">
            <text:p><text:s text:c="2"/>連江縣</text:p>
          </table:table-cell>
          <table:table-cell office:value-type="float" office:value="2211" table:style-name="ce22">
            <text:p>2211</text:p>
          </table:table-cell>
          <table:table-cell office:value-type="float" office:value="818" table:style-name="ce22">
            <text:p>818</text:p>
          </table:table-cell>
          <table:table-cell office:value-type="float" office:value="2450.73583984375" table:style-name="ce22">
            <text:p>2450.73584</text:p>
          </table:table-cell>
          <table:table-cell office:value-type="float" office:value="596.061279296875" table:style-name="ce22">
            <text:p>596.0612793</text:p>
          </table:table-cell>
          <table:table-cell office:value-type="float" office:value="69.47650146484375" table:style-name="ce22">
            <text:p>69.47650146</text:p>
          </table:table-cell>
          <table:table-cell office:value-type="float" office:value="15.387700080871582" table:style-name="ce22">
            <text:p>15.38770008</text:p>
          </table:table-cell>
          <table:table-cell office:value-type="float" office:value="947592.25" table:style-name="ce24">
            <text:p>947,592<text:s/></text:p>
          </table:table-cell>
          <table:table-cell office:value-type="float" office:value="222831.703125" table:style-name="ce26">
            <text:p>222,832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1">
            <text:p>說明：1.本表統計範圍係土地權屬為分別共有者，並且不含法人所有、早期土地以流水統號登錄(所有權</text:p>
          </table:table-cell>
          <table:table-cell table:number-columns-repeated="2" table:style-name="ce20"/>
          <table:table-cell table:number-columns-repeated="6" table:style-name="ce21"/>
          <table:table-cell table:number-columns-repeated="16375" table:style-name="ce6"/>
        </table:table-row>
        <table:table-row table:style-name="ro6">
          <table:table-cell office:value-type="string" table:style-name="ce11">
            <text:p><text:s text:c="8"/>人不明)、外國人以護照號碼登錄(無法辨識性別)或其他有無法辨識所有權人性別之狀況等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6"/>2.分別共有者若遇權利範圍欄位因故空白（例如：資料超過權利範圍欄位所設定之欄位長度致無法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8"/>鍵入，而以「其他登記事項」的方式註記）則不計入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6"/>3.土地權屬人係按歸戶統計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number-columns-spanned="9" table:number-rows-spanned="1" table:style-name="ce37">
            <text:p>已登記私有土地按所有權人性別分-<text:span text:style-name="T2">公同共有</text:span>(續3完)</text:p>
          </table:table-cell>
          <table:covered-table-cell table:number-columns-repeated="8"/>
          <table:table-cell table:number-columns-repeated="3" table:style-name="ce14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1" table:style-name="ce38">
            <text:p>民國111年12月30日</text:p>
          </table:table-cell>
          <table:covered-table-cell table:number-columns-repeated="8"/>
          <table:table-cell table:number-columns-repeated="3" table:style-name="ce15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2" table:number-rows-spanned="1" table:style-name="ce45">
            <text:p>土地權屬人</text:p>
            <text:p>(人)</text:p>
          </table:table-cell>
          <table:covered-table-cell/>
          <table:table-cell office:value-type="string" table:number-columns-spanned="2" table:number-rows-spanned="2" table:style-name="ce45">
            <text:p>土地權屬筆數</text:p>
            <text:p>(筆)</text:p>
          </table:table-cell>
          <table:covered-table-cell/>
          <table:table-cell office:value-type="string" table:number-columns-spanned="2" table:number-rows-spanned="2" table:style-name="ce45">
            <text:p>土地權屬面積</text:p>
            <text:p>(公頃)</text:p>
          </table:table-cell>
          <table:covered-table-cell/>
          <table:table-cell office:value-type="string" table:number-columns-spanned="2" table:number-rows-spanned="2" table:style-name="ce45">
            <text:p>權屬土地公告土地</text:p>
            <text:p>現值總額(千元)</text:p>
          </table:table-cell>
          <table:covered-table-cell/>
          <table:table-cell table:number-columns-repeated="3" table:style-name="ce13"/>
          <table:table-cell table:number-columns-repeated="16372" table:style-name="ce4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3"/>
          <table:table-cell table:number-columns-repeated="16372" table:style-name="ce4"/>
        </table:table-row>
        <table:table-row table:style-name="ro5">
          <table:table-cell office:value-type="string" table:style-name="ce28">
            <text:p>總 歸 戶</text:p>
          </table:table-cell>
          <table:table-cell office:value-type="float" office:value="229309" table:style-name="ce22">
            <text:p>229309</text:p>
          </table:table-cell>
          <table:table-cell office:value-type="float" office:value="253515" table:style-name="ce22">
            <text:p>253515</text:p>
          </table:table-cell>
          <table:table-cell office:value-type="float" office:value="572249.857421875" table:formula="of:=SUM([.D109:.D115])+[.D130]" table:number-columns-spanned="2" table:number-rows-spanned="1" table:style-name="ce50">
            <text:p>572249.8574</text:p>
          </table:table-cell>
          <table:covered-table-cell/>
          <table:table-cell office:value-type="float" office:value="69201.221775054932" table:formula="of:=SUM([.F109:.F115])+[.F130]" table:number-columns-spanned="2" table:number-rows-spanned="1" table:style-name="ce50">
            <text:p>69201.22178</text:p>
          </table:table-cell>
          <table:covered-table-cell/>
          <table:table-cell office:value-type="float" office:value="3299831348.203125" table:formula="of:=SUM([.H109:.H115])+[.H130]" table:number-columns-spanned="2" table:number-rows-spanned="1" table:style-name="ce52">
            <text:p>3,299,831,348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29">
            <text:p>新 北 市</text:p>
          </table:table-cell>
          <table:table-cell office:value-type="float" office:value="31187" table:style-name="ce22">
            <text:p>31187</text:p>
          </table:table-cell>
          <table:table-cell office:value-type="float" office:value="34158" table:style-name="ce22">
            <text:p>34158</text:p>
          </table:table-cell>
          <table:table-cell office:value-type="float" office:value="104280.15625" table:number-columns-spanned="2" table:number-rows-spanned="1" table:style-name="ce50">
            <text:p>104280.1563</text:p>
          </table:table-cell>
          <table:covered-table-cell/>
          <table:table-cell office:value-type="float" office:value="17943.20703125" table:number-columns-spanned="2" table:number-rows-spanned="1" table:style-name="ce50">
            <text:p>17943.20703</text:p>
          </table:table-cell>
          <table:covered-table-cell/>
          <table:table-cell office:value-type="float" office:value="681827072" table:number-columns-spanned="2" table:number-rows-spanned="1" table:style-name="ce52">
            <text:p>681,827,072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29">
            <text:p>臺 北 市</text:p>
          </table:table-cell>
          <table:table-cell office:value-type="float" office:value="17019" table:style-name="ce22">
            <text:p>17019</text:p>
          </table:table-cell>
          <table:table-cell office:value-type="float" office:value="18951" table:style-name="ce22">
            <text:p>18951</text:p>
          </table:table-cell>
          <table:table-cell office:value-type="float" office:value="27685.609375" table:number-columns-spanned="2" table:number-rows-spanned="1" table:style-name="ce50">
            <text:p>27685.60938</text:p>
          </table:table-cell>
          <table:covered-table-cell/>
          <table:table-cell office:value-type="float" office:value="2023.7783203125" table:number-columns-spanned="2" table:number-rows-spanned="1" table:style-name="ce50">
            <text:p>2023.77832</text:p>
          </table:table-cell>
          <table:covered-table-cell/>
          <table:table-cell office:value-type="float" office:value="985964992" table:number-columns-spanned="2" table:number-rows-spanned="1" table:style-name="ce52">
            <text:p>985,964,992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29">
            <text:p>桃 園 市</text:p>
          </table:table-cell>
          <table:table-cell office:value-type="float" office:value="25134" table:style-name="ce22">
            <text:p>25134</text:p>
          </table:table-cell>
          <table:table-cell office:value-type="float" office:value="28155" table:style-name="ce22">
            <text:p>28155</text:p>
          </table:table-cell>
          <table:table-cell office:value-type="float" office:value="62915.5390625" table:number-columns-spanned="2" table:number-rows-spanned="1" table:style-name="ce50">
            <text:p>62915.53906</text:p>
          </table:table-cell>
          <table:covered-table-cell/>
          <table:table-cell office:value-type="float" office:value="6547.38330078125" table:number-columns-spanned="2" table:number-rows-spanned="1" table:style-name="ce50">
            <text:p>6547.383301</text:p>
          </table:table-cell>
          <table:covered-table-cell/>
          <table:table-cell office:value-type="float" office:value="451692736" table:number-columns-spanned="2" table:number-rows-spanned="1" table:style-name="ce52">
            <text:p>451,692,736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29">
            <text:p>臺 中 市</text:p>
          </table:table-cell>
          <table:table-cell office:value-type="float" office:value="21532" table:style-name="ce22">
            <text:p>21532</text:p>
          </table:table-cell>
          <table:table-cell office:value-type="float" office:value="24144" table:style-name="ce22">
            <text:p>24144</text:p>
          </table:table-cell>
          <table:table-cell office:value-type="float" office:value="38138.109375" table:number-columns-spanned="2" table:number-rows-spanned="1" table:style-name="ce50">
            <text:p>38138.10938</text:p>
          </table:table-cell>
          <table:covered-table-cell/>
          <table:table-cell office:value-type="float" office:value="2660.0087890625" table:number-columns-spanned="2" table:number-rows-spanned="1" table:style-name="ce50">
            <text:p>2660.008789</text:p>
          </table:table-cell>
          <table:covered-table-cell/>
          <table:table-cell office:value-type="float" office:value="187355392" table:number-columns-spanned="2" table:number-rows-spanned="1" table:style-name="ce52">
            <text:p>187,355,392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29">
            <text:p>臺 南 市</text:p>
          </table:table-cell>
          <table:table-cell office:value-type="float" office:value="20796" table:style-name="ce22">
            <text:p>20796</text:p>
          </table:table-cell>
          <table:table-cell office:value-type="float" office:value="23867" table:style-name="ce22">
            <text:p>23867</text:p>
          </table:table-cell>
          <table:table-cell office:value-type="float" office:value="45646.33203125" table:number-columns-spanned="2" table:number-rows-spanned="1" table:style-name="ce50">
            <text:p>45646.33203</text:p>
          </table:table-cell>
          <table:covered-table-cell/>
          <table:table-cell office:value-type="float" office:value="3507.2099609375" table:number-columns-spanned="2" table:number-rows-spanned="1" table:style-name="ce50">
            <text:p>3507.209961</text:p>
          </table:table-cell>
          <table:covered-table-cell/>
          <table:table-cell office:value-type="float" office:value="120572920" table:number-columns-spanned="2" table:number-rows-spanned="1" table:style-name="ce52">
            <text:p>120,572,920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29">
            <text:p>高 雄 市</text:p>
          </table:table-cell>
          <table:table-cell office:value-type="float" office:value="16764" table:style-name="ce22">
            <text:p>16764</text:p>
          </table:table-cell>
          <table:table-cell office:value-type="float" office:value="19025" table:style-name="ce22">
            <text:p>19025</text:p>
          </table:table-cell>
          <table:table-cell office:value-type="float" office:value="30205.154296875" table:number-columns-spanned="2" table:number-rows-spanned="1" table:style-name="ce50">
            <text:p>30205.1543</text:p>
          </table:table-cell>
          <table:covered-table-cell/>
          <table:table-cell office:value-type="float" office:value="2548.826171875" table:number-columns-spanned="2" table:number-rows-spanned="1" table:style-name="ce50">
            <text:p>2548.826172</text:p>
          </table:table-cell>
          <table:covered-table-cell/>
          <table:table-cell office:value-type="float" office:value="127983336" table:number-columns-spanned="2" table:number-rows-spanned="1" table:style-name="ce52">
            <text:p>127,983,336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29">
            <text:p>臺 灣 省</text:p>
          </table:table-cell>
          <table:table-cell office:value-type="float" office:value="104228" table:style-name="ce22">
            <text:p>104228</text:p>
          </table:table-cell>
          <table:table-cell office:value-type="float" office:value="115918" table:style-name="ce22">
            <text:p>115918</text:p>
          </table:table-cell>
          <table:table-cell office:value-type="float" office:value="253767.2314453125" table:formula="of:=SUM([.D116:.D129])" table:number-columns-spanned="2" table:number-rows-spanned="1" table:style-name="ce50">
            <text:p>253767.2314</text:p>
          </table:table-cell>
          <table:covered-table-cell/>
          <table:table-cell office:value-type="float" office:value="33551.77547454834" table:formula="of:=SUM([.F116:.F129])" table:number-columns-spanned="2" table:number-rows-spanned="1" table:style-name="ce50">
            <text:p>33551.77547</text:p>
          </table:table-cell>
          <table:covered-table-cell/>
          <table:table-cell office:value-type="float" office:value="725294721" table:formula="of:=SUM([.H116:.H129])" table:number-columns-spanned="2" table:number-rows-spanned="1" table:style-name="ce52">
            <text:p>725,294,721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29">
            <text:p><text:s text:c="2"/>宜蘭縣</text:p>
          </table:table-cell>
          <table:table-cell office:value-type="float" office:value="7005" table:style-name="ce22">
            <text:p>7005</text:p>
          </table:table-cell>
          <table:table-cell office:value-type="float" office:value="8019" table:style-name="ce22">
            <text:p>8019</text:p>
          </table:table-cell>
          <table:table-cell office:value-type="float" office:value="15540.078125" table:number-columns-spanned="2" table:number-rows-spanned="1" table:style-name="ce50">
            <text:p>15540.07813</text:p>
          </table:table-cell>
          <table:covered-table-cell/>
          <table:table-cell office:value-type="float" office:value="1732.943603515625" table:number-columns-spanned="2" table:number-rows-spanned="1" table:style-name="ce50">
            <text:p>1732.943604</text:p>
          </table:table-cell>
          <table:covered-table-cell/>
          <table:table-cell office:value-type="float" office:value="76754176" table:number-columns-spanned="2" table:number-rows-spanned="1" table:style-name="ce52">
            <text:p>76,754,176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29">
            <text:p><text:s text:c="2"/>新竹縣</text:p>
          </table:table-cell>
          <table:table-cell office:value-type="float" office:value="8002" table:style-name="ce22">
            <text:p>8002</text:p>
          </table:table-cell>
          <table:table-cell office:value-type="float" office:value="8548" table:style-name="ce22">
            <text:p>8548</text:p>
          </table:table-cell>
          <table:table-cell office:value-type="float" office:value="27916.15234375" table:number-columns-spanned="2" table:number-rows-spanned="1" table:style-name="ce50">
            <text:p>27916.15234</text:p>
          </table:table-cell>
          <table:covered-table-cell/>
          <table:table-cell office:value-type="float" office:value="4846.45556640625" table:number-columns-spanned="2" table:number-rows-spanned="1" table:style-name="ce50">
            <text:p>4846.455566</text:p>
          </table:table-cell>
          <table:covered-table-cell/>
          <table:table-cell office:value-type="float" office:value="98071656" table:number-columns-spanned="2" table:number-rows-spanned="1" table:style-name="ce52">
            <text:p>98,071,656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29">
            <text:p><text:s text:c="2"/>苗栗縣</text:p>
          </table:table-cell>
          <table:table-cell office:value-type="float" office:value="10481" table:style-name="ce22">
            <text:p>10481</text:p>
          </table:table-cell>
          <table:table-cell office:value-type="float" office:value="11585" table:style-name="ce22">
            <text:p>11585</text:p>
          </table:table-cell>
          <table:table-cell office:value-type="float" office:value="29478.474609375" table:number-columns-spanned="2" table:number-rows-spanned="1" table:style-name="ce50">
            <text:p>29478.47461</text:p>
          </table:table-cell>
          <table:covered-table-cell/>
          <table:table-cell office:value-type="float" office:value="4225.607421875" table:number-columns-spanned="2" table:number-rows-spanned="1" table:style-name="ce50">
            <text:p>4225.607422</text:p>
          </table:table-cell>
          <table:covered-table-cell/>
          <table:table-cell office:value-type="float" office:value="77173104" table:number-columns-spanned="2" table:number-rows-spanned="1" table:style-name="ce52">
            <text:p>77,173,104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29">
            <text:p><text:s text:c="2"/>彰化縣</text:p>
          </table:table-cell>
          <table:table-cell office:value-type="float" office:value="20943" table:style-name="ce22">
            <text:p>20943</text:p>
          </table:table-cell>
          <table:table-cell office:value-type="float" office:value="23188" table:style-name="ce22">
            <text:p>23188</text:p>
          </table:table-cell>
          <table:table-cell office:value-type="float" office:value="40670.421875" table:number-columns-spanned="2" table:number-rows-spanned="1" table:style-name="ce50">
            <text:p>40670.42188</text:p>
          </table:table-cell>
          <table:covered-table-cell/>
          <table:table-cell office:value-type="float" office:value="3646.6552734375" table:number-columns-spanned="2" table:number-rows-spanned="1" table:style-name="ce50">
            <text:p>3646.655273</text:p>
          </table:table-cell>
          <table:covered-table-cell/>
          <table:table-cell office:value-type="float" office:value="137659040" table:number-columns-spanned="2" table:number-rows-spanned="1" table:style-name="ce52">
            <text:p>137,659,040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南投縣<text:s/></text:p>
          </table:table-cell>
          <table:table-cell office:value-type="float" office:value="7886" table:style-name="ce22">
            <text:p>7886</text:p>
          </table:table-cell>
          <table:table-cell office:value-type="float" office:value="9044" table:style-name="ce22">
            <text:p>9044</text:p>
          </table:table-cell>
          <table:table-cell office:value-type="float" office:value="17551.376953125" table:number-columns-spanned="2" table:number-rows-spanned="1" table:style-name="ce50">
            <text:p>17551.37695</text:p>
          </table:table-cell>
          <table:covered-table-cell/>
          <table:table-cell office:value-type="float" office:value="3621.79248046875" table:number-columns-spanned="2" table:number-rows-spanned="1" table:style-name="ce50">
            <text:p>3621.79248</text:p>
          </table:table-cell>
          <table:covered-table-cell/>
          <table:table-cell office:value-type="float" office:value="36655680" table:number-columns-spanned="2" table:number-rows-spanned="1" table:style-name="ce52">
            <text:p>36,655,680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雲林縣</text:p>
          </table:table-cell>
          <table:table-cell office:value-type="float" office:value="10662" table:style-name="ce22">
            <text:p>10662</text:p>
          </table:table-cell>
          <table:table-cell office:value-type="float" office:value="11842" table:style-name="ce22">
            <text:p>11842</text:p>
          </table:table-cell>
          <table:table-cell office:value-type="float" office:value="23434.822265625" table:number-columns-spanned="2" table:number-rows-spanned="1" table:style-name="ce50">
            <text:p>23434.82227</text:p>
          </table:table-cell>
          <table:covered-table-cell/>
          <table:table-cell office:value-type="float" office:value="2327.131103515625" table:number-columns-spanned="2" table:number-rows-spanned="1" table:style-name="ce50">
            <text:p>2327.131104</text:p>
          </table:table-cell>
          <table:covered-table-cell/>
          <table:table-cell office:value-type="float" office:value="50674148" table:number-columns-spanned="2" table:number-rows-spanned="1" table:style-name="ce52">
            <text:p>50,674,148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嘉義縣</text:p>
          </table:table-cell>
          <table:table-cell office:value-type="float" office:value="9056" table:style-name="ce22">
            <text:p>9056</text:p>
          </table:table-cell>
          <table:table-cell office:value-type="float" office:value="10229" table:style-name="ce22">
            <text:p>10229</text:p>
          </table:table-cell>
          <table:table-cell office:value-type="float" office:value="16643.927734375" table:number-columns-spanned="2" table:number-rows-spanned="1" table:style-name="ce50">
            <text:p>16643.92773</text:p>
          </table:table-cell>
          <table:covered-table-cell/>
          <table:table-cell office:value-type="float" office:value="2269.8330078125" table:number-columns-spanned="2" table:number-rows-spanned="1" table:style-name="ce50">
            <text:p>2269.833008</text:p>
          </table:table-cell>
          <table:covered-table-cell/>
          <table:table-cell office:value-type="float" office:value="30409728" table:number-columns-spanned="2" table:number-rows-spanned="1" table:style-name="ce52">
            <text:p>30,409,728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屏東縣</text:p>
          </table:table-cell>
          <table:table-cell office:value-type="float" office:value="12818" table:style-name="ce22">
            <text:p>12818</text:p>
          </table:table-cell>
          <table:table-cell office:value-type="float" office:value="14264" table:style-name="ce22">
            <text:p>14264</text:p>
          </table:table-cell>
          <table:table-cell office:value-type="float" office:value="28142.83984375" table:number-columns-spanned="2" table:number-rows-spanned="1" table:style-name="ce50">
            <text:p>28142.83984</text:p>
          </table:table-cell>
          <table:covered-table-cell/>
          <table:table-cell office:value-type="float" office:value="4389.4423828125" table:number-columns-spanned="2" table:number-rows-spanned="1" table:style-name="ce50">
            <text:p>4389.442383</text:p>
          </table:table-cell>
          <table:covered-table-cell/>
          <table:table-cell office:value-type="float" office:value="80902848" table:number-columns-spanned="2" table:number-rows-spanned="1" table:style-name="ce52">
            <text:p>80,902,848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臺東縣</text:p>
          </table:table-cell>
          <table:table-cell office:value-type="float" office:value="4162" table:style-name="ce22">
            <text:p>4162</text:p>
          </table:table-cell>
          <table:table-cell office:value-type="float" office:value="4619" table:style-name="ce22">
            <text:p>4619</text:p>
          </table:table-cell>
          <table:table-cell office:value-type="float" office:value="11644.046875" table:number-columns-spanned="2" table:number-rows-spanned="1" table:style-name="ce50">
            <text:p>11644.04688</text:p>
          </table:table-cell>
          <table:covered-table-cell/>
          <table:table-cell office:value-type="float" office:value="2181.408935546875" table:number-columns-spanned="2" table:number-rows-spanned="1" table:style-name="ce50">
            <text:p>2181.408936</text:p>
          </table:table-cell>
          <table:covered-table-cell/>
          <table:table-cell office:value-type="float" office:value="14443088" table:number-columns-spanned="2" table:number-rows-spanned="1" table:style-name="ce52">
            <text:p>14,443,088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花蓮縣</text:p>
          </table:table-cell>
          <table:table-cell office:value-type="float" office:value="4596" table:style-name="ce22">
            <text:p>4596</text:p>
          </table:table-cell>
          <table:table-cell office:value-type="float" office:value="5137" table:style-name="ce22">
            <text:p>5137</text:p>
          </table:table-cell>
          <table:table-cell office:value-type="float" office:value="13561.576171875" table:number-columns-spanned="2" table:number-rows-spanned="1" table:style-name="ce50">
            <text:p>13561.57617</text:p>
          </table:table-cell>
          <table:covered-table-cell/>
          <table:table-cell office:value-type="float" office:value="2473.7392578125" table:number-columns-spanned="2" table:number-rows-spanned="1" table:style-name="ce50">
            <text:p>2473.739258</text:p>
          </table:table-cell>
          <table:covered-table-cell/>
          <table:table-cell office:value-type="float" office:value="25526032" table:number-columns-spanned="2" table:number-rows-spanned="1" table:style-name="ce52">
            <text:p>25,526,032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澎湖縣</text:p>
          </table:table-cell>
          <table:table-cell office:value-type="float" office:value="2518" table:style-name="ce22">
            <text:p>2518</text:p>
          </table:table-cell>
          <table:table-cell office:value-type="float" office:value="2780" table:style-name="ce22">
            <text:p>2780</text:p>
          </table:table-cell>
          <table:table-cell office:value-type="float" office:value="10796.8837890625" table:number-columns-spanned="2" table:number-rows-spanned="1" table:style-name="ce50">
            <text:p>10796.88379</text:p>
          </table:table-cell>
          <table:covered-table-cell/>
          <table:table-cell office:value-type="float" office:value="641.71826171875" table:number-columns-spanned="2" table:number-rows-spanned="1" table:style-name="ce50">
            <text:p>641.7182617</text:p>
          </table:table-cell>
          <table:covered-table-cell/>
          <table:table-cell office:value-type="float" office:value="10771119" table:number-columns-spanned="2" table:number-rows-spanned="1" table:style-name="ce52">
            <text:p>10,771,119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基隆市</text:p>
          </table:table-cell>
          <table:table-cell office:value-type="float" office:value="2268" table:style-name="ce22">
            <text:p>2268</text:p>
          </table:table-cell>
          <table:table-cell office:value-type="float" office:value="2493" table:style-name="ce22">
            <text:p>2493</text:p>
          </table:table-cell>
          <table:table-cell office:value-type="float" office:value="8032.24462890625" table:number-columns-spanned="2" table:number-rows-spanned="1" table:style-name="ce50">
            <text:p>8032.244629</text:p>
          </table:table-cell>
          <table:covered-table-cell/>
          <table:table-cell office:value-type="float" office:value="616.83349609375" table:number-columns-spanned="2" table:number-rows-spanned="1" table:style-name="ce50">
            <text:p>616.8334961</text:p>
          </table:table-cell>
          <table:covered-table-cell/>
          <table:table-cell office:value-type="float" office:value="26848762" table:number-columns-spanned="2" table:number-rows-spanned="1" table:style-name="ce52">
            <text:p>26,848,762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新竹市</text:p>
          </table:table-cell>
          <table:table-cell office:value-type="float" office:value="3692" table:style-name="ce22">
            <text:p>3692</text:p>
          </table:table-cell>
          <table:table-cell office:value-type="float" office:value="4211" table:style-name="ce22">
            <text:p>4211</text:p>
          </table:table-cell>
          <table:table-cell office:value-type="float" office:value="7403.8408203125" table:number-columns-spanned="2" table:number-rows-spanned="1" table:style-name="ce50">
            <text:p>7403.84082</text:p>
          </table:table-cell>
          <table:covered-table-cell/>
          <table:table-cell office:value-type="float" office:value="473.9130859375" table:number-columns-spanned="2" table:number-rows-spanned="1" table:style-name="ce50">
            <text:p>473.9130859</text:p>
          </table:table-cell>
          <table:covered-table-cell/>
          <table:table-cell office:value-type="float" office:value="46581336" table:number-columns-spanned="2" table:number-rows-spanned="1" table:style-name="ce52">
            <text:p>46,581,336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29">
            <text:p><text:s text:c="2"/>嘉義市</text:p>
          </table:table-cell>
          <table:table-cell office:value-type="float" office:value="1925" table:style-name="ce22">
            <text:p>1925</text:p>
          </table:table-cell>
          <table:table-cell office:value-type="float" office:value="2209" table:style-name="ce22">
            <text:p>2209</text:p>
          </table:table-cell>
          <table:table-cell office:value-type="float" office:value="2950.54541015625" table:number-columns-spanned="2" table:number-rows-spanned="1" table:style-name="ce50">
            <text:p>2950.54541</text:p>
          </table:table-cell>
          <table:covered-table-cell/>
          <table:table-cell office:value-type="float" office:value="104.30159759521484" table:number-columns-spanned="2" table:number-rows-spanned="1" table:style-name="ce50">
            <text:p>104.3015976</text:p>
          </table:table-cell>
          <table:covered-table-cell/>
          <table:table-cell office:value-type="float" office:value="12824004" table:number-columns-spanned="2" table:number-rows-spanned="1" table:style-name="ce52">
            <text:p>12,824,004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30">
            <text:p>福 建 省</text:p>
          </table:table-cell>
          <table:table-cell office:value-type="float" office:value="2736" table:style-name="ce22">
            <text:p>2736</text:p>
          </table:table-cell>
          <table:table-cell office:value-type="float" office:value="1570" table:style-name="ce22">
            <text:p>1570</text:p>
          </table:table-cell>
          <table:table-cell office:value-type="float" office:value="9611.7255859375" table:formula="of:=SUM([.D131:.D132])" table:number-columns-spanned="2" table:number-rows-spanned="1" table:style-name="ce50">
            <text:p>9611.725586</text:p>
          </table:table-cell>
          <table:covered-table-cell/>
          <table:table-cell office:value-type="float" office:value="419.0327262878418" table:formula="of:=SUM([.F131:.F132])" table:number-columns-spanned="2" table:number-rows-spanned="1" table:style-name="ce50">
            <text:p>419.0327263</text:p>
          </table:table-cell>
          <table:covered-table-cell/>
          <table:table-cell office:value-type="float" office:value="19140179.203125" table:formula="of:=SUM([.H131:.H132])" table:number-columns-spanned="2" table:number-rows-spanned="1" table:style-name="ce52">
            <text:p>19,140,179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30">
            <text:p><text:s text:c="2"/>金門縣</text:p>
          </table:table-cell>
          <table:table-cell office:value-type="float" office:value="2551" table:style-name="ce22">
            <text:p>2551</text:p>
          </table:table-cell>
          <table:table-cell office:value-type="float" office:value="1381" table:style-name="ce22">
            <text:p>1381</text:p>
          </table:table-cell>
          <table:table-cell office:value-type="float" office:value="8725.8671875" table:number-columns-spanned="2" table:number-rows-spanned="1" table:style-name="ce50">
            <text:p>8725.867188</text:p>
          </table:table-cell>
          <table:covered-table-cell/>
          <table:table-cell office:value-type="float" office:value="407.434326171875" table:number-columns-spanned="2" table:number-rows-spanned="1" table:style-name="ce50">
            <text:p>407.4343262</text:p>
          </table:table-cell>
          <table:covered-table-cell/>
          <table:table-cell office:value-type="float" office:value="19005554" table:number-columns-spanned="2" table:number-rows-spanned="1" table:style-name="ce52">
            <text:p>19,005,554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30">
            <text:p><text:s text:c="2"/>連江縣</text:p>
          </table:table-cell>
          <table:table-cell office:value-type="float" office:value="185" table:style-name="ce22">
            <text:p>185</text:p>
          </table:table-cell>
          <table:table-cell office:value-type="float" office:value="189" table:style-name="ce22">
            <text:p>189</text:p>
          </table:table-cell>
          <table:table-cell office:value-type="float" office:value="885.8583984375" table:number-columns-spanned="2" table:number-rows-spanned="1" table:style-name="ce50">
            <text:p>885.8583984</text:p>
          </table:table-cell>
          <table:covered-table-cell/>
          <table:table-cell office:value-type="float" office:value="11.598400115966797" table:number-columns-spanned="2" table:number-rows-spanned="1" table:style-name="ce50">
            <text:p>11.59840012</text:p>
          </table:table-cell>
          <table:covered-table-cell/>
          <table:table-cell office:value-type="float" office:value="134625.203125" table:number-columns-spanned="2" table:number-rows-spanned="1" table:style-name="ce52">
            <text:p>134,625<text:s/></text:p>
          </table:table-cell>
          <table:covered-table-cell/>
          <table:table-cell table:number-columns-repeated="16375" table:style-name="ce6"/>
        </table:table-row>
        <table:table-row table:style-name="ro6">
          <table:table-cell office:value-type="string" table:style-name="ce11">
            <text:p>說明：1.本表統計範圍係土地權屬為公同共有者，並且不含法人所有、早期土地以流水統號登錄(所有權人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8"/>不明)、外國人以護照號碼登錄(無法辨識性別)或其他有無法辨識所有權人性別之狀況等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2">
          <table:table-cell office:value-type="string" table:style-name="ce11">
            <text:p><text:s text:c="6"/>2.土地權屬人係按歸戶統計。</text:p>
          </table:table-cell>
          <table:table-cell table:number-columns-repeated="9" table:style-name="ce6"/>
          <table:table-cell table:number-columns-repeated="2" table:style-name="ce2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 table:visibility="collapse">
          <table:table-cell table:number-columns-repeated="10" table:style-name="ce6"/>
          <table:table-cell table:number-columns-repeated="2" table:style-name="ce2"/>
          <table:table-cell table:number-columns-repeated="16372"/>
        </table:table-row>
        <table:table-row table:style-name="ro8">
          <table:table-cell office:value-type="string" table:style-name="ce32">
            <text:p>＊土地權屬筆數、面積、現值總額：第1頁=第2頁+第3頁+第4頁</text:p>
          </table:table-cell>
          <table:table-cell table:number-columns-repeated="11" table:style-name="ce31"/>
          <table:table-cell table:number-columns-repeated="16372"/>
        </table:table-row>
        <table:table-row table:number-rows-repeated="1048438" table:style-name="ro2">
          <table:table-cell table:number-columns-repeated="16384"/>
        </table:table-row>
        <table:named-expressions>
          <table:named-range table:name="Print_Area" table:cell-range-address="土地所有權人.$A$1:土地所有權人.$L$139" table:base-cell-address="土地所有權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moi05-16" style:display-name="一般_moi05-16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15748031496063in" fo:margin-bottom="0.236220472440945in" fo:margin-left="0.748031496062992in" fo:margin-right="0.748031496062992in" style:print-orientation="landscape" style:print-page-order="ttb" style:first-page-number="continue" style:scale-to="23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user</meta:initial-creator>
    <dc:creator>邱奕學</dc:creator>
    <meta:creation-date>2010-04-09T03:13:43Z</meta:creation-date>
    <dc:date>2024-01-02T10:03:47Z</dc:date>
    <meta:print-date>2024-01-02T09:44:20Z</meta:print-date>
  </office:meta>
</office:document-meta>
</file>