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21315__20998__20301_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moi05-16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3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2"/>
        <table:table-column table:style-name="co6" table:number-columns-repeated="16376" table:default-cell-style-name="ce1"/>
        <table:table-row table:style-name="ro1">
          <table:table-cell office:value-type="string" table:number-columns-spanned="1" table:number-rows-spanned="2" table:style-name="ce13">
            <text:p>區域別</text:p>
          </table:table-cell>
          <table:table-cell office:value-type="string" table:number-columns-spanned="3" table:number-rows-spanned="1" table:style-name="ce14">
            <text:p>土地權屬人</text:p>
            <text:p>(人)</text:p>
          </table:table-cell>
          <table:covered-table-cell table:number-columns-repeated="2"/>
          <table:table-cell office:value-type="string" table:number-columns-spanned="4" table:number-rows-spanned="1" table:style-name="ce14">
            <text:p>土地權屬面積</text:p>
            <text:p>(公頃)</text:p>
          </table:table-cell>
          <table:covered-table-cell table:number-columns-repeated="3"/>
          <table:table-cell table:number-columns-repeated="16376" table:style-name="ce4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男/女</text:p>
            <text:p>(倍)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5">
            <text:p>公同共有</text:p>
          </table:table-cell>
          <table:table-cell office:value-type="string" table:style-name="ce6">
            <text:p>男/女</text:p>
            <text:p>(倍)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8">
            <text:p><text:span text:style-name="T1">總歸戶</text:span>/<text:span text:style-name="T1">總計</text:span></text:p>
          </table:table-cell>
          <table:table-cell office:value-type="float" office:value="4733822" table:style-name="ce12">
            <text:p>4733822</text:p>
          </table:table-cell>
          <table:table-cell office:value-type="float" office:value="4029494" table:style-name="ce12">
            <text:p>4029494</text:p>
          </table:table-cell>
          <table:table-cell office:value-type="float" office:value="1.1747931626154549" table:formula="of:=[.B3]/[.C3]" table:style-name="ce7">
            <text:p>1.17<text:s/></text:p>
          </table:table-cell>
          <table:table-cell office:value-type="float" office:value="748069" table:style-name="ce9">
            <text:p><text:s/>748,069<text:s/></text:p>
          </table:table-cell>
          <table:table-cell office:value-type="float" office:value="281598" table:style-name="ce9">
            <text:p><text:s/>281,598<text:s/></text:p>
          </table:table-cell>
          <table:table-cell office:value-type="float" office:value="54860" table:style-name="ce9">
            <text:p><text:s/>54,860<text:s/></text:p>
          </table:table-cell>
          <table:table-cell office:value-type="float" office:value="2.6565138956952818" table:formula="of:=[.E3]/[.F3]" table:style-name="ce7">
            <text:p>2.66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<text:span text:style-name="T1">新北市</text:span></text:p>
          </table:table-cell>
          <table:table-cell office:value-type="float" office:value="852685" table:style-name="ce12">
            <text:p>852685</text:p>
          </table:table-cell>
          <table:table-cell office:value-type="float" office:value="876252" table:style-name="ce12">
            <text:p>876252</text:p>
          </table:table-cell>
          <table:table-cell office:value-type="float" office:value="0.97310476894774567" table:formula="of:=[.B4]/[.C4]" table:style-name="ce7">
            <text:p>0.97<text:s/></text:p>
          </table:table-cell>
          <table:table-cell office:value-type="float" office:value="51612" table:style-name="ce9">
            <text:p><text:s/>51,612<text:s/></text:p>
          </table:table-cell>
          <table:table-cell office:value-type="float" office:value="19815" table:style-name="ce9">
            <text:p><text:s/>19,815<text:s/></text:p>
          </table:table-cell>
          <table:table-cell office:value-type="float" office:value="14650" table:style-name="ce9">
            <text:p><text:s/>14,650<text:s/></text:p>
          </table:table-cell>
          <table:table-cell office:value-type="float" office:value="2.6046934140802422" table:formula="of:=[.E4]/[.F4]" table:style-name="ce7">
            <text:p>2.6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<text:span text:style-name="T1">臺北市</text:span></text:p>
          </table:table-cell>
          <table:table-cell office:value-type="float" office:value="445738" table:style-name="ce12">
            <text:p>445738</text:p>
          </table:table-cell>
          <table:table-cell office:value-type="float" office:value="487617" table:style-name="ce12">
            <text:p>487617</text:p>
          </table:table-cell>
          <table:table-cell office:value-type="float" office:value="0.91411497138122744" table:formula="of:=[.B5]/[.C5]" table:style-name="ce7">
            <text:p>0.91<text:s/></text:p>
          </table:table-cell>
          <table:table-cell office:value-type="float" office:value="6823" table:style-name="ce9">
            <text:p><text:s/>6,823<text:s/></text:p>
          </table:table-cell>
          <table:table-cell office:value-type="float" office:value="3604" table:style-name="ce9">
            <text:p><text:s/>3,604<text:s/></text:p>
          </table:table-cell>
          <table:table-cell office:value-type="float" office:value="1562" table:style-name="ce9">
            <text:p><text:s/>1,562<text:s/></text:p>
          </table:table-cell>
          <table:table-cell office:value-type="float" office:value="1.8931742508324085" table:formula="of:=[.E5]/[.F5]" table:style-name="ce7">
            <text:p>1.89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<text:span text:style-name="T1">桃園市</text:span></text:p>
          </table:table-cell>
          <table:table-cell office:value-type="float" office:value="482594" table:style-name="ce12">
            <text:p>482594</text:p>
          </table:table-cell>
          <table:table-cell office:value-type="float" office:value="451372" table:style-name="ce12">
            <text:p>451372</text:p>
          </table:table-cell>
          <table:table-cell office:value-type="float" office:value="1.0691713265333251" table:formula="of:=[.B6]/[.C6]" table:style-name="ce7">
            <text:p>1.07<text:s/></text:p>
          </table:table-cell>
          <table:table-cell office:value-type="float" office:value="40841" table:style-name="ce9">
            <text:p><text:s/>40,841<text:s/></text:p>
          </table:table-cell>
          <table:table-cell office:value-type="float" office:value="14858" table:style-name="ce9">
            <text:p><text:s/>14,858<text:s/></text:p>
          </table:table-cell>
          <table:table-cell office:value-type="float" office:value="5653" table:style-name="ce9">
            <text:p><text:s/>5,653<text:s/></text:p>
          </table:table-cell>
          <table:table-cell office:value-type="float" office:value="2.7487548795261811" table:formula="of:=[.E6]/[.F6]" table:style-name="ce7">
            <text:p>2.75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<text:span text:style-name="T1">臺中市</text:span></text:p>
          </table:table-cell>
          <table:table-cell office:value-type="float" office:value="553269" table:style-name="ce12">
            <text:p>553269</text:p>
          </table:table-cell>
          <table:table-cell office:value-type="float" office:value="512060" table:style-name="ce12">
            <text:p>512060</text:p>
          </table:table-cell>
          <table:table-cell office:value-type="float" office:value="1.080476897238605" table:formula="of:=[.B7]/[.C7]" table:style-name="ce7">
            <text:p>1.08<text:s/></text:p>
          </table:table-cell>
          <table:table-cell office:value-type="float" office:value="46713" table:style-name="ce9">
            <text:p><text:s/>46,713<text:s/></text:p>
          </table:table-cell>
          <table:table-cell office:value-type="float" office:value="16697" table:style-name="ce9">
            <text:p><text:s/>16,697<text:s/></text:p>
          </table:table-cell>
          <table:table-cell office:value-type="float" office:value="2345" table:style-name="ce9">
            <text:p><text:s/>2,345<text:s/></text:p>
          </table:table-cell>
          <table:table-cell office:value-type="float" office:value="2.7976882074624183" table:formula="of:=[.E7]/[.F7]" table:style-name="ce7">
            <text:p>2.8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<text:span text:style-name="T1">臺南市</text:span></text:p>
          </table:table-cell>
          <table:table-cell office:value-type="float" office:value="494436" table:style-name="ce12">
            <text:p>494436</text:p>
          </table:table-cell>
          <table:table-cell office:value-type="float" office:value="363334" table:style-name="ce12">
            <text:p>363334</text:p>
          </table:table-cell>
          <table:table-cell office:value-type="float" office:value="1.3608305305861823" table:formula="of:=[.B8]/[.C8]" table:style-name="ce7">
            <text:p>1.36<text:s/></text:p>
          </table:table-cell>
          <table:table-cell office:value-type="float" office:value="80191" table:style-name="ce9">
            <text:p><text:s/>80,191<text:s/></text:p>
          </table:table-cell>
          <table:table-cell office:value-type="float" office:value="28707" table:style-name="ce9">
            <text:p><text:s/>28,707<text:s/></text:p>
          </table:table-cell>
          <table:table-cell office:value-type="float" office:value="2701" table:style-name="ce9">
            <text:p><text:s/>2,701<text:s/></text:p>
          </table:table-cell>
          <table:table-cell office:value-type="float" office:value="2.7934301738251994" table:formula="of:=[.E8]/[.F8]" table:style-name="ce7">
            <text:p>2.79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<text:span text:style-name="T1">高雄市</text:span></text:p>
          </table:table-cell>
          <table:table-cell office:value-type="float" office:value="560514" table:style-name="ce12">
            <text:p>560514</text:p>
          </table:table-cell>
          <table:table-cell office:value-type="float" office:value="497489" table:style-name="ce12">
            <text:p>497489</text:p>
          </table:table-cell>
          <table:table-cell office:value-type="float" office:value="1.1266862181877388" table:formula="of:=[.B9]/[.C9]" table:style-name="ce7">
            <text:p>1.13<text:s/></text:p>
          </table:table-cell>
          <table:table-cell office:value-type="float" office:value="44911" table:style-name="ce9">
            <text:p><text:s/>44,911<text:s/></text:p>
          </table:table-cell>
          <table:table-cell office:value-type="float" office:value="18088" table:style-name="ce9">
            <text:p><text:s/>18,088<text:s/></text:p>
          </table:table-cell>
          <table:table-cell office:value-type="float" office:value="1998" table:style-name="ce9">
            <text:p><text:s/>1,998<text:s/></text:p>
          </table:table-cell>
          <table:table-cell office:value-type="float" office:value="2.4829168509509065" table:formula="of:=[.E9]/[.F9]" table:style-name="ce7">
            <text:p>2.48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<text:span text:style-name="T1">宜蘭縣</text:span></text:p>
          </table:table-cell>
          <table:table-cell office:value-type="float" office:value="133063" table:style-name="ce12">
            <text:p>133063</text:p>
          </table:table-cell>
          <table:table-cell office:value-type="float" office:value="99081" table:style-name="ce12">
            <text:p>99081</text:p>
          </table:table-cell>
          <table:table-cell office:value-type="float" office:value="1.342971911870086" table:formula="of:=[.B10]/[.C10]" table:style-name="ce7">
            <text:p>1.34<text:s/></text:p>
          </table:table-cell>
          <table:table-cell office:value-type="float" office:value="24728" table:style-name="ce9">
            <text:p><text:s/>24,728<text:s/></text:p>
          </table:table-cell>
          <table:table-cell office:value-type="float" office:value="9272" table:style-name="ce9">
            <text:p><text:s/>9,272<text:s/></text:p>
          </table:table-cell>
          <table:table-cell office:value-type="float" office:value="1340" table:style-name="ce9">
            <text:p><text:s/>1,340<text:s/></text:p>
          </table:table-cell>
          <table:table-cell office:value-type="float" office:value="2.6669542709232097" table:formula="of:=[.E10]/[.F10]" table:style-name="ce7">
            <text:p>2.67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<text:span text:style-name="T1">新竹縣</text:span></text:p>
          </table:table-cell>
          <table:table-cell office:value-type="float" office:value="167767" table:style-name="ce12">
            <text:p>167767</text:p>
          </table:table-cell>
          <table:table-cell office:value-type="float" office:value="121795" table:style-name="ce12">
            <text:p>121795</text:p>
          </table:table-cell>
          <table:table-cell office:value-type="float" office:value="1.3774539184695596" table:formula="of:=[.B11]/[.C11]" table:style-name="ce7">
            <text:p>1.38<text:s/></text:p>
          </table:table-cell>
          <table:table-cell office:value-type="float" office:value="41577" table:style-name="ce9">
            <text:p><text:s/>41,577<text:s/></text:p>
          </table:table-cell>
          <table:table-cell office:value-type="float" office:value="15205" table:style-name="ce9">
            <text:p><text:s/>15,205<text:s/></text:p>
          </table:table-cell>
          <table:table-cell office:value-type="float" office:value="4106" table:style-name="ce9">
            <text:p><text:s/>4,106<text:s/></text:p>
          </table:table-cell>
          <table:table-cell office:value-type="float" office:value="2.7344294639921078" table:formula="of:=[.E11]/[.F11]" table:style-name="ce7">
            <text:p>2.73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<text:span text:style-name="T1">苗栗縣</text:span></text:p>
          </table:table-cell>
          <table:table-cell office:value-type="float" office:value="179686" table:style-name="ce12">
            <text:p>179686</text:p>
          </table:table-cell>
          <table:table-cell office:value-type="float" office:value="113649" table:style-name="ce12">
            <text:p>113649</text:p>
          </table:table-cell>
          <table:table-cell office:value-type="float" office:value="1.5810609860183547" table:formula="of:=[.B12]/[.C12]" table:style-name="ce7">
            <text:p>1.58<text:s/></text:p>
          </table:table-cell>
          <table:table-cell office:value-type="float" office:value="56029" table:style-name="ce9">
            <text:p><text:s/>56,029<text:s/></text:p>
          </table:table-cell>
          <table:table-cell office:value-type="float" office:value="18479" table:style-name="ce9">
            <text:p><text:s/>18,479<text:s/></text:p>
          </table:table-cell>
          <table:table-cell office:value-type="float" office:value="3058" table:style-name="ce9">
            <text:p><text:s/>3,058<text:s/></text:p>
          </table:table-cell>
          <table:table-cell office:value-type="float" office:value="3.0320363656041995" table:formula="of:=[.E12]/[.F12]" table:style-name="ce7">
            <text:p>3.03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<text:span text:style-name="T1">彰化縣</text:span></text:p>
          </table:table-cell>
          <table:table-cell office:value-type="float" office:value="363559" table:style-name="ce12">
            <text:p>363559</text:p>
          </table:table-cell>
          <table:table-cell office:value-type="float" office:value="202558" table:style-name="ce12">
            <text:p>202558</text:p>
          </table:table-cell>
          <table:table-cell office:value-type="float" office:value="1.7948390090739443" table:formula="of:=[.B13]/[.C13]" table:style-name="ce7">
            <text:p>1.79<text:s/></text:p>
          </table:table-cell>
          <table:table-cell office:value-type="float" office:value="55924" table:style-name="ce9">
            <text:p><text:s/>55,924<text:s/></text:p>
          </table:table-cell>
          <table:table-cell office:value-type="float" office:value="15541" table:style-name="ce9">
            <text:p><text:s/>15,541<text:s/></text:p>
          </table:table-cell>
          <table:table-cell office:value-type="float" office:value="2950" table:style-name="ce9">
            <text:p><text:s/>2,950<text:s/></text:p>
          </table:table-cell>
          <table:table-cell office:value-type="float" office:value="3.5984814362010167" table:formula="of:=[.E13]/[.F13]" table:style-name="ce7">
            <text:p>3.6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<text:span text:style-name="T1">南投縣</text:span></text:p>
          </table:table-cell>
          <table:table-cell office:value-type="float" office:value="157627" table:style-name="ce12">
            <text:p>157627</text:p>
          </table:table-cell>
          <table:table-cell office:value-type="float" office:value="99311" table:style-name="ce12">
            <text:p>99311</text:p>
          </table:table-cell>
          <table:table-cell office:value-type="float" office:value="1.5872058482947509" table:formula="of:=[.B14]/[.C14]" table:style-name="ce7">
            <text:p>1.59<text:s/></text:p>
          </table:table-cell>
          <table:table-cell office:value-type="float" office:value="52065" table:style-name="ce9">
            <text:p><text:s/>52,065<text:s/></text:p>
          </table:table-cell>
          <table:table-cell office:value-type="float" office:value="18941" table:style-name="ce9">
            <text:p><text:s/>18,941<text:s/></text:p>
          </table:table-cell>
          <table:table-cell office:value-type="float" office:value="2222" table:style-name="ce9">
            <text:p><text:s/>2,222<text:s/></text:p>
          </table:table-cell>
          <table:table-cell office:value-type="float" office:value="2.7487989018531227" table:formula="of:=[.E14]/[.F14]" table:style-name="ce7">
            <text:p>2.75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<text:span text:style-name="T1">雲林縣</text:span></text:p>
          </table:table-cell>
          <table:table-cell office:value-type="float" office:value="269919" table:style-name="ce12">
            <text:p>269919</text:p>
          </table:table-cell>
          <table:table-cell office:value-type="float" office:value="129071" table:style-name="ce12">
            <text:p>129071</text:p>
          </table:table-cell>
          <table:table-cell office:value-type="float" office:value="2.0912443538827468" table:formula="of:=[.B15]/[.C15]" table:style-name="ce7">
            <text:p>2.09<text:s/></text:p>
          </table:table-cell>
          <table:table-cell office:value-type="float" office:value="61646" table:style-name="ce9">
            <text:p><text:s/>61,646<text:s/></text:p>
          </table:table-cell>
          <table:table-cell office:value-type="float" office:value="17007" table:style-name="ce9">
            <text:p><text:s/>17,007<text:s/></text:p>
          </table:table-cell>
          <table:table-cell office:value-type="float" office:value="1813" table:style-name="ce9">
            <text:p><text:s/>1,813<text:s/></text:p>
          </table:table-cell>
          <table:table-cell office:value-type="float" office:value="3.6247427529840652" table:formula="of:=[.E15]/[.F15]" table:style-name="ce7">
            <text:p>3.62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<text:span text:style-name="T1">嘉義縣</text:span></text:p>
          </table:table-cell>
          <table:table-cell office:value-type="float" office:value="212396" table:style-name="ce12">
            <text:p>212396</text:p>
          </table:table-cell>
          <table:table-cell office:value-type="float" office:value="107929" table:style-name="ce12">
            <text:p>107929</text:p>
          </table:table-cell>
          <table:table-cell office:value-type="float" office:value="1.9679233570217458" table:formula="of:=[.B16]/[.C16]" table:style-name="ce7">
            <text:p>1.97<text:s/></text:p>
          </table:table-cell>
          <table:table-cell office:value-type="float" office:value="56014" table:style-name="ce9">
            <text:p><text:s/>56,014<text:s/></text:p>
          </table:table-cell>
          <table:table-cell office:value-type="float" office:value="16387" table:style-name="ce9">
            <text:p><text:s/>16,387<text:s/></text:p>
          </table:table-cell>
          <table:table-cell office:value-type="float" office:value="1788" table:style-name="ce9">
            <text:p><text:s/>1,788<text:s/></text:p>
          </table:table-cell>
          <table:table-cell office:value-type="float" office:value="3.4181973515591628" table:formula="of:=[.E16]/[.F16]" table:style-name="ce7">
            <text:p>3.42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<text:span text:style-name="T1">屏東縣</text:span></text:p>
          </table:table-cell>
          <table:table-cell office:value-type="float" office:value="228849" table:style-name="ce12">
            <text:p>228849</text:p>
          </table:table-cell>
          <table:table-cell office:value-type="float" office:value="155414" table:style-name="ce12">
            <text:p>155414</text:p>
          </table:table-cell>
          <table:table-cell office:value-type="float" office:value="1.4725121288944367" table:formula="of:=[.B17]/[.C17]" table:style-name="ce7">
            <text:p>1.47<text:s/></text:p>
          </table:table-cell>
          <table:table-cell office:value-type="float" office:value="59585" table:style-name="ce9">
            <text:p><text:s/>59,585<text:s/></text:p>
          </table:table-cell>
          <table:table-cell office:value-type="float" office:value="32119" table:style-name="ce9">
            <text:p><text:s/>32,119<text:s/></text:p>
          </table:table-cell>
          <table:table-cell office:value-type="float" office:value="3066" table:style-name="ce9">
            <text:p><text:s/>3,066<text:s/></text:p>
          </table:table-cell>
          <table:table-cell office:value-type="float" office:value="1.8551324761044865" table:formula="of:=[.E17]/[.F17]" table:style-name="ce7">
            <text:p>1.86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<text:span text:style-name="T1">臺東縣</text:span></text:p>
          </table:table-cell>
          <table:table-cell office:value-type="float" office:value="58509" table:style-name="ce12">
            <text:p>58509</text:p>
          </table:table-cell>
          <table:table-cell office:value-type="float" office:value="49734" table:style-name="ce12">
            <text:p>49734</text:p>
          </table:table-cell>
          <table:table-cell office:value-type="float" office:value="1.1764386536373508" table:formula="of:=[.B18]/[.C18]" table:style-name="ce7">
            <text:p>1.18<text:s/></text:p>
          </table:table-cell>
          <table:table-cell office:value-type="float" office:value="23557" table:style-name="ce9">
            <text:p><text:s/>23,557<text:s/></text:p>
          </table:table-cell>
          <table:table-cell office:value-type="float" office:value="14815" table:style-name="ce9">
            <text:p><text:s/>14,815<text:s/></text:p>
          </table:table-cell>
          <table:table-cell office:value-type="float" office:value="1804" table:style-name="ce9">
            <text:p><text:s/>1,804<text:s/></text:p>
          </table:table-cell>
          <table:table-cell office:value-type="float" office:value="1.5900776240296997" table:formula="of:=[.E18]/[.F18]" table:style-name="ce7">
            <text:p>1.59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<text:span text:style-name="T1">花蓮縣</text:span></text:p>
          </table:table-cell>
          <table:table-cell office:value-type="float" office:value="81160" table:style-name="ce12">
            <text:p>81160</text:p>
          </table:table-cell>
          <table:table-cell office:value-type="float" office:value="72289" table:style-name="ce12">
            <text:p>72289</text:p>
          </table:table-cell>
          <table:table-cell office:value-type="float" office:value="1.1227157658841593" table:formula="of:=[.B19]/[.C19]" table:style-name="ce7">
            <text:p>1.12<text:s/></text:p>
          </table:table-cell>
          <table:table-cell office:value-type="float" office:value="27344" table:style-name="ce9">
            <text:p><text:s/>27,344<text:s/></text:p>
          </table:table-cell>
          <table:table-cell office:value-type="float" office:value="15621" table:style-name="ce9">
            <text:p><text:s/>15,621<text:s/></text:p>
          </table:table-cell>
          <table:table-cell office:value-type="float" office:value="2016" table:style-name="ce9">
            <text:p><text:s/>2,016<text:s/></text:p>
          </table:table-cell>
          <table:table-cell office:value-type="float" office:value="1.7504641188144165" table:formula="of:=[.E19]/[.F19]" table:style-name="ce7">
            <text:p>1.75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<text:span text:style-name="T1">澎湖縣</text:span></text:p>
          </table:table-cell>
          <table:table-cell office:value-type="float" office:value="46025" table:style-name="ce12">
            <text:p>46025</text:p>
          </table:table-cell>
          <table:table-cell office:value-type="float" office:value="24496" table:style-name="ce12">
            <text:p>24496</text:p>
          </table:table-cell>
          <table:table-cell office:value-type="float" office:value="1.8788781841933377" table:formula="of:=[.B20]/[.C20]" table:style-name="ce7">
            <text:p>1.88<text:s/></text:p>
          </table:table-cell>
          <table:table-cell office:value-type="float" office:value="4610" table:style-name="ce9">
            <text:p><text:s/>4,610<text:s/></text:p>
          </table:table-cell>
          <table:table-cell office:value-type="float" office:value="1481" table:style-name="ce9">
            <text:p><text:s/>1,481<text:s/></text:p>
          </table:table-cell>
          <table:table-cell office:value-type="float" office:value="545" table:style-name="ce9">
            <text:p><text:s/>545<text:s/></text:p>
          </table:table-cell>
          <table:table-cell office:value-type="float" office:value="3.1127616475354491" table:formula="of:=[.E20]/[.F20]" table:style-name="ce7">
            <text:p>3.11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<text:span text:style-name="T1">基隆市</text:span></text:p>
          </table:table-cell>
          <table:table-cell office:value-type="float" office:value="78175" table:style-name="ce12">
            <text:p>78175</text:p>
          </table:table-cell>
          <table:table-cell office:value-type="float" office:value="76367" table:style-name="ce12">
            <text:p>76367</text:p>
          </table:table-cell>
          <table:table-cell office:value-type="float" office:value="1.0236751476423063" table:formula="of:=[.B21]/[.C21]" table:style-name="ce7">
            <text:p>1.02<text:s/></text:p>
          </table:table-cell>
          <table:table-cell office:value-type="float" office:value="2649" table:style-name="ce9">
            <text:p><text:s/>2,649<text:s/></text:p>
          </table:table-cell>
          <table:table-cell office:value-type="float" office:value="1306" table:style-name="ce9">
            <text:p><text:s/>1,306<text:s/></text:p>
          </table:table-cell>
          <table:table-cell office:value-type="float" office:value="497" table:style-name="ce9">
            <text:p><text:s/>497<text:s/></text:p>
          </table:table-cell>
          <table:table-cell office:value-type="float" office:value="2.0283307810107196" table:formula="of:=[.E21]/[.F21]" table:style-name="ce7">
            <text:p>2.03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<text:span text:style-name="T1">新竹市</text:span></text:p>
          </table:table-cell>
          <table:table-cell office:value-type="float" office:value="96762" table:style-name="ce12">
            <text:p>96762</text:p>
          </table:table-cell>
          <table:table-cell office:value-type="float" office:value="87880" table:style-name="ce12">
            <text:p>87880</text:p>
          </table:table-cell>
          <table:table-cell office:value-type="float" office:value="1.1010696404187528" table:formula="of:=[.B22]/[.C22]" table:style-name="ce7">
            <text:p>1.10<text:s/></text:p>
          </table:table-cell>
          <table:table-cell office:value-type="float" office:value="4109" table:style-name="ce9">
            <text:p><text:s/>4,109<text:s/></text:p>
          </table:table-cell>
          <table:table-cell office:value-type="float" office:value="1570" table:style-name="ce9">
            <text:p><text:s/>1,570<text:s/></text:p>
          </table:table-cell>
          <table:table-cell office:value-type="float" office:value="320" table:style-name="ce9">
            <text:p><text:s/>320<text:s/></text:p>
          </table:table-cell>
          <table:table-cell office:value-type="float" office:value="2.6171974522292993" table:formula="of:=[.E22]/[.F22]" table:style-name="ce7">
            <text:p>2.62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<text:span text:style-name="T1">嘉義市</text:span></text:p>
          </table:table-cell>
          <table:table-cell office:value-type="float" office:value="59425" table:style-name="ce12">
            <text:p>59425</text:p>
          </table:table-cell>
          <table:table-cell office:value-type="float" office:value="55594" table:style-name="ce12">
            <text:p>55594</text:p>
          </table:table-cell>
          <table:table-cell office:value-type="float" office:value="1.0689103140626686" table:formula="of:=[.B23]/[.C23]" table:style-name="ce7">
            <text:p>1.07<text:s/></text:p>
          </table:table-cell>
          <table:table-cell office:value-type="float" office:value="2082" table:style-name="ce9">
            <text:p><text:s/>2,082<text:s/></text:p>
          </table:table-cell>
          <table:table-cell office:value-type="float" office:value="989" table:style-name="ce9">
            <text:p><text:s/>989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2.1051567239635998" table:formula="of:=[.E23]/[.F23]" table:style-name="ce7">
            <text:p>2.11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<text:span text:style-name="T1">金門縣</text:span></text:p>
          </table:table-cell>
          <table:table-cell office:value-type="float" office:value="25610" table:style-name="ce12">
            <text:p>25610</text:p>
          </table:table-cell>
          <table:table-cell office:value-type="float" office:value="11332" table:style-name="ce12">
            <text:p>11332</text:p>
          </table:table-cell>
          <table:table-cell office:value-type="float" office:value="2.2599717613836923" table:formula="of:=[.B24]/[.C24]" table:style-name="ce7">
            <text:p>2.26<text:s/></text:p>
          </table:table-cell>
          <table:table-cell office:value-type="float" office:value="4796" table:style-name="ce9">
            <text:p><text:s/>4,796<text:s/></text:p>
          </table:table-cell>
          <table:table-cell office:value-type="float" office:value="1037" table:style-name="ce9">
            <text:p><text:s/>1,037<text:s/></text:p>
          </table:table-cell>
          <table:table-cell office:value-type="float" office:value="326" table:style-name="ce9">
            <text:p><text:s/>326<text:s/></text:p>
          </table:table-cell>
          <table:table-cell office:value-type="float" office:value="4.6248794599807139" table:formula="of:=[.E24]/[.F24]" table:style-name="ce7">
            <text:p>4.62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<text:span text:style-name="T1">連江縣</text:span></text:p>
          </table:table-cell>
          <table:table-cell office:value-type="float" office:value="3870" table:style-name="ce12">
            <text:p>3870</text:p>
          </table:table-cell>
          <table:table-cell office:value-type="float" office:value="1509" table:style-name="ce12">
            <text:p>1509</text:p>
          </table:table-cell>
          <table:table-cell office:value-type="float" office:value="2.5646123260437377" table:formula="of:=[.B25]/[.C25]" table:style-name="ce7">
            <text:p>2.56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.5344827586206895" table:formula="of:=[.E25]/[.F25]" table:style-name="ce7">
            <text:p>4.53<text:s/>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7">
            <text:p>資料來源：內政部地政司</text:p>
            <text:p>說　　明：103年12月25日桃園縣升格為桃園市，調整本表各直轄市、縣（市）排序。</text:p>
          </table:table-cell>
          <table:covered-table-cell table:number-columns-repeated="7"/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moi05-16" style:display-name="一般_moi05-16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SYSTEM</dc:creator>
    <meta:creation-date>2013-08-28T06:58:57Z</meta:creation-date>
    <dc:date>2020-02-20T07:10:53Z</dc:date>
    <meta:print-date>2017-07-05T09:29:16Z</meta:print-date>
  </office:meta>
</office:document-meta>
</file>