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shapes>
          <draw:custom-shape svg:x="11.52765in" svg:y="0.54295in" svg:width="2.90303in" svg:height="0.28606in" draw:z-index="3" draw:id="id2" draw:style-name="a8" draw:name="報表類別">
            <svg:title/>
            <svg:desc/>
            <text:p text:style-name="a7" text:class-names="" text:cond-style-name=""><text:span text:style-name="a6" text:class-names="">單位：戶;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接受住宅補貼戶次及金額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2">
            <text:p>中華民國110年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53">
            <text:p>區域別</text:p>
          </table:table-cell>
          <table:table-cell office:value-type="string" table:number-columns-spanned="6" table:number-rows-spanned="1" table:style-name="ce3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8">
            <text:p>租金補貼</text:p>
          </table:table-cell>
          <table:covered-table-cell table:number-columns-repeated="7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3" table:number-rows-spanned="1" table:style-name="ce3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42">
            <text:p>補貼金額</text:p>
          </table:table-cell>
          <table:covered-table-cell table:number-columns-repeated="4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50">
            <text:p>計</text:p>
          </table:table-cell>
          <table:table-cell table:number-columns-spanned="2" table:number-rows-spanned="1" table:style-name="ce48"/>
          <table:covered-table-cell/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1636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中央補助</text:p>
          </table:table-cell>
          <table:table-cell office:value-type="string" table:style-name="ce9">
            <text:p>地方自籌</text:p>
          </table:table-cell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340809" table:style-name="ce10">
            <text:p>340,809</text:p>
          </table:table-cell>
          <table:table-cell office:value-type="float" office:value="161570" table:style-name="ce13">
            <text:p>161,570</text:p>
          </table:table-cell>
          <table:table-cell office:value-type="float" office:value="179239" table:style-name="ce13">
            <text:p>179,239</text:p>
          </table:table-cell>
          <table:table-cell office:value-type="float" office:value="428937.3" table:style-name="ce16">
            <text:p>428,937.3</text:p>
          </table:table-cell>
          <table:table-cell office:value-type="float" office:value="205086.7" table:style-name="ce16">
            <text:p>205,086.7</text:p>
          </table:table-cell>
          <table:table-cell office:value-type="float" office:value="223850.6" table:style-name="ce16">
            <text:p>223,850.6</text:p>
          </table:table-cell>
          <table:table-cell office:value-type="float" office:value="17957" table:style-name="ce13">
            <text:p>17,957</text:p>
          </table:table-cell>
          <table:table-cell office:value-type="float" office:value="7897" table:style-name="ce13">
            <text:p>7,897</text:p>
          </table:table-cell>
          <table:table-cell office:value-type="float" office:value="10060" table:style-name="ce13">
            <text:p>10,060</text:p>
          </table:table-cell>
          <table:table-cell office:value-type="float" office:value="5871.1" table:style-name="ce16">
            <text:p>5,871.1</text:p>
          </table:table-cell>
          <table:table-cell office:value-type="float" office:value="2475.1" table:style-name="ce16">
            <text:p>2,475.1</text:p>
          </table:table-cell>
          <table:table-cell office:value-type="float" office:value="3395.9" table:style-name="ce19">
            <text:p>3,395.9</text:p>
          </table:table-cell>
          <table:table-cell office:value-type="float" office:value="1151567" table:style-name="ce22">
            <text:p>1,151,567</text:p>
          </table:table-cell>
          <table:table-cell office:value-type="float" office:value="490377" table:style-name="ce22">
            <text:p>490,377</text:p>
          </table:table-cell>
          <table:table-cell office:value-type="float" office:value="661190" table:style-name="ce22">
            <text:p>661,190</text:p>
          </table:table-cell>
          <table:table-cell office:value-type="float" office:value="4370773" table:style-name="ce19">
            <text:p>4,370,773.0</text:p>
          </table:table-cell>
          <table:table-cell office:value-type="float" office:value="3251486.9" table:style-name="ce19">
            <text:p>3,251,486.9</text:p>
          </table:table-cell>
          <table:table-cell office:value-type="float" office:value="1119336.1000000001" table:style-name="ce19">
            <text:p>1,119,336.1</text:p>
          </table:table-cell>
          <table:table-cell office:value-type="float" office:value="1867090.4" table:style-name="ce19">
            <text:p>1,867,090.4</text:p>
          </table:table-cell>
          <table:table-cell office:value-type="float" office:value="2503682.6" table:style-name="ce19">
            <text:p>2,503,682.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新北市</text:p>
          </table:table-cell>
          <table:table-cell office:value-type="float" office:value="63593" table:style-name="ce11">
            <text:p>63,593</text:p>
          </table:table-cell>
          <table:table-cell office:value-type="float" office:value="28255" table:style-name="ce14">
            <text:p>28,25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5338" table:style-name="ce14">
            <text:p>35,338</text:p>
          </table:table-cell>
          <table:table-cell office:value-type="float" office:value="82650.399999999994" table:style-name="ce17">
            <text:p>82,650.4</text:p>
          </table:table-cell>
          <table:table-cell office:value-type="float" office:value="37072.300000000003" table:style-name="ce17">
            <text:p>37,072.3</text:p>
          </table:table-cell>
          <table:table-cell office:value-type="float" office:value="45578.2" table:style-name="ce17">
            <text:p>45,578.2</text:p>
          </table:table-cell>
          <table:table-cell office:value-type="float" office:value="5100" table:style-name="ce14">
            <text:p>5,100</text:p>
          </table:table-cell>
          <table:table-cell office:value-type="float" office:value="2021" table:style-name="ce14">
            <text:p>2,021</text:p>
          </table:table-cell>
          <table:table-cell office:value-type="float" office:value="3079" table:style-name="ce14">
            <text:p>3,079</text:p>
          </table:table-cell>
          <table:table-cell office:value-type="float" office:value="1604.6" table:style-name="ce17">
            <text:p>1,604.6</text:p>
          </table:table-cell>
          <table:table-cell office:value-type="float" office:value="603.20000000000005" table:style-name="ce17">
            <text:p>603.2</text:p>
          </table:table-cell>
          <table:table-cell office:value-type="float" office:value="1001.3" table:style-name="ce20">
            <text:p>1,001.3</text:p>
          </table:table-cell>
          <table:table-cell office:value-type="float" office:value="238374" table:style-name="ce23">
            <text:p>238,374</text:p>
          </table:table-cell>
          <table:table-cell office:value-type="float" office:value="106877" table:style-name="ce23">
            <text:p>106,877</text:p>
          </table:table-cell>
          <table:table-cell office:value-type="float" office:value="131497" table:style-name="ce23">
            <text:p>131,497</text:p>
          </table:table-cell>
          <table:table-cell office:value-type="float" office:value="939642.5" table:style-name="ce20">
            <text:p>939,642.5</text:p>
          </table:table-cell>
          <table:table-cell office:value-type="float" office:value="648639.69999999995" table:style-name="ce20">
            <text:p>648,639.7</text:p>
          </table:table-cell>
          <table:table-cell office:value-type="float" office:value="291602.8" table:style-name="ce20">
            <text:p>291,602.8</text:p>
          </table:table-cell>
          <table:table-cell office:value-type="float" office:value="421265.5" table:style-name="ce20">
            <text:p>421,265.5</text:p>
          </table:table-cell>
          <table:table-cell office:value-type="float" office:value="518377" table:style-name="ce20">
            <text:p>518,377.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北市</text:p>
          </table:table-cell>
          <table:table-cell office:value-type="float" office:value="30221" table:style-name="ce11">
            <text:p>30,221</text:p>
          </table:table-cell>
          <table:table-cell office:value-type="float" office:value="12810" table:style-name="ce14">
            <text:p>12,810</text:p>
          </table:table-cell>
          <table:table-cell office:value-type="float" office:value="17411" table:style-name="ce14">
            <text:p>17,411</text:p>
          </table:table-cell>
          <table:table-cell office:value-type="float" office:value="41412.300000000003" table:style-name="ce17">
            <text:p>41,412.3</text:p>
          </table:table-cell>
          <table:table-cell office:value-type="float" office:value="17439.3" table:style-name="ce17">
            <text:p>17,439.3</text:p>
          </table:table-cell>
          <table:table-cell office:value-type="float" office:value="23972.9" table:style-name="ce17">
            <text:p>23,972.9</text:p>
          </table:table-cell>
          <table:table-cell office:value-type="float" office:value="1800" table:style-name="ce14">
            <text:p>1,800</text:p>
          </table:table-cell>
          <table:table-cell office:value-type="float" office:value="690" table:style-name="ce14">
            <text:p>690</text:p>
          </table:table-cell>
          <table:table-cell office:value-type="float" office:value="1110" table:style-name="ce14">
            <text:p>1,110</text:p>
          </table:table-cell>
          <table:table-cell office:value-type="float" office:value="571.9" table:style-name="ce17">
            <text:p>571.9</text:p>
          </table:table-cell>
          <table:table-cell office:value-type="float" office:value="200" table:style-name="ce17">
            <text:p>200.0</text:p>
          </table:table-cell>
          <table:table-cell office:value-type="float" office:value="371.9" table:style-name="ce20">
            <text:p>371.9</text:p>
          </table:table-cell>
          <table:table-cell office:value-type="float" office:value="178629" table:style-name="ce23">
            <text:p>178,629</text:p>
          </table:table-cell>
          <table:table-cell office:value-type="float" office:value="77646" table:style-name="ce23">
            <text:p>77,646</text:p>
          </table:table-cell>
          <table:table-cell office:value-type="float" office:value="100983" table:style-name="ce23">
            <text:p>100,983</text:p>
          </table:table-cell>
          <table:table-cell office:value-type="float" office:value="878907.9" table:style-name="ce20">
            <text:p>878,907.9</text:p>
          </table:table-cell>
          <table:table-cell office:value-type="float" office:value="549218.1" table:style-name="ce20">
            <text:p>549,218.1</text:p>
          </table:table-cell>
          <table:table-cell office:value-type="float" office:value="325139.8" table:style-name="ce20">
            <text:p>325,139.8</text:p>
          </table:table-cell>
          <table:table-cell office:value-type="float" office:value="379984.1" table:style-name="ce20">
            <text:p>379,984.1</text:p>
          </table:table-cell>
          <table:table-cell office:value-type="float" office:value="494923.9" table:style-name="ce20">
            <text:p>494,923.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桃園市</text:p>
          </table:table-cell>
          <table:table-cell office:value-type="float" office:value="45210" table:style-name="ce11">
            <text:p>45,210</text:p>
          </table:table-cell>
          <table:table-cell office:value-type="float" office:value="22237" table:style-name="ce14">
            <text:p>22,237</text:p>
          </table:table-cell>
          <table:table-cell office:value-type="float" office:value="22973" table:style-name="ce14">
            <text:p>22,973</text:p>
          </table:table-cell>
          <table:table-cell office:value-type="float" office:value="58492.3" table:style-name="ce17">
            <text:p>58,492.3</text:p>
          </table:table-cell>
          <table:table-cell office:value-type="float" office:value="29017.200000000001" table:style-name="ce17">
            <text:p>29,017.2</text:p>
          </table:table-cell>
          <table:table-cell office:value-type="float" office:value="29475.1" table:style-name="ce17">
            <text:p>29,475.1</text:p>
          </table:table-cell>
          <table:table-cell office:value-type="float" office:value="2117" table:style-name="ce14">
            <text:p>2,117</text:p>
          </table:table-cell>
          <table:table-cell office:value-type="float" office:value="996" table:style-name="ce14">
            <text:p>996</text:p>
          </table:table-cell>
          <table:table-cell office:value-type="float" office:value="1121" table:style-name="ce14">
            <text:p>1,121</text:p>
          </table:table-cell>
          <table:table-cell office:value-type="float" office:value="735.1" table:style-name="ce17">
            <text:p>735.1</text:p>
          </table:table-cell>
          <table:table-cell office:value-type="float" office:value="291.2" table:style-name="ce17">
            <text:p>291.2</text:p>
          </table:table-cell>
          <table:table-cell office:value-type="float" office:value="443.8" table:style-name="ce20">
            <text:p>443.8</text:p>
          </table:table-cell>
          <table:table-cell office:value-type="float" office:value="171324" table:style-name="ce23">
            <text:p>171,324</text:p>
          </table:table-cell>
          <table:table-cell office:value-type="float" office:value="73245" table:style-name="ce23">
            <text:p>73,245</text:p>
          </table:table-cell>
          <table:table-cell office:value-type="float" office:value="98079" table:style-name="ce23">
            <text:p>98,079</text:p>
          </table:table-cell>
          <table:table-cell office:value-type="float" office:value="675265.7" table:style-name="ce20">
            <text:p>675,265.7</text:p>
          </table:table-cell>
          <table:table-cell office:value-type="float" office:value="480985.2" table:style-name="ce20">
            <text:p>480,985.2</text:p>
          </table:table-cell>
          <table:table-cell office:value-type="float" office:value="194280.4" table:style-name="ce20">
            <text:p>194,280.4</text:p>
          </table:table-cell>
          <table:table-cell office:value-type="float" office:value="288388.40000000002" table:style-name="ce20">
            <text:p>288,388.4</text:p>
          </table:table-cell>
          <table:table-cell office:value-type="float" office:value="386877.3" table:style-name="ce20">
            <text:p>386,877.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中市</text:p>
          </table:table-cell>
          <table:table-cell office:value-type="float" office:value="53339" table:style-name="ce11">
            <text:p>53,339</text:p>
          </table:table-cell>
          <table:table-cell office:value-type="float" office:value="26041" table:style-name="ce14">
            <text:p>26,041</text:p>
          </table:table-cell>
          <table:table-cell office:value-type="float" office:value="27298" table:style-name="ce14">
            <text:p>27,298</text:p>
          </table:table-cell>
          <table:table-cell office:value-type="float" office:value="67662.5" table:style-name="ce17">
            <text:p>67,662.5</text:p>
          </table:table-cell>
          <table:table-cell office:value-type="float" office:value="33561.4" table:style-name="ce17">
            <text:p>33,561.4</text:p>
          </table:table-cell>
          <table:table-cell office:value-type="float" office:value="34101.1" table:style-name="ce17">
            <text:p>34,101.1</text:p>
          </table:table-cell>
          <table:table-cell office:value-type="float" office:value="1509" table:style-name="ce14">
            <text:p>1,509</text:p>
          </table:table-cell>
          <table:table-cell office:value-type="float" office:value="660" table:style-name="ce14">
            <text:p>660</text:p>
          </table:table-cell>
          <table:table-cell office:value-type="float" office:value="849" table:style-name="ce14">
            <text:p>849</text:p>
          </table:table-cell>
          <table:table-cell office:value-type="float" office:value="487.5" table:style-name="ce17">
            <text:p>487.5</text:p>
          </table:table-cell>
          <table:table-cell office:value-type="float" office:value="202.4" table:style-name="ce17">
            <text:p>202.4</text:p>
          </table:table-cell>
          <table:table-cell office:value-type="float" office:value="285" table:style-name="ce20">
            <text:p>285.0</text:p>
          </table:table-cell>
          <table:table-cell office:value-type="float" office:value="155672" table:style-name="ce23">
            <text:p>155,672</text:p>
          </table:table-cell>
          <table:table-cell office:value-type="float" office:value="64492" table:style-name="ce23">
            <text:p>64,492</text:p>
          </table:table-cell>
          <table:table-cell office:value-type="float" office:value="91180" table:style-name="ce23">
            <text:p>91,180</text:p>
          </table:table-cell>
          <table:table-cell office:value-type="float" office:value="605470.9" table:style-name="ce20">
            <text:p>605,470.9</text:p>
          </table:table-cell>
          <table:table-cell office:value-type="float" office:value="498231.8" table:style-name="ce20">
            <text:p>498,231.8</text:p>
          </table:table-cell>
          <table:table-cell office:value-type="float" office:value="107239.1" table:style-name="ce20">
            <text:p>107,239.1</text:p>
          </table:table-cell>
          <table:table-cell office:value-type="float" office:value="250985.8" table:style-name="ce20">
            <text:p>250,985.8</text:p>
          </table:table-cell>
          <table:table-cell office:value-type="float" office:value="354485.1" table:style-name="ce20">
            <text:p>354,485.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南市</text:p>
          </table:table-cell>
          <table:table-cell office:value-type="float" office:value="27490" table:style-name="ce11">
            <text:p>27,490</text:p>
          </table:table-cell>
          <table:table-cell office:value-type="float" office:value="14654" table:style-name="ce14">
            <text:p>14,654</text:p>
          </table:table-cell>
          <table:table-cell office:value-type="float" office:value="12836" table:style-name="ce14">
            <text:p>12,836</text:p>
          </table:table-cell>
          <table:table-cell office:value-type="float" office:value="32875.5" table:style-name="ce17">
            <text:p>32,875.5</text:p>
          </table:table-cell>
          <table:table-cell office:value-type="float" office:value="17851" table:style-name="ce17">
            <text:p>17,851.0</text:p>
          </table:table-cell>
          <table:table-cell office:value-type="float" office:value="15024.5" table:style-name="ce17">
            <text:p>15,024.5</text:p>
          </table:table-cell>
          <table:table-cell office:value-type="float" office:value="1201" table:style-name="ce14">
            <text:p>1,201</text:p>
          </table:table-cell>
          <table:table-cell office:value-type="float" office:value="522" table:style-name="ce14">
            <text:p>522</text:p>
          </table:table-cell>
          <table:table-cell office:value-type="float" office:value="679" table:style-name="ce14">
            <text:p>679</text:p>
          </table:table-cell>
          <table:table-cell office:value-type="float" office:value="372.6" table:style-name="ce17">
            <text:p>372.6</text:p>
          </table:table-cell>
          <table:table-cell office:value-type="float" office:value="152" table:style-name="ce17">
            <text:p>152.0</text:p>
          </table:table-cell>
          <table:table-cell office:value-type="float" office:value="220.6" table:style-name="ce20">
            <text:p>220.6</text:p>
          </table:table-cell>
          <table:table-cell office:value-type="float" office:value="74689" table:style-name="ce23">
            <text:p>74,689</text:p>
          </table:table-cell>
          <table:table-cell office:value-type="float" office:value="32531" table:style-name="ce23">
            <text:p>32,531</text:p>
          </table:table-cell>
          <table:table-cell office:value-type="float" office:value="42158" table:style-name="ce23">
            <text:p>42,158</text:p>
          </table:table-cell>
          <table:table-cell office:value-type="float" office:value="234580.5" table:style-name="ce20">
            <text:p>234,580.5</text:p>
          </table:table-cell>
          <table:table-cell office:value-type="float" office:value="202405.5" table:style-name="ce20">
            <text:p>202,405.5</text:p>
          </table:table-cell>
          <table:table-cell office:value-type="float" office:value="32175" table:style-name="ce20">
            <text:p>32,175.0</text:p>
          </table:table-cell>
          <table:table-cell office:value-type="float" office:value="102326.2" table:style-name="ce20">
            <text:p>102,326.2</text:p>
          </table:table-cell>
          <table:table-cell office:value-type="float" office:value="132254.29999999999" table:style-name="ce20">
            <text:p>132,254.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高雄市</text:p>
          </table:table-cell>
          <table:table-cell office:value-type="float" office:value="45438" table:style-name="ce11">
            <text:p>45,438</text:p>
          </table:table-cell>
          <table:table-cell office:value-type="float" office:value="22280" table:style-name="ce14">
            <text:p>22,280</text:p>
          </table:table-cell>
          <table:table-cell office:value-type="float" office:value="23158" table:style-name="ce14">
            <text:p>23,158</text:p>
          </table:table-cell>
          <table:table-cell office:value-type="float" office:value="54850.400000000001" table:style-name="ce17">
            <text:p>54,850.4</text:p>
          </table:table-cell>
          <table:table-cell office:value-type="float" office:value="27421.1" table:style-name="ce17">
            <text:p>27,421.1</text:p>
          </table:table-cell>
          <table:table-cell office:value-type="float" office:value="27429.4" table:style-name="ce17">
            <text:p>27,429.4</text:p>
          </table:table-cell>
          <table:table-cell office:value-type="float" office:value="2449" table:style-name="ce14">
            <text:p>2,449</text:p>
          </table:table-cell>
          <table:table-cell office:value-type="float" office:value="1243" table:style-name="ce14">
            <text:p>1,243</text:p>
          </table:table-cell>
          <table:table-cell office:value-type="float" office:value="1206" table:style-name="ce14">
            <text:p>1,206</text:p>
          </table:table-cell>
          <table:table-cell office:value-type="float" office:value="863.7" table:style-name="ce17">
            <text:p>863.7</text:p>
          </table:table-cell>
          <table:table-cell office:value-type="float" office:value="436.7" table:style-name="ce17">
            <text:p>436.7</text:p>
          </table:table-cell>
          <table:table-cell office:value-type="float" office:value="427.1" table:style-name="ce20">
            <text:p>427.1</text:p>
          </table:table-cell>
          <table:table-cell office:value-type="float" office:value="155320" table:style-name="ce23">
            <text:p>155,320</text:p>
          </table:table-cell>
          <table:table-cell office:value-type="float" office:value="65767" table:style-name="ce23">
            <text:p>65,767</text:p>
          </table:table-cell>
          <table:table-cell office:value-type="float" office:value="89553" table:style-name="ce23">
            <text:p>89,553</text:p>
          </table:table-cell>
          <table:table-cell office:value-type="float" office:value="492418.1" table:style-name="ce20">
            <text:p>492,418.1</text:p>
          </table:table-cell>
          <table:table-cell office:value-type="float" office:value="396459.3" table:style-name="ce20">
            <text:p>396,459.3</text:p>
          </table:table-cell>
          <table:table-cell office:value-type="float" office:value="95958.8" table:style-name="ce20">
            <text:p>95,958.8</text:p>
          </table:table-cell>
          <table:table-cell office:value-type="float" office:value="208487.6" table:style-name="ce20">
            <text:p>208,487.6</text:p>
          </table:table-cell>
          <table:table-cell office:value-type="float" office:value="283930.5" table:style-name="ce20">
            <text:p>283,930.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臺灣省</text:p>
          </table:table-cell>
          <table:table-cell office:value-type="float" office:value="74285" table:style-name="ce11">
            <text:p>74,285</text:p>
          </table:table-cell>
          <table:table-cell office:value-type="float" office:value="34673" table:style-name="ce14">
            <text:p>34,673</text:p>
          </table:table-cell>
          <table:table-cell office:value-type="float" office:value="39612" table:style-name="ce14">
            <text:p>39,612</text:p>
          </table:table-cell>
          <table:table-cell office:value-type="float" office:value="500787.3" table:style-name="ce17">
            <text:p>500,787.3</text:p>
          </table:table-cell>
          <table:table-cell office:value-type="float" office:value="41976.9" table:style-name="ce17">
            <text:p>41,976.9</text:p>
          </table:table-cell>
          <table:table-cell office:value-type="float" office:value="458810.5" table:style-name="ce17">
            <text:p>458,810.5</text:p>
          </table:table-cell>
          <table:table-cell office:value-type="float" office:value="3746" table:style-name="ce14">
            <text:p>3,746</text:p>
          </table:table-cell>
          <table:table-cell office:value-type="float" office:value="1742" table:style-name="ce14">
            <text:p>1,742</text:p>
          </table:table-cell>
          <table:table-cell office:value-type="float" office:value="2004" table:style-name="ce14">
            <text:p>2,004</text:p>
          </table:table-cell>
          <table:table-cell office:value-type="float" office:value="1242" table:style-name="ce17">
            <text:p>1,242.0</text:p>
          </table:table-cell>
          <table:table-cell office:value-type="float" office:value="580.1" table:style-name="ce17">
            <text:p>580.1</text:p>
          </table:table-cell>
          <table:table-cell office:value-type="float" office:value="661.9" table:style-name="ce20">
            <text:p>661.9</text:p>
          </table:table-cell>
          <table:table-cell office:value-type="float" office:value="171948" table:style-name="ce23">
            <text:p>171,948</text:p>
          </table:table-cell>
          <table:table-cell office:value-type="float" office:value="67493" table:style-name="ce23">
            <text:p>67,493</text:p>
          </table:table-cell>
          <table:table-cell office:value-type="float" office:value="104455" table:style-name="ce23">
            <text:p>104,455</text:p>
          </table:table-cell>
          <table:table-cell office:value-type="float" office:value="531812.69999999995" table:style-name="ce20">
            <text:p>531,812.7</text:p>
          </table:table-cell>
          <table:table-cell office:value-type="float" office:value="462042.3" table:style-name="ce20">
            <text:p>462,042.3</text:p>
          </table:table-cell>
          <table:table-cell office:value-type="float" office:value="69776.399999999994" table:style-name="ce20">
            <text:p>69,776.4</text:p>
          </table:table-cell>
          <table:table-cell office:value-type="float" office:value="208731" table:style-name="ce20">
            <text:p>208,731.0</text:p>
          </table:table-cell>
          <table:table-cell office:value-type="float" office:value="323081.7" table:style-name="ce20">
            <text:p>323,081.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宜蘭縣</text:p>
          </table:table-cell>
          <table:table-cell office:value-type="float" office:value="7154" table:style-name="ce11">
            <text:p>7,154</text:p>
          </table:table-cell>
          <table:table-cell office:value-type="float" office:value="2987" table:style-name="ce14">
            <text:p>2,987</text:p>
          </table:table-cell>
          <table:table-cell office:value-type="float" office:value="4167" table:style-name="ce14">
            <text:p>4,167</text:p>
          </table:table-cell>
          <table:table-cell office:value-type="float" office:value="8205.5" table:style-name="ce17">
            <text:p>8,205.5</text:p>
          </table:table-cell>
          <table:table-cell office:value-type="float" office:value="3447.3" table:style-name="ce17">
            <text:p>3,447.3</text:p>
          </table:table-cell>
          <table:table-cell office:value-type="float" office:value="4758.2" table:style-name="ce17">
            <text:p>4,758.2</text:p>
          </table:table-cell>
          <table:table-cell office:value-type="float" office:value="820" table:style-name="ce14">
            <text:p>820</text:p>
          </table:table-cell>
          <table:table-cell office:value-type="float" office:value="371" table:style-name="ce14">
            <text:p>371</text:p>
          </table:table-cell>
          <table:table-cell office:value-type="float" office:value="449" table:style-name="ce14">
            <text:p>449</text:p>
          </table:table-cell>
          <table:table-cell office:value-type="float" office:value="298.2" table:style-name="ce17">
            <text:p>298.2</text:p>
          </table:table-cell>
          <table:table-cell office:value-type="float" office:value="144.9" table:style-name="ce17">
            <text:p>144.9</text:p>
          </table:table-cell>
          <table:table-cell office:value-type="float" office:value="153.30000000000001" table:style-name="ce20">
            <text:p>153.3</text:p>
          </table:table-cell>
          <table:table-cell office:value-type="float" office:value="17757" table:style-name="ce23">
            <text:p>17,757</text:p>
          </table:table-cell>
          <table:table-cell office:value-type="float" office:value="6491" table:style-name="ce23">
            <text:p>6,491</text:p>
          </table:table-cell>
          <table:table-cell office:value-type="float" office:value="11266" table:style-name="ce23">
            <text:p>11,266</text:p>
          </table:table-cell>
          <table:table-cell office:value-type="float" office:value="52906.8" table:style-name="ce20">
            <text:p>52,906.8</text:p>
          </table:table-cell>
          <table:table-cell office:value-type="float" office:value="45288.6" table:style-name="ce20">
            <text:p>45,288.6</text:p>
          </table:table-cell>
          <table:table-cell office:value-type="float" office:value="7618.2" table:style-name="ce20">
            <text:p>7,618.2</text:p>
          </table:table-cell>
          <table:table-cell office:value-type="float" office:value="19317" table:style-name="ce20">
            <text:p>19,317.0</text:p>
          </table:table-cell>
          <table:table-cell office:value-type="float" office:value="33589.800000000003" table:style-name="ce20">
            <text:p>33,589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新竹縣</text:p>
          </table:table-cell>
          <table:table-cell office:value-type="float" office:value="4252" table:style-name="ce11">
            <text:p>4,252</text:p>
          </table:table-cell>
          <table:table-cell office:value-type="float" office:value="1895" table:style-name="ce14">
            <text:p>1,895</text:p>
          </table:table-cell>
          <table:table-cell office:value-type="float" office:value="2357" table:style-name="ce14">
            <text:p>2,357</text:p>
          </table:table-cell>
          <table:table-cell office:value-type="float" office:value="5208.5" table:style-name="ce17">
            <text:p>5,208.5</text:p>
          </table:table-cell>
          <table:table-cell office:value-type="float" office:value="2252.8000000000002" table:style-name="ce17">
            <text:p>2,252.8</text:p>
          </table:table-cell>
          <table:table-cell office:value-type="float" office:value="2955.7" table:style-name="ce17">
            <text:p>2,955.7</text:p>
          </table:table-cell>
          <table:table-cell office:value-type="float" office:value="128" table:style-name="ce14">
            <text:p>128</text:p>
          </table:table-cell>
          <table:table-cell office:value-type="float" office:value="48" table:style-name="ce14">
            <text:p>48</text:p>
          </table:table-cell>
          <table:table-cell office:value-type="float" office:value="80" table:style-name="ce14">
            <text:p>80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15.3" table:style-name="ce17">
            <text:p>15.3</text:p>
          </table:table-cell>
          <table:table-cell office:value-type="float" office:value="23.5" table:style-name="ce20">
            <text:p>23.5</text:p>
          </table:table-cell>
          <table:table-cell office:value-type="float" office:value="9320" table:style-name="ce23">
            <text:p>9,320</text:p>
          </table:table-cell>
          <table:table-cell office:value-type="float" office:value="3658" table:style-name="ce23">
            <text:p>3,658</text:p>
          </table:table-cell>
          <table:table-cell office:value-type="float" office:value="5662" table:style-name="ce23">
            <text:p>5,662</text:p>
          </table:table-cell>
          <table:table-cell office:value-type="float" office:value="36547" table:style-name="ce20">
            <text:p>36,547.0</text:p>
          </table:table-cell>
          <table:table-cell office:value-type="float" office:value="30400.1" table:style-name="ce20">
            <text:p>30,400.1</text:p>
          </table:table-cell>
          <table:table-cell office:value-type="float" office:value="6146.9" table:style-name="ce20">
            <text:p>6,146.9</text:p>
          </table:table-cell>
          <table:table-cell office:value-type="float" office:value="14303.5" table:style-name="ce20">
            <text:p>14,303.5</text:p>
          </table:table-cell>
          <table:table-cell office:value-type="float" office:value="22243.5" table:style-name="ce20">
            <text:p>22,243.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苗栗縣</text:p>
          </table:table-cell>
          <table:table-cell office:value-type="float" office:value="5892" table:style-name="ce11">
            <text:p>5,892</text:p>
          </table:table-cell>
          <table:table-cell office:value-type="float" office:value="2757" table:style-name="ce14">
            <text:p>2,757</text:p>
          </table:table-cell>
          <table:table-cell office:value-type="float" office:value="3135" table:style-name="ce14">
            <text:p>3,135</text:p>
          </table:table-cell>
          <table:table-cell office:value-type="float" office:value="7108.7" table:style-name="ce17">
            <text:p>7,108.7</text:p>
          </table:table-cell>
          <table:table-cell office:value-type="float" office:value="3399.9" table:style-name="ce17">
            <text:p>3,399.9</text:p>
          </table:table-cell>
          <table:table-cell office:value-type="float" office:value="3708.8" table:style-name="ce17">
            <text:p>3,708.8</text:p>
          </table:table-cell>
          <table:table-cell office:value-type="float" office:value="295" table:style-name="ce14">
            <text:p>295</text:p>
          </table:table-cell>
          <table:table-cell office:value-type="float" office:value="141" table:style-name="ce14">
            <text:p>141</text:p>
          </table:table-cell>
          <table:table-cell office:value-type="float" office:value="154" table:style-name="ce14">
            <text:p>154</text:p>
          </table:table-cell>
          <table:table-cell office:value-type="float" office:value="73" table:style-name="ce17">
            <text:p>73.0</text:p>
          </table:table-cell>
          <table:table-cell office:value-type="float" office:value="35.799999999999997" table:style-name="ce17">
            <text:p>35.8</text:p>
          </table:table-cell>
          <table:table-cell office:value-type="float" office:value="37.200000000000003" table:style-name="ce20">
            <text:p>37.2</text:p>
          </table:table-cell>
          <table:table-cell office:value-type="float" office:value="8635" table:style-name="ce23">
            <text:p>8,635</text:p>
          </table:table-cell>
          <table:table-cell office:value-type="float" office:value="3155" table:style-name="ce23">
            <text:p>3,155</text:p>
          </table:table-cell>
          <table:table-cell office:value-type="float" office:value="5480" table:style-name="ce23">
            <text:p>5,480</text:p>
          </table:table-cell>
          <table:table-cell office:value-type="float" office:value="25631.4" table:style-name="ce20">
            <text:p>25,631.4</text:p>
          </table:table-cell>
          <table:table-cell office:value-type="float" office:value="23204.400000000001" table:style-name="ce20">
            <text:p>23,204.4</text:p>
          </table:table-cell>
          <table:table-cell office:value-type="float" office:value="2427" table:style-name="ce20">
            <text:p>2,427.0</text:p>
          </table:table-cell>
          <table:table-cell office:value-type="float" office:value="9361.2000000000007" table:style-name="ce20">
            <text:p>9,361.2</text:p>
          </table:table-cell>
          <table:table-cell office:value-type="float" office:value="16270.2" table:style-name="ce20">
            <text:p>16,270.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彰化縣</text:p>
          </table:table-cell>
          <table:table-cell office:value-type="float" office:value="18078" table:style-name="ce11">
            <text:p>18,078</text:p>
          </table:table-cell>
          <table:table-cell office:value-type="float" office:value="8601" table:style-name="ce14">
            <text:p>8,601</text:p>
          </table:table-cell>
          <table:table-cell office:value-type="float" office:value="9477" table:style-name="ce14">
            <text:p>9,477</text:p>
          </table:table-cell>
          <table:table-cell office:value-type="float" office:value="23072.5" table:style-name="ce17">
            <text:p>23,072.5</text:p>
          </table:table-cell>
          <table:table-cell office:value-type="float" office:value="11016.5" table:style-name="ce17">
            <text:p>11,016.5</text:p>
          </table:table-cell>
          <table:table-cell office:value-type="float" office:value="12056.1" table:style-name="ce17">
            <text:p>12,056.1</text:p>
          </table:table-cell>
          <table:table-cell office:value-type="float" office:value="393" table:style-name="ce14">
            <text:p>393</text:p>
          </table:table-cell>
          <table:table-cell office:value-type="float" office:value="194" table:style-name="ce14">
            <text:p>194</text:p>
          </table:table-cell>
          <table:table-cell office:value-type="float" office:value="199" table:style-name="ce14">
            <text:p>199</text:p>
          </table:table-cell>
          <table:table-cell office:value-type="float" office:value="156" table:style-name="ce17">
            <text:p>156.0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20092" table:style-name="ce23">
            <text:p>20,092</text:p>
          </table:table-cell>
          <table:table-cell office:value-type="float" office:value="8226" table:style-name="ce23">
            <text:p>8,226</text:p>
          </table:table-cell>
          <table:table-cell office:value-type="float" office:value="11866" table:style-name="ce23">
            <text:p>11,866</text:p>
          </table:table-cell>
          <table:table-cell office:value-type="float" office:value="60012.1" table:style-name="ce20">
            <text:p>60,012.1</text:p>
          </table:table-cell>
          <table:table-cell office:value-type="float" office:value="51212.9" table:style-name="ce20">
            <text:p>51,212.9</text:p>
          </table:table-cell>
          <table:table-cell office:value-type="float" office:value="8799.2000000000007" table:style-name="ce20">
            <text:p>8,799.2</text:p>
          </table:table-cell>
          <table:table-cell office:value-type="float" office:value="24589.5" table:style-name="ce20">
            <text:p>24,589.5</text:p>
          </table:table-cell>
          <table:table-cell office:value-type="float" office:value="35422.6" table:style-name="ce20">
            <text:p>35,422.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南投縣</text:p>
          </table:table-cell>
          <table:table-cell office:value-type="float" office:value="4975" table:style-name="ce11">
            <text:p>4,975</text:p>
          </table:table-cell>
          <table:table-cell office:value-type="float" office:value="2649" table:style-name="ce14">
            <text:p>2,649</text:p>
          </table:table-cell>
          <table:table-cell office:value-type="float" office:value="2326" table:style-name="ce14">
            <text:p>2,326</text:p>
          </table:table-cell>
          <table:table-cell office:value-type="float" office:value="6059.5" table:style-name="ce17">
            <text:p>6,059.5</text:p>
          </table:table-cell>
          <table:table-cell office:value-type="float" office:value="3273.2" table:style-name="ce17">
            <text:p>3,273.2</text:p>
          </table:table-cell>
          <table:table-cell office:value-type="float" office:value="2786.2" table:style-name="ce17">
            <text:p>2,786.2</text:p>
          </table:table-cell>
          <table:table-cell office:value-type="float" office:value="158" table:style-name="ce14">
            <text:p>158</text:p>
          </table:table-cell>
          <table:table-cell office:value-type="float" office:value="96" table:style-name="ce14">
            <text:p>96</text:p>
          </table:table-cell>
          <table:table-cell office:value-type="float" office:value="62" table:style-name="ce14">
            <text:p>62</text:p>
          </table:table-cell>
          <table:table-cell office:value-type="float" office:value="54.9" table:style-name="ce17">
            <text:p>54.9</text:p>
          </table:table-cell>
          <table:table-cell office:value-type="float" office:value="24.4" table:style-name="ce17">
            <text:p>24.4</text:p>
          </table:table-cell>
          <table:table-cell office:value-type="float" office:value="30.5" table:style-name="ce20">
            <text:p>30.5</text:p>
          </table:table-cell>
          <table:table-cell office:value-type="float" office:value="10740" table:style-name="ce23">
            <text:p>10,740</text:p>
          </table:table-cell>
          <table:table-cell office:value-type="float" office:value="4028" table:style-name="ce23">
            <text:p>4,028</text:p>
          </table:table-cell>
          <table:table-cell office:value-type="float" office:value="6712" table:style-name="ce23">
            <text:p>6,712</text:p>
          </table:table-cell>
          <table:table-cell office:value-type="float" office:value="32076.3" table:style-name="ce20">
            <text:p>32,076.3</text:p>
          </table:table-cell>
          <table:table-cell office:value-type="float" office:value="27274.1" table:style-name="ce20">
            <text:p>27,274.1</text:p>
          </table:table-cell>
          <table:table-cell office:value-type="float" office:value="4802.2" table:style-name="ce20">
            <text:p>4,802.2</text:p>
          </table:table-cell>
          <table:table-cell office:value-type="float" office:value="12023.7" table:style-name="ce20">
            <text:p>12,023.7</text:p>
          </table:table-cell>
          <table:table-cell office:value-type="float" office:value="20052.599999999999" table:style-name="ce20">
            <text:p>20,052.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雲林縣</text:p>
          </table:table-cell>
          <table:table-cell office:value-type="float" office:value="6212" table:style-name="ce11">
            <text:p>6,212</text:p>
          </table:table-cell>
          <table:table-cell office:value-type="float" office:value="3134" table:style-name="ce14">
            <text:p>3,134</text:p>
          </table:table-cell>
          <table:table-cell office:value-type="float" office:value="3078" table:style-name="ce14">
            <text:p>3,078</text:p>
          </table:table-cell>
          <table:table-cell office:value-type="float" office:value="7454.3" table:style-name="ce17">
            <text:p>7,454.3</text:p>
          </table:table-cell>
          <table:table-cell office:value-type="float" office:value="3732.3" table:style-name="ce17">
            <text:p>3,732.3</text:p>
          </table:table-cell>
          <table:table-cell office:value-type="float" office:value="3722" table:style-name="ce17">
            <text:p>3,722.0</text:p>
          </table:table-cell>
          <table:table-cell office:value-type="float" office:value="136" table:style-name="ce14">
            <text:p>136</text:p>
          </table:table-cell>
          <table:table-cell office:value-type="float" office:value="89" table:style-name="ce14">
            <text:p>89</text:p>
          </table:table-cell>
          <table:table-cell office:value-type="float" office:value="47" table:style-name="ce14">
            <text:p>47</text:p>
          </table:table-cell>
          <table:table-cell office:value-type="float" office:value="57.7" table:style-name="ce17">
            <text:p>57.7</text:p>
          </table:table-cell>
          <table:table-cell office:value-type="float" office:value="30.3" table:style-name="ce17">
            <text:p>30.3</text:p>
          </table:table-cell>
          <table:table-cell office:value-type="float" office:value="27.4" table:style-name="ce20">
            <text:p>27.4</text:p>
          </table:table-cell>
          <table:table-cell office:value-type="float" office:value="11073" table:style-name="ce23">
            <text:p>11,073</text:p>
          </table:table-cell>
          <table:table-cell office:value-type="float" office:value="4250" table:style-name="ce23">
            <text:p>4,250</text:p>
          </table:table-cell>
          <table:table-cell office:value-type="float" office:value="6823" table:style-name="ce23">
            <text:p>6,823</text:p>
          </table:table-cell>
          <table:table-cell office:value-type="float" office:value="33006.199999999997" table:style-name="ce20">
            <text:p>33,006.2</text:p>
          </table:table-cell>
          <table:table-cell office:value-type="float" office:value="27986.2" table:style-name="ce20">
            <text:p>27,986.2</text:p>
          </table:table-cell>
          <table:table-cell office:value-type="float" office:value="5020" table:style-name="ce20">
            <text:p>5,020.0</text:p>
          </table:table-cell>
          <table:table-cell office:value-type="float" office:value="12652.4" table:style-name="ce20">
            <text:p>12,652.4</text:p>
          </table:table-cell>
          <table:table-cell office:value-type="float" office:value="20353.8" table:style-name="ce20">
            <text:p>20,353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嘉義縣</text:p>
          </table:table-cell>
          <table:table-cell office:value-type="float" office:value="3658" table:style-name="ce11">
            <text:p>3,658</text:p>
          </table:table-cell>
          <table:table-cell office:value-type="float" office:value="1798" table:style-name="ce14">
            <text:p>1,798</text:p>
          </table:table-cell>
          <table:table-cell office:value-type="float" office:value="1860" table:style-name="ce14">
            <text:p>1,860</text:p>
          </table:table-cell>
          <table:table-cell office:value-type="float" office:value="4062.4" table:style-name="ce17">
            <text:p>4,062.4</text:p>
          </table:table-cell>
          <table:table-cell office:value-type="float" office:value="1992.8" table:style-name="ce17">
            <text:p>1,992.8</text:p>
          </table:table-cell>
          <table:table-cell office:value-type="float" office:value="2069.6" table:style-name="ce17">
            <text:p>2,069.6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7">
            <text:p>20.0</text:p>
          </table:table-cell>
          <table:table-cell office:value-type="float" office:value="8.5" table:style-name="ce17">
            <text:p>8.5</text:p>
          </table:table-cell>
          <table:table-cell office:value-type="float" office:value="11.5" table:style-name="ce20">
            <text:p>11.5</text:p>
          </table:table-cell>
          <table:table-cell office:value-type="float" office:value="6610" table:style-name="ce23">
            <text:p>6,610</text:p>
          </table:table-cell>
          <table:table-cell office:value-type="float" office:value="2569" table:style-name="ce23">
            <text:p>2,569</text:p>
          </table:table-cell>
          <table:table-cell office:value-type="float" office:value="4041" table:style-name="ce23">
            <text:p>4,041</text:p>
          </table:table-cell>
          <table:table-cell office:value-type="float" office:value="19678.7" table:style-name="ce20">
            <text:p>19,678.7</text:p>
          </table:table-cell>
          <table:table-cell office:value-type="float" office:value="17727.099999999999" table:style-name="ce20">
            <text:p>17,727.1</text:p>
          </table:table-cell>
          <table:table-cell office:value-type="float" office:value="1951.6" table:style-name="ce20">
            <text:p>1,951.6</text:p>
          </table:table-cell>
          <table:table-cell office:value-type="float" office:value="7633.4" table:style-name="ce20">
            <text:p>7,633.4</text:p>
          </table:table-cell>
          <table:table-cell office:value-type="float" office:value="12045.3" table:style-name="ce20">
            <text:p>12,045.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屏東縣</text:p>
          </table:table-cell>
          <table:table-cell office:value-type="float" office:value="7819" table:style-name="ce11">
            <text:p>7,819</text:p>
          </table:table-cell>
          <table:table-cell office:value-type="float" office:value="3816" table:style-name="ce14">
            <text:p>3,816</text:p>
          </table:table-cell>
          <table:table-cell office:value-type="float" office:value="4003" table:style-name="ce14">
            <text:p>4,003</text:p>
          </table:table-cell>
          <table:table-cell office:value-type="float" office:value="8701" table:style-name="ce17">
            <text:p>8,701.0</text:p>
          </table:table-cell>
          <table:table-cell office:value-type="float" office:value="4408.5" table:style-name="ce17">
            <text:p>4,408.5</text:p>
          </table:table-cell>
          <table:table-cell office:value-type="float" office:value="4292.5" table:style-name="ce17">
            <text:p>4,292.5</text:p>
          </table:table-cell>
          <table:table-cell office:value-type="float" office:value="558" table:style-name="ce14">
            <text:p>558</text:p>
          </table:table-cell>
          <table:table-cell office:value-type="float" office:value="311" table:style-name="ce14">
            <text:p>311</text:p>
          </table:table-cell>
          <table:table-cell office:value-type="float" office:value="247" table:style-name="ce14">
            <text:p>247</text:p>
          </table:table-cell>
          <table:table-cell office:value-type="float" office:value="168.1" table:style-name="ce17">
            <text:p>168.1</text:p>
          </table:table-cell>
          <table:table-cell office:value-type="float" office:value="106.2" table:style-name="ce17">
            <text:p>106.2</text:p>
          </table:table-cell>
          <table:table-cell office:value-type="float" office:value="61.9" table:style-name="ce20">
            <text:p>61.9</text:p>
          </table:table-cell>
          <table:table-cell office:value-type="float" office:value="25023" table:style-name="ce23">
            <text:p>25,023</text:p>
          </table:table-cell>
          <table:table-cell office:value-type="float" office:value="10835" table:style-name="ce23">
            <text:p>10,835</text:p>
          </table:table-cell>
          <table:table-cell office:value-type="float" office:value="14188" table:style-name="ce23">
            <text:p>14,188</text:p>
          </table:table-cell>
          <table:table-cell office:value-type="float" office:value="74413.5" table:style-name="ce20">
            <text:p>74,413.5</text:p>
          </table:table-cell>
          <table:table-cell office:value-type="float" office:value="68542.100000000006" table:style-name="ce20">
            <text:p>68,542.1</text:p>
          </table:table-cell>
          <table:table-cell office:value-type="float" office:value="5871.4" table:style-name="ce20">
            <text:p>5,871.4</text:p>
          </table:table-cell>
          <table:table-cell office:value-type="float" office:value="32217.7" table:style-name="ce20">
            <text:p>32,217.7</text:p>
          </table:table-cell>
          <table:table-cell office:value-type="float" office:value="42195.8" table:style-name="ce20">
            <text:p>42,195.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　　臺東縣</text:p>
          </table:table-cell>
          <table:table-cell office:value-type="float" office:value="1895" table:style-name="ce11">
            <text:p>1,895</text:p>
          </table:table-cell>
          <table:table-cell office:value-type="float" office:value="779" table:style-name="ce14">
            <text:p>779</text:p>
          </table:table-cell>
          <table:table-cell office:value-type="float" office:value="1116" table:style-name="ce14">
            <text:p>1,116</text:p>
          </table:table-cell>
          <table:table-cell office:value-type="float" office:value="2588.1999999999998" table:style-name="ce17">
            <text:p>2,588.2</text:p>
          </table:table-cell>
          <table:table-cell office:value-type="float" office:value="1078.4000000000001" table:style-name="ce17">
            <text:p>1,078.4</text:p>
          </table:table-cell>
          <table:table-cell office:value-type="float" office:value="1509.9" table:style-name="ce17">
            <text:p>1,509.9</text:p>
          </table:table-cell>
          <table:table-cell office:value-type="float" office:value="164" table:style-name="ce14">
            <text:p>164</text:p>
          </table:table-cell>
          <table:table-cell office:value-type="float" office:value="48" table:style-name="ce14">
            <text:p>48</text:p>
          </table:table-cell>
          <table:table-cell office:value-type="float" office:value="116" table:style-name="ce14">
            <text:p>116</text:p>
          </table:table-cell>
          <table:table-cell office:value-type="float" office:value="53.2" table:style-name="ce17">
            <text:p>53.2</text:p>
          </table:table-cell>
          <table:table-cell office:value-type="float" office:value="6.1" table:style-name="ce17">
            <text:p>6.1</text:p>
          </table:table-cell>
          <table:table-cell office:value-type="float" office:value="47.1" table:style-name="ce20">
            <text:p>47.1</text:p>
          </table:table-cell>
          <table:table-cell office:value-type="float" office:value="5931" table:style-name="ce23">
            <text:p>5,931</text:p>
          </table:table-cell>
          <table:table-cell office:value-type="float" office:value="1960" table:style-name="ce23">
            <text:p>1,960</text:p>
          </table:table-cell>
          <table:table-cell office:value-type="float" office:value="3971" table:style-name="ce23">
            <text:p>3,971</text:p>
          </table:table-cell>
          <table:table-cell office:value-type="float" office:value="17544.599999999999" table:style-name="ce20">
            <text:p>17,544.6</text:p>
          </table:table-cell>
          <table:table-cell office:value-type="float" office:value="17158.400000000001" table:style-name="ce20">
            <text:p>17,158.4</text:p>
          </table:table-cell>
          <table:table-cell office:value-type="float" office:value="386.2" table:style-name="ce20">
            <text:p>386.2</text:p>
          </table:table-cell>
          <table:table-cell office:value-type="float" office:value="5791.6" table:style-name="ce20">
            <text:p>5,791.6</text:p>
          </table:table-cell>
          <table:table-cell office:value-type="float" office:value="11753" table:style-name="ce20">
            <text:p>11,753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花蓮縣</text:p>
          </table:table-cell>
          <table:table-cell office:value-type="float" office:value="2267" table:style-name="ce11">
            <text:p>2,267</text:p>
          </table:table-cell>
          <table:table-cell office:value-type="float" office:value="1082" table:style-name="ce14">
            <text:p>1,082</text:p>
          </table:table-cell>
          <table:table-cell office:value-type="float" office:value="1185" table:style-name="ce14">
            <text:p>1,185</text:p>
          </table:table-cell>
          <table:table-cell office:value-type="float" office:value="2886.9" table:style-name="ce17">
            <text:p>2,886.9</text:p>
          </table:table-cell>
          <table:table-cell office:value-type="float" office:value="1350.1" table:style-name="ce17">
            <text:p>1,350.1</text:p>
          </table:table-cell>
          <table:table-cell office:value-type="float" office:value="1536.8" table:style-name="ce17">
            <text:p>1,536.8</text:p>
          </table:table-cell>
          <table:table-cell office:value-type="float" office:value="167" table:style-name="ce14">
            <text:p>167</text:p>
          </table:table-cell>
          <table:table-cell office:value-type="float" office:value="72" table:style-name="ce14">
            <text:p>72</text:p>
          </table:table-cell>
          <table:table-cell office:value-type="float" office:value="95" table:style-name="ce14">
            <text:p>95</text:p>
          </table:table-cell>
          <table:table-cell office:value-type="float" office:value="58.1" table:style-name="ce17">
            <text:p>58.1</text:p>
          </table:table-cell>
          <table:table-cell office:value-type="float" office:value="30.3" table:style-name="ce17">
            <text:p>30.3</text:p>
          </table:table-cell>
          <table:table-cell office:value-type="float" office:value="27.9" table:style-name="ce20">
            <text:p>27.9</text:p>
          </table:table-cell>
          <table:table-cell office:value-type="float" office:value="12875" table:style-name="ce23">
            <text:p>12,875</text:p>
          </table:table-cell>
          <table:table-cell office:value-type="float" office:value="4706" table:style-name="ce23">
            <text:p>4,706</text:p>
          </table:table-cell>
          <table:table-cell office:value-type="float" office:value="8169" table:style-name="ce23">
            <text:p>8,169</text:p>
          </table:table-cell>
          <table:table-cell office:value-type="float" office:value="38221.800000000003" table:style-name="ce20">
            <text:p>38,221.8</text:p>
          </table:table-cell>
          <table:table-cell office:value-type="float" office:value="34717.199999999997" table:style-name="ce20">
            <text:p>34,717.2</text:p>
          </table:table-cell>
          <table:table-cell office:value-type="float" office:value="3504.6" table:style-name="ce20">
            <text:p>3,504.6</text:p>
          </table:table-cell>
          <table:table-cell office:value-type="float" office:value="13929.2" table:style-name="ce20">
            <text:p>13,929.2</text:p>
          </table:table-cell>
          <table:table-cell office:value-type="float" office:value="24292.6" table:style-name="ce20">
            <text:p>24,292.6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澎湖縣</text:p>
          </table:table-cell>
          <table:table-cell office:value-type="float" office:value="1110" table:style-name="ce11">
            <text:p>1,110</text:p>
          </table:table-cell>
          <table:table-cell office:value-type="float" office:value="538" table:style-name="ce14">
            <text:p>538</text:p>
          </table:table-cell>
          <table:table-cell office:value-type="float" office:value="572" table:style-name="ce14">
            <text:p>572</text:p>
          </table:table-cell>
          <table:table-cell office:value-type="float" office:value="1315.9" table:style-name="ce17">
            <text:p>1,315.9</text:p>
          </table:table-cell>
          <table:table-cell office:value-type="float" office:value="581.4" table:style-name="ce17">
            <text:p>581.4</text:p>
          </table:table-cell>
          <table:table-cell office:value-type="float" office:value="734.5" table:style-name="ce17">
            <text:p>734.5</text:p>
          </table:table-cell>
          <table:table-cell office:value-type="float" office:value="120" table:style-name="ce14">
            <text:p>120</text:p>
          </table:table-cell>
          <table:table-cell office:value-type="float" office:value="24" table:style-name="ce14">
            <text:p>24</text:p>
          </table:table-cell>
          <table:table-cell office:value-type="float" office:value="96" table:style-name="ce14">
            <text:p>96</text:p>
          </table:table-cell>
          <table:table-cell office:value-type="float" office:value="33.6" table:style-name="ce17">
            <text:p>33.6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24.8" table:style-name="ce20">
            <text:p>24.8</text:p>
          </table:table-cell>
          <table:table-cell office:value-type="float" office:value="2313" table:style-name="ce23">
            <text:p>2,313</text:p>
          </table:table-cell>
          <table:table-cell office:value-type="float" office:value="962" table:style-name="ce23">
            <text:p>962</text:p>
          </table:table-cell>
          <table:table-cell office:value-type="float" office:value="1351" table:style-name="ce23">
            <text:p>1,351</text:p>
          </table:table-cell>
          <table:table-cell office:value-type="float" office:value="6814.9" table:style-name="ce20">
            <text:p>6,814.9</text:p>
          </table:table-cell>
          <table:table-cell office:value-type="float" office:value="6217.7" table:style-name="ce20">
            <text:p>6,217.7</text:p>
          </table:table-cell>
          <table:table-cell office:value-type="float" office:value="597.20000000000005" table:style-name="ce20">
            <text:p>597.2</text:p>
          </table:table-cell>
          <table:table-cell office:value-type="float" office:value="2842.3" table:style-name="ce20">
            <text:p>2,842.3</text:p>
          </table:table-cell>
          <table:table-cell office:value-type="float" office:value="3972.6" table:style-name="ce20">
            <text:p>3,972.6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基隆市</text:p>
          </table:table-cell>
          <table:table-cell office:value-type="float" office:value="3834" table:style-name="ce11">
            <text:p>3,834</text:p>
          </table:table-cell>
          <table:table-cell office:value-type="float" office:value="1702" table:style-name="ce14">
            <text:p>1,702</text:p>
          </table:table-cell>
          <table:table-cell office:value-type="float" office:value="2132" table:style-name="ce14">
            <text:p>2,132</text:p>
          </table:table-cell>
          <table:table-cell office:value-type="float" office:value="4465.1000000000004" table:style-name="ce17">
            <text:p>4,465.1</text:p>
          </table:table-cell>
          <table:table-cell office:value-type="float" office:value="1976.8" table:style-name="ce17">
            <text:p>1,976.8</text:p>
          </table:table-cell>
          <table:table-cell office:value-type="float" office:value="2488.3000000000002" table:style-name="ce17">
            <text:p>2,488.3</text:p>
          </table:table-cell>
          <table:table-cell office:value-type="float" office:value="281" table:style-name="ce14">
            <text:p>281</text:p>
          </table:table-cell>
          <table:table-cell office:value-type="float" office:value="164" table:style-name="ce14">
            <text:p>164</text:p>
          </table:table-cell>
          <table:table-cell office:value-type="float" office:value="117" table:style-name="ce14">
            <text:p>117</text:p>
          </table:table-cell>
          <table:table-cell office:value-type="float" office:value="90.5" table:style-name="ce17">
            <text:p>90.5</text:p>
          </table:table-cell>
          <table:table-cell office:value-type="float" office:value="46.8" table:style-name="ce17">
            <text:p>46.8</text:p>
          </table:table-cell>
          <table:table-cell office:value-type="float" office:value="44" table:style-name="ce20">
            <text:p>44.0</text:p>
          </table:table-cell>
          <table:table-cell office:value-type="float" office:value="16087" table:style-name="ce23">
            <text:p>16,087</text:p>
          </table:table-cell>
          <table:table-cell office:value-type="float" office:value="6485" table:style-name="ce23">
            <text:p>6,485</text:p>
          </table:table-cell>
          <table:table-cell office:value-type="float" office:value="9602" table:style-name="ce23">
            <text:p>9,602</text:p>
          </table:table-cell>
          <table:table-cell office:value-type="float" office:value="48077.3" table:style-name="ce20">
            <text:p>48,077.3</text:p>
          </table:table-cell>
          <table:table-cell office:value-type="float" office:value="40914.400000000001" table:style-name="ce20">
            <text:p>40,914.4</text:p>
          </table:table-cell>
          <table:table-cell office:value-type="float" office:value="7162.9" table:style-name="ce20">
            <text:p>7,162.9</text:p>
          </table:table-cell>
          <table:table-cell office:value-type="float" office:value="19355.3" table:style-name="ce20">
            <text:p>19,355.3</text:p>
          </table:table-cell>
          <table:table-cell office:value-type="float" office:value="28722" table:style-name="ce20">
            <text:p>28,722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新竹市</text:p>
          </table:table-cell>
          <table:table-cell office:value-type="float" office:value="3691" table:style-name="ce11">
            <text:p>3,691</text:p>
          </table:table-cell>
          <table:table-cell office:value-type="float" office:value="1540" table:style-name="ce14">
            <text:p>1,540</text:p>
          </table:table-cell>
          <table:table-cell office:value-type="float" office:value="2151" table:style-name="ce14">
            <text:p>2,151</text:p>
          </table:table-cell>
          <table:table-cell office:value-type="float" office:value="4477.8999999999996" table:style-name="ce17">
            <text:p>4,477.9</text:p>
          </table:table-cell>
          <table:table-cell office:value-type="float" office:value="1845.5" table:style-name="ce17">
            <text:p>1,845.5</text:p>
          </table:table-cell>
          <table:table-cell office:value-type="float" office:value="2632.4" table:style-name="ce17">
            <text:p>2,632.4</text:p>
          </table:table-cell>
          <table:table-cell office:value-type="float" office:value="294" table:style-name="ce14">
            <text:p>294</text:p>
          </table:table-cell>
          <table:table-cell office:value-type="float" office:value="96" table:style-name="ce14">
            <text:p>96</text:p>
          </table:table-cell>
          <table:table-cell office:value-type="float" office:value="198" table:style-name="ce14">
            <text:p>198</text:p>
          </table:table-cell>
          <table:table-cell office:value-type="float" office:value="107.1" table:style-name="ce17">
            <text:p>107.1</text:p>
          </table:table-cell>
          <table:table-cell office:value-type="float" office:value="33.5" table:style-name="ce17">
            <text:p>33.5</text:p>
          </table:table-cell>
          <table:table-cell office:value-type="float" office:value="73.5" table:style-name="ce20">
            <text:p>73.5</text:p>
          </table:table-cell>
          <table:table-cell office:value-type="float" office:value="11791" table:style-name="ce23">
            <text:p>11,791</text:p>
          </table:table-cell>
          <table:table-cell office:value-type="float" office:value="4891" table:style-name="ce23">
            <text:p>4,891</text:p>
          </table:table-cell>
          <table:table-cell office:value-type="float" office:value="6900" table:style-name="ce23">
            <text:p>6,900</text:p>
          </table:table-cell>
          <table:table-cell office:value-type="float" office:value="45962.3" table:style-name="ce20">
            <text:p>45,962.3</text:p>
          </table:table-cell>
          <table:table-cell office:value-type="float" office:value="37728.300000000003" table:style-name="ce20">
            <text:p>37,728.3</text:p>
          </table:table-cell>
          <table:table-cell office:value-type="float" office:value="8233.9" table:style-name="ce20">
            <text:p>8,233.9</text:p>
          </table:table-cell>
          <table:table-cell office:value-type="float" office:value="18985.7" table:style-name="ce20">
            <text:p>18,985.7</text:p>
          </table:table-cell>
          <table:table-cell office:value-type="float" office:value="26976.799999999999" table:style-name="ce20">
            <text:p>26,976.8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嘉義市</text:p>
          </table:table-cell>
          <table:table-cell office:value-type="float" office:value="3448" table:style-name="ce11">
            <text:p>3,448</text:p>
          </table:table-cell>
          <table:table-cell office:value-type="float" office:value="1395" table:style-name="ce14">
            <text:p>1,395</text:p>
          </table:table-cell>
          <table:table-cell office:value-type="float" office:value="2053" table:style-name="ce14">
            <text:p>2,053</text:p>
          </table:table-cell>
          <table:table-cell office:value-type="float" office:value="3788.5" table:style-name="ce17">
            <text:p>3,788.5</text:p>
          </table:table-cell>
          <table:table-cell office:value-type="float" office:value="1581.4" table:style-name="ce17">
            <text:p>1,581.4</text:p>
          </table:table-cell>
          <table:table-cell office:value-type="float" office:value="2207.1" table:style-name="ce17">
            <text:p>2,207.1</text:p>
          </table:table-cell>
          <table:table-cell office:value-type="float" office:value="132" table:style-name="ce14">
            <text:p>132</text:p>
          </table:table-cell>
          <table:table-cell office:value-type="float" office:value="48" table:style-name="ce14">
            <text:p>48</text:p>
          </table:table-cell>
          <table:table-cell office:value-type="float" office:value="84" table:style-name="ce14">
            <text:p>84</text:p>
          </table:table-cell>
          <table:table-cell office:value-type="float" office:value="33" table:style-name="ce17">
            <text:p>33.0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4.4" table:style-name="ce20">
            <text:p>24.4</text:p>
          </table:table-cell>
          <table:table-cell office:value-type="float" office:value="13701" table:style-name="ce23">
            <text:p>13,701</text:p>
          </table:table-cell>
          <table:table-cell office:value-type="float" office:value="5277" table:style-name="ce23">
            <text:p>5,277</text:p>
          </table:table-cell>
          <table:table-cell office:value-type="float" office:value="8424" table:style-name="ce23">
            <text:p>8,424</text:p>
          </table:table-cell>
          <table:table-cell office:value-type="float" office:value="40920.1" table:style-name="ce20">
            <text:p>40,920.1</text:p>
          </table:table-cell>
          <table:table-cell office:value-type="float" office:value="33664.800000000003" table:style-name="ce20">
            <text:p>33,664.8</text:p>
          </table:table-cell>
          <table:table-cell office:value-type="float" office:value="7255.3" table:style-name="ce20">
            <text:p>7,255.3</text:p>
          </table:table-cell>
          <table:table-cell office:value-type="float" office:value="15729.1" table:style-name="ce20">
            <text:p>15,729.1</text:p>
          </table:table-cell>
          <table:table-cell office:value-type="float" office:value="25191" table:style-name="ce20">
            <text:p>25,191.0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福建省</text:p>
          </table:table-cell>
          <table:table-cell office:value-type="float" office:value="1233" table:style-name="ce11">
            <text:p>1,233</text:p>
          </table:table-cell>
          <table:table-cell office:value-type="float" office:value="620" table:style-name="ce14">
            <text:p>620</text:p>
          </table:table-cell>
          <table:table-cell office:value-type="float" office:value="613" table:style-name="ce14">
            <text:p>613</text:p>
          </table:table-cell>
          <table:table-cell office:value-type="float" office:value="1558.6" table:style-name="ce17">
            <text:p>1,558.6</text:p>
          </table:table-cell>
          <table:table-cell office:value-type="float" office:value="747.3" table:style-name="ce17">
            <text:p>747.3</text:p>
          </table:table-cell>
          <table:table-cell office:value-type="float" office:value="811.3" table:style-name="ce17">
            <text:p>811.3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3.5" table:style-name="ce17">
            <text:p>13.5</text:p>
          </table:table-cell>
          <table:table-cell office:value-type="float" office:value="9.4" table:style-name="ce17">
            <text:p>9.4</text:p>
          </table:table-cell>
          <table:table-cell office:value-type="float" office:value="4.2" table:style-name="ce20">
            <text:p>4.2</text:p>
          </table:table-cell>
          <table:table-cell office:value-type="float" office:value="5611" table:style-name="ce23">
            <text:p>5,611</text:p>
          </table:table-cell>
          <table:table-cell office:value-type="float" office:value="2326" table:style-name="ce23">
            <text:p>2,326</text:p>
          </table:table-cell>
          <table:table-cell office:value-type="float" office:value="3285" table:style-name="ce23">
            <text:p>3,285</text:p>
          </table:table-cell>
          <table:table-cell office:value-type="float" office:value="16675.2" table:style-name="ce20">
            <text:p>16,675.2</text:p>
          </table:table-cell>
          <table:table-cell office:value-type="float" office:value="13511.2" table:style-name="ce20">
            <text:p>13,511.2</text:p>
          </table:table-cell>
          <table:table-cell office:value-type="float" office:value="3164" table:style-name="ce20">
            <text:p>3,164.0</text:p>
          </table:table-cell>
          <table:table-cell office:value-type="float" office:value="6921.8" table:style-name="ce20">
            <text:p>6,921.8</text:p>
          </table:table-cell>
          <table:table-cell office:value-type="float" office:value="9753.4" table:style-name="ce20">
            <text:p>9,753.4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　　金門縣</text:p>
          </table:table-cell>
          <table:table-cell office:value-type="float" office:value="1173" table:style-name="ce11">
            <text:p>1,173</text:p>
          </table:table-cell>
          <table:table-cell office:value-type="float" office:value="596" table:style-name="ce14">
            <text:p>59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77" table:style-name="ce14">
            <text:p>577</text:p>
          </table:table-cell>
          <table:table-cell office:value-type="float" office:value="1466.4" table:style-name="ce17">
            <text:p>1,466.4</text:p>
          </table:table-cell>
          <table:table-cell office:value-type="float" office:value="723.4" table:style-name="ce17">
            <text:p>723.4</text:p>
          </table:table-cell>
          <table:table-cell office:value-type="float" office:value="743" table:style-name="ce17">
            <text:p>743.0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3.5" table:style-name="ce17">
            <text:p>13.5</text:p>
          </table:table-cell>
          <table:table-cell office:value-type="float" office:value="9.4" table:style-name="ce17">
            <text:p>9.4</text:p>
          </table:table-cell>
          <table:table-cell office:value-type="float" office:value="4.2" table:style-name="ce20">
            <text:p>4.2</text:p>
          </table:table-cell>
          <table:table-cell office:value-type="float" office:value="5573" table:style-name="ce23">
            <text:p>5,573</text:p>
          </table:table-cell>
          <table:table-cell office:value-type="float" office:value="2316" table:style-name="ce23">
            <text:p>2,316</text:p>
          </table:table-cell>
          <table:table-cell office:value-type="float" office:value="3257" table:style-name="ce23">
            <text:p>3,257</text:p>
          </table:table-cell>
          <table:table-cell office:value-type="float" office:value="16561.2" table:style-name="ce20">
            <text:p>16,561.2</text:p>
          </table:table-cell>
          <table:table-cell office:value-type="float" office:value="13397.2" table:style-name="ce20">
            <text:p>13,397.2</text:p>
          </table:table-cell>
          <table:table-cell office:value-type="float" office:value="3164" table:style-name="ce20">
            <text:p>3,164.0</text:p>
          </table:table-cell>
          <table:table-cell office:value-type="float" office:value="6891.8" table:style-name="ce20">
            <text:p>6,891.8</text:p>
          </table:table-cell>
          <table:table-cell office:value-type="float" office:value="9669.4" table:style-name="ce20">
            <text:p>9,669.4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　　連江縣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92.2" table:style-name="ce18">
            <text:p>92.2</text:p>
          </table:table-cell>
          <table:table-cell office:value-type="float" office:value="23.9" table:style-name="ce18">
            <text:p>23.9</text:p>
          </table:table-cell>
          <table:table-cell office:value-type="float" office:value="68.3" table:style-name="ce18">
            <text:p>68.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114" table:style-name="ce21">
            <text:p>114.0</text:p>
          </table:table-cell>
          <table:table-cell office:value-type="float" office:value="114" table:style-name="ce21">
            <text:p>114.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0" table:style-name="ce21">
            <text:p>30.0</text:p>
          </table:table-cell>
          <table:table-cell office:value-type="float" office:value="84" table:style-name="ce21">
            <text:p>84.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備註</text:p>
          </table:table-cell>
          <table:table-cell office:value-type="string" table:number-columns-spanned="20" table:number-rows-spanned="1" table:style-name="ce45">
            <text:p>本表補貼戶數、補貼金額之性別係依申請人性別分。</text:p>
          </table:table-cell>
          <table:covered-table-cell table:number-columns-repeated="19"/>
          <table:table-cell table:number-columns-repeated="1636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p" table:cell-range-address="2353-00-02(101).$A$1:2353-00-02(101).$U$32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1" number:min-integer-digits="1" number:grouping="true"/>
    </number:number-style>
    <number:number-style style:name="N69P1">
      <number:text>-</number:text>
      <number:number number:decimal-places="1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61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genderjobworker</dc:creator>
    <meta:creation-date>2001-02-06T07:45:53Z</meta:creation-date>
    <dc:date>2022-02-07T03:10:40Z</dc:date>
    <meta:print-date>2021-02-01T06:23:34Z</meta:print-date>
  </office:meta>
</office:document-meta>
</file>