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95_24180__22577__34920_7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95_24180__22577__34920_7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7_29694__27841__26381__21209__37327__24180__22577__34920_8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7_29694__27841__26381__21209__37327__24180__22577__34920_89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_19968__33324__97_29694__27841__26381__21209__37327__24180__22577__34920_77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97_29694__27841__26381__21209__37327__24180__22577__34920_89" style:data-style-name="N3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95_24180__22577__34920_7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95_24180__22577__34920_7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97_29694__27841__26381__21209__37327__24180__22577__34920_8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19968__33324__97_29694__27841__26381__21209__37327__24180__22577__34920_8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97_29694__27841__26381__21209__37327__24180__22577__34920_89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97_29694__27841__26381__21209__37327__24180__22577__34920_89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3"/>
    <style:style style:name="ce22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97_29694__27841__26381__21209__37327__24180__22577__34920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97_29694__27841__26381__21209__37327__24180__22577__34920_89_40__20013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97_29694__27841__26381__21209__37327__24180__22577__34920_89_40__2001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97_29694__27841__26381__21209__37327__24180__22577__34920_89_40__20013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97_29694__27841__26381__21209__37327__24180__22577__34920_89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97_29694__27841__26381__21209__37327__24180__22577__34920_89_40__2001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97_29694__27841__26381__21209__37327__24180__22577__34920_8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02_29694__27841__26381__21209__37327__24180__22577__34920_17_40__20013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02_29694__27841__26381__21209__37327__24180__22577__34920_17_40__20013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2.824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2.824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number-columns-repeated="3" table:default-cell-style-name="ce10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2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27">
            <text:p>表<text:span text:style-name="T4"><text:s text:c="2"/>91<text:s text:c="3"/></text:span>護理機構及精神復健</text:p>
          </table:table-cell>
          <table:covered-table-cell table:number-columns-repeated="10"/>
          <table:table-cell office:value-type="string" table:number-columns-spanned="10" table:number-rows-spanned="1" table:style-name="ce29">
            <text:p>機構家數─按縣市別分</text:p>
          </table:table-cell>
          <table:covered-table-cell table:number-columns-repeated="9"/>
          <table:table-cell table:number-columns-repeated="16362" table:style-name="ce1"/>
        </table:table-row>
        <table:table-row table:style-name="ro2">
          <table:table-cell table:style-name="ce2"/>
          <table:table-cell office:value-type="string" table:number-columns-spanned="11" table:number-rows-spanned="1" table:style-name="ce31">
            <text:p>民國</text:p>
          </table:table-cell>
          <table:covered-table-cell table:number-columns-repeated="10"/>
          <table:table-cell office:value-type="string" table:number-columns-spanned="10" table:number-rows-spanned="1" table:style-name="ce32">
            <text:p><text:s/>106年底</text:p>
          </table:table-cell>
          <table:covered-table-cell table:number-columns-repeated="9"/>
          <table:table-cell table:number-columns-repeated="16362" table:style-name="ce1"/>
        </table:table-row>
        <table:table-row table:style-name="ro2">
          <table:table-cell table:number-columns-repeated="2" table:style-name="ce5"/>
          <table:table-cell table:number-columns-repeated="10" table:style-name="ce2"/>
          <table:table-cell table:style-name="ce6"/>
          <table:table-cell table:number-columns-repeated="2" table:style-name="ce9"/>
          <table:table-cell table:style-name="ce6"/>
          <table:table-cell table:number-columns-repeated="4" table:style-name="ce2"/>
          <table:table-cell office:value-type="string" table:number-columns-spanned="2" table:number-rows-spanned="1" table:style-name="ce33">
            <text:p><text:s text:c="6"/>單位：家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4" table:style-name="ce68">
            <text:p>縣市別<text:s/></text:p>
          </table:table-cell>
          <table:covered-table-cell/>
          <table:table-cell office:value-type="string" table:number-columns-spanned="11" table:number-rows-spanned="1" table:style-name="ce51">
            <text:p>護理機構</text:p>
          </table:table-cell>
          <table:covered-table-cell table:number-columns-repeated="10"/>
          <table:table-cell office:value-type="string" table:number-columns-spanned="3" table:number-rows-spanned="1" table:style-name="ce54">
            <text:p>護理機構</text:p>
          </table:table-cell>
          <table:covered-table-cell table:number-columns-repeated="2"/>
          <table:table-cell office:value-type="string" table:number-columns-spanned="6" table:number-rows-spanned="1" table:style-name="ce69">
            <text:p>精<text:span text:style-name="T1"><text:s/></text:span>神<text:span text:style-name="T1"><text:s/></text:span>復<text:span text:style-name="T1"><text:s/></text:span>建<text:span text:style-name="T1"><text:s/></text:span>機<text:span text:style-name="T1"><text:s/></text:span>構<text:span text:style-name="T1"><text:s/></text:span></text:p>
          </table:table-cell>
          <table:covered-table-cell table:number-columns-repeated="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70">
            <text:p>一般護理之家</text:p>
          </table:table-cell>
          <table:covered-table-cell table:number-columns-repeated="4"/>
          <table:table-cell office:value-type="string" table:number-columns-spanned="3" table:number-rows-spanned="1" table:style-name="ce68">
            <text:p>精神護理之家</text:p>
          </table:table-cell>
          <table:covered-table-cell table:number-columns-repeated="2"/>
          <table:table-cell office:value-type="string" table:number-columns-spanned="3" table:number-rows-spanned="1" table:style-name="ce75">
            <text:p>居家護理</text:p>
          </table:table-cell>
          <table:covered-table-cell table:number-columns-repeated="2"/>
          <table:table-cell office:value-type="string" table:number-columns-spanned="3" table:number-rows-spanned="1" table:style-name="ce75">
            <text:p>產後護理</text:p>
          </table:table-cell>
          <table:covered-table-cell table:number-columns-repeated="2"/>
          <table:table-cell office:value-type="string" table:number-columns-spanned="3" table:number-rows-spanned="1" table:style-name="ce76">
            <text:p>日間型機構</text:p>
          </table:table-cell>
          <table:covered-table-cell table:number-columns-repeated="2"/>
          <table:table-cell office:value-type="string" table:number-columns-spanned="3" table:number-rows-spanned="1" table:style-name="ce71">
            <text:p>住宿型機構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2">
            <text:p>合<text:span text:style-name="T5"><text:s/></text:span><text:span text:style-name="T6">計</text:span><text:span text:style-name="T5"><text:s/></text:span></text:p>
          </table:table-cell>
          <table:table-cell office:value-type="string" table:number-columns-spanned="2" table:number-rows-spanned="1" table:style-name="ce73">
            <text:p>公立一般護理之家</text:p>
          </table:table-cell>
          <table:covered-table-cell/>
          <table:table-cell office:value-type="string" table:number-columns-spanned="2" table:number-rows-spanned="1" table:style-name="ce73">
            <text:p>私立一般護理之家</text:p>
          </table:table-cell>
          <table:covered-table-cell/>
          <table:table-cell office:value-type="string" table:number-columns-spanned="1" table:number-rows-spanned="2" table:style-name="ce74">
            <text:p>合<text:span text:style-name="T1"><text:s/></text:span>計<text:span text:style-name="T1"><text:s text:c="2"/></text:span></text:p>
          </table:table-cell>
          <table:table-cell office:value-type="string" table:number-columns-spanned="1" table:number-rows-spanned="2" table:style-name="ce74">
            <text:p>公立精神護理之家</text:p>
          </table:table-cell>
          <table:table-cell office:value-type="string" table:number-columns-spanned="1" table:number-rows-spanned="2" table:style-name="ce77">
            <text:p>私立精神護理之家</text:p>
          </table:table-cell>
          <table:table-cell office:value-type="string" table:number-columns-spanned="1" table:number-rows-spanned="2" table:style-name="ce24">
            <text:p>合<text:span text:style-name="T1"><text:s/></text:span>計<text:span text:style-name="T1"><text:s text:c="2"/></text:span></text:p>
          </table:table-cell>
          <table:table-cell office:value-type="string" table:number-columns-spanned="1" table:number-rows-spanned="2" table:style-name="ce24">
            <text:p>公立居家護理</text:p>
          </table:table-cell>
          <table:table-cell office:value-type="string" table:number-columns-spanned="1" table:number-rows-spanned="2" table:style-name="ce24">
            <text:p>私立居家護理</text:p>
          </table:table-cell>
          <table:table-cell office:value-type="string" table:number-columns-spanned="1" table:number-rows-spanned="2" table:style-name="ce24">
            <text:p>合<text:span text:style-name="T1"><text:s/></text:span>計<text:span text:style-name="T1"><text:s/></text:span></text:p>
          </table:table-cell>
          <table:table-cell office:value-type="string" table:number-columns-spanned="1" table:number-rows-spanned="2" table:style-name="ce24">
            <text:p>公立產後護理</text:p>
          </table:table-cell>
          <table:table-cell office:value-type="string" table:number-columns-spanned="1" table:number-rows-spanned="2" table:style-name="ce24">
            <text:p>私立產後護理</text:p>
          </table:table-cell>
          <table:table-cell office:value-type="string" table:number-columns-spanned="1" table:number-rows-spanned="2" table:style-name="ce74">
            <text:p>合<text:span text:style-name="T1"><text:s/></text:span>計<text:span text:style-name="T1"><text:s/></text:span></text:p>
          </table:table-cell>
          <table:table-cell office:value-type="string" table:number-columns-spanned="1" table:number-rows-spanned="2" table:style-name="ce74">
            <text:p>公立日間型機構</text:p>
          </table:table-cell>
          <table:table-cell office:value-type="string" table:number-columns-spanned="1" table:number-rows-spanned="2" table:style-name="ce74">
            <text:p>私立日間型機構</text:p>
          </table:table-cell>
          <table:table-cell office:value-type="string" table:number-columns-spanned="1" table:number-rows-spanned="2" table:style-name="ce74">
            <text:p>合<text:span text:style-name="T1"><text:s/></text:span>計</text:p>
          </table:table-cell>
          <table:table-cell office:value-type="string" table:number-columns-spanned="1" table:number-rows-spanned="2" table:style-name="ce74">
            <text:p>公立住宿型機構</text:p>
          </table:table-cell>
          <table:table-cell office:value-type="string" table:number-columns-spanned="1" table:number-rows-spanned="2" table:style-name="ce74">
            <text:p>私立住宿型機構</text:p>
          </table:table-cell>
          <table:table-cell table:style-name="ce12"/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table:style-name="ce7"/>
          <table:table-cell office:value-type="string" table:style-name="ce11">
            <text:p>提供日間照護服務</text:p>
          </table:table-cell>
          <table:table-cell table:style-name="ce8"/>
          <table:table-cell office:value-type="string" table:style-name="ce11">
            <text:p>提供日間照護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1"/>
        </table:table-row>
        <table:table-row table:style-name="ro2">
          <table:table-cell office:value-type="string" table:style-name="ce13">
            <text:p>總計</text:p>
          </table:table-cell>
          <table:table-cell table:style-name="ce14"/>
          <table:table-cell office:value-type="float" office:value="528" table:style-name="ce17">
            <text:p><text:s/>528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76" table:style-name="ce17">
            <text:p><text:s/>476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554" table:style-name="ce17">
            <text:p><text:s/>554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1" table:style-name="ce19">
            <text:p><text:s/>13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5">
            <text:p>新 北 市</text:p>
          </table:table-cell>
          <table:table-cell table:style-name="ce3"/>
          <table:table-cell office:value-type="float" office:value="84" table:style-name="ce18">
            <text:p><text:s/>8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5">
            <text:p>臺 北 市</text:p>
          </table:table-cell>
          <table:table-cell table:style-name="ce3"/>
          <table:table-cell office:value-type="float" office:value="21" table:style-name="ce18">
            <text:p><text:s/>2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" table:style-name="ce20">
            <text:p><text:s/>43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5">
            <text:p>桃 園 市</text:p>
          </table:table-cell>
          <table:table-cell table:style-name="ce3"/>
          <table:table-cell office:value-type="float" office:value="44" table:style-name="ce18">
            <text:p><text:s/>4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8" table:style-name="ce20">
            <text:p><text:s/>18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5">
            <text:p>臺 中 市</text:p>
          </table:table-cell>
          <table:table-cell table:style-name="ce3"/>
          <table:table-cell office:value-type="float" office:value="69" table:style-name="ce18">
            <text:p><text:s/>6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5">
            <text:p>臺 南 市</text:p>
          </table:table-cell>
          <table:table-cell table:style-name="ce3"/>
          <table:table-cell office:value-type="float" office:value="73" table:style-name="ce18">
            <text:p><text:s/>7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5">
            <text:p>高 雄 市</text:p>
          </table:table-cell>
          <table:table-cell table:style-name="ce3"/>
          <table:table-cell office:value-type="float" office:value="69" table:style-name="ce18">
            <text:p><text:s/>6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5">
            <text:p>宜 蘭 縣</text:p>
          </table:table-cell>
          <table:table-cell table:style-name="ce3"/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5">
            <text:p>新 竹 縣</text:p>
          </table:table-cell>
          <table:table-cell table:style-name="ce3"/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5">
            <text:p>苗 栗 縣</text:p>
          </table:table-cell>
          <table:table-cell table:style-name="ce3"/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彰 化 縣</text:p>
          </table:table-cell>
          <table:table-cell table:style-name="ce3"/>
          <table:table-cell office:value-type="float" office:value="36" table:style-name="ce18">
            <text:p><text:s/>3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南 投 縣</text:p>
          </table:table-cell>
          <table:table-cell table:style-name="ce3"/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雲 林 縣</text:p>
          </table:table-cell>
          <table:table-cell table:style-name="ce3"/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嘉 義 縣</text:p>
          </table:table-cell>
          <table:table-cell table:style-name="ce3"/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屏 東 縣</text:p>
          </table:table-cell>
          <table:table-cell table:style-name="ce3"/>
          <table:table-cell office:value-type="float" office:value="22" table:style-name="ce18">
            <text:p><text:s/>2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臺 東 縣</text:p>
          </table:table-cell>
          <table:table-cell table:style-name="ce3"/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花 蓮 縣</text:p>
          </table:table-cell>
          <table:table-cell table:style-name="ce3"/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澎 湖 縣</text:p>
          </table:table-cell>
          <table:table-cell table:style-name="ce3"/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基 隆 市</text:p>
          </table:table-cell>
          <table:table-cell table:style-name="ce3"/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新 竹 市</text:p>
          </table:table-cell>
          <table:table-cell table:style-name="ce3"/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嘉 義 市</text:p>
          </table:table-cell>
          <table:table-cell table:style-name="ce3"/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金 門 縣</text:p>
          </table:table-cell>
          <table:table-cell table:style-name="ce3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連 江 縣</text:p>
          </table:table-cell>
          <table:table-cell table:style-name="ce4"/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/>
        </table:table-row>
        <table:table-row table:style-name="ro2">
          <table:table-cell table:number-columns-repeated="2" table:style-name="ce1"/>
          <table:table-cell table:style-name="ce21"/>
          <table:table-cell table:number-columns-repeated="10" table:style-name="ce1"/>
          <table:table-cell table:number-columns-repeated="3" table:style-name="ce10"/>
          <table:table-cell table:number-columns-repeated="16368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工作表1.$A$1:工作表1.$V$30" table:base-cell-address="工作表1.$A$1"/>
        </table:named-expressions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102_29694__27841__26381__21209__37327__24180__22577__34920_17_40__20013__41_" style:display-name="一般_102現況服務量年報表17(中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5_24180__22577__34920_70" style:display-name="一般_95年報表7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77" style:display-name="一般_97現況服務量年報表7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89" style:display-name="一般_97現況服務量年報表8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89_40__20013__41_" style:display-name="一般_97現況服務量年報表89(中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90" style:display-name="一般_97現況服務量年報表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48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陳文進</meta:initial-creator>
    <dc:creator>護理及健康照護司鄭弘翌</dc:creator>
    <meta:creation-date>2017-07-18T04:13:09Z</meta:creation-date>
    <dc:date>2018-07-24T01:50:19Z</dc:date>
    <meta:print-date>2018-07-24T01:49:54Z</meta:print-date>
  </office:meta>
</office:document-meta>
</file>