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長選舉人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2">
            <text:p>107年縣(市)市長選舉-選舉人性別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9">
            <text:p>縣市</text:p>
          </table:table-cell>
          <table:table-cell office:value-type="string" table:number-columns-spanned="3" table:number-rows-spanned="1" table:style-name="ce9">
            <text:p>選舉人數</text:p>
          </table:table-cell>
          <table:covered-table-cell table:number-columns-repeated="2"/>
          <table:table-cell office:value-type="string" table:number-columns-spanned="2" table:number-rows-spanned="1" table:style-name="ce9">
            <text:p>選舉人數性別比例</text:p>
          </table:table-cell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5" table:style-name="ce9">
            <text:p>男性</text:p>
          </table:table-cell>
          <table:table-cell office:value-type="string" table:number-columns-spanned="1" table:number-rows-spanned="5" table:style-name="ce9">
            <text:p>女性</text:p>
          </table:table-cell>
          <table:table-cell office:value-type="string" table:number-columns-spanned="1" table:number-rows-spanned="5" table:style-name="ce9">
            <text:p>合計</text:p>
          </table:table-cell>
          <table:table-cell office:value-type="string" table:number-columns-spanned="1" table:number-rows-spanned="5" table:style-name="ce11">
            <text:p>男性選舉人數佔總選舉人數比率</text:p>
          </table:table-cell>
          <table:table-cell office:value-type="string" table:number-columns-spanned="1" table:number-rows-spanned="5" table:style-name="ce11">
            <text:p>女性選舉人數佔總選舉人數比率</text:p>
          </table:table-cell>
          <table:table-cell table:number-columns-repeated="16378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(A)</text:p>
          </table:table-cell>
          <table:table-cell office:value-type="string" table:style-name="ce2">
            <text:p>(B)</text:p>
          </table:table-cell>
          <table:table-cell office:value-type="string" table:style-name="ce2">
            <text:p>(C)</text:p>
          </table:table-cell>
          <table:table-cell office:value-type="string" table:style-name="ce2">
            <text:p>(D=A/C)</text:p>
          </table:table-cell>
          <table:table-cell office:value-type="string" table:style-name="ce2">
            <text:p>(E=B/C)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2989267" table:formula="of:=SUM([.B11:.B26])" table:style-name="ce3">
            <text:p>2,989,267<text:s/></text:p>
          </table:table-cell>
          <table:table-cell office:value-type="float" office:value="2910372" table:formula="of:=SUM([.C11:.C26])" table:style-name="ce3">
            <text:p>2,910,372<text:s/></text:p>
          </table:table-cell>
          <table:table-cell office:value-type="float" office:value="5899639" table:formula="of:=SUM([.D11:.D26])" table:style-name="ce3">
            <text:p>5,899,639<text:s/></text:p>
          </table:table-cell>
          <table:table-cell office:value-type="percentage" office:value="0.50668642606776448" table:formula="of:=[.B10]/[.D10]" table:style-name="ce4">
            <text:p>50.67%</text:p>
          </table:table-cell>
          <table:table-cell office:value-type="percentage" office:value="0.49331357393223552" table:formula="of:=[.C10]/[.D10]" table:style-name="ce4">
            <text:p>49.3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新竹縣</text:p>
          </table:table-cell>
          <table:table-cell office:value-type="float" office:value="217184" table:style-name="ce3">
            <text:p>217,184<text:s/></text:p>
          </table:table-cell>
          <table:table-cell office:value-type="float" office:value="210468" table:style-name="ce3">
            <text:p>210,468<text:s/></text:p>
          </table:table-cell>
          <table:table-cell office:value-type="float" office:value="427652" table:formula="of:=[.B11]+[.C11]" table:style-name="ce3">
            <text:p>427,652<text:s/></text:p>
          </table:table-cell>
          <table:table-cell office:value-type="percentage" office:value="0.50785217887441192" table:formula="of:=[.B11]/[.D11]" table:style-name="ce4">
            <text:p>50.79%</text:p>
          </table:table-cell>
          <table:table-cell office:value-type="percentage" office:value="0.49214782112558808" table:formula="of:=[.C11]/[.D11]" table:style-name="ce4">
            <text:p>49.2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苗栗縣</text:p>
          </table:table-cell>
          <table:table-cell office:value-type="float" office:value="229738" table:style-name="ce3">
            <text:p>229,738<text:s/></text:p>
          </table:table-cell>
          <table:table-cell office:value-type="float" office:value="216769" table:style-name="ce3">
            <text:p>216,769<text:s/></text:p>
          </table:table-cell>
          <table:table-cell office:value-type="float" office:value="446507" table:formula="of:=[.B12]+[.C12]" table:style-name="ce3">
            <text:p>446,507<text:s/></text:p>
          </table:table-cell>
          <table:table-cell office:value-type="percentage" office:value="0.5145227286470313" table:formula="of:=[.B12]/[.D12]" table:style-name="ce4">
            <text:p>51.45%</text:p>
          </table:table-cell>
          <table:table-cell office:value-type="percentage" office:value="0.4854772713529687" table:formula="of:=[.C12]/[.D12]" table:style-name="ce4">
            <text:p>48.5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彰化縣</text:p>
          </table:table-cell>
          <table:table-cell office:value-type="float" office:value="522014" table:style-name="ce3">
            <text:p>522,014<text:s/></text:p>
          </table:table-cell>
          <table:table-cell office:value-type="float" office:value="509208" table:style-name="ce3">
            <text:p>509,208<text:s/></text:p>
          </table:table-cell>
          <table:table-cell office:value-type="float" office:value="1031222" table:formula="of:=[.B13]+[.C13]" table:style-name="ce3">
            <text:p>1,031,222<text:s/></text:p>
          </table:table-cell>
          <table:table-cell office:value-type="percentage" office:value="0.50620913828448189" table:formula="of:=[.B13]/[.D13]" table:style-name="ce4">
            <text:p>50.62%</text:p>
          </table:table-cell>
          <table:table-cell office:value-type="percentage" office:value="0.49379086171551811" table:formula="of:=[.C13]/[.D13]" table:style-name="ce4">
            <text:p>49.3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南投縣</text:p>
          </table:table-cell>
          <table:table-cell office:value-type="float" office:value="211045" table:style-name="ce3">
            <text:p>211,045<text:s/></text:p>
          </table:table-cell>
          <table:table-cell office:value-type="float" office:value="202177" table:style-name="ce3">
            <text:p>202,177<text:s/></text:p>
          </table:table-cell>
          <table:table-cell office:value-type="float" office:value="413222" table:formula="of:=[.B14]+[.C14]" table:style-name="ce3">
            <text:p>413,222<text:s/></text:p>
          </table:table-cell>
          <table:table-cell office:value-type="percentage" office:value="0.51073030961565458" table:formula="of:=[.B14]/[.D14]" table:style-name="ce4">
            <text:p>51.07%</text:p>
          </table:table-cell>
          <table:table-cell office:value-type="percentage" office:value="0.48926969038434548" table:formula="of:=[.C14]/[.D14]" table:style-name="ce4">
            <text:p>48.9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雲林縣</text:p>
          </table:table-cell>
          <table:table-cell office:value-type="float" office:value="292462" table:style-name="ce3">
            <text:p>292,462<text:s/></text:p>
          </table:table-cell>
          <table:table-cell office:value-type="float" office:value="272616" table:style-name="ce3">
            <text:p>272,616<text:s/></text:p>
          </table:table-cell>
          <table:table-cell office:value-type="float" office:value="565078" table:formula="of:=[.B15]+[.C15]" table:style-name="ce3">
            <text:p>565,078<text:s/></text:p>
          </table:table-cell>
          <table:table-cell office:value-type="percentage" office:value="0.51756040758974864" table:formula="of:=[.B15]/[.D15]" table:style-name="ce4">
            <text:p>51.76%</text:p>
          </table:table-cell>
          <table:table-cell office:value-type="percentage" office:value="0.48243959241025131" table:formula="of:=[.C15]/[.D15]" table:style-name="ce4">
            <text:p>48.2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嘉義縣</text:p>
          </table:table-cell>
          <table:table-cell office:value-type="float" office:value="222563" table:style-name="ce3">
            <text:p>222,563<text:s/></text:p>
          </table:table-cell>
          <table:table-cell office:value-type="float" office:value="206086" table:style-name="ce3">
            <text:p>206,086<text:s/></text:p>
          </table:table-cell>
          <table:table-cell office:value-type="float" office:value="428649" table:formula="of:=[.B16]+[.C16]" table:style-name="ce3">
            <text:p>428,649<text:s/></text:p>
          </table:table-cell>
          <table:table-cell office:value-type="percentage" office:value="0.5192196879031562" table:formula="of:=[.B16]/[.D16]" table:style-name="ce4">
            <text:p>51.92%</text:p>
          </table:table-cell>
          <table:table-cell office:value-type="percentage" office:value="0.4807803120968438" table:formula="of:=[.C16]/[.D16]" table:style-name="ce4">
            <text:p>48.08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屏東縣</text:p>
          </table:table-cell>
          <table:table-cell office:value-type="float" office:value="350681" table:style-name="ce3">
            <text:p>350,681<text:s/></text:p>
          </table:table-cell>
          <table:table-cell office:value-type="float" office:value="338712" table:style-name="ce3">
            <text:p>338,712<text:s/></text:p>
          </table:table-cell>
          <table:table-cell office:value-type="float" office:value="689393" table:formula="of:=[.B17]+[.C17]" table:style-name="ce3">
            <text:p>689,393<text:s/></text:p>
          </table:table-cell>
          <table:table-cell office:value-type="percentage" office:value="0.50868082501562972" table:formula="of:=[.B17]/[.D17]" table:style-name="ce4">
            <text:p>50.87%</text:p>
          </table:table-cell>
          <table:table-cell office:value-type="percentage" office:value="0.49131917498437033" table:formula="of:=[.C17]/[.D17]" table:style-name="ce4">
            <text:p>49.13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宜蘭縣</text:p>
          </table:table-cell>
          <table:table-cell office:value-type="float" office:value="187584" table:style-name="ce3">
            <text:p>187,584<text:s/></text:p>
          </table:table-cell>
          <table:table-cell office:value-type="float" office:value="185926" table:style-name="ce3">
            <text:p>185,926<text:s/></text:p>
          </table:table-cell>
          <table:table-cell office:value-type="float" office:value="373510" table:formula="of:=[.B18]+[.C18]" table:style-name="ce3">
            <text:p>373,510<text:s/></text:p>
          </table:table-cell>
          <table:table-cell office:value-type="percentage" office:value="0.50221948542207706" table:formula="of:=[.B18]/[.D18]" table:style-name="ce4">
            <text:p>50.22%</text:p>
          </table:table-cell>
          <table:table-cell office:value-type="percentage" office:value="0.49778051457792294" table:formula="of:=[.C18]/[.D18]" table:style-name="ce4">
            <text:p>49.78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花蓮縣</text:p>
          </table:table-cell>
          <table:table-cell office:value-type="float" office:value="135390" table:style-name="ce3">
            <text:p>135,390<text:s/></text:p>
          </table:table-cell>
          <table:table-cell office:value-type="float" office:value="133427" table:style-name="ce3">
            <text:p>133,427<text:s/></text:p>
          </table:table-cell>
          <table:table-cell office:value-type="float" office:value="268817" table:formula="of:=[.B19]+[.C19]" table:style-name="ce3">
            <text:p>268,817<text:s/></text:p>
          </table:table-cell>
          <table:table-cell office:value-type="percentage" office:value="0.50365118277489895" table:formula="of:=[.B19]/[.D19]" table:style-name="ce4">
            <text:p>50.37%</text:p>
          </table:table-cell>
          <table:table-cell office:value-type="percentage" office:value="0.4963488172251011" table:formula="of:=[.C19]/[.D19]" table:style-name="ce4">
            <text:p>49.63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臺東縣</text:p>
          </table:table-cell>
          <table:table-cell office:value-type="float" office:value="92353" table:style-name="ce3">
            <text:p>92,353<text:s/></text:p>
          </table:table-cell>
          <table:table-cell office:value-type="float" office:value="87353" table:style-name="ce3">
            <text:p>87,353<text:s/></text:p>
          </table:table-cell>
          <table:table-cell office:value-type="float" office:value="179706" table:formula="of:=[.B20]+[.C20]" table:style-name="ce3">
            <text:p>179,706<text:s/></text:p>
          </table:table-cell>
          <table:table-cell office:value-type="percentage" office:value="0.51391161118716122" table:formula="of:=[.B20]/[.D20]" table:style-name="ce4">
            <text:p>51.39%</text:p>
          </table:table-cell>
          <table:table-cell office:value-type="percentage" office:value="0.48608838881283872" table:formula="of:=[.C20]/[.D20]" table:style-name="ce4">
            <text:p>48.61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澎湖縣</text:p>
          </table:table-cell>
          <table:table-cell office:value-type="float" office:value="44320" table:style-name="ce3">
            <text:p>44,320<text:s/></text:p>
          </table:table-cell>
          <table:table-cell office:value-type="float" office:value="42283" table:style-name="ce3">
            <text:p>42,283<text:s/></text:p>
          </table:table-cell>
          <table:table-cell office:value-type="float" office:value="86603" table:formula="of:=[.B21]+[.C21]" table:style-name="ce3">
            <text:p>86,603<text:s/></text:p>
          </table:table-cell>
          <table:table-cell office:value-type="percentage" office:value="0.51176056256711666" table:formula="of:=[.B21]/[.D21]" table:style-name="ce4">
            <text:p>51.18%</text:p>
          </table:table-cell>
          <table:table-cell office:value-type="percentage" office:value="0.48823943743288339" table:formula="of:=[.C21]/[.D21]" table:style-name="ce4">
            <text:p>48.82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金門縣</text:p>
          </table:table-cell>
          <table:table-cell office:value-type="float" office:value="58466" table:style-name="ce3">
            <text:p>58,466<text:s/></text:p>
          </table:table-cell>
          <table:table-cell office:value-type="float" office:value="59447" table:style-name="ce3">
            <text:p>59,447<text:s/></text:p>
          </table:table-cell>
          <table:table-cell office:value-type="float" office:value="117913" table:formula="of:=[.B22]+[.C22]" table:style-name="ce3">
            <text:p>117,913<text:s/></text:p>
          </table:table-cell>
          <table:table-cell office:value-type="percentage" office:value="0.49584015333338988" table:formula="of:=[.B22]/[.D22]" table:style-name="ce4">
            <text:p>49.58%</text:p>
          </table:table-cell>
          <table:table-cell office:value-type="percentage" office:value="0.50415984666661018" table:formula="of:=[.C22]/[.D22]" table:style-name="ce4">
            <text:p>50.42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連江縣</text:p>
          </table:table-cell>
          <table:table-cell office:value-type="float" office:value="6211" table:style-name="ce3">
            <text:p>6,211<text:s/></text:p>
          </table:table-cell>
          <table:table-cell office:value-type="float" office:value="4562" table:style-name="ce3">
            <text:p>4,562<text:s/></text:p>
          </table:table-cell>
          <table:table-cell office:value-type="float" office:value="10773" table:formula="of:=[.B23]+[.C23]" table:style-name="ce3">
            <text:p>10,773<text:s/></text:p>
          </table:table-cell>
          <table:table-cell office:value-type="percentage" office:value="0.57653392741112042" table:formula="of:=[.B23]/[.D23]" table:style-name="ce4">
            <text:p>57.65%</text:p>
          </table:table-cell>
          <table:table-cell office:value-type="percentage" office:value="0.42346607258887958" table:formula="of:=[.C23]/[.D23]" table:style-name="ce4">
            <text:p>42.35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基隆市</text:p>
          </table:table-cell>
          <table:table-cell office:value-type="float" office:value="153551" table:style-name="ce3">
            <text:p>153,551<text:s/></text:p>
          </table:table-cell>
          <table:table-cell office:value-type="float" office:value="155877" table:style-name="ce3">
            <text:p>155,877<text:s/></text:p>
          </table:table-cell>
          <table:table-cell office:value-type="float" office:value="309428" table:formula="of:=[.B24]+[.C24]" table:style-name="ce3">
            <text:p>309,428<text:s/></text:p>
          </table:table-cell>
          <table:table-cell office:value-type="percentage" office:value="0.49624145196944036" table:formula="of:=[.B24]/[.D24]" table:style-name="ce4">
            <text:p>49.62%</text:p>
          </table:table-cell>
          <table:table-cell office:value-type="percentage" office:value="0.50375854803055964" table:formula="of:=[.C24]/[.D24]" table:style-name="ce4">
            <text:p>50.38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竹市</text:p>
          </table:table-cell>
          <table:table-cell office:value-type="float" office:value="164312" table:style-name="ce3">
            <text:p>164,312<text:s/></text:p>
          </table:table-cell>
          <table:table-cell office:value-type="float" office:value="174011" table:style-name="ce3">
            <text:p>174,011<text:s/></text:p>
          </table:table-cell>
          <table:table-cell office:value-type="float" office:value="338323" table:formula="of:=[.B25]+[.C25]" table:style-name="ce3">
            <text:p>338,323<text:s/></text:p>
          </table:table-cell>
          <table:table-cell office:value-type="percentage" office:value="0.48566606467783746" table:formula="of:=[.B25]/[.D25]" table:style-name="ce4">
            <text:p>48.57%</text:p>
          </table:table-cell>
          <table:table-cell office:value-type="percentage" office:value="0.51433393532216254" table:formula="of:=[.C25]/[.D25]" table:style-name="ce4">
            <text:p>51.43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嘉義市</text:p>
          </table:table-cell>
          <table:table-cell office:value-type="float" office:value="101393" table:style-name="ce3">
            <text:p>101,393<text:s/></text:p>
          </table:table-cell>
          <table:table-cell office:value-type="float" office:value="111450" table:style-name="ce3">
            <text:p>111,450<text:s/></text:p>
          </table:table-cell>
          <table:table-cell office:value-type="float" office:value="212843" table:formula="of:=[.B26]+[.C26]" table:style-name="ce3">
            <text:p>212,843<text:s/></text:p>
          </table:table-cell>
          <table:table-cell office:value-type="percentage" office:value="0.47637460475561799" table:formula="of:=[.B26]/[.D26]" table:style-name="ce4">
            <text:p>47.64%</text:p>
          </table:table-cell>
          <table:table-cell office:value-type="percentage" office:value="0.52362539524438201" table:formula="of:=[.C26]/[.D26]" table:style-name="ce4">
            <text:p>52.36%</text:p>
          </table:table-cell>
          <table:table-cell table:number-columns-repeated="16378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c99</meta:initial-creator>
    <dc:creator>genderjobworker</dc:creator>
    <meta:creation-date>2019-02-21T02:52:21Z</meta:creation-date>
    <dc:date>2019-02-21T07:10:49Z</dc:date>
  </office:meta>
</office:document-meta>
</file>