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_19968__33324__32_1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7" style:family="table-cell" style:parent-style-name="_19968__33324__32_1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8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9" style:family="table-cell" style:parent-style-name="_19968__33324__32_1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及有關文物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1"/>
          <table:table-cell office:value-type="string" table:style-name="ce2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of:=SUM([.B4:.C4])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E4:.F4])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B5:.C5])" table:style-name="ce6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5:.F5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6:.C6])" table:style-name="ce6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E6:.F6])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formula="of:=SUM([.B7:.C7])" table:style-name="ce6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7:.F7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7" table:formula="of:=SUM([.B8:.C8])" table:style-name="ce6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E8:.F8])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formula="of:=SUM([.B9:.C9])" table:style-name="ce6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E9:.F9])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SUM([.B10:.C10])" table:style-name="ce6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0:.F10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11:.C11])" table:style-name="ce6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1:.F11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SUM([.B12:.C12])" table:style-name="ce6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2:.F12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B13:.C13])" table:style-name="ce6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E13:.F13])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B14:.C14])" table:style-name="ce6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4:.F14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formula="of:=SUM([.B15:.C15])" table:style-name="ce6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E15:.F15])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formula="of:=SUM([.B16:.C16])" table:style-name="ce6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6:.F16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formula="of:=SUM([.B17:.C17])" table:style-name="ce6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E17:.F17])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formula="of:=SUM([.B18:.C18])" table:style-name="ce6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18:.F18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formula="of:=SUM([.B19:.C19])" table:style-name="ce6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E19:.F19])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20:.C20])" table:style-name="ce6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0:.F20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21:.C21])" table:style-name="ce6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1:.F21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2:.C22])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2:.F22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3:.C23])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3:.F23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formula="of:=SUM([.B24:.C24])" table:style-name="ce6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4:.F24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5:.C25])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E25:.F25]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5" table:formula="of:=SUM([.B4:.B25])" table:style-name="ce4">
            <text:p>15</text:p>
          </table:table-cell>
          <table:table-cell office:value-type="float" office:value="120" table:formula="of:=SUM([.C4:.C25])" table:style-name="ce4">
            <text:p>120</text:p>
          </table:table-cell>
          <table:table-cell office:value-type="float" office:value="135" table:formula="of:=SUM([.D4:.D25])" table:style-name="ce4">
            <text:p>135</text:p>
          </table:table-cell>
          <table:table-cell office:value-type="float" office:value="1" table:formula="of:=SUM([.E4:.E25])" table:style-name="ce4">
            <text:p>1</text:p>
          </table:table-cell>
          <table:table-cell office:value-type="float" office:value="12" table:formula="of:=SUM([.F4:.F25])" table:style-name="ce4">
            <text:p>12</text:p>
          </table:table-cell>
          <table:table-cell office:value-type="float" office:value="13" table:formula="of:=SUM([.G4:.G25])" table:style-name="ce4">
            <text:p>13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15" table:style-name="ta2">
        <table:table-column table:style-name="co1" table:number-columns-repeated="16384" table:default-cell-style-name="ce1"/>
        <table:table-row table:style-name="ro2">
          <table:table-cell table:style-name="ce1"/>
          <table:table-cell office:value-type="string" table:number-columns-spanned="6" table:number-rows-spanned="1" table:style-name="ce34">
            <text:p>民俗及有關文物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1"/>
          <table:table-cell office:value-type="string" table:style-name="ce2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7" table:style-name="ce12">
            <text:p>17</text:p>
          </table:table-cell>
          <table:table-cell office:value-type="float" office:value="129" table:style-name="ce13">
            <text:p>129</text:p>
          </table:table-cell>
          <table:table-cell office:value-type="float" office:value="146" table:style-name="ce13">
            <text:p>146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16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及有關文物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1"/>
          <table:table-cell office:value-type="string" table:style-name="ce2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重要民俗及有關文物指定</text:p>
          </table:table-cell>
          <table:table-cell office:value-type="string" table:style-name="ce3">
            <text:p>民俗及有關文物登錄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7" table:style-name="ce13">
            <text:p>17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17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重要民俗登錄</text:p>
          </table:table-cell>
          <table:table-cell office:value-type="string" table:style-name="ce3">
            <text:p>民俗登錄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重要民俗登錄</text:p>
          </table:table-cell>
          <table:table-cell office:value-type="string" table:style-name="ce3">
            <text:p>民俗登錄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9" table:style-name="ce13">
            <text:p>19</text:p>
          </table:table-cell>
          <table:table-cell office:value-type="float" office:value="148" table:style-name="ce13">
            <text:p>148</text:p>
          </table:table-cell>
          <table:table-cell office:value-type="float" office:value="167" table:style-name="ce13">
            <text:p>16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18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重要民俗登錄</text:p>
          </table:table-cell>
          <table:table-cell office:value-type="string" table:style-name="ce3">
            <text:p>民俗登錄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重要民俗登錄</text:p>
          </table:table-cell>
          <table:table-cell office:value-type="string" table:style-name="ce3">
            <text:p>民俗登錄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9" table:style-name="ce13">
            <text:p>19</text:p>
          </table:table-cell>
          <table:table-cell office:value-type="float" office:value="160" table:style-name="ce13">
            <text:p>160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19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2" table:style-name="ce13">
            <text:p>22</text:p>
          </table:table-cell>
          <table:table-cell office:value-type="float" office:value="170" table:style-name="ce13">
            <text:p>170</text:p>
          </table:table-cell>
          <table:table-cell office:value-type="float" office:value="192" table:style-name="ce13">
            <text:p>19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20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2" table:style-name="ce13">
            <text:p>22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2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4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34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4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"/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office:value-type="string" table:style-name="ce14">
            <text:p>重要民俗</text:p>
          </table:table-cell>
          <table:table-cell office:value-type="string" table:style-name="ce14">
            <text:p>民俗</text:p>
          </table:table-cell>
          <table:table-cell office:value-type="string" table:style-name="ce3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新北巿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2" table:style-name="ce17">
            <text:p>22</text:p>
          </table:table-cell>
          <table:table-cell office:value-type="float" office:value="187" table:style-name="ce18">
            <text:p>187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2022" table:style-name="ta1">
        <table:table-column table:style-name="co1" table:number-columns-repeated="16384" table:default-cell-style-name="ce1"/>
        <table:table-row table:style-name="ro1">
          <table:table-cell table:style-name="ce19"/>
          <table:table-cell office:value-type="string" table:number-columns-spanned="6" table:number-rows-spanned="1" table:style-name="ce35">
            <text:p>民俗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9"/>
          <table:table-cell office:value-type="string" table:number-columns-spanned="3" table:number-rows-spanned="1" table:style-name="ce35">
            <text:p>現有</text:p>
          </table:table-cell>
          <table:covered-table-cell table:number-columns-repeated="2"/>
          <table:table-cell office:value-type="string" table:number-columns-spanned="3" table:number-rows-spanned="1" table:style-name="ce35">
            <text:p>新增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重要民俗</text:p>
          </table:table-cell>
          <table:table-cell office:value-type="string" table:style-name="ce20">
            <text:p>民俗</text:p>
          </table:table-cell>
          <table:table-cell office:value-type="string" table:style-name="ce21">
            <text:p>小計</text:p>
          </table:table-cell>
          <table:table-cell office:value-type="string" table:style-name="ce20">
            <text:p>重要民俗</text:p>
          </table:table-cell>
          <table:table-cell office:value-type="string" table:style-name="ce20">
            <text:p>民俗</text:p>
          </table:table-cell>
          <table:table-cell office:value-type="string" table:style-name="ce21">
            <text:p>小計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新北巿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臺北市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桃園市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臺中市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臺南市</text:p>
          </table:table-cell>
          <table:table-cell office:value-type="float" office:value="5" table:style-name="ce26">
            <text:p>5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高雄市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宜蘭縣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新竹縣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苗栗縣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彰化縣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南投縣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雲林縣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嘉義縣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屏東縣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臺東縣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花蓮縣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澎湖縣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基隆市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新竹市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嘉義市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金門縣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連江縣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總計</text:p>
          </table:table-cell>
          <table:table-cell office:value-type="float" office:value="22" table:formula="of:=SUM([.B4:.B25])" table:style-name="ce26">
            <text:p>22</text:p>
          </table:table-cell>
          <table:table-cell office:value-type="float" office:value="199" table:formula="of:=SUM([.C4:.C25])" table:style-name="ce27">
            <text:p>199</text:p>
          </table:table-cell>
          <table:table-cell office:value-type="float" office:value="221" table:formula="of:=SUM([.D4:.D25])" table:style-name="ce27">
            <text:p>22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芬芳(Yvonne)</meta:initial-creator>
    <dc:creator>SYSTEM</dc:creator>
    <meta:creation-date>2014-06-06T03:03:47Z</meta:creation-date>
    <dc:date>2024-01-08T03:13:48Z</dc:date>
  </office:meta>
</office:document-meta>
</file>