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HeiT" svg:font-family="Hei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50">
      <style:table-cell-properties fo:border="thin solid #000000"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51">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560__33784__29575_"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3" style:family="table-cell" style:parent-style-name="_30334__20998__27604_" style:data-style-name="N5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14"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15" style:family="table-cell" style:parent-style-name="_19968__33324___21560__33784__29575_" style:data-style-name="N52">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6" style:family="table-cell" style:parent-style-name="Default" style:data-style-name="N0">
      <style:text-properties fo:color="#000000" style:font-name="Times New Roman" style:font-name-asian="Times New Roman" style:font-name-complex="Times New Roman"/>
    </style:style>
    <style:style style:name="ce17" style:family="table-cell" style:parent-style-name="Default" style:data-style-name="N51">
      <style:text-properties fo:color="#000000" style:font-name="Times New Roman" style:font-name-asian="Times New Roman" style:font-name-complex="Times New Roman"/>
    </style:style>
    <style:style style:name="ce1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9" style:family="table-cell" style:parent-style-name="Default" style:data-style-name="N52">
      <style:text-properties fo:color="#000000" style:font-name="Times New Roman" style:font-name-asian="Times New Roman" style:font-name-complex="Times New Roman"/>
    </style:style>
    <style:style style:name="ce20" style:family="table-cell" style:parent-style-name="Default" style:data-style-name="N3">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49"/>
    <style:style style:name="ce23" style:family="table-cell" style:parent-style-name="Default" style:data-style-name="N51">
      <style:table-cell-properties fo:border="thin solid #000000" style:vertical-align="top" fo:wrap-option="wrap"/>
      <style:text-properties style:font-name="Times New Roman" style:font-name-asian="Times New Roman" style:font-name-complex="Times New Roman"/>
    </style:style>
    <style:style style:name="ce24" style:family="table-cell" style:parent-style-name="Default" style:data-style-name="N50"/>
    <style:style style:name="ce25" style:family="table-cell" style:parent-style-name="Default" style:data-style-name="N51"/>
    <style:style style:name="ce26" style:family="table-cell" style:parent-style-name="Default" style:data-style-name="N3"/>
    <style:style style:name="ce27" style:family="table-cell" style:parent-style-name="Default" style:data-style-name="N0">
      <style:table-cell-properties fo:background-color="transparent"/>
    </style:style>
    <style:style style:name="ce28" style:family="table-cell" style:parent-style-name="_19968__33324__32_2" style:data-style-name="N0">
      <style:table-cell-properties style:vertical-align="middle" fo:background-color="transparent" style:cell-protect="protected"/>
      <style:text-properties fo:color="#000000"/>
    </style:style>
    <style:style style:name="ce29"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HeiT" style:font-name-asian="HeiT" style:font-name-complex="HeiT" fo:font-weight="bold" style:font-weight-asian="bold" style:font-weight-complex="bold"/>
    </style:style>
    <style:style style:name="ce30" style:family="table-cell" style:parent-style-name="Default" style:data-style-name="N0">
      <style:text-properties fo:color="#000000" style:font-name="細明體" style:font-name-asian="細明體" style:font-name-complex="細明體" style:font-family-generic="modern"/>
    </style:style>
    <style:style style:name="ce31" style:family="table-cell" style:parent-style-name="Default" style:data-style-name="N3"/>
    <style:style style:name="ce32" style:family="table-cell" style:parent-style-name="Default" style:data-style-name="N0"/>
    <style:style style:name="ce33" style:family="table-cell" style:parent-style-name="_21315__20998__20301_" style:data-style-name="N53">
      <style:table-cell-properties fo:border="thin solid #000000" style:vertical-align="top" fo:wrap-option="wrap" fo:background-color="transparent"/>
      <style:text-properties style:font-name="Times New Roman" style:font-name-asian="Times New Roman" style:font-name-complex="Times New Roman"/>
    </style:style>
    <style:style style:name="ce34"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2">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_19968__33324___21560__33784__29575_" style:data-style-name="N52">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
      <style:table-cell-properties fo:border-top="thin solid #000000" fo:border-bottom="none" fo:border-left="none" fo:border-right="none" fo:background-color="transparent"/>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42" style:family="table-cell" style:parent-style-name="Default" style:data-style-name="N54"/>
    <style:style style:name="ce43" style:family="table-cell" style:parent-style-name="Default" style:data-style-name="N54">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54">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21560__33784__29575_" style:data-style-name="N5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21560__33784__29575_" style:data-style-name="N5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_21560__33784__29575_" style:data-style-name="N54">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49" style:family="table-cell" style:parent-style-name="_19968__33324___21560__33784__29575_" style:data-style-name="N54">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50" style:family="table-cell" style:parent-style-name="_21315__20998__20301_" style:data-style-name="N54">
      <style:table-cell-properties fo:border="thin solid #000000" style:vertical-align="top" fo:wrap-option="wrap" fo:background-color="transparent"/>
      <style:text-properties style:font-name="Times New Roman" style:font-name-asian="Times New Roman" style:font-name-complex="Times New Roman"/>
    </style:style>
    <style:style style:name="ce51" style:family="table-cell" style:parent-style-name="Default" style:data-style-name="N54">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52" style:family="table-cell" style:parent-style-name="Default" style:data-style-name="N52"/>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21560__33784__29575_" style:data-style-name="N1">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8"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59" style:family="table-cell" style:parent-style-name="_21315__20998__20301_" style:data-style-name="N1">
      <style:table-cell-properties fo:border="thin solid #000000" style:vertical-align="top" fo:wrap-option="wrap" fo:background-color="transparent"/>
      <style:text-properties style:font-name="Times New Roman" style:font-name-asian="Times New Roman" style:font-name-complex="Times New Roman"/>
    </style:style>
    <style:style style:name="ce60"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_19968__33324___21560__33784__2957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68" style:family="table-cell" style:parent-style-name="_19968__33324___21560__33784__29575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9" style:family="table-cell" style:parent-style-name="_19968__33324___21560__33784__29575_"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0" style:family="table-cell" style:parent-style-name="_19968__33324___21560__33784__29575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1"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_21560__33784__2957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77" style:family="table-cell" style:parent-style-name="_19968__33324___21560__33784__29575_"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3" style:family="table-cell" style:parent-style-name="_19968__33324___21560__33784__29575_" style:data-style-name="N5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54">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54">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54">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54">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8" style:family="table-cell" style:parent-style-name="_19968__33324___21560__33784__29575_" style:data-style-name="N5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_19968__33324___21560__33784__29575_" style:data-style-name="N54">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0" style:family="table-cell" style:parent-style-name="_19968__33324___21560__33784__29575_" style:data-style-name="N5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1" style:family="table-cell" style:parent-style-name="_19968__33324___21560__33784__2957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3" style:family="table-cell" style:parent-style-name="_19968__33324___21560__33784__29575_" style:data-style-name="N5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_21560__33784__2957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95" style:family="table-cell" style:parent-style-name="_19968__33324___21560__33784__2957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_19968__33324___21560__33784__2957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_19968__33324___21560__33784__2957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2" style:family="table-cell" style:parent-style-name="_19968__33324___21560__33784__2957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3" style:family="table-cell" style:parent-style-name="_19968__33324___21560__33784__2957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5" style:family="table-cell" style:parent-style-name="_19968__33324___21560__33784__2957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script"/>
    </style:style>
    <style:style style:name="ce10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0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_19968__33324___21560__33784__2957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_19968__33324___21560__33784__29575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1" style:family="table-cell" style:parent-style-name="_19968__33324___21560__33784__2957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2" style:family="table-cell" style:parent-style-name="_19968__33324___21560__33784__2957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5" style:family="table-cell" style:parent-style-name="_19968__33324___21560__33784__29575_" style:data-style-name="N54">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_19968__33324___21560__33784__2957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7"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9"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_19968__33324___21560__33784__2957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2.09020833333333cm"/>
    </style:style>
    <style:style style:name="co3" style:family="table-column">
      <style:table-column-properties fo:break-before="auto" style:column-width="2.51354166666667cm"/>
    </style:style>
    <style:style style:name="co4" style:family="table-column">
      <style:table-column-properties fo:break-before="auto" style:column-width="1.77270833333333cm"/>
    </style:style>
    <style:style style:name="co5" style:family="table-column">
      <style:table-column-properties fo:break-before="auto" style:column-width="1.905cm"/>
    </style:style>
    <style:style style:name="co6" style:family="table-column">
      <style:table-column-properties fo:break-before="auto" style:column-width="3.095625cm"/>
    </style:style>
    <style:style style:name="co7" style:family="table-column">
      <style:table-column-properties fo:break-before="auto" style:column-width="2.03729166666667cm"/>
    </style:style>
    <style:style style:name="co8" style:family="table-column">
      <style:table-column-properties fo:break-before="auto" style:column-width="2.27541666666667cm"/>
    </style:style>
    <style:style style:name="co9" style:family="table-column">
      <style:table-column-properties fo:break-before="auto" style:column-width="2.64583333333333cm"/>
    </style:style>
    <style:style style:name="co10" style:family="table-column">
      <style:table-column-properties fo:break-before="auto" style:column-width="2.778125cm"/>
    </style:style>
    <style:style style:name="co11" style:family="table-column">
      <style:table-column-properties fo:break-before="auto" style:column-width="1.87854166666667cm"/>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1.508125cm"/>
    </style:style>
    <style:style style:name="co15" style:family="table-column">
      <style:table-column-properties fo:break-before="auto" style:column-width="2.32833333333333cm"/>
    </style:style>
    <style:style style:name="co16" style:family="table-column">
      <style:table-column-properties fo:break-before="auto" style:column-width="2.83104166666667cm"/>
    </style:style>
    <style:style style:name="co17" style:family="table-column">
      <style:table-column-properties fo:break-before="auto" style:column-width="1.93145833333333cm" style:use-optimal-column-width="true"/>
    </style:style>
    <style:style style:name="co18" style:family="table-column">
      <style:table-column-properties fo:break-before="auto" style:column-width="2.460625cm"/>
    </style:style>
    <style:style style:name="co19" style:family="table-column">
      <style:table-column-properties fo:break-before="auto" style:column-width="2.54cm"/>
    </style:style>
    <style:style style:name="co20" style:family="table-column">
      <style:table-column-properties fo:break-before="auto" style:column-width="2.24895833333333cm"/>
    </style:style>
    <style:style style:name="co21" style:family="table-column">
      <style:table-column-properties fo:break-before="auto" style:column-width="2.48708333333333cm"/>
    </style:style>
    <style:style style:name="co22" style:family="table-column">
      <style:table-column-properties fo:break-before="auto" style:column-width="2.19604166666667cm"/>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1.95791666666667cm" style:use-optimal-column-width="true"/>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2.43416666666667cm"/>
    </style:style>
    <style:style style:name="co27" style:family="table-column">
      <style:table-column-properties fo:break-before="auto" style:column-width="2.40770833333333cm"/>
    </style:style>
    <style:style style:name="co28" style:family="table-column">
      <style:table-column-properties fo:break-before="auto" style:column-width="2.301875cm"/>
    </style:style>
    <style:style style:name="co29" style:family="table-column">
      <style:table-column-properties fo:break-before="auto" style:column-width="2.38125cm"/>
    </style:style>
    <style:style style:name="ro1" style:family="table-row">
      <style:table-row-properties style:row-height="23.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4.4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32.2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2" table:default-cell-style-name="ce21"/>
        <table:table-column table:style-name="co3" table:default-cell-style-name="ce21"/>
        <table:table-column table:style-name="co4" table:default-cell-style-name="ce21"/>
        <table:table-column table:style-name="co2" table:default-cell-style-name="ce21"/>
        <table:table-column table:style-name="co3" table:default-cell-style-name="ce21"/>
        <table:table-column table:style-name="co4" table:default-cell-style-name="ce21"/>
        <table:table-column table:style-name="co5" table:number-columns-repeated="2" table:default-cell-style-name="ce21"/>
        <table:table-column table:style-name="co5" table:number-columns-repeated="2" table:default-cell-style-name="ce22"/>
        <table:table-column table:style-name="co5" table:number-columns-repeated="16370" table:default-cell-style-name="ce21"/>
        <table:table-row table:style-name="ro1">
          <table:table-cell office:value-type="string" table:style-name="ce7">
            <text:p>兒童預防保健服務利用率</text:p>
          </table:table-cell>
          <table:table-cell table:number-columns-repeated="9" table:style-name="ce8"/>
          <table:table-cell table:number-columns-repeated="2" table:style-name="ce21"/>
          <table:table-cell table:number-columns-repeated="2" table:style-name="ce22"/>
          <table:table-cell table:number-columns-repeated="16370" table:style-name="ce21"/>
        </table:table-row>
        <table:table-row table:style-name="ro2">
          <table:table-cell office:value-type="string" table:number-columns-spanned="10" table:number-rows-spanned="1" table:style-name="ce77">
            <text:p>100<text:span text:style-name="T3">年</text:span></text:p>
          </table:table-cell>
          <table:covered-table-cell table:number-columns-repeated="9"/>
          <table:table-cell table:number-columns-repeated="2" table:style-name="ce21"/>
          <table:table-cell table:number-columns-repeated="2" table:style-name="ce22"/>
          <table:table-cell table:number-columns-repeated="16370" table:style-name="ce21"/>
        </table:table-row>
        <table:table-row table:style-name="ro3">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number-columns-repeated="2" table:style-name="ce21"/>
          <table:table-cell table:number-columns-repeated="2" table:style-name="ce22"/>
          <table:table-cell table:number-columns-repeated="16370" table:style-name="ce21"/>
        </table:table-row>
        <table:table-row table:style-name="ro4">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4">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number-columns-repeated="2" table:style-name="ce21"/>
          <table:table-cell table:number-columns-repeated="2" table:style-name="ce22"/>
          <table:table-cell table:number-columns-repeated="16370" table:style-name="ce21"/>
        </table:table-row>
        <table:table-row table:style-name="ro5">
          <table:table-cell office:value-type="string" table:style-name="ce11">
            <text:p>合計</text:p>
          </table:table-cell>
          <table:table-cell office:value-type="float" office:value="997220" table:style-name="ce12">
            <text:p>997,220</text:p>
          </table:table-cell>
          <table:table-cell office:value-type="float" office:value="1285820" table:style-name="ce12">
            <text:p>1,285,820</text:p>
          </table:table-cell>
          <table:table-cell office:value-type="percentage" office:value="0.77555178796410074" table:formula="of:=[.B5]/[.C5]" table:style-name="ce13">
            <text:p>77.6%</text:p>
          </table:table-cell>
          <table:table-cell office:value-type="float" office:value="519963.83597794303" table:formula="of:=SUM([.E7:.E13])" table:style-name="ce12">
            <text:p>519,964</text:p>
          </table:table-cell>
          <table:table-cell office:value-type="float" office:value="668936" table:style-name="ce12">
            <text:p>668,936</text:p>
          </table:table-cell>
          <table:table-cell office:value-type="percentage" office:value="0.77729982536138442" table:formula="of:=[.E5]/[.F5]" table:style-name="ce13">
            <text:p>77.7%</text:p>
          </table:table-cell>
          <table:table-cell office:value-type="float" office:value="477256" table:style-name="ce12">
            <text:p>477,256</text:p>
          </table:table-cell>
          <table:table-cell office:value-type="float" office:value="616884" table:style-name="ce12">
            <text:p>616,884</text:p>
          </table:table-cell>
          <table:table-cell office:value-type="percentage" office:value="0.7736559871872184" table:formula="of:=[.H5]/[.I5]" table:style-name="ce13">
            <text:p>77.4%</text:p>
          </table:table-cell>
          <table:table-cell table:number-columns-repeated="2" table:style-name="ce21"/>
          <table:table-cell table:number-columns-repeated="2" table:style-name="ce22"/>
          <table:table-cell table:number-columns-repeated="16370" table:style-name="ce21"/>
        </table:table-row>
        <table:table-row table:style-name="ro6">
          <table:table-cell office:value-type="string" table:number-columns-spanned="10" table:number-rows-spanned="1" table:style-name="ce75">
            <text:p>年齡別</text:p>
          </table:table-cell>
          <table:covered-table-cell table:number-columns-repeated="9"/>
          <table:table-cell table:number-columns-repeated="2" table:style-name="ce21"/>
          <table:table-cell table:number-columns-repeated="2" table:style-name="ce22"/>
          <table:table-cell table:number-columns-repeated="16370" table:style-name="ce21"/>
        </table:table-row>
        <table:table-row table:style-name="ro7">
          <table:table-cell office:value-type="string" table:style-name="ce14">
            <text:p>0-2<text:span text:style-name="T2">個月</text:span></text:p>
          </table:table-cell>
          <table:table-cell office:value-type="float" office:value="114371" table:style-name="ce6">
            <text:p>114371</text:p>
          </table:table-cell>
          <table:table-cell office:value-type="float" office:value="172362" table:style-name="ce2">
            <text:p>172,362<text:s/></text:p>
          </table:table-cell>
          <table:table-cell office:value-type="percentage" office:value="0.6635511307596802" table:formula="of:=[.B7]/[.C7]" table:style-name="ce13">
            <text:p>66.4%</text:p>
          </table:table-cell>
          <table:table-cell office:value-type="float" office:value="59634.488322346879" table:style-name="ce23">
            <text:p>59634<text:s/></text:p>
          </table:table-cell>
          <table:table-cell office:value-type="float" office:value="89415" table:style-name="ce12">
            <text:p>89,415</text:p>
          </table:table-cell>
          <table:table-cell office:value-type="percentage" office:value="0.66694053930936503" table:formula="of:=[.E7]/[.F7]" table:style-name="ce13">
            <text:p>66.7%</text:p>
          </table:table-cell>
          <table:table-cell office:value-type="float" office:value="54736.511677653121" table:style-name="ce23">
            <text:p>54737<text:s/></text:p>
          </table:table-cell>
          <table:table-cell office:value-type="float" office:value="82947" table:style-name="ce12">
            <text:p>82,947</text:p>
          </table:table-cell>
          <table:table-cell office:value-type="percentage" office:value="0.65989742459224709" table:formula="of:=[.H7]/[.I7]" table:style-name="ce13">
            <text:p>66.0%</text:p>
          </table:table-cell>
          <table:table-cell table:style-name="ce21"/>
          <table:table-cell table:style-name="ce24"/>
          <table:table-cell table:number-columns-repeated="2" table:style-name="ce25"/>
          <table:table-cell table:number-columns-repeated="2" table:style-name="ce26"/>
          <table:table-cell table:number-columns-repeated="16368"/>
        </table:table-row>
        <table:table-row table:style-name="ro7">
          <table:table-cell office:value-type="string" table:style-name="ce14">
            <text:p>2-4<text:span text:style-name="T2">個月</text:span></text:p>
          </table:table-cell>
          <table:table-cell office:value-type="float" office:value="136013" table:style-name="ce6">
            <text:p>136013</text:p>
          </table:table-cell>
          <table:table-cell office:value-type="float" office:value="172362" table:style-name="ce2">
            <text:p>172,362<text:s/></text:p>
          </table:table-cell>
          <table:table-cell office:value-type="percentage" office:value="0.78911244937979363" table:formula="of:=[.B8]/[.C8]" table:style-name="ce13">
            <text:p>78.9%</text:p>
          </table:table-cell>
          <table:table-cell office:value-type="float" office:value="70319.714306727168" table:style-name="ce23">
            <text:p>70320<text:s/></text:p>
          </table:table-cell>
          <table:table-cell office:value-type="float" office:value="89415" table:style-name="ce12">
            <text:p>89,415</text:p>
          </table:table-cell>
          <table:table-cell office:value-type="percentage" office:value="0.7864420321727581" table:formula="of:=[.E8]/[.F8]" table:style-name="ce13">
            <text:p>78.6%</text:p>
          </table:table-cell>
          <table:table-cell office:value-type="float" office:value="65693.285693272832" table:style-name="ce23">
            <text:p>65693<text:s/></text:p>
          </table:table-cell>
          <table:table-cell office:value-type="float" office:value="82947" table:style-name="ce12">
            <text:p>82,947</text:p>
          </table:table-cell>
          <table:table-cell office:value-type="percentage" office:value="0.79199109905449061" table:formula="of:=[.H8]/[.I8]" table:style-name="ce13">
            <text:p>79.2%</text:p>
          </table:table-cell>
          <table:table-cell table:style-name="ce21"/>
          <table:table-cell table:style-name="ce24"/>
          <table:table-cell table:number-columns-repeated="2" table:style-name="ce25"/>
          <table:table-cell table:number-columns-repeated="2" table:style-name="ce26"/>
          <table:table-cell table:number-columns-repeated="16368"/>
        </table:table-row>
        <table:table-row table:style-name="ro7">
          <table:table-cell office:value-type="string" table:style-name="ce14">
            <text:p>4-10<text:span text:style-name="T2">個月</text:span></text:p>
          </table:table-cell>
          <table:table-cell office:value-type="float" office:value="157123" table:style-name="ce6">
            <text:p>157123</text:p>
          </table:table-cell>
          <table:table-cell office:value-type="float" office:value="172362" table:style-name="ce2">
            <text:p>172,362<text:s/></text:p>
          </table:table-cell>
          <table:table-cell office:value-type="percentage" office:value="0.91158724080713849" table:formula="of:=[.B9]/[.C9]" table:style-name="ce13">
            <text:p>91.2%</text:p>
          </table:table-cell>
          <table:table-cell office:value-type="float" office:value="81589.405733530264" table:style-name="ce23">
            <text:p>81589<text:s/></text:p>
          </table:table-cell>
          <table:table-cell office:value-type="float" office:value="89415" table:style-name="ce12">
            <text:p>89,415</text:p>
          </table:table-cell>
          <table:table-cell office:value-type="percentage" office:value="0.912480073069734" table:formula="of:=[.E9]/[.F9]" table:style-name="ce13">
            <text:p>91.2%</text:p>
          </table:table-cell>
          <table:table-cell office:value-type="float" office:value="75533.594266469736" table:style-name="ce23">
            <text:p>75534<text:s/></text:p>
          </table:table-cell>
          <table:table-cell office:value-type="float" office:value="82947" table:style-name="ce12">
            <text:p>82,947</text:p>
          </table:table-cell>
          <table:table-cell office:value-type="percentage" office:value="0.91062478771347655" table:formula="of:=[.H9]/[.I9]" table:style-name="ce13">
            <text:p>91.1%</text:p>
          </table:table-cell>
          <table:table-cell table:style-name="ce21"/>
          <table:table-cell table:style-name="ce24"/>
          <table:table-cell table:number-columns-repeated="2" table:style-name="ce25"/>
          <table:table-cell table:number-columns-repeated="2" table:style-name="ce26"/>
          <table:table-cell table:number-columns-repeated="16368"/>
        </table:table-row>
        <table:table-row table:style-name="ro7">
          <table:table-cell office:value-type="string" table:style-name="ce14">
            <text:p>10-18<text:span text:style-name="T2">個月</text:span></text:p>
          </table:table-cell>
          <table:table-cell office:value-type="float" office:value="150386" table:style-name="ce6">
            <text:p>150386</text:p>
          </table:table-cell>
          <table:table-cell office:value-type="float" office:value="181926" table:style-name="ce2">
            <text:p>181,926<text:s/></text:p>
          </table:table-cell>
          <table:table-cell office:value-type="percentage" office:value="0.82663280674559991" table:formula="of:=[.B10]/[.C10]" table:style-name="ce13">
            <text:p>82.7%</text:p>
          </table:table-cell>
          <table:table-cell office:value-type="float" office:value="78652.079946285885" table:style-name="ce23">
            <text:p>78652<text:s/></text:p>
          </table:table-cell>
          <table:table-cell office:value-type="float" office:value="94803" table:style-name="ce12">
            <text:p>94,803</text:p>
          </table:table-cell>
          <table:table-cell office:value-type="percentage" office:value="0.82963703623604612" table:formula="of:=[.E10]/[.F10]" table:style-name="ce13">
            <text:p>83.0%</text:p>
          </table:table-cell>
          <table:table-cell office:value-type="float" office:value="71733.920053714115" table:style-name="ce23">
            <text:p>71734<text:s/></text:p>
          </table:table-cell>
          <table:table-cell office:value-type="float" office:value="87123" table:style-name="ce12">
            <text:p>87,123</text:p>
          </table:table-cell>
          <table:table-cell office:value-type="percentage" office:value="0.82336375071696466" table:formula="of:=[.H10]/[.I10]" table:style-name="ce13">
            <text:p>82.3%</text:p>
          </table:table-cell>
          <table:table-cell table:style-name="ce21"/>
          <table:table-cell table:style-name="ce24"/>
          <table:table-cell table:number-columns-repeated="2" table:style-name="ce25"/>
          <table:table-cell table:number-columns-repeated="2" table:style-name="ce26"/>
          <table:table-cell table:number-columns-repeated="16368"/>
        </table:table-row>
        <table:table-row table:style-name="ro7">
          <table:table-cell office:value-type="string" table:style-name="ce14">
            <text:p>1.5-2<text:span text:style-name="T2">歲</text:span></text:p>
          </table:table-cell>
          <table:table-cell office:value-type="float" office:value="142719" table:style-name="ce6">
            <text:p>142719</text:p>
          </table:table-cell>
          <table:table-cell office:value-type="float" office:value="181926" table:style-name="ce2">
            <text:p>181,926<text:s/></text:p>
          </table:table-cell>
          <table:table-cell office:value-type="percentage" office:value="0.78448929784637711" table:formula="of:=[.B11]/[.C11]" table:style-name="ce13">
            <text:p>78.4%</text:p>
          </table:table-cell>
          <table:table-cell office:value-type="float" office:value="74680.163357141355" table:style-name="ce23">
            <text:p>74680<text:s/></text:p>
          </table:table-cell>
          <table:table-cell office:value-type="float" office:value="94803" table:style-name="ce12">
            <text:p>94,803</text:p>
          </table:table-cell>
          <table:table-cell office:value-type="percentage" office:value="0.78774050775968429" table:formula="of:=[.E11]/[.F11]" table:style-name="ce13">
            <text:p>78.8%</text:p>
          </table:table-cell>
          <table:table-cell office:value-type="float" office:value="68038.836642858645" table:style-name="ce23">
            <text:p>68039<text:s/></text:p>
          </table:table-cell>
          <table:table-cell office:value-type="float" office:value="87123" table:style-name="ce12">
            <text:p>87,123</text:p>
          </table:table-cell>
          <table:table-cell office:value-type="percentage" office:value="0.78095148976571793" table:formula="of:=[.H11]/[.I11]" table:style-name="ce13">
            <text:p>78.1%</text:p>
          </table:table-cell>
          <table:table-cell table:style-name="ce21"/>
          <table:table-cell table:style-name="ce24"/>
          <table:table-cell table:number-columns-repeated="2" table:style-name="ce25"/>
          <table:table-cell table:number-columns-repeated="2" table:style-name="ce26"/>
          <table:table-cell table:number-columns-repeated="16368"/>
        </table:table-row>
        <table:table-row table:style-name="ro7">
          <table:table-cell office:value-type="string" table:style-name="ce14">
            <text:p>2-3<text:span text:style-name="T2">歲</text:span></text:p>
          </table:table-cell>
          <table:table-cell office:value-type="float" office:value="153285" table:style-name="ce6">
            <text:p>153285</text:p>
          </table:table-cell>
          <table:table-cell office:value-type="float" office:value="197233" table:style-name="ce2">
            <text:p>197,233<text:s/></text:p>
          </table:table-cell>
          <table:table-cell office:value-type="percentage" office:value="0.77717724721522263" table:formula="of:=[.B12]/[.C12]" table:style-name="ce13">
            <text:p>77.7%</text:p>
          </table:table-cell>
          <table:table-cell office:value-type="float" office:value="80024.27216965743" table:style-name="ce23">
            <text:p>80024<text:s/></text:p>
          </table:table-cell>
          <table:table-cell office:value-type="float" office:value="102648" table:style-name="ce12">
            <text:p>102,648</text:p>
          </table:table-cell>
          <table:table-cell office:value-type="percentage" office:value="0.77959894171983313" table:formula="of:=[.E12]/[.F12]" table:style-name="ce13">
            <text:p>78.0%</text:p>
          </table:table-cell>
          <table:table-cell office:value-type="float" office:value="73260.72783034257" table:style-name="ce23">
            <text:p>73261<text:s/></text:p>
          </table:table-cell>
          <table:table-cell office:value-type="float" office:value="94585" table:style-name="ce12">
            <text:p>94,585</text:p>
          </table:table-cell>
          <table:table-cell office:value-type="percentage" office:value="0.77454911275934424" table:formula="of:=[.H12]/[.I12]" table:style-name="ce13">
            <text:p>77.5%</text:p>
          </table:table-cell>
          <table:table-cell table:style-name="ce21"/>
          <table:table-cell table:style-name="ce24"/>
          <table:table-cell table:number-columns-repeated="2" table:style-name="ce25"/>
          <table:table-cell table:number-columns-repeated="2" table:style-name="ce26"/>
          <table:table-cell table:number-columns-repeated="16368"/>
        </table:table-row>
        <table:table-row table:style-name="ro7">
          <table:table-cell office:value-type="string" table:style-name="ce14">
            <text:p>3-7<text:span text:style-name="T2">歲</text:span></text:p>
          </table:table-cell>
          <table:table-cell office:value-type="float" office:value="143323" table:style-name="ce6">
            <text:p>143323</text:p>
          </table:table-cell>
          <table:table-cell office:value-type="float" office:value="207649" table:style-name="ce2">
            <text:p>207,649<text:s/></text:p>
          </table:table-cell>
          <table:table-cell office:value-type="percentage" office:value="0.69021762686071209" table:formula="of:=[.B13]/[.C13]" table:style-name="ce13">
            <text:p>69.0%</text:p>
          </table:table-cell>
          <table:table-cell office:value-type="float" office:value="75063.712142253979" table:style-name="ce23">
            <text:p>75064<text:s/></text:p>
          </table:table-cell>
          <table:table-cell office:value-type="float" office:value="108437" table:style-name="ce12">
            <text:p>108,437</text:p>
          </table:table-cell>
          <table:table-cell office:value-type="percentage" office:value="0.69223339028425701" table:formula="of:=[.E13]/[.F13]" table:style-name="ce13">
            <text:p>69.2%</text:p>
          </table:table-cell>
          <table:table-cell office:value-type="float" office:value="68259.287857746021" table:style-name="ce23">
            <text:p>68259<text:s/></text:p>
          </table:table-cell>
          <table:table-cell office:value-type="float" office:value="99212" table:style-name="ce12">
            <text:p>99,212</text:p>
          </table:table-cell>
          <table:table-cell office:value-type="percentage" office:value="0.68801443230401582" table:formula="of:=[.H13]/[.I13]" table:style-name="ce13">
            <text:p>68.8%</text:p>
          </table:table-cell>
          <table:table-cell table:style-name="ce21"/>
          <table:table-cell table:style-name="ce24"/>
          <table:table-cell table:number-columns-repeated="2" table:style-name="ce25"/>
          <table:table-cell table:number-columns-repeated="2" table:style-name="ce26"/>
          <table:table-cell table:number-columns-repeated="16368"/>
        </table:table-row>
        <table:table-row table:style-name="ro6">
          <table:table-cell office:value-type="string" table:number-columns-spanned="10" table:number-rows-spanned="1" table:style-name="ce75">
            <text:p>縣市別</text:p>
          </table:table-cell>
          <table:covered-table-cell table:number-columns-repeated="9"/>
          <table:table-cell table:number-columns-repeated="2" table:style-name="ce21"/>
          <table:table-cell table:number-columns-repeated="2" table:style-name="ce22"/>
          <table:table-cell table:style-name="ce26"/>
          <table:table-cell table:number-columns-repeated="16369" table:style-name="ce21"/>
        </table:table-row>
        <table:table-row table:style-name="ro7">
          <table:table-cell office:value-type="string" table:style-name="ce3">
            <text:p>新北市</text:p>
          </table:table-cell>
          <table:table-cell office:value-type="float" office:value="174067.15193808495" table:style-name="ce12">
            <text:p>174,067</text:p>
          </table:table-cell>
          <table:table-cell office:value-type="float" office:value="209440.28570852295" table:style-name="ce12">
            <text:p>209,440</text:p>
          </table:table-cell>
          <table:table-cell office:value-type="percentage" office:value="0.83099999999999996" table:style-name="ce13">
            <text:p>83.1%</text:p>
          </table:table-cell>
          <table:table-cell office:value-type="float" office:value="90677.157569617761" table:style-name="ce12">
            <text:p>90,677</text:p>
          </table:table-cell>
          <table:table-cell office:value-type="float" office:value="109245.62811315664" table:style-name="ce12">
            <text:p>109,246</text:p>
          </table:table-cell>
          <table:table-cell office:value-type="percentage" office:value="0.83003008116438626" table:formula="of:=[.E15]/[.F15]" table:style-name="ce13">
            <text:p>83.0%</text:p>
          </table:table-cell>
          <table:table-cell office:value-type="float" office:value="83389.994368467203" table:style-name="ce12">
            <text:p>83,390</text:p>
          </table:table-cell>
          <table:table-cell office:value-type="float" office:value="100194.65759536631" table:style-name="ce12">
            <text:p>100,195</text:p>
          </table:table-cell>
          <table:table-cell office:value-type="percentage" office:value="0.83227984774633057" table:formula="of:=[.H15]/[.I15]" table:style-name="ce13">
            <text:p>83.2%</text:p>
          </table:table-cell>
          <table:table-cell table:style-name="ce27"/>
          <table:table-cell table:style-name="ce21"/>
          <table:table-cell table:number-columns-repeated="2" table:style-name="ce22"/>
          <table:table-cell table:number-columns-repeated="16370" table:style-name="ce21"/>
        </table:table-row>
        <table:table-row table:style-name="ro7">
          <table:table-cell office:value-type="string" table:style-name="ce3">
            <text:p>台北市</text:p>
          </table:table-cell>
          <table:table-cell office:value-type="float" office:value="129075.59723786534" table:style-name="ce12">
            <text:p>129,076</text:p>
          </table:table-cell>
          <table:table-cell office:value-type="float" office:value="167109.28663822875" table:style-name="ce12">
            <text:p>167,109</text:p>
          </table:table-cell>
          <table:table-cell office:value-type="percentage" office:value="0.77200000000000002" table:style-name="ce13">
            <text:p>77.2%</text:p>
          </table:table-cell>
          <table:table-cell office:value-type="float" office:value="65873.070634851436" table:style-name="ce12">
            <text:p>65,873</text:p>
          </table:table-cell>
          <table:table-cell office:value-type="float" office:value="86531.003860376164" table:style-name="ce12">
            <text:p>86,531</text:p>
          </table:table-cell>
          <table:table-cell office:value-type="percentage" office:value="0.76126553138274289" table:formula="of:=[.E16]/[.F16]" table:style-name="ce13">
            <text:p>76.1%</text:p>
          </table:table-cell>
          <table:table-cell office:value-type="float" office:value="63202.526603013903" table:style-name="ce12">
            <text:p>63,203</text:p>
          </table:table-cell>
          <table:table-cell office:value-type="float" office:value="80578.282777852583" table:style-name="ce12">
            <text:p>80,578</text:p>
          </table:table-cell>
          <table:table-cell office:value-type="percentage" office:value="0.78436179605934087" table:formula="of:=[.H16]/[.I16]" table:style-name="ce13">
            <text:p>78.4%</text:p>
          </table:table-cell>
          <table:table-cell table:style-name="ce27"/>
          <table:table-cell table:style-name="ce21"/>
          <table:table-cell table:number-columns-repeated="2" table:style-name="ce22"/>
          <table:table-cell table:number-columns-repeated="16370" table:style-name="ce21"/>
        </table:table-row>
        <table:table-row table:style-name="ro7">
          <table:table-cell office:value-type="string" table:style-name="ce3">
            <text:p>台中市</text:p>
          </table:table-cell>
          <table:table-cell office:value-type="float" office:value="123844.6605301214" table:style-name="ce12">
            <text:p>123,845</text:p>
          </table:table-cell>
          <table:table-cell office:value-type="float" office:value="160039.44021283908" table:style-name="ce12">
            <text:p>160,039</text:p>
          </table:table-cell>
          <table:table-cell office:value-type="percentage" office:value="0.77400000000000002" table:style-name="ce13">
            <text:p>77.4%</text:p>
          </table:table-cell>
          <table:table-cell office:value-type="float" office:value="65159.433753106016" table:style-name="ce12">
            <text:p>65,159</text:p>
          </table:table-cell>
          <table:table-cell office:value-type="float" office:value="83470.956641903802" table:style-name="ce12">
            <text:p>83,471</text:p>
          </table:table-cell>
          <table:table-cell office:value-type="percentage" office:value="0.78062402031217293" table:formula="of:=[.E17]/[.F17]" table:style-name="ce13">
            <text:p>78.1%</text:p>
          </table:table-cell>
          <table:table-cell office:value-type="float" office:value="58685.226777015392" table:style-name="ce12">
            <text:p>58,685</text:p>
          </table:table-cell>
          <table:table-cell office:value-type="float" office:value="76568.483570935277" table:style-name="ce12">
            <text:p>76,568</text:p>
          </table:table-cell>
          <table:table-cell office:value-type="percentage" office:value="0.76644102168547823" table:formula="of:=[.H17]/[.I17]" table:style-name="ce13">
            <text:p>76.6%</text:p>
          </table:table-cell>
          <table:table-cell table:style-name="ce27"/>
          <table:table-cell table:number-columns-repeated="16373"/>
        </table:table-row>
        <table:table-row table:style-name="ro7">
          <table:table-cell office:value-type="string" table:style-name="ce3">
            <text:p>台南市</text:p>
          </table:table-cell>
          <table:table-cell office:value-type="float" office:value="75001.046787825981" table:style-name="ce12">
            <text:p>75,001</text:p>
          </table:table-cell>
          <table:table-cell office:value-type="float" office:value="94650.211404365691" table:style-name="ce12">
            <text:p>94,650</text:p>
          </table:table-cell>
          <table:table-cell office:value-type="percentage" office:value="0.79200000000000004" table:style-name="ce13">
            <text:p>79.2%</text:p>
          </table:table-cell>
          <table:table-cell office:value-type="float" office:value="39824.030685604463" table:style-name="ce12">
            <text:p>39,824</text:p>
          </table:table-cell>
          <table:table-cell office:value-type="float" office:value="49411.007033415328" table:style-name="ce12">
            <text:p>49,411</text:p>
          </table:table-cell>
          <table:table-cell office:value-type="percentage" office:value="0.80597488447609555" table:formula="of:=[.E18]/[.F18]" table:style-name="ce13">
            <text:p>80.6%</text:p>
          </table:table-cell>
          <table:table-cell office:value-type="float" office:value="35177.016102221518" table:style-name="ce12">
            <text:p>35,177</text:p>
          </table:table-cell>
          <table:table-cell office:value-type="float" office:value="45239.204370950363" table:style-name="ce12">
            <text:p>45,239</text:p>
          </table:table-cell>
          <table:table-cell office:value-type="percentage" office:value="0.7775781336421973" table:formula="of:=[.H18]/[.I18]" table:style-name="ce13">
            <text:p>77.8%</text:p>
          </table:table-cell>
          <table:table-cell table:style-name="ce27"/>
          <table:table-cell table:number-columns-repeated="16373"/>
        </table:table-row>
        <table:table-row table:style-name="ro7">
          <table:table-cell office:value-type="string" table:style-name="ce3">
            <text:p>高雄市</text:p>
          </table:table-cell>
          <table:table-cell office:value-type="float" office:value="105546.69270355854" table:style-name="ce12">
            <text:p>105,547</text:p>
          </table:table-cell>
          <table:table-cell office:value-type="float" office:value="140862.57965006071" table:style-name="ce12">
            <text:p>140,863</text:p>
          </table:table-cell>
          <table:table-cell office:value-type="percentage" office:value="0.749" table:style-name="ce13">
            <text:p>74.9%</text:p>
          </table:table-cell>
          <table:table-cell office:value-type="float" office:value="54553.546992401869" table:style-name="ce12">
            <text:p>54,554</text:p>
          </table:table-cell>
          <table:table-cell office:value-type="float" office:value="73064.320241962516" table:style-name="ce12">
            <text:p>73,064</text:p>
          </table:table-cell>
          <table:table-cell office:value-type="percentage" office:value="0.74665098931654084" table:formula="of:=[.E19]/[.F19]" table:style-name="ce13">
            <text:p>74.7%</text:p>
          </table:table-cell>
          <table:table-cell office:value-type="float" office:value="50993.145711156671" table:style-name="ce12">
            <text:p>50,993</text:p>
          </table:table-cell>
          <table:table-cell office:value-type="float" office:value="67798.259408098209" table:style-name="ce12">
            <text:p>67,798</text:p>
          </table:table-cell>
          <table:table-cell office:value-type="percentage" office:value="0.75213060270785892" table:formula="of:=[.H19]/[.I19]" table:style-name="ce13">
            <text:p>75.2%</text:p>
          </table:table-cell>
          <table:table-cell table:style-name="ce27"/>
          <table:table-cell table:number-columns-repeated="16373"/>
        </table:table-row>
        <table:table-row table:style-name="ro7">
          <table:table-cell office:value-type="string" table:style-name="ce3">
            <text:p>宜蘭縣</text:p>
          </table:table-cell>
          <table:table-cell office:value-type="float" office:value="19176.435252646541" table:style-name="ce12">
            <text:p>19,176</text:p>
          </table:table-cell>
          <table:table-cell office:value-type="float" office:value="23579.856004061327" table:style-name="ce12">
            <text:p>23,580</text:p>
          </table:table-cell>
          <table:table-cell office:value-type="percentage" office:value="0.81299999999999994" table:style-name="ce13">
            <text:p>81.3%</text:p>
          </table:table-cell>
          <table:table-cell office:value-type="float" office:value="10217.594510228497" table:style-name="ce12">
            <text:p>10,218</text:p>
          </table:table-cell>
          <table:table-cell office:value-type="float" office:value="12255.615000793901" table:style-name="ce12">
            <text:p>12,256</text:p>
          </table:table-cell>
          <table:table-cell office:value-type="percentage" office:value="0.83370720356070382" table:formula="of:=[.E20]/[.F20]" table:style-name="ce13">
            <text:p>83.4%</text:p>
          </table:table-cell>
          <table:table-cell office:value-type="float" office:value="8958.8407424180459" table:style-name="ce12">
            <text:p>8,959</text:p>
          </table:table-cell>
          <table:table-cell office:value-type="float" office:value="11324.241003267427" table:style-name="ce12">
            <text:p>11,324</text:p>
          </table:table-cell>
          <table:table-cell office:value-type="percentage" office:value="0.79112063579652858" table:formula="of:=[.H20]/[.I20]" table:style-name="ce13">
            <text:p>79.1%</text:p>
          </table:table-cell>
          <table:table-cell table:style-name="ce27"/>
          <table:table-cell table:number-columns-repeated="16373"/>
        </table:table-row>
        <table:table-row table:style-name="ro7">
          <table:table-cell office:value-type="string" table:style-name="ce3">
            <text:p>桃園縣</text:p>
          </table:table-cell>
          <table:table-cell office:value-type="float" office:value="95695.209800091252" table:style-name="ce12">
            <text:p>95,695</text:p>
          </table:table-cell>
          <table:table-cell office:value-type="float" office:value="123600.9584912812" table:style-name="ce12">
            <text:p>123,601</text:p>
          </table:table-cell>
          <table:table-cell office:value-type="percentage" office:value="0.77400000000000002" table:style-name="ce13">
            <text:p>77.4%</text:p>
          </table:table-cell>
          <table:table-cell office:value-type="float" office:value="49634.478618940557" table:style-name="ce12">
            <text:p>49,634</text:p>
          </table:table-cell>
          <table:table-cell office:value-type="float" office:value="64355.203433585659" table:style-name="ce12">
            <text:p>64,355</text:p>
          </table:table-cell>
          <table:table-cell office:value-type="percentage" office:value="0.7712582040108561" table:formula="of:=[.E21]/[.F21]" table:style-name="ce13">
            <text:p>77.1%</text:p>
          </table:table-cell>
          <table:table-cell office:value-type="float" office:value="46060.731181150695" table:style-name="ce12">
            <text:p>46,061</text:p>
          </table:table-cell>
          <table:table-cell office:value-type="float" office:value="59245.755057695547" table:style-name="ce12">
            <text:p>59,246</text:p>
          </table:table-cell>
          <table:table-cell office:value-type="percentage" office:value="0.77745200708970919" table:formula="of:=[.H21]/[.I21]" table:style-name="ce13">
            <text:p>77.7%</text:p>
          </table:table-cell>
          <table:table-cell table:style-name="ce27"/>
          <table:table-cell table:number-columns-repeated="16373"/>
        </table:table-row>
        <table:table-row table:style-name="ro7">
          <table:table-cell office:value-type="string" table:style-name="ce3">
            <text:p>新竹縣</text:p>
          </table:table-cell>
          <table:table-cell office:value-type="float" office:value="32176.103454598338" table:style-name="ce12">
            <text:p>32,176</text:p>
          </table:table-cell>
          <table:table-cell office:value-type="float" office:value="38130.586437712183" table:style-name="ce12">
            <text:p>38,131</text:p>
          </table:table-cell>
          <table:table-cell office:value-type="percentage" office:value="0.84399999999999997" table:style-name="ce13">
            <text:p>84.4%</text:p>
          </table:table-cell>
          <table:table-cell office:value-type="float" office:value="16673.803751402273" table:style-name="ce12">
            <text:p>16,674</text:p>
          </table:table-cell>
          <table:table-cell office:value-type="float" office:value="20041.161825031875" table:style-name="ce12">
            <text:p>20,041</text:p>
          </table:table-cell>
          <table:table-cell office:value-type="percentage" office:value="0.83197790113027803" table:formula="of:=[.E22]/[.F22]" table:style-name="ce13">
            <text:p>83.2%</text:p>
          </table:table-cell>
          <table:table-cell office:value-type="float" office:value="15502.299703196066" table:style-name="ce12">
            <text:p>15,502</text:p>
          </table:table-cell>
          <table:table-cell office:value-type="float" office:value="18089.424612680312" table:style-name="ce12">
            <text:p>18,089</text:p>
          </table:table-cell>
          <table:table-cell office:value-type="percentage" office:value="0.85698135983436841" table:formula="of:=[.H22]/[.I22]" table:style-name="ce13">
            <text:p>85.7%</text:p>
          </table:table-cell>
          <table:table-cell table:style-name="ce27"/>
          <table:table-cell table:number-columns-repeated="16373"/>
        </table:table-row>
        <table:table-row table:style-name="ro7">
          <table:table-cell office:value-type="string" table:style-name="ce3">
            <text:p>苗栗縣</text:p>
          </table:table-cell>
          <table:table-cell office:value-type="float" office:value="21572.630438348948" table:style-name="ce12">
            <text:p>21,573</text:p>
          </table:table-cell>
          <table:table-cell office:value-type="float" office:value="32388.782869362065" table:style-name="ce12">
            <text:p>32,389</text:p>
          </table:table-cell>
          <table:table-cell office:value-type="percentage" office:value="0.66600000000000004" table:style-name="ce13">
            <text:p>66.6%</text:p>
          </table:table-cell>
          <table:table-cell office:value-type="float" office:value="11131.480934736972" table:style-name="ce12">
            <text:p>11,131</text:p>
          </table:table-cell>
          <table:table-cell office:value-type="float" office:value="16809.882690014238" table:style-name="ce12">
            <text:p>16,810</text:p>
          </table:table-cell>
          <table:table-cell office:value-type="percentage" office:value="0.66219860899740424" table:formula="of:=[.E23]/[.F23]" table:style-name="ce13">
            <text:p>66.2%</text:p>
          </table:table-cell>
          <table:table-cell office:value-type="float" office:value="10441.149503611976" table:style-name="ce12">
            <text:p>10,441</text:p>
          </table:table-cell>
          <table:table-cell office:value-type="float" office:value="15578.900179347827" table:style-name="ce12">
            <text:p>15,579</text:p>
          </table:table-cell>
          <table:table-cell office:value-type="percentage" office:value="0.67021095092792804" table:formula="of:=[.H23]/[.I23]" table:style-name="ce13">
            <text:p>67.0%</text:p>
          </table:table-cell>
          <table:table-cell table:style-name="ce27"/>
          <table:table-cell table:number-columns-repeated="16373"/>
        </table:table-row>
        <table:table-row table:style-name="ro7">
          <table:table-cell office:value-type="string" table:style-name="ce3">
            <text:p>彰化縣</text:p>
          </table:table-cell>
          <table:table-cell office:value-type="float" office:value="58427.019731699613" table:style-name="ce12">
            <text:p>58,427</text:p>
          </table:table-cell>
          <table:table-cell office:value-type="float" office:value="73475.903921014207" table:style-name="ce12">
            <text:p>73,476</text:p>
          </table:table-cell>
          <table:table-cell office:value-type="percentage" office:value="0.79500000000000004" table:style-name="ce13">
            <text:p>79.5%</text:p>
          </table:table-cell>
          <table:table-cell office:value-type="float" office:value="30909.646591689518" table:style-name="ce12">
            <text:p>30,910</text:p>
          </table:table-cell>
          <table:table-cell office:value-type="float" office:value="38221.702187001763" table:style-name="ce12">
            <text:p>38,222</text:p>
          </table:table-cell>
          <table:table-cell office:value-type="percentage" office:value="0.80869361705719922" table:formula="of:=[.E24]/[.F24]" table:style-name="ce13">
            <text:p>80.9%</text:p>
          </table:table-cell>
          <table:table-cell office:value-type="float" office:value="27517.373140010095" table:style-name="ce12">
            <text:p>27,517</text:p>
          </table:table-cell>
          <table:table-cell office:value-type="float" office:value="35254.201734012444" table:style-name="ce12">
            <text:p>35,254</text:p>
          </table:table-cell>
          <table:table-cell office:value-type="percentage" office:value="0.78054165990268232" table:formula="of:=[.H24]/[.I24]" table:style-name="ce13">
            <text:p>78.1%</text:p>
          </table:table-cell>
          <table:table-cell table:style-name="ce27"/>
          <table:table-cell table:number-columns-repeated="16373"/>
        </table:table-row>
        <table:table-row table:style-name="ro7">
          <table:table-cell office:value-type="string" table:style-name="ce3">
            <text:p>南投縣</text:p>
          </table:table-cell>
          <table:table-cell office:value-type="float" office:value="19267.168977406356" table:style-name="ce12">
            <text:p>19,267</text:p>
          </table:table-cell>
          <table:table-cell office:value-type="float" office:value="24239.473458478911" table:style-name="ce12">
            <text:p>24,239</text:p>
          </table:table-cell>
          <table:table-cell office:value-type="percentage" office:value="0.79500000000000004" table:style-name="ce13">
            <text:p>79.5%</text:p>
          </table:table-cell>
          <table:table-cell office:value-type="float" office:value="9884.3886219836659" table:style-name="ce12">
            <text:p>9,884</text:p>
          </table:table-cell>
          <table:table-cell office:value-type="float" office:value="12544.658122802359" table:style-name="ce12">
            <text:p>12,545</text:p>
          </table:table-cell>
          <table:table-cell office:value-type="percentage" office:value="0.78793607009639144" table:formula="of:=[.E25]/[.F25]" table:style-name="ce13">
            <text:p>78.8%</text:p>
          </table:table-cell>
          <table:table-cell office:value-type="float" office:value="9382.7803554226921" table:style-name="ce12">
            <text:p>9,383</text:p>
          </table:table-cell>
          <table:table-cell office:value-type="float" office:value="11694.815335676551" table:style-name="ce12">
            <text:p>11,695</text:p>
          </table:table-cell>
          <table:table-cell office:value-type="percentage" office:value="0.80230256623200402" table:formula="of:=[.H25]/[.I25]" table:style-name="ce13">
            <text:p>80.2%</text:p>
          </table:table-cell>
          <table:table-cell table:style-name="ce27"/>
          <table:table-cell table:number-columns-repeated="16373"/>
        </table:table-row>
        <table:table-row table:style-name="ro7">
          <table:table-cell office:value-type="string" table:style-name="ce3">
            <text:p>雲林縣</text:p>
          </table:table-cell>
          <table:table-cell office:value-type="float" office:value="26101.068155907033" table:style-name="ce12">
            <text:p>26,101</text:p>
          </table:table-cell>
          <table:table-cell office:value-type="float" office:value="35652.617009544039" table:style-name="ce12">
            <text:p>35,653</text:p>
          </table:table-cell>
          <table:table-cell office:value-type="percentage" office:value="0.73199999999999998" table:style-name="ce13">
            <text:p>73.2%</text:p>
          </table:table-cell>
          <table:table-cell office:value-type="float" office:value="14097.539204269804" table:style-name="ce12">
            <text:p>14,098</text:p>
          </table:table-cell>
          <table:table-cell office:value-type="float" office:value="18887.44874277573" table:style-name="ce12">
            <text:p>18,887</text:p>
          </table:table-cell>
          <table:table-cell office:value-type="percentage" office:value="0.74639721839943995" table:formula="of:=[.E26]/[.F26]" table:style-name="ce13">
            <text:p>74.6%</text:p>
          </table:table-cell>
          <table:table-cell office:value-type="float" office:value="12003.528951637227" table:style-name="ce12">
            <text:p>12,004</text:p>
          </table:table-cell>
          <table:table-cell office:value-type="float" office:value="16765.168266768309" table:style-name="ce12">
            <text:p>16,765</text:p>
          </table:table-cell>
          <table:table-cell office:value-type="percentage" office:value="0.71598022522866411" table:formula="of:=[.H26]/[.I26]" table:style-name="ce13">
            <text:p>71.6%</text:p>
          </table:table-cell>
          <table:table-cell table:style-name="ce27"/>
          <table:table-cell table:number-columns-repeated="16373"/>
        </table:table-row>
        <table:table-row table:style-name="ro7">
          <table:table-cell office:value-type="string" table:style-name="ce3">
            <text:p>嘉義縣</text:p>
          </table:table-cell>
          <table:table-cell office:value-type="float" office:value="19616.3563423911" table:style-name="ce12">
            <text:p>19,616</text:p>
          </table:table-cell>
          <table:table-cell office:value-type="float" office:value="23234.388702266951" table:style-name="ce12">
            <text:p>23,234</text:p>
          </table:table-cell>
          <table:table-cell office:value-type="percentage" office:value="0.84399999999999997" table:style-name="ce13">
            <text:p>84.4%</text:p>
          </table:table-cell>
          <table:table-cell office:value-type="float" office:value="10358.405898800502" table:style-name="ce12">
            <text:p>10,358</text:p>
          </table:table-cell>
          <table:table-cell office:value-type="float" office:value="12103.983827309408" table:style-name="ce12">
            <text:p>12,104</text:p>
          </table:table-cell>
          <table:table-cell office:value-type="percentage" office:value="0.85578484295637636" table:formula="of:=[.E27]/[.F27]" table:style-name="ce13">
            <text:p>85.6%</text:p>
          </table:table-cell>
          <table:table-cell office:value-type="float" office:value="9257.9504435905983" table:style-name="ce12">
            <text:p>9,258</text:p>
          </table:table-cell>
          <table:table-cell office:value-type="float" office:value="11130.404874957543" table:style-name="ce12">
            <text:p>11,130</text:p>
          </table:table-cell>
          <table:table-cell office:value-type="percentage" office:value="0.83177122014853144" table:formula="of:=[.H27]/[.I27]" table:style-name="ce13">
            <text:p>83.2%</text:p>
          </table:table-cell>
          <table:table-cell table:style-name="ce27"/>
          <table:table-cell table:number-columns-repeated="16373"/>
        </table:table-row>
        <table:table-row table:style-name="ro7">
          <table:table-cell office:value-type="string" table:style-name="ce3">
            <text:p>屏東縣</text:p>
          </table:table-cell>
          <table:table-cell office:value-type="float" office:value="26545.11350586795" table:style-name="ce12">
            <text:p>26,545</text:p>
          </table:table-cell>
          <table:table-cell office:value-type="float" office:value="37469.011661471399" table:style-name="ce12">
            <text:p>37,469</text:p>
          </table:table-cell>
          <table:table-cell office:value-type="percentage" office:value="0.70799999999999996" table:style-name="ce13">
            <text:p>70.8%</text:p>
          </table:table-cell>
          <table:table-cell office:value-type="float" office:value="13854.300837235642" table:style-name="ce12">
            <text:p>13,854</text:p>
          </table:table-cell>
          <table:table-cell office:value-type="float" office:value="19640.351320451424" table:style-name="ce12">
            <text:p>19,640</text:p>
          </table:table-cell>
          <table:table-cell office:value-type="percentage" office:value="0.70539984805715827" table:formula="of:=[.E28]/[.F28]" table:style-name="ce13">
            <text:p>70.5%</text:p>
          </table:table-cell>
          <table:table-cell office:value-type="float" office:value="12690.81266863231" table:style-name="ce12">
            <text:p>12,691</text:p>
          </table:table-cell>
          <table:table-cell office:value-type="float" office:value="17828.660341019975" table:style-name="ce12">
            <text:p>17,829</text:p>
          </table:table-cell>
          <table:table-cell office:value-type="percentage" office:value="0.71182087862392196" table:formula="of:=[.H28]/[.I28]" table:style-name="ce13">
            <text:p>71.2%</text:p>
          </table:table-cell>
          <table:table-cell table:style-name="ce27"/>
          <table:table-cell table:number-columns-repeated="16373"/>
        </table:table-row>
        <table:table-row table:style-name="ro7">
          <table:table-cell office:value-type="string" table:style-name="ce3">
            <text:p>台東縣</text:p>
          </table:table-cell>
          <table:table-cell office:value-type="float" office:value="6666.1792630355631" table:style-name="ce12">
            <text:p>6,666</text:p>
          </table:table-cell>
          <table:table-cell office:value-type="float" office:value="11755.674870124705" table:style-name="ce12">
            <text:p>11,756</text:p>
          </table:table-cell>
          <table:table-cell office:value-type="percentage" office:value="0.56699999999999995" table:style-name="ce13">
            <text:p>56.7%</text:p>
          </table:table-cell>
          <table:table-cell office:value-type="float" office:value="3326.0745698547021" table:style-name="ce12">
            <text:p>3,326</text:p>
          </table:table-cell>
          <table:table-cell office:value-type="float" office:value="6066.0544652222279" table:style-name="ce12">
            <text:p>6,066</text:p>
          </table:table-cell>
          <table:table-cell office:value-type="percentage" office:value="0.54830938115107286" table:formula="of:=[.E29]/[.F29]" table:style-name="ce13">
            <text:p>54.8%</text:p>
          </table:table-cell>
          <table:table-cell office:value-type="float" office:value="3340.1046931808614" table:style-name="ce12">
            <text:p>3,340</text:p>
          </table:table-cell>
          <table:table-cell office:value-type="float" office:value="5689.6204049024773" table:style-name="ce12">
            <text:p>5,690</text:p>
          </table:table-cell>
          <table:table-cell office:value-type="percentage" office:value="0.58705229092310818" table:formula="of:=[.H29]/[.I29]" table:style-name="ce13">
            <text:p>58.7%</text:p>
          </table:table-cell>
          <table:table-cell table:style-name="ce27"/>
          <table:table-cell table:number-columns-repeated="16373"/>
        </table:table-row>
        <table:table-row table:style-name="ro7">
          <table:table-cell office:value-type="string" table:style-name="ce3">
            <text:p>花蓮縣</text:p>
          </table:table-cell>
          <table:table-cell office:value-type="float" office:value="8897.4040400837621" table:style-name="ce12">
            <text:p>8,897</text:p>
          </table:table-cell>
          <table:table-cell office:value-type="float" office:value="17145.160510299262" table:style-name="ce12">
            <text:p>17,145</text:p>
          </table:table-cell>
          <table:table-cell office:value-type="percentage" office:value="0.51900000000000002" table:style-name="ce13">
            <text:p>51.9%</text:p>
          </table:table-cell>
          <table:table-cell office:value-type="float" office:value="4503.0120765498232" table:style-name="ce12">
            <text:p>4,503</text:p>
          </table:table-cell>
          <table:table-cell office:value-type="float" office:value="9039.2207017946948" table:style-name="ce12">
            <text:p>9,039</text:p>
          </table:table-cell>
          <table:table-cell office:value-type="percentage" office:value="0.49816374940992109" table:formula="of:=[.E30]/[.F30]" table:style-name="ce13">
            <text:p>49.8%</text:p>
          </table:table-cell>
          <table:table-cell office:value-type="float" office:value="4394.3919635339389" table:style-name="ce12">
            <text:p>4,394</text:p>
          </table:table-cell>
          <table:table-cell office:value-type="float" office:value="8105.9398085045677" table:style-name="ce12">
            <text:p>8,106</text:p>
          </table:table-cell>
          <table:table-cell office:value-type="percentage" office:value="0.54211998452337906" table:formula="of:=[.H30]/[.I30]" table:style-name="ce13">
            <text:p>54.2%</text:p>
          </table:table-cell>
          <table:table-cell table:style-name="ce27"/>
          <table:table-cell table:number-columns-repeated="16373"/>
        </table:table-row>
        <table:table-row table:style-name="ro7">
          <table:table-cell office:value-type="string" table:style-name="ce3">
            <text:p>澎湖縣</text:p>
          </table:table-cell>
          <table:table-cell office:value-type="float" office:value="4520.1891971253726" table:style-name="ce12">
            <text:p>4,520</text:p>
          </table:table-cell>
          <table:table-cell office:value-type="float" office:value="5021.5091374134081" table:style-name="ce12">
            <text:p>5,022</text:p>
          </table:table-cell>
          <table:table-cell office:value-type="percentage" office:value="0.9" table:style-name="ce13">
            <text:p>90.0%</text:p>
          </table:table-cell>
          <table:table-cell office:value-type="float" office:value="2318.7606367160738" table:style-name="ce12">
            <text:p>2,319</text:p>
          </table:table-cell>
          <table:table-cell office:value-type="float" office:value="2584.8081623431722" table:style-name="ce12">
            <text:p>2,585</text:p>
          </table:table-cell>
          <table:table-cell office:value-type="percentage" office:value="0.89707262244718311" table:formula="of:=[.E31]/[.F31]" table:style-name="ce13">
            <text:p>89.7%</text:p>
          </table:table-cell>
          <table:table-cell office:value-type="float" office:value="2201.4285604092988" table:style-name="ce12">
            <text:p>2,201</text:p>
          </table:table-cell>
          <table:table-cell office:value-type="float" office:value="2436.7009750702359" table:style-name="ce12">
            <text:p>2,437</text:p>
          </table:table-cell>
          <table:table-cell office:value-type="percentage" office:value="0.90344633294442067" table:formula="of:=[.H31]/[.I31]" table:style-name="ce13">
            <text:p>90.3%</text:p>
          </table:table-cell>
          <table:table-cell table:style-name="ce27"/>
          <table:table-cell table:number-columns-repeated="16373"/>
        </table:table-row>
        <table:table-row table:style-name="ro7">
          <table:table-cell office:value-type="string" table:style-name="ce3">
            <text:p>基隆市</text:p>
          </table:table-cell>
          <table:table-cell office:value-type="float" office:value="8493.2265388809465" table:style-name="ce12">
            <text:p>8,493</text:p>
          </table:table-cell>
          <table:table-cell office:value-type="float" office:value="14787.566374257767" table:style-name="ce12">
            <text:p>14,788</text:p>
          </table:table-cell>
          <table:table-cell office:value-type="percentage" office:value="0.57399999999999995" table:style-name="ce13">
            <text:p>57.4%</text:p>
          </table:table-cell>
          <table:table-cell office:value-type="float" office:value="4480.3875680212886" table:style-name="ce12">
            <text:p>4,480</text:p>
          </table:table-cell>
          <table:table-cell office:value-type="float" office:value="7619.7713792053228" table:style-name="ce12">
            <text:p>7,620</text:p>
          </table:table-cell>
          <table:table-cell office:value-type="percentage" office:value="0.5879950125863953" table:formula="of:=[.E32]/[.F32]" table:style-name="ce13">
            <text:p>58.8%</text:p>
          </table:table-cell>
          <table:table-cell office:value-type="float" office:value="4012.8389708596583" table:style-name="ce12">
            <text:p>4,013</text:p>
          </table:table-cell>
          <table:table-cell office:value-type="float" office:value="7167.7949950524444" table:style-name="ce12">
            <text:p>7,168</text:p>
          </table:table-cell>
          <table:table-cell office:value-type="percentage" office:value="0.5598428768721081" table:formula="of:=[.H32]/[.I32]" table:style-name="ce13">
            <text:p>56.0%</text:p>
          </table:table-cell>
          <table:table-cell table:number-columns-repeated="2" table:style-name="ce21"/>
          <table:table-cell table:number-columns-repeated="16372"/>
        </table:table-row>
        <table:table-row table:style-name="ro7">
          <table:table-cell office:value-type="string" table:style-name="ce3">
            <text:p>新竹市</text:p>
          </table:table-cell>
          <table:table-cell office:value-type="float" office:value="26454.379781108135" table:style-name="ce12">
            <text:p>26,454</text:p>
          </table:table-cell>
          <table:table-cell office:value-type="float" office:value="33410.504861071204" table:style-name="ce12">
            <text:p>33,411</text:p>
          </table:table-cell>
          <table:table-cell office:value-type="percentage" office:value="0.79200000000000004" table:style-name="ce13">
            <text:p>79.2%</text:p>
          </table:table-cell>
          <table:table-cell office:value-type="float" office:value="13791.378125016232" table:style-name="ce12">
            <text:p>13,791</text:p>
          </table:table-cell>
          <table:table-cell office:value-type="float" office:value="17503.376070135895" table:style-name="ce12">
            <text:p>17,503</text:p>
          </table:table-cell>
          <table:table-cell office:value-type="percentage" office:value="0.78792674451798805" table:formula="of:=[.E33]/[.F33]" table:style-name="ce13">
            <text:p>78.8%</text:p>
          </table:table-cell>
          <table:table-cell office:value-type="float" office:value="12663.001656091903" table:style-name="ce12">
            <text:p>12,663</text:p>
          </table:table-cell>
          <table:table-cell office:value-type="float" office:value="15907.128790935307" table:style-name="ce12">
            <text:p>15,907</text:p>
          </table:table-cell>
          <table:table-cell office:value-type="percentage" office:value="0.79605828446601423" table:formula="of:=[.H33]/[.I33]" table:style-name="ce13">
            <text:p>79.6%</text:p>
          </table:table-cell>
          <table:table-cell table:number-columns-repeated="16374"/>
        </table:table-row>
        <table:table-row table:style-name="ro7">
          <table:table-cell office:value-type="string" table:style-name="ce3">
            <text:p>嘉義市</text:p>
          </table:table-cell>
          <table:table-cell office:value-type="float" office:value="11285.350705353461" table:style-name="ce12">
            <text:p>11,285</text:p>
          </table:table-cell>
          <table:table-cell office:value-type="float" office:value="13855.881186415716" table:style-name="ce12">
            <text:p>13,856</text:p>
          </table:table-cell>
          <table:table-cell office:value-type="percentage" office:value="0.81399999999999995" table:style-name="ce13">
            <text:p>81.4%</text:p>
          </table:table-cell>
          <table:table-cell office:value-type="float" office:value="6137.9317505375666" table:style-name="ce12">
            <text:p>6,138</text:p>
          </table:table-cell>
          <table:table-cell office:value-type="float" office:value="7334.043291123774" table:style-name="ce12">
            <text:p>7,334</text:p>
          </table:table-cell>
          <table:table-cell office:value-type="percentage" office:value="0.83690966999965299" table:formula="of:=[.E34]/[.F34]" table:style-name="ce13">
            <text:p>83.7%</text:p>
          </table:table-cell>
          <table:table-cell office:value-type="float" office:value="5147.4189548158947" table:style-name="ce12">
            <text:p>5,147</text:p>
          </table:table-cell>
          <table:table-cell office:value-type="float" office:value="6521.837895291942" table:style-name="ce12">
            <text:p>6,522</text:p>
          </table:table-cell>
          <table:table-cell office:value-type="percentage" office:value="0.78925895391110101" table:formula="of:=[.H34]/[.I34]" table:style-name="ce13">
            <text:p>78.9%</text:p>
          </table:table-cell>
          <table:table-cell table:number-columns-repeated="16374"/>
        </table:table-row>
        <table:table-row table:style-name="ro7">
          <table:table-cell office:value-type="string" table:style-name="ce3">
            <text:p>金門縣</text:p>
          </table:table-cell>
          <table:table-cell office:value-type="float" office:value="4267.2345705222497" table:style-name="ce12">
            <text:p>4,267</text:p>
          </table:table-cell>
          <table:table-cell office:value-type="float" office:value="5194.7321187663947" table:style-name="ce12">
            <text:p>5,195</text:p>
          </table:table-cell>
          <table:table-cell office:value-type="percentage" office:value="0.82099999999999995" table:style-name="ce13">
            <text:p>82.1%</text:p>
          </table:table-cell>
          <table:table-cell office:value-type="float" office:value="2257.7361408292904" table:style-name="ce12">
            <text:p>2,258</text:p>
          </table:table-cell>
          <table:table-cell office:value-type="float" office:value="2704.281943528988" table:style-name="ce12">
            <text:p>2,704</text:p>
          </table:table-cell>
          <table:table-cell office:value-type="percentage" office:value="0.8348745389628377" table:formula="of:=[.E35]/[.F35]" table:style-name="ce13">
            <text:p>83.5%</text:p>
          </table:table-cell>
          <table:table-cell office:value-type="float" office:value="2009.4984296929595" table:style-name="ce12">
            <text:p>2,009</text:p>
          </table:table-cell>
          <table:table-cell office:value-type="float" office:value="2490.4501752374063" table:style-name="ce12">
            <text:p>2,490</text:p>
          </table:table-cell>
          <table:table-cell office:value-type="percentage" office:value="0.80688160304247036" table:formula="of:=[.H35]/[.I35]" table:style-name="ce13">
            <text:p>80.7%</text:p>
          </table:table-cell>
          <table:table-cell table:number-columns-repeated="16374"/>
        </table:table-row>
        <table:table-row table:style-name="ro7">
          <table:table-cell office:value-type="string" table:style-name="ce3">
            <text:p>連江縣</text:p>
          </table:table-cell>
          <table:table-cell office:value-type="float" office:value="523.78104747711893" table:style-name="ce12">
            <text:p>524</text:p>
          </table:table-cell>
          <table:table-cell office:value-type="float" office:value="776.07810289784311" table:style-name="ce12">
            <text:p>776</text:p>
          </table:table-cell>
          <table:table-cell office:value-type="percentage" office:value="0.67500000000000004" table:style-name="ce13">
            <text:p>67.5%</text:p>
          </table:table-cell>
          <table:table-cell office:value-type="float" office:value="261.3954565859346" table:style-name="ce12">
            <text:p>261</text:p>
          </table:table-cell>
          <table:table-cell office:value-type="float" office:value="421.0982907837685" table:style-name="ce12">
            <text:p>421</text:p>
          </table:table-cell>
          <table:table-cell office:value-type="percentage" office:value="0.62074689521872128" table:formula="of:=[.E36]/[.F36]" table:style-name="ce13">
            <text:p>62.1%</text:p>
          </table:table-cell>
          <table:table-cell office:value-type="float" office:value="262.38559089118434" table:style-name="ce12">
            <text:p>262</text:p>
          </table:table-cell>
          <table:table-cell office:value-type="float" office:value="354.97981211407466" table:style-name="ce12">
            <text:p>355</text:p>
          </table:table-cell>
          <table:table-cell office:value-type="percentage" office:value="0.73915637435422754" table:formula="of:=[.H36]/[.I36]" table:style-name="ce13">
            <text:p>73.9%</text:p>
          </table:table-cell>
          <table:table-cell table:number-columns-repeated="16374"/>
        </table:table-row>
        <table:table-row table:style-name="ro8">
          <table:table-cell office:value-type="string" table:number-columns-spanned="10" table:number-rows-spanned="7" table:style-name="ce62">
            <text:p>備註：</text:p>
            <text:p><text:span text:style-name="T1">1.</text:span>資料來源：分子為兒童預防保健健保署費用核付檔，分母為戶政檔內政部人口統計；縣市別分類為兒童預防保健健保署費用核付檔串連戶政檔以戶籍別區分。</text:p>
            <text:p><text:span text:style-name="T1">2.</text:span>計算公式：全國<text:span text:style-name="T1">7</text:span>次平均利用率<text:span text:style-name="T1">=7</text:span>歲以下兒童實際接受兒童預防保健服務人數<text:span text:style-name="T1">(</text:span>健保署費用核付檔<text:span text:style-name="T1">)/</text:span>該年<text:span text:style-name="T1">7</text:span>歲以下兒童應受檢人數<text:span text:style-name="T1">(</text:span>以內政部人口統計當年度年中人口數推估：<text:span text:style-name="T1">0</text:span>歲人口數<text:span text:style-name="T1">*3</text:span>次<text:span text:style-name="T1">+1</text:span>歲人口數<text:span text:style-name="T1">*2</text:span>次<text:span text:style-name="T1">+2</text:span>歲人口數<text:span text:style-name="T1">*1</text:span>次<text:span text:style-name="T1">+</text:span>【<text:span text:style-name="T1">3</text:span>歲<text:span text:style-name="T1">+4</text:span>歲<text:span text:style-name="T1">+5</text:span>歲<text:span text:style-name="T1">+6</text:span>歲】人口數<text:span text:style-name="T1">/4*1</text:span>次<text:span text:style-name="T1">)</text:span>。</text:p>
            <text:p><text:span text:style-name="T1">3.</text:span>製表日期：<text:span text:style-name="T1">109</text:span>年<text:span text:style-name="T1">9</text:span>月<text:span text:style-name="T1">11</text:span>日</text:p>
          </table:table-cell>
          <table:covered-table-cell table:number-columns-repeated="9"/>
          <table:table-cell table:number-columns-repeated="16374"/>
        </table:table-row>
        <table:table-row table:number-rows-repeated="6" table:style-name="ro9">
          <table:covered-table-cell/>
          <table:covered-table-cell table:number-columns-repeated="9"/>
          <table:table-cell table:number-columns-repeated="16374"/>
        </table:table-row>
        <table:table-row table:number-rows-repeated="1048533" table:style-name="ro9">
          <table:table-cell table:number-columns-repeated="16384"/>
        </table:table-row>
      </table:table>
      <table:table table:name="101" table:style-name="ta2">
        <table:table-column table:style-name="co6"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74" table:default-cell-style-name="ce4"/>
        <table:table-row table:style-name="ro1">
          <table:table-cell office:value-type="string" table:style-name="ce7">
            <text:p>兒童預防保健服務利用率</text:p>
          </table:table-cell>
          <table:table-cell table:number-columns-repeated="9" table:style-name="ce8"/>
          <table:table-cell table:number-columns-repeated="2" table:style-name="ce4"/>
          <table:table-cell table:style-name="ce9"/>
          <table:table-cell table:number-columns-repeated="16371"/>
        </table:table-row>
        <table:table-row table:style-name="ro2">
          <table:table-cell office:value-type="string" table:number-columns-spanned="10" table:number-rows-spanned="1" table:style-name="ce77">
            <text:p>101<text:span text:style-name="T3">年</text:span></text:p>
          </table:table-cell>
          <table:covered-table-cell table:number-columns-repeated="9"/>
          <table:table-cell table:number-columns-repeated="2" table:style-name="ce4"/>
          <table:table-cell table:style-name="ce9"/>
          <table:table-cell table:number-columns-repeated="16371"/>
        </table:table-row>
        <table:table-row table:style-name="ro3">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number-columns-repeated="2" table:style-name="ce4"/>
          <table:table-cell table:style-name="ce9"/>
          <table:table-cell table:number-columns-repeated="16371"/>
        </table:table-row>
        <table:table-row table:style-name="ro4">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4">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number-columns-repeated="2" table:style-name="ce4"/>
          <table:table-cell table:style-name="ce9"/>
          <table:table-cell table:number-columns-repeated="16371"/>
        </table:table-row>
        <table:table-row table:style-name="ro5">
          <table:table-cell office:value-type="string" table:style-name="ce11">
            <text:p>合計</text:p>
          </table:table-cell>
          <table:table-cell office:value-type="float" office:value="1106080" table:style-name="ce12">
            <text:p>1,106,080</text:p>
          </table:table-cell>
          <table:table-cell office:value-type="float" office:value="1365276" table:style-name="ce12">
            <text:p>1,365,276</text:p>
          </table:table-cell>
          <table:table-cell office:value-type="percentage" office:value="0.81" table:formula="of:=81%" table:style-name="ce13">
            <text:p>81.0%</text:p>
          </table:table-cell>
          <table:table-cell office:value-type="float" office:value="574133" table:style-name="ce12">
            <text:p>574,133</text:p>
          </table:table-cell>
          <table:table-cell office:value-type="float" office:value="709416.35401833081" table:formula="of:=SUM([.F7:.F13])" table:style-name="ce12">
            <text:p>709,416</text:p>
          </table:table-cell>
          <table:table-cell office:value-type="percentage" office:value="0.80930330510137183" table:formula="of:=[.E5]/[.F5]" table:style-name="ce13">
            <text:p>80.9%</text:p>
          </table:table-cell>
          <table:table-cell office:value-type="float" office:value="531947" table:style-name="ce12">
            <text:p>531,947</text:p>
          </table:table-cell>
          <table:table-cell office:value-type="float" office:value="655859.64598166919" table:formula="of:=SUM([.I7:.I13])" table:style-name="ce12">
            <text:p>655,860</text:p>
          </table:table-cell>
          <table:table-cell office:value-type="percentage" office:value="0.81106834863090138" table:formula="of:=[.H5]/[.I5]" table:style-name="ce13">
            <text:p>81.1%</text:p>
          </table:table-cell>
          <table:table-cell table:number-columns-repeated="2" table:style-name="ce4"/>
          <table:table-cell table:style-name="ce9"/>
          <table:table-cell table:number-columns-repeated="16371"/>
        </table:table-row>
        <table:table-row table:style-name="ro6">
          <table:table-cell office:value-type="string" table:number-columns-spanned="10" table:number-rows-spanned="1" table:style-name="ce75">
            <text:p>年齡別</text:p>
          </table:table-cell>
          <table:covered-table-cell table:number-columns-repeated="9"/>
          <table:table-cell table:number-columns-repeated="2" table:style-name="ce4"/>
          <table:table-cell table:style-name="ce9"/>
          <table:table-cell table:number-columns-repeated="16371"/>
        </table:table-row>
        <table:table-row table:style-name="ro7">
          <table:table-cell office:value-type="string" table:style-name="ce14">
            <text:p>0-2<text:span text:style-name="T2">個月</text:span></text:p>
          </table:table-cell>
          <table:table-cell office:value-type="float" office:value="147026" table:style-name="ce12">
            <text:p>147,026</text:p>
          </table:table-cell>
          <table:table-cell office:value-type="float" office:value="203193" table:style-name="ce2">
            <text:p>203,193<text:s/></text:p>
          </table:table-cell>
          <table:table-cell office:value-type="percentage" office:value="0.72357807601639823" table:formula="of:=[.B7]/[.C7]" table:style-name="ce13">
            <text:p>72.4%</text:p>
          </table:table-cell>
          <table:table-cell office:value-type="float" office:value="76316.745130773503" table:style-name="ce12">
            <text:p>76,317</text:p>
          </table:table-cell>
          <table:table-cell office:value-type="float" office:value="105305.48174650827" table:style-name="ce12">
            <text:p>105,305</text:p>
          </table:table-cell>
          <table:table-cell office:value-type="percentage" office:value="0.72471768672483206" table:formula="of:=[.E7]/[.F7]" table:style-name="ce13">
            <text:p>72.5%</text:p>
          </table:table-cell>
          <table:table-cell office:value-type="float" office:value="70709.254869226497" table:style-name="ce12">
            <text:p>70,709</text:p>
          </table:table-cell>
          <table:table-cell office:value-type="float" office:value="97887.51825349174" table:style-name="ce12">
            <text:p>97,888</text:p>
          </table:table-cell>
          <table:table-cell office:value-type="percentage" office:value="0.72235210505711467" table:formula="of:=[.H7]/[.I7]" table:style-name="ce13">
            <text:p>72.2%</text:p>
          </table:table-cell>
          <table:table-cell table:style-name="ce4"/>
          <table:table-cell table:style-name="ce20"/>
          <table:table-cell table:style-name="ce9"/>
          <table:table-cell table:number-columns-repeated="16371"/>
        </table:table-row>
        <table:table-row table:style-name="ro7">
          <table:table-cell office:value-type="string" table:style-name="ce14">
            <text:p>2-4<text:span text:style-name="T2">個月</text:span></text:p>
          </table:table-cell>
          <table:table-cell office:value-type="float" office:value="158724" table:style-name="ce12">
            <text:p>158,724</text:p>
          </table:table-cell>
          <table:table-cell office:value-type="float" office:value="203193" table:style-name="ce2">
            <text:p>203,193<text:s/></text:p>
          </table:table-cell>
          <table:table-cell office:value-type="percentage" office:value="0.78114895690304287" table:formula="of:=[.B8]/[.C8]" table:style-name="ce13">
            <text:p>78.1%</text:p>
          </table:table-cell>
          <table:table-cell office:value-type="float" office:value="81881.777746979307" table:style-name="ce12">
            <text:p>81,882</text:p>
          </table:table-cell>
          <table:table-cell office:value-type="float" office:value="105305.48174650827" table:style-name="ce12">
            <text:p>105,305</text:p>
          </table:table-cell>
          <table:table-cell office:value-type="percentage" office:value="0.77756424821345393" table:formula="of:=[.E8]/[.F8]" table:style-name="ce13">
            <text:p>77.8%</text:p>
          </table:table-cell>
          <table:table-cell office:value-type="float" office:value="76842.222253020693" table:style-name="ce12">
            <text:p>76,842</text:p>
          </table:table-cell>
          <table:table-cell office:value-type="float" office:value="97887.51825349174" table:style-name="ce12">
            <text:p>97,888</text:p>
          </table:table-cell>
          <table:table-cell office:value-type="percentage" office:value="0.78500531655147621" table:formula="of:=[.H8]/[.I8]" table:style-name="ce13">
            <text:p>78.5%</text:p>
          </table:table-cell>
          <table:table-cell table:style-name="ce4"/>
          <table:table-cell table:style-name="ce20"/>
          <table:table-cell table:style-name="ce9"/>
          <table:table-cell table:number-columns-repeated="16371"/>
        </table:table-row>
        <table:table-row table:style-name="ro7">
          <table:table-cell office:value-type="string" table:style-name="ce14">
            <text:p>4-10<text:span text:style-name="T2">個月</text:span></text:p>
          </table:table-cell>
          <table:table-cell office:value-type="float" office:value="183261" table:style-name="ce12">
            <text:p>183,261</text:p>
          </table:table-cell>
          <table:table-cell office:value-type="float" office:value="203193" table:style-name="ce2">
            <text:p>203,193<text:s/></text:p>
          </table:table-cell>
          <table:table-cell office:value-type="percentage" office:value="0.90190606959885433" table:formula="of:=[.B9]/[.C9]" table:style-name="ce13">
            <text:p>90.2%</text:p>
          </table:table-cell>
          <table:table-cell office:value-type="float" office:value="94962.154583151467" table:style-name="ce12">
            <text:p>94,962</text:p>
          </table:table-cell>
          <table:table-cell office:value-type="float" office:value="105305.48174650827" table:style-name="ce12">
            <text:p>105,305</text:p>
          </table:table-cell>
          <table:table-cell office:value-type="percentage" office:value="0.9017778847614476" table:formula="of:=[.E9]/[.F9]" table:style-name="ce13">
            <text:p>90.2%</text:p>
          </table:table-cell>
          <table:table-cell office:value-type="float" office:value="88298.845416848548" table:style-name="ce12">
            <text:p>88,299</text:p>
          </table:table-cell>
          <table:table-cell office:value-type="float" office:value="97887.51825349174" table:style-name="ce12">
            <text:p>97,888</text:p>
          </table:table-cell>
          <table:table-cell office:value-type="percentage" office:value="0.9020439683452578" table:formula="of:=[.H9]/[.I9]" table:style-name="ce13">
            <text:p>90.2%</text:p>
          </table:table-cell>
          <table:table-cell table:style-name="ce4"/>
          <table:table-cell table:style-name="ce20"/>
          <table:table-cell table:style-name="ce9"/>
          <table:table-cell table:number-columns-repeated="16371"/>
        </table:table-row>
        <table:table-row table:style-name="ro7">
          <table:table-cell office:value-type="string" table:style-name="ce14">
            <text:p>10-18<text:span text:style-name="T2">個月</text:span></text:p>
          </table:table-cell>
          <table:table-cell office:value-type="float" office:value="171079" table:style-name="ce12">
            <text:p>171,079</text:p>
          </table:table-cell>
          <table:table-cell office:value-type="float" office:value="184850" table:style-name="ce2">
            <text:p>184,850<text:s/></text:p>
          </table:table-cell>
          <table:table-cell office:value-type="percentage" office:value="0.92550175818230995" table:formula="of:=[.B10]/[.C10]" table:style-name="ce13">
            <text:p>92.6%</text:p>
          </table:table-cell>
          <table:table-cell office:value-type="float" office:value="88928.286900622377" table:style-name="ce12">
            <text:p>88,928</text:p>
          </table:table-cell>
          <table:table-cell office:value-type="float" office:value="96092.000000000015" table:style-name="ce12">
            <text:p>96,092</text:p>
          </table:table-cell>
          <table:table-cell office:value-type="percentage" office:value="0.92544943284167636" table:formula="of:=[.E10]/[.F10]" table:style-name="ce13">
            <text:p>92.5%</text:p>
          </table:table-cell>
          <table:table-cell office:value-type="float" office:value="82150.713099377608" table:style-name="ce12">
            <text:p>82,151</text:p>
          </table:table-cell>
          <table:table-cell office:value-type="float" office:value="88758" table:style-name="ce12">
            <text:p>88,758</text:p>
          </table:table-cell>
          <table:table-cell office:value-type="percentage" office:value="0.92555840712248594" table:formula="of:=[.H10]/[.I10]" table:style-name="ce13">
            <text:p>92.6%</text:p>
          </table:table-cell>
          <table:table-cell table:style-name="ce4"/>
          <table:table-cell table:style-name="ce20"/>
          <table:table-cell table:style-name="ce9"/>
          <table:table-cell table:number-columns-repeated="16371"/>
        </table:table-row>
        <table:table-row table:style-name="ro7">
          <table:table-cell office:value-type="string" table:style-name="ce14">
            <text:p>1.5-2<text:span text:style-name="T2">歲</text:span></text:p>
          </table:table-cell>
          <table:table-cell office:value-type="float" office:value="134018" table:style-name="ce12">
            <text:p>134,018</text:p>
          </table:table-cell>
          <table:table-cell office:value-type="float" office:value="184850" table:style-name="ce2">
            <text:p>184,850<text:s/></text:p>
          </table:table-cell>
          <table:table-cell office:value-type="percentage" office:value="0.72500946713551528" table:formula="of:=[.B11]/[.C11]" table:style-name="ce13">
            <text:p>72.5%</text:p>
          </table:table-cell>
          <table:table-cell office:value-type="float" office:value="69826.764115685583" table:style-name="ce12">
            <text:p>69,827</text:p>
          </table:table-cell>
          <table:table-cell office:value-type="float" office:value="96092.000000000015" table:style-name="ce12">
            <text:p>96,092</text:p>
          </table:table-cell>
          <table:table-cell office:value-type="percentage" office:value="0.72666573820594405" table:formula="of:=[.E11]/[.F11]" table:style-name="ce13">
            <text:p>72.7%</text:p>
          </table:table-cell>
          <table:table-cell office:value-type="float" office:value="64191.23588431441" table:style-name="ce12">
            <text:p>64,191</text:p>
          </table:table-cell>
          <table:table-cell office:value-type="float" office:value="88758" table:style-name="ce12">
            <text:p>88,758</text:p>
          </table:table-cell>
          <table:table-cell office:value-type="percentage" office:value="0.72321633975883204" table:formula="of:=[.H11]/[.I11]" table:style-name="ce13">
            <text:p>72.3%</text:p>
          </table:table-cell>
          <table:table-cell table:style-name="ce4"/>
          <table:table-cell table:style-name="ce20"/>
          <table:table-cell table:style-name="ce9"/>
          <table:table-cell table:number-columns-repeated="16371"/>
        </table:table-row>
        <table:table-row table:style-name="ro7">
          <table:table-cell office:value-type="string" table:style-name="ce14">
            <text:p>2-3<text:span text:style-name="T2">歲</text:span></text:p>
          </table:table-cell>
          <table:table-cell office:value-type="float" office:value="140894" table:style-name="ce12">
            <text:p>140,894</text:p>
          </table:table-cell>
          <table:table-cell office:value-type="float" office:value="182337" table:style-name="ce2">
            <text:p>182,337<text:s/></text:p>
          </table:table-cell>
          <table:table-cell office:value-type="percentage" office:value="0.77271206611932852" table:formula="of:=[.B12]/[.C12]" table:style-name="ce13">
            <text:p>77.3%</text:p>
          </table:table-cell>
          <table:table-cell office:value-type="float" office:value="73283.87245122384" table:style-name="ce12">
            <text:p>73,284</text:p>
          </table:table-cell>
          <table:table-cell office:value-type="float" office:value="94950.479258300518" table:style-name="ce12">
            <text:p>94,950</text:p>
          </table:table-cell>
          <table:table-cell office:value-type="percentage" office:value="0.77181150662614906" table:formula="of:=[.E12]/[.F12]" table:style-name="ce13">
            <text:p>77.2%</text:p>
          </table:table-cell>
          <table:table-cell office:value-type="float" office:value="67610.12754877616" table:style-name="ce12">
            <text:p>67,610</text:p>
          </table:table-cell>
          <table:table-cell office:value-type="float" office:value="87386.520741699482" table:style-name="ce12">
            <text:p>87,387</text:p>
          </table:table-cell>
          <table:table-cell office:value-type="percentage" office:value="0.77369057578823663" table:formula="of:=[.H12]/[.I12]" table:style-name="ce13">
            <text:p>77.4%</text:p>
          </table:table-cell>
          <table:table-cell table:style-name="ce4"/>
          <table:table-cell table:style-name="ce20"/>
          <table:table-cell table:style-name="ce9"/>
          <table:table-cell table:number-columns-repeated="16371"/>
        </table:table-row>
        <table:table-row table:style-name="ro7">
          <table:table-cell office:value-type="string" table:style-name="ce14">
            <text:p>3-7<text:span text:style-name="T2">歲</text:span></text:p>
          </table:table-cell>
          <table:table-cell office:value-type="float" office:value="171078" table:style-name="ce12">
            <text:p>171,078</text:p>
          </table:table-cell>
          <table:table-cell office:value-type="float" office:value="203660" table:style-name="ce2">
            <text:p>203,660<text:s/></text:p>
          </table:table-cell>
          <table:table-cell office:value-type="percentage" office:value="0.84001767651968973" table:formula="of:=[.B13]/[.C13]" table:style-name="ce13">
            <text:p>84.0%</text:p>
          </table:table-cell>
          <table:table-cell office:value-type="float" office:value="88933.484114924271" table:style-name="ce12">
            <text:p>88,933</text:p>
          </table:table-cell>
          <table:table-cell office:value-type="float" office:value="106365.42952050554" table:style-name="ce12">
            <text:p>106,365</text:p>
          </table:table-cell>
          <table:table-cell office:value-type="percentage" office:value="0.83611267792398025" table:formula="of:=[.E13]/[.F13]" table:style-name="ce13">
            <text:p>83.6%</text:p>
          </table:table-cell>
          <table:table-cell office:value-type="float" office:value="82144.515885075743" table:style-name="ce12">
            <text:p>82,145</text:p>
          </table:table-cell>
          <table:table-cell office:value-type="float" office:value="97294.570479494461" table:style-name="ce12">
            <text:p>97,295</text:p>
          </table:table-cell>
          <table:table-cell office:value-type="percentage" office:value="0.84428674159559913" table:formula="of:=[.H13]/[.I13]" table:style-name="ce13">
            <text:p>84.4%</text:p>
          </table:table-cell>
          <table:table-cell table:style-name="ce4"/>
          <table:table-cell table:style-name="ce20"/>
          <table:table-cell table:style-name="ce9"/>
          <table:table-cell table:number-columns-repeated="16371"/>
        </table:table-row>
        <table:table-row table:style-name="ro6">
          <table:table-cell office:value-type="string" table:number-columns-spanned="10" table:number-rows-spanned="1" table:style-name="ce75">
            <text:p>縣市別</text:p>
          </table:table-cell>
          <table:covered-table-cell table:number-columns-repeated="9"/>
          <table:table-cell table:style-name="ce4"/>
          <table:table-cell table:style-name="ce20"/>
          <table:table-cell table:style-name="ce9"/>
          <table:table-cell table:number-columns-repeated="16371"/>
        </table:table-row>
        <table:table-row table:style-name="ro7">
          <table:table-cell office:value-type="string" table:style-name="ce3">
            <text:p>新北市</text:p>
          </table:table-cell>
          <table:table-cell office:value-type="float" office:value="193099.81107093356" table:style-name="ce12">
            <text:p>193,100</text:p>
          </table:table-cell>
          <table:table-cell office:value-type="float" office:value="229978.41465636546" table:style-name="ce12">
            <text:p>229,978</text:p>
          </table:table-cell>
          <table:table-cell office:value-type="percentage" office:value="0.83964319590368497" table:formula="of:=[.B15]/[.C15]" table:style-name="ce15">
            <text:p>84.0%</text:p>
          </table:table-cell>
          <table:table-cell office:value-type="float" office:value="100073.54010702544" table:style-name="ce12">
            <text:p>100,074</text:p>
          </table:table-cell>
          <table:table-cell office:value-type="float" office:value="119552.82145844301" table:style-name="ce12">
            <text:p>119,553</text:p>
          </table:table-cell>
          <table:table-cell office:value-type="percentage" office:value="0.83706548190342267" table:formula="of:=[.E15]/[.F15]" table:style-name="ce13">
            <text:p>83.7%</text:p>
          </table:table-cell>
          <table:table-cell office:value-type="float" office:value="93026.270963908129" table:style-name="ce12">
            <text:p>93,026</text:p>
          </table:table-cell>
          <table:table-cell office:value-type="float" office:value="110425.59319792246" table:style-name="ce12">
            <text:p>110,426</text:p>
          </table:table-cell>
          <table:table-cell office:value-type="percentage" office:value="0.84243397087459182" table:formula="of:=[.H15]/[.I15]" table:style-name="ce13">
            <text:p>84.2%</text:p>
          </table:table-cell>
          <table:table-cell table:style-name="ce5"/>
          <table:table-cell table:style-name="ce20"/>
          <table:table-cell table:style-name="ce9"/>
          <table:table-cell table:number-columns-repeated="16371"/>
        </table:table-row>
        <table:table-row table:style-name="ro7">
          <table:table-cell office:value-type="string" table:style-name="ce3">
            <text:p>台北市</text:p>
          </table:table-cell>
          <table:table-cell office:value-type="float" office:value="143854.67560724434" table:style-name="ce12">
            <text:p>143,855</text:p>
          </table:table-cell>
          <table:table-cell office:value-type="float" office:value="182794.63892419441" table:style-name="ce12">
            <text:p>182,795</text:p>
          </table:table-cell>
          <table:table-cell office:value-type="percentage" office:value="0.78700000000000003" table:style-name="ce15">
            <text:p>78.7%</text:p>
          </table:table-cell>
          <table:table-cell office:value-type="float" office:value="74131.870877253808" table:style-name="ce12">
            <text:p>74,132</text:p>
          </table:table-cell>
          <table:table-cell office:value-type="float" office:value="94423.025018210101" table:style-name="ce12">
            <text:p>94,423</text:p>
          </table:table-cell>
          <table:table-cell office:value-type="percentage" office:value="0.78510374840201302" table:formula="of:=[.E16]/[.F16]" table:style-name="ce13">
            <text:p>78.5%</text:p>
          </table:table-cell>
          <table:table-cell office:value-type="float" office:value="69722.80472999053" table:style-name="ce12">
            <text:p>69,723</text:p>
          </table:table-cell>
          <table:table-cell office:value-type="float" office:value="88371.613905984312" table:style-name="ce12">
            <text:p>88,372</text:p>
          </table:table-cell>
          <table:table-cell office:value-type="percentage" office:value="0.78897285732686018" table:formula="of:=[.H16]/[.I16]" table:style-name="ce13">
            <text:p>78.9%</text:p>
          </table:table-cell>
          <table:table-cell table:style-name="ce5"/>
          <table:table-cell table:style-name="ce20"/>
          <table:table-cell table:style-name="ce9"/>
          <table:table-cell table:number-columns-repeated="16371"/>
        </table:table-row>
        <table:table-row table:style-name="ro7">
          <table:table-cell office:value-type="string" table:style-name="ce3">
            <text:p>台中市</text:p>
          </table:table-cell>
          <table:table-cell office:value-type="float" office:value="133755.14065149555" table:style-name="ce12">
            <text:p>133,755</text:p>
          </table:table-cell>
          <table:table-cell office:value-type="float" office:value="168462.75355979646" table:style-name="ce12">
            <text:p>168,463</text:p>
          </table:table-cell>
          <table:table-cell office:value-type="percentage" office:value="0.79400000000000004" table:style-name="ce15">
            <text:p>79.4%</text:p>
          </table:table-cell>
          <table:table-cell office:value-type="float" office:value="69807.841763073564" table:style-name="ce12">
            <text:p>69,808</text:p>
          </table:table-cell>
          <table:table-cell office:value-type="float" office:value="87531.142932209463" table:style-name="ce12">
            <text:p>87,531</text:p>
          </table:table-cell>
          <table:table-cell office:value-type="percentage" office:value="0.79752005314426067" table:formula="of:=[.E17]/[.F17]" table:style-name="ce13">
            <text:p>79.8%</text:p>
          </table:table-cell>
          <table:table-cell office:value-type="float" office:value="63947.298888421967" table:style-name="ce12">
            <text:p>63,947</text:p>
          </table:table-cell>
          <table:table-cell office:value-type="float" office:value="80931.610627587012" table:style-name="ce12">
            <text:p>80,932</text:p>
          </table:table-cell>
          <table:table-cell office:value-type="percentage" office:value="0.79013995140514803" table:formula="of:=[.H17]/[.I17]" table:style-name="ce13">
            <text:p>79.0%</text:p>
          </table:table-cell>
          <table:table-cell table:style-name="ce5"/>
          <table:table-cell table:style-name="ce20"/>
          <table:table-cell table:style-name="ce9"/>
          <table:table-cell table:number-columns-repeated="16371"/>
        </table:table-row>
        <table:table-row table:style-name="ro7">
          <table:table-cell office:value-type="string" table:style-name="ce3">
            <text:p>台南市</text:p>
          </table:table-cell>
          <table:table-cell office:value-type="float" office:value="85100.946813370596" table:style-name="ce12">
            <text:p>85,101</text:p>
          </table:table-cell>
          <table:table-cell office:value-type="float" office:value="103188.3410795065" table:style-name="ce12">
            <text:p>103,188</text:p>
          </table:table-cell>
          <table:table-cell office:value-type="percentage" office:value="0.82499999999999996" table:style-name="ce15">
            <text:p>82.5%</text:p>
          </table:table-cell>
          <table:table-cell office:value-type="float" office:value="44445.254356495927" table:style-name="ce12">
            <text:p>44,445</text:p>
          </table:table-cell>
          <table:table-cell office:value-type="float" office:value="53894.451122959603" table:style-name="ce12">
            <text:p>53,894</text:p>
          </table:table-cell>
          <table:table-cell office:value-type="percentage" office:value="0.82467217738417198" table:formula="of:=[.E18]/[.F18]" table:style-name="ce13">
            <text:p>82.5%</text:p>
          </table:table-cell>
          <table:table-cell office:value-type="float" office:value="40655.692456874662" table:style-name="ce12">
            <text:p>40,656</text:p>
          </table:table-cell>
          <table:table-cell office:value-type="float" office:value="49293.889956546896" table:style-name="ce12">
            <text:p>49,294</text:p>
          </table:table-cell>
          <table:table-cell office:value-type="percentage" office:value="0.82476129379752949" table:formula="of:=[.H18]/[.I18]" table:style-name="ce13">
            <text:p>82.5%</text:p>
          </table:table-cell>
          <table:table-cell table:style-name="ce5"/>
          <table:table-cell table:style-name="ce20"/>
          <table:table-cell table:style-name="ce9"/>
          <table:table-cell table:number-columns-repeated="16371"/>
        </table:table-row>
        <table:table-row table:style-name="ro7">
          <table:table-cell office:value-type="string" table:style-name="ce3">
            <text:p>高雄市</text:p>
          </table:table-cell>
          <table:table-cell office:value-type="float" office:value="120992.08619501504" table:style-name="ce12">
            <text:p>120,992</text:p>
          </table:table-cell>
          <table:table-cell office:value-type="float" office:value="148581.10558118887" table:style-name="ce12">
            <text:p>148,581</text:p>
          </table:table-cell>
          <table:table-cell office:value-type="percentage" office:value="0.81399999999999995" table:style-name="ce15">
            <text:p>81.4%</text:p>
          </table:table-cell>
          <table:table-cell office:value-type="float" office:value="62408.090990571414" table:style-name="ce12">
            <text:p>62,408</text:p>
          </table:table-cell>
          <table:table-cell office:value-type="float" office:value="77151.951857744571" table:style-name="ce12">
            <text:p>77,152</text:p>
          </table:table-cell>
          <table:table-cell office:value-type="percentage" office:value="0.80889840746533026" table:formula="of:=[.E19]/[.F19]" table:style-name="ce13">
            <text:p>80.9%</text:p>
          </table:table-cell>
          <table:table-cell office:value-type="float" office:value="58583.995204443629" table:style-name="ce12">
            <text:p>58,584</text:p>
          </table:table-cell>
          <table:table-cell office:value-type="float" office:value="71429.153723444295" table:style-name="ce12">
            <text:p>71,429</text:p>
          </table:table-cell>
          <table:table-cell office:value-type="percentage" office:value="0.82016924673734914" table:formula="of:=[.H19]/[.I19]" table:style-name="ce13">
            <text:p>82.0%</text:p>
          </table:table-cell>
          <table:table-cell table:style-name="ce5"/>
          <table:table-cell table:style-name="ce20"/>
          <table:table-cell table:style-name="ce9"/>
          <table:table-cell table:number-columns-repeated="16371"/>
        </table:table-row>
        <table:table-row table:style-name="ro7">
          <table:table-cell office:value-type="string" table:style-name="ce3">
            <text:p>宜蘭縣</text:p>
          </table:table-cell>
          <table:table-cell office:value-type="float" office:value="20962.369511184756" table:style-name="ce12">
            <text:p>20,962</text:p>
          </table:table-cell>
          <table:table-cell office:value-type="float" office:value="23735.761814600937" table:style-name="ce12">
            <text:p>23,736</text:p>
          </table:table-cell>
          <table:table-cell office:value-type="percentage" office:value="0.88300000000000001" table:style-name="ce15">
            <text:p>88.3%</text:p>
          </table:table-cell>
          <table:table-cell office:value-type="float" office:value="10989.271611400018" table:style-name="ce12">
            <text:p>10,989</text:p>
          </table:table-cell>
          <table:table-cell office:value-type="float" office:value="12363.321393648277" table:style-name="ce12">
            <text:p>12,363</text:p>
          </table:table-cell>
          <table:table-cell office:value-type="percentage" office:value="0.88886078922495815" table:formula="of:=[.E20]/[.F20]" table:style-name="ce13">
            <text:p>88.9%</text:p>
          </table:table-cell>
          <table:table-cell office:value-type="float" office:value="9973.0978997847378" table:style-name="ce12">
            <text:p>9,973</text:p>
          </table:table-cell>
          <table:table-cell office:value-type="float" office:value="11372.44042095266" table:style-name="ce12">
            <text:p>11,372</text:p>
          </table:table-cell>
          <table:table-cell office:value-type="percentage" office:value="0.87695318952036327" table:formula="of:=[.H20]/[.I20]" table:style-name="ce13">
            <text:p>87.7%</text:p>
          </table:table-cell>
          <table:table-cell table:style-name="ce5"/>
          <table:table-cell table:style-name="ce20"/>
          <table:table-cell table:style-name="ce9"/>
          <table:table-cell table:number-columns-repeated="16371"/>
        </table:table-row>
        <table:table-row table:style-name="ro7">
          <table:table-cell office:value-type="string" table:style-name="ce3">
            <text:p>桃園縣</text:p>
          </table:table-cell>
          <table:table-cell office:value-type="float" office:value="101601.27883297586" table:style-name="ce12">
            <text:p>101,601</text:p>
          </table:table-cell>
          <table:table-cell office:value-type="float" office:value="124183.0254413529" table:style-name="ce12">
            <text:p>124,183</text:p>
          </table:table-cell>
          <table:table-cell office:value-type="percentage" office:value="0.81799999999999995" table:style-name="ce15">
            <text:p>81.8%</text:p>
          </table:table-cell>
          <table:table-cell office:value-type="float" office:value="52592.331894121846" table:style-name="ce12">
            <text:p>52,592</text:p>
          </table:table-cell>
          <table:table-cell office:value-type="float" office:value="64280.404943653608" table:style-name="ce12">
            <text:p>64,280</text:p>
          </table:table-cell>
          <table:table-cell office:value-type="percentage" office:value="0.81817051308595212" table:formula="of:=[.E21]/[.F21]" table:style-name="ce13">
            <text:p>81.8%</text:p>
          </table:table-cell>
          <table:table-cell office:value-type="float" office:value="49008.946938854016" table:style-name="ce12">
            <text:p>49,009</text:p>
          </table:table-cell>
          <table:table-cell office:value-type="float" office:value="59902.620497699303" table:style-name="ce12">
            <text:p>59,903</text:p>
          </table:table-cell>
          <table:table-cell office:value-type="percentage" office:value="0.81814362262726581" table:formula="of:=[.H21]/[.I21]" table:style-name="ce13">
            <text:p>81.8%</text:p>
          </table:table-cell>
          <table:table-cell table:style-name="ce5"/>
          <table:table-cell table:style-name="ce20"/>
          <table:table-cell table:style-name="ce9"/>
          <table:table-cell table:number-columns-repeated="16371"/>
        </table:table-row>
        <table:table-row table:style-name="ro7">
          <table:table-cell office:value-type="string" table:style-name="ce3">
            <text:p>新竹縣</text:p>
          </table:table-cell>
          <table:table-cell office:value-type="float" office:value="34921.224322294402" table:style-name="ce12">
            <text:p>34,921</text:p>
          </table:table-cell>
          <table:table-cell office:value-type="float" office:value="38670.186056540777" table:style-name="ce12">
            <text:p>38,670</text:p>
          </table:table-cell>
          <table:table-cell office:value-type="percentage" office:value="0.90300000000000002" table:style-name="ce15">
            <text:p>90.3%</text:p>
          </table:table-cell>
          <table:table-cell office:value-type="float" office:value="18020.69758298228" table:style-name="ce12">
            <text:p>18,021</text:p>
          </table:table-cell>
          <table:table-cell office:value-type="float" office:value="20077.96261322451" table:style-name="ce12">
            <text:p>20,078</text:p>
          </table:table-cell>
          <table:table-cell office:value-type="percentage" office:value="0.89753616590125551" table:formula="of:=[.E22]/[.F22]" table:style-name="ce13">
            <text:p>89.8%</text:p>
          </table:table-cell>
          <table:table-cell office:value-type="float" office:value="16900.526739312118" table:style-name="ce12">
            <text:p>16,901</text:p>
          </table:table-cell>
          <table:table-cell office:value-type="float" office:value="18592.223443316267" table:style-name="ce12">
            <text:p>18,592</text:p>
          </table:table-cell>
          <table:table-cell office:value-type="percentage" office:value="0.90901052210555811" table:formula="of:=[.H22]/[.I22]" table:style-name="ce13">
            <text:p>90.9%</text:p>
          </table:table-cell>
          <table:table-cell table:style-name="ce5"/>
          <table:table-cell table:style-name="ce20"/>
          <table:table-cell table:style-name="ce9"/>
          <table:table-cell table:number-columns-repeated="16371"/>
        </table:table-row>
        <table:table-row table:style-name="ro7">
          <table:table-cell office:value-type="string" table:style-name="ce3">
            <text:p>苗栗縣</text:p>
          </table:table-cell>
          <table:table-cell office:value-type="float" office:value="24975.848051475426" table:style-name="ce12">
            <text:p>24,976</text:p>
          </table:table-cell>
          <table:table-cell office:value-type="float" office:value="35737.197599088839" table:style-name="ce12">
            <text:p>35,737</text:p>
          </table:table-cell>
          <table:table-cell office:value-type="percentage" office:value="0.69899999999999995" table:style-name="ce15">
            <text:p>69.9%</text:p>
          </table:table-cell>
          <table:table-cell office:value-type="float" office:value="13065.338982915815" table:style-name="ce12">
            <text:p>13,065</text:p>
          </table:table-cell>
          <table:table-cell office:value-type="float" office:value="18472.70539881249" table:style-name="ce12">
            <text:p>18,473</text:p>
          </table:table-cell>
          <table:table-cell office:value-type="percentage" office:value="0.70727804622249402" table:formula="of:=[.E23]/[.F23]" table:style-name="ce13">
            <text:p>70.7%</text:p>
          </table:table-cell>
          <table:table-cell office:value-type="float" office:value="11910.50906855961" table:style-name="ce12">
            <text:p>11,911</text:p>
          </table:table-cell>
          <table:table-cell office:value-type="float" office:value="17264.492200276349" table:style-name="ce12">
            <text:p>17,264</text:p>
          </table:table-cell>
          <table:table-cell office:value-type="percentage" office:value="0.68988470268294144" table:formula="of:=[.H23]/[.I23]" table:style-name="ce13">
            <text:p>69.0%</text:p>
          </table:table-cell>
          <table:table-cell table:style-name="ce5"/>
          <table:table-cell table:style-name="ce20"/>
          <table:table-cell table:style-name="ce9"/>
          <table:table-cell table:number-columns-repeated="16371"/>
        </table:table-row>
        <table:table-row table:style-name="ro7">
          <table:table-cell office:value-type="string" table:style-name="ce3">
            <text:p>彰化縣</text:p>
          </table:table-cell>
          <table:table-cell office:value-type="float" office:value="64666.356688785818" table:style-name="ce12">
            <text:p>64,666</text:p>
          </table:table-cell>
          <table:table-cell office:value-type="float" office:value="78529.318906089407" table:style-name="ce12">
            <text:p>78,529</text:p>
          </table:table-cell>
          <table:table-cell office:value-type="percentage" office:value="0.82299999999999995" table:style-name="ce15">
            <text:p>82.3%</text:p>
          </table:table-cell>
          <table:table-cell office:value-type="float" office:value="33653.599133205906" table:style-name="ce12">
            <text:p>33,654</text:p>
          </table:table-cell>
          <table:table-cell office:value-type="float" office:value="40778.840584260426" table:style-name="ce12">
            <text:p>40,779</text:p>
          </table:table-cell>
          <table:table-cell office:value-type="percentage" office:value="0.82527111244539209" table:formula="of:=[.E24]/[.F24]" table:style-name="ce13">
            <text:p>82.5%</text:p>
          </table:table-cell>
          <table:table-cell office:value-type="float" office:value="31012.757555579916" table:style-name="ce12">
            <text:p>31,013</text:p>
          </table:table-cell>
          <table:table-cell office:value-type="float" office:value="37750.478321828974" table:style-name="ce12">
            <text:p>37,750</text:p>
          </table:table-cell>
          <table:table-cell office:value-type="percentage" office:value="0.82151959218082238" table:formula="of:=[.H24]/[.I24]" table:style-name="ce13">
            <text:p>82.2%</text:p>
          </table:table-cell>
          <table:table-cell table:style-name="ce5"/>
          <table:table-cell table:style-name="ce20"/>
          <table:table-cell table:style-name="ce9"/>
          <table:table-cell table:number-columns-repeated="16371"/>
        </table:table-row>
        <table:table-row table:style-name="ro7">
          <table:table-cell office:value-type="string" table:style-name="ce3">
            <text:p>南投縣</text:p>
          </table:table-cell>
          <table:table-cell office:value-type="float" office:value="20914.194922144186" table:style-name="ce12">
            <text:p>20,914</text:p>
          </table:table-cell>
          <table:table-cell office:value-type="float" office:value="24877.976261594715" table:style-name="ce12">
            <text:p>24,878</text:p>
          </table:table-cell>
          <table:table-cell office:value-type="percentage" office:value="0.84099999999999997" table:style-name="ce15">
            <text:p>84.1%</text:p>
          </table:table-cell>
          <table:table-cell office:value-type="float" office:value="10762.214367618339" table:style-name="ce12">
            <text:p>10,762</text:p>
          </table:table-cell>
          <table:table-cell office:value-type="float" office:value="12859.456990396633" table:style-name="ce12">
            <text:p>12,859</text:p>
          </table:table-cell>
          <table:table-cell office:value-type="percentage" office:value="0.83691048351851072" table:formula="of:=[.E25]/[.F25]" table:style-name="ce13">
            <text:p>83.7%</text:p>
          </table:table-cell>
          <table:table-cell office:value-type="float" office:value="10151.980554525844" table:style-name="ce12">
            <text:p>10,152</text:p>
          </table:table-cell>
          <table:table-cell office:value-type="float" office:value="12018.519271198082" table:style-name="ce12">
            <text:p>12,019</text:p>
          </table:table-cell>
          <table:table-cell office:value-type="percentage" office:value="0.84469478522655239" table:formula="of:=[.H25]/[.I25]" table:style-name="ce13">
            <text:p>84.5%</text:p>
          </table:table-cell>
          <table:table-cell table:style-name="ce5"/>
          <table:table-cell table:style-name="ce20"/>
          <table:table-cell table:style-name="ce9"/>
          <table:table-cell table:number-columns-repeated="16371"/>
        </table:table-row>
        <table:table-row table:style-name="ro7">
          <table:table-cell office:value-type="string" table:style-name="ce3">
            <text:p>雲林縣</text:p>
          </table:table-cell>
          <table:table-cell office:value-type="float" office:value="29037.501180806663" table:style-name="ce12">
            <text:p>29,038</text:p>
          </table:table-cell>
          <table:table-cell office:value-type="float" office:value="36717.865205292845" table:style-name="ce12">
            <text:p>36,718</text:p>
          </table:table-cell>
          <table:table-cell office:value-type="percentage" office:value="0.79100000000000004" table:style-name="ce15">
            <text:p>79.1%</text:p>
          </table:table-cell>
          <table:table-cell office:value-type="float" office:value="15265.229594421948" table:style-name="ce12">
            <text:p>15,265</text:p>
          </table:table-cell>
          <table:table-cell office:value-type="float" office:value="19363.126385613628" table:style-name="ce12">
            <text:p>19,363</text:p>
          </table:table-cell>
          <table:table-cell office:value-type="percentage" office:value="0.78836595343217264" table:formula="of:=[.E26]/[.F26]" table:style-name="ce13">
            <text:p>78.8%</text:p>
          </table:table-cell>
          <table:table-cell office:value-type="float" office:value="13772.271586384715" table:style-name="ce12">
            <text:p>13,772</text:p>
          </table:table-cell>
          <table:table-cell office:value-type="float" office:value="17354.73881967922" table:style-name="ce12">
            <text:p>17,355</text:p>
          </table:table-cell>
          <table:table-cell office:value-type="percentage" office:value="0.79357411998432359" table:formula="of:=[.H26]/[.I26]" table:style-name="ce13">
            <text:p>79.4%</text:p>
          </table:table-cell>
          <table:table-cell table:style-name="ce5"/>
          <table:table-cell table:style-name="ce20"/>
          <table:table-cell table:style-name="ce9"/>
          <table:table-cell table:number-columns-repeated="16371"/>
        </table:table-row>
        <table:table-row table:style-name="ro7">
          <table:table-cell office:value-type="string" table:style-name="ce3">
            <text:p>嘉義縣</text:p>
          </table:table-cell>
          <table:table-cell office:value-type="float" office:value="21273.898520313745" table:style-name="ce12">
            <text:p>21,274</text:p>
          </table:table-cell>
          <table:table-cell office:value-type="float" office:value="23903.239156153919" table:style-name="ce12">
            <text:p>23,903</text:p>
          </table:table-cell>
          <table:table-cell office:value-type="percentage" office:value="0.84399999999999997" table:style-name="ce15">
            <text:p>84.4%</text:p>
          </table:table-cell>
          <table:table-cell office:value-type="float" office:value="11110.03128198661" table:style-name="ce12">
            <text:p>11,110</text:p>
          </table:table-cell>
          <table:table-cell office:value-type="float" office:value="12422.001230778826" table:style-name="ce12">
            <text:p>12,422</text:p>
          </table:table-cell>
          <table:table-cell office:value-type="percentage" office:value="0.89438336670411367" table:formula="of:=[.E27]/[.F27]" table:style-name="ce13">
            <text:p>89.4%</text:p>
          </table:table-cell>
          <table:table-cell office:value-type="float" office:value="10163.867238327135" table:style-name="ce12">
            <text:p>10,164</text:p>
          </table:table-cell>
          <table:table-cell office:value-type="float" office:value="11481.237925375095" table:style-name="ce12">
            <text:p>11,481</text:p>
          </table:table-cell>
          <table:table-cell office:value-type="percentage" office:value="0.88525882874211748" table:formula="of:=[.H27]/[.I27]" table:style-name="ce13">
            <text:p>88.5%</text:p>
          </table:table-cell>
          <table:table-cell table:style-name="ce5"/>
          <table:table-cell table:style-name="ce20"/>
          <table:table-cell table:style-name="ce9"/>
          <table:table-cell table:number-columns-repeated="16371"/>
        </table:table-row>
        <table:table-row table:style-name="ro7">
          <table:table-cell office:value-type="string" table:style-name="ce3">
            <text:p>屏東縣</text:p>
          </table:table-cell>
          <table:table-cell office:value-type="float" office:value="31066.186652626035" table:style-name="ce12">
            <text:p>31,066</text:p>
          </table:table-cell>
          <table:table-cell office:value-type="float" office:value="38461.195209645346" table:style-name="ce12">
            <text:p>38,461</text:p>
          </table:table-cell>
          <table:table-cell office:value-type="percentage" office:value="0.80800000000000005" table:style-name="ce15">
            <text:p>80.8%</text:p>
          </table:table-cell>
          <table:table-cell office:value-type="float" office:value="16216.668974377402" table:style-name="ce12">
            <text:p>16,217</text:p>
          </table:table-cell>
          <table:table-cell office:value-type="float" office:value="20144.239576993208" table:style-name="ce12">
            <text:p>20,144</text:p>
          </table:table-cell>
          <table:table-cell office:value-type="percentage" office:value="0.80502760664634399" table:formula="of:=[.E28]/[.F28]" table:style-name="ce13">
            <text:p>80.5%</text:p>
          </table:table-cell>
          <table:table-cell office:value-type="float" office:value="14849.517678248632" table:style-name="ce12">
            <text:p>14,850</text:p>
          </table:table-cell>
          <table:table-cell office:value-type="float" office:value="18316.955632652138" table:style-name="ce12">
            <text:p>18,317</text:p>
          </table:table-cell>
          <table:table-cell office:value-type="percentage" office:value="0.8106979115993278" table:formula="of:=[.H28]/[.I28]" table:style-name="ce13">
            <text:p>81.1%</text:p>
          </table:table-cell>
          <table:table-cell table:style-name="ce5"/>
          <table:table-cell table:style-name="ce20"/>
          <table:table-cell table:style-name="ce9"/>
          <table:table-cell table:number-columns-repeated="16371"/>
        </table:table-row>
        <table:table-row table:style-name="ro7">
          <table:table-cell office:value-type="string" table:style-name="ce3">
            <text:p>台東縣</text:p>
          </table:table-cell>
          <table:table-cell office:value-type="float" office:value="8472.304392600794" table:style-name="ce12">
            <text:p>8,472</text:p>
          </table:table-cell>
          <table:table-cell office:value-type="float" office:value="11879.979128857412" table:style-name="ce12">
            <text:p>11,880</text:p>
          </table:table-cell>
          <table:table-cell office:value-type="percentage" office:value="0.71299999999999997" table:style-name="ce15">
            <text:p>71.3%</text:p>
          </table:table-cell>
          <table:table-cell office:value-type="float" office:value="4247.4061223376657" table:style-name="ce12">
            <text:p>4,247</text:p>
          </table:table-cell>
          <table:table-cell office:value-type="float" office:value="6118.0136330236292" table:style-name="ce12">
            <text:p>6,118</text:p>
          </table:table-cell>
          <table:table-cell office:value-type="percentage" office:value="0.69424593946818702" table:formula="of:=[.E29]/[.F29]" table:style-name="ce13">
            <text:p>69.4%</text:p>
          </table:table-cell>
          <table:table-cell office:value-type="float" office:value="4224.8982702631283" table:style-name="ce12">
            <text:p>4,225</text:p>
          </table:table-cell>
          <table:table-cell office:value-type="float" office:value="5761.9654958337833" table:style-name="ce12">
            <text:p>5,762</text:p>
          </table:table-cell>
          <table:table-cell office:value-type="percentage" office:value="0.73323907845646785" table:formula="of:=[.H29]/[.I29]" table:style-name="ce13">
            <text:p>73.3%</text:p>
          </table:table-cell>
          <table:table-cell table:style-name="ce5"/>
          <table:table-cell table:style-name="ce20"/>
          <table:table-cell table:style-name="ce9"/>
          <table:table-cell table:number-columns-repeated="16371"/>
        </table:table-row>
        <table:table-row table:style-name="ro7">
          <table:table-cell office:value-type="string" table:style-name="ce3">
            <text:p>花蓮縣</text:p>
          </table:table-cell>
          <table:table-cell office:value-type="float" office:value="12700.962763939326" table:style-name="ce12">
            <text:p>12,701</text:p>
          </table:table-cell>
          <table:table-cell office:value-type="float" office:value="17612.401166573854" table:style-name="ce12">
            <text:p>17,612</text:p>
          </table:table-cell>
          <table:table-cell office:value-type="percentage" office:value="0.72099999999999997" table:style-name="ce15">
            <text:p>72.1%</text:p>
          </table:table-cell>
          <table:table-cell office:value-type="float" office:value="6727.8985863641637" table:style-name="ce12">
            <text:p>6,728</text:p>
          </table:table-cell>
          <table:table-cell office:value-type="float" office:value="9353.9150129880636" table:style-name="ce12">
            <text:p>9,354</text:p>
          </table:table-cell>
          <table:table-cell office:value-type="percentage" office:value="0.71926017897558048" table:formula="of:=[.E30]/[.F30]" table:style-name="ce13">
            <text:p>71.9%</text:p>
          </table:table-cell>
          <table:table-cell office:value-type="float" office:value="5973.064177575161" table:style-name="ce12">
            <text:p>5,973</text:p>
          </table:table-cell>
          <table:table-cell office:value-type="float" office:value="8258.486153585789" table:style-name="ce12">
            <text:p>8,258</text:p>
          </table:table-cell>
          <table:table-cell office:value-type="percentage" office:value="0.72326381209487034" table:formula="of:=[.H30]/[.I30]" table:style-name="ce13">
            <text:p>72.3%</text:p>
          </table:table-cell>
          <table:table-cell table:style-name="ce5"/>
          <table:table-cell table:style-name="ce20"/>
          <table:table-cell table:style-name="ce9"/>
          <table:table-cell table:number-columns-repeated="16371"/>
        </table:table-row>
        <table:table-row table:style-name="ro7">
          <table:table-cell office:value-type="string" table:style-name="ce3">
            <text:p>澎湖縣</text:p>
          </table:table-cell>
          <table:table-cell office:value-type="float" office:value="5178.2330486492338" table:style-name="ce12">
            <text:p>5,178</text:p>
          </table:table-cell>
          <table:table-cell office:value-type="float" office:value="5574.9079374456478" table:style-name="ce12">
            <text:p>5,575</text:p>
          </table:table-cell>
          <table:table-cell office:value-type="percentage" office:value="0.92900000000000005" table:style-name="ce15">
            <text:p>92.9%</text:p>
          </table:table-cell>
          <table:table-cell office:value-type="float" office:value="2714.128722605647" table:style-name="ce12">
            <text:p>2,714</text:p>
          </table:table-cell>
          <table:table-cell office:value-type="float" office:value="2863.2809678719918" table:style-name="ce12">
            <text:p>2,863</text:p>
          </table:table-cell>
          <table:table-cell office:value-type="percentage" office:value="0.94790862407848309" table:formula="of:=[.E31]/[.F31]" table:style-name="ce13">
            <text:p>94.8%</text:p>
          </table:table-cell>
          <table:table-cell office:value-type="float" office:value="2464.1043260435872" table:style-name="ce12">
            <text:p>2,464</text:p>
          </table:table-cell>
          <table:table-cell office:value-type="float" office:value="2711.6269695736555" table:style-name="ce12">
            <text:p>2,712</text:p>
          </table:table-cell>
          <table:table-cell office:value-type="percentage" office:value="0.9087180330084319" table:formula="of:=[.H31]/[.I31]" table:style-name="ce13">
            <text:p>90.9%</text:p>
          </table:table-cell>
          <table:table-cell table:style-name="ce5"/>
          <table:table-cell table:style-name="ce20"/>
          <table:table-cell table:style-name="ce9"/>
          <table:table-cell table:number-columns-repeated="16371"/>
        </table:table-row>
        <table:table-row table:style-name="ro7">
          <table:table-cell office:value-type="string" table:style-name="ce3">
            <text:p>基隆市</text:p>
          </table:table-cell>
          <table:table-cell office:value-type="float" office:value="9520.3693408388754" table:style-name="ce12">
            <text:p>9,520</text:p>
          </table:table-cell>
          <table:table-cell office:value-type="float" office:value="14793.041103744972" table:style-name="ce12">
            <text:p>14,793</text:p>
          </table:table-cell>
          <table:table-cell office:value-type="percentage" office:value="0.64400000000000002" table:style-name="ce15">
            <text:p>64.4%</text:p>
          </table:table-cell>
          <table:table-cell office:value-type="float" office:value="4892.0795873910747" table:style-name="ce12">
            <text:p>4,892</text:p>
          </table:table-cell>
          <table:table-cell office:value-type="float" office:value="7626.228433696102" table:style-name="ce12">
            <text:p>7,626</text:p>
          </table:table-cell>
          <table:table-cell office:value-type="percentage" office:value="0.64148086172919638" table:formula="of:=[.E32]/[.F32]" table:style-name="ce13">
            <text:p>64.1%</text:p>
          </table:table-cell>
          <table:table-cell office:value-type="float" office:value="4628.2897534477997" table:style-name="ce12">
            <text:p>4,628</text:p>
          </table:table-cell>
          <table:table-cell office:value-type="float" office:value="7166.812670048871" table:style-name="ce12">
            <text:p>7,167</text:p>
          </table:table-cell>
          <table:table-cell office:value-type="percentage" office:value="0.64579471607930827" table:formula="of:=[.H32]/[.I32]" table:style-name="ce13">
            <text:p>64.6%</text:p>
          </table:table-cell>
          <table:table-cell table:style-name="ce4"/>
          <table:table-cell table:style-name="ce20"/>
          <table:table-cell table:style-name="ce9"/>
          <table:table-cell table:number-columns-repeated="16371"/>
        </table:table-row>
        <table:table-row table:style-name="ro7">
          <table:table-cell office:value-type="string" table:style-name="ce3">
            <text:p>新竹市</text:p>
          </table:table-cell>
          <table:table-cell office:value-type="float" office:value="29614.525702870327" table:style-name="ce12">
            <text:p>29,615</text:p>
          </table:table-cell>
          <table:table-cell office:value-type="float" office:value="35542.202733994578" table:style-name="ce12">
            <text:p>35,542</text:p>
          </table:table-cell>
          <table:table-cell office:value-type="percentage" office:value="0.83299999999999996" table:style-name="ce15">
            <text:p>83.3%</text:p>
          </table:table-cell>
          <table:table-cell office:value-type="float" office:value="15428.388055503377" table:style-name="ce12">
            <text:p>15,428</text:p>
          </table:table-cell>
          <table:table-cell office:value-type="float" office:value="18497.473752932168" table:style-name="ce12">
            <text:p>18,497</text:p>
          </table:table-cell>
          <table:table-cell office:value-type="percentage" office:value="0.83408081890413344" table:formula="of:=[.E33]/[.F33]" table:style-name="ce13">
            <text:p>83.4%</text:p>
          </table:table-cell>
          <table:table-cell office:value-type="float" office:value="14186.137647366948" table:style-name="ce12">
            <text:p>14,186</text:p>
          </table:table-cell>
          <table:table-cell office:value-type="float" office:value="17044.72898106241" table:style-name="ce12">
            <text:p>17,045</text:p>
          </table:table-cell>
          <table:table-cell office:value-type="percentage" office:value="0.83228883622194827" table:formula="of:=[.H33]/[.I33]" table:style-name="ce13">
            <text:p>83.2%</text:p>
          </table:table-cell>
          <table:table-cell table:style-name="ce4"/>
          <table:table-cell table:style-name="ce20"/>
          <table:table-cell table:number-columns-repeated="16372"/>
        </table:table-row>
        <table:table-row table:style-name="ro7">
          <table:table-cell office:value-type="string" table:style-name="ce3">
            <text:p>嘉義市</text:p>
          </table:table-cell>
          <table:table-cell office:value-type="float" office:value="11190.421760911813" table:style-name="ce12">
            <text:p>11,190</text:p>
          </table:table-cell>
          <table:table-cell office:value-type="float" office:value="13261.074146593191" table:style-name="ce12">
            <text:p>13,261</text:p>
          </table:table-cell>
          <table:table-cell office:value-type="percentage" office:value="0.84399999999999997" table:style-name="ce15">
            <text:p>84.4%</text:p>
          </table:table-cell>
          <table:table-cell office:value-type="float" office:value="5894.1858860105667" table:style-name="ce12">
            <text:p>5,894</text:p>
          </table:table-cell>
          <table:table-cell office:value-type="float" office:value="7004.1832990727953" table:style-name="ce12">
            <text:p>7,004</text:p>
          </table:table-cell>
          <table:table-cell office:value-type="percentage" office:value="0.84152364870160257" table:formula="of:=[.E34]/[.F34]" table:style-name="ce13">
            <text:p>84.2%</text:p>
          </table:table-cell>
          <table:table-cell office:value-type="float" office:value="5296.2358749012483" table:style-name="ce12">
            <text:p>5,296</text:p>
          </table:table-cell>
          <table:table-cell office:value-type="float" office:value="6256.8908475203962" table:style-name="ce12">
            <text:p>6,257</text:p>
          </table:table-cell>
          <table:table-cell office:value-type="percentage" office:value="0.84646448275506436" table:formula="of:=[.H34]/[.I34]" table:style-name="ce13">
            <text:p>84.6%</text:p>
          </table:table-cell>
          <table:table-cell table:style-name="ce4"/>
          <table:table-cell table:style-name="ce20"/>
          <table:table-cell table:number-columns-repeated="16372"/>
        </table:table-row>
        <table:table-row table:style-name="ro7">
          <table:table-cell office:value-type="string" table:style-name="ce3">
            <text:p>金門縣</text:p>
          </table:table-cell>
          <table:table-cell office:value-type="float" office:value="5178.2330486492338" table:style-name="ce12">
            <text:p>5,178</text:p>
          </table:table-cell>
          <table:table-cell office:value-type="float" office:value="7969.6441456288658" table:style-name="ce12">
            <text:p>7,970</text:p>
          </table:table-cell>
          <table:table-cell office:value-type="percentage" office:value="0.65" table:style-name="ce15">
            <text:p>65.0%</text:p>
          </table:table-cell>
          <table:table-cell office:value-type="float" office:value="2738.203039766538" table:style-name="ce12">
            <text:p>2,738</text:p>
          </table:table-cell>
          <table:table-cell office:value-type="float" office:value="4184.4312886126618" table:style-name="ce12">
            <text:p>4,184</text:p>
          </table:table-cell>
          <table:table-cell office:value-type="percentage" office:value="0.65437877955319057" table:formula="of:=[.E35]/[.F35]" table:style-name="ce13">
            <text:p>65.4%</text:p>
          </table:table-cell>
          <table:table-cell office:value-type="float" office:value="2440.0300088826957" table:style-name="ce12">
            <text:p>2,440</text:p>
          </table:table-cell>
          <table:table-cell office:value-type="float" office:value="3785.212857016204" table:style-name="ce12">
            <text:p>3,785</text:p>
          </table:table-cell>
          <table:table-cell office:value-type="percentage" office:value="0.6446216107397762" table:formula="of:=[.H35]/[.I35]" table:style-name="ce13">
            <text:p>64.5%</text:p>
          </table:table-cell>
          <table:table-cell table:style-name="ce4"/>
          <table:table-cell table:style-name="ce20"/>
          <table:table-cell table:number-columns-repeated="16372"/>
        </table:table-row>
        <table:table-row table:style-name="ro7">
          <table:table-cell office:value-type="string" table:style-name="ce3">
            <text:p>連江縣</text:p>
          </table:table-cell>
          <table:table-cell office:value-type="float" office:value="638.04566818171259" table:style-name="ce12">
            <text:p>638</text:p>
          </table:table-cell>
          <table:table-cell office:value-type="float" office:value="821.73018575004141" table:style-name="ce12">
            <text:p>822</text:p>
          </table:table-cell>
          <table:table-cell office:value-type="percentage" office:value="0.77600000000000002" table:style-name="ce15">
            <text:p>77.6%</text:p>
          </table:table-cell>
          <table:table-cell office:value-type="float" office:value="316.75797775913082" table:style-name="ce12">
            <text:p>317</text:p>
          </table:table-cell>
          <table:table-cell office:value-type="float" office:value="439.44053023856912" table:style-name="ce12">
            <text:p>439</text:p>
          </table:table-cell>
          <table:table-cell office:value-type="percentage" office:value="0.72082103484438542" table:formula="of:=[.E36]/[.F36]" table:style-name="ce13">
            <text:p>72.1%</text:p>
          </table:table-cell>
          <table:table-cell office:value-type="float" office:value="321.28769042258176" table:style-name="ce12">
            <text:p>321</text:p>
          </table:table-cell>
          <table:table-cell office:value-type="float" office:value="382.28965551147223" table:style-name="ce12">
            <text:p>382</text:p>
          </table:table-cell>
          <table:table-cell office:value-type="percentage" office:value="0.84042998755152076" table:formula="of:=[.H36]/[.I36]" table:style-name="ce13">
            <text:p>84.0%</text:p>
          </table:table-cell>
          <table:table-cell table:style-name="ce4"/>
          <table:table-cell table:style-name="ce20"/>
          <table:table-cell table:number-columns-repeated="16372"/>
        </table:table-row>
        <table:table-row table:style-name="ro10">
          <table:table-cell office:value-type="string" table:number-columns-spanned="10" table:number-rows-spanned="7" table:style-name="ce62">
            <text:p>備註：</text:p>
            <text:p><text:span text:style-name="T1">1.</text:span>資料來源：分子為兒童預防保健健保署費用核付檔，分母為戶政檔內政部人口統計；縣市別分類為兒童預防保健健保署費用核付檔串連戶政檔以戶籍別區分。</text:p>
            <text:p><text:span text:style-name="T1">2.</text:span>計算公式：全國<text:span text:style-name="T1">7</text:span>次平均利用率<text:span text:style-name="T1">=7</text:span>歲以下兒童實際接受兒童預防保健服務人數<text:span text:style-name="T1">(</text:span>健保署費用核付檔<text:span text:style-name="T1">)/</text:span>該年<text:span text:style-name="T1">7</text:span>歲以下兒童應受檢人數<text:span text:style-name="T1">(</text:span>以內政部人口統計當年度年中人口數推估：<text:span text:style-name="T1">0</text:span>歲人口數<text:span text:style-name="T1">*3</text:span>次<text:span text:style-name="T1">+1</text:span>歲人口數<text:span text:style-name="T1">*2</text:span>次<text:span text:style-name="T1">+2</text:span>歲人口數<text:span text:style-name="T1">*1</text:span>次<text:span text:style-name="T1">+</text:span>【<text:span text:style-name="T1">3</text:span>歲<text:span text:style-name="T1">+4</text:span>歲<text:span text:style-name="T1">+5</text:span>歲<text:span text:style-name="T1">+6</text:span>歲】人口數<text:span text:style-name="T1">/4*1</text:span>次<text:span text:style-name="T1">)</text:span>。</text:p>
            <text:p><text:span text:style-name="T1">3.</text:span>製表日期：<text:span text:style-name="T1">109</text:span>年<text:span text:style-name="T1">9</text:span>月<text:span text:style-name="T1">11</text:span>日</text:p>
          </table:table-cell>
          <table:covered-table-cell table:number-columns-repeated="9"/>
          <table:table-cell table:number-columns-repeated="16374" table:style-name="ce4"/>
        </table:table-row>
        <table:table-row table:number-rows-repeated="6" table:style-name="ro10">
          <table:covered-table-cell/>
          <table:covered-table-cell table:number-columns-repeated="9"/>
          <table:table-cell table:number-columns-repeated="16374" table:style-name="ce4"/>
        </table:table-row>
        <table:table-row table:number-rows-repeated="1048533" table:style-name="ro10">
          <table:table-cell table:number-columns-repeated="16384"/>
        </table:table-row>
      </table:table>
      <table:table table:name="102" table:style-name="ta3">
        <table:table-column table:style-name="co6" table:default-cell-style-name="ce16"/>
        <table:table-column table:style-name="co2" table:default-cell-style-name="ce16"/>
        <table:table-column table:style-name="co3" table:default-cell-style-name="ce16"/>
        <table:table-column table:style-name="co4" table:default-cell-style-name="ce19"/>
        <table:table-column table:style-name="co2" table:default-cell-style-name="ce16"/>
        <table:table-column table:style-name="co3" table:default-cell-style-name="ce16"/>
        <table:table-column table:style-name="co4"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5" table:default-cell-style-name="ce17"/>
        <table:table-column table:style-name="co5" table:number-columns-repeated="16372" table:default-cell-style-name="ce16"/>
        <table:table-row table:style-name="ro1">
          <table:table-cell office:value-type="string" table:style-name="ce7">
            <text:p>兒童預防保健服務利用率</text:p>
          </table:table-cell>
          <table:table-cell table:number-columns-repeated="2" table:style-name="ce8"/>
          <table:table-cell table:style-name="ce35"/>
          <table:table-cell table:number-columns-repeated="6" table:style-name="ce8"/>
          <table:table-cell table:style-name="ce16"/>
          <table:table-cell table:number-columns-repeated="16373"/>
        </table:table-row>
        <table:table-row table:style-name="ro2">
          <table:table-cell office:value-type="string" table:number-columns-spanned="10" table:number-rows-spanned="1" table:style-name="ce77">
            <text:p>102<text:span text:style-name="T3">年</text:span></text:p>
          </table:table-cell>
          <table:covered-table-cell table:number-columns-repeated="9"/>
          <table:table-cell table:style-name="ce16"/>
          <table:table-cell table:number-columns-repeated="16373"/>
        </table:table-row>
        <table:table-row table:style-name="ro3">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style-name="ce16"/>
          <table:table-cell table:number-columns-repeated="16373"/>
        </table:table-row>
        <table:table-row table:style-name="ro4">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6">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style-name="ce16"/>
          <table:table-cell table:number-columns-repeated="16373"/>
        </table:table-row>
        <table:table-row table:style-name="ro5">
          <table:table-cell office:value-type="string" table:style-name="ce11">
            <text:p>合計</text:p>
          </table:table-cell>
          <table:table-cell office:value-type="float" office:value="1169663" table:formula="of:=SUM([.B7:.B13])" table:style-name="ce12">
            <text:p>1,169,663</text:p>
          </table:table-cell>
          <table:table-cell office:value-type="float" office:value="1424651" table:style-name="ce12">
            <text:p>1,424,651</text:p>
          </table:table-cell>
          <table:table-cell office:value-type="percentage" office:value="0.8210172175501228" table:formula="of:=[.B5]/[.C5]" table:style-name="ce13">
            <text:p>82.1%</text:p>
          </table:table-cell>
          <table:table-cell office:value-type="float" office:value="605810" table:formula="of:=SUM([.E7:.E13])" table:style-name="ce12">
            <text:p>605,810</text:p>
          </table:table-cell>
          <table:table-cell office:value-type="float" office:value="738965" table:style-name="ce12">
            <text:p>738,965</text:p>
          </table:table-cell>
          <table:table-cell office:value-type="percentage" office:value="0.81980878661370971" table:formula="of:=[.E5]/[.F5]" table:style-name="ce13">
            <text:p>82.0%</text:p>
          </table:table-cell>
          <table:table-cell office:value-type="float" office:value="563853" table:formula="of:=SUM([.H7:.H13])" table:style-name="ce12">
            <text:p>563,853</text:p>
          </table:table-cell>
          <table:table-cell office:value-type="float" office:value="685686" table:style-name="ce12">
            <text:p>685,686</text:p>
          </table:table-cell>
          <table:table-cell office:value-type="percentage" office:value="0.82231954568125931" table:formula="of:=[.H5]/[.I5]" table:style-name="ce13">
            <text:p>82.2%</text:p>
          </table:table-cell>
          <table:table-cell table:style-name="ce16"/>
          <table:table-cell table:number-columns-repeated="16373"/>
        </table:table-row>
        <table:table-row table:style-name="ro6">
          <table:table-cell office:value-type="string" table:number-columns-spanned="10" table:number-rows-spanned="1" table:style-name="ce75">
            <text:p>年齡別</text:p>
          </table:table-cell>
          <table:covered-table-cell table:number-columns-repeated="9"/>
          <table:table-cell table:style-name="ce16"/>
          <table:table-cell table:number-columns-repeated="16373"/>
        </table:table-row>
        <table:table-row table:style-name="ro7">
          <table:table-cell office:value-type="string" table:style-name="ce14">
            <text:p>0-2<text:span text:style-name="T2">個月</text:span></text:p>
          </table:table-cell>
          <table:table-cell office:value-type="float" office:value="144464" table:style-name="ce12">
            <text:p>144,464</text:p>
          </table:table-cell>
          <table:table-cell office:value-type="float" office:value="201344" table:style-name="ce2">
            <text:p>201,344<text:s/></text:p>
          </table:table-cell>
          <table:table-cell office:value-type="percentage" office:value="0.7174984106802289" table:formula="of:=[.B7]/[.C7]" table:style-name="ce13">
            <text:p>71.7%</text:p>
          </table:table-cell>
          <table:table-cell office:value-type="float" office:value="74824" table:style-name="ce12">
            <text:p>74,824</text:p>
          </table:table-cell>
          <table:table-cell office:value-type="float" office:value="104247" table:style-name="ce12">
            <text:p>104,247</text:p>
          </table:table-cell>
          <table:table-cell office:value-type="percentage" office:value="0.71775686590501409" table:formula="of:=[.E7]/[.F7]" table:style-name="ce13">
            <text:p>71.8%</text:p>
          </table:table-cell>
          <table:table-cell office:value-type="float" office:value="69640" table:style-name="ce12">
            <text:p>69,640</text:p>
          </table:table-cell>
          <table:table-cell office:value-type="float" office:value="97097" table:style-name="ce12">
            <text:p>97,097</text:p>
          </table:table-cell>
          <table:table-cell office:value-type="percentage" office:value="0.71722092340649046" table:formula="of:=[.H7]/[.I7]" table:style-name="ce13">
            <text:p>71.7%</text:p>
          </table:table-cell>
          <table:table-cell table:style-name="ce16"/>
          <table:table-cell table:number-columns-repeated="16373"/>
        </table:table-row>
        <table:table-row table:style-name="ro7">
          <table:table-cell office:value-type="string" table:style-name="ce14">
            <text:p>2-4<text:span text:style-name="T2">個月</text:span></text:p>
          </table:table-cell>
          <table:table-cell office:value-type="float" office:value="153299" table:style-name="ce12">
            <text:p>153,299</text:p>
          </table:table-cell>
          <table:table-cell office:value-type="float" office:value="201344" table:style-name="ce2">
            <text:p>201,344<text:s/></text:p>
          </table:table-cell>
          <table:table-cell office:value-type="percentage" office:value="0.76137853623649077" table:formula="of:=[.B8]/[.C8]" table:style-name="ce13">
            <text:p>76.1%</text:p>
          </table:table-cell>
          <table:table-cell office:value-type="float" office:value="78844" table:style-name="ce12">
            <text:p>78,844</text:p>
          </table:table-cell>
          <table:table-cell office:value-type="float" office:value="104247" table:style-name="ce12">
            <text:p>104,247</text:p>
          </table:table-cell>
          <table:table-cell office:value-type="percentage" office:value="0.75631912668949708" table:formula="of:=[.E8]/[.F8]" table:style-name="ce13">
            <text:p>75.6%</text:p>
          </table:table-cell>
          <table:table-cell office:value-type="float" office:value="74455" table:style-name="ce12">
            <text:p>74,455</text:p>
          </table:table-cell>
          <table:table-cell office:value-type="float" office:value="97097" table:style-name="ce12">
            <text:p>97,097</text:p>
          </table:table-cell>
          <table:table-cell office:value-type="percentage" office:value="0.76681050907855031" table:formula="of:=[.H8]/[.I8]" table:style-name="ce13">
            <text:p>76.7%</text:p>
          </table:table-cell>
          <table:table-cell table:style-name="ce16"/>
          <table:table-cell table:number-columns-repeated="16373"/>
        </table:table-row>
        <table:table-row table:style-name="ro7">
          <table:table-cell office:value-type="string" table:style-name="ce14">
            <text:p>4-10<text:span text:style-name="T2">個月</text:span></text:p>
          </table:table-cell>
          <table:table-cell office:value-type="float" office:value="190780" table:style-name="ce12">
            <text:p>190,780</text:p>
          </table:table-cell>
          <table:table-cell office:value-type="float" office:value="201344" table:style-name="ce2">
            <text:p>201,344<text:s/></text:p>
          </table:table-cell>
          <table:table-cell office:value-type="percentage" office:value="0.94753258105530835" table:formula="of:=[.B9]/[.C9]" table:style-name="ce13">
            <text:p>94.8%</text:p>
          </table:table-cell>
          <table:table-cell office:value-type="float" office:value="98757" table:style-name="ce12">
            <text:p>98,757</text:p>
          </table:table-cell>
          <table:table-cell office:value-type="float" office:value="104247" table:style-name="ce12">
            <text:p>104,247</text:p>
          </table:table-cell>
          <table:table-cell office:value-type="percentage" office:value="0.94733661400328062" table:formula="of:=[.E9]/[.F9]" table:style-name="ce13">
            <text:p>94.7%</text:p>
          </table:table-cell>
          <table:table-cell office:value-type="float" office:value="92023" table:style-name="ce12">
            <text:p>92,023</text:p>
          </table:table-cell>
          <table:table-cell office:value-type="float" office:value="97097" table:style-name="ce12">
            <text:p>97,097</text:p>
          </table:table-cell>
          <table:table-cell office:value-type="percentage" office:value="0.9477429786708137" table:formula="of:=[.H9]/[.I9]" table:style-name="ce13">
            <text:p>94.8%</text:p>
          </table:table-cell>
          <table:table-cell table:style-name="ce16"/>
          <table:table-cell table:number-columns-repeated="16373"/>
        </table:table-row>
        <table:table-row table:style-name="ro7">
          <table:table-cell office:value-type="string" table:style-name="ce14">
            <text:p>10-18<text:span text:style-name="T2">個月</text:span></text:p>
          </table:table-cell>
          <table:table-cell office:value-type="float" office:value="204537" table:style-name="ce12">
            <text:p>204,537</text:p>
          </table:table-cell>
          <table:table-cell office:value-type="float" office:value="219010" table:style-name="ce2">
            <text:p>219,010<text:s/></text:p>
          </table:table-cell>
          <table:table-cell office:value-type="percentage" office:value="0.93391625953152824" table:formula="of:=[.B10]/[.C10]" table:style-name="ce13">
            <text:p>93.4%</text:p>
          </table:table-cell>
          <table:table-cell office:value-type="float" office:value="105938" table:style-name="ce12">
            <text:p>105,938</text:p>
          </table:table-cell>
          <table:table-cell office:value-type="float" office:value="113462" table:style-name="ce12">
            <text:p>113,462</text:p>
          </table:table-cell>
          <table:table-cell office:value-type="percentage" office:value="0.93368704940861258" table:formula="of:=[.E10]/[.F10]" table:style-name="ce13">
            <text:p>93.4%</text:p>
          </table:table-cell>
          <table:table-cell office:value-type="float" office:value="98599" table:style-name="ce12">
            <text:p>98,599</text:p>
          </table:table-cell>
          <table:table-cell office:value-type="float" office:value="105548" table:style-name="ce12">
            <text:p>105,548</text:p>
          </table:table-cell>
          <table:table-cell office:value-type="percentage" office:value="0.93416265585326108" table:formula="of:=[.H10]/[.I10]" table:style-name="ce13">
            <text:p>93.4%</text:p>
          </table:table-cell>
          <table:table-cell table:style-name="ce16"/>
          <table:table-cell table:number-columns-repeated="16373"/>
        </table:table-row>
        <table:table-row table:style-name="ro7">
          <table:table-cell office:value-type="string" table:style-name="ce14">
            <text:p>1.5-2<text:span text:style-name="T2">歲</text:span></text:p>
          </table:table-cell>
          <table:table-cell office:value-type="float" office:value="159957" table:style-name="ce12">
            <text:p>159,957</text:p>
          </table:table-cell>
          <table:table-cell office:value-type="float" office:value="219010" table:style-name="ce2">
            <text:p>219,010<text:s/></text:p>
          </table:table-cell>
          <table:table-cell office:value-type="percentage" office:value="0.73036391032372949" table:formula="of:=[.B11]/[.C11]" table:style-name="ce13">
            <text:p>73.0%</text:p>
          </table:table-cell>
          <table:table-cell office:value-type="float" office:value="82969" table:style-name="ce12">
            <text:p>82,969</text:p>
          </table:table-cell>
          <table:table-cell office:value-type="float" office:value="113462" table:style-name="ce12">
            <text:p>113,462</text:p>
          </table:table-cell>
          <table:table-cell office:value-type="percentage" office:value="0.7312492288166963" table:formula="of:=[.E11]/[.F11]" table:style-name="ce13">
            <text:p>73.1%</text:p>
          </table:table-cell>
          <table:table-cell office:value-type="float" office:value="76988" table:style-name="ce12">
            <text:p>76,988</text:p>
          </table:table-cell>
          <table:table-cell office:value-type="float" office:value="105548" table:style-name="ce12">
            <text:p>105,548</text:p>
          </table:table-cell>
          <table:table-cell office:value-type="percentage" office:value="0.72941221055822947" table:formula="of:=[.H11]/[.I11]" table:style-name="ce13">
            <text:p>72.9%</text:p>
          </table:table-cell>
          <table:table-cell table:style-name="ce16"/>
          <table:table-cell table:number-columns-repeated="16373"/>
        </table:table-row>
        <table:table-row table:style-name="ro7">
          <table:table-cell office:value-type="string" table:style-name="ce14">
            <text:p>2-3<text:span text:style-name="T2">歲</text:span></text:p>
          </table:table-cell>
          <table:table-cell office:value-type="float" office:value="149220" table:style-name="ce12">
            <text:p>149,220</text:p>
          </table:table-cell>
          <table:table-cell office:value-type="float" office:value="185242" table:style-name="ce2">
            <text:p>185,242<text:s/></text:p>
          </table:table-cell>
          <table:table-cell office:value-type="percentage" office:value="0.80554086006413228" table:formula="of:=[.B12]/[.C12]" table:style-name="ce13">
            <text:p>80.6%</text:p>
          </table:table-cell>
          <table:table-cell office:value-type="float" office:value="77661" table:style-name="ce12">
            <text:p>77,661</text:p>
          </table:table-cell>
          <table:table-cell office:value-type="float" office:value="96299" table:style-name="ce12">
            <text:p>96,299</text:p>
          </table:table-cell>
          <table:table-cell office:value-type="percentage" office:value="0.8064569725542321" table:formula="of:=[.E12]/[.F12]" table:style-name="ce13">
            <text:p>80.6%</text:p>
          </table:table-cell>
          <table:table-cell office:value-type="float" office:value="71559" table:style-name="ce12">
            <text:p>71,559</text:p>
          </table:table-cell>
          <table:table-cell office:value-type="float" office:value="88943" table:style-name="ce12">
            <text:p>88,943</text:p>
          </table:table-cell>
          <table:table-cell office:value-type="percentage" office:value="0.80454898080793313" table:formula="of:=[.H12]/[.I12]" table:style-name="ce13">
            <text:p>80.5%</text:p>
          </table:table-cell>
          <table:table-cell table:style-name="ce16"/>
          <table:table-cell table:number-columns-repeated="16373"/>
        </table:table-row>
        <table:table-row table:style-name="ro7">
          <table:table-cell office:value-type="string" table:style-name="ce14">
            <text:p>3-7<text:span text:style-name="T2">歲</text:span></text:p>
          </table:table-cell>
          <table:table-cell office:value-type="float" office:value="167406" table:style-name="ce12">
            <text:p>167,406</text:p>
          </table:table-cell>
          <table:table-cell office:value-type="float" office:value="197357" table:style-name="ce2">
            <text:p>197,357<text:s/></text:p>
          </table:table-cell>
          <table:table-cell office:value-type="percentage" office:value="0.84823948479151989" table:formula="of:=[.B13]/[.C13]" table:style-name="ce13">
            <text:p>84.8%</text:p>
          </table:table-cell>
          <table:table-cell office:value-type="float" office:value="86817" table:style-name="ce12">
            <text:p>86,817</text:p>
          </table:table-cell>
          <table:table-cell office:value-type="float" office:value="103001" table:style-name="ce12">
            <text:p>103,001</text:p>
          </table:table-cell>
          <table:table-cell office:value-type="percentage" office:value="0.84287531189017584" table:formula="of:=[.E13]/[.F13]" table:style-name="ce13">
            <text:p>84.3%</text:p>
          </table:table-cell>
          <table:table-cell office:value-type="float" office:value="80589" table:style-name="ce12">
            <text:p>80,589</text:p>
          </table:table-cell>
          <table:table-cell office:value-type="float" office:value="94356" table:style-name="ce12">
            <text:p>94,356</text:p>
          </table:table-cell>
          <table:table-cell office:value-type="percentage" office:value="0.85409512908559071" table:formula="of:=[.H13]/[.I13]" table:style-name="ce13">
            <text:p>85.4%</text:p>
          </table:table-cell>
          <table:table-cell table:style-name="ce16"/>
          <table:table-cell table:number-columns-repeated="16373"/>
        </table:table-row>
        <table:table-row table:style-name="ro6">
          <table:table-cell office:value-type="string" table:number-columns-spanned="10" table:number-rows-spanned="1" table:style-name="ce75">
            <text:p>縣市別</text:p>
          </table:table-cell>
          <table:covered-table-cell table:number-columns-repeated="9"/>
          <table:table-cell table:style-name="ce16"/>
          <table:table-cell table:number-columns-repeated="16373"/>
        </table:table-row>
        <table:table-row table:style-name="ro7">
          <table:table-cell office:value-type="string" table:style-name="ce3">
            <text:p>新北市</text:p>
          </table:table-cell>
          <table:table-cell office:value-type="float" office:value="200677.51172725458" table:formula="of:=[.C15]*[.D15]" table:style-name="ce12">
            <text:p>200,678</text:p>
          </table:table-cell>
          <table:table-cell office:value-type="float" office:value="242657.20886004184" table:style-name="ce12">
            <text:p>242,657</text:p>
          </table:table-cell>
          <table:table-cell office:value-type="percentage" office:value="0.82699999999999996" table:style-name="ce15">
            <text:p>82.7%</text:p>
          </table:table-cell>
          <table:table-cell office:value-type="float" office:value="104152" table:style-name="ce12">
            <text:p>104,152</text:p>
          </table:table-cell>
          <table:table-cell office:value-type="float" office:value="125942" table:style-name="ce12">
            <text:p>125,942</text:p>
          </table:table-cell>
          <table:table-cell office:value-type="percentage" office:value="0.82698384970859606" table:formula="of:=[.E15]/[.F15]" table:style-name="ce13">
            <text:p>82.7%</text:p>
          </table:table-cell>
          <table:table-cell office:value-type="float" office:value="96526" table:style-name="ce12">
            <text:p>96,526</text:p>
          </table:table-cell>
          <table:table-cell office:value-type="float" office:value="116715" table:style-name="ce12">
            <text:p>116,715</text:p>
          </table:table-cell>
          <table:table-cell office:value-type="percentage" office:value="0.82702309043396305" table:formula="of:=[.H15]/[.I15]" table:style-name="ce13">
            <text:p>82.7%</text:p>
          </table:table-cell>
          <table:table-cell table:style-name="ce18"/>
          <table:table-cell table:number-columns-repeated="16373"/>
        </table:table-row>
        <table:table-row table:style-name="ro7">
          <table:table-cell office:value-type="string" table:style-name="ce3">
            <text:p>台北市</text:p>
          </table:table-cell>
          <table:table-cell office:value-type="float" office:value="156029.81896062245" table:formula="of:=[.C16]*[.D16]" table:style-name="ce12">
            <text:p>156,030</text:p>
          </table:table-cell>
          <table:table-cell office:value-type="float" office:value="193585.38332583429" table:style-name="ce12">
            <text:p>193,585</text:p>
          </table:table-cell>
          <table:table-cell office:value-type="percentage" office:value="0.80600000000000005" table:style-name="ce15">
            <text:p>80.6%</text:p>
          </table:table-cell>
          <table:table-cell office:value-type="float" office:value="80329.732911658721" table:style-name="ce12">
            <text:p>80,330</text:p>
          </table:table-cell>
          <table:table-cell office:value-type="float" office:value="99899" table:style-name="ce12">
            <text:p>99,899</text:p>
          </table:table-cell>
          <table:table-cell office:value-type="percentage" office:value="0.80410947969107516" table:formula="of:=[.E16]/[.F16]" table:style-name="ce13">
            <text:p>80.4%</text:p>
          </table:table-cell>
          <table:table-cell office:value-type="float" office:value="75700.086048963713" table:style-name="ce12">
            <text:p>75,700</text:p>
          </table:table-cell>
          <table:table-cell office:value-type="float" office:value="93687" table:style-name="ce12">
            <text:p>93,687</text:p>
          </table:table-cell>
          <table:table-cell office:value-type="percentage" office:value="0.8080105676237227" table:formula="of:=[.H16]/[.I16]" table:style-name="ce13">
            <text:p>80.8%</text:p>
          </table:table-cell>
          <table:table-cell table:style-name="ce18"/>
          <table:table-cell table:number-columns-repeated="16373"/>
        </table:table-row>
        <table:table-row table:style-name="ro7">
          <table:table-cell office:value-type="string" table:style-name="ce3">
            <text:p>台中市</text:p>
          </table:table-cell>
          <table:table-cell office:value-type="float" office:value="141058.91485563631" table:formula="of:=[.C17]*[.D17]" table:style-name="ce12">
            <text:p>141,059</text:p>
          </table:table-cell>
          <table:table-cell office:value-type="float" office:value="177880.09439550605" table:style-name="ce12">
            <text:p>177,880</text:p>
          </table:table-cell>
          <table:table-cell office:value-type="percentage" office:value="0.79300000000000004" table:style-name="ce15">
            <text:p>79.3%</text:p>
          </table:table-cell>
          <table:table-cell office:value-type="float" office:value="73297.371408255247" table:style-name="ce12">
            <text:p>73,297</text:p>
          </table:table-cell>
          <table:table-cell office:value-type="float" office:value="92164" table:style-name="ce12">
            <text:p>92,164</text:p>
          </table:table-cell>
          <table:table-cell office:value-type="percentage" office:value="0.79529286281254341" table:formula="of:=[.E17]/[.F17]" table:style-name="ce13">
            <text:p>79.5%</text:p>
          </table:table-cell>
          <table:table-cell office:value-type="float" office:value="67761.543447381031" table:style-name="ce12">
            <text:p>67,762</text:p>
          </table:table-cell>
          <table:table-cell office:value-type="float" office:value="85716" table:style-name="ce12">
            <text:p>85,716</text:p>
          </table:table-cell>
          <table:table-cell office:value-type="percentage" office:value="0.79053552950885519" table:formula="of:=[.H17]/[.I17]" table:style-name="ce13">
            <text:p>79.1%</text:p>
          </table:table-cell>
          <table:table-cell table:style-name="ce18"/>
          <table:table-cell table:number-columns-repeated="16373"/>
        </table:table-row>
        <table:table-row table:style-name="ro7">
          <table:table-cell office:value-type="string" table:style-name="ce3">
            <text:p>台南市</text:p>
          </table:table-cell>
          <table:table-cell office:value-type="float" office:value="87121.911007741452" table:formula="of:=[.C18]*[.D18]" table:style-name="ce12">
            <text:p>87,122</text:p>
          </table:table-cell>
          <table:table-cell office:value-type="float" office:value="107161.0221497435" table:style-name="ce12">
            <text:p>107,161</text:p>
          </table:table-cell>
          <table:table-cell office:value-type="percentage" office:value="0.81299999999999994" table:style-name="ce15">
            <text:p>81.3%</text:p>
          </table:table-cell>
          <table:table-cell office:value-type="float" office:value="45140.490845976696" table:style-name="ce12">
            <text:p>45,140</text:p>
          </table:table-cell>
          <table:table-cell office:value-type="float" office:value="55685" table:style-name="ce12">
            <text:p>55,685</text:p>
          </table:table-cell>
          <table:table-cell office:value-type="percentage" office:value="0.8106400439252347" table:formula="of:=[.E18]/[.F18]" table:style-name="ce13">
            <text:p>81.1%</text:p>
          </table:table-cell>
          <table:table-cell office:value-type="float" office:value="41981.420161764763" table:style-name="ce12">
            <text:p>41,981</text:p>
          </table:table-cell>
          <table:table-cell office:value-type="float" office:value="51476" table:style-name="ce12">
            <text:p>51,476</text:p>
          </table:table-cell>
          <table:table-cell office:value-type="percentage" office:value="0.81555327068468342" table:formula="of:=[.H18]/[.I18]" table:style-name="ce13">
            <text:p>81.6%</text:p>
          </table:table-cell>
          <table:table-cell table:style-name="ce18"/>
          <table:table-cell table:number-columns-repeated="16373"/>
        </table:table-row>
        <table:table-row table:style-name="ro7">
          <table:table-cell office:value-type="string" table:style-name="ce3">
            <text:p>高雄市</text:p>
          </table:table-cell>
          <table:table-cell office:value-type="float" office:value="132211.13908185417" table:formula="of:=[.C19]*[.D19]" table:style-name="ce12">
            <text:p>132,211</text:p>
          </table:table-cell>
          <table:table-cell office:value-type="float" office:value="154813.98018952479" table:style-name="ce12">
            <text:p>154,814</text:p>
          </table:table-cell>
          <table:table-cell office:value-type="percentage" office:value="0.85399999999999998" table:style-name="ce15">
            <text:p>85.4%</text:p>
          </table:table-cell>
          <table:table-cell office:value-type="float" office:value="67674.751412850805" table:style-name="ce12">
            <text:p>67,675</text:p>
          </table:table-cell>
          <table:table-cell office:value-type="float" office:value="80062" table:style-name="ce12">
            <text:p>80,062</text:p>
          </table:table-cell>
          <table:table-cell office:value-type="percentage" office:value="0.8452793012022034" table:formula="of:=[.E19]/[.F19]" table:style-name="ce13">
            <text:p>84.5%</text:p>
          </table:table-cell>
          <table:table-cell office:value-type="float" office:value="64536.38766900335" table:style-name="ce12">
            <text:p>64,536</text:p>
          </table:table-cell>
          <table:table-cell office:value-type="float" office:value="74752" table:style-name="ce12">
            <text:p>74,752</text:p>
          </table:table-cell>
          <table:table-cell office:value-type="percentage" office:value="0.86333994634261757" table:formula="of:=[.H19]/[.I19]" table:style-name="ce13">
            <text:p>86.3%</text:p>
          </table:table-cell>
          <table:table-cell table:style-name="ce18"/>
          <table:table-cell table:number-columns-repeated="16373"/>
        </table:table-row>
        <table:table-row table:style-name="ro7">
          <table:table-cell office:value-type="string" table:style-name="ce3">
            <text:p>宜蘭縣</text:p>
          </table:table-cell>
          <table:table-cell office:value-type="float" office:value="21907.333663239977" table:formula="of:=[.C20]*[.D20]" table:style-name="ce12">
            <text:p>21,907</text:p>
          </table:table-cell>
          <table:table-cell office:value-type="float" office:value="24810.117398912771" table:style-name="ce12">
            <text:p>24,810</text:p>
          </table:table-cell>
          <table:table-cell office:value-type="percentage" office:value="0.88300000000000001" table:style-name="ce15">
            <text:p>88.3%</text:p>
          </table:table-cell>
          <table:table-cell office:value-type="float" office:value="11414.032687824059" table:style-name="ce12">
            <text:p>11,414</text:p>
          </table:table-cell>
          <table:table-cell office:value-type="float" office:value="13010" table:style-name="ce12">
            <text:p>13,010</text:p>
          </table:table-cell>
          <table:table-cell office:value-type="percentage" office:value="0.87732764702721444" table:formula="of:=[.E20]/[.F20]" table:style-name="ce13">
            <text:p>87.7%</text:p>
          </table:table-cell>
          <table:table-cell office:value-type="float" office:value="10493.300975415916" table:style-name="ce12">
            <text:p>10,493</text:p>
          </table:table-cell>
          <table:table-cell office:value-type="float" office:value="11800" table:style-name="ce12">
            <text:p>11,800</text:p>
          </table:table-cell>
          <table:table-cell office:value-type="percentage" office:value="0.88926279452677248" table:formula="of:=[.H20]/[.I20]" table:style-name="ce13">
            <text:p>88.9%</text:p>
          </table:table-cell>
          <table:table-cell table:style-name="ce18"/>
          <table:table-cell table:number-columns-repeated="16373"/>
        </table:table-row>
        <table:table-row table:style-name="ro7">
          <table:table-cell office:value-type="string" table:style-name="ce3">
            <text:p>桃園縣</text:p>
          </table:table-cell>
          <table:table-cell office:value-type="float" office:value="108809.73280243113" table:formula="of:=[.C21]*[.D21]" table:style-name="ce12">
            <text:p>108,810</text:p>
          </table:table-cell>
          <table:table-cell office:value-type="float" office:value="127262.84538296038" table:style-name="ce12">
            <text:p>127,263</text:p>
          </table:table-cell>
          <table:table-cell office:value-type="percentage" office:value="0.85499999999999998" table:style-name="ce15">
            <text:p>85.5%</text:p>
          </table:table-cell>
          <table:table-cell office:value-type="float" office:value="56134.744167983205" table:style-name="ce12">
            <text:p>56,135</text:p>
          </table:table-cell>
          <table:table-cell office:value-type="float" office:value="65875.686544255688" table:style-name="ce12">
            <text:p>65,876</text:p>
          </table:table-cell>
          <table:table-cell office:value-type="percentage" office:value="0.85213144807639374" table:formula="of:=[.E21]/[.F21]" table:style-name="ce13">
            <text:p>85.2%</text:p>
          </table:table-cell>
          <table:table-cell office:value-type="float" office:value="52674.988634447916" table:style-name="ce12">
            <text:p>52,675</text:p>
          </table:table-cell>
          <table:table-cell office:value-type="float" office:value="61387.158838704709" table:style-name="ce12">
            <text:p>61,387</text:p>
          </table:table-cell>
          <table:table-cell office:value-type="percentage" office:value="0.85807829570434924" table:formula="of:=[.H21]/[.I21]" table:style-name="ce13">
            <text:p>85.8%</text:p>
          </table:table-cell>
          <table:table-cell table:style-name="ce18"/>
          <table:table-cell table:number-columns-repeated="16373"/>
        </table:table-row>
        <table:table-row table:style-name="ro7">
          <table:table-cell office:value-type="string" table:style-name="ce3">
            <text:p>新竹縣</text:p>
          </table:table-cell>
          <table:table-cell office:value-type="float" office:value="35491.720246890662" table:formula="of:=[.C22]*[.D22]" table:style-name="ce12">
            <text:p>35,492</text:p>
          </table:table-cell>
          <table:table-cell office:value-type="float" office:value="41030.890458833135" table:style-name="ce12">
            <text:p>41,031</text:p>
          </table:table-cell>
          <table:table-cell office:value-type="percentage" office:value="0.86499999999999999" table:style-name="ce15">
            <text:p>86.5%</text:p>
          </table:table-cell>
          <table:table-cell office:value-type="float" office:value="18103.505301338231" table:style-name="ce12">
            <text:p>18,104</text:p>
          </table:table-cell>
          <table:table-cell office:value-type="float" office:value="21068.880454220944" table:style-name="ce12">
            <text:p>21,069</text:p>
          </table:table-cell>
          <table:table-cell office:value-type="percentage" office:value="0.85925331156888174" table:formula="of:=[.E22]/[.F22]" table:style-name="ce13">
            <text:p>85.9%</text:p>
          </table:table-cell>
          <table:table-cell office:value-type="float" office:value="17388.21494555243" table:style-name="ce12">
            <text:p>17,388</text:p>
          </table:table-cell>
          <table:table-cell office:value-type="float" office:value="19962.010004612192" table:style-name="ce12">
            <text:p>19,962</text:p>
          </table:table-cell>
          <table:table-cell office:value-type="percentage" office:value="0.87106533568187328" table:formula="of:=[.H22]/[.I22]" table:style-name="ce13">
            <text:p>87.1%</text:p>
          </table:table-cell>
          <table:table-cell table:style-name="ce18"/>
          <table:table-cell table:number-columns-repeated="16373"/>
        </table:table-row>
        <table:table-row table:style-name="ro7">
          <table:table-cell office:value-type="string" table:style-name="ce3">
            <text:p>苗栗縣</text:p>
          </table:table-cell>
          <table:table-cell office:value-type="float" office:value="28805.524793964556" table:formula="of:=[.C23]*[.D23]" table:style-name="ce12">
            <text:p>28,806</text:p>
          </table:table-cell>
          <table:table-cell office:value-type="float" office:value="38510.059884979353" table:style-name="ce12">
            <text:p>38,510</text:p>
          </table:table-cell>
          <table:table-cell office:value-type="percentage" office:value="0.748" table:style-name="ce15">
            <text:p>74.8%</text:p>
          </table:table-cell>
          <table:table-cell office:value-type="float" office:value="14932.928854658401" table:style-name="ce12">
            <text:p>14,933</text:p>
          </table:table-cell>
          <table:table-cell office:value-type="float" office:value="19877.940202299527" table:style-name="ce12">
            <text:p>19,878</text:p>
          </table:table-cell>
          <table:table-cell office:value-type="percentage" office:value="0.7512311991426015" table:formula="of:=[.E23]/[.F23]" table:style-name="ce13">
            <text:p>75.1%</text:p>
          </table:table-cell>
          <table:table-cell office:value-type="float" office:value="13872.595939306153" table:style-name="ce12">
            <text:p>13,873</text:p>
          </table:table-cell>
          <table:table-cell office:value-type="float" office:value="18632.11968267983" table:style-name="ce12">
            <text:p>18,632</text:p>
          </table:table-cell>
          <table:table-cell office:value-type="percentage" office:value="0.74455274952972383" table:formula="of:=[.H23]/[.I23]" table:style-name="ce13">
            <text:p>74.5%</text:p>
          </table:table-cell>
          <table:table-cell table:style-name="ce18"/>
          <table:table-cell table:number-columns-repeated="16373"/>
        </table:table-row>
        <table:table-row table:style-name="ro7">
          <table:table-cell office:value-type="string" table:style-name="ce3">
            <text:p>彰化縣</text:p>
          </table:table-cell>
          <table:table-cell office:value-type="float" office:value="66354.722261384144" table:formula="of:=[.C24]*[.D24]" table:style-name="ce12">
            <text:p>66,355</text:p>
          </table:table-cell>
          <table:table-cell office:value-type="float" office:value="80625.421945788767" table:style-name="ce12">
            <text:p>80,625</text:p>
          </table:table-cell>
          <table:table-cell office:value-type="percentage" office:value="0.82299999999999995" table:style-name="ce15">
            <text:p>82.3%</text:p>
          </table:table-cell>
          <table:table-cell office:value-type="float" office:value="34484.809269173398" table:style-name="ce12">
            <text:p>34,485</text:p>
          </table:table-cell>
          <table:table-cell office:value-type="float" office:value="42034.266199892721" table:style-name="ce12">
            <text:p>42,034</text:p>
          </table:table-cell>
          <table:table-cell office:value-type="percentage" office:value="0.8203975562504624" table:formula="of:=[.E24]/[.F24]" table:style-name="ce13">
            <text:p>82.0%</text:p>
          </table:table-cell>
          <table:table-cell office:value-type="float" office:value="31869.912992210742" table:style-name="ce12">
            <text:p>31,870</text:p>
          </table:table-cell>
          <table:table-cell office:value-type="float" office:value="38591.155745896052" table:style-name="ce12">
            <text:p>38,591</text:p>
          </table:table-cell>
          <table:table-cell office:value-type="percentage" office:value="0.82583463428922899" table:formula="of:=[.H24]/[.I24]" table:style-name="ce13">
            <text:p>82.6%</text:p>
          </table:table-cell>
          <table:table-cell table:style-name="ce18"/>
          <table:table-cell table:number-columns-repeated="16373"/>
        </table:table-row>
        <table:table-row table:style-name="ro7">
          <table:table-cell office:value-type="string" table:style-name="ce3">
            <text:p>南投縣</text:p>
          </table:table-cell>
          <table:table-cell office:value-type="float" office:value="21359.4028429758" table:formula="of:=[.C25]*[.D25]" table:style-name="ce12">
            <text:p>21,359</text:p>
          </table:table-cell>
          <table:table-cell office:value-type="float" office:value="25397.625259186447" table:style-name="ce12">
            <text:p>25,398</text:p>
          </table:table-cell>
          <table:table-cell office:value-type="percentage" office:value="0.84099999999999997" table:style-name="ce15">
            <text:p>84.1%</text:p>
          </table:table-cell>
          <table:table-cell office:value-type="float" office:value="11051.815896547549" table:style-name="ce12">
            <text:p>11,052</text:p>
          </table:table-cell>
          <table:table-cell office:value-type="float" office:value="13149.273072122889" table:style-name="ce12">
            <text:p>13,149</text:p>
          </table:table-cell>
          <table:table-cell office:value-type="percentage" office:value="0.84048873545549418" table:formula="of:=[.E25]/[.F25]" table:style-name="ce13">
            <text:p>84.0%</text:p>
          </table:table-cell>
          <table:table-cell office:value-type="float" office:value="10307.586946428255" table:style-name="ce12">
            <text:p>10,308</text:p>
          </table:table-cell>
          <table:table-cell office:value-type="float" office:value="12248.352187063556" table:style-name="ce12">
            <text:p>12,248</text:p>
          </table:table-cell>
          <table:table-cell office:value-type="percentage" office:value="0.8415488703300763" table:formula="of:=[.H25]/[.I25]" table:style-name="ce13">
            <text:p>84.2%</text:p>
          </table:table-cell>
          <table:table-cell table:style-name="ce18"/>
          <table:table-cell table:number-columns-repeated="16373"/>
        </table:table-row>
        <table:table-row table:style-name="ro7">
          <table:table-cell office:value-type="string" table:style-name="ce3">
            <text:p>雲林縣</text:p>
          </table:table-cell>
          <table:table-cell office:value-type="float" office:value="31090.663882625642" table:formula="of:=[.C26]*[.D26]" table:style-name="ce12">
            <text:p>31,091</text:p>
          </table:table-cell>
          <table:table-cell office:value-type="float" office:value="37323.726149610615" table:style-name="ce12">
            <text:p>37,324</text:p>
          </table:table-cell>
          <table:table-cell office:value-type="percentage" office:value="0.83299999999999996" table:style-name="ce15">
            <text:p>83.3%</text:p>
          </table:table-cell>
          <table:table-cell office:value-type="float" office:value="16323.10050594343" table:style-name="ce12">
            <text:p>16,323</text:p>
          </table:table-cell>
          <table:table-cell office:value-type="float" office:value="19548.114352136014" table:style-name="ce12">
            <text:p>19,548</text:p>
          </table:table-cell>
          <table:table-cell office:value-type="percentage" office:value="0.83502174234824922" table:formula="of:=[.E26]/[.F26]" table:style-name="ce13">
            <text:p>83.5%</text:p>
          </table:table-cell>
          <table:table-cell office:value-type="float" office:value="14767.563376682212" table:style-name="ce12">
            <text:p>14,768</text:p>
          </table:table-cell>
          <table:table-cell office:value-type="float" office:value="17775.611797474605" table:style-name="ce12">
            <text:p>17,776</text:p>
          </table:table-cell>
          <table:table-cell office:value-type="percentage" office:value="0.83077665876908113" table:formula="of:=[.H26]/[.I26]" table:style-name="ce13">
            <text:p>83.1%</text:p>
          </table:table-cell>
          <table:table-cell table:style-name="ce18"/>
          <table:table-cell table:number-columns-repeated="16373"/>
        </table:table-row>
        <table:table-row table:style-name="ro7">
          <table:table-cell office:value-type="string" table:style-name="ce3">
            <text:p>嘉義縣</text:p>
          </table:table-cell>
          <table:table-cell office:value-type="float" office:value="20518.338525569088" table:formula="of:=[.C27]*[.D27]" table:style-name="ce12">
            <text:p>20,518</text:p>
          </table:table-cell>
          <table:table-cell office:value-type="float" office:value="23611.436738284337" table:style-name="ce12">
            <text:p>23,611</text:p>
          </table:table-cell>
          <table:table-cell office:value-type="percentage" office:value="0.86899999999999999" table:style-name="ce15">
            <text:p>86.9%</text:p>
          </table:table-cell>
          <table:table-cell office:value-type="float" office:value="10680.911881726444" table:style-name="ce12">
            <text:p>10,681</text:p>
          </table:table-cell>
          <table:table-cell office:value-type="float" office:value="12310.052642965577" table:style-name="ce12">
            <text:p>12,310</text:p>
          </table:table-cell>
          <table:table-cell office:value-type="percentage" office:value="0.86765769339174326" table:formula="of:=[.E27]/[.F27]" table:style-name="ce13">
            <text:p>86.8%</text:p>
          </table:table-cell>
          <table:table-cell office:value-type="float" office:value="9837.4266438426421" table:style-name="ce12">
            <text:p>9,837</text:p>
          </table:table-cell>
          <table:table-cell office:value-type="float" office:value="11301.384095318759" table:style-name="ce12">
            <text:p>11,301</text:p>
          </table:table-cell>
          <table:table-cell office:value-type="percentage" office:value="0.87046210985055228" table:formula="of:=[.H27]/[.I27]" table:style-name="ce13">
            <text:p>87.0%</text:p>
          </table:table-cell>
          <table:table-cell table:style-name="ce18"/>
          <table:table-cell table:number-columns-repeated="16373"/>
        </table:table-row>
        <table:table-row table:style-name="ro7">
          <table:table-cell office:value-type="string" table:style-name="ce3">
            <text:p>屏東縣</text:p>
          </table:table-cell>
          <table:table-cell office:value-type="float" office:value="29853.877523914485" table:formula="of:=[.C28]*[.D28]" table:style-name="ce12">
            <text:p>29,854</text:p>
          </table:table-cell>
          <table:table-cell office:value-type="float" office:value="38872.236359263654" table:style-name="ce12">
            <text:p>38,872</text:p>
          </table:table-cell>
          <table:table-cell office:value-type="percentage" office:value="0.76800000000000002" table:style-name="ce15">
            <text:p>76.8%</text:p>
          </table:table-cell>
          <table:table-cell office:value-type="float" office:value="15755.913981144658" table:style-name="ce12">
            <text:p>15,756</text:p>
          </table:table-cell>
          <table:table-cell office:value-type="float" office:value="20398.106368536421" table:style-name="ce12">
            <text:p>20,398</text:p>
          </table:table-cell>
          <table:table-cell office:value-type="percentage" office:value="0.7724204245472398" table:formula="of:=[.E28]/[.F28]" table:style-name="ce13">
            <text:p>77.2%</text:p>
          </table:table-cell>
          <table:table-cell office:value-type="float" office:value="14097.96354276983" table:style-name="ce12">
            <text:p>14,098</text:p>
          </table:table-cell>
          <table:table-cell office:value-type="float" office:value="18474.12999072723" table:style-name="ce12">
            <text:p>18,474</text:p>
          </table:table-cell>
          <table:table-cell office:value-type="percentage" office:value="0.76311921318330334" table:formula="of:=[.H28]/[.I28]" table:style-name="ce13">
            <text:p>76.3%</text:p>
          </table:table-cell>
          <table:table-cell table:style-name="ce18"/>
          <table:table-cell table:number-columns-repeated="16373"/>
        </table:table-row>
        <table:table-row table:style-name="ro7">
          <table:table-cell office:value-type="string" table:style-name="ce3">
            <text:p>台東縣</text:p>
          </table:table-cell>
          <table:table-cell office:value-type="float" office:value="8032.0823299632175" table:formula="of:=[.C29]*[.D29]" table:style-name="ce12">
            <text:p>8,032</text:p>
          </table:table-cell>
          <table:table-cell office:value-type="float" office:value="12319.144677857696" table:style-name="ce12">
            <text:p>12,319</text:p>
          </table:table-cell>
          <table:table-cell office:value-type="percentage" office:value="0.65200000000000002" table:style-name="ce15">
            <text:p>65.2%</text:p>
          </table:table-cell>
          <table:table-cell office:value-type="float" office:value="4280.7565606946773" table:style-name="ce12">
            <text:p>4,281</text:p>
          </table:table-cell>
          <table:table-cell office:value-type="float" office:value="6445.3540733505888" table:style-name="ce12">
            <text:p>6,445</text:p>
          </table:table-cell>
          <table:table-cell office:value-type="percentage" office:value="0.66416158243256063" table:formula="of:=[.E29]/[.F29]" table:style-name="ce13">
            <text:p>66.4%</text:p>
          </table:table-cell>
          <table:table-cell office:value-type="float" office:value="3751.3257692685397" table:style-name="ce12">
            <text:p>3,751</text:p>
          </table:table-cell>
          <table:table-cell office:value-type="float" office:value="5873.7906045071068" table:style-name="ce12">
            <text:p>5,874</text:p>
          </table:table-cell>
          <table:table-cell office:value-type="percentage" office:value="0.6386550052346186" table:formula="of:=[.H29]/[.I29]" table:style-name="ce13">
            <text:p>63.9%</text:p>
          </table:table-cell>
          <table:table-cell table:style-name="ce18"/>
          <table:table-cell table:number-columns-repeated="16373"/>
        </table:table-row>
        <table:table-row table:style-name="ro7">
          <table:table-cell office:value-type="string" table:style-name="ce3">
            <text:p>花蓮縣</text:p>
          </table:table-cell>
          <table:table-cell office:value-type="float" office:value="13910.447272639951" table:formula="of:=[.C30]*[.D30]" table:style-name="ce12">
            <text:p>13,910</text:p>
          </table:table-cell>
          <table:table-cell office:value-type="float" office:value="18925.778602231225" table:style-name="ce12">
            <text:p>18,926</text:p>
          </table:table-cell>
          <table:table-cell office:value-type="percentage" office:value="0.73499999999999999" table:style-name="ce15">
            <text:p>73.5%</text:p>
          </table:table-cell>
          <table:table-cell office:value-type="float" office:value="7138.8125815519479" table:style-name="ce12">
            <text:p>7,139</text:p>
          </table:table-cell>
          <table:table-cell office:value-type="float" office:value="9967.1013790544948" table:style-name="ce12">
            <text:p>9,967</text:p>
          </table:table-cell>
          <table:table-cell office:value-type="percentage" office:value="0.71623758102369717" table:formula="of:=[.E30]/[.F30]" table:style-name="ce13">
            <text:p>71.6%</text:p>
          </table:table-cell>
          <table:table-cell office:value-type="float" office:value="6771.6346910880038" table:style-name="ce12">
            <text:p>6,772</text:p>
          </table:table-cell>
          <table:table-cell office:value-type="float" office:value="8958.67722317673" table:style-name="ce12">
            <text:p>8,959</text:p>
          </table:table-cell>
          <table:table-cell office:value-type="percentage" office:value="0.75587439109529553" table:formula="of:=[.H30]/[.I30]" table:style-name="ce13">
            <text:p>75.6%</text:p>
          </table:table-cell>
          <table:table-cell table:style-name="ce18"/>
          <table:table-cell table:number-columns-repeated="16373"/>
        </table:table-row>
        <table:table-row table:style-name="ro7">
          <table:table-cell office:value-type="string" table:style-name="ce3">
            <text:p>澎湖縣</text:p>
          </table:table-cell>
          <table:table-cell office:value-type="float" office:value="5227.3599325237728" table:formula="of:=[.C31]*[.D31]" table:style-name="ce12">
            <text:p>5,227</text:p>
          </table:table-cell>
          <table:table-cell office:value-type="float" office:value="6057.1957503172343" table:style-name="ce12">
            <text:p>6,057</text:p>
          </table:table-cell>
          <table:table-cell office:value-type="percentage" office:value="0.86299999999999999" table:style-name="ce15">
            <text:p>86.3%</text:p>
          </table:table-cell>
          <table:table-cell office:value-type="float" office:value="2744.3765825597347" table:style-name="ce12">
            <text:p>2,744</text:p>
          </table:table-cell>
          <table:table-cell office:value-type="float" office:value="3140.3865703294655" table:style-name="ce12">
            <text:p>3,140</text:p>
          </table:table-cell>
          <table:table-cell office:value-type="percentage" office:value="0.87389769415292573" table:formula="of:=[.E31]/[.F31]" table:style-name="ce13">
            <text:p>87.4%</text:p>
          </table:table-cell>
          <table:table-cell office:value-type="float" office:value="2482.9833499640386" table:style-name="ce12">
            <text:p>2,483</text:p>
          </table:table-cell>
          <table:table-cell office:value-type="float" office:value="2916.8091799877684" table:style-name="ce12">
            <text:p>2,917</text:p>
          </table:table-cell>
          <table:table-cell office:value-type="percentage" office:value="0.85126698277000445" table:formula="of:=[.H31]/[.I31]" table:style-name="ce13">
            <text:p>85.1%</text:p>
          </table:table-cell>
          <table:table-cell table:style-name="ce18"/>
          <table:table-cell table:number-columns-repeated="16373"/>
        </table:table-row>
        <table:table-row table:style-name="ro7">
          <table:table-cell office:value-type="string" table:style-name="ce3">
            <text:p>基隆市</text:p>
          </table:table-cell>
          <table:table-cell office:value-type="float" office:value="10652.736765631173" table:formula="of:=[.C32]*[.D32]" table:style-name="ce12">
            <text:p>10,653</text:p>
          </table:table-cell>
          <table:table-cell office:value-type="float" office:value="15327.678799469313" table:style-name="ce12">
            <text:p>15,328</text:p>
          </table:table-cell>
          <table:table-cell office:value-type="percentage" office:value="0.69499999999999995" table:style-name="ce15">
            <text:p>69.5%</text:p>
          </table:table-cell>
          <table:table-cell office:value-type="float" office:value="5612.6058312839368" table:style-name="ce12">
            <text:p>5,613</text:p>
          </table:table-cell>
          <table:table-cell office:value-type="float" office:value="7934.4573173155231" table:style-name="ce12">
            <text:p>7,934</text:p>
          </table:table-cell>
          <table:table-cell office:value-type="percentage" office:value="0.70737110388576119" table:formula="of:=[.E32]/[.F32]" table:style-name="ce13">
            <text:p>70.7%</text:p>
          </table:table-cell>
          <table:table-cell office:value-type="float" office:value="5040.1309343472358" table:style-name="ce12">
            <text:p>5,040</text:p>
          </table:table-cell>
          <table:table-cell office:value-type="float" office:value="7393.22148215379" table:style-name="ce12">
            <text:p>7,393</text:p>
          </table:table-cell>
          <table:table-cell office:value-type="percentage" office:value="0.68172324426008502" table:formula="of:=[.H32]/[.I32]" table:style-name="ce13">
            <text:p>68.2%</text:p>
          </table:table-cell>
          <table:table-cell table:style-name="ce16"/>
          <table:table-cell table:number-columns-repeated="16373"/>
        </table:table-row>
        <table:table-row table:style-name="ro7">
          <table:table-cell office:value-type="string" table:style-name="ce3">
            <text:p>新竹市</text:p>
          </table:table-cell>
          <table:table-cell office:value-type="float" office:value="30381.588196245033" table:formula="of:=[.C33]*[.D33]" table:style-name="ce12">
            <text:p>30,382</text:p>
          </table:table-cell>
          <table:table-cell office:value-type="float" office:value="36560.274604386323" table:style-name="ce12">
            <text:p>36,560</text:p>
          </table:table-cell>
          <table:table-cell office:value-type="percentage" office:value="0.83099999999999996" table:style-name="ce15">
            <text:p>83.1%</text:p>
          </table:table-cell>
          <table:table-cell office:value-type="float" office:value="15941.734446374772" table:style-name="ce12">
            <text:p>15,942</text:p>
          </table:table-cell>
          <table:table-cell office:value-type="float" office:value="18982.261889392626" table:style-name="ce12">
            <text:p>18,982</text:p>
          </table:table-cell>
          <table:table-cell office:value-type="percentage" office:value="0.83982270075428078" table:formula="of:=[.E33]/[.F33]" table:style-name="ce13">
            <text:p>84.0%</text:p>
          </table:table-cell>
          <table:table-cell office:value-type="float" office:value="14439.853749870259" table:style-name="ce12">
            <text:p>14,440</text:p>
          </table:table-cell>
          <table:table-cell office:value-type="float" office:value="17578.012714993696" table:style-name="ce12">
            <text:p>17,578</text:p>
          </table:table-cell>
          <table:table-cell office:value-type="percentage" office:value="0.82147248292483888" table:formula="of:=[.H33]/[.I33]" table:style-name="ce13">
            <text:p>82.1%</text:p>
          </table:table-cell>
          <table:table-cell table:number-columns-repeated="16374"/>
        </table:table-row>
        <table:table-row table:style-name="ro7">
          <table:table-cell office:value-type="string" table:style-name="ce3">
            <text:p>嘉義市</text:p>
          </table:table-cell>
          <table:table-cell office:value-type="float" office:value="12193.07022403098" table:formula="of:=[.C34]*[.D34]" table:style-name="ce12">
            <text:p>12,193</text:p>
          </table:table-cell>
          <table:table-cell office:value-type="float" office:value="14311.115286421338" table:style-name="ce12">
            <text:p>14,311</text:p>
          </table:table-cell>
          <table:table-cell office:value-type="percentage" office:value="0.85199999999999998" table:style-name="ce15">
            <text:p>85.2%</text:p>
          </table:table-cell>
          <table:table-cell office:value-type="float" office:value="6398.9841123628057" table:style-name="ce12">
            <text:p>6,399</text:p>
          </table:table-cell>
          <table:table-cell office:value-type="float" office:value="7514.4570861303264" table:style-name="ce12">
            <text:p>7,514</text:p>
          </table:table-cell>
          <table:table-cell office:value-type="percentage" office:value="0.85155641172981278" table:formula="of:=[.E34]/[.F34]" table:style-name="ce13">
            <text:p>85.2%</text:p>
          </table:table-cell>
          <table:table-cell office:value-type="float" office:value="5794.0861116681754" table:style-name="ce12">
            <text:p>5,794</text:p>
          </table:table-cell>
          <table:table-cell office:value-type="float" office:value="6796.6582002910118" table:style-name="ce12">
            <text:p>6,797</text:p>
          </table:table-cell>
          <table:table-cell office:value-type="percentage" office:value="0.85249043587627971" table:formula="of:=[.H34]/[.I34]" table:style-name="ce13">
            <text:p>85.2%</text:p>
          </table:table-cell>
          <table:table-cell table:number-columns-repeated="16374"/>
        </table:table-row>
        <table:table-row table:style-name="ro7">
          <table:table-cell office:value-type="string" table:style-name="ce3">
            <text:p>金門縣</text:p>
          </table:table-cell>
          <table:table-cell office:value-type="float" office:value="7162" table:style-name="ce12">
            <text:p>7,162</text:p>
          </table:table-cell>
          <table:table-cell office:value-type="float" office:value="6647.7903419058357" table:style-name="ce12">
            <text:p>6,648</text:p>
          </table:table-cell>
          <table:table-cell office:value-type="percentage" office:value="0.999" table:style-name="ce15">
            <text:p>99.9%</text:p>
          </table:table-cell>
          <table:table-cell office:value-type="float" office:value="3822.4393865964666" table:style-name="ce12">
            <text:p>3,822</text:p>
          </table:table-cell>
          <table:table-cell office:value-type="float" office:value="3454.2980750166157" table:style-name="ce12">
            <text:p>3,454</text:p>
          </table:table-cell>
          <table:table-cell office:value-type="percentage" office:value="1.1065748535838442" table:formula="of:=[.E35]/[.F35]" table:style-name="ce13">
            <text:p>110.7%</text:p>
          </table:table-cell>
          <table:table-cell office:value-type="float" office:value="3339.5606134035334" table:style-name="ce12">
            <text:p>3,340</text:p>
          </table:table-cell>
          <table:table-cell office:value-type="float" office:value="3193.4922668892204" table:style-name="ce12">
            <text:p>3,193</text:p>
          </table:table-cell>
          <table:table-cell office:value-type="percentage" office:value="1.0457393769287557" table:formula="of:=[.H35]/[.I35]" table:style-name="ce13">
            <text:p>104.6%</text:p>
          </table:table-cell>
          <table:table-cell table:number-columns-repeated="16374"/>
        </table:table-row>
        <table:table-row table:style-name="ro7">
          <table:table-cell office:value-type="string" table:style-name="ce3">
            <text:p>連江縣</text:p>
          </table:table-cell>
          <table:table-cell office:value-type="float" office:value="813.09750278307195" table:formula="of:=[.C36]*[.D36]" table:style-name="ce12">
            <text:p>813</text:p>
          </table:table-cell>
          <table:table-cell office:value-type="float" office:value="959.97343894105313" table:style-name="ce12">
            <text:p>960</text:p>
          </table:table-cell>
          <table:table-cell office:value-type="percentage" office:value="0.84699999999999998" table:style-name="ce15">
            <text:p>84.7%</text:p>
          </table:table-cell>
          <table:table-cell office:value-type="float" office:value="394.102346300242" table:style-name="ce12">
            <text:p>394</text:p>
          </table:table-cell>
          <table:table-cell office:value-type="float" office:value="502.49427556347388" table:style-name="ce12">
            <text:p>502</text:p>
          </table:table-cell>
          <table:table-cell office:value-type="percentage" office:value="0.78429221080839939" table:formula="of:=[.E36]/[.F36]" table:style-name="ce13">
            <text:p>78.4%</text:p>
          </table:table-cell>
          <table:table-cell office:value-type="float" office:value="418.99515648283" table:style-name="ce12">
            <text:p>419</text:p>
          </table:table-cell>
          <table:table-cell office:value-type="float" office:value="457.47916337757931" table:style-name="ce12">
            <text:p>457</text:p>
          </table:table-cell>
          <table:table-cell office:value-type="percentage" office:value="0.91587812085118592" table:formula="of:=[.H36]/[.I36]" table:style-name="ce13">
            <text:p>91.6%</text:p>
          </table:table-cell>
          <table:table-cell table:number-columns-repeated="16374"/>
        </table:table-row>
        <table:table-row table:style-name="ro10">
          <table:table-cell office:value-type="string" table:number-columns-spanned="10" table:number-rows-spanned="7" table:style-name="ce62">
            <text:p>備註：</text:p>
            <text:p><text:span text:style-name="T1">1.</text:span>資料來源：分子為兒童預防保健健保署費用核付檔，分母為戶政檔內政部人口統計；縣市別分類為兒童預防保健健保署費用核付檔串連戶政檔以戶籍別區分。</text:p>
            <text:p><text:span text:style-name="T1">2.</text:span>計算公式：全國<text:span text:style-name="T1">7</text:span>次平均利用率<text:span text:style-name="T1">=7</text:span>歲以下兒童實際接受兒童預防保健服務人數<text:span text:style-name="T1">(</text:span>健保署費用核付檔<text:span text:style-name="T1">)/</text:span>該年<text:span text:style-name="T1">7</text:span>歲以下兒童應受檢人數<text:span text:style-name="T1">(</text:span>以內政部人口統計當年度年中人口數推估：<text:span text:style-name="T1">0</text:span>歲人口數<text:span text:style-name="T1">*3</text:span>次<text:span text:style-name="T1">+1</text:span>歲人口數<text:span text:style-name="T1">*2</text:span>次<text:span text:style-name="T1">+2</text:span>歲人口數<text:span text:style-name="T1">*1</text:span>次<text:span text:style-name="T1">+</text:span>【<text:span text:style-name="T1">3</text:span>歲<text:span text:style-name="T1">+4</text:span>歲<text:span text:style-name="T1">+5</text:span>歲<text:span text:style-name="T1">+6</text:span>歲】人口數<text:span text:style-name="T1">/4*1</text:span>次<text:span text:style-name="T1">)</text:span>。</text:p>
            <text:p><text:span text:style-name="T1">3.</text:span>製表日期：<text:span text:style-name="T1">109</text:span>年<text:span text:style-name="T1">9</text:span>月<text:span text:style-name="T1">11</text:span>日</text:p>
          </table:table-cell>
          <table:covered-table-cell table:number-columns-repeated="9"/>
          <table:table-cell table:number-columns-repeated="16374"/>
        </table:table-row>
        <table:table-row table:number-rows-repeated="6" table:style-name="ro10">
          <table:covered-table-cell/>
          <table:covered-table-cell table:number-columns-repeated="9"/>
          <table:table-cell table:number-columns-repeated="16374"/>
        </table:table-row>
        <table:table-row table:number-rows-repeated="1048533" table:style-name="ro10">
          <table:table-cell table:number-columns-repeated="16384"/>
        </table:table-row>
      </table:table>
      <table:table table:name="103" table:style-name="ta3">
        <table:table-column table:style-name="co1" table:default-cell-style-name="ce16"/>
        <table:table-column table:style-name="co7" table:default-cell-style-name="ce16"/>
        <table:table-column table:style-name="co8" table:default-cell-style-name="ce16"/>
        <table:table-column table:style-name="co4" table:default-cell-style-name="ce19"/>
        <table:table-column table:style-name="co2" table:default-cell-style-name="ce16"/>
        <table:table-column table:style-name="co9" table:default-cell-style-name="ce16"/>
        <table:table-column table:style-name="co4" table:default-cell-style-name="ce16"/>
        <table:table-column table:style-name="co2" table:default-cell-style-name="ce16"/>
        <table:table-column table:style-name="co10" table:default-cell-style-name="ce16"/>
        <table:table-column table:style-name="co4" table:default-cell-style-name="ce16"/>
        <table:table-column table:style-name="co5" table:default-cell-style-name="ce16"/>
        <table:table-column table:style-name="co11" table:number-columns-repeated="16373" table:default-cell-style-name="ce16"/>
        <table:table-row table:style-name="ro1">
          <table:table-cell office:value-type="string" table:style-name="ce7">
            <text:p>兒童預防保健服務利用率</text:p>
          </table:table-cell>
          <table:table-cell table:number-columns-repeated="2" table:style-name="ce8"/>
          <table:table-cell table:style-name="ce35"/>
          <table:table-cell table:number-columns-repeated="6" table:style-name="ce8"/>
          <table:table-cell table:number-columns-repeated="16374" table:style-name="ce16"/>
        </table:table-row>
        <table:table-row table:style-name="ro2">
          <table:table-cell office:value-type="string" table:number-columns-spanned="10" table:number-rows-spanned="1" table:style-name="ce77">
            <text:p>103<text:span text:style-name="T3">年</text:span></text:p>
          </table:table-cell>
          <table:covered-table-cell table:number-columns-repeated="9"/>
          <table:table-cell table:number-columns-repeated="16374" table:style-name="ce16"/>
        </table:table-row>
        <table:table-row table:style-name="ro3">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number-columns-repeated="16374" table:style-name="ce16"/>
        </table:table-row>
        <table:table-row table:style-name="ro11">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6">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style-name="ce16"/>
          <table:table-cell table:number-columns-repeated="13" table:style-name="ce29"/>
          <table:table-cell table:number-columns-repeated="16360" table:style-name="ce16"/>
        </table:table-row>
        <table:table-row table:style-name="ro5">
          <table:table-cell office:value-type="string" table:style-name="ce11">
            <text:p>合計</text:p>
          </table:table-cell>
          <table:table-cell office:value-type="float" office:value="1104160" table:style-name="ce12">
            <text:p>1,104,160</text:p>
          </table:table-cell>
          <table:table-cell office:value-type="float" office:value="1420889" table:style-name="ce12">
            <text:p>1,420,889</text:p>
          </table:table-cell>
          <table:table-cell office:value-type="percentage" office:value="0.77709096206670614" table:formula="of:=[.B5]/[.C5]" table:style-name="ce13">
            <text:p>77.7%</text:p>
          </table:table-cell>
          <table:table-cell office:value-type="float" office:value="572435" table:style-name="ce12">
            <text:p>572,435</text:p>
          </table:table-cell>
          <table:table-cell office:value-type="float" office:value="736003" table:style-name="ce12">
            <text:p>736,003</text:p>
          </table:table-cell>
          <table:table-cell office:value-type="percentage" office:value="0.77776177542754577" table:formula="of:=[.E5]/[.F5]" table:style-name="ce13">
            <text:p>77.8%</text:p>
          </table:table-cell>
          <table:table-cell office:value-type="float" office:value="531725" table:style-name="ce12">
            <text:p>531,725</text:p>
          </table:table-cell>
          <table:table-cell office:value-type="float" office:value="684886" table:style-name="ce12">
            <text:p>684,886</text:p>
          </table:table-cell>
          <table:table-cell office:value-type="percentage" office:value="0.77637008202824997" table:formula="of:=[.H5]/[.I5]" table:style-name="ce13">
            <text:p>77.6%</text:p>
          </table:table-cell>
          <table:table-cell table:style-name="ce16"/>
          <table:table-cell table:number-columns-repeated="13" table:style-name="ce28"/>
          <table:table-cell table:number-columns-repeated="16360" table:style-name="ce16"/>
        </table:table-row>
        <table:table-row table:style-name="ro6">
          <table:table-cell office:value-type="string" table:number-columns-spanned="10" table:number-rows-spanned="1" table:style-name="ce75">
            <text:p>年齡別</text:p>
          </table:table-cell>
          <table:covered-table-cell table:number-columns-repeated="9"/>
          <table:table-cell table:style-name="ce16"/>
          <table:table-cell table:number-columns-repeated="13" table:style-name="ce28"/>
          <table:table-cell table:number-columns-repeated="16360" table:style-name="ce16"/>
        </table:table-row>
        <table:table-row table:style-name="ro7">
          <table:table-cell office:value-type="string" table:style-name="ce14">
            <text:p>0-2<text:span text:style-name="T2">個月</text:span></text:p>
          </table:table-cell>
          <table:table-cell office:value-type="float" office:value="160593" table:style-name="ce12">
            <text:p>160,593</text:p>
          </table:table-cell>
          <table:table-cell office:value-type="float" office:value="191510" table:style-name="ce2">
            <text:p>191,510<text:s/></text:p>
          </table:table-cell>
          <table:table-cell office:value-type="percentage" office:value="0.83856195498929564" table:formula="of:=[.B7]/[.C7]" table:style-name="ce13">
            <text:p>83.9%</text:p>
          </table:table-cell>
          <table:table-cell office:value-type="float" office:value="83253" table:style-name="ce12">
            <text:p>83,253</text:p>
          </table:table-cell>
          <table:table-cell office:value-type="float" office:value="99007" table:style-name="ce12">
            <text:p>99,007</text:p>
          </table:table-cell>
          <table:table-cell office:value-type="percentage" office:value="0.84087993778217707" table:formula="of:=[.E7]/[.F7]" table:style-name="ce13">
            <text:p>84.1%</text:p>
          </table:table-cell>
          <table:table-cell office:value-type="float" office:value="77340" table:style-name="ce12">
            <text:p>77,340</text:p>
          </table:table-cell>
          <table:table-cell office:value-type="float" office:value="92503" table:style-name="ce12">
            <text:p>92,503</text:p>
          </table:table-cell>
          <table:table-cell office:value-type="percentage" office:value="0.83608099196782804" table:formula="of:=[.H7]/[.I7]" table:style-name="ce13">
            <text:p>83.6%</text:p>
          </table:table-cell>
          <table:table-cell table:number-columns-repeated="16374" table:style-name="ce16"/>
        </table:table-row>
        <table:table-row table:style-name="ro7">
          <table:table-cell office:value-type="string" table:style-name="ce14">
            <text:p>2-4<text:span text:style-name="T2">個月</text:span></text:p>
          </table:table-cell>
          <table:table-cell office:value-type="float" office:value="158965" table:style-name="ce12">
            <text:p>158,965</text:p>
          </table:table-cell>
          <table:table-cell office:value-type="float" office:value="191510" table:style-name="ce2">
            <text:p>191,510<text:s/></text:p>
          </table:table-cell>
          <table:table-cell office:value-type="percentage" office:value="0.83006109341548739" table:formula="of:=[.B8]/[.C8]" table:style-name="ce13">
            <text:p>83.0%</text:p>
          </table:table-cell>
          <table:table-cell office:value-type="float" office:value="81867" table:style-name="ce12">
            <text:p>81,867</text:p>
          </table:table-cell>
          <table:table-cell office:value-type="float" office:value="99007" table:style-name="ce12">
            <text:p>99,007</text:p>
          </table:table-cell>
          <table:table-cell office:value-type="percentage" office:value="0.82688092761117904" table:formula="of:=[.E8]/[.F8]" table:style-name="ce13">
            <text:p>82.7%</text:p>
          </table:table-cell>
          <table:table-cell office:value-type="float" office:value="77098" table:style-name="ce12">
            <text:p>77,098</text:p>
          </table:table-cell>
          <table:table-cell office:value-type="float" office:value="92503" table:style-name="ce12">
            <text:p>92,503</text:p>
          </table:table-cell>
          <table:table-cell office:value-type="percentage" office:value="0.83346486059911573" table:formula="of:=[.H8]/[.I8]" table:style-name="ce13">
            <text:p>83.3%</text:p>
          </table:table-cell>
          <table:table-cell table:number-columns-repeated="16374" table:style-name="ce16"/>
        </table:table-row>
        <table:table-row table:style-name="ro7">
          <table:table-cell office:value-type="string" table:style-name="ce14">
            <text:p>4-10<text:span text:style-name="T2">個月</text:span></text:p>
          </table:table-cell>
          <table:table-cell office:value-type="float" office:value="175633" table:style-name="ce12">
            <text:p>175,633</text:p>
          </table:table-cell>
          <table:table-cell office:value-type="float" office:value="191510" table:style-name="ce2">
            <text:p>191,510<text:s/></text:p>
          </table:table-cell>
          <table:table-cell office:value-type="percentage" office:value="0.91709571301759696" table:formula="of:=[.B9]/[.C9]" table:style-name="ce13">
            <text:p>91.7%</text:p>
          </table:table-cell>
          <table:table-cell office:value-type="float" office:value="90866" table:style-name="ce12">
            <text:p>90,866</text:p>
          </table:table-cell>
          <table:table-cell office:value-type="float" office:value="99007" table:style-name="ce12">
            <text:p>99,007</text:p>
          </table:table-cell>
          <table:table-cell office:value-type="percentage" office:value="0.91777349076327941" table:formula="of:=[.E9]/[.F9]" table:style-name="ce13">
            <text:p>91.8%</text:p>
          </table:table-cell>
          <table:table-cell office:value-type="float" office:value="84767" table:style-name="ce12">
            <text:p>84,767</text:p>
          </table:table-cell>
          <table:table-cell office:value-type="float" office:value="92503" table:style-name="ce12">
            <text:p>92,503</text:p>
          </table:table-cell>
          <table:table-cell office:value-type="percentage" office:value="0.91637027988281461" table:formula="of:=[.H9]/[.I9]" table:style-name="ce13">
            <text:p>91.6%</text:p>
          </table:table-cell>
          <table:table-cell table:number-columns-repeated="16374" table:style-name="ce16"/>
        </table:table-row>
        <table:table-row table:style-name="ro7">
          <table:table-cell office:value-type="string" table:style-name="ce14">
            <text:p>10-18<text:span text:style-name="T2">個月</text:span></text:p>
          </table:table-cell>
          <table:table-cell office:value-type="float" office:value="180643" table:style-name="ce12">
            <text:p>180,643</text:p>
          </table:table-cell>
          <table:table-cell office:value-type="float" office:value="217443" table:style-name="ce2">
            <text:p>217,443<text:s/></text:p>
          </table:table-cell>
          <table:table-cell office:value-type="percentage" office:value="0.83076024521368819" table:formula="of:=[.B10]/[.C10]" table:style-name="ce13">
            <text:p>83.1%</text:p>
          </table:table-cell>
          <table:table-cell office:value-type="float" office:value="93656" table:style-name="ce12">
            <text:p>93,656</text:p>
          </table:table-cell>
          <table:table-cell office:value-type="float" office:value="112608" table:style-name="ce12">
            <text:p>112,608</text:p>
          </table:table-cell>
          <table:table-cell office:value-type="percentage" office:value="0.8316993464052288" table:formula="of:=[.E10]/[.F10]" table:style-name="ce13">
            <text:p>83.2%</text:p>
          </table:table-cell>
          <table:table-cell office:value-type="float" office:value="86987" table:style-name="ce12">
            <text:p>86,987</text:p>
          </table:table-cell>
          <table:table-cell office:value-type="float" office:value="104835" table:style-name="ce12">
            <text:p>104,835</text:p>
          </table:table-cell>
          <table:table-cell office:value-type="percentage" office:value="0.82975151428435157" table:formula="of:=[.H10]/[.I10]" table:style-name="ce13">
            <text:p>83.0%</text:p>
          </table:table-cell>
          <table:table-cell table:number-columns-repeated="2" table:style-name="ce16"/>
          <table:table-cell table:number-columns-repeated="21" table:style-name="ce30"/>
          <table:table-cell table:number-columns-repeated="16351"/>
        </table:table-row>
        <table:table-row table:style-name="ro7">
          <table:table-cell office:value-type="string" table:style-name="ce14">
            <text:p>1.5-2<text:span text:style-name="T2">歲</text:span></text:p>
          </table:table-cell>
          <table:table-cell office:value-type="float" office:value="106041" table:style-name="ce12">
            <text:p>106,041</text:p>
          </table:table-cell>
          <table:table-cell office:value-type="float" office:value="217443" table:style-name="ce2">
            <text:p>217,443<text:s/></text:p>
          </table:table-cell>
          <table:table-cell office:value-type="percentage" office:value="0.48767263144824163" table:formula="of:=[.B11]/[.C11]" table:style-name="ce13">
            <text:p>48.8%</text:p>
          </table:table-cell>
          <table:table-cell office:value-type="float" office:value="55224" table:style-name="ce12">
            <text:p>55,224</text:p>
          </table:table-cell>
          <table:table-cell office:value-type="float" office:value="112608" table:style-name="ce12">
            <text:p>112,608</text:p>
          </table:table-cell>
          <table:table-cell office:value-type="percentage" office:value="0.49040920716112529" table:formula="of:=[.E11]/[.F11]" table:style-name="ce13">
            <text:p>49.0%</text:p>
          </table:table-cell>
          <table:table-cell office:value-type="float" office:value="50817" table:style-name="ce12">
            <text:p>50,817</text:p>
          </table:table-cell>
          <table:table-cell office:value-type="float" office:value="104835" table:style-name="ce12">
            <text:p>104,835</text:p>
          </table:table-cell>
          <table:table-cell office:value-type="percentage" office:value="0.48473315209615109" table:formula="of:=[.H11]/[.I11]" table:style-name="ce13">
            <text:p>48.5%</text:p>
          </table:table-cell>
          <table:table-cell table:number-columns-repeated="16374" table:style-name="ce16"/>
        </table:table-row>
        <table:table-row table:style-name="ro7">
          <table:table-cell office:value-type="string" table:style-name="ce14">
            <text:p>2-3<text:span text:style-name="T2">歲</text:span></text:p>
          </table:table-cell>
          <table:table-cell office:value-type="float" office:value="176659" table:style-name="ce12">
            <text:p>176,659</text:p>
          </table:table-cell>
          <table:table-cell office:value-type="float" office:value="219441" table:style-name="ce2">
            <text:p>219,441<text:s/></text:p>
          </table:table-cell>
          <table:table-cell office:value-type="percentage" office:value="0.80504099051681322" table:formula="of:=[.B12]/[.C12]" table:style-name="ce13">
            <text:p>80.5%</text:p>
          </table:table-cell>
          <table:table-cell office:value-type="float" office:value="91593" table:style-name="ce12">
            <text:p>91,593</text:p>
          </table:table-cell>
          <table:table-cell office:value-type="float" office:value="113687" table:style-name="ce12">
            <text:p>113,687</text:p>
          </table:table-cell>
          <table:table-cell office:value-type="percentage" office:value="0.80565939817217447" table:formula="of:=[.E12]/[.F12]" table:style-name="ce13">
            <text:p>80.6%</text:p>
          </table:table-cell>
          <table:table-cell office:value-type="float" office:value="85066" table:style-name="ce12">
            <text:p>85,066</text:p>
          </table:table-cell>
          <table:table-cell office:value-type="float" office:value="105754" table:style-name="ce12">
            <text:p>105,754</text:p>
          </table:table-cell>
          <table:table-cell office:value-type="percentage" office:value="0.80437619380827208" table:formula="of:=[.H12]/[.I12]" table:style-name="ce13">
            <text:p>80.4%</text:p>
          </table:table-cell>
          <table:table-cell table:number-columns-repeated="16374" table:style-name="ce16"/>
        </table:table-row>
        <table:table-row table:style-name="ro7">
          <table:table-cell office:value-type="string" table:style-name="ce14">
            <text:p>3-7<text:span text:style-name="T2">歲</text:span></text:p>
          </table:table-cell>
          <table:table-cell office:value-type="float" office:value="145626" table:style-name="ce12">
            <text:p>145,626</text:p>
          </table:table-cell>
          <table:table-cell office:value-type="float" office:value="192032" table:style-name="ce2">
            <text:p>192,032<text:s/></text:p>
          </table:table-cell>
          <table:table-cell office:value-type="percentage" office:value="0.75834235960673224" table:formula="of:=[.B13]/[.C13]" table:style-name="ce13">
            <text:p>75.8%</text:p>
          </table:table-cell>
          <table:table-cell office:value-type="float" office:value="75976" table:style-name="ce12">
            <text:p>75,976</text:p>
          </table:table-cell>
          <table:table-cell office:value-type="float" office:value="100079" table:style-name="ce12">
            <text:p>100,079</text:p>
          </table:table-cell>
          <table:table-cell office:value-type="percentage" office:value="0.75916026339192033" table:formula="of:=[.E13]/[.F13]" table:style-name="ce13">
            <text:p>75.9%</text:p>
          </table:table-cell>
          <table:table-cell office:value-type="float" office:value="69650" table:style-name="ce12">
            <text:p>69,650</text:p>
          </table:table-cell>
          <table:table-cell office:value-type="float" office:value="91953" table:style-name="ce12">
            <text:p>91,953</text:p>
          </table:table-cell>
          <table:table-cell office:value-type="percentage" office:value="0.75745217665546527" table:formula="of:=[.H13]/[.I13]" table:style-name="ce13">
            <text:p>75.7%</text:p>
          </table:table-cell>
          <table:table-cell table:number-columns-repeated="16374" table:style-name="ce16"/>
        </table:table-row>
        <table:table-row table:style-name="ro6">
          <table:table-cell office:value-type="string" table:number-columns-spanned="10" table:number-rows-spanned="1" table:style-name="ce75">
            <text:p>縣市別</text:p>
          </table:table-cell>
          <table:covered-table-cell table:number-columns-repeated="9"/>
          <table:table-cell table:number-columns-repeated="16374" table:style-name="ce16"/>
        </table:table-row>
        <table:table-row table:style-name="ro7">
          <table:table-cell office:value-type="string" table:style-name="ce3">
            <text:p>新北市</text:p>
          </table:table-cell>
          <table:table-cell office:value-type="float" office:value="191974.38867998269" table:style-name="ce12">
            <text:p>191,974</text:p>
          </table:table-cell>
          <table:table-cell office:value-type="float" office:value="242308.125" table:style-name="ce12">
            <text:p>242,308</text:p>
          </table:table-cell>
          <table:table-cell office:value-type="percentage" office:value="0.79227384009505541" table:formula="of:=[.B15]/[.C15]" table:style-name="ce13">
            <text:p>79.2%</text:p>
          </table:table-cell>
          <table:table-cell office:value-type="float" office:value="99149" table:style-name="ce12">
            <text:p>99,149</text:p>
          </table:table-cell>
          <table:table-cell office:value-type="float" office:value="125582.31009209188" table:style-name="ce12">
            <text:p>125,582</text:p>
          </table:table-cell>
          <table:table-cell office:value-type="percentage" office:value="0.78951406394174595" table:formula="of:=[.E15]/[.F15]" table:style-name="ce13">
            <text:p>79.0%</text:p>
          </table:table-cell>
          <table:table-cell office:value-type="float" office:value="92824" table:style-name="ce12">
            <text:p>92,824</text:p>
          </table:table-cell>
          <table:table-cell office:value-type="float" office:value="116725.81490790815" table:style-name="ce12">
            <text:p>116,726</text:p>
          </table:table-cell>
          <table:table-cell office:value-type="percentage" office:value="0.79523111552688075" table:formula="of:=[.H15]/[.I15]" table:style-name="ce13">
            <text:p>79.5%</text:p>
          </table:table-cell>
          <table:table-cell table:number-columns-repeated="16374" table:style-name="ce16"/>
        </table:table-row>
        <table:table-row table:style-name="ro7">
          <table:table-cell office:value-type="string" table:style-name="ce3">
            <text:p>台北市</text:p>
          </table:table-cell>
          <table:table-cell office:value-type="float" office:value="152470.02938485393" table:style-name="ce12">
            <text:p>152,470</text:p>
          </table:table-cell>
          <table:table-cell office:value-type="float" office:value="198738.125" table:style-name="ce12">
            <text:p>198,738</text:p>
          </table:table-cell>
          <table:table-cell office:value-type="percentage" office:value="0.76719064037085949" table:formula="of:=[.B16]/[.C16]" table:style-name="ce13">
            <text:p>76.7%</text:p>
          </table:table-cell>
          <table:table-cell office:value-type="float" office:value="78361.325368264588" table:style-name="ce12">
            <text:p>78,361</text:p>
          </table:table-cell>
          <table:table-cell office:value-type="float" office:value="102228.35720325545" table:style-name="ce12">
            <text:p>102,228</text:p>
          </table:table-cell>
          <table:table-cell office:value-type="percentage" office:value="0.76653217866411316" table:formula="of:=[.E16]/[.F16]" table:style-name="ce13">
            <text:p>76.7%</text:p>
          </table:table-cell>
          <table:table-cell office:value-type="float" office:value="74108.704016589341" table:style-name="ce12">
            <text:p>74,109</text:p>
          </table:table-cell>
          <table:table-cell office:value-type="float" office:value="96509" table:style-name="ce12">
            <text:p>96,509</text:p>
          </table:table-cell>
          <table:table-cell office:value-type="percentage" office:value="0.76789422765326909" table:formula="of:=[.H16]/[.I16]" table:style-name="ce13">
            <text:p>76.8%</text:p>
          </table:table-cell>
          <table:table-cell table:number-columns-repeated="16374" table:style-name="ce16"/>
        </table:table-row>
        <table:table-row table:style-name="ro7">
          <table:table-cell office:value-type="string" table:style-name="ce3">
            <text:p>台中市</text:p>
          </table:table-cell>
          <table:table-cell office:value-type="float" office:value="142157.61809186556" table:style-name="ce12">
            <text:p>142,158</text:p>
          </table:table-cell>
          <table:table-cell office:value-type="float" office:value="177648.75" table:style-name="ce12">
            <text:p>177,649</text:p>
          </table:table-cell>
          <table:table-cell office:value-type="percentage" office:value="0.80021738454036717" table:formula="of:=[.B17]/[.C17]" table:style-name="ce13">
            <text:p>80.0%</text:p>
          </table:table-cell>
          <table:table-cell office:value-type="float" office:value="74195.132911853856" table:style-name="ce12">
            <text:p>74,195</text:p>
          </table:table-cell>
          <table:table-cell office:value-type="float" office:value="91933" table:style-name="ce12">
            <text:p>91,933</text:p>
          </table:table-cell>
          <table:table-cell office:value-type="percentage" office:value="0.80705658372786548" table:formula="of:=[.E17]/[.F17]" table:style-name="ce13">
            <text:p>80.7%</text:p>
          </table:table-cell>
          <table:table-cell office:value-type="float" office:value="67962.485180011703" table:style-name="ce12">
            <text:p>67,962</text:p>
          </table:table-cell>
          <table:table-cell office:value-type="float" office:value="85717.20661044179" table:style-name="ce12">
            <text:p>85,717</text:p>
          </table:table-cell>
          <table:table-cell office:value-type="percentage" office:value="0.79286864175217697" table:formula="of:=[.H17]/[.I17]" table:style-name="ce13">
            <text:p>79.3%</text:p>
          </table:table-cell>
          <table:table-cell table:number-columns-repeated="16374"/>
        </table:table-row>
        <table:table-row table:style-name="ro7">
          <table:table-cell office:value-type="string" table:style-name="ce3">
            <text:p>台南市</text:p>
          </table:table-cell>
          <table:table-cell office:value-type="float" office:value="81878.206519456275" table:style-name="ce12">
            <text:p>81,878</text:p>
          </table:table-cell>
          <table:table-cell office:value-type="float" office:value="106447.875" table:style-name="ce12">
            <text:p>106,448</text:p>
          </table:table-cell>
          <table:table-cell office:value-type="percentage" office:value="0.76918591864286889" table:formula="of:=[.B18]/[.C18]" table:style-name="ce13">
            <text:p>76.9%</text:p>
          </table:table-cell>
          <table:table-cell office:value-type="float" office:value="42413.291644480989" table:style-name="ce12">
            <text:p>42,413</text:p>
          </table:table-cell>
          <table:table-cell office:value-type="float" office:value="54923.574896795726" table:style-name="ce12">
            <text:p>54,924</text:p>
          </table:table-cell>
          <table:table-cell office:value-type="percentage" office:value="0.77222379869077684" table:formula="of:=[.E18]/[.F18]" table:style-name="ce13">
            <text:p>77.2%</text:p>
          </table:table-cell>
          <table:table-cell office:value-type="float" office:value="39464.914874975286" table:style-name="ce12">
            <text:p>39,465</text:p>
          </table:table-cell>
          <table:table-cell office:value-type="float" office:value="51524.300103204259" table:style-name="ce12">
            <text:p>51,524</text:p>
          </table:table-cell>
          <table:table-cell office:value-type="percentage" office:value="0.76594761687060731" table:formula="of:=[.H18]/[.I18]" table:style-name="ce13">
            <text:p>76.6%</text:p>
          </table:table-cell>
          <table:table-cell table:number-columns-repeated="16374"/>
        </table:table-row>
        <table:table-row table:style-name="ro7">
          <table:table-cell office:value-type="string" table:style-name="ce3">
            <text:p>高雄市</text:p>
          </table:table-cell>
          <table:table-cell office:value-type="float" office:value="117141.85385737845" table:style-name="ce12">
            <text:p>117,142</text:p>
          </table:table-cell>
          <table:table-cell office:value-type="float" office:value="153653.25" table:style-name="ce12">
            <text:p>153,653</text:p>
          </table:table-cell>
          <table:table-cell office:value-type="percentage" office:value="0.762377976758568" table:formula="of:=[.B19]/[.C19]" table:style-name="ce13">
            <text:p>76.2%</text:p>
          </table:table-cell>
          <table:table-cell office:value-type="float" office:value="60424.94319266134" table:style-name="ce12">
            <text:p>60,425</text:p>
          </table:table-cell>
          <table:table-cell office:value-type="float" office:value="79836.487923753521" table:style-name="ce12">
            <text:p>79,836</text:p>
          </table:table-cell>
          <table:table-cell office:value-type="percentage" office:value="0.75685873419643857" table:formula="of:=[.E19]/[.F19]" table:style-name="ce13">
            <text:p>75.7%</text:p>
          </table:table-cell>
          <table:table-cell office:value-type="float" office:value="56716.910664717107" table:style-name="ce12">
            <text:p>56,717</text:p>
          </table:table-cell>
          <table:table-cell office:value-type="float" office:value="73818" table:style-name="ce12">
            <text:p>73,818</text:p>
          </table:table-cell>
          <table:table-cell office:value-type="percentage" office:value="0.76833442608465563" table:formula="of:=[.H19]/[.I19]" table:style-name="ce13">
            <text:p>76.8%</text:p>
          </table:table-cell>
          <table:table-cell table:number-columns-repeated="16374"/>
        </table:table-row>
        <table:table-row table:style-name="ro7">
          <table:table-cell office:value-type="string" table:style-name="ce3">
            <text:p>宜蘭縣</text:p>
          </table:table-cell>
          <table:table-cell office:value-type="float" office:value="19443.150114781733" table:style-name="ce12">
            <text:p>19,443</text:p>
          </table:table-cell>
          <table:table-cell office:value-type="float" office:value="24310.5" table:style-name="ce12">
            <text:p>24,311</text:p>
          </table:table-cell>
          <table:table-cell office:value-type="percentage" office:value="0.79978404865312247" table:formula="of:=[.B20]/[.C20]" table:style-name="ce13">
            <text:p>80.0%</text:p>
          </table:table-cell>
          <table:table-cell office:value-type="float" office:value="10144.252233799165" table:style-name="ce12">
            <text:p>10,144</text:p>
          </table:table-cell>
          <table:table-cell office:value-type="float" office:value="12639.408689063774" table:style-name="ce12">
            <text:p>12,639</text:p>
          </table:table-cell>
          <table:table-cell office:value-type="percentage" office:value="0.80258914664073344" table:formula="of:=[.E20]/[.F20]" table:style-name="ce13">
            <text:p>80.3%</text:p>
          </table:table-cell>
          <table:table-cell office:value-type="float" office:value="9298.8978809825676" table:style-name="ce12">
            <text:p>9,299</text:p>
          </table:table-cell>
          <table:table-cell office:value-type="float" office:value="11671.09131093623" table:style-name="ce12">
            <text:p>11,671</text:p>
          </table:table-cell>
          <table:table-cell office:value-type="percentage" office:value="0.79674621963322034" table:formula="of:=[.H20]/[.I20]" table:style-name="ce13">
            <text:p>79.7%</text:p>
          </table:table-cell>
          <table:table-cell table:number-columns-repeated="16374"/>
        </table:table-row>
        <table:table-row table:style-name="ro7">
          <table:table-cell office:value-type="string" table:style-name="ce3">
            <text:p>桃園縣</text:p>
          </table:table-cell>
          <table:table-cell office:value-type="float" office:value="105029.7110276298" table:style-name="ce12">
            <text:p>105,030</text:p>
          </table:table-cell>
          <table:table-cell office:value-type="float" office:value="125487.125" table:style-name="ce12">
            <text:p>125,487</text:p>
          </table:table-cell>
          <table:table-cell office:value-type="percentage" office:value="0.83697599277718571" table:formula="of:=[.B21]/[.C21]" table:style-name="ce13">
            <text:p>83.7%</text:p>
          </table:table-cell>
          <table:table-cell office:value-type="float" office:value="54582.302831785637" table:style-name="ce12">
            <text:p>54,582</text:p>
          </table:table-cell>
          <table:table-cell office:value-type="float" office:value="65170.11250446317" table:style-name="ce12">
            <text:p>65,170</text:p>
          </table:table-cell>
          <table:table-cell office:value-type="percentage" office:value="0.83753580796791738" table:formula="of:=[.E21]/[.F21]" table:style-name="ce13">
            <text:p>83.8%</text:p>
          </table:table-cell>
          <table:table-cell office:value-type="float" office:value="50447.408195844167" table:style-name="ce12">
            <text:p>50,447</text:p>
          </table:table-cell>
          <table:table-cell office:value-type="float" office:value="60317.01249553683" table:style-name="ce12">
            <text:p>60,317</text:p>
          </table:table-cell>
          <table:table-cell office:value-type="percentage" office:value="0.8363711349194729" table:formula="of:=[.H21]/[.I21]" table:style-name="ce13">
            <text:p>83.6%</text:p>
          </table:table-cell>
          <table:table-cell table:number-columns-repeated="16374"/>
        </table:table-row>
        <table:table-row table:style-name="ro7">
          <table:table-cell office:value-type="string" table:style-name="ce3">
            <text:p>新竹縣</text:p>
          </table:table-cell>
          <table:table-cell office:value-type="float" office:value="33957.959752429408" table:style-name="ce12">
            <text:p>33,958</text:p>
          </table:table-cell>
          <table:table-cell office:value-type="float" office:value="40775.25" table:style-name="ce12">
            <text:p>40,775</text:p>
          </table:table-cell>
          <table:table-cell office:value-type="percentage" office:value="0.83280813121757458" table:formula="of:=[.B22]/[.C22]" table:style-name="ce13">
            <text:p>83.3%</text:p>
          </table:table-cell>
          <table:table-cell office:value-type="float" office:value="17572.497723056436" table:style-name="ce12">
            <text:p>17,572</text:p>
          </table:table-cell>
          <table:table-cell office:value-type="float" office:value="20935.942849949031" table:style-name="ce12">
            <text:p>20,936</text:p>
          </table:table-cell>
          <table:table-cell office:value-type="percentage" office:value="0.83934589662386361" table:formula="of:=[.E22]/[.F22]" table:style-name="ce13">
            <text:p>83.9%</text:p>
          </table:table-cell>
          <table:table-cell office:value-type="float" office:value="16385.462029372971" table:style-name="ce12">
            <text:p>16,385</text:p>
          </table:table-cell>
          <table:table-cell office:value-type="float" office:value="19839.307150050972" table:style-name="ce12">
            <text:p>19,839</text:p>
          </table:table-cell>
          <table:table-cell office:value-type="percentage" office:value="0.82590898489773479" table:formula="of:=[.H22]/[.I22]" table:style-name="ce13">
            <text:p>82.6%</text:p>
          </table:table-cell>
          <table:table-cell table:number-columns-repeated="16374"/>
        </table:table-row>
        <table:table-row table:style-name="ro7">
          <table:table-cell office:value-type="string" table:style-name="ce3">
            <text:p>苗栗縣</text:p>
          </table:table-cell>
          <table:table-cell office:value-type="float" office:value="27289.374663279526" table:style-name="ce12">
            <text:p>27,289</text:p>
          </table:table-cell>
          <table:table-cell office:value-type="float" office:value="38634.375" table:style-name="ce12">
            <text:p>38,634</text:p>
          </table:table-cell>
          <table:table-cell office:value-type="percentage" office:value="0.70634958280752635" table:formula="of:=[.B23]/[.C23]" table:style-name="ce13">
            <text:p>70.6%</text:p>
          </table:table-cell>
          <table:table-cell office:value-type="float" office:value="14191.932578086005" table:style-name="ce12">
            <text:p>14,192</text:p>
          </table:table-cell>
          <table:table-cell office:value-type="float" office:value="19889.884592096903" table:style-name="ce12">
            <text:p>19,890</text:p>
          </table:table-cell>
          <table:table-cell office:value-type="percentage" office:value="0.7135251344658412" table:formula="of:=[.E23]/[.F23]" table:style-name="ce13">
            <text:p>71.4%</text:p>
          </table:table-cell>
          <table:table-cell office:value-type="float" office:value="13098" table:style-name="ce12">
            <text:p>13,098</text:p>
          </table:table-cell>
          <table:table-cell office:value-type="float" office:value="18744.490407903089" table:style-name="ce12">
            <text:p>18,744</text:p>
          </table:table-cell>
          <table:table-cell office:value-type="percentage" office:value="0.69876532863638663" table:formula="of:=[.H23]/[.I23]" table:style-name="ce13">
            <text:p>69.9%</text:p>
          </table:table-cell>
          <table:table-cell table:number-columns-repeated="16374"/>
        </table:table-row>
        <table:table-row table:style-name="ro7">
          <table:table-cell office:value-type="string" table:style-name="ce3">
            <text:p>彰化縣</text:p>
          </table:table-cell>
          <table:table-cell office:value-type="float" office:value="62793.994459064837" table:style-name="ce12">
            <text:p>62,794</text:p>
          </table:table-cell>
          <table:table-cell office:value-type="float" office:value="78986.125" table:style-name="ce12">
            <text:p>78,986</text:p>
          </table:table-cell>
          <table:table-cell office:value-type="percentage" office:value="0.79500031757558476" table:formula="of:=[.B24]/[.C24]" table:style-name="ce13">
            <text:p>79.5%</text:p>
          </table:table-cell>
          <table:table-cell office:value-type="float" office:value="32573.834208549491" table:style-name="ce12">
            <text:p>32,574</text:p>
          </table:table-cell>
          <table:table-cell office:value-type="float" office:value="41193.069092689591" table:style-name="ce12">
            <text:p>41,193</text:p>
          </table:table-cell>
          <table:table-cell office:value-type="percentage" office:value="0.79076007022575234" table:formula="of:=[.E24]/[.F24]" table:style-name="ce13">
            <text:p>79.1%</text:p>
          </table:table-cell>
          <table:table-cell office:value-type="float" office:value="30220.160250515342" table:style-name="ce12">
            <text:p>30,220</text:p>
          </table:table-cell>
          <table:table-cell office:value-type="float" office:value="37793.055907310394" table:style-name="ce12">
            <text:p>37,793</text:p>
          </table:table-cell>
          <table:table-cell office:value-type="percentage" office:value="0.7996220343925613" table:formula="of:=[.H24]/[.I24]" table:style-name="ce13">
            <text:p>80.0%</text:p>
          </table:table-cell>
          <table:table-cell table:number-columns-repeated="16374"/>
        </table:table-row>
        <table:table-row table:style-name="ro7">
          <table:table-cell office:value-type="string" table:style-name="ce3">
            <text:p>南投縣</text:p>
          </table:table-cell>
          <table:table-cell office:value-type="float" office:value="19097.31934889446" table:style-name="ce12">
            <text:p>19,097</text:p>
          </table:table-cell>
          <table:table-cell office:value-type="float" office:value="24790.625" table:style-name="ce12">
            <text:p>24,791</text:p>
          </table:table-cell>
          <table:table-cell office:value-type="percentage" office:value="0.77034440837592677" table:formula="of:=[.B25]/[.C25]" table:style-name="ce13">
            <text:p>77.0%</text:p>
          </table:table-cell>
          <table:table-cell office:value-type="float" office:value="10023.750660351752" table:style-name="ce12">
            <text:p>10,024</text:p>
          </table:table-cell>
          <table:table-cell office:value-type="float" office:value="12859.743398230781" table:style-name="ce12">
            <text:p>12,860</text:p>
          </table:table-cell>
          <table:table-cell office:value-type="percentage" office:value="0.77946739292875789" table:formula="of:=[.E25]/[.F25]" table:style-name="ce13">
            <text:p>77.9%</text:p>
          </table:table-cell>
          <table:table-cell office:value-type="float" office:value="9073.5686885427076" table:style-name="ce12">
            <text:p>9,074</text:p>
          </table:table-cell>
          <table:table-cell office:value-type="float" office:value="11930.881601769222" table:style-name="ce12">
            <text:p>11,931</text:p>
          </table:table-cell>
          <table:table-cell office:value-type="percentage" office:value="0.76051116685268205" table:formula="of:=[.H25]/[.I25]" table:style-name="ce13">
            <text:p>76.1%</text:p>
          </table:table-cell>
          <table:table-cell table:number-columns-repeated="16374"/>
        </table:table-row>
        <table:table-row table:style-name="ro7">
          <table:table-cell office:value-type="string" table:style-name="ce3">
            <text:p>雲林縣</text:p>
          </table:table-cell>
          <table:table-cell office:value-type="float" office:value="26598.721384466753" table:style-name="ce12">
            <text:p>26,599</text:p>
          </table:table-cell>
          <table:table-cell office:value-type="float" office:value="36364.5" table:style-name="ce12">
            <text:p>36,365</text:p>
          </table:table-cell>
          <table:table-cell office:value-type="percentage" office:value="0.7314474661955136" table:formula="of:=[.B26]/[.C26]" table:style-name="ce13">
            <text:p>73.1%</text:p>
          </table:table-cell>
          <table:table-cell office:value-type="float" office:value="13861.933286732741" table:style-name="ce12">
            <text:p>13,862</text:p>
          </table:table-cell>
          <table:table-cell office:value-type="float" office:value="18873.232956247874" table:style-name="ce12">
            <text:p>18,873</text:p>
          </table:table-cell>
          <table:table-cell office:value-type="percentage" office:value="0.73447582186197879" table:formula="of:=[.E26]/[.F26]" table:style-name="ce13">
            <text:p>73.4%</text:p>
          </table:table-cell>
          <table:table-cell office:value-type="float" office:value="12736.788097734012" table:style-name="ce12">
            <text:p>12,737</text:p>
          </table:table-cell>
          <table:table-cell office:value-type="float" office:value="17491.26704375213" table:style-name="ce12">
            <text:p>17,491</text:p>
          </table:table-cell>
          <table:table-cell office:value-type="percentage" office:value="0.72817984345414155" table:formula="of:=[.H26]/[.I26]" table:style-name="ce13">
            <text:p>72.8%</text:p>
          </table:table-cell>
          <table:table-cell table:number-columns-repeated="16374"/>
        </table:table-row>
        <table:table-row table:style-name="ro7">
          <table:table-cell office:value-type="string" table:style-name="ce3">
            <text:p>嘉義縣</text:p>
          </table:table-cell>
          <table:table-cell office:value-type="float" office:value="16578.703450391829" table:style-name="ce12">
            <text:p>16,579</text:p>
          </table:table-cell>
          <table:table-cell office:value-type="float" office:value="22442.875" table:style-name="ce12">
            <text:p>22,443</text:p>
          </table:table-cell>
          <table:table-cell office:value-type="percentage" office:value="0.73870675884403536" table:formula="of:=[.B27]/[.C27]" table:style-name="ce13">
            <text:p>73.9%</text:p>
          </table:table-cell>
          <table:table-cell office:value-type="float" office:value="8657.08743443401" table:style-name="ce12">
            <text:p>8,657</text:p>
          </table:table-cell>
          <table:table-cell office:value-type="float" office:value="11722.891736899923" table:style-name="ce12">
            <text:p>11,723</text:p>
          </table:table-cell>
          <table:table-cell office:value-type="percentage" office:value="0.73847712908447849" table:formula="of:=[.E27]/[.F27]" table:style-name="ce13">
            <text:p>73.8%</text:p>
          </table:table-cell>
          <table:table-cell office:value-type="float" office:value="7921.6160159578203" table:style-name="ce12">
            <text:p>7,922</text:p>
          </table:table-cell>
          <table:table-cell office:value-type="float" office:value="10719.983263100077" table:style-name="ce12">
            <text:p>10,720</text:p>
          </table:table-cell>
          <table:table-cell office:value-type="percentage" office:value="0.73895787162516458" table:formula="of:=[.H27]/[.I27]" table:style-name="ce13">
            <text:p>73.9%</text:p>
          </table:table-cell>
          <table:table-cell table:number-columns-repeated="16374"/>
        </table:table-row>
        <table:table-row table:style-name="ro7">
          <table:table-cell office:value-type="string" table:style-name="ce3">
            <text:p>屏東縣</text:p>
          </table:table-cell>
          <table:table-cell office:value-type="float" office:value="28047.580890530917" table:style-name="ce12">
            <text:p>28,048</text:p>
          </table:table-cell>
          <table:table-cell office:value-type="float" office:value="38161.25" table:style-name="ce12">
            <text:p>38,161</text:p>
          </table:table-cell>
          <table:table-cell office:value-type="percentage" office:value="0.73497542377492653" table:formula="of:=[.B28]/[.C28]" table:style-name="ce13">
            <text:p>73.5%</text:p>
          </table:table-cell>
          <table:table-cell office:value-type="float" office:value="14655.910480998795" table:style-name="ce12">
            <text:p>14,656</text:p>
          </table:table-cell>
          <table:table-cell office:value-type="float" office:value="19953.619429653518" table:style-name="ce12">
            <text:p>19,954</text:p>
          </table:table-cell>
          <table:table-cell office:value-type="percentage" office:value="0.73449884782398522" table:formula="of:=[.E28]/[.F28]" table:style-name="ce13">
            <text:p>73.4%</text:p>
          </table:table-cell>
          <table:table-cell office:value-type="float" office:value="13391.670409532122" table:style-name="ce12">
            <text:p>13,392</text:p>
          </table:table-cell>
          <table:table-cell office:value-type="float" office:value="18207.630570346486" table:style-name="ce12">
            <text:p>18,208</text:p>
          </table:table-cell>
          <table:table-cell office:value-type="percentage" office:value="0.73549770014239046" table:formula="of:=[.H28]/[.I28]" table:style-name="ce13">
            <text:p>73.5%</text:p>
          </table:table-cell>
          <table:table-cell table:number-columns-repeated="16374"/>
        </table:table-row>
        <table:table-row table:style-name="ro7">
          <table:table-cell office:value-type="string" table:style-name="ce3">
            <text:p>台東縣</text:p>
          </table:table-cell>
          <table:table-cell office:value-type="float" office:value="7604.2438376728805" table:style-name="ce12">
            <text:p>7,604</text:p>
          </table:table-cell>
          <table:table-cell office:value-type="float" office:value="12088.625" table:style-name="ce12">
            <text:p>12,089</text:p>
          </table:table-cell>
          <table:table-cell office:value-type="percentage" office:value="0.62904125470621186" table:formula="of:=[.B29]/[.C29]" table:style-name="ce13">
            <text:p>62.9%</text:p>
          </table:table-cell>
          <table:table-cell office:value-type="float" office:value="4034.2050573835509" table:style-name="ce12">
            <text:p>4,034</text:p>
          </table:table-cell>
          <table:table-cell office:value-type="float" office:value="6351.3617022753342" table:style-name="ce12">
            <text:p>6,351</text:p>
          </table:table-cell>
          <table:table-cell office:value-type="percentage" office:value="0.63517167601056679" table:formula="of:=[.E29]/[.F29]" table:style-name="ce13">
            <text:p>63.5%</text:p>
          </table:table-cell>
          <table:table-cell office:value-type="float" office:value="3570.0387802893292" table:style-name="ce12">
            <text:p>3,570</text:p>
          </table:table-cell>
          <table:table-cell office:value-type="float" office:value="5737.2632977246649" table:style-name="ce12">
            <text:p>5,737</text:p>
          </table:table-cell>
          <table:table-cell office:value-type="percentage" office:value="0.62225465261550172" table:formula="of:=[.H29]/[.I29]" table:style-name="ce13">
            <text:p>62.2%</text:p>
          </table:table-cell>
          <table:table-cell table:number-columns-repeated="16374"/>
        </table:table-row>
        <table:table-row table:style-name="ro7">
          <table:table-cell office:value-type="string" table:style-name="ce3">
            <text:p>花蓮縣</text:p>
          </table:table-cell>
          <table:table-cell office:value-type="float" office:value="13570.076612468747" table:style-name="ce12">
            <text:p>13,570</text:p>
          </table:table-cell>
          <table:table-cell office:value-type="float" office:value="18667.875" table:style-name="ce12">
            <text:p>18,668</text:p>
          </table:table-cell>
          <table:table-cell office:value-type="percentage" office:value="0.72692133477799414" table:formula="of:=[.B30]/[.C30]" table:style-name="ce13">
            <text:p>72.7%</text:p>
          </table:table-cell>
          <table:table-cell office:value-type="float" office:value="7127.2880293397156" table:style-name="ce12">
            <text:p>7,127</text:p>
          </table:table-cell>
          <table:table-cell office:value-type="float" office:value="9721.0847944643465" table:style-name="ce12">
            <text:p>9,721</text:p>
          </table:table-cell>
          <table:table-cell office:value-type="percentage" office:value="0.7331782594261842" table:formula="of:=[.E30]/[.F30]" table:style-name="ce13">
            <text:p>73.3%</text:p>
          </table:table-cell>
          <table:table-cell office:value-type="float" office:value="6444" table:style-name="ce12">
            <text:p>6,444</text:p>
          </table:table-cell>
          <table:table-cell office:value-type="float" office:value="8946.7902055356535" table:style-name="ce12">
            <text:p>8,947</text:p>
          </table:table-cell>
          <table:table-cell office:value-type="percentage" office:value="0.72025831074175628" table:formula="of:=[.H30]/[.I30]" table:style-name="ce13">
            <text:p>72.0%</text:p>
          </table:table-cell>
          <table:table-cell table:number-columns-repeated="16374"/>
        </table:table-row>
        <table:table-row table:style-name="ro7">
          <table:table-cell office:value-type="string" table:style-name="ce3">
            <text:p>澎湖縣</text:p>
          </table:table-cell>
          <table:table-cell office:value-type="float" office:value="4568.3941697819973" table:style-name="ce12">
            <text:p>4,568</text:p>
          </table:table-cell>
          <table:table-cell office:value-type="float" office:value="6022" table:style-name="ce12">
            <text:p>6,022</text:p>
          </table:table-cell>
          <table:table-cell office:value-type="percentage" office:value="0.75861743104981694" table:formula="of:=[.B31]/[.C31]" table:style-name="ce13">
            <text:p>75.9%</text:p>
          </table:table-cell>
          <table:table-cell office:value-type="float" office:value="2374.2506726810539" table:style-name="ce12">
            <text:p>2,374</text:p>
          </table:table-cell>
          <table:table-cell office:value-type="float" office:value="3136.5915613488937" table:style-name="ce12">
            <text:p>3,137</text:p>
          </table:table-cell>
          <table:table-cell office:value-type="percentage" office:value="0.756952451807275" table:formula="of:=[.E31]/[.F31]" table:style-name="ce13">
            <text:p>75.7%</text:p>
          </table:table-cell>
          <table:table-cell office:value-type="float" office:value="2194.143497100943" table:style-name="ce12">
            <text:p>2,194</text:p>
          </table:table-cell>
          <table:table-cell office:value-type="float" office:value="2885.4084386511058" table:style-name="ce12">
            <text:p>2,885</text:p>
          </table:table-cell>
          <table:table-cell office:value-type="percentage" office:value="0.76042735153525753" table:formula="of:=[.H31]/[.I31]" table:style-name="ce13">
            <text:p>76.0%</text:p>
          </table:table-cell>
          <table:table-cell table:number-columns-repeated="16374"/>
        </table:table-row>
        <table:table-row table:style-name="ro7">
          <table:table-cell office:value-type="string" table:style-name="ce3">
            <text:p>基隆市</text:p>
          </table:table-cell>
          <table:table-cell office:value-type="float" office:value="9747.7896343968987" table:style-name="ce12">
            <text:p>9,748</text:p>
          </table:table-cell>
          <table:table-cell office:value-type="float" office:value="15048.375" table:style-name="ce12">
            <text:p>15,048</text:p>
          </table:table-cell>
          <table:table-cell office:value-type="percentage" office:value="0.64776360466807203" table:formula="of:=[.B32]/[.C32]" table:style-name="ce13">
            <text:p>64.8%</text:p>
          </table:table-cell>
          <table:table-cell office:value-type="float" office:value="5128.7548549503608" table:style-name="ce12">
            <text:p>5,129</text:p>
          </table:table-cell>
          <table:table-cell office:value-type="float" office:value="7774.6604505633595" table:style-name="ce12">
            <text:p>7,775</text:p>
          </table:table-cell>
          <table:table-cell office:value-type="percentage" office:value="0.65967573600963192" table:formula="of:=[.E32]/[.F32]" table:style-name="ce13">
            <text:p>66.0%</text:p>
          </table:table-cell>
          <table:table-cell office:value-type="float" office:value="4619.0347794465388" table:style-name="ce12">
            <text:p>4,619</text:p>
          </table:table-cell>
          <table:table-cell office:value-type="float" office:value="7273.7145494366405" table:style-name="ce12">
            <text:p>7,274</text:p>
          </table:table-cell>
          <table:table-cell office:value-type="percentage" office:value="0.63503107635757983" table:formula="of:=[.H32]/[.I32]" table:style-name="ce13">
            <text:p>63.5%</text:p>
          </table:table-cell>
          <table:table-cell table:number-columns-repeated="16374"/>
        </table:table-row>
        <table:table-row table:style-name="ro7">
          <table:table-cell office:value-type="string" table:style-name="ce3">
            <text:p>新竹市</text:p>
          </table:table-cell>
          <table:table-cell office:value-type="float" office:value="27025.212387295662" table:style-name="ce12">
            <text:p>27,025</text:p>
          </table:table-cell>
          <table:table-cell office:value-type="float" office:value="36224.5" table:style-name="ce12">
            <text:p>36,225</text:p>
          </table:table-cell>
          <table:table-cell office:value-type="percentage" office:value="0.74604790645269536" table:formula="of:=[.B33]/[.C33]" table:style-name="ce13">
            <text:p>74.6%</text:p>
          </table:table-cell>
          <table:table-cell office:value-type="float" office:value="13941.462441859356" table:style-name="ce12">
            <text:p>13,941</text:p>
          </table:table-cell>
          <table:table-cell office:value-type="float" office:value="18738.01727901545" table:style-name="ce12">
            <text:p>18,738</text:p>
          </table:table-cell>
          <table:table-cell office:value-type="percentage" office:value="0.74402015081244932" table:formula="of:=[.E33]/[.F33]" table:style-name="ce13">
            <text:p>74.4%</text:p>
          </table:table-cell>
          <table:table-cell office:value-type="float" office:value="13083.749945436308" table:style-name="ce12">
            <text:p>13,084</text:p>
          </table:table-cell>
          <table:table-cell office:value-type="float" office:value="17486.482720984553" table:style-name="ce12">
            <text:p>17,486</text:p>
          </table:table-cell>
          <table:table-cell office:value-type="percentage" office:value="0.74822079169387379" table:formula="of:=[.H33]/[.I33]" table:style-name="ce13">
            <text:p>74.8%</text:p>
          </table:table-cell>
          <table:table-cell table:number-columns-repeated="16374"/>
        </table:table-row>
        <table:table-row table:style-name="ro7">
          <table:table-cell office:value-type="string" table:style-name="ce3">
            <text:p>嘉義市</text:p>
          </table:table-cell>
          <table:table-cell office:value-type="float" office:value="11021.213125113001" table:style-name="ce12">
            <text:p>11,021</text:p>
          </table:table-cell>
          <table:table-cell office:value-type="float" office:value="14325.5" table:style-name="ce12">
            <text:p>14,326</text:p>
          </table:table-cell>
          <table:table-cell office:value-type="percentage" office:value="0.76934230045115359" table:formula="of:=[.B34]/[.C34]" table:style-name="ce13">
            <text:p>76.9%</text:p>
          </table:table-cell>
          <table:table-cell office:value-type="float" office:value="5766.9405766261916" table:style-name="ce12">
            <text:p>5,767</text:p>
          </table:table-cell>
          <table:table-cell office:value-type="float" office:value="7491.7842260535272" table:style-name="ce12">
            <text:p>7,492</text:p>
          </table:table-cell>
          <table:table-cell office:value-type="percentage" office:value="0.76976864290498426" table:formula="of:=[.E34]/[.F34]" table:style-name="ce13">
            <text:p>77.0%</text:p>
          </table:table-cell>
          <table:table-cell office:value-type="float" office:value="5254.2725484868097" table:style-name="ce12">
            <text:p>5,254</text:p>
          </table:table-cell>
          <table:table-cell office:value-type="float" office:value="6833.7157739464728" table:style-name="ce12">
            <text:p>6,834</text:p>
          </table:table-cell>
          <table:table-cell office:value-type="percentage" office:value="0.76887490236552025" table:formula="of:=[.H34]/[.I34]" table:style-name="ce13">
            <text:p>76.9%</text:p>
          </table:table-cell>
          <table:table-cell table:number-columns-repeated="16374"/>
        </table:table-row>
        <table:table-row table:style-name="ro7">
          <table:table-cell office:value-type="string" table:style-name="ce3">
            <text:p>金門縣</text:p>
          </table:table-cell>
          <table:table-cell office:value-type="float" office:value="5457.6732820635507" table:style-name="ce12">
            <text:p>5,458</text:p>
          </table:table-cell>
          <table:table-cell office:value-type="float" office:value="8773.375" table:style-name="ce12">
            <text:p>8,773</text:p>
          </table:table-cell>
          <table:table-cell office:value-type="percentage" office:value="0.62207226774913316" table:formula="of:=[.B35]/[.C35]" table:style-name="ce13">
            <text:p>62.2%</text:p>
          </table:table-cell>
          <table:table-cell office:value-type="float" office:value="2908.1911445667265" table:style-name="ce12">
            <text:p>2,908</text:p>
          </table:table-cell>
          <table:table-cell office:value-type="float" office:value="4556.9785686434698" table:style-name="ce12">
            <text:p>4,557</text:p>
          </table:table-cell>
          <table:table-cell office:value-type="percentage" office:value="0.6381840732317603" table:formula="of:=[.E35]/[.F35]" table:style-name="ce13">
            <text:p>63.8%</text:p>
          </table:table-cell>
          <table:table-cell office:value-type="float" office:value="2549.4821374968242" table:style-name="ce12">
            <text:p>2,549</text:p>
          </table:table-cell>
          <table:table-cell office:value-type="float" office:value="4216.3964313565311" table:style-name="ce12">
            <text:p>4,216</text:p>
          </table:table-cell>
          <table:table-cell office:value-type="percentage" office:value="0.60465902080193756" table:formula="of:=[.H35]/[.I35]" table:style-name="ce13">
            <text:p>60.5%</text:p>
          </table:table-cell>
          <table:table-cell table:number-columns-repeated="16374"/>
        </table:table-row>
        <table:table-row table:style-name="ro7">
          <table:table-cell office:value-type="string" table:style-name="ce3">
            <text:p>連江縣</text:p>
          </table:table-cell>
          <table:table-cell office:value-type="float" office:value="706.78532620109911" table:style-name="ce12">
            <text:p>707</text:p>
          </table:table-cell>
          <table:table-cell office:value-type="float" office:value="987.875" table:style-name="ce12">
            <text:p>988</text:p>
          </table:table-cell>
          <table:table-cell office:value-type="percentage" office:value="0.71546028212182622" table:formula="of:=[.B36]/[.C36]" table:style-name="ce13">
            <text:p>71.5%</text:p>
          </table:table-cell>
          <table:table-cell office:value-type="float" office:value="347.14897647333135" table:style-name="ce12">
            <text:p>347</text:p>
          </table:table-cell>
          <table:table-cell office:value-type="float" office:value="491" table:style-name="ce12">
            <text:p>491</text:p>
          </table:table-cell>
          <table:table-cell office:value-type="percentage" office:value="0.7070243920027115" table:formula="of:=[.E36]/[.F36]" table:style-name="ce13">
            <text:p>70.7%</text:p>
          </table:table-cell>
          <table:table-cell office:value-type="float" office:value="359.63634972776771" table:style-name="ce12">
            <text:p>360</text:p>
          </table:table-cell>
          <table:table-cell office:value-type="float" office:value="497" table:style-name="ce12">
            <text:p>497</text:p>
          </table:table-cell>
          <table:table-cell office:value-type="percentage" office:value="0.72361438577015635" table:formula="of:=[.H36]/[.I36]" table:style-name="ce13">
            <text:p>72.4%</text:p>
          </table:table-cell>
          <table:table-cell table:number-columns-repeated="16374"/>
        </table:table-row>
        <table:table-row table:style-name="ro12">
          <table:table-cell office:value-type="string" table:number-columns-spanned="10" table:number-rows-spanned="7" table:style-name="ce62">
            <text:p>備註：</text:p>
            <text:p><text:span text:style-name="T1">1.</text:span>資料來源：分子為兒童預防保健健保署費用核付檔，分母為戶政檔內政部人口統計；縣市別分類為兒童預防保健健保署費用核付檔串連戶政檔以戶籍別區分。</text:p>
            <text:p><text:span text:style-name="T1">2.</text:span>計算公式：全國<text:span text:style-name="T1">7</text:span>次平均利用率<text:span text:style-name="T1">=7</text:span>歲以下兒童實際接受兒童預防保健服務人數<text:span text:style-name="T1">(</text:span>健保署費用核付檔<text:span text:style-name="T1">)/</text:span>該年<text:span text:style-name="T1">7</text:span>歲以下兒童應受檢人數<text:span text:style-name="T1">(</text:span>以內政部人口統計當年度年中人口數推估：<text:span text:style-name="T1">0</text:span>歲人口數<text:span text:style-name="T1">*3</text:span>次<text:span text:style-name="T1">+1</text:span>歲人口數<text:span text:style-name="T1">*2</text:span>次<text:span text:style-name="T1">+2</text:span>歲人口數<text:span text:style-name="T1">*1</text:span>次<text:span text:style-name="T1">+</text:span>【<text:span text:style-name="T1">3</text:span>歲<text:span text:style-name="T1">+4</text:span>歲<text:span text:style-name="T1">+5</text:span>歲<text:span text:style-name="T1">+6</text:span>歲】人口數<text:span text:style-name="T1">/4*1</text:span>次<text:span text:style-name="T1">)</text:span>。</text:p>
            <text:p><text:span text:style-name="T1">3.</text:span>製表日期：<text:span text:style-name="T1">109</text:span>年<text:span text:style-name="T1">9</text:span>月<text:span text:style-name="T1">11</text:span>日</text:p>
          </table:table-cell>
          <table:covered-table-cell table:number-columns-repeated="9"/>
          <table:table-cell table:number-columns-repeated="16374"/>
        </table:table-row>
        <table:table-row table:number-rows-repeated="6" table:style-name="ro10">
          <table:covered-table-cell/>
          <table:covered-table-cell table:number-columns-repeated="9"/>
          <table:table-cell table:number-columns-repeated="16374"/>
        </table:table-row>
        <table:table-row table:number-rows-repeated="1048533" table:style-name="ro10">
          <table:table-cell table:number-columns-repeated="16384"/>
        </table:table-row>
      </table:table>
      <table:table table:name="104" table:style-name="ta4">
        <table:table-column table:style-name="co1" table:default-cell-style-name="ce1"/>
        <table:table-column table:style-name="co7" table:default-cell-style-name="ce1"/>
        <table:table-column table:style-name="co8" table:default-cell-style-name="ce1"/>
        <table:table-column table:style-name="co4" table:default-cell-style-name="ce1"/>
        <table:table-column table:style-name="co2" table:default-cell-style-name="ce1"/>
        <table:table-column table:style-name="co9" table:default-cell-style-name="ce1"/>
        <table:table-column table:style-name="co4" table:default-cell-style-name="ce1"/>
        <table:table-column table:style-name="co2" table:default-cell-style-name="ce1"/>
        <table:table-column table:style-name="co10" table:default-cell-style-name="ce1"/>
        <table:table-column table:style-name="co4" table:default-cell-style-name="ce1"/>
        <table:table-column table:style-name="co5" table:number-columns-repeated="16374" table:default-cell-style-name="ce1"/>
        <table:table-row table:style-name="ro9">
          <table:table-cell office:value-type="string" table:style-name="ce7">
            <text:p>兒童預防保健服務利用率</text:p>
          </table:table-cell>
          <table:table-cell table:number-columns-repeated="2" table:style-name="ce8"/>
          <table:table-cell table:style-name="ce35"/>
          <table:table-cell table:number-columns-repeated="6" table:style-name="ce8"/>
          <table:table-cell table:number-columns-repeated="16374" table:style-name="ce1"/>
        </table:table-row>
        <table:table-row table:style-name="ro13">
          <table:table-cell office:value-type="string" table:number-columns-spanned="10" table:number-rows-spanned="1" table:style-name="ce77">
            <text:p>104<text:span text:style-name="T3">年</text:span></text:p>
          </table:table-cell>
          <table:covered-table-cell table:number-columns-repeated="9"/>
          <table:table-cell table:number-columns-repeated="16374" table:style-name="ce1"/>
        </table:table-row>
        <table:table-row table:style-name="ro9">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number-columns-repeated="16374" table:style-name="ce1"/>
        </table:table-row>
        <table:table-row table:style-name="ro14">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6">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number-columns-repeated="16374" table:style-name="ce1"/>
        </table:table-row>
        <table:table-row table:style-name="ro15">
          <table:table-cell office:value-type="string" table:style-name="ce11">
            <text:p>合計</text:p>
          </table:table-cell>
          <table:table-cell office:value-type="float" office:value="1117488" table:style-name="ce12">
            <text:p>1,117,488</text:p>
          </table:table-cell>
          <table:table-cell office:value-type="float" office:value="1427060.25" table:style-name="ce12">
            <text:p>1,427,060</text:p>
          </table:table-cell>
          <table:table-cell office:value-type="percentage" office:value="0.78306995097088583" table:style-name="ce13">
            <text:p>78.3%</text:p>
          </table:table-cell>
          <table:table-cell office:value-type="float" office:value="578272" table:style-name="ce12">
            <text:p>578,272</text:p>
          </table:table-cell>
          <table:table-cell office:value-type="float" office:value="739246.25" table:style-name="ce12">
            <text:p>739,246</text:p>
          </table:table-cell>
          <table:table-cell office:value-type="percentage" office:value="0.78224542904343441" table:style-name="ce13">
            <text:p>78.2%</text:p>
          </table:table-cell>
          <table:table-cell office:value-type="float" office:value="539216" table:style-name="ce12">
            <text:p>539,216</text:p>
          </table:table-cell>
          <table:table-cell office:value-type="float" office:value="687814" table:style-name="ce12">
            <text:p>687,814</text:p>
          </table:table-cell>
          <table:table-cell office:value-type="percentage" office:value="0.78395612767405143" table:style-name="ce13">
            <text:p>78.4%</text:p>
          </table:table-cell>
          <table:table-cell table:number-columns-repeated="16374" table:style-name="ce1"/>
        </table:table-row>
        <table:table-row table:style-name="ro13">
          <table:table-cell office:value-type="string" table:number-columns-spanned="10" table:number-rows-spanned="1" table:style-name="ce75">
            <text:p>年齡別</text:p>
          </table:table-cell>
          <table:covered-table-cell table:number-columns-repeated="9"/>
          <table:table-cell table:number-columns-repeated="16374" table:style-name="ce1"/>
        </table:table-row>
        <table:table-row table:style-name="ro9">
          <table:table-cell office:value-type="string" table:style-name="ce14">
            <text:p>0-2<text:span text:style-name="T2">個月</text:span></text:p>
          </table:table-cell>
          <table:table-cell office:value-type="float" office:value="168877" table:style-name="ce12">
            <text:p>168,877</text:p>
          </table:table-cell>
          <table:table-cell office:value-type="float" office:value="200399" table:style-name="ce2">
            <text:p>200,399<text:s/></text:p>
          </table:table-cell>
          <table:table-cell office:value-type="percentage" office:value="0.84270380590721505" table:style-name="ce13">
            <text:p>84.3%</text:p>
          </table:table-cell>
          <table:table-cell office:value-type="float" office:value="86046" table:style-name="ce12">
            <text:p>86,046</text:p>
          </table:table-cell>
          <table:table-cell office:value-type="float" office:value="103805.5" table:style-name="ce12">
            <text:p>103,806</text:p>
          </table:table-cell>
          <table:table-cell office:value-type="percentage" office:value="0.82891561622457388" table:style-name="ce13">
            <text:p>82.9%</text:p>
          </table:table-cell>
          <table:table-cell office:value-type="float" office:value="82831" table:style-name="ce12">
            <text:p>82,831</text:p>
          </table:table-cell>
          <table:table-cell office:value-type="float" office:value="96593.5" table:style-name="ce12">
            <text:p>96,594</text:p>
          </table:table-cell>
          <table:table-cell office:value-type="percentage" office:value="0.85752146883589475" table:style-name="ce13">
            <text:p>85.8%</text:p>
          </table:table-cell>
          <table:table-cell table:number-columns-repeated="16374" table:style-name="ce1"/>
        </table:table-row>
        <table:table-row table:style-name="ro9">
          <table:table-cell office:value-type="string" table:style-name="ce14">
            <text:p>2-4<text:span text:style-name="T2">個月</text:span></text:p>
          </table:table-cell>
          <table:table-cell office:value-type="float" office:value="170597" table:style-name="ce12">
            <text:p>170,597</text:p>
          </table:table-cell>
          <table:table-cell office:value-type="float" office:value="200399" table:style-name="ce2">
            <text:p>200,399<text:s/></text:p>
          </table:table-cell>
          <table:table-cell office:value-type="percentage" office:value="0.85128668306728073" table:style-name="ce13">
            <text:p>85.1%</text:p>
          </table:table-cell>
          <table:table-cell office:value-type="float" office:value="88437" table:style-name="ce12">
            <text:p>88,437</text:p>
          </table:table-cell>
          <table:table-cell office:value-type="float" office:value="103805.5" table:style-name="ce12">
            <text:p>103,806</text:p>
          </table:table-cell>
          <table:table-cell office:value-type="percentage" office:value="0.85194907784269625" table:style-name="ce13">
            <text:p>85.2%</text:p>
          </table:table-cell>
          <table:table-cell office:value-type="float" office:value="82160" table:style-name="ce12">
            <text:p>82,160</text:p>
          </table:table-cell>
          <table:table-cell office:value-type="float" office:value="96593.5" table:style-name="ce12">
            <text:p>96,594</text:p>
          </table:table-cell>
          <table:table-cell office:value-type="percentage" office:value="0.85057483163981018" table:style-name="ce13">
            <text:p>85.1%</text:p>
          </table:table-cell>
          <table:table-cell table:number-columns-repeated="16374" table:style-name="ce1"/>
        </table:table-row>
        <table:table-row table:style-name="ro9">
          <table:table-cell office:value-type="string" table:style-name="ce14">
            <text:p>4-10<text:span text:style-name="T2">個月</text:span></text:p>
          </table:table-cell>
          <table:table-cell office:value-type="float" office:value="191839" table:style-name="ce12">
            <text:p>191,839</text:p>
          </table:table-cell>
          <table:table-cell office:value-type="float" office:value="200399" table:style-name="ce2">
            <text:p>200,399<text:s/></text:p>
          </table:table-cell>
          <table:table-cell office:value-type="percentage" office:value="0.95728521599409178" table:style-name="ce13">
            <text:p>95.7%</text:p>
          </table:table-cell>
          <table:table-cell office:value-type="float" office:value="99487" table:style-name="ce12">
            <text:p>99,487</text:p>
          </table:table-cell>
          <table:table-cell office:value-type="float" office:value="103805.5" table:style-name="ce12">
            <text:p>103,806</text:p>
          </table:table-cell>
          <table:table-cell office:value-type="percentage" office:value="0.95839815809374262" table:style-name="ce13">
            <text:p>95.8%</text:p>
          </table:table-cell>
          <table:table-cell office:value-type="float" office:value="92352" table:style-name="ce12">
            <text:p>92,352</text:p>
          </table:table-cell>
          <table:table-cell office:value-type="float" office:value="96593.5" table:style-name="ce12">
            <text:p>96,594</text:p>
          </table:table-cell>
          <table:table-cell office:value-type="percentage" office:value="0.95608917784322967" table:style-name="ce13">
            <text:p>95.6%</text:p>
          </table:table-cell>
          <table:table-cell table:number-columns-repeated="16374" table:style-name="ce1"/>
        </table:table-row>
        <table:table-row table:style-name="ro9">
          <table:table-cell office:value-type="string" table:style-name="ce14">
            <text:p>10-18<text:span text:style-name="T2">個月</text:span></text:p>
          </table:table-cell>
          <table:table-cell office:value-type="float" office:value="191156" table:style-name="ce12">
            <text:p>191,156</text:p>
          </table:table-cell>
          <table:table-cell office:value-type="float" office:value="205915" table:style-name="ce2">
            <text:p>205,915<text:s/></text:p>
          </table:table-cell>
          <table:table-cell office:value-type="percentage" office:value="0.92832479421120362" table:style-name="ce13">
            <text:p>92.8%</text:p>
          </table:table-cell>
          <table:table-cell office:value-type="float" office:value="98836" table:style-name="ce12">
            <text:p>98,836</text:p>
          </table:table-cell>
          <table:table-cell office:value-type="float" office:value="106512.5" table:style-name="ce12">
            <text:p>106,513</text:p>
          </table:table-cell>
          <table:table-cell office:value-type="percentage" office:value="0.92792864687243282" table:style-name="ce13">
            <text:p>92.8%</text:p>
          </table:table-cell>
          <table:table-cell office:value-type="float" office:value="92320" table:style-name="ce12">
            <text:p>92,320</text:p>
          </table:table-cell>
          <table:table-cell office:value-type="float" office:value="99402.5" table:style-name="ce12">
            <text:p>99,403</text:p>
          </table:table-cell>
          <table:table-cell office:value-type="percentage" office:value="0.9287492769296547" table:style-name="ce13">
            <text:p>92.9%</text:p>
          </table:table-cell>
          <table:table-cell table:number-columns-repeated="16374" table:style-name="ce1"/>
        </table:table-row>
        <table:table-row table:style-name="ro9">
          <table:table-cell office:value-type="string" table:style-name="ce14">
            <text:p>1.5-2<text:span text:style-name="T2">歲</text:span></text:p>
          </table:table-cell>
          <table:table-cell office:value-type="float" office:value="74212" table:style-name="ce12">
            <text:p>74,212</text:p>
          </table:table-cell>
          <table:table-cell office:value-type="float" office:value="205915" table:style-name="ce2">
            <text:p>205,915<text:s/></text:p>
          </table:table-cell>
          <table:table-cell office:value-type="percentage" office:value="0.36040113639122939" table:style-name="ce13">
            <text:p>36.0%</text:p>
          </table:table-cell>
          <table:table-cell office:value-type="float" office:value="38780" table:style-name="ce12">
            <text:p>38,780</text:p>
          </table:table-cell>
          <table:table-cell office:value-type="float" office:value="106512.5" table:style-name="ce12">
            <text:p>106,513</text:p>
          </table:table-cell>
          <table:table-cell office:value-type="percentage" office:value="0.36408872198098813" table:style-name="ce13">
            <text:p>36.4%</text:p>
          </table:table-cell>
          <table:table-cell office:value-type="float" office:value="35432" table:style-name="ce12">
            <text:p>35,432</text:p>
          </table:table-cell>
          <table:table-cell office:value-type="float" office:value="99402.5" table:style-name="ce12">
            <text:p>99,403</text:p>
          </table:table-cell>
          <table:table-cell office:value-type="percentage" office:value="0.35644978748019418" table:style-name="ce13">
            <text:p>35.6%</text:p>
          </table:table-cell>
          <table:table-cell table:number-columns-repeated="16374" table:style-name="ce1"/>
        </table:table-row>
        <table:table-row table:style-name="ro9">
          <table:table-cell office:value-type="string" table:style-name="ce14">
            <text:p>2-3<text:span text:style-name="T2">歲</text:span></text:p>
          </table:table-cell>
          <table:table-cell office:value-type="float" office:value="176773" table:style-name="ce12">
            <text:p>176,773</text:p>
          </table:table-cell>
          <table:table-cell office:value-type="float" office:value="217876.5" table:style-name="ce2">
            <text:p>217,877<text:s/></text:p>
          </table:table-cell>
          <table:table-cell office:value-type="percentage" office:value="0.81134495918559368" table:style-name="ce13">
            <text:p>81.1%</text:p>
          </table:table-cell>
          <table:table-cell office:value-type="float" office:value="91725" table:style-name="ce12">
            <text:p>91,725</text:p>
          </table:table-cell>
          <table:table-cell office:value-type="float" office:value="112827" table:style-name="ce12">
            <text:p>112,827</text:p>
          </table:table-cell>
          <table:table-cell office:value-type="percentage" office:value="0.81297029966231482" table:style-name="ce13">
            <text:p>81.3%</text:p>
          </table:table-cell>
          <table:table-cell office:value-type="float" office:value="85048" table:style-name="ce12">
            <text:p>85,048</text:p>
          </table:table-cell>
          <table:table-cell office:value-type="float" office:value="105049.5" table:style-name="ce12">
            <text:p>105,050</text:p>
          </table:table-cell>
          <table:table-cell office:value-type="percentage" office:value="0.80959928414699733" table:style-name="ce13">
            <text:p>81.0%</text:p>
          </table:table-cell>
          <table:table-cell table:number-columns-repeated="16374" table:style-name="ce1"/>
        </table:table-row>
        <table:table-row table:style-name="ro9">
          <table:table-cell office:value-type="string" table:style-name="ce14">
            <text:p>3-7<text:span text:style-name="T2">歲</text:span></text:p>
          </table:table-cell>
          <table:table-cell office:value-type="float" office:value="144034" table:style-name="ce12">
            <text:p>144,034</text:p>
          </table:table-cell>
          <table:table-cell office:value-type="float" office:value="196156.75" table:style-name="ce2">
            <text:p>196,157<text:s/></text:p>
          </table:table-cell>
          <table:table-cell office:value-type="percentage" office:value="0.73428011016699657" table:style-name="ce13">
            <text:p>73.4%</text:p>
          </table:table-cell>
          <table:table-cell office:value-type="float" office:value="74960" table:style-name="ce12">
            <text:p>74,960</text:p>
          </table:table-cell>
          <table:table-cell office:value-type="float" office:value="101977.75" table:style-name="ce12">
            <text:p>101,978</text:p>
          </table:table-cell>
          <table:table-cell office:value-type="percentage" office:value="0.73506230525776461" table:style-name="ce13">
            <text:p>73.5%</text:p>
          </table:table-cell>
          <table:table-cell office:value-type="float" office:value="69074" table:style-name="ce12">
            <text:p>69,074</text:p>
          </table:table-cell>
          <table:table-cell office:value-type="float" office:value="94179" table:style-name="ce12">
            <text:p>94,179</text:p>
          </table:table-cell>
          <table:table-cell office:value-type="percentage" office:value="0.73343314326973108" table:style-name="ce13">
            <text:p>73.3%</text:p>
          </table:table-cell>
          <table:table-cell table:number-columns-repeated="16374" table:style-name="ce1"/>
        </table:table-row>
        <table:table-row table:style-name="ro13">
          <table:table-cell office:value-type="string" table:number-columns-spanned="10" table:number-rows-spanned="1" table:style-name="ce75">
            <text:p>縣市別</text:p>
          </table:table-cell>
          <table:covered-table-cell table:number-columns-repeated="9"/>
          <table:table-cell table:number-columns-repeated="16374" table:style-name="ce1"/>
        </table:table-row>
        <table:table-row table:style-name="ro9">
          <table:table-cell office:value-type="string" table:style-name="ce3">
            <text:p>新北市</text:p>
          </table:table-cell>
          <table:table-cell office:value-type="float" office:value="188517" table:style-name="ce12">
            <text:p>188,517</text:p>
          </table:table-cell>
          <table:table-cell office:value-type="float" office:value="239791" table:style-name="ce12">
            <text:p>239,791</text:p>
          </table:table-cell>
          <table:table-cell office:value-type="percentage" office:value="0.78617212489209354" table:style-name="ce13">
            <text:p>78.6%</text:p>
          </table:table-cell>
          <table:table-cell office:value-type="float" office:value="97631" table:style-name="ce12">
            <text:p>97,631</text:p>
          </table:table-cell>
          <table:table-cell office:value-type="float" office:value="124120.75" table:style-name="ce12">
            <text:p>124,121</text:p>
          </table:table-cell>
          <table:table-cell office:value-type="percentage" office:value="0.78658080941341391" table:style-name="ce13">
            <text:p>78.7%</text:p>
          </table:table-cell>
          <table:table-cell office:value-type="float" office:value="90886" table:style-name="ce12">
            <text:p>90,886</text:p>
          </table:table-cell>
          <table:table-cell office:value-type="float" office:value="115670.25" table:style-name="ce12">
            <text:p>115,670</text:p>
          </table:table-cell>
          <table:table-cell office:value-type="percentage" office:value="0.78573358318150088" table:style-name="ce13">
            <text:p>78.6%</text:p>
          </table:table-cell>
          <table:table-cell table:number-columns-repeated="16374" table:style-name="ce1"/>
        </table:table-row>
        <table:table-row table:style-name="ro9">
          <table:table-cell office:value-type="string" table:style-name="ce3">
            <text:p>台北市</text:p>
          </table:table-cell>
          <table:table-cell office:value-type="float" office:value="134007" table:style-name="ce12">
            <text:p>134,007</text:p>
          </table:table-cell>
          <table:table-cell office:value-type="float" office:value="201042.625" table:style-name="ce12">
            <text:p>201,043</text:p>
          </table:table-cell>
          <table:table-cell office:value-type="percentage" office:value="0.66656013867705921" table:style-name="ce13">
            <text:p>66.7%</text:p>
          </table:table-cell>
          <table:table-cell office:value-type="float" office:value="69007" table:style-name="ce12">
            <text:p>69,007</text:p>
          </table:table-cell>
          <table:table-cell office:value-type="float" office:value="103406" table:style-name="ce12">
            <text:p>103,406</text:p>
          </table:table-cell>
          <table:table-cell office:value-type="percentage" office:value="0.66734038643792426" table:style-name="ce13">
            <text:p>66.7%</text:p>
          </table:table-cell>
          <table:table-cell office:value-type="float" office:value="65000" table:style-name="ce12">
            <text:p>65,000</text:p>
          </table:table-cell>
          <table:table-cell office:value-type="float" office:value="97636.625" table:style-name="ce12">
            <text:p>97,637</text:p>
          </table:table-cell>
          <table:table-cell office:value-type="percentage" office:value="0.6657337858616067" table:style-name="ce13">
            <text:p>66.6%</text:p>
          </table:table-cell>
          <table:table-cell office:value-type="string" table:style-name="ce1">
            <text:p><text:s/></text:p>
          </table:table-cell>
          <table:table-cell table:number-columns-repeated="16373"/>
        </table:table-row>
        <table:table-row table:style-name="ro9">
          <table:table-cell office:value-type="string" table:style-name="ce3">
            <text:p>台中市</text:p>
          </table:table-cell>
          <table:table-cell office:value-type="float" office:value="153630" table:style-name="ce12">
            <text:p>153,630</text:p>
          </table:table-cell>
          <table:table-cell office:value-type="float" office:value="143877.375" table:style-name="ce12">
            <text:p>143,877</text:p>
          </table:table-cell>
          <table:table-cell office:value-type="percentage" office:value="1.0677842850552424" table:style-name="ce13">
            <text:p>106.8%</text:p>
          </table:table-cell>
          <table:table-cell office:value-type="float" office:value="79637" table:style-name="ce12">
            <text:p>79,637</text:p>
          </table:table-cell>
          <table:table-cell office:value-type="float" office:value="74528.25" table:style-name="ce12">
            <text:p>74,528</text:p>
          </table:table-cell>
          <table:table-cell office:value-type="percentage" office:value="1.0685478325333011" table:style-name="ce13">
            <text:p>106.9%</text:p>
          </table:table-cell>
          <table:table-cell office:value-type="float" office:value="73993" table:style-name="ce12">
            <text:p>73,993</text:p>
          </table:table-cell>
          <table:table-cell office:value-type="float" office:value="69349.125" table:style-name="ce12">
            <text:p>69,349</text:p>
          </table:table-cell>
          <table:table-cell office:value-type="percentage" office:value="1.0669637143943778" table:style-name="ce13">
            <text:p>106.7%</text:p>
          </table:table-cell>
          <table:table-cell table:number-columns-repeated="16374"/>
        </table:table-row>
        <table:table-row table:style-name="ro9">
          <table:table-cell office:value-type="string" table:style-name="ce3">
            <text:p>台南市</text:p>
          </table:table-cell>
          <table:table-cell office:value-type="float" office:value="86599" table:style-name="ce12">
            <text:p>86,599</text:p>
          </table:table-cell>
          <table:table-cell office:value-type="float" office:value="129707" table:style-name="ce12">
            <text:p>129,707</text:p>
          </table:table-cell>
          <table:table-cell office:value-type="percentage" office:value="0.66765093634113815" table:style-name="ce13">
            <text:p>66.8%</text:p>
          </table:table-cell>
          <table:table-cell office:value-type="float" office:value="44561" table:style-name="ce12">
            <text:p>44,561</text:p>
          </table:table-cell>
          <table:table-cell office:value-type="float" office:value="67082.5" table:style-name="ce12">
            <text:p>67,083</text:p>
          </table:table-cell>
          <table:table-cell office:value-type="percentage" office:value="0.6642716058584579" table:style-name="ce13">
            <text:p>66.4%</text:p>
          </table:table-cell>
          <table:table-cell office:value-type="float" office:value="42038" table:style-name="ce12">
            <text:p>42,038</text:p>
          </table:table-cell>
          <table:table-cell office:value-type="float" office:value="62624.5" table:style-name="ce12">
            <text:p>62,625</text:p>
          </table:table-cell>
          <table:table-cell office:value-type="percentage" office:value="0.67127082850960884" table:style-name="ce13">
            <text:p>67.1%</text:p>
          </table:table-cell>
          <table:table-cell table:number-columns-repeated="16374"/>
        </table:table-row>
        <table:table-row table:style-name="ro9">
          <table:table-cell office:value-type="string" table:style-name="ce3">
            <text:p>高雄市</text:p>
          </table:table-cell>
          <table:table-cell office:value-type="float" office:value="128483" table:style-name="ce12">
            <text:p>128,483</text:p>
          </table:table-cell>
          <table:table-cell office:value-type="float" office:value="340746.5" table:style-name="ce12">
            <text:p>340,747</text:p>
          </table:table-cell>
          <table:table-cell office:value-type="percentage" office:value="0.37706330072355843" table:style-name="ce13">
            <text:p>37.7%</text:p>
          </table:table-cell>
          <table:table-cell office:value-type="float" office:value="66719" table:style-name="ce12">
            <text:p>66,719</text:p>
          </table:table-cell>
          <table:table-cell office:value-type="float" office:value="177050.25" table:style-name="ce12">
            <text:p>177,050</text:p>
          </table:table-cell>
          <table:table-cell office:value-type="percentage" office:value="0.37683651957565717" table:style-name="ce13">
            <text:p>37.7%</text:p>
          </table:table-cell>
          <table:table-cell office:value-type="float" office:value="61764" table:style-name="ce12">
            <text:p>61,764</text:p>
          </table:table-cell>
          <table:table-cell office:value-type="float" office:value="163696.25" table:style-name="ce12">
            <text:p>163,696</text:p>
          </table:table-cell>
          <table:table-cell office:value-type="percentage" office:value="0.37730858220637309" table:style-name="ce13">
            <text:p>37.7%</text:p>
          </table:table-cell>
          <table:table-cell table:number-columns-repeated="16374"/>
        </table:table-row>
        <table:table-row table:style-name="ro9">
          <table:table-cell office:value-type="string" table:style-name="ce3">
            <text:p>宜蘭縣</text:p>
          </table:table-cell>
          <table:table-cell office:value-type="float" office:value="22414" table:style-name="ce12">
            <text:p>22,414</text:p>
          </table:table-cell>
          <table:table-cell office:value-type="float" office:value="74110.375" table:style-name="ce12">
            <text:p>74,110</text:p>
          </table:table-cell>
          <table:table-cell office:value-type="percentage" office:value="0.30244078511274569" table:style-name="ce13">
            <text:p>30.2%</text:p>
          </table:table-cell>
          <table:table-cell office:value-type="float" office:value="11742" table:style-name="ce12">
            <text:p>11,742</text:p>
          </table:table-cell>
          <table:table-cell office:value-type="float" office:value="38590.875" table:style-name="ce12">
            <text:p>38,591</text:p>
          </table:table-cell>
          <table:table-cell office:value-type="percentage" office:value="0.30426882002545941" table:style-name="ce13">
            <text:p>30.4%</text:p>
          </table:table-cell>
          <table:table-cell office:value-type="float" office:value="10672" table:style-name="ce12">
            <text:p>10,672</text:p>
          </table:table-cell>
          <table:table-cell office:value-type="float" office:value="35519.5" table:style-name="ce12">
            <text:p>35,520</text:p>
          </table:table-cell>
          <table:table-cell office:value-type="percentage" office:value="0.30045467982375879" table:style-name="ce13">
            <text:p>30.0%</text:p>
          </table:table-cell>
          <table:table-cell table:number-columns-repeated="16374"/>
        </table:table-row>
        <table:table-row table:style-name="ro9">
          <table:table-cell office:value-type="string" table:style-name="ce3">
            <text:p>桃園市</text:p>
          </table:table-cell>
          <table:table-cell office:value-type="float" office:value="112585" table:style-name="ce12">
            <text:p>112,585</text:p>
          </table:table-cell>
          <table:table-cell office:value-type="float" office:value="162393" table:style-name="ce12">
            <text:p>162,393</text:p>
          </table:table-cell>
          <table:table-cell office:value-type="percentage" office:value="0.69328727223464071" table:style-name="ce13">
            <text:p>69.3%</text:p>
          </table:table-cell>
          <table:table-cell office:value-type="float" office:value="58115" table:style-name="ce12">
            <text:p>58,115</text:p>
          </table:table-cell>
          <table:table-cell office:value-type="float" office:value="84171.25" table:style-name="ce12">
            <text:p>84,171</text:p>
          </table:table-cell>
          <table:table-cell office:value-type="percentage" office:value="0.6904376494349318" table:style-name="ce13">
            <text:p>69.0%</text:p>
          </table:table-cell>
          <table:table-cell office:value-type="float" office:value="54470" table:style-name="ce12">
            <text:p>54,470</text:p>
          </table:table-cell>
          <table:table-cell office:value-type="float" office:value="78221.75" table:style-name="ce12">
            <text:p>78,222</text:p>
          </table:table-cell>
          <table:table-cell office:value-type="percentage" office:value="0.69635363565760167" table:style-name="ce13">
            <text:p>69.6%</text:p>
          </table:table-cell>
          <table:table-cell table:number-columns-repeated="16374"/>
        </table:table-row>
        <table:table-row table:style-name="ro9">
          <table:table-cell office:value-type="string" table:style-name="ce3">
            <text:p>新竹縣</text:p>
          </table:table-cell>
          <table:table-cell office:value-type="float" office:value="36518" table:style-name="ce12">
            <text:p>36,518</text:p>
          </table:table-cell>
          <table:table-cell office:value-type="float" office:value="40287" table:style-name="ce12">
            <text:p>40,287</text:p>
          </table:table-cell>
          <table:table-cell office:value-type="percentage" office:value="0.90644624816938468" table:style-name="ce13">
            <text:p>90.6%</text:p>
          </table:table-cell>
          <table:table-cell office:value-type="float" office:value="18890" table:style-name="ce12">
            <text:p>18,890</text:p>
          </table:table-cell>
          <table:table-cell office:value-type="float" office:value="20813.625" table:style-name="ce12">
            <text:p>20,814</text:p>
          </table:table-cell>
          <table:table-cell office:value-type="percentage" office:value="0.90757856932658298" table:style-name="ce13">
            <text:p>90.8%</text:p>
          </table:table-cell>
          <table:table-cell office:value-type="float" office:value="17628" table:style-name="ce12">
            <text:p>17,628</text:p>
          </table:table-cell>
          <table:table-cell office:value-type="float" office:value="19473.375" table:style-name="ce12">
            <text:p>19,473</text:p>
          </table:table-cell>
          <table:table-cell office:value-type="percentage" office:value="0.90523599530127674" table:style-name="ce13">
            <text:p>90.5%</text:p>
          </table:table-cell>
          <table:table-cell table:number-columns-repeated="16374"/>
        </table:table-row>
        <table:table-row table:style-name="ro9">
          <table:table-cell office:value-type="string" table:style-name="ce3">
            <text:p>苗栗縣</text:p>
          </table:table-cell>
          <table:table-cell office:value-type="float" office:value="22738" table:style-name="ce12">
            <text:p>22,738</text:p>
          </table:table-cell>
          <table:table-cell office:value-type="float" office:value="38629.875" table:style-name="ce12">
            <text:p>38,630</text:p>
          </table:table-cell>
          <table:table-cell office:value-type="percentage" office:value="0.58861179333352753" table:style-name="ce13">
            <text:p>58.9%</text:p>
          </table:table-cell>
          <table:table-cell office:value-type="float" office:value="11671" table:style-name="ce12">
            <text:p>11,671</text:p>
          </table:table-cell>
          <table:table-cell office:value-type="float" office:value="19910.75" table:style-name="ce12">
            <text:p>19,911</text:p>
          </table:table-cell>
          <table:table-cell office:value-type="percentage" office:value="0.58616576472508575" table:style-name="ce13">
            <text:p>58.6%</text:p>
          </table:table-cell>
          <table:table-cell office:value-type="float" office:value="11067" table:style-name="ce12">
            <text:p>11,067</text:p>
          </table:table-cell>
          <table:table-cell office:value-type="float" office:value="18719.125" table:style-name="ce12">
            <text:p>18,719</text:p>
          </table:table-cell>
          <table:table-cell office:value-type="percentage" office:value="0.59121353161539336" table:style-name="ce13">
            <text:p>59.1%</text:p>
          </table:table-cell>
          <table:table-cell table:number-columns-repeated="16374"/>
        </table:table-row>
        <table:table-row table:style-name="ro9">
          <table:table-cell office:value-type="string" table:style-name="ce3">
            <text:p>彰化縣</text:p>
          </table:table-cell>
          <table:table-cell office:value-type="float" office:value="62300" table:style-name="ce12">
            <text:p>62,300</text:p>
          </table:table-cell>
          <table:table-cell office:value-type="float" office:value="79968.875" table:style-name="ce12">
            <text:p>79,969</text:p>
          </table:table-cell>
          <table:table-cell office:value-type="percentage" office:value="0.77905310034685371" table:style-name="ce13">
            <text:p>77.9%</text:p>
          </table:table-cell>
          <table:table-cell office:value-type="float" office:value="32377" table:style-name="ce12">
            <text:p>32,377</text:p>
          </table:table-cell>
          <table:table-cell office:value-type="float" office:value="41609.5" table:style-name="ce12">
            <text:p>41,610</text:p>
          </table:table-cell>
          <table:table-cell office:value-type="percentage" office:value="0.77811557456830771" table:style-name="ce13">
            <text:p>77.8%</text:p>
          </table:table-cell>
          <table:table-cell office:value-type="float" office:value="29923" table:style-name="ce12">
            <text:p>29,923</text:p>
          </table:table-cell>
          <table:table-cell office:value-type="float" office:value="38359.375" table:style-name="ce12">
            <text:p>38,359</text:p>
          </table:table-cell>
          <table:table-cell office:value-type="percentage" office:value="0.78007006109979637" table:style-name="ce13">
            <text:p>78.0%</text:p>
          </table:table-cell>
          <table:table-cell table:number-columns-repeated="16374"/>
        </table:table-row>
        <table:table-row table:style-name="ro9">
          <table:table-cell office:value-type="string" table:style-name="ce3">
            <text:p>南投縣</text:p>
          </table:table-cell>
          <table:table-cell office:value-type="float" office:value="18468" table:style-name="ce12">
            <text:p>18,468</text:p>
          </table:table-cell>
          <table:table-cell office:value-type="float" office:value="24110.375" table:style-name="ce12">
            <text:p>24,110</text:p>
          </table:table-cell>
          <table:table-cell office:value-type="percentage" office:value="0.76597730230243199" table:style-name="ce13">
            <text:p>76.6%</text:p>
          </table:table-cell>
          <table:table-cell office:value-type="float" office:value="9512" table:style-name="ce12">
            <text:p>9,512</text:p>
          </table:table-cell>
          <table:table-cell office:value-type="float" office:value="12518.75" table:style-name="ce12">
            <text:p>12,519</text:p>
          </table:table-cell>
          <table:table-cell office:value-type="percentage" office:value="0.75982026959560656" table:style-name="ce13">
            <text:p>76.0%</text:p>
          </table:table-cell>
          <table:table-cell office:value-type="float" office:value="8956" table:style-name="ce12">
            <text:p>8,956</text:p>
          </table:table-cell>
          <table:table-cell office:value-type="float" office:value="11591.625" table:style-name="ce12">
            <text:p>11,592</text:p>
          </table:table-cell>
          <table:table-cell office:value-type="percentage" office:value="0.77262678873755841" table:style-name="ce13">
            <text:p>77.3%</text:p>
          </table:table-cell>
          <table:table-cell table:number-columns-repeated="16374"/>
        </table:table-row>
        <table:table-row table:style-name="ro9">
          <table:table-cell office:value-type="string" table:style-name="ce3">
            <text:p>雲林縣</text:p>
          </table:table-cell>
          <table:table-cell office:value-type="float" office:value="25393" table:style-name="ce12">
            <text:p>25,393</text:p>
          </table:table-cell>
          <table:table-cell office:value-type="float" office:value="35033.25" table:style-name="ce12">
            <text:p>35,033</text:p>
          </table:table-cell>
          <table:table-cell office:value-type="percentage" office:value="0.72482570129805257" table:style-name="ce13">
            <text:p>72.5%</text:p>
          </table:table-cell>
          <table:table-cell office:value-type="float" office:value="13186" table:style-name="ce12">
            <text:p>13,186</text:p>
          </table:table-cell>
          <table:table-cell office:value-type="float" office:value="18180" table:style-name="ce12">
            <text:p>18,180</text:p>
          </table:table-cell>
          <table:table-cell office:value-type="percentage" office:value="0.72530253025302527" table:style-name="ce13">
            <text:p>72.5%</text:p>
          </table:table-cell>
          <table:table-cell office:value-type="float" office:value="12207" table:style-name="ce12">
            <text:p>12,207</text:p>
          </table:table-cell>
          <table:table-cell office:value-type="float" office:value="16853.25" table:style-name="ce12">
            <text:p>16,853</text:p>
          </table:table-cell>
          <table:table-cell office:value-type="percentage" office:value="0.72431133460905162" table:style-name="ce13">
            <text:p>72.4%</text:p>
          </table:table-cell>
          <table:table-cell table:number-columns-repeated="16374"/>
        </table:table-row>
        <table:table-row table:style-name="ro9">
          <table:table-cell office:value-type="string" table:style-name="ce3">
            <text:p>嘉義縣</text:p>
          </table:table-cell>
          <table:table-cell office:value-type="float" office:value="15110" table:style-name="ce12">
            <text:p>15,110</text:p>
          </table:table-cell>
          <table:table-cell office:value-type="float" office:value="21267.5" table:style-name="ce12">
            <text:p>21,268</text:p>
          </table:table-cell>
          <table:table-cell office:value-type="percentage" office:value="0.71047372751851412" table:style-name="ce13">
            <text:p>71.0%</text:p>
          </table:table-cell>
          <table:table-cell office:value-type="float" office:value="7783" table:style-name="ce12">
            <text:p>7,783</text:p>
          </table:table-cell>
          <table:table-cell office:value-type="float" office:value="11149.875" table:style-name="ce12">
            <text:p>11,150</text:p>
          </table:table-cell>
          <table:table-cell office:value-type="percentage" office:value="0.69803473133106875" table:style-name="ce13">
            <text:p>69.8%</text:p>
          </table:table-cell>
          <table:table-cell office:value-type="float" office:value="7327" table:style-name="ce12">
            <text:p>7,327</text:p>
          </table:table-cell>
          <table:table-cell office:value-type="float" office:value="10117.625" table:style-name="ce12">
            <text:p>10,118</text:p>
          </table:table-cell>
          <table:table-cell office:value-type="percentage" office:value="0.72418181144290283" table:style-name="ce13">
            <text:p>72.4%</text:p>
          </table:table-cell>
          <table:table-cell table:number-columns-repeated="16374"/>
        </table:table-row>
        <table:table-row table:style-name="ro9">
          <table:table-cell office:value-type="string" table:style-name="ce3">
            <text:p>屏東縣</text:p>
          </table:table-cell>
          <table:table-cell office:value-type="float" office:value="29557" table:style-name="ce12">
            <text:p>29,557</text:p>
          </table:table-cell>
          <table:table-cell office:value-type="float" office:value="37387.25" table:style-name="ce12">
            <text:p>37,387</text:p>
          </table:table-cell>
          <table:table-cell office:value-type="percentage" office:value="0.79056362797477753" table:style-name="ce13">
            <text:p>79.1%</text:p>
          </table:table-cell>
          <table:table-cell office:value-type="float" office:value="15277" table:style-name="ce12">
            <text:p>15,277</text:p>
          </table:table-cell>
          <table:table-cell office:value-type="float" office:value="19481.625" table:style-name="ce12">
            <text:p>19,482</text:p>
          </table:table-cell>
          <table:table-cell office:value-type="percentage" office:value="0.78417483141165067" table:style-name="ce13">
            <text:p>78.4%</text:p>
          </table:table-cell>
          <table:table-cell office:value-type="float" office:value="14280" table:style-name="ce12">
            <text:p>14,280</text:p>
          </table:table-cell>
          <table:table-cell office:value-type="float" office:value="17905.625" table:style-name="ce12">
            <text:p>17,906</text:p>
          </table:table-cell>
          <table:table-cell office:value-type="percentage" office:value="0.79751474746064432" table:style-name="ce13">
            <text:p>79.8%</text:p>
          </table:table-cell>
          <table:table-cell table:number-columns-repeated="16374"/>
        </table:table-row>
        <table:table-row table:style-name="ro9">
          <table:table-cell office:value-type="string" table:style-name="ce3">
            <text:p>台東縣</text:p>
          </table:table-cell>
          <table:table-cell office:value-type="float" office:value="7254" table:style-name="ce12">
            <text:p>7,254</text:p>
          </table:table-cell>
          <table:table-cell office:value-type="float" office:value="11686.5" table:style-name="ce12">
            <text:p>11,687</text:p>
          </table:table-cell>
          <table:table-cell office:value-type="percentage" office:value="0.62071621101270702" table:style-name="ce13">
            <text:p>62.1%</text:p>
          </table:table-cell>
          <table:table-cell office:value-type="float" office:value="3758" table:style-name="ce12">
            <text:p>3,758</text:p>
          </table:table-cell>
          <table:table-cell office:value-type="float" office:value="6022.375" table:style-name="ce12">
            <text:p>6,022</text:p>
          </table:table-cell>
          <table:table-cell office:value-type="percentage" office:value="0.62400630980302618" table:style-name="ce13">
            <text:p>62.4%</text:p>
          </table:table-cell>
          <table:table-cell office:value-type="float" office:value="3496" table:style-name="ce12">
            <text:p>3,496</text:p>
          </table:table-cell>
          <table:table-cell office:value-type="float" office:value="5664.125" table:style-name="ce12">
            <text:p>5,664</text:p>
          </table:table-cell>
          <table:table-cell office:value-type="percentage" office:value="0.61721801690464106" table:style-name="ce13">
            <text:p>61.7%</text:p>
          </table:table-cell>
          <table:table-cell table:number-columns-repeated="16374"/>
        </table:table-row>
        <table:table-row table:style-name="ro9">
          <table:table-cell office:value-type="string" table:style-name="ce3">
            <text:p>花蓮縣</text:p>
          </table:table-cell>
          <table:table-cell office:value-type="float" office:value="12760" table:style-name="ce12">
            <text:p>12,760</text:p>
          </table:table-cell>
          <table:table-cell office:value-type="float" office:value="18407.25" table:style-name="ce12">
            <text:p>18,407</text:p>
          </table:table-cell>
          <table:table-cell office:value-type="percentage" office:value="0.693205122981434" table:style-name="ce13">
            <text:p>69.3%</text:p>
          </table:table-cell>
          <table:table-cell office:value-type="float" office:value="6696" table:style-name="ce12">
            <text:p>6,696</text:p>
          </table:table-cell>
          <table:table-cell office:value-type="float" office:value="9601.5" table:style-name="ce12">
            <text:p>9,602</text:p>
          </table:table-cell>
          <table:table-cell office:value-type="percentage" office:value="0.69739103265114821" table:style-name="ce13">
            <text:p>69.7%</text:p>
          </table:table-cell>
          <table:table-cell office:value-type="float" office:value="6064" table:style-name="ce12">
            <text:p>6,064</text:p>
          </table:table-cell>
          <table:table-cell office:value-type="float" office:value="8805.75" table:style-name="ce12">
            <text:p>8,806</text:p>
          </table:table-cell>
          <table:table-cell office:value-type="percentage" office:value="0.6886409448371803" table:style-name="ce13">
            <text:p>68.9%</text:p>
          </table:table-cell>
          <table:table-cell table:number-columns-repeated="16374"/>
        </table:table-row>
        <table:table-row table:style-name="ro9">
          <table:table-cell office:value-type="string" table:style-name="ce3">
            <text:p>澎湖縣</text:p>
          </table:table-cell>
          <table:table-cell office:value-type="float" office:value="3442" table:style-name="ce12">
            <text:p>3,442</text:p>
          </table:table-cell>
          <table:table-cell office:value-type="float" office:value="6017.875" table:style-name="ce12">
            <text:p>6,018</text:p>
          </table:table-cell>
          <table:table-cell office:value-type="percentage" office:value="0.57196269447271675" table:style-name="ce13">
            <text:p>57.2%</text:p>
          </table:table-cell>
          <table:table-cell office:value-type="float" office:value="1811" table:style-name="ce12">
            <text:p>1,811</text:p>
          </table:table-cell>
          <table:table-cell office:value-type="float" office:value="3170.125" table:style-name="ce12">
            <text:p>3,170</text:p>
          </table:table-cell>
          <table:table-cell office:value-type="percentage" office:value="0.57127084894128777" table:style-name="ce13">
            <text:p>57.1%</text:p>
          </table:table-cell>
          <table:table-cell office:value-type="float" office:value="1631" table:style-name="ce12">
            <text:p>1,631</text:p>
          </table:table-cell>
          <table:table-cell office:value-type="float" office:value="2847.75" table:style-name="ce12">
            <text:p>2,848</text:p>
          </table:table-cell>
          <table:table-cell office:value-type="percentage" office:value="0.57273285927486617" table:style-name="ce13">
            <text:p>57.3%</text:p>
          </table:table-cell>
          <table:table-cell table:number-columns-repeated="16374"/>
        </table:table-row>
        <table:table-row table:style-name="ro9">
          <table:table-cell office:value-type="string" table:style-name="ce3">
            <text:p>基隆市</text:p>
          </table:table-cell>
          <table:table-cell office:value-type="float" office:value="11761" table:style-name="ce12">
            <text:p>11,761</text:p>
          </table:table-cell>
          <table:table-cell office:value-type="float" office:value="15112.625" table:style-name="ce12">
            <text:p>15,113</text:p>
          </table:table-cell>
          <table:table-cell office:value-type="percentage" office:value="0.77822350518192573" table:style-name="ce13">
            <text:p>77.8%</text:p>
          </table:table-cell>
          <table:table-cell office:value-type="float" office:value="6112" table:style-name="ce12">
            <text:p>6,112</text:p>
          </table:table-cell>
          <table:table-cell office:value-type="float" office:value="7903.5" table:style-name="ce12">
            <text:p>7,904</text:p>
          </table:table-cell>
          <table:table-cell office:value-type="percentage" office:value="0.77332827228443091" table:style-name="ce13">
            <text:p>77.3%</text:p>
          </table:table-cell>
          <table:table-cell office:value-type="float" office:value="5649" table:style-name="ce12">
            <text:p>5,649</text:p>
          </table:table-cell>
          <table:table-cell office:value-type="float" office:value="7209.125" table:style-name="ce12">
            <text:p>7,209</text:p>
          </table:table-cell>
          <table:table-cell office:value-type="percentage" office:value="0.78359024153416679" table:style-name="ce13">
            <text:p>78.4%</text:p>
          </table:table-cell>
          <table:table-cell table:number-columns-repeated="16374"/>
        </table:table-row>
        <table:table-row table:style-name="ro9">
          <table:table-cell office:value-type="string" table:style-name="ce3">
            <text:p>新竹市</text:p>
          </table:table-cell>
          <table:table-cell office:value-type="float" office:value="28044" table:style-name="ce12">
            <text:p>28,044</text:p>
          </table:table-cell>
          <table:table-cell office:value-type="float" office:value="35409.5" table:style-name="ce12">
            <text:p>35,410</text:p>
          </table:table-cell>
          <table:table-cell office:value-type="percentage" office:value="0.79199084991315893" table:style-name="ce13">
            <text:p>79.2%</text:p>
          </table:table-cell>
          <table:table-cell office:value-type="float" office:value="14762" table:style-name="ce12">
            <text:p>14,762</text:p>
          </table:table-cell>
          <table:table-cell office:value-type="float" office:value="18318.75" table:style-name="ce12">
            <text:p>18,319</text:p>
          </table:table-cell>
          <table:table-cell office:value-type="percentage" office:value="0.80584100989423402" table:style-name="ce13">
            <text:p>80.6%</text:p>
          </table:table-cell>
          <table:table-cell office:value-type="float" office:value="13282" table:style-name="ce12">
            <text:p>13,282</text:p>
          </table:table-cell>
          <table:table-cell office:value-type="float" office:value="17090.75" table:style-name="ce12">
            <text:p>17,091</text:p>
          </table:table-cell>
          <table:table-cell office:value-type="percentage" office:value="0.77714553193979197" table:style-name="ce13">
            <text:p>77.7%</text:p>
          </table:table-cell>
          <table:table-cell table:number-columns-repeated="16374"/>
        </table:table-row>
        <table:table-row table:style-name="ro9">
          <table:table-cell office:value-type="string" table:style-name="ce3">
            <text:p>嘉義市</text:p>
          </table:table-cell>
          <table:table-cell office:value-type="float" office:value="12799" table:style-name="ce12">
            <text:p>12,799</text:p>
          </table:table-cell>
          <table:table-cell office:value-type="float" office:value="14657.25" table:style-name="ce12">
            <text:p>14,657</text:p>
          </table:table-cell>
          <table:table-cell office:value-type="percentage" office:value="0.87321973767248295" table:style-name="ce13">
            <text:p>87.3%</text:p>
          </table:table-cell>
          <table:table-cell office:value-type="float" office:value="6606" table:style-name="ce12">
            <text:p>6,606</text:p>
          </table:table-cell>
          <table:table-cell office:value-type="float" office:value="7629.625" table:style-name="ce12">
            <text:p>7,630</text:p>
          </table:table-cell>
          <table:table-cell office:value-type="percentage" office:value="0.86583547684191553" table:style-name="ce13">
            <text:p>86.6%</text:p>
          </table:table-cell>
          <table:table-cell office:value-type="float" office:value="6193" table:style-name="ce12">
            <text:p>6,193</text:p>
          </table:table-cell>
          <table:table-cell office:value-type="float" office:value="7027.625" table:style-name="ce12">
            <text:p>7,028</text:p>
          </table:table-cell>
          <table:table-cell office:value-type="percentage" office:value="0.88123654862062217" table:style-name="ce13">
            <text:p>88.1%</text:p>
          </table:table-cell>
          <table:table-cell table:number-columns-repeated="16374"/>
        </table:table-row>
        <table:table-row table:style-name="ro9">
          <table:table-cell office:value-type="string" table:style-name="ce3">
            <text:p>金門縣</text:p>
          </table:table-cell>
          <table:table-cell office:value-type="float" office:value="4584" table:style-name="ce12">
            <text:p>4,584</text:p>
          </table:table-cell>
          <table:table-cell office:value-type="float" office:value="8894.5" table:style-name="ce12">
            <text:p>8,895</text:p>
          </table:table-cell>
          <table:table-cell office:value-type="percentage" office:value="0.51537466973972679" table:style-name="ce13">
            <text:p>51.5%</text:p>
          </table:table-cell>
          <table:table-cell office:value-type="float" office:value="2352" table:style-name="ce12">
            <text:p>2,352</text:p>
          </table:table-cell>
          <table:table-cell office:value-type="float" office:value="4658.625" table:style-name="ce12">
            <text:p>4,659</text:p>
          </table:table-cell>
          <table:table-cell office:value-type="percentage" office:value="0.5048699991950415" table:style-name="ce13">
            <text:p>50.5%</text:p>
          </table:table-cell>
          <table:table-cell office:value-type="float" office:value="2232" table:style-name="ce12">
            <text:p>2,232</text:p>
          </table:table-cell>
          <table:table-cell office:value-type="float" office:value="4235.875" table:style-name="ce12">
            <text:p>4,236</text:p>
          </table:table-cell>
          <table:table-cell office:value-type="percentage" office:value="0.52692773039808771" table:style-name="ce13">
            <text:p>52.7%</text:p>
          </table:table-cell>
          <table:table-cell table:number-columns-repeated="16374"/>
        </table:table-row>
        <table:table-row table:style-name="ro9">
          <table:table-cell office:value-type="string" table:style-name="ce3">
            <text:p>連江縣</text:p>
          </table:table-cell>
          <table:table-cell office:value-type="float" office:value="524" table:style-name="ce12">
            <text:p>524</text:p>
          </table:table-cell>
          <table:table-cell office:value-type="float" office:value="1011.5" table:style-name="ce12">
            <text:p>1,012</text:p>
          </table:table-cell>
          <table:table-cell office:value-type="percentage" office:value="0.51804251112209587" table:style-name="ce13">
            <text:p>51.8%</text:p>
          </table:table-cell>
          <table:table-cell office:value-type="float" office:value="263" table:style-name="ce12">
            <text:p>263</text:p>
          </table:table-cell>
          <table:table-cell office:value-type="float" office:value="492.5" table:style-name="ce12">
            <text:p>493</text:p>
          </table:table-cell>
          <table:table-cell office:value-type="percentage" office:value="0.53401015228426396" table:style-name="ce13">
            <text:p>53.4%</text:p>
          </table:table-cell>
          <table:table-cell office:value-type="float" office:value="261" table:style-name="ce12">
            <text:p>261</text:p>
          </table:table-cell>
          <table:table-cell office:value-type="float" office:value="519" table:style-name="ce12">
            <text:p>519</text:p>
          </table:table-cell>
          <table:table-cell office:value-type="percentage" office:value="0.50289017341040465" table:style-name="ce13">
            <text:p>50.3%</text:p>
          </table:table-cell>
          <table:table-cell table:number-columns-repeated="16374"/>
        </table:table-row>
        <table:table-row table:style-name="ro9">
          <table:table-cell office:value-type="string" table:number-columns-spanned="10" table:number-rows-spanned="7" table:style-name="ce62">
            <text:p>備註：</text:p>
            <text:p><text:span text:style-name="T1">1.</text:span>資料來源：分子為兒童預防保健健保署費用核付檔，分母為戶政檔內政部人口統計；縣市別分類為兒童預防保健健保署費用核付檔串連戶政檔以戶籍別區分。</text:p>
            <text:p><text:span text:style-name="T1">2.</text:span>計算公式：全國<text:span text:style-name="T1">7</text:span>次平均利用率<text:span text:style-name="T1">=7</text:span>歲以下兒童實際接受兒童預防保健服務人數<text:span text:style-name="T1">(</text:span>健保署費用核付檔<text:span text:style-name="T1">)/</text:span>該年<text:span text:style-name="T1">7</text:span>歲以下兒童應受檢人數<text:span text:style-name="T1">(</text:span>以內政部人口統計當年度年中人口數推估：<text:span text:style-name="T1">0</text:span>歲人口數<text:span text:style-name="T1">*3</text:span>次<text:span text:style-name="T1">+1</text:span>歲人口數<text:span text:style-name="T1">*2</text:span>次<text:span text:style-name="T1">+2</text:span>歲人口數<text:span text:style-name="T1">*1</text:span>次<text:span text:style-name="T1">+</text:span>【<text:span text:style-name="T1">3</text:span>歲<text:span text:style-name="T1">+4</text:span>歲<text:span text:style-name="T1">+5</text:span>歲<text:span text:style-name="T1">+6</text:span>歲】人口數<text:span text:style-name="T1">/4*1</text:span>次<text:span text:style-name="T1">)</text:span>。</text:p>
            <text:p><text:span text:style-name="T1">3.</text:span>製表日期：<text:span text:style-name="T1">109</text:span>年<text:span text:style-name="T1">9</text:span>月<text:span text:style-name="T1">11</text:span>日</text:p>
          </table:table-cell>
          <table:covered-table-cell table:number-columns-repeated="9"/>
          <table:table-cell table:number-columns-repeated="16374"/>
        </table:table-row>
        <table:table-row table:number-rows-repeated="6" table:style-name="ro9">
          <table:covered-table-cell/>
          <table:covered-table-cell table:number-columns-repeated="9"/>
          <table:table-cell table:number-columns-repeated="16374"/>
        </table:table-row>
        <table:table-row table:number-rows-repeated="1048533" table:style-name="ro9">
          <table:table-cell table:number-columns-repeated="16384"/>
        </table:table-row>
      </table:table>
      <table:table table:name="105" table:style-name="ta5">
        <table:table-column table:style-name="co1" table:default-cell-style-name="ce1"/>
        <table:table-column table:style-name="co7" table:default-cell-style-name="ce1"/>
        <table:table-column table:style-name="co8" table:default-cell-style-name="ce1"/>
        <table:table-column table:style-name="co4" table:default-cell-style-name="ce1"/>
        <table:table-column table:style-name="co2" table:default-cell-style-name="ce21"/>
        <table:table-column table:style-name="co9" table:default-cell-style-name="ce21"/>
        <table:table-column table:style-name="co4" table:default-cell-style-name="ce21"/>
        <table:table-column table:style-name="co2" table:default-cell-style-name="ce21"/>
        <table:table-column table:style-name="co10" table:default-cell-style-name="ce21"/>
        <table:table-column table:style-name="co4" table:default-cell-style-name="ce21"/>
        <table:table-column table:style-name="co12" table:default-cell-style-name="ce1"/>
        <table:table-column table:style-name="co13" table:default-cell-style-name="ce1"/>
        <table:table-column table:style-name="co14" table:default-cell-style-name="ce1"/>
        <table:table-column table:style-name="co5" table:number-columns-repeated="16371" table:default-cell-style-name="ce1"/>
        <table:table-row table:style-name="ro9">
          <table:table-cell office:value-type="string" table:style-name="ce7">
            <text:p>兒童預防保健服務利用率</text:p>
          </table:table-cell>
          <table:table-cell table:number-columns-repeated="2" table:style-name="ce8"/>
          <table:table-cell table:style-name="ce35"/>
          <table:table-cell table:number-columns-repeated="6" table:style-name="ce8"/>
          <table:table-cell table:number-columns-repeated="16374" table:style-name="ce1"/>
        </table:table-row>
        <table:table-row table:style-name="ro13">
          <table:table-cell office:value-type="string" table:number-columns-spanned="10" table:number-rows-spanned="1" table:style-name="ce77">
            <text:p>105<text:span text:style-name="T3">年</text:span></text:p>
          </table:table-cell>
          <table:covered-table-cell table:number-columns-repeated="9"/>
          <table:table-cell table:number-columns-repeated="16374" table:style-name="ce1"/>
        </table:table-row>
        <table:table-row table:style-name="ro9">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number-columns-repeated="16374" table:style-name="ce1"/>
        </table:table-row>
        <table:table-row table:style-name="ro14">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6">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number-columns-repeated="16374" table:style-name="ce1"/>
        </table:table-row>
        <table:table-row table:style-name="ro15">
          <table:table-cell office:value-type="string" table:style-name="ce11">
            <text:p>合計</text:p>
          </table:table-cell>
          <table:table-cell office:value-type="float" office:value="1129642" table:style-name="ce12">
            <text:p>1,129,642</text:p>
          </table:table-cell>
          <table:table-cell office:value-type="float" office:value="1435339.875" table:style-name="ce12">
            <text:p>1,435,340</text:p>
          </table:table-cell>
          <table:table-cell office:value-type="percentage" office:value="0.78702056542531429" table:style-name="ce13">
            <text:p>78.7%</text:p>
          </table:table-cell>
          <table:table-cell office:value-type="float" office:value="584708" table:style-name="ce12">
            <text:p>584,708</text:p>
          </table:table-cell>
          <table:table-cell office:value-type="float" office:value="744208.875" table:style-name="ce12">
            <text:p>744,209</text:p>
          </table:table-cell>
          <table:table-cell office:value-type="percentage" office:value="0.78567727373581775" table:style-name="ce13">
            <text:p>78.6%</text:p>
          </table:table-cell>
          <table:table-cell office:value-type="float" office:value="544934" table:style-name="ce12">
            <text:p>544,934</text:p>
          </table:table-cell>
          <table:table-cell office:value-type="float" office:value="691131" table:style-name="ce12">
            <text:p>691,131</text:p>
          </table:table-cell>
          <table:table-cell office:value-type="percentage" office:value="0.7884670200005498" table:style-name="ce13">
            <text:p>78.8%</text:p>
          </table:table-cell>
          <table:table-cell table:style-name="ce31"/>
          <table:table-cell table:number-columns-repeated="2" table:style-name="ce1"/>
          <table:table-cell table:style-name="ce31"/>
          <table:table-cell table:number-columns-repeated="16370"/>
        </table:table-row>
        <table:table-row table:style-name="ro13">
          <table:table-cell office:value-type="string" table:number-columns-spanned="10" table:number-rows-spanned="1" table:style-name="ce75">
            <text:p>年齡別</text:p>
          </table:table-cell>
          <table:covered-table-cell table:number-columns-repeated="9"/>
          <table:table-cell table:style-name="ce31"/>
          <table:table-cell table:number-columns-repeated="16373" table:style-name="ce1"/>
        </table:table-row>
        <table:table-row table:style-name="ro9">
          <table:table-cell office:value-type="string" table:style-name="ce14">
            <text:p>0-2<text:span text:style-name="T2">個月</text:span></text:p>
          </table:table-cell>
          <table:table-cell office:value-type="float" office:value="159822" table:style-name="ce12">
            <text:p>159,822</text:p>
          </table:table-cell>
          <table:table-cell office:value-type="float" office:value="199198" table:style-name="ce2">
            <text:p>199,198<text:s/></text:p>
          </table:table-cell>
          <table:table-cell office:value-type="percentage" office:value="0.80232733260374101" table:style-name="ce13">
            <text:p>80.2%</text:p>
          </table:table-cell>
          <table:table-cell office:value-type="float" office:value="81309" table:style-name="ce12">
            <text:p>81,309</text:p>
          </table:table-cell>
          <table:table-cell office:value-type="float" office:value="103399" table:style-name="ce12">
            <text:p>103,399</text:p>
          </table:table-cell>
          <table:table-cell office:value-type="percentage" office:value="0.78636157022795194" table:style-name="ce13">
            <text:p>78.6%</text:p>
          </table:table-cell>
          <table:table-cell office:value-type="float" office:value="78513" table:style-name="ce12">
            <text:p>78,513</text:p>
          </table:table-cell>
          <table:table-cell office:value-type="float" office:value="95799" table:style-name="ce12">
            <text:p>95,799</text:p>
          </table:table-cell>
          <table:table-cell office:value-type="percentage" office:value="0.81955970312842519" table:style-name="ce13">
            <text:p>82.0%</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14">
            <text:p>2-4<text:span text:style-name="T2">個月</text:span></text:p>
          </table:table-cell>
          <table:table-cell office:value-type="float" office:value="167659" table:style-name="ce12">
            <text:p>167,659</text:p>
          </table:table-cell>
          <table:table-cell office:value-type="float" office:value="199198" table:style-name="ce2">
            <text:p>199,198<text:s/></text:p>
          </table:table-cell>
          <table:table-cell office:value-type="percentage" office:value="0.84167009708932816" table:style-name="ce13">
            <text:p>84.2%</text:p>
          </table:table-cell>
          <table:table-cell office:value-type="float" office:value="86937" table:style-name="ce12">
            <text:p>86,937</text:p>
          </table:table-cell>
          <table:table-cell office:value-type="float" office:value="103399" table:style-name="ce12">
            <text:p>103,399</text:p>
          </table:table-cell>
          <table:table-cell office:value-type="percentage" office:value="0.8407914970164122" table:style-name="ce13">
            <text:p>84.1%</text:p>
          </table:table-cell>
          <table:table-cell office:value-type="float" office:value="80722" table:style-name="ce12">
            <text:p>80,722</text:p>
          </table:table-cell>
          <table:table-cell office:value-type="float" office:value="95799" table:style-name="ce12">
            <text:p>95,799</text:p>
          </table:table-cell>
          <table:table-cell office:value-type="percentage" office:value="0.84261839893944612" table:style-name="ce13">
            <text:p>84.3%</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14">
            <text:p>4-10<text:span text:style-name="T2">個月</text:span></text:p>
          </table:table-cell>
          <table:table-cell office:value-type="float" office:value="189732" table:style-name="ce12">
            <text:p>189,732</text:p>
          </table:table-cell>
          <table:table-cell office:value-type="float" office:value="199198" table:style-name="ce2">
            <text:p>199,198<text:s/></text:p>
          </table:table-cell>
          <table:table-cell office:value-type="percentage" office:value="0.95247944256468442" table:style-name="ce13">
            <text:p>95.2%</text:p>
          </table:table-cell>
          <table:table-cell office:value-type="float" office:value="98641" table:style-name="ce12">
            <text:p>98,641</text:p>
          </table:table-cell>
          <table:table-cell office:value-type="float" office:value="103399" table:style-name="ce12">
            <text:p>103,399</text:p>
          </table:table-cell>
          <table:table-cell office:value-type="percentage" office:value="0.95398408108395627" table:style-name="ce13">
            <text:p>95.4%</text:p>
          </table:table-cell>
          <table:table-cell office:value-type="float" office:value="91091" table:style-name="ce12">
            <text:p>91,091</text:p>
          </table:table-cell>
          <table:table-cell office:value-type="float" office:value="95799" table:style-name="ce12">
            <text:p>95,799</text:p>
          </table:table-cell>
          <table:table-cell office:value-type="percentage" office:value="0.95085543690435181" table:style-name="ce13">
            <text:p>95.1%</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14">
            <text:p>10-18<text:span text:style-name="T2">個月</text:span></text:p>
          </table:table-cell>
          <table:table-cell office:value-type="float" office:value="190637" table:style-name="ce12">
            <text:p>190,637</text:p>
          </table:table-cell>
          <table:table-cell office:value-type="float" office:value="215123" table:style-name="ce2">
            <text:p>215,123<text:s/></text:p>
          </table:table-cell>
          <table:table-cell office:value-type="percentage" office:value="0.88617674539681945" table:style-name="ce13">
            <text:p>88.6%</text:p>
          </table:table-cell>
          <table:table-cell office:value-type="float" office:value="99144" table:style-name="ce12">
            <text:p>99,144</text:p>
          </table:table-cell>
          <table:table-cell office:value-type="float" office:value="111452" table:style-name="ce12">
            <text:p>111,452</text:p>
          </table:table-cell>
          <table:table-cell office:value-type="percentage" office:value="0.88956680902989627" table:style-name="ce13">
            <text:p>89.0%</text:p>
          </table:table-cell>
          <table:table-cell office:value-type="float" office:value="91493" table:style-name="ce12">
            <text:p>91,493</text:p>
          </table:table-cell>
          <table:table-cell office:value-type="float" office:value="103671" table:style-name="ce12">
            <text:p>103,671</text:p>
          </table:table-cell>
          <table:table-cell office:value-type="percentage" office:value="0.88253224141756137" table:style-name="ce13">
            <text:p>88.3%</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14">
            <text:p>1.5-2<text:span text:style-name="T2">歲</text:span></text:p>
          </table:table-cell>
          <table:table-cell office:value-type="float" office:value="81278" table:style-name="ce12">
            <text:p>81,278</text:p>
          </table:table-cell>
          <table:table-cell office:value-type="float" office:value="215123" table:style-name="ce2">
            <text:p>215,123<text:s/></text:p>
          </table:table-cell>
          <table:table-cell office:value-type="percentage" office:value="0.37782106050956893" table:style-name="ce13">
            <text:p>37.8%</text:p>
          </table:table-cell>
          <table:table-cell office:value-type="float" office:value="42403" table:style-name="ce12">
            <text:p>42,403</text:p>
          </table:table-cell>
          <table:table-cell office:value-type="float" office:value="111452" table:style-name="ce12">
            <text:p>111,452</text:p>
          </table:table-cell>
          <table:table-cell office:value-type="percentage" office:value="0.38045974948856909" table:style-name="ce13">
            <text:p>38.0%</text:p>
          </table:table-cell>
          <table:table-cell office:value-type="float" office:value="38875" table:style-name="ce12">
            <text:p>38,875</text:p>
          </table:table-cell>
          <table:table-cell office:value-type="float" office:value="103671" table:style-name="ce12">
            <text:p>103,671</text:p>
          </table:table-cell>
          <table:table-cell office:value-type="percentage" office:value="0.37498432541405019" table:style-name="ce13">
            <text:p>37.5%</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14">
            <text:p>2-3<text:span text:style-name="T2">歲</text:span></text:p>
          </table:table-cell>
          <table:table-cell office:value-type="float" office:value="163790" table:style-name="ce12">
            <text:p>163,790</text:p>
          </table:table-cell>
          <table:table-cell office:value-type="float" office:value="206281.5" table:style-name="ce2">
            <text:p>206,282<text:s/></text:p>
          </table:table-cell>
          <table:table-cell office:value-type="percentage" office:value="0.79401206603597507" table:style-name="ce13">
            <text:p>79.4%</text:p>
          </table:table-cell>
          <table:table-cell office:value-type="float" office:value="84444" table:style-name="ce12">
            <text:p>84,444</text:p>
          </table:table-cell>
          <table:table-cell office:value-type="float" office:value="106689" table:style-name="ce12">
            <text:p>106,689</text:p>
          </table:table-cell>
          <table:table-cell office:value-type="percentage" office:value="0.79149678036161175" table:style-name="ce13">
            <text:p>79.1%</text:p>
          </table:table-cell>
          <table:table-cell office:value-type="float" office:value="79346" table:style-name="ce12">
            <text:p>79,346</text:p>
          </table:table-cell>
          <table:table-cell office:value-type="float" office:value="99592.5" table:style-name="ce12">
            <text:p>99,593</text:p>
          </table:table-cell>
          <table:table-cell office:value-type="percentage" office:value="0.79670657931069111" table:style-name="ce13">
            <text:p>79.7%</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14">
            <text:p>3-7<text:span text:style-name="T2">歲</text:span></text:p>
          </table:table-cell>
          <table:table-cell office:value-type="float" office:value="176724" table:style-name="ce12">
            <text:p>176,724</text:p>
          </table:table-cell>
          <table:table-cell office:value-type="float" office:value="201218.375" table:style-name="ce2">
            <text:p>201,218<text:s/></text:p>
          </table:table-cell>
          <table:table-cell office:value-type="percentage" office:value="0.87826969082719208" table:style-name="ce13">
            <text:p>87.8%</text:p>
          </table:table-cell>
          <table:table-cell office:value-type="float" office:value="91830" table:style-name="ce12">
            <text:p>91,830</text:p>
          </table:table-cell>
          <table:table-cell office:value-type="float" office:value="104418.875" table:style-name="ce12">
            <text:p>104,419</text:p>
          </table:table-cell>
          <table:table-cell office:value-type="percentage" office:value="0.87943870301226668" table:style-name="ce13">
            <text:p>87.9%</text:p>
          </table:table-cell>
          <table:table-cell office:value-type="float" office:value="84894" table:style-name="ce12">
            <text:p>84,894</text:p>
          </table:table-cell>
          <table:table-cell office:value-type="float" office:value="96799.5" table:style-name="ce12">
            <text:p>96,800</text:p>
          </table:table-cell>
          <table:table-cell office:value-type="percentage" office:value="0.87700866223482554" table:style-name="ce13">
            <text:p>87.7%</text:p>
          </table:table-cell>
          <table:table-cell table:style-name="ce31"/>
          <table:table-cell table:number-columns-repeated="2" table:style-name="ce1"/>
          <table:table-cell table:style-name="ce31"/>
          <table:table-cell table:number-columns-repeated="16370"/>
        </table:table-row>
        <table:table-row table:style-name="ro13">
          <table:table-cell office:value-type="string" table:number-columns-spanned="10" table:number-rows-spanned="1" table:style-name="ce75">
            <text:p>縣市別</text:p>
          </table:table-cell>
          <table:covered-table-cell table:number-columns-repeated="9"/>
          <table:table-cell table:style-name="ce31"/>
          <table:table-cell table:number-columns-repeated="16373" table:style-name="ce1"/>
        </table:table-row>
        <table:table-row table:style-name="ro9">
          <table:table-cell office:value-type="string" table:style-name="ce3">
            <text:p>新北市</text:p>
          </table:table-cell>
          <table:table-cell office:value-type="float" office:value="190692" table:style-name="ce12">
            <text:p>190,692</text:p>
          </table:table-cell>
          <table:table-cell office:value-type="float" office:value="233453.125" table:style-name="ce12">
            <text:p>233,453</text:p>
          </table:table-cell>
          <table:table-cell office:value-type="percentage" office:value="0.81683207281975767" table:style-name="ce13">
            <text:p>81.7%</text:p>
          </table:table-cell>
          <table:table-cell office:value-type="float" office:value="98769" table:style-name="ce12">
            <text:p>98,769</text:p>
          </table:table-cell>
          <table:table-cell office:value-type="float" office:value="120792.25" table:style-name="ce12">
            <text:p>120,792</text:p>
          </table:table-cell>
          <table:table-cell office:value-type="percentage" office:value="0.81767663074410812" table:style-name="ce13">
            <text:p>81.8%</text:p>
          </table:table-cell>
          <table:table-cell office:value-type="float" office:value="91923" table:style-name="ce12">
            <text:p>91,923</text:p>
          </table:table-cell>
          <table:table-cell office:value-type="float" office:value="112660.875" table:style-name="ce12">
            <text:p>112,661</text:p>
          </table:table-cell>
          <table:table-cell office:value-type="percentage" office:value="0.81592655835488581" table:style-name="ce13">
            <text:p>81.6%</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台北市</text:p>
          </table:table-cell>
          <table:table-cell office:value-type="float" office:value="140806" table:style-name="ce12">
            <text:p>140,806</text:p>
          </table:table-cell>
          <table:table-cell office:value-type="float" office:value="200225" table:style-name="ce12">
            <text:p>200,225</text:p>
          </table:table-cell>
          <table:table-cell office:value-type="percentage" office:value="0.70323885628667748" table:style-name="ce13">
            <text:p>70.3%</text:p>
          </table:table-cell>
          <table:table-cell office:value-type="float" office:value="72953" table:style-name="ce12">
            <text:p>72,953</text:p>
          </table:table-cell>
          <table:table-cell office:value-type="float" office:value="103381.5" table:style-name="ce12">
            <text:p>103,382</text:p>
          </table:table-cell>
          <table:table-cell office:value-type="percentage" office:value="0.70566784192529608" table:style-name="ce13">
            <text:p>70.6%</text:p>
          </table:table-cell>
          <table:table-cell office:value-type="float" office:value="67853" table:style-name="ce12">
            <text:p>67,853</text:p>
          </table:table-cell>
          <table:table-cell office:value-type="float" office:value="96843.5" table:style-name="ce12">
            <text:p>96,844</text:p>
          </table:table-cell>
          <table:table-cell office:value-type="percentage" office:value="0.70064588743694722" table:style-name="ce13">
            <text:p>70.1%</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台中市</text:p>
          </table:table-cell>
          <table:table-cell office:value-type="float" office:value="155586" table:style-name="ce12">
            <text:p>155,586</text:p>
          </table:table-cell>
          <table:table-cell office:value-type="float" office:value="183195.875" table:style-name="ce12">
            <text:p>183,196</text:p>
          </table:table-cell>
          <table:table-cell office:value-type="percentage" office:value="0.8492876818323557" table:style-name="ce13">
            <text:p>84.9%</text:p>
          </table:table-cell>
          <table:table-cell office:value-type="float" office:value="80662" table:style-name="ce12">
            <text:p>80,662</text:p>
          </table:table-cell>
          <table:table-cell office:value-type="float" office:value="95104.125" table:style-name="ce12">
            <text:p>95,104</text:p>
          </table:table-cell>
          <table:table-cell office:value-type="percentage" office:value="0.84814407366662592" table:style-name="ce13">
            <text:p>84.8%</text:p>
          </table:table-cell>
          <table:table-cell office:value-type="float" office:value="74924" table:style-name="ce12">
            <text:p>74,924</text:p>
          </table:table-cell>
          <table:table-cell office:value-type="float" office:value="88091.75" table:style-name="ce12">
            <text:p>88,092</text:p>
          </table:table-cell>
          <table:table-cell office:value-type="percentage" office:value="0.85052232473529021" table:style-name="ce13">
            <text:p>85.1%</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台南市</text:p>
          </table:table-cell>
          <table:table-cell office:value-type="float" office:value="89091" table:style-name="ce12">
            <text:p>89,091</text:p>
          </table:table-cell>
          <table:table-cell office:value-type="float" office:value="105464.75" table:style-name="ce12">
            <text:p>105,465</text:p>
          </table:table-cell>
          <table:table-cell office:value-type="percentage" office:value="0.84474670446760647" table:style-name="ce13">
            <text:p>84.5%</text:p>
          </table:table-cell>
          <table:table-cell office:value-type="float" office:value="46195" table:style-name="ce12">
            <text:p>46,195</text:p>
          </table:table-cell>
          <table:table-cell office:value-type="float" office:value="54767.125" table:style-name="ce12">
            <text:p>54,767</text:p>
          </table:table-cell>
          <table:table-cell office:value-type="percentage" office:value="0.8434804638731721" table:style-name="ce13">
            <text:p>84.3%</text:p>
          </table:table-cell>
          <table:table-cell office:value-type="float" office:value="42896" table:style-name="ce12">
            <text:p>42,896</text:p>
          </table:table-cell>
          <table:table-cell office:value-type="float" office:value="50697.625" table:style-name="ce12">
            <text:p>50,698</text:p>
          </table:table-cell>
          <table:table-cell office:value-type="percentage" office:value="0.84611458623554847" table:style-name="ce13">
            <text:p>84.6%</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高雄市</text:p>
          </table:table-cell>
          <table:table-cell office:value-type="float" office:value="127395" table:style-name="ce12">
            <text:p>127,395</text:p>
          </table:table-cell>
          <table:table-cell office:value-type="float" office:value="152235.75" table:style-name="ce12">
            <text:p>152,236</text:p>
          </table:table-cell>
          <table:table-cell office:value-type="percentage" office:value="0.83682709219089468" table:style-name="ce13">
            <text:p>83.7%</text:p>
          </table:table-cell>
          <table:table-cell office:value-type="float" office:value="66081" table:style-name="ce12">
            <text:p>66,081</text:p>
          </table:table-cell>
          <table:table-cell office:value-type="float" office:value="78994.5" table:style-name="ce12">
            <text:p>78,995</text:p>
          </table:table-cell>
          <table:table-cell office:value-type="percentage" office:value="0.83652659362360671" table:style-name="ce13">
            <text:p>83.7%</text:p>
          </table:table-cell>
          <table:table-cell office:value-type="float" office:value="61314" table:style-name="ce12">
            <text:p>61,314</text:p>
          </table:table-cell>
          <table:table-cell office:value-type="float" office:value="73241.25" table:style-name="ce12">
            <text:p>73,241</text:p>
          </table:table-cell>
          <table:table-cell office:value-type="percentage" office:value="0.83715119553530282" table:style-name="ce13">
            <text:p>83.7%</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宜蘭縣</text:p>
          </table:table-cell>
          <table:table-cell office:value-type="float" office:value="22616" table:style-name="ce12">
            <text:p>22,616</text:p>
          </table:table-cell>
          <table:table-cell office:value-type="float" office:value="23812.375" table:style-name="ce12">
            <text:p>23,812</text:p>
          </table:table-cell>
          <table:table-cell office:value-type="percentage" office:value="0.94975826644759287" table:style-name="ce13">
            <text:p>95.0%</text:p>
          </table:table-cell>
          <table:table-cell office:value-type="float" office:value="11717" table:style-name="ce12">
            <text:p>11,717</text:p>
          </table:table-cell>
          <table:table-cell office:value-type="float" office:value="12369.375" table:style-name="ce12">
            <text:p>12,369</text:p>
          </table:table-cell>
          <table:table-cell office:value-type="percentage" office:value="0.94725885503511698" table:style-name="ce13">
            <text:p>94.7%</text:p>
          </table:table-cell>
          <table:table-cell office:value-type="float" office:value="10899" table:style-name="ce12">
            <text:p>10,899</text:p>
          </table:table-cell>
          <table:table-cell office:value-type="float" office:value="11443" table:style-name="ce12">
            <text:p>11,443</text:p>
          </table:table-cell>
          <table:table-cell office:value-type="percentage" office:value="0.95246001922572754" table:style-name="ce13">
            <text:p>95.2%</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桃園市</text:p>
          </table:table-cell>
          <table:table-cell office:value-type="float" office:value="106820" table:style-name="ce12">
            <text:p>106,820</text:p>
          </table:table-cell>
          <table:table-cell office:value-type="float" office:value="152007.75" table:style-name="ce12">
            <text:p>152,008</text:p>
          </table:table-cell>
          <table:table-cell office:value-type="percentage" office:value="0.70272732804741866" table:style-name="ce13">
            <text:p>70.3%</text:p>
          </table:table-cell>
          <table:table-cell office:value-type="float" office:value="55080" table:style-name="ce12">
            <text:p>55,080</text:p>
          </table:table-cell>
          <table:table-cell office:value-type="float" office:value="78928.875" table:style-name="ce12">
            <text:p>78,929</text:p>
          </table:table-cell>
          <table:table-cell office:value-type="percentage" office:value="0.69784346983280832" table:style-name="ce13">
            <text:p>69.8%</text:p>
          </table:table-cell>
          <table:table-cell office:value-type="float" office:value="51740" table:style-name="ce12">
            <text:p>51,740</text:p>
          </table:table-cell>
          <table:table-cell office:value-type="float" office:value="73078.875" table:style-name="ce12">
            <text:p>73,079</text:p>
          </table:table-cell>
          <table:table-cell office:value-type="percentage" office:value="0.70800214152174623" table:style-name="ce13">
            <text:p>70.8%</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新竹縣</text:p>
          </table:table-cell>
          <table:table-cell office:value-type="float" office:value="37127" table:style-name="ce12">
            <text:p>37,127</text:p>
          </table:table-cell>
          <table:table-cell office:value-type="float" office:value="39799.5" table:style-name="ce12">
            <text:p>39,800</text:p>
          </table:table-cell>
          <table:table-cell office:value-type="percentage" office:value="0.93285091521250263" table:style-name="ce13">
            <text:p>93.3%</text:p>
          </table:table-cell>
          <table:table-cell office:value-type="float" office:value="19246" table:style-name="ce12">
            <text:p>19,246</text:p>
          </table:table-cell>
          <table:table-cell office:value-type="float" office:value="20639.25" table:style-name="ce12">
            <text:p>20,639</text:p>
          </table:table-cell>
          <table:table-cell office:value-type="percentage" office:value="0.9324951245805928" table:style-name="ce13">
            <text:p>93.2%</text:p>
          </table:table-cell>
          <table:table-cell office:value-type="float" office:value="17881" table:style-name="ce12">
            <text:p>17,881</text:p>
          </table:table-cell>
          <table:table-cell office:value-type="float" office:value="19160.25" table:style-name="ce12">
            <text:p>19,160</text:p>
          </table:table-cell>
          <table:table-cell office:value-type="percentage" office:value="0.93323416970029094" table:style-name="ce13">
            <text:p>93.3%</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苗栗縣</text:p>
          </table:table-cell>
          <table:table-cell office:value-type="float" office:value="22232" table:style-name="ce12">
            <text:p>22,232</text:p>
          </table:table-cell>
          <table:table-cell office:value-type="float" office:value="36490" table:style-name="ce12">
            <text:p>36,490</text:p>
          </table:table-cell>
          <table:table-cell office:value-type="percentage" office:value="0.60926281172924091" table:style-name="ce13">
            <text:p>60.9%</text:p>
          </table:table-cell>
          <table:table-cell office:value-type="float" office:value="11517" table:style-name="ce12">
            <text:p>11,517</text:p>
          </table:table-cell>
          <table:table-cell office:value-type="float" office:value="18869.375" table:style-name="ce12">
            <text:p>18,869</text:p>
          </table:table-cell>
          <table:table-cell office:value-type="percentage" office:value="0.61035407903017458" table:style-name="ce13">
            <text:p>61.0%</text:p>
          </table:table-cell>
          <table:table-cell office:value-type="float" office:value="10715" table:style-name="ce12">
            <text:p>10,715</text:p>
          </table:table-cell>
          <table:table-cell office:value-type="float" office:value="17620.625" table:style-name="ce12">
            <text:p>17,621</text:p>
          </table:table-cell>
          <table:table-cell office:value-type="percentage" office:value="0.60809420778207357" table:style-name="ce13">
            <text:p>60.8%</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彰化縣</text:p>
          </table:table-cell>
          <table:table-cell office:value-type="float" office:value="62402" table:style-name="ce12">
            <text:p>62,402</text:p>
          </table:table-cell>
          <table:table-cell office:value-type="float" office:value="83326.25" table:style-name="ce12">
            <text:p>83,326</text:p>
          </table:table-cell>
          <table:table-cell office:value-type="percentage" office:value="0.74888765545071334" table:style-name="ce13">
            <text:p>74.9%</text:p>
          </table:table-cell>
          <table:table-cell office:value-type="float" office:value="32252" table:style-name="ce12">
            <text:p>32,252</text:p>
          </table:table-cell>
          <table:table-cell office:value-type="float" office:value="43343.625" table:style-name="ce12">
            <text:p>43,344</text:p>
          </table:table-cell>
          <table:table-cell office:value-type="percentage" office:value="0.74410019927959414" table:style-name="ce13">
            <text:p>74.4%</text:p>
          </table:table-cell>
          <table:table-cell office:value-type="float" office:value="30150" table:style-name="ce12">
            <text:p>30,150</text:p>
          </table:table-cell>
          <table:table-cell office:value-type="float" office:value="39982.625" table:style-name="ce12">
            <text:p>39,983</text:p>
          </table:table-cell>
          <table:table-cell office:value-type="percentage" office:value="0.75407755243683972" table:style-name="ce13">
            <text:p>75.4%</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南投縣</text:p>
          </table:table-cell>
          <table:table-cell office:value-type="float" office:value="18986" table:style-name="ce12">
            <text:p>18,986</text:p>
          </table:table-cell>
          <table:table-cell office:value-type="float" office:value="23758.125" table:style-name="ce12">
            <text:p>23,758</text:p>
          </table:table-cell>
          <table:table-cell office:value-type="percentage" office:value="0.79913713729513591" table:style-name="ce13">
            <text:p>79.9%</text:p>
          </table:table-cell>
          <table:table-cell office:value-type="float" office:value="9771" table:style-name="ce12">
            <text:p>9,771</text:p>
          </table:table-cell>
          <table:table-cell office:value-type="float" office:value="12326.125" table:style-name="ce12">
            <text:p>12,326</text:p>
          </table:table-cell>
          <table:table-cell office:value-type="percentage" office:value="0.79270654808384633" table:style-name="ce13">
            <text:p>79.3%</text:p>
          </table:table-cell>
          <table:table-cell office:value-type="float" office:value="9215" table:style-name="ce12">
            <text:p>9,215</text:p>
          </table:table-cell>
          <table:table-cell office:value-type="float" office:value="11432" table:style-name="ce12">
            <text:p>11,432</text:p>
          </table:table-cell>
          <table:table-cell office:value-type="percentage" office:value="0.80607067879636107" table:style-name="ce13">
            <text:p>80.6%</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雲林縣</text:p>
          </table:table-cell>
          <table:table-cell office:value-type="float" office:value="24977" table:style-name="ce12">
            <text:p>24,977</text:p>
          </table:table-cell>
          <table:table-cell office:value-type="float" office:value="33850.75" table:style-name="ce12">
            <text:p>33,851</text:p>
          </table:table-cell>
          <table:table-cell office:value-type="percentage" office:value="0.73785662060663348" table:style-name="ce13">
            <text:p>73.8%</text:p>
          </table:table-cell>
          <table:table-cell office:value-type="float" office:value="12807" table:style-name="ce12">
            <text:p>12,807</text:p>
          </table:table-cell>
          <table:table-cell office:value-type="float" office:value="17496.375" table:style-name="ce12">
            <text:p>17,496</text:p>
          </table:table-cell>
          <table:table-cell office:value-type="percentage" office:value="0.73198019589772167" table:style-name="ce13">
            <text:p>73.2%</text:p>
          </table:table-cell>
          <table:table-cell office:value-type="float" office:value="12170" table:style-name="ce12">
            <text:p>12,170</text:p>
          </table:table-cell>
          <table:table-cell office:value-type="float" office:value="16354.375" table:style-name="ce12">
            <text:p>16,354</text:p>
          </table:table-cell>
          <table:table-cell office:value-type="percentage" office:value="0.74414338670844959" table:style-name="ce13">
            <text:p>74.4%</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嘉義縣</text:p>
          </table:table-cell>
          <table:table-cell office:value-type="float" office:value="17859" table:style-name="ce12">
            <text:p>17,859</text:p>
          </table:table-cell>
          <table:table-cell office:value-type="float" office:value="20658.75" table:style-name="ce12">
            <text:p>20,659</text:p>
          </table:table-cell>
          <table:table-cell office:value-type="percentage" office:value="0.86447631149028858" table:style-name="ce13">
            <text:p>86.4%</text:p>
          </table:table-cell>
          <table:table-cell office:value-type="float" office:value="9328" table:style-name="ce12">
            <text:p>9,328</text:p>
          </table:table-cell>
          <table:table-cell office:value-type="float" office:value="10824" table:style-name="ce12">
            <text:p>10,824</text:p>
          </table:table-cell>
          <table:table-cell office:value-type="percentage" office:value="0.86178861788617889" table:style-name="ce13">
            <text:p>86.2%</text:p>
          </table:table-cell>
          <table:table-cell office:value-type="float" office:value="8531" table:style-name="ce12">
            <text:p>8,531</text:p>
          </table:table-cell>
          <table:table-cell office:value-type="float" office:value="9834.75" table:style-name="ce12">
            <text:p>9,835</text:p>
          </table:table-cell>
          <table:table-cell office:value-type="percentage" office:value="0.86743435267800406" table:style-name="ce13">
            <text:p>86.7%</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屏東縣</text:p>
          </table:table-cell>
          <table:table-cell office:value-type="float" office:value="28415" table:style-name="ce12">
            <text:p>28,415</text:p>
          </table:table-cell>
          <table:table-cell office:value-type="float" office:value="37019.625" table:style-name="ce12">
            <text:p>37,020</text:p>
          </table:table-cell>
          <table:table-cell office:value-type="percentage" office:value="0.7675658518961227" table:style-name="ce13">
            <text:p>76.8%</text:p>
          </table:table-cell>
          <table:table-cell office:value-type="float" office:value="14742" table:style-name="ce12">
            <text:p>14,742</text:p>
          </table:table-cell>
          <table:table-cell office:value-type="float" office:value="19276.125" table:style-name="ce12">
            <text:p>19,276</text:p>
          </table:table-cell>
          <table:table-cell office:value-type="percentage" office:value="0.76478026574324454" table:style-name="ce13">
            <text:p>76.5%</text:p>
          </table:table-cell>
          <table:table-cell office:value-type="float" office:value="13673" table:style-name="ce12">
            <text:p>13,673</text:p>
          </table:table-cell>
          <table:table-cell office:value-type="float" office:value="17743.5" table:style-name="ce12">
            <text:p>17,744</text:p>
          </table:table-cell>
          <table:table-cell office:value-type="percentage" office:value="0.77059204779214929" table:style-name="ce13">
            <text:p>77.1%</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台東縣</text:p>
          </table:table-cell>
          <table:table-cell office:value-type="float" office:value="7207" table:style-name="ce12">
            <text:p>7,207</text:p>
          </table:table-cell>
          <table:table-cell office:value-type="float" office:value="11148.625" table:style-name="ce12">
            <text:p>11,149</text:p>
          </table:table-cell>
          <table:table-cell office:value-type="percentage" office:value="0.64644743185818876" table:style-name="ce13">
            <text:p>64.6%</text:p>
          </table:table-cell>
          <table:table-cell office:value-type="float" office:value="3739" table:style-name="ce12">
            <text:p>3,739</text:p>
          </table:table-cell>
          <table:table-cell office:value-type="float" office:value="5696.875" table:style-name="ce12">
            <text:p>5,697</text:p>
          </table:table-cell>
          <table:table-cell office:value-type="percentage" office:value="0.65632473944048275" table:style-name="ce13">
            <text:p>65.6%</text:p>
          </table:table-cell>
          <table:table-cell office:value-type="float" office:value="3468" table:style-name="ce12">
            <text:p>3,468</text:p>
          </table:table-cell>
          <table:table-cell office:value-type="float" office:value="5451.75" table:style-name="ce12">
            <text:p>5,452</text:p>
          </table:table-cell>
          <table:table-cell office:value-type="percentage" office:value="0.63612601458247353" table:style-name="ce13">
            <text:p>63.6%</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花蓮縣</text:p>
          </table:table-cell>
          <table:table-cell office:value-type="float" office:value="14411" table:style-name="ce12">
            <text:p>14,411</text:p>
          </table:table-cell>
          <table:table-cell office:value-type="float" office:value="18156.625" table:style-name="ce12">
            <text:p>18,157</text:p>
          </table:table-cell>
          <table:table-cell office:value-type="percentage" office:value="0.79370477718188259" table:style-name="ce13">
            <text:p>79.4%</text:p>
          </table:table-cell>
          <table:table-cell office:value-type="float" office:value="7474" table:style-name="ce12">
            <text:p>7,474</text:p>
          </table:table-cell>
          <table:table-cell office:value-type="float" office:value="9470.625" table:style-name="ce12">
            <text:p>9,471</text:p>
          </table:table-cell>
          <table:table-cell office:value-type="percentage" office:value="0.78917706064805648" table:style-name="ce13">
            <text:p>78.9%</text:p>
          </table:table-cell>
          <table:table-cell office:value-type="float" office:value="6937" table:style-name="ce12">
            <text:p>6,937</text:p>
          </table:table-cell>
          <table:table-cell office:value-type="float" office:value="8686" table:style-name="ce12">
            <text:p>8,686</text:p>
          </table:table-cell>
          <table:table-cell office:value-type="percentage" office:value="0.7986414920561824" table:style-name="ce13">
            <text:p>79.9%</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澎湖縣</text:p>
          </table:table-cell>
          <table:table-cell office:value-type="float" office:value="4199" table:style-name="ce12">
            <text:p>4,199</text:p>
          </table:table-cell>
          <table:table-cell office:value-type="float" office:value="6078" table:style-name="ce12">
            <text:p>6,078</text:p>
          </table:table-cell>
          <table:table-cell office:value-type="percentage" office:value="0.6908522540309312" table:style-name="ce13">
            <text:p>69.1%</text:p>
          </table:table-cell>
          <table:table-cell office:value-type="float" office:value="2204" table:style-name="ce12">
            <text:p>2,204</text:p>
          </table:table-cell>
          <table:table-cell office:value-type="float" office:value="3207.125" table:style-name="ce12">
            <text:p>3,207</text:p>
          </table:table-cell>
          <table:table-cell office:value-type="percentage" office:value="0.68721986202595786" table:style-name="ce13">
            <text:p>68.7%</text:p>
          </table:table-cell>
          <table:table-cell office:value-type="float" office:value="1995" table:style-name="ce12">
            <text:p>1,995</text:p>
          </table:table-cell>
          <table:table-cell office:value-type="float" office:value="2870.875" table:style-name="ce12">
            <text:p>2,871</text:p>
          </table:table-cell>
          <table:table-cell office:value-type="percentage" office:value="0.69491008838768664" table:style-name="ce13">
            <text:p>69.5%</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基隆市</text:p>
          </table:table-cell>
          <table:table-cell office:value-type="float" office:value="11976" table:style-name="ce12">
            <text:p>11,976</text:p>
          </table:table-cell>
          <table:table-cell office:value-type="float" office:value="15859.625" table:style-name="ce12">
            <text:p>15,860</text:p>
          </table:table-cell>
          <table:table-cell office:value-type="percentage" office:value="0.75512504236386424" table:style-name="ce13">
            <text:p>75.5%</text:p>
          </table:table-cell>
          <table:table-cell office:value-type="float" office:value="6159" table:style-name="ce12">
            <text:p>6,159</text:p>
          </table:table-cell>
          <table:table-cell office:value-type="float" office:value="8259.625" table:style-name="ce12">
            <text:p>8,260</text:p>
          </table:table-cell>
          <table:table-cell office:value-type="percentage" office:value="0.74567549979569292" table:style-name="ce13">
            <text:p>74.6%</text:p>
          </table:table-cell>
          <table:table-cell office:value-type="float" office:value="5817" table:style-name="ce12">
            <text:p>5,817</text:p>
          </table:table-cell>
          <table:table-cell office:value-type="float" office:value="7600" table:style-name="ce12">
            <text:p>7,600</text:p>
          </table:table-cell>
          <table:table-cell office:value-type="percentage" office:value="0.76539473684210524" table:style-name="ce13">
            <text:p>76.5%</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新竹市</text:p>
          </table:table-cell>
          <table:table-cell office:value-type="float" office:value="28211" table:style-name="ce12">
            <text:p>28,211</text:p>
          </table:table-cell>
          <table:table-cell office:value-type="float" office:value="34198.375" table:style-name="ce12">
            <text:p>34,198</text:p>
          </table:table-cell>
          <table:table-cell office:value-type="percentage" office:value="0.82492223680218724" table:style-name="ce13">
            <text:p>82.5%</text:p>
          </table:table-cell>
          <table:table-cell office:value-type="float" office:value="14579" table:style-name="ce12">
            <text:p>14,579</text:p>
          </table:table-cell>
          <table:table-cell office:value-type="float" office:value="17718" table:style-name="ce12">
            <text:p>17,718</text:p>
          </table:table-cell>
          <table:table-cell office:value-type="percentage" office:value="0.82283553448470481" table:style-name="ce13">
            <text:p>82.3%</text:p>
          </table:table-cell>
          <table:table-cell office:value-type="float" office:value="13632" table:style-name="ce12">
            <text:p>13,632</text:p>
          </table:table-cell>
          <table:table-cell office:value-type="float" office:value="16480.375" table:style-name="ce12">
            <text:p>16,480</text:p>
          </table:table-cell>
          <table:table-cell office:value-type="percentage" office:value="0.82716564398564962" table:style-name="ce13">
            <text:p>82.7%</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嘉義市</text:p>
          </table:table-cell>
          <table:table-cell office:value-type="float" office:value="12925" table:style-name="ce12">
            <text:p>12,925</text:p>
          </table:table-cell>
          <table:table-cell office:value-type="float" office:value="14937.125" table:style-name="ce12">
            <text:p>14,937</text:p>
          </table:table-cell>
          <table:table-cell office:value-type="percentage" office:value="0.86529368938132334" table:style-name="ce13">
            <text:p>86.5%</text:p>
          </table:table-cell>
          <table:table-cell office:value-type="float" office:value="6543" table:style-name="ce12">
            <text:p>6,543</text:p>
          </table:table-cell>
          <table:table-cell office:value-type="float" office:value="7688.375" table:style-name="ce12">
            <text:p>7,688</text:p>
          </table:table-cell>
          <table:table-cell office:value-type="percentage" office:value="0.85102508657551168" table:style-name="ce13">
            <text:p>85.1%</text:p>
          </table:table-cell>
          <table:table-cell office:value-type="float" office:value="6382" table:style-name="ce12">
            <text:p>6,382</text:p>
          </table:table-cell>
          <table:table-cell office:value-type="float" office:value="7248.75" table:style-name="ce12">
            <text:p>7,249</text:p>
          </table:table-cell>
          <table:table-cell office:value-type="percentage" office:value="0.88042765994136918" table:style-name="ce13">
            <text:p>88.0%</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金門縣</text:p>
          </table:table-cell>
          <table:table-cell office:value-type="float" office:value="5135" table:style-name="ce12">
            <text:p>5,135</text:p>
          </table:table-cell>
          <table:table-cell office:value-type="float" office:value="8647.625" table:style-name="ce12">
            <text:p>8,648</text:p>
          </table:table-cell>
          <table:table-cell office:value-type="percentage" office:value="0.59380465734811583" table:style-name="ce13">
            <text:p>59.4%</text:p>
          </table:table-cell>
          <table:table-cell office:value-type="float" office:value="2689" table:style-name="ce12">
            <text:p>2,689</text:p>
          </table:table-cell>
          <table:table-cell office:value-type="float" office:value="4542.625" table:style-name="ce12">
            <text:p>4,543</text:p>
          </table:table-cell>
          <table:table-cell office:value-type="percentage" office:value="0.59194848793373878" table:style-name="ce13">
            <text:p>59.2%</text:p>
          </table:table-cell>
          <table:table-cell office:value-type="float" office:value="2446" table:style-name="ce12">
            <text:p>2,446</text:p>
          </table:table-cell>
          <table:table-cell office:value-type="float" office:value="4105" table:style-name="ce12">
            <text:p>4,105</text:p>
          </table:table-cell>
          <table:table-cell office:value-type="percentage" office:value="0.59585870889159565" table:style-name="ce13">
            <text:p>59.6%</text:p>
          </table:table-cell>
          <table:table-cell table:style-name="ce31"/>
          <table:table-cell table:number-columns-repeated="2" table:style-name="ce1"/>
          <table:table-cell table:style-name="ce31"/>
          <table:table-cell table:number-columns-repeated="16370"/>
        </table:table-row>
        <table:table-row table:style-name="ro9">
          <table:table-cell office:value-type="string" table:style-name="ce3">
            <text:p>連江縣</text:p>
          </table:table-cell>
          <table:table-cell office:value-type="float" office:value="573" table:style-name="ce12">
            <text:p>573</text:p>
          </table:table-cell>
          <table:table-cell office:value-type="float" office:value="1016.25" table:style-name="ce12">
            <text:p>1,016</text:p>
          </table:table-cell>
          <table:table-cell office:value-type="percentage" office:value="0.56383763837638379" table:style-name="ce13">
            <text:p>56.4%</text:p>
          </table:table-cell>
          <table:table-cell office:value-type="float" office:value="293" table:style-name="ce12">
            <text:p>293</text:p>
          </table:table-cell>
          <table:table-cell office:value-type="float" office:value="513" table:style-name="ce12">
            <text:p>513</text:p>
          </table:table-cell>
          <table:table-cell office:value-type="percentage" office:value="0.57115009746588696" table:style-name="ce13">
            <text:p>57.1%</text:p>
          </table:table-cell>
          <table:table-cell office:value-type="float" office:value="280" table:style-name="ce12">
            <text:p>280</text:p>
          </table:table-cell>
          <table:table-cell office:value-type="float" office:value="503.25" table:style-name="ce12">
            <text:p>503</text:p>
          </table:table-cell>
          <table:table-cell office:value-type="percentage" office:value="0.55638350720317931" table:style-name="ce13">
            <text:p>55.6%</text:p>
          </table:table-cell>
          <table:table-cell table:style-name="ce31"/>
          <table:table-cell table:number-columns-repeated="2" table:style-name="ce1"/>
          <table:table-cell table:style-name="ce31"/>
          <table:table-cell table:number-columns-repeated="16370"/>
        </table:table-row>
        <table:table-row table:style-name="ro10">
          <table:table-cell office:value-type="string" table:number-columns-spanned="10" table:number-rows-spanned="7" table:style-name="ce62">
            <text:p>備註：</text:p>
            <text:p><text:span text:style-name="T1">1.</text:span>資料來源：分子為兒童預防保健健保署費用核付檔，分母為戶政檔內政部人口統計；縣市別分類為兒童預防保健健保署費用核付檔串連戶政檔以戶籍別區分。</text:p>
            <text:p><text:span text:style-name="T1">2.</text:span>計算公式：全國<text:span text:style-name="T1">7</text:span>次平均利用率<text:span text:style-name="T1">=7</text:span>歲以下兒童實際接受兒童預防保健服務人數<text:span text:style-name="T1">(</text:span>健保署費用核付檔<text:span text:style-name="T1">)/</text:span>該年<text:span text:style-name="T1">7</text:span>歲以下兒童應受檢人數<text:span text:style-name="T1">(</text:span>以內政部人口統計當年度年中人口數推估：<text:span text:style-name="T1">0</text:span>歲人口數<text:span text:style-name="T1">*3</text:span>次<text:span text:style-name="T1">+1</text:span>歲人口數<text:span text:style-name="T1">*2</text:span>次<text:span text:style-name="T1">+2</text:span>歲人口數<text:span text:style-name="T1">*1</text:span>次<text:span text:style-name="T1">+</text:span>【<text:span text:style-name="T1">3</text:span>歲<text:span text:style-name="T1">+4</text:span>歲<text:span text:style-name="T1">+5</text:span>歲<text:span text:style-name="T1">+6</text:span>歲】人口數<text:span text:style-name="T1">/4*1</text:span>次<text:span text:style-name="T1">)</text:span>。</text:p>
            <text:p><text:span text:style-name="T1">3.</text:span>製表日期：<text:span text:style-name="T1">109</text:span>年<text:span text:style-name="T1">9</text:span>月<text:span text:style-name="T1">11</text:span>日</text:p>
          </table:table-cell>
          <table:covered-table-cell table:number-columns-repeated="9"/>
          <table:table-cell table:number-columns-repeated="2" table:style-name="ce20"/>
          <table:table-cell table:style-name="ce4"/>
          <table:table-cell table:style-name="ce20"/>
          <table:table-cell table:number-columns-repeated="16370" table:style-name="ce4"/>
        </table:table-row>
        <table:table-row table:style-name="ro9">
          <table:covered-table-cell/>
          <table:covered-table-cell table:number-columns-repeated="9"/>
          <table:table-cell table:number-columns-repeated="2" table:style-name="ce32"/>
          <table:table-cell table:number-columns-repeated="16372" table:style-name="ce1"/>
        </table:table-row>
        <table:table-row table:number-rows-repeated="5" table:style-name="ro9">
          <table:covered-table-cell/>
          <table:covered-table-cell table:number-columns-repeated="9"/>
          <table:table-cell table:number-columns-repeated="16374" table:style-name="ce1"/>
        </table:table-row>
        <table:table-row table:number-rows-repeated="5" table:style-name="ro9">
          <table:table-cell table:number-columns-repeated="4" table:style-name="ce1"/>
          <table:table-cell table:number-columns-repeated="2" table:style-name="ce21"/>
          <table:table-cell table:number-columns-repeated="2" table:style-name="ce26"/>
          <table:table-cell table:number-columns-repeated="2" table:style-name="ce21"/>
          <table:table-cell table:number-columns-repeated="16374" table:style-name="ce1"/>
        </table:table-row>
        <table:table-row table:number-rows-repeated="16" table:style-name="ro9">
          <table:table-cell table:number-columns-repeated="6"/>
          <table:table-cell table:number-columns-repeated="2" table:style-name="ce26"/>
          <table:table-cell table:number-columns-repeated="16376"/>
        </table:table-row>
        <table:table-row table:number-rows-repeated="1048512" table:style-name="ro9">
          <table:table-cell table:number-columns-repeated="16384"/>
        </table:table-row>
      </table:table>
      <table:table table:name="106" table:style-name="ta5">
        <table:table-column table:style-name="co1" table:default-cell-style-name="ce1"/>
        <table:table-column table:style-name="co7" table:default-cell-style-name="ce1"/>
        <table:table-column table:style-name="co8" table:default-cell-style-name="ce1"/>
        <table:table-column table:style-name="co4" table:default-cell-style-name="ce1"/>
        <table:table-column table:style-name="co2" table:default-cell-style-name="ce1"/>
        <table:table-column table:style-name="co9" table:default-cell-style-name="ce1"/>
        <table:table-column table:style-name="co4" table:default-cell-style-name="ce1"/>
        <table:table-column table:style-name="co2" table:default-cell-style-name="ce1"/>
        <table:table-column table:style-name="co10" table:default-cell-style-name="ce1"/>
        <table:table-column table:style-name="co4" table:default-cell-style-name="ce1"/>
        <table:table-column table:style-name="co5" table:number-columns-repeated="16374" table:default-cell-style-name="ce1"/>
        <table:table-row table:style-name="ro9">
          <table:table-cell office:value-type="string" table:style-name="ce7">
            <text:p>兒童預防保健服務利用率</text:p>
          </table:table-cell>
          <table:table-cell table:number-columns-repeated="2" table:style-name="ce8"/>
          <table:table-cell table:style-name="ce35"/>
          <table:table-cell table:number-columns-repeated="6" table:style-name="ce8"/>
          <table:table-cell table:number-columns-repeated="16374"/>
        </table:table-row>
        <table:table-row table:style-name="ro13">
          <table:table-cell office:value-type="string" table:number-columns-spanned="10" table:number-rows-spanned="1" table:style-name="ce77">
            <text:p>106<text:span text:style-name="T3">年</text:span></text:p>
          </table:table-cell>
          <table:covered-table-cell table:number-columns-repeated="9"/>
          <table:table-cell table:number-columns-repeated="16374"/>
        </table:table-row>
        <table:table-row table:style-name="ro9">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number-columns-repeated="16374"/>
        </table:table-row>
        <table:table-row table:style-name="ro14">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6">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number-columns-repeated="16374"/>
        </table:table-row>
        <table:table-row table:style-name="ro15">
          <table:table-cell office:value-type="string" table:style-name="ce11">
            <text:p>合計</text:p>
          </table:table-cell>
          <table:table-cell office:value-type="float" office:value="1102846" table:style-name="ce37">
            <text:p>1,102,846</text:p>
          </table:table-cell>
          <table:table-cell office:value-type="float" office:value="1419270.75" table:style-name="ce12">
            <text:p>1,419,271</text:p>
          </table:table-cell>
          <table:table-cell office:value-type="percentage" office:value="0.77705117223052755" table:style-name="ce13">
            <text:p>77.7%</text:p>
          </table:table-cell>
          <table:table-cell office:value-type="float" office:value="570294" table:style-name="ce12">
            <text:p>570,294</text:p>
          </table:table-cell>
          <table:table-cell office:value-type="float" office:value="735818.125" table:style-name="ce12">
            <text:p>735,818</text:p>
          </table:table-cell>
          <table:table-cell office:value-type="percentage" office:value="0.77504750239741649" table:style-name="ce13">
            <text:p>77.5%</text:p>
          </table:table-cell>
          <table:table-cell office:value-type="float" office:value="532552" table:style-name="ce12">
            <text:p>532,552</text:p>
          </table:table-cell>
          <table:table-cell office:value-type="float" office:value="683452.625" table:style-name="ce12">
            <text:p>683,453</text:p>
          </table:table-cell>
          <table:table-cell office:value-type="percentage" office:value="0.77920836136959748" table:style-name="ce13">
            <text:p>77.9%</text:p>
          </table:table-cell>
          <table:table-cell table:number-columns-repeated="16374"/>
        </table:table-row>
        <table:table-row table:style-name="ro13">
          <table:table-cell office:value-type="string" table:number-columns-spanned="10" table:number-rows-spanned="1" table:style-name="ce75">
            <text:p>年齡別</text:p>
          </table:table-cell>
          <table:covered-table-cell table:number-columns-repeated="9"/>
          <table:table-cell table:number-columns-repeated="16374"/>
        </table:table-row>
        <table:table-row table:style-name="ro9">
          <table:table-cell office:value-type="string" table:style-name="ce14">
            <text:p>0-2<text:span text:style-name="T2">個月</text:span></text:p>
          </table:table-cell>
          <table:table-cell office:value-type="float" office:value="149744" table:style-name="ce12">
            <text:p>149,744</text:p>
          </table:table-cell>
          <table:table-cell office:value-type="float" office:value="190157.5" table:style-name="ce2">
            <text:p>190,158<text:s/></text:p>
          </table:table-cell>
          <table:table-cell office:value-type="percentage" office:value="0.78747354166940564" table:style-name="ce13">
            <text:p>78.7%</text:p>
          </table:table-cell>
          <table:table-cell office:value-type="float" office:value="76484" table:style-name="ce12">
            <text:p>76,484</text:p>
          </table:table-cell>
          <table:table-cell office:value-type="float" office:value="98568" table:style-name="ce12">
            <text:p>98,568</text:p>
          </table:table-cell>
          <table:table-cell office:value-type="percentage" office:value="0.77595162730297862" table:style-name="ce13">
            <text:p>77.6%</text:p>
          </table:table-cell>
          <table:table-cell office:value-type="float" office:value="73260" table:style-name="ce12">
            <text:p>73,260</text:p>
          </table:table-cell>
          <table:table-cell office:value-type="float" office:value="91589.5" table:style-name="ce12">
            <text:p>91,590</text:p>
          </table:table-cell>
          <table:table-cell office:value-type="percentage" office:value="0.79987334792743714" table:style-name="ce13">
            <text:p>80.0%</text:p>
          </table:table-cell>
          <table:table-cell table:number-columns-repeated="16374"/>
        </table:table-row>
        <table:table-row table:style-name="ro9">
          <table:table-cell office:value-type="string" table:style-name="ce14">
            <text:p>2-4<text:span text:style-name="T2">個月</text:span></text:p>
          </table:table-cell>
          <table:table-cell office:value-type="float" office:value="157021" table:style-name="ce12">
            <text:p>157,021</text:p>
          </table:table-cell>
          <table:table-cell office:value-type="float" office:value="190157.5" table:style-name="ce2">
            <text:p>190,158<text:s/></text:p>
          </table:table-cell>
          <table:table-cell office:value-type="percentage" office:value="0.82574181928138513" table:style-name="ce13">
            <text:p>82.6%</text:p>
          </table:table-cell>
          <table:table-cell office:value-type="float" office:value="80937" table:style-name="ce12">
            <text:p>80,937</text:p>
          </table:table-cell>
          <table:table-cell office:value-type="float" office:value="98568" table:style-name="ce12">
            <text:p>98,568</text:p>
          </table:table-cell>
          <table:table-cell office:value-type="percentage" office:value="0.8211285609934259" table:style-name="ce13">
            <text:p>82.1%</text:p>
          </table:table-cell>
          <table:table-cell office:value-type="float" office:value="76084" table:style-name="ce12">
            <text:p>76,084</text:p>
          </table:table-cell>
          <table:table-cell office:value-type="float" office:value="91589.5" table:style-name="ce12">
            <text:p>91,590</text:p>
          </table:table-cell>
          <table:table-cell office:value-type="percentage" office:value="0.83070657662723346" table:style-name="ce13">
            <text:p>83.1%</text:p>
          </table:table-cell>
          <table:table-cell table:number-columns-repeated="16374"/>
        </table:table-row>
        <table:table-row table:style-name="ro9">
          <table:table-cell office:value-type="string" table:style-name="ce14">
            <text:p>4-10<text:span text:style-name="T2">個月</text:span></text:p>
          </table:table-cell>
          <table:table-cell office:value-type="float" office:value="176641" table:style-name="ce12">
            <text:p>176,641</text:p>
          </table:table-cell>
          <table:table-cell office:value-type="float" office:value="190157.5" table:style-name="ce2">
            <text:p>190,158<text:s/></text:p>
          </table:table-cell>
          <table:table-cell office:value-type="percentage" office:value="0.928919448352024" table:style-name="ce13">
            <text:p>92.9%</text:p>
          </table:table-cell>
          <table:table-cell office:value-type="float" office:value="91423" table:style-name="ce12">
            <text:p>91,423</text:p>
          </table:table-cell>
          <table:table-cell office:value-type="float" office:value="98568" table:style-name="ce12">
            <text:p>98,568</text:p>
          </table:table-cell>
          <table:table-cell office:value-type="percentage" office:value="0.92751197143089037" table:style-name="ce13">
            <text:p>92.8%</text:p>
          </table:table-cell>
          <table:table-cell office:value-type="float" office:value="85218" table:style-name="ce12">
            <text:p>85,218</text:p>
          </table:table-cell>
          <table:table-cell office:value-type="float" office:value="91589.5" table:style-name="ce12">
            <text:p>91,590</text:p>
          </table:table-cell>
          <table:table-cell office:value-type="percentage" office:value="0.93043416548840208" table:style-name="ce13">
            <text:p>93.0%</text:p>
          </table:table-cell>
          <table:table-cell table:number-columns-repeated="16374"/>
        </table:table-row>
        <table:table-row table:style-name="ro9">
          <table:table-cell office:value-type="string" table:style-name="ce14">
            <text:p>10-18<text:span text:style-name="T2">個月</text:span></text:p>
          </table:table-cell>
          <table:table-cell office:value-type="float" office:value="177671" table:style-name="ce12">
            <text:p>177,671</text:p>
          </table:table-cell>
          <table:table-cell office:value-type="float" office:value="213094" table:style-name="ce2">
            <text:p>213,094<text:s/></text:p>
          </table:table-cell>
          <table:table-cell office:value-type="percentage" office:value="0.83376819619510634" table:style-name="ce13">
            <text:p>83.4%</text:p>
          </table:table-cell>
          <table:table-cell office:value-type="float" office:value="92268" table:style-name="ce12">
            <text:p>92,268</text:p>
          </table:table-cell>
          <table:table-cell office:value-type="float" office:value="110593.5" table:style-name="ce12">
            <text:p>110,594</text:p>
          </table:table-cell>
          <table:table-cell office:value-type="percentage" office:value="0.83429857993462542" table:style-name="ce13">
            <text:p>83.4%</text:p>
          </table:table-cell>
          <table:table-cell office:value-type="float" office:value="85403" table:style-name="ce12">
            <text:p>85,403</text:p>
          </table:table-cell>
          <table:table-cell office:value-type="float" office:value="102500.5" table:style-name="ce12">
            <text:p>102,501</text:p>
          </table:table-cell>
          <table:table-cell office:value-type="percentage" office:value="0.83319593562958227" table:style-name="ce13">
            <text:p>83.3%</text:p>
          </table:table-cell>
          <table:table-cell table:number-columns-repeated="16374"/>
        </table:table-row>
        <table:table-row table:style-name="ro9">
          <table:table-cell office:value-type="string" table:style-name="ce14">
            <text:p>1.5-2<text:span text:style-name="T2">歲</text:span></text:p>
          </table:table-cell>
          <table:table-cell office:value-type="float" office:value="131582" table:style-name="ce12">
            <text:p>131,582</text:p>
          </table:table-cell>
          <table:table-cell office:value-type="float" office:value="213094" table:style-name="ce2">
            <text:p>213,094<text:s/></text:p>
          </table:table-cell>
          <table:table-cell office:value-type="percentage" office:value="0.61748336414915483" table:style-name="ce13">
            <text:p>61.7%</text:p>
          </table:table-cell>
          <table:table-cell office:value-type="float" office:value="68767" table:style-name="ce12">
            <text:p>68,767</text:p>
          </table:table-cell>
          <table:table-cell office:value-type="float" office:value="110593.5" table:style-name="ce12">
            <text:p>110,594</text:p>
          </table:table-cell>
          <table:table-cell office:value-type="percentage" office:value="0.62179965368669954" table:style-name="ce13">
            <text:p>62.2%</text:p>
          </table:table-cell>
          <table:table-cell office:value-type="float" office:value="62815" table:style-name="ce12">
            <text:p>62,815</text:p>
          </table:table-cell>
          <table:table-cell office:value-type="float" office:value="102500.5" table:style-name="ce12">
            <text:p>102,501</text:p>
          </table:table-cell>
          <table:table-cell office:value-type="percentage" office:value="0.61282627889620056" table:style-name="ce13">
            <text:p>61.3%</text:p>
          </table:table-cell>
          <table:table-cell table:number-columns-repeated="16374"/>
        </table:table-row>
        <table:table-row table:style-name="ro9">
          <table:table-cell office:value-type="string" table:style-name="ce14">
            <text:p>2-3<text:span text:style-name="T2">歲</text:span></text:p>
          </table:table-cell>
          <table:table-cell office:value-type="float" office:value="157536" table:style-name="ce12">
            <text:p>157,536</text:p>
          </table:table-cell>
          <table:table-cell office:value-type="float" office:value="215445" table:style-name="ce2">
            <text:p>215,445<text:s/></text:p>
          </table:table-cell>
          <table:table-cell office:value-type="percentage" office:value="0.73121214231010234" table:style-name="ce13">
            <text:p>73.1%</text:p>
          </table:table-cell>
          <table:table-cell office:value-type="float" office:value="81821" table:style-name="ce12">
            <text:p>81,821</text:p>
          </table:table-cell>
          <table:table-cell office:value-type="float" office:value="111587" table:style-name="ce12">
            <text:p>111,587</text:p>
          </table:table-cell>
          <table:table-cell office:value-type="percentage" office:value="0.73324849668868242" table:style-name="ce13">
            <text:p>73.3%</text:p>
          </table:table-cell>
          <table:table-cell office:value-type="float" office:value="75715" table:style-name="ce12">
            <text:p>75,715</text:p>
          </table:table-cell>
          <table:table-cell office:value-type="float" office:value="103858" table:style-name="ce12">
            <text:p>103,858</text:p>
          </table:table-cell>
          <table:table-cell office:value-type="percentage" office:value="0.72902424464172233" table:style-name="ce13">
            <text:p>72.9%</text:p>
          </table:table-cell>
          <table:table-cell table:number-columns-repeated="16374"/>
        </table:table-row>
        <table:table-row table:style-name="ro9">
          <table:table-cell office:value-type="string" table:style-name="ce14">
            <text:p>3-7<text:span text:style-name="T2">歲</text:span></text:p>
          </table:table-cell>
          <table:table-cell office:value-type="float" office:value="152651" table:style-name="ce12">
            <text:p>152,651</text:p>
          </table:table-cell>
          <table:table-cell office:value-type="float" office:value="207165.25" table:style-name="ce2">
            <text:p>207,165<text:s/></text:p>
          </table:table-cell>
          <table:table-cell office:value-type="percentage" office:value="0.73685620537228136" table:style-name="ce13">
            <text:p>73.7%</text:p>
          </table:table-cell>
          <table:table-cell office:value-type="float" office:value="78594" table:style-name="ce12">
            <text:p>78,594</text:p>
          </table:table-cell>
          <table:table-cell office:value-type="float" office:value="107340.125" table:style-name="ce12">
            <text:p>107,340</text:p>
          </table:table-cell>
          <table:table-cell office:value-type="percentage" office:value="0.73219590530568135" table:style-name="ce13">
            <text:p>73.2%</text:p>
          </table:table-cell>
          <table:table-cell office:value-type="float" office:value="74057" table:style-name="ce12">
            <text:p>74,057</text:p>
          </table:table-cell>
          <table:table-cell office:value-type="float" office:value="99825.125" table:style-name="ce12">
            <text:p>99,825</text:p>
          </table:table-cell>
          <table:table-cell office:value-type="percentage" office:value="0.74186734051171987" table:style-name="ce13">
            <text:p>74.2%</text:p>
          </table:table-cell>
          <table:table-cell table:number-columns-repeated="16374"/>
        </table:table-row>
        <table:table-row table:style-name="ro13">
          <table:table-cell office:value-type="string" table:number-columns-spanned="10" table:number-rows-spanned="1" table:style-name="ce75">
            <text:p>縣市別</text:p>
          </table:table-cell>
          <table:covered-table-cell table:number-columns-repeated="9"/>
          <table:table-cell table:number-columns-repeated="16374"/>
        </table:table-row>
        <table:table-row table:style-name="ro9">
          <table:table-cell office:value-type="string" table:style-name="ce3">
            <text:p>新北市</text:p>
          </table:table-cell>
          <table:table-cell office:value-type="float" office:value="186185" table:style-name="ce12">
            <text:p>186,185</text:p>
          </table:table-cell>
          <table:table-cell office:value-type="float" office:value="226354.875" table:style-name="ce12">
            <text:p>226,355</text:p>
          </table:table-cell>
          <table:table-cell office:value-type="percentage" office:value="0.82253585216576408" table:style-name="ce13">
            <text:p>82.3%</text:p>
          </table:table-cell>
          <table:table-cell office:value-type="float" office:value="96181" table:style-name="ce12">
            <text:p>96,181</text:p>
          </table:table-cell>
          <table:table-cell office:value-type="float" office:value="116928.5" table:style-name="ce12">
            <text:p>116,929</text:p>
          </table:table-cell>
          <table:table-cell office:value-type="percentage" office:value="0.82256250614691884" table:style-name="ce13">
            <text:p>82.3%</text:p>
          </table:table-cell>
          <table:table-cell office:value-type="float" office:value="90004" table:style-name="ce12">
            <text:p>90,004</text:p>
          </table:table-cell>
          <table:table-cell office:value-type="float" office:value="109426.375" table:style-name="ce12">
            <text:p>109,426</text:p>
          </table:table-cell>
          <table:table-cell office:value-type="percentage" office:value="0.8225073708235332" table:style-name="ce13">
            <text:p>82.3%</text:p>
          </table:table-cell>
          <table:table-cell table:number-columns-repeated="16374"/>
        </table:table-row>
        <table:table-row table:style-name="ro9">
          <table:table-cell office:value-type="string" table:style-name="ce3">
            <text:p>台北市</text:p>
          </table:table-cell>
          <table:table-cell office:value-type="float" office:value="148275" table:style-name="ce12">
            <text:p>148,275</text:p>
          </table:table-cell>
          <table:table-cell office:value-type="float" office:value="194459.375" table:style-name="ce12">
            <text:p>194,459</text:p>
          </table:table-cell>
          <table:table-cell office:value-type="percentage" office:value="0.76249859385797158" table:style-name="ce13">
            <text:p>76.2%</text:p>
          </table:table-cell>
          <table:table-cell office:value-type="float" office:value="76686" table:style-name="ce12">
            <text:p>76,686</text:p>
          </table:table-cell>
          <table:table-cell office:value-type="float" office:value="100383" table:style-name="ce12">
            <text:p>100,383</text:p>
          </table:table-cell>
          <table:table-cell office:value-type="percentage" office:value="0.76393413227339291" table:style-name="ce13">
            <text:p>76.4%</text:p>
          </table:table-cell>
          <table:table-cell office:value-type="float" office:value="71589" table:style-name="ce12">
            <text:p>71,589</text:p>
          </table:table-cell>
          <table:table-cell office:value-type="float" office:value="94076.375" table:style-name="ce12">
            <text:p>94,076</text:p>
          </table:table-cell>
          <table:table-cell office:value-type="percentage" office:value="0.76096682084104539" table:style-name="ce13">
            <text:p>76.1%</text:p>
          </table:table-cell>
          <table:table-cell table:number-columns-repeated="16374"/>
        </table:table-row>
        <table:table-row table:style-name="ro9">
          <table:table-cell office:value-type="string" table:style-name="ce3">
            <text:p>台中市</text:p>
          </table:table-cell>
          <table:table-cell office:value-type="float" office:value="150655" table:style-name="ce12">
            <text:p>150,655</text:p>
          </table:table-cell>
          <table:table-cell office:value-type="float" office:value="184294.125" table:style-name="ce12">
            <text:p>184,294</text:p>
          </table:table-cell>
          <table:table-cell office:value-type="percentage" office:value="0.81747044296718629" table:style-name="ce13">
            <text:p>81.7%</text:p>
          </table:table-cell>
          <table:table-cell office:value-type="float" office:value="78326" table:style-name="ce12">
            <text:p>78,326</text:p>
          </table:table-cell>
          <table:table-cell office:value-type="float" office:value="95873.125" table:style-name="ce12">
            <text:p>95,873</text:p>
          </table:table-cell>
          <table:table-cell office:value-type="percentage" office:value="0.81697556014785166" table:style-name="ce13">
            <text:p>81.7%</text:p>
          </table:table-cell>
          <table:table-cell office:value-type="float" office:value="72329" table:style-name="ce12">
            <text:p>72,329</text:p>
          </table:table-cell>
          <table:table-cell office:value-type="float" office:value="88421" table:style-name="ce12">
            <text:p>88,421</text:p>
          </table:table-cell>
          <table:table-cell office:value-type="percentage" office:value="0.81800703452799672" table:style-name="ce13">
            <text:p>81.8%</text:p>
          </table:table-cell>
          <table:table-cell table:number-columns-repeated="16374"/>
        </table:table-row>
        <table:table-row table:style-name="ro9">
          <table:table-cell office:value-type="string" table:style-name="ce3">
            <text:p>台南市</text:p>
          </table:table-cell>
          <table:table-cell office:value-type="float" office:value="84927" table:style-name="ce12">
            <text:p>84,927</text:p>
          </table:table-cell>
          <table:table-cell office:value-type="float" office:value="103343.125" table:style-name="ce12">
            <text:p>103,343</text:p>
          </table:table-cell>
          <table:table-cell office:value-type="percentage" office:value="0.82179632171951444" table:style-name="ce13">
            <text:p>82.2%</text:p>
          </table:table-cell>
          <table:table-cell office:value-type="float" office:value="44107" table:style-name="ce12">
            <text:p>44,107</text:p>
          </table:table-cell>
          <table:table-cell office:value-type="float" office:value="53824.125" table:style-name="ce12">
            <text:p>53,824</text:p>
          </table:table-cell>
          <table:table-cell office:value-type="percentage" office:value="0.81946524908672458" table:style-name="ce13">
            <text:p>81.9%</text:p>
          </table:table-cell>
          <table:table-cell office:value-type="float" office:value="40820" table:style-name="ce12">
            <text:p>40,820</text:p>
          </table:table-cell>
          <table:table-cell office:value-type="float" office:value="49519" table:style-name="ce12">
            <text:p>49,519</text:p>
          </table:table-cell>
          <table:table-cell office:value-type="percentage" office:value="0.82433005513035396" table:style-name="ce13">
            <text:p>82.4%</text:p>
          </table:table-cell>
          <table:table-cell table:number-columns-repeated="16374"/>
        </table:table-row>
        <table:table-row table:style-name="ro9">
          <table:table-cell office:value-type="string" table:style-name="ce3">
            <text:p>高雄市</text:p>
          </table:table-cell>
          <table:table-cell office:value-type="float" office:value="125291" table:style-name="ce12">
            <text:p>125,291</text:p>
          </table:table-cell>
          <table:table-cell office:value-type="float" office:value="149957.875" table:style-name="ce12">
            <text:p>149,958</text:p>
          </table:table-cell>
          <table:table-cell office:value-type="percentage" office:value="0.83550797182208669" table:style-name="ce13">
            <text:p>83.6%</text:p>
          </table:table-cell>
          <table:table-cell office:value-type="float" office:value="64873" table:style-name="ce12">
            <text:p>64,873</text:p>
          </table:table-cell>
          <table:table-cell office:value-type="float" office:value="77843.75" table:style-name="ce12">
            <text:p>77,844</text:p>
          </table:table-cell>
          <table:table-cell office:value-type="percentage" office:value="0.83337454837414693" table:style-name="ce13">
            <text:p>83.3%</text:p>
          </table:table-cell>
          <table:table-cell office:value-type="float" office:value="60418" table:style-name="ce12">
            <text:p>60,418</text:p>
          </table:table-cell>
          <table:table-cell office:value-type="float" office:value="72114.125" table:style-name="ce12">
            <text:p>72,114</text:p>
          </table:table-cell>
          <table:table-cell office:value-type="percentage" office:value="0.83781090043039419" table:style-name="ce13">
            <text:p>83.8%</text:p>
          </table:table-cell>
          <table:table-cell table:number-columns-repeated="16374"/>
        </table:table-row>
        <table:table-row table:style-name="ro9">
          <table:table-cell office:value-type="string" table:style-name="ce3">
            <text:p>宜蘭縣</text:p>
          </table:table-cell>
          <table:table-cell office:value-type="float" office:value="21129" table:style-name="ce12">
            <text:p>21,129</text:p>
          </table:table-cell>
          <table:table-cell office:value-type="float" office:value="23812.875" table:style-name="ce12">
            <text:p>23,813</text:p>
          </table:table-cell>
          <table:table-cell office:value-type="percentage" office:value="0.88729311349427564" table:style-name="ce13">
            <text:p>88.7%</text:p>
          </table:table-cell>
          <table:table-cell office:value-type="float" office:value="10974" table:style-name="ce12">
            <text:p>10,974</text:p>
          </table:table-cell>
          <table:table-cell office:value-type="float" office:value="12400.375" table:style-name="ce12">
            <text:p>12,400</text:p>
          </table:table-cell>
          <table:table-cell office:value-type="percentage" office:value="0.88497323669647088" table:style-name="ce13">
            <text:p>88.5%</text:p>
          </table:table-cell>
          <table:table-cell office:value-type="float" office:value="10155" table:style-name="ce12">
            <text:p>10,155</text:p>
          </table:table-cell>
          <table:table-cell office:value-type="float" office:value="11412.5" table:style-name="ce12">
            <text:p>11,413</text:p>
          </table:table-cell>
          <table:table-cell office:value-type="percentage" office:value="0.88981380065717419" table:style-name="ce13">
            <text:p>89.0%</text:p>
          </table:table-cell>
          <table:table-cell table:number-columns-repeated="16374"/>
        </table:table-row>
        <table:table-row table:style-name="ro9">
          <table:table-cell office:value-type="string" table:style-name="ce3">
            <text:p>桃園市</text:p>
          </table:table-cell>
          <table:table-cell office:value-type="float" office:value="96877" table:style-name="ce12">
            <text:p>96,877</text:p>
          </table:table-cell>
          <table:table-cell office:value-type="float" office:value="160112.75" table:style-name="ce12">
            <text:p>160,113</text:p>
          </table:table-cell>
          <table:table-cell office:value-type="percentage" office:value="0.6050548753924968" table:style-name="ce13">
            <text:p>60.5%</text:p>
          </table:table-cell>
          <table:table-cell office:value-type="float" office:value="50079" table:style-name="ce12">
            <text:p>50,079</text:p>
          </table:table-cell>
          <table:table-cell office:value-type="float" office:value="83096.75" table:style-name="ce12">
            <text:p>83,097</text:p>
          </table:table-cell>
          <table:table-cell office:value-type="percentage" office:value="0.60265894875551695" table:style-name="ce13">
            <text:p>60.3%</text:p>
          </table:table-cell>
          <table:table-cell office:value-type="float" office:value="46798" table:style-name="ce12">
            <text:p>46,798</text:p>
          </table:table-cell>
          <table:table-cell office:value-type="float" office:value="77016" table:style-name="ce12">
            <text:p>77,016</text:p>
          </table:table-cell>
          <table:table-cell office:value-type="percentage" office:value="0.60763997091513455" table:style-name="ce13">
            <text:p>60.8%</text:p>
          </table:table-cell>
          <table:table-cell table:number-columns-repeated="16374"/>
        </table:table-row>
        <table:table-row table:style-name="ro9">
          <table:table-cell office:value-type="string" table:style-name="ce3">
            <text:p>新竹縣</text:p>
          </table:table-cell>
          <table:table-cell office:value-type="float" office:value="34946" table:style-name="ce12">
            <text:p>34,946</text:p>
          </table:table-cell>
          <table:table-cell office:value-type="float" office:value="39244.125" table:style-name="ce12">
            <text:p>39,244</text:p>
          </table:table-cell>
          <table:table-cell office:value-type="percentage" office:value="0.89047723703866499" table:style-name="ce13">
            <text:p>89.0%</text:p>
          </table:table-cell>
          <table:table-cell office:value-type="float" office:value="17981" table:style-name="ce12">
            <text:p>17,981</text:p>
          </table:table-cell>
          <table:table-cell office:value-type="float" office:value="20391.125" table:style-name="ce12">
            <text:p>20,391</text:p>
          </table:table-cell>
          <table:table-cell office:value-type="percentage" office:value="0.88180519711394045" table:style-name="ce13">
            <text:p>88.2%</text:p>
          </table:table-cell>
          <table:table-cell office:value-type="float" office:value="16965" table:style-name="ce12">
            <text:p>16,965</text:p>
          </table:table-cell>
          <table:table-cell office:value-type="float" office:value="18853" table:style-name="ce12">
            <text:p>18,853</text:p>
          </table:table-cell>
          <table:table-cell office:value-type="percentage" office:value="0.89985678671829417" table:style-name="ce13">
            <text:p>90.0%</text:p>
          </table:table-cell>
          <table:table-cell table:number-columns-repeated="16374"/>
        </table:table-row>
        <table:table-row table:style-name="ro9">
          <table:table-cell office:value-type="string" table:style-name="ce3">
            <text:p>苗栗縣</text:p>
          </table:table-cell>
          <table:table-cell office:value-type="float" office:value="23547" table:style-name="ce12">
            <text:p>23,547</text:p>
          </table:table-cell>
          <table:table-cell office:value-type="float" office:value="32435.5" table:style-name="ce12">
            <text:p>32,436</text:p>
          </table:table-cell>
          <table:table-cell office:value-type="percentage" office:value="0.72596383592051916" table:style-name="ce13">
            <text:p>72.6%</text:p>
          </table:table-cell>
          <table:table-cell office:value-type="float" office:value="12077" table:style-name="ce12">
            <text:p>12,077</text:p>
          </table:table-cell>
          <table:table-cell office:value-type="float" office:value="16749.75" table:style-name="ce12">
            <text:p>16,750</text:p>
          </table:table-cell>
          <table:table-cell office:value-type="percentage" office:value="0.72102568695055147" table:style-name="ce13">
            <text:p>72.1%</text:p>
          </table:table-cell>
          <table:table-cell office:value-type="float" office:value="11470" table:style-name="ce12">
            <text:p>11,470</text:p>
          </table:table-cell>
          <table:table-cell office:value-type="float" office:value="15685.75" table:style-name="ce12">
            <text:p>15,686</text:p>
          </table:table-cell>
          <table:table-cell office:value-type="percentage" office:value="0.73123695073554018" table:style-name="ce13">
            <text:p>73.1%</text:p>
          </table:table-cell>
          <table:table-cell table:number-columns-repeated="16374"/>
        </table:table-row>
        <table:table-row table:style-name="ro9">
          <table:table-cell office:value-type="string" table:style-name="ce3">
            <text:p>彰化縣</text:p>
          </table:table-cell>
          <table:table-cell office:value-type="float" office:value="62128" table:style-name="ce12">
            <text:p>62,128</text:p>
          </table:table-cell>
          <table:table-cell office:value-type="float" office:value="83690.25" table:style-name="ce12">
            <text:p>83,690</text:p>
          </table:table-cell>
          <table:table-cell office:value-type="percentage" office:value="0.74235648716547031" table:style-name="ce13">
            <text:p>74.2%</text:p>
          </table:table-cell>
          <table:table-cell office:value-type="float" office:value="32026" table:style-name="ce12">
            <text:p>32,026</text:p>
          </table:table-cell>
          <table:table-cell office:value-type="float" office:value="43510.75" table:style-name="ce12">
            <text:p>43,511</text:p>
          </table:table-cell>
          <table:table-cell office:value-type="percentage" office:value="0.7360479881408617" table:style-name="ce13">
            <text:p>73.6%</text:p>
          </table:table-cell>
          <table:table-cell office:value-type="float" office:value="30102" table:style-name="ce12">
            <text:p>30,102</text:p>
          </table:table-cell>
          <table:table-cell office:value-type="float" office:value="40179.5" table:style-name="ce12">
            <text:p>40,180</text:p>
          </table:table-cell>
          <table:table-cell office:value-type="percentage" office:value="0.74918801876578855" table:style-name="ce13">
            <text:p>74.9%</text:p>
          </table:table-cell>
          <table:table-cell table:number-columns-repeated="16374"/>
        </table:table-row>
        <table:table-row table:style-name="ro9">
          <table:table-cell office:value-type="string" table:style-name="ce3">
            <text:p>南投縣</text:p>
          </table:table-cell>
          <table:table-cell office:value-type="float" office:value="19280" table:style-name="ce12">
            <text:p>19,280</text:p>
          </table:table-cell>
          <table:table-cell office:value-type="float" office:value="23241.75" table:style-name="ce12">
            <text:p>23,242</text:p>
          </table:table-cell>
          <table:table-cell office:value-type="percentage" office:value="0.82954166532210349" table:style-name="ce13">
            <text:p>83.0%</text:p>
          </table:table-cell>
          <table:table-cell office:value-type="float" office:value="9979" table:style-name="ce12">
            <text:p>9,979</text:p>
          </table:table-cell>
          <table:table-cell office:value-type="float" office:value="12065.125" table:style-name="ce12">
            <text:p>12,065</text:p>
          </table:table-cell>
          <table:table-cell office:value-type="percentage" office:value="0.82709462189575322" table:style-name="ce13">
            <text:p>82.7%</text:p>
          </table:table-cell>
          <table:table-cell office:value-type="float" office:value="9301" table:style-name="ce12">
            <text:p>9,301</text:p>
          </table:table-cell>
          <table:table-cell office:value-type="float" office:value="11176.625" table:style-name="ce12">
            <text:p>11,177</text:p>
          </table:table-cell>
          <table:table-cell office:value-type="percentage" office:value="0.8321832395736638" table:style-name="ce13">
            <text:p>83.2%</text:p>
          </table:table-cell>
          <table:table-cell table:number-columns-repeated="16374"/>
        </table:table-row>
        <table:table-row table:style-name="ro9">
          <table:table-cell office:value-type="string" table:style-name="ce3">
            <text:p>雲林縣</text:p>
          </table:table-cell>
          <table:table-cell office:value-type="float" office:value="23993" table:style-name="ce12">
            <text:p>23,993</text:p>
          </table:table-cell>
          <table:table-cell office:value-type="float" office:value="33032.25" table:style-name="ce12">
            <text:p>33,032</text:p>
          </table:table-cell>
          <table:table-cell office:value-type="percentage" office:value="0.72635076326922932" table:style-name="ce13">
            <text:p>72.6%</text:p>
          </table:table-cell>
          <table:table-cell office:value-type="float" office:value="12292" table:style-name="ce12">
            <text:p>12,292</text:p>
          </table:table-cell>
          <table:table-cell office:value-type="float" office:value="16915.125" table:style-name="ce12">
            <text:p>16,915</text:p>
          </table:table-cell>
          <table:table-cell office:value-type="percentage" office:value="0.72668691481736025" table:style-name="ce13">
            <text:p>72.7%</text:p>
          </table:table-cell>
          <table:table-cell office:value-type="float" office:value="11701" table:style-name="ce12">
            <text:p>11,701</text:p>
          </table:table-cell>
          <table:table-cell office:value-type="float" office:value="16117.125" table:style-name="ce12">
            <text:p>16,117</text:p>
          </table:table-cell>
          <table:table-cell office:value-type="percentage" office:value="0.72599796799987593" table:style-name="ce13">
            <text:p>72.6%</text:p>
          </table:table-cell>
          <table:table-cell table:number-columns-repeated="16374"/>
        </table:table-row>
        <table:table-row table:style-name="ro9">
          <table:table-cell office:value-type="string" table:style-name="ce3">
            <text:p>嘉義縣</text:p>
          </table:table-cell>
          <table:table-cell office:value-type="float" office:value="14551" table:style-name="ce12">
            <text:p>14,551</text:p>
          </table:table-cell>
          <table:table-cell office:value-type="float" office:value="20149.75" table:style-name="ce12">
            <text:p>20,150</text:p>
          </table:table-cell>
          <table:table-cell office:value-type="percentage" office:value="0.72214295462722866" table:style-name="ce13">
            <text:p>72.2%</text:p>
          </table:table-cell>
          <table:table-cell office:value-type="float" office:value="7450" table:style-name="ce12">
            <text:p>7,450</text:p>
          </table:table-cell>
          <table:table-cell office:value-type="float" office:value="10484.125" table:style-name="ce12">
            <text:p>10,484</text:p>
          </table:table-cell>
          <table:table-cell office:value-type="percentage" office:value="0.71059816627520178" table:style-name="ce13">
            <text:p>71.1%</text:p>
          </table:table-cell>
          <table:table-cell office:value-type="float" office:value="7101" table:style-name="ce12">
            <text:p>7,101</text:p>
          </table:table-cell>
          <table:table-cell office:value-type="float" office:value="9665.625" table:style-name="ce12">
            <text:p>9,666</text:p>
          </table:table-cell>
          <table:table-cell office:value-type="percentage" office:value="0.73466537342386029" table:style-name="ce13">
            <text:p>73.5%</text:p>
          </table:table-cell>
          <table:table-cell table:number-columns-repeated="16374"/>
        </table:table-row>
        <table:table-row table:style-name="ro9">
          <table:table-cell office:value-type="string" table:style-name="ce3">
            <text:p>屏東縣</text:p>
          </table:table-cell>
          <table:table-cell office:value-type="float" office:value="27861" table:style-name="ce12">
            <text:p>27,861</text:p>
          </table:table-cell>
          <table:table-cell office:value-type="float" office:value="36747.25" table:style-name="ce12">
            <text:p>36,747</text:p>
          </table:table-cell>
          <table:table-cell office:value-type="percentage" office:value="0.75817918347631452" table:style-name="ce13">
            <text:p>75.8%</text:p>
          </table:table-cell>
          <table:table-cell office:value-type="float" office:value="14583" table:style-name="ce12">
            <text:p>14,583</text:p>
          </table:table-cell>
          <table:table-cell office:value-type="float" office:value="19220.375" table:style-name="ce12">
            <text:p>19,220</text:p>
          </table:table-cell>
          <table:table-cell office:value-type="percentage" office:value="0.75872609145243008" table:style-name="ce13">
            <text:p>75.9%</text:p>
          </table:table-cell>
          <table:table-cell office:value-type="float" office:value="13278" table:style-name="ce12">
            <text:p>13,278</text:p>
          </table:table-cell>
          <table:table-cell office:value-type="float" office:value="17526.875" table:style-name="ce12">
            <text:p>17,527</text:p>
          </table:table-cell>
          <table:table-cell office:value-type="percentage" office:value="0.75757943158720531" table:style-name="ce13">
            <text:p>75.8%</text:p>
          </table:table-cell>
          <table:table-cell table:number-columns-repeated="16374"/>
        </table:table-row>
        <table:table-row table:style-name="ro9">
          <table:table-cell office:value-type="string" table:style-name="ce3">
            <text:p>台東縣</text:p>
          </table:table-cell>
          <table:table-cell office:value-type="float" office:value="7408" table:style-name="ce12">
            <text:p>7,408</text:p>
          </table:table-cell>
          <table:table-cell office:value-type="float" office:value="10836.375" table:style-name="ce12">
            <text:p>10,836</text:p>
          </table:table-cell>
          <table:table-cell office:value-type="percentage" office:value="0.68362344418682441" table:style-name="ce13">
            <text:p>68.4%</text:p>
          </table:table-cell>
          <table:table-cell office:value-type="float" office:value="3872" table:style-name="ce12">
            <text:p>3,872</text:p>
          </table:table-cell>
          <table:table-cell office:value-type="float" office:value="5629.5" table:style-name="ce12">
            <text:p>5,630</text:p>
          </table:table-cell>
          <table:table-cell office:value-type="percentage" office:value="0.68780531130651035" table:style-name="ce13">
            <text:p>68.8%</text:p>
          </table:table-cell>
          <table:table-cell office:value-type="float" office:value="3536" table:style-name="ce12">
            <text:p>3,536</text:p>
          </table:table-cell>
          <table:table-cell office:value-type="float" office:value="5206.875" table:style-name="ce12">
            <text:p>5,207</text:p>
          </table:table-cell>
          <table:table-cell office:value-type="percentage" office:value="0.67910214860160845" table:style-name="ce13">
            <text:p>67.9%</text:p>
          </table:table-cell>
          <table:table-cell table:number-columns-repeated="16374"/>
        </table:table-row>
        <table:table-row table:style-name="ro9">
          <table:table-cell office:value-type="string" table:style-name="ce3">
            <text:p>花蓮縣</text:p>
          </table:table-cell>
          <table:table-cell office:value-type="float" office:value="13460" table:style-name="ce12">
            <text:p>13,460</text:p>
          </table:table-cell>
          <table:table-cell office:value-type="float" office:value="17688.25" table:style-name="ce12">
            <text:p>17,688</text:p>
          </table:table-cell>
          <table:table-cell office:value-type="percentage" office:value="0.76095713255975017" table:style-name="ce13">
            <text:p>76.1%</text:p>
          </table:table-cell>
          <table:table-cell office:value-type="float" office:value="7015" table:style-name="ce12">
            <text:p>7,015</text:p>
          </table:table-cell>
          <table:table-cell office:value-type="float" office:value="9200.875" table:style-name="ce12">
            <text:p>9,201</text:p>
          </table:table-cell>
          <table:table-cell office:value-type="percentage" office:value="0.76242748651622805" table:style-name="ce13">
            <text:p>76.2%</text:p>
          </table:table-cell>
          <table:table-cell office:value-type="float" office:value="6445" table:style-name="ce12">
            <text:p>6,445</text:p>
          </table:table-cell>
          <table:table-cell office:value-type="float" office:value="8487.375" table:style-name="ce12">
            <text:p>8,487</text:p>
          </table:table-cell>
          <table:table-cell office:value-type="percentage" office:value="0.75936317176983459" table:style-name="ce13">
            <text:p>75.9%</text:p>
          </table:table-cell>
          <table:table-cell table:number-columns-repeated="16374"/>
        </table:table-row>
        <table:table-row table:style-name="ro9">
          <table:table-cell office:value-type="string" table:style-name="ce3">
            <text:p>澎湖縣</text:p>
          </table:table-cell>
          <table:table-cell office:value-type="float" office:value="4739" table:style-name="ce12">
            <text:p>4,739</text:p>
          </table:table-cell>
          <table:table-cell office:value-type="float" office:value="6321.75" table:style-name="ce12">
            <text:p>6,322</text:p>
          </table:table-cell>
          <table:table-cell office:value-type="percentage" office:value="0.74963419939099141" table:style-name="ce13">
            <text:p>75.0%</text:p>
          </table:table-cell>
          <table:table-cell office:value-type="float" office:value="2529" table:style-name="ce12">
            <text:p>2,529</text:p>
          </table:table-cell>
          <table:table-cell office:value-type="float" office:value="3356.5" table:style-name="ce12">
            <text:p>3,357</text:p>
          </table:table-cell>
          <table:table-cell office:value-type="percentage" office:value="0.75346342916728737" table:style-name="ce13">
            <text:p>75.3%</text:p>
          </table:table-cell>
          <table:table-cell office:value-type="float" office:value="2210" table:style-name="ce12">
            <text:p>2,210</text:p>
          </table:table-cell>
          <table:table-cell office:value-type="float" office:value="2965.25" table:style-name="ce12">
            <text:p>2,965</text:p>
          </table:table-cell>
          <table:table-cell office:value-type="percentage" office:value="0.74529972177725323" table:style-name="ce13">
            <text:p>74.5%</text:p>
          </table:table-cell>
          <table:table-cell table:number-columns-repeated="16374"/>
        </table:table-row>
        <table:table-row table:style-name="ro9">
          <table:table-cell office:value-type="string" table:style-name="ce3">
            <text:p>基隆市</text:p>
          </table:table-cell>
          <table:table-cell office:value-type="float" office:value="11829" table:style-name="ce12">
            <text:p>11,829</text:p>
          </table:table-cell>
          <table:table-cell office:value-type="float" office:value="16188.375" table:style-name="ce12">
            <text:p>16,188</text:p>
          </table:table-cell>
          <table:table-cell office:value-type="percentage" office:value="0.73070953693622742" table:style-name="ce13">
            <text:p>73.1%</text:p>
          </table:table-cell>
          <table:table-cell office:value-type="float" office:value="6043" table:style-name="ce12">
            <text:p>6,043</text:p>
          </table:table-cell>
          <table:table-cell office:value-type="float" office:value="8290.5" table:style-name="ce12">
            <text:p>8,291</text:p>
          </table:table-cell>
          <table:table-cell office:value-type="percentage" office:value="0.72890657982027618" table:style-name="ce13">
            <text:p>72.9%</text:p>
          </table:table-cell>
          <table:table-cell office:value-type="float" office:value="5786" table:style-name="ce12">
            <text:p>5,786</text:p>
          </table:table-cell>
          <table:table-cell office:value-type="float" office:value="7897.875" table:style-name="ce12">
            <text:p>7,898</text:p>
          </table:table-cell>
          <table:table-cell office:value-type="percentage" office:value="0.73260212398904767" table:style-name="ce13">
            <text:p>73.3%</text:p>
          </table:table-cell>
          <table:table-cell table:number-columns-repeated="16374"/>
        </table:table-row>
        <table:table-row table:style-name="ro9">
          <table:table-cell office:value-type="string" table:style-name="ce3">
            <text:p>新竹市</text:p>
          </table:table-cell>
          <table:table-cell office:value-type="float" office:value="27522" table:style-name="ce12">
            <text:p>27,522</text:p>
          </table:table-cell>
          <table:table-cell office:value-type="float" office:value="33294.375" table:style-name="ce12">
            <text:p>33,294</text:p>
          </table:table-cell>
          <table:table-cell office:value-type="percentage" office:value="0.82662611927690488" table:style-name="ce13">
            <text:p>82.7%</text:p>
          </table:table-cell>
          <table:table-cell office:value-type="float" office:value="14245" table:style-name="ce12">
            <text:p>14,245</text:p>
          </table:table-cell>
          <table:table-cell office:value-type="float" office:value="17167.375" table:style-name="ce12">
            <text:p>17,167</text:p>
          </table:table-cell>
          <table:table-cell office:value-type="percentage" office:value="0.82977158709470722" table:style-name="ce13">
            <text:p>83.0%</text:p>
          </table:table-cell>
          <table:table-cell office:value-type="float" office:value="13277" table:style-name="ce12">
            <text:p>13,277</text:p>
          </table:table-cell>
          <table:table-cell office:value-type="float" office:value="16127" table:style-name="ce12">
            <text:p>16,127</text:p>
          </table:table-cell>
          <table:table-cell office:value-type="percentage" office:value="0.82327773299435725" table:style-name="ce13">
            <text:p>82.3%</text:p>
          </table:table-cell>
          <table:table-cell table:number-columns-repeated="16374"/>
        </table:table-row>
        <table:table-row table:style-name="ro9">
          <table:table-cell office:value-type="string" table:style-name="ce3">
            <text:p>嘉義市</text:p>
          </table:table-cell>
          <table:table-cell office:value-type="float" office:value="12383" table:style-name="ce12">
            <text:p>12,383</text:p>
          </table:table-cell>
          <table:table-cell office:value-type="float" office:value="14748" table:style-name="ce12">
            <text:p>14,748</text:p>
          </table:table-cell>
          <table:table-cell office:value-type="percentage" office:value="0.83963927312177922" table:style-name="ce13">
            <text:p>84.0%</text:p>
          </table:table-cell>
          <table:table-cell office:value-type="float" office:value="6401" table:style-name="ce12">
            <text:p>6,401</text:p>
          </table:table-cell>
          <table:table-cell office:value-type="float" office:value="7589.5" table:style-name="ce12">
            <text:p>7,590</text:p>
          </table:table-cell>
          <table:table-cell office:value-type="percentage" office:value="0.84340206864747347" table:style-name="ce13">
            <text:p>84.3%</text:p>
          </table:table-cell>
          <table:table-cell office:value-type="float" office:value="5982" table:style-name="ce12">
            <text:p>5,982</text:p>
          </table:table-cell>
          <table:table-cell office:value-type="float" office:value="7158.5" table:style-name="ce12">
            <text:p>7,159</text:p>
          </table:table-cell>
          <table:table-cell office:value-type="percentage" office:value="0.83564992666061322" table:style-name="ce13">
            <text:p>83.6%</text:p>
          </table:table-cell>
          <table:table-cell table:number-columns-repeated="16374"/>
        </table:table-row>
        <table:table-row table:style-name="ro9">
          <table:table-cell office:value-type="string" table:style-name="ce3">
            <text:p>金門縣</text:p>
          </table:table-cell>
          <table:table-cell office:value-type="float" office:value="5238" table:style-name="ce12">
            <text:p>5,238</text:p>
          </table:table-cell>
          <table:table-cell office:value-type="float" office:value="8330.5" table:style-name="ce12">
            <text:p>8,331</text:p>
          </table:table-cell>
          <table:table-cell office:value-type="percentage" office:value="0.62877378308624932" table:style-name="ce13">
            <text:p>62.9%</text:p>
          </table:table-cell>
          <table:table-cell office:value-type="float" office:value="2764" table:style-name="ce12">
            <text:p>2,764</text:p>
          </table:table-cell>
          <table:table-cell office:value-type="float" office:value="4369" table:style-name="ce12">
            <text:p>4,369</text:p>
          </table:table-cell>
          <table:table-cell office:value-type="percentage" office:value="0.63263904783703362" table:style-name="ce13">
            <text:p>63.3%</text:p>
          </table:table-cell>
          <table:table-cell office:value-type="float" office:value="2474" table:style-name="ce12">
            <text:p>2,474</text:p>
          </table:table-cell>
          <table:table-cell office:value-type="float" office:value="3961.5" table:style-name="ce12">
            <text:p>3,962</text:p>
          </table:table-cell>
          <table:table-cell office:value-type="percentage" office:value="0.62451091758172406" table:style-name="ce13">
            <text:p>62.5%</text:p>
          </table:table-cell>
          <table:table-cell table:number-columns-repeated="16374"/>
        </table:table-row>
        <table:table-row table:style-name="ro9">
          <table:table-cell office:value-type="string" table:style-name="ce3">
            <text:p>連江縣</text:p>
          </table:table-cell>
          <table:table-cell office:value-type="float" office:value="621" table:style-name="ce12">
            <text:p>621</text:p>
          </table:table-cell>
          <table:table-cell office:value-type="float" office:value="987.25" table:style-name="ce12">
            <text:p>987</text:p>
          </table:table-cell>
          <table:table-cell office:value-type="percentage" office:value="0.62902000506457334" table:style-name="ce13">
            <text:p>62.9%</text:p>
          </table:table-cell>
          <table:table-cell office:value-type="float" office:value="347" table:style-name="ce12">
            <text:p>347</text:p>
          </table:table-cell>
          <table:table-cell office:value-type="float" office:value="528.875" table:style-name="ce12">
            <text:p>529</text:p>
          </table:table-cell>
          <table:table-cell office:value-type="percentage" office:value="0.65610966674545024" table:style-name="ce13">
            <text:p>65.6%</text:p>
          </table:table-cell>
          <table:table-cell office:value-type="float" office:value="274" table:style-name="ce12">
            <text:p>274</text:p>
          </table:table-cell>
          <table:table-cell office:value-type="float" office:value="458.375" table:style-name="ce12">
            <text:p>458</text:p>
          </table:table-cell>
          <table:table-cell office:value-type="percentage" office:value="0.59776383965094082" table:style-name="ce13">
            <text:p>59.8%</text:p>
          </table:table-cell>
          <table:table-cell table:number-columns-repeated="16374"/>
        </table:table-row>
        <table:table-row table:style-name="ro10">
          <table:table-cell office:value-type="string" table:number-columns-spanned="10" table:number-rows-spanned="7" table:style-name="ce62">
            <text:p>備註：</text:p>
            <text:p><text:span text:style-name="T1">1.</text:span>資料來源：分子為兒童預防保健健保署費用核付檔，分母為戶政檔內政部人口統計；縣市別分類為兒童預防保健健保署費用核付檔串連戶政檔以戶籍別區分。</text:p>
            <text:p><text:span text:style-name="T1">2.</text:span>計算公式：全國<text:span text:style-name="T1">7</text:span>次平均利用率<text:span text:style-name="T1">=7</text:span>歲以下兒童實際接受兒童預防保健服務人數<text:span text:style-name="T1">(</text:span>健保署費用核付檔<text:span text:style-name="T1">)/</text:span>該年<text:span text:style-name="T1">7</text:span>歲以下兒童應受檢人數<text:span text:style-name="T1">(</text:span>以內政部人口統計當年度年中人口數推估：<text:span text:style-name="T1">0</text:span>歲人口數<text:span text:style-name="T1">*3</text:span>次<text:span text:style-name="T1">+1</text:span>歲人口數<text:span text:style-name="T1">*2</text:span>次<text:span text:style-name="T1">+2</text:span>歲人口數<text:span text:style-name="T1">*1</text:span>次<text:span text:style-name="T1">+</text:span>【<text:span text:style-name="T1">3</text:span>歲<text:span text:style-name="T1">+4</text:span>歲<text:span text:style-name="T1">+5</text:span>歲<text:span text:style-name="T1">+6</text:span>歲】人口數<text:span text:style-name="T1">/4*1</text:span>次<text:span text:style-name="T1">)</text:span>。</text:p>
            <text:p><text:span text:style-name="T1">3.</text:span>製表日期：<text:span text:style-name="T1">109</text:span>年<text:span text:style-name="T1">9</text:span>月<text:span text:style-name="T1">11</text:span>日</text:p>
          </table:table-cell>
          <table:covered-table-cell table:number-columns-repeated="9"/>
          <table:table-cell table:number-columns-repeated="16374" table:style-name="ce4"/>
        </table:table-row>
        <table:table-row table:number-rows-repeated="6" table:style-name="ro9">
          <table:covered-table-cell/>
          <table:covered-table-cell table:number-columns-repeated="9"/>
          <table:table-cell table:number-columns-repeated="16374"/>
        </table:table-row>
        <table:table-row table:number-rows-repeated="5" table:style-name="ro9">
          <table:table-cell table:number-columns-repeated="6" table:style-name="ce1"/>
          <table:table-cell table:number-columns-repeated="2" table:style-name="ce31"/>
          <table:table-cell table:number-columns-repeated="16376" table:style-name="ce1"/>
        </table:table-row>
        <table:table-row table:number-rows-repeated="16" table:style-name="ro9">
          <table:table-cell table:number-columns-repeated="6"/>
          <table:table-cell table:number-columns-repeated="2" table:style-name="ce31"/>
          <table:table-cell table:number-columns-repeated="16376"/>
        </table:table-row>
        <table:table-row table:number-rows-repeated="1048512" table:style-name="ro9">
          <table:table-cell table:number-columns-repeated="16384"/>
        </table:table-row>
      </table:table>
      <table:table table:name="107" table:style-name="ta5">
        <table:table-column table:style-name="co15" table:default-cell-style-name="ce1"/>
        <table:table-column table:style-name="co12"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17" table:default-cell-style-name="ce1"/>
        <table:table-column table:style-name="co5" table:number-columns-repeated="16374" table:default-cell-style-name="ce1"/>
        <table:table-row table:style-name="ro9">
          <table:table-cell office:value-type="string" table:style-name="ce7">
            <text:p>兒童預防保健服務利用率</text:p>
          </table:table-cell>
          <table:table-cell table:number-columns-repeated="9" table:style-name="ce8"/>
          <table:table-cell table:number-columns-repeated="16374"/>
        </table:table-row>
        <table:table-row table:style-name="ro2">
          <table:table-cell office:value-type="string" table:number-columns-spanned="10" table:number-rows-spanned="1" table:style-name="ce77">
            <text:p>107<text:span text:style-name="T3">年</text:span></text:p>
          </table:table-cell>
          <table:covered-table-cell table:number-columns-repeated="9"/>
          <table:table-cell table:number-columns-repeated="16374"/>
        </table:table-row>
        <table:table-row table:style-name="ro9">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number-columns-repeated="16374"/>
        </table:table-row>
        <table:table-row table:style-name="ro14">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4">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number-columns-repeated="16374"/>
        </table:table-row>
        <table:table-row table:style-name="ro15">
          <table:table-cell office:value-type="string" table:style-name="ce11">
            <text:p>合計</text:p>
          </table:table-cell>
          <table:table-cell office:value-type="float" office:value="1071399" table:formula="of:=SUM([.B7:.B13])" table:style-name="ce12">
            <text:p>1,071,399</text:p>
          </table:table-cell>
          <table:table-cell office:value-type="float" office:value="1366525" table:formula="of:=SUM([.C7:.C13])" table:style-name="ce12">
            <text:p>1,366,525</text:p>
          </table:table-cell>
          <table:table-cell office:value-type="percentage" office:value="0.78403175938969283" table:formula="of:=[.B5]/[.C5]" table:style-name="ce13">
            <text:p>78.4%</text:p>
          </table:table-cell>
          <table:table-cell office:value-type="float" office:value="553350" table:formula="of:=SUM([.E7:.E13])" table:style-name="ce12">
            <text:p>553,350</text:p>
          </table:table-cell>
          <table:table-cell office:value-type="float" office:value="707807" table:formula="of:=SUM([.F7:.F13])" table:style-name="ce12">
            <text:p>707,807</text:p>
          </table:table-cell>
          <table:table-cell office:value-type="percentage" office:value="0.78178090920264987" table:formula="of:=[.E5]/[.F5]" table:style-name="ce13">
            <text:p>78.2%</text:p>
          </table:table-cell>
          <table:table-cell office:value-type="float" office:value="518049" table:formula="of:=SUM([.H7:.H13])" table:style-name="ce12">
            <text:p>518,049</text:p>
          </table:table-cell>
          <table:table-cell office:value-type="float" office:value="658716.75" table:formula="of:=SUM([.I7:.I13])" table:style-name="ce12">
            <text:p>658,717</text:p>
          </table:table-cell>
          <table:table-cell office:value-type="percentage" office:value="0.78645183988413836" table:formula="of:=[.H5]/[.I5]" table:style-name="ce13">
            <text:p>78.6%</text:p>
          </table:table-cell>
          <table:table-cell table:number-columns-repeated="16374"/>
        </table:table-row>
        <table:table-row table:style-name="ro2">
          <table:table-cell office:value-type="string" table:number-columns-spanned="10" table:number-rows-spanned="1" table:style-name="ce75">
            <text:p>年齡別</text:p>
          </table:table-cell>
          <table:covered-table-cell table:number-columns-repeated="9"/>
          <table:table-cell table:number-columns-repeated="16374"/>
        </table:table-row>
        <table:table-row table:style-name="ro9">
          <table:table-cell office:value-type="string" table:style-name="ce14">
            <text:p>0-2<text:span text:style-name="T2">個月</text:span></text:p>
          </table:table-cell>
          <table:table-cell office:value-type="float" office:value="143968" table:formula="of:=[.E7]+[.H7]" table:style-name="ce33">
            <text:p><text:s/>143,968<text:s/></text:p>
          </table:table-cell>
          <table:table-cell office:value-type="float" office:value="177007" table:style-name="ce2">
            <text:p>177,007<text:s/></text:p>
          </table:table-cell>
          <table:table-cell office:value-type="percentage" office:value="0.81334636483302925" table:formula="of:=[.B7]/[.C7]" table:style-name="ce13">
            <text:p>81.3%</text:p>
          </table:table-cell>
          <table:table-cell office:value-type="float" office:value="73446" table:style-name="ce33">
            <text:p><text:s/>73,446<text:s/></text:p>
          </table:table-cell>
          <table:table-cell office:value-type="float" office:value="91618" table:style-name="ce12">
            <text:p>91,618</text:p>
          </table:table-cell>
          <table:table-cell office:value-type="percentage" office:value="0.80165469667532585" table:formula="of:=[.E7]/[.F7]" table:style-name="ce13">
            <text:p>80.2%</text:p>
          </table:table-cell>
          <table:table-cell office:value-type="float" office:value="70522" table:style-name="ce33">
            <text:p><text:s/>70,522<text:s/></text:p>
          </table:table-cell>
          <table:table-cell office:value-type="float" office:value="85389" table:style-name="ce12">
            <text:p>85,389</text:p>
          </table:table-cell>
          <table:table-cell office:value-type="percentage" office:value="0.82589092271838294" table:formula="of:=[.H7]/[.I7]" table:style-name="ce13">
            <text:p>82.6%</text:p>
          </table:table-cell>
          <table:table-cell table:number-columns-repeated="16374"/>
        </table:table-row>
        <table:table-row table:style-name="ro9">
          <table:table-cell office:value-type="string" table:style-name="ce14">
            <text:p>2-4<text:span text:style-name="T2">個月</text:span></text:p>
          </table:table-cell>
          <table:table-cell office:value-type="float" office:value="149005" table:formula="of:=[.E8]+[.H8]" table:style-name="ce33">
            <text:p><text:s/>149,005<text:s/></text:p>
          </table:table-cell>
          <table:table-cell office:value-type="float" office:value="177007" table:style-name="ce2">
            <text:p>177,007<text:s/></text:p>
          </table:table-cell>
          <table:table-cell office:value-type="percentage" office:value="0.84180286655330017" table:formula="of:=[.B8]/[.C8]" table:style-name="ce13">
            <text:p>84.2%</text:p>
          </table:table-cell>
          <table:table-cell office:value-type="float" office:value="76962" table:style-name="ce33">
            <text:p><text:s/>76,962<text:s/></text:p>
          </table:table-cell>
          <table:table-cell office:value-type="float" office:value="91618" table:style-name="ce12">
            <text:p>91,618</text:p>
          </table:table-cell>
          <table:table-cell office:value-type="percentage" office:value="0.84003143487087695" table:formula="of:=[.E8]/[.F8]" table:style-name="ce13">
            <text:p>84.0%</text:p>
          </table:table-cell>
          <table:table-cell office:value-type="float" office:value="72043" table:style-name="ce33">
            <text:p><text:s/>72,043<text:s/></text:p>
          </table:table-cell>
          <table:table-cell office:value-type="float" office:value="85389" table:style-name="ce12">
            <text:p>85,389</text:p>
          </table:table-cell>
          <table:table-cell office:value-type="percentage" office:value="0.84370352153087635" table:formula="of:=[.H8]/[.I8]" table:style-name="ce13">
            <text:p>84.4%</text:p>
          </table:table-cell>
          <table:table-cell table:number-columns-repeated="16374"/>
        </table:table-row>
        <table:table-row table:style-name="ro9">
          <table:table-cell office:value-type="string" table:style-name="ce14">
            <text:p>4-10<text:span text:style-name="T2">個月</text:span></text:p>
          </table:table-cell>
          <table:table-cell office:value-type="float" office:value="164717" table:formula="of:=[.E9]+[.H9]" table:style-name="ce33">
            <text:p><text:s/>164,717<text:s/></text:p>
          </table:table-cell>
          <table:table-cell office:value-type="float" office:value="177007" table:style-name="ce2">
            <text:p>177,007<text:s/></text:p>
          </table:table-cell>
          <table:table-cell office:value-type="percentage" office:value="0.93056771766088342" table:formula="of:=[.B9]/[.C9]" table:style-name="ce13">
            <text:p>93.1%</text:p>
          </table:table-cell>
          <table:table-cell office:value-type="float" office:value="85295" table:style-name="ce33">
            <text:p><text:s/>85,295<text:s/></text:p>
          </table:table-cell>
          <table:table-cell office:value-type="float" office:value="91618" table:style-name="ce12">
            <text:p>91,618</text:p>
          </table:table-cell>
          <table:table-cell office:value-type="percentage" office:value="0.93098517758519073" table:formula="of:=[.E9]/[.F9]" table:style-name="ce13">
            <text:p>93.1%</text:p>
          </table:table-cell>
          <table:table-cell office:value-type="float" office:value="79422" table:style-name="ce33">
            <text:p><text:s/>79,422<text:s/></text:p>
          </table:table-cell>
          <table:table-cell office:value-type="float" office:value="85389" table:style-name="ce12">
            <text:p>85,389</text:p>
          </table:table-cell>
          <table:table-cell office:value-type="percentage" office:value="0.93011980465867972" table:formula="of:=[.H9]/[.I9]" table:style-name="ce13">
            <text:p>93.0%</text:p>
          </table:table-cell>
          <table:table-cell table:number-columns-repeated="16374"/>
        </table:table-row>
        <table:table-row table:style-name="ro9">
          <table:table-cell office:value-type="string" table:style-name="ce14">
            <text:p>10-18<text:span text:style-name="T2">個月</text:span></text:p>
          </table:table-cell>
          <table:table-cell office:value-type="float" office:value="169400" table:formula="of:=[.E10]+[.H10]" table:style-name="ce33">
            <text:p><text:s/>169,400<text:s/></text:p>
          </table:table-cell>
          <table:table-cell office:value-type="float" office:value="203721" table:style-name="ce2">
            <text:p>203,721<text:s/></text:p>
          </table:table-cell>
          <table:table-cell office:value-type="percentage" office:value="0.83152939559495587" table:formula="of:=[.B10]/[.C10]" table:style-name="ce13">
            <text:p>83.2%</text:p>
          </table:table-cell>
          <table:table-cell office:value-type="float" office:value="87741" table:style-name="ce33">
            <text:p><text:s/>87,741<text:s/></text:p>
          </table:table-cell>
          <table:table-cell office:value-type="float" office:value="105554" table:style-name="ce12">
            <text:p>105,554</text:p>
          </table:table-cell>
          <table:table-cell office:value-type="percentage" office:value="0.83124277620933362" table:formula="of:=[.E10]/[.F10]" table:style-name="ce13">
            <text:p>83.1%</text:p>
          </table:table-cell>
          <table:table-cell office:value-type="float" office:value="81659" table:style-name="ce33">
            <text:p><text:s/>81,659<text:s/></text:p>
          </table:table-cell>
          <table:table-cell office:value-type="float" office:value="98166.5" table:style-name="ce12">
            <text:p>98,167</text:p>
          </table:table-cell>
          <table:table-cell office:value-type="percentage" office:value="0.83184181976539862" table:formula="of:=[.H10]/[.I10]" table:style-name="ce13">
            <text:p>83.2%</text:p>
          </table:table-cell>
          <table:table-cell table:number-columns-repeated="16374"/>
        </table:table-row>
        <table:table-row table:style-name="ro9">
          <table:table-cell office:value-type="string" table:style-name="ce14">
            <text:p>1.5-2<text:span text:style-name="T2">歲</text:span></text:p>
          </table:table-cell>
          <table:table-cell office:value-type="float" office:value="148740" table:formula="of:=[.E11]+[.H11]" table:style-name="ce33">
            <text:p><text:s/>148,740<text:s/></text:p>
          </table:table-cell>
          <table:table-cell office:value-type="float" office:value="203721" table:style-name="ce2">
            <text:p>203,721<text:s/></text:p>
          </table:table-cell>
          <table:table-cell office:value-type="percentage" office:value="0.73011618831637382" table:formula="of:=[.B11]/[.C11]" table:style-name="ce13">
            <text:p>73.0%</text:p>
          </table:table-cell>
          <table:table-cell office:value-type="float" office:value="76930" table:style-name="ce33">
            <text:p><text:s/>76,930<text:s/></text:p>
          </table:table-cell>
          <table:table-cell office:value-type="float" office:value="105554" table:style-name="ce12">
            <text:p>105,554</text:p>
          </table:table-cell>
          <table:table-cell office:value-type="percentage" office:value="0.72882126683972182" table:formula="of:=[.E11]/[.F11]" table:style-name="ce13">
            <text:p>72.9%</text:p>
          </table:table-cell>
          <table:table-cell office:value-type="float" office:value="71810" table:style-name="ce33">
            <text:p><text:s/>71,810<text:s/></text:p>
          </table:table-cell>
          <table:table-cell office:value-type="float" office:value="98166.5" table:style-name="ce12">
            <text:p>98,167</text:p>
          </table:table-cell>
          <table:table-cell office:value-type="percentage" office:value="0.73151227760997894" table:formula="of:=[.H11]/[.I11]" table:style-name="ce13">
            <text:p>73.2%</text:p>
          </table:table-cell>
          <table:table-cell table:number-columns-repeated="16374"/>
        </table:table-row>
        <table:table-row table:style-name="ro9">
          <table:table-cell office:value-type="string" table:style-name="ce14">
            <text:p>2-3<text:span text:style-name="T2">歲</text:span></text:p>
          </table:table-cell>
          <table:table-cell office:value-type="float" office:value="146505" table:formula="of:=[.E12]+[.H12]" table:style-name="ce33">
            <text:p><text:s/>146,505<text:s/></text:p>
          </table:table-cell>
          <table:table-cell office:value-type="float" office:value="213393" table:style-name="ce2">
            <text:p>213,393<text:s/></text:p>
          </table:table-cell>
          <table:table-cell office:value-type="percentage" office:value="0.68655016799988755" table:formula="of:=[.B12]/[.C12]" table:style-name="ce13">
            <text:p>68.7%</text:p>
          </table:table-cell>
          <table:table-cell office:value-type="float" office:value="76138" table:style-name="ce33">
            <text:p><text:s/>76,138<text:s/></text:p>
          </table:table-cell>
          <table:table-cell office:value-type="float" office:value="110710" table:style-name="ce12">
            <text:p>110,710</text:p>
          </table:table-cell>
          <table:table-cell office:value-type="percentage" office:value="0.68772468611688198" table:formula="of:=[.E12]/[.F12]" table:style-name="ce13">
            <text:p>68.8%</text:p>
          </table:table-cell>
          <table:table-cell office:value-type="float" office:value="70367" table:style-name="ce33">
            <text:p><text:s/>70,367<text:s/></text:p>
          </table:table-cell>
          <table:table-cell office:value-type="float" office:value="102682.5" table:style-name="ce12">
            <text:p>102,683</text:p>
          </table:table-cell>
          <table:table-cell office:value-type="percentage" office:value="0.68528717162125974" table:formula="of:=[.H12]/[.I12]" table:style-name="ce13">
            <text:p>68.5%</text:p>
          </table:table-cell>
          <table:table-cell table:number-columns-repeated="16374"/>
        </table:table-row>
        <table:table-row table:style-name="ro9">
          <table:table-cell office:value-type="string" table:style-name="ce14">
            <text:p>3-7<text:span text:style-name="T2">歲</text:span></text:p>
          </table:table-cell>
          <table:table-cell office:value-type="float" office:value="149064" table:formula="of:=[.E13]+[.H13]" table:style-name="ce33">
            <text:p><text:s/>149,064<text:s/></text:p>
          </table:table-cell>
          <table:table-cell office:value-type="float" office:value="214669" table:style-name="ce2">
            <text:p>214,669<text:s/></text:p>
          </table:table-cell>
          <table:table-cell office:value-type="percentage" office:value="0.69438996781090889" table:formula="of:=[.B13]/[.C13]" table:style-name="ce13">
            <text:p>69.4%</text:p>
          </table:table-cell>
          <table:table-cell office:value-type="float" office:value="76838" table:style-name="ce33">
            <text:p><text:s/>76,838<text:s/></text:p>
          </table:table-cell>
          <table:table-cell office:value-type="float" office:value="111135" table:style-name="ce12">
            <text:p>111,135</text:p>
          </table:table-cell>
          <table:table-cell office:value-type="percentage" office:value="0.69139335042965766" table:formula="of:=[.E13]/[.F13]" table:style-name="ce13">
            <text:p>69.1%</text:p>
          </table:table-cell>
          <table:table-cell office:value-type="float" office:value="72226" table:style-name="ce33">
            <text:p><text:s/>72,226<text:s/></text:p>
          </table:table-cell>
          <table:table-cell office:value-type="float" office:value="103534.25" table:style-name="ce12">
            <text:p>103,534</text:p>
          </table:table-cell>
          <table:table-cell office:value-type="percentage" office:value="0.69760489886197075" table:formula="of:=[.H13]/[.I13]" table:style-name="ce13">
            <text:p>69.8%</text:p>
          </table:table-cell>
          <table:table-cell table:number-columns-repeated="16374"/>
        </table:table-row>
        <table:table-row table:style-name="ro2">
          <table:table-cell office:value-type="string" table:number-columns-spanned="10" table:number-rows-spanned="1" table:style-name="ce75">
            <text:p>縣市別</text:p>
          </table:table-cell>
          <table:covered-table-cell table:number-columns-repeated="9"/>
          <table:table-cell table:number-columns-repeated="16374"/>
        </table:table-row>
        <table:table-row table:style-name="ro9">
          <table:table-cell office:value-type="string" table:style-name="ce3">
            <text:p>新北市</text:p>
          </table:table-cell>
          <table:table-cell office:value-type="float" office:value="175956" table:style-name="ce12">
            <text:p>175,956</text:p>
          </table:table-cell>
          <table:table-cell office:value-type="float" office:value="215427" table:style-name="ce12">
            <text:p>215,427</text:p>
          </table:table-cell>
          <table:table-cell office:value-type="percentage" office:value="0.81677784121767472" table:formula="of:=[.B15]/[.C15]" table:style-name="ce13">
            <text:p>81.7%</text:p>
          </table:table-cell>
          <table:table-cell office:value-type="float" office:value="90714" table:style-name="ce12">
            <text:p>90,714</text:p>
          </table:table-cell>
          <table:table-cell office:value-type="float" office:value="111165" table:style-name="ce12">
            <text:p>111,165</text:p>
          </table:table-cell>
          <table:table-cell office:value-type="percentage" office:value="0.81603022534070979" table:formula="of:=[.E15]/[.F15]" table:style-name="ce13">
            <text:p>81.6%</text:p>
          </table:table-cell>
          <table:table-cell office:value-type="float" office:value="85242" table:style-name="ce12">
            <text:p>85,242</text:p>
          </table:table-cell>
          <table:table-cell office:value-type="float" office:value="104261.625" table:style-name="ce12">
            <text:p>104,262</text:p>
          </table:table-cell>
          <table:table-cell office:value-type="percentage" office:value="0.81757789599001551" table:formula="of:=[.H15]/[.I15]" table:style-name="ce13">
            <text:p>81.8%</text:p>
          </table:table-cell>
          <table:table-cell table:number-columns-repeated="16374"/>
        </table:table-row>
        <table:table-row table:style-name="ro9">
          <table:table-cell office:value-type="string" table:style-name="ce3">
            <text:p>台北市</text:p>
          </table:table-cell>
          <table:table-cell office:value-type="float" office:value="144490" table:style-name="ce12">
            <text:p>144,490</text:p>
          </table:table-cell>
          <table:table-cell office:value-type="float" office:value="182062.875" table:style-name="ce12">
            <text:p>182,063</text:p>
          </table:table-cell>
          <table:table-cell office:value-type="percentage" office:value="0.79362692696135884" table:formula="of:=[.B16]/[.C16]" table:style-name="ce13">
            <text:p>79.4%</text:p>
          </table:table-cell>
          <table:table-cell office:value-type="float" office:value="74345" table:style-name="ce12">
            <text:p>74,345</text:p>
          </table:table-cell>
          <table:table-cell office:value-type="float" office:value="93767" table:style-name="ce12">
            <text:p>93,767</text:p>
          </table:table-cell>
          <table:table-cell office:value-type="percentage" office:value="0.79286955965318284" table:formula="of:=[.E16]/[.F16]" table:style-name="ce13">
            <text:p>79.3%</text:p>
          </table:table-cell>
          <table:table-cell office:value-type="float" office:value="70145" table:style-name="ce12">
            <text:p>70,145</text:p>
          </table:table-cell>
          <table:table-cell office:value-type="float" office:value="88295.875" table:style-name="ce12">
            <text:p>88,296</text:p>
          </table:table-cell>
          <table:table-cell office:value-type="percentage" office:value="0.7944312234291806" table:formula="of:=[.H16]/[.I16]" table:style-name="ce13">
            <text:p>79.4%</text:p>
          </table:table-cell>
          <table:table-cell table:number-columns-repeated="16374"/>
        </table:table-row>
        <table:table-row table:style-name="ro9">
          <table:table-cell office:value-type="string" table:style-name="ce3">
            <text:p>台中市</text:p>
          </table:table-cell>
          <table:table-cell office:value-type="float" office:value="140671" table:style-name="ce12">
            <text:p>140,671</text:p>
          </table:table-cell>
          <table:table-cell office:value-type="float" office:value="180187" table:style-name="ce12">
            <text:p>180,187</text:p>
          </table:table-cell>
          <table:table-cell office:value-type="percentage" office:value="0.78069450071314805" table:formula="of:=[.B17]/[.C17]" table:style-name="ce13">
            <text:p>78.1%</text:p>
          </table:table-cell>
          <table:table-cell office:value-type="float" office:value="72990" table:style-name="ce12">
            <text:p>72,990</text:p>
          </table:table-cell>
          <table:table-cell office:value-type="float" office:value="93684.125" table:style-name="ce12">
            <text:p>93,684</text:p>
          </table:table-cell>
          <table:table-cell office:value-type="percentage" office:value="0.77910745283686" table:formula="of:=[.E17]/[.F17]" table:style-name="ce13">
            <text:p>77.9%</text:p>
          </table:table-cell>
          <table:table-cell office:value-type="float" office:value="67681" table:style-name="ce12">
            <text:p>67,681</text:p>
          </table:table-cell>
          <table:table-cell office:value-type="float" office:value="86502.875" table:style-name="ce12">
            <text:p>86,503</text:p>
          </table:table-cell>
          <table:table-cell office:value-type="percentage" office:value="0.78241330129200903" table:formula="of:=[.H17]/[.I17]" table:style-name="ce13">
            <text:p>78.2%</text:p>
          </table:table-cell>
          <table:table-cell table:number-columns-repeated="16374"/>
        </table:table-row>
        <table:table-row table:style-name="ro9">
          <table:table-cell office:value-type="string" table:style-name="ce3">
            <text:p>台南市</text:p>
          </table:table-cell>
          <table:table-cell office:value-type="float" office:value="77263" table:style-name="ce12">
            <text:p>77,263</text:p>
          </table:table-cell>
          <table:table-cell office:value-type="float" office:value="99045.75" table:style-name="ce12">
            <text:p>99,046</text:p>
          </table:table-cell>
          <table:table-cell office:value-type="percentage" office:value="0.78007385475903812" table:formula="of:=[.B18]/[.C18]" table:style-name="ce13">
            <text:p>78.0%</text:p>
          </table:table-cell>
          <table:table-cell office:value-type="float" office:value="39789" table:style-name="ce12">
            <text:p>39,789</text:p>
          </table:table-cell>
          <table:table-cell office:value-type="float" office:value="51397.5" table:style-name="ce12">
            <text:p>51,398</text:p>
          </table:table-cell>
          <table:table-cell office:value-type="percentage" office:value="0.77414271122136291" table:formula="of:=[.E18]/[.F18]" table:style-name="ce13">
            <text:p>77.4%</text:p>
          </table:table-cell>
          <table:table-cell office:value-type="float" office:value="37474" table:style-name="ce12">
            <text:p>37,474</text:p>
          </table:table-cell>
          <table:table-cell office:value-type="float" office:value="47648.25" table:style-name="ce12">
            <text:p>47,648</text:p>
          </table:table-cell>
          <table:table-cell office:value-type="percentage" office:value="0.78647169623228552" table:formula="of:=[.H18]/[.I18]" table:style-name="ce13">
            <text:p>78.6%</text:p>
          </table:table-cell>
          <table:table-cell table:number-columns-repeated="16374"/>
        </table:table-row>
        <table:table-row table:style-name="ro9">
          <table:table-cell office:value-type="string" table:style-name="ce3">
            <text:p>高雄市</text:p>
          </table:table-cell>
          <table:table-cell office:value-type="float" office:value="120129" table:style-name="ce12">
            <text:p>120,129</text:p>
          </table:table-cell>
          <table:table-cell office:value-type="float" office:value="145844.25" table:style-name="ce12">
            <text:p>145,844</text:p>
          </table:table-cell>
          <table:table-cell office:value-type="percentage" office:value="0.82368005595009741" table:formula="of:=[.B19]/[.C19]" table:style-name="ce13">
            <text:p>82.4%</text:p>
          </table:table-cell>
          <table:table-cell office:value-type="float" office:value="61946" table:style-name="ce12">
            <text:p>61,946</text:p>
          </table:table-cell>
          <table:table-cell office:value-type="float" office:value="75808.625" table:style-name="ce12">
            <text:p>75,809</text:p>
          </table:table-cell>
          <table:table-cell office:value-type="percentage" office:value="0.81713657252060701" table:formula="of:=[.E19]/[.F19]" table:style-name="ce13">
            <text:p>81.7%</text:p>
          </table:table-cell>
          <table:table-cell office:value-type="float" office:value="58183" table:style-name="ce12">
            <text:p>58,183</text:p>
          </table:table-cell>
          <table:table-cell office:value-type="float" office:value="70035.625" table:style-name="ce12">
            <text:p>70,036</text:p>
          </table:table-cell>
          <table:table-cell office:value-type="percentage" office:value="0.83076291530203383" table:formula="of:=[.H19]/[.I19]" table:style-name="ce13">
            <text:p>83.1%</text:p>
          </table:table-cell>
          <table:table-cell table:number-columns-repeated="16374"/>
        </table:table-row>
        <table:table-row table:style-name="ro9">
          <table:table-cell office:value-type="string" table:style-name="ce3">
            <text:p>宜蘭縣</text:p>
          </table:table-cell>
          <table:table-cell office:value-type="float" office:value="20105" table:style-name="ce12">
            <text:p>20,105</text:p>
          </table:table-cell>
          <table:table-cell office:value-type="float" office:value="23072.25" table:style-name="ce12">
            <text:p>23,072</text:p>
          </table:table-cell>
          <table:table-cell office:value-type="percentage" office:value="0.87139312377423095" table:formula="of:=[.B20]/[.C20]" table:style-name="ce13">
            <text:p>87.1%</text:p>
          </table:table-cell>
          <table:table-cell office:value-type="float" office:value="10396" table:style-name="ce12">
            <text:p>10,396</text:p>
          </table:table-cell>
          <table:table-cell office:value-type="float" office:value="11989.125" table:style-name="ce12">
            <text:p>11,989</text:p>
          </table:table-cell>
          <table:table-cell office:value-type="percentage" office:value="0.86711916007214873" table:formula="of:=[.E20]/[.F20]" table:style-name="ce13">
            <text:p>86.7%</text:p>
          </table:table-cell>
          <table:table-cell office:value-type="float" office:value="9709" table:style-name="ce12">
            <text:p>9,709</text:p>
          </table:table-cell>
          <table:table-cell office:value-type="float" office:value="11083.125" table:style-name="ce12">
            <text:p>11,083</text:p>
          </table:table-cell>
          <table:table-cell office:value-type="percentage" office:value="0.8760164664749337" table:formula="of:=[.H20]/[.I20]" table:style-name="ce13">
            <text:p>87.6%</text:p>
          </table:table-cell>
          <table:table-cell table:number-columns-repeated="16374"/>
        </table:table-row>
        <table:table-row table:style-name="ro9">
          <table:table-cell office:value-type="string" table:style-name="ce3">
            <text:p>桃園市</text:p>
          </table:table-cell>
          <table:table-cell office:value-type="float" office:value="114847" table:style-name="ce12">
            <text:p>114,847</text:p>
          </table:table-cell>
          <table:table-cell office:value-type="float" office:value="161048.125" table:style-name="ce12">
            <text:p>161,048</text:p>
          </table:table-cell>
          <table:table-cell office:value-type="percentage" office:value="0.71312224218692399" table:formula="of:=[.B21]/[.C21]" table:style-name="ce13">
            <text:p>71.3%</text:p>
          </table:table-cell>
          <table:table-cell office:value-type="float" office:value="59426" table:style-name="ce12">
            <text:p>59,426</text:p>
          </table:table-cell>
          <table:table-cell office:value-type="float" office:value="83578.125" table:style-name="ce12">
            <text:p>83,578</text:p>
          </table:table-cell>
          <table:table-cell office:value-type="percentage" office:value="0.71102336885399142" table:formula="of:=[.E21]/[.F21]" table:style-name="ce13">
            <text:p>71.1%</text:p>
          </table:table-cell>
          <table:table-cell office:value-type="float" office:value="55421" table:style-name="ce12">
            <text:p>55,421</text:p>
          </table:table-cell>
          <table:table-cell office:value-type="float" office:value="77470" table:style-name="ce12">
            <text:p>77,470</text:p>
          </table:table-cell>
          <table:table-cell office:value-type="percentage" office:value="0.71538660126500586" table:formula="of:=[.H21]/[.I21]" table:style-name="ce13">
            <text:p>71.5%</text:p>
          </table:table-cell>
          <table:table-cell table:number-columns-repeated="16374"/>
        </table:table-row>
        <table:table-row table:style-name="ro9">
          <table:table-cell office:value-type="string" table:style-name="ce3">
            <text:p>新竹縣</text:p>
          </table:table-cell>
          <table:table-cell office:value-type="float" office:value="30308" table:style-name="ce12">
            <text:p>30,308</text:p>
          </table:table-cell>
          <table:table-cell office:value-type="float" office:value="37529.25" table:style-name="ce12">
            <text:p>37,529</text:p>
          </table:table-cell>
          <table:table-cell office:value-type="percentage" office:value="0.80758341826708502" table:formula="of:=[.B22]/[.C22]" table:style-name="ce13">
            <text:p>80.8%</text:p>
          </table:table-cell>
          <table:table-cell office:value-type="float" office:value="15860" table:style-name="ce12">
            <text:p>15,860</text:p>
          </table:table-cell>
          <table:table-cell office:value-type="float" office:value="19526.25" table:style-name="ce12">
            <text:p>19,526</text:p>
          </table:table-cell>
          <table:table-cell office:value-type="percentage" office:value="0.81223993342295631" table:formula="of:=[.E22]/[.F22]" table:style-name="ce13">
            <text:p>81.2%</text:p>
          </table:table-cell>
          <table:table-cell office:value-type="float" office:value="14448" table:style-name="ce12">
            <text:p>14,448</text:p>
          </table:table-cell>
          <table:table-cell office:value-type="float" office:value="18003" table:style-name="ce12">
            <text:p>18,003</text:p>
          </table:table-cell>
          <table:table-cell office:value-type="percentage" office:value="0.80253291118146974" table:formula="of:=[.H22]/[.I22]" table:style-name="ce13">
            <text:p>80.3%</text:p>
          </table:table-cell>
          <table:table-cell table:number-columns-repeated="16374"/>
        </table:table-row>
        <table:table-row table:style-name="ro9">
          <table:table-cell office:value-type="string" table:style-name="ce3">
            <text:p>苗栗縣</text:p>
          </table:table-cell>
          <table:table-cell office:value-type="float" office:value="22939" table:style-name="ce12">
            <text:p>22,939</text:p>
          </table:table-cell>
          <table:table-cell office:value-type="float" office:value="28075" table:style-name="ce12">
            <text:p>28,075</text:p>
          </table:table-cell>
          <table:table-cell office:value-type="percentage" office:value="0.81706144256455926" table:formula="of:=[.B23]/[.C23]" table:style-name="ce13">
            <text:p>81.7%</text:p>
          </table:table-cell>
          <table:table-cell office:value-type="float" office:value="11801" table:style-name="ce12">
            <text:p>11,801</text:p>
          </table:table-cell>
          <table:table-cell office:value-type="float" office:value="14410" table:style-name="ce12">
            <text:p>14,410</text:p>
          </table:table-cell>
          <table:table-cell office:value-type="percentage" office:value="0.81894517696044411" table:formula="of:=[.E23]/[.F23]" table:style-name="ce13">
            <text:p>81.9%</text:p>
          </table:table-cell>
          <table:table-cell office:value-type="float" office:value="11138" table:style-name="ce12">
            <text:p>11,138</text:p>
          </table:table-cell>
          <table:table-cell office:value-type="float" office:value="13665" table:style-name="ce12">
            <text:p>13,665</text:p>
          </table:table-cell>
          <table:table-cell office:value-type="percentage" office:value="0.81507500914745701" table:formula="of:=[.H23]/[.I23]" table:style-name="ce13">
            <text:p>81.5%</text:p>
          </table:table-cell>
          <table:table-cell table:number-columns-repeated="16374"/>
        </table:table-row>
        <table:table-row table:style-name="ro9">
          <table:table-cell office:value-type="string" table:style-name="ce3">
            <text:p>彰化縣</text:p>
          </table:table-cell>
          <table:table-cell office:value-type="float" office:value="62785" table:style-name="ce12">
            <text:p>62,785</text:p>
          </table:table-cell>
          <table:table-cell office:value-type="float" office:value="80576.25" table:style-name="ce12">
            <text:p>80,576</text:p>
          </table:table-cell>
          <table:table-cell office:value-type="percentage" office:value="0.77919982625153195" table:formula="of:=[.B24]/[.C24]" table:style-name="ce13">
            <text:p>77.9%</text:p>
          </table:table-cell>
          <table:table-cell office:value-type="float" office:value="32331" table:style-name="ce12">
            <text:p>32,331</text:p>
          </table:table-cell>
          <table:table-cell office:value-type="float" office:value="41729.375" table:style-name="ce12">
            <text:p>41,729</text:p>
          </table:table-cell>
          <table:table-cell office:value-type="percentage" office:value="0.77477795917144698" table:formula="of:=[.E24]/[.F24]" table:style-name="ce13">
            <text:p>77.5%</text:p>
          </table:table-cell>
          <table:table-cell office:value-type="float" office:value="30454" table:style-name="ce12">
            <text:p>30,454</text:p>
          </table:table-cell>
          <table:table-cell office:value-type="float" office:value="38846.875" table:style-name="ce12">
            <text:p>38,847</text:p>
          </table:table-cell>
          <table:table-cell office:value-type="percentage" office:value="0.78394980291207461" table:formula="of:=[.H24]/[.I24]" table:style-name="ce13">
            <text:p>78.4%</text:p>
          </table:table-cell>
          <table:table-cell table:number-columns-repeated="16374"/>
        </table:table-row>
        <table:table-row table:style-name="ro9">
          <table:table-cell office:value-type="string" table:style-name="ce3">
            <text:p>南投縣</text:p>
          </table:table-cell>
          <table:table-cell office:value-type="float" office:value="18659" table:style-name="ce12">
            <text:p>18,659</text:p>
          </table:table-cell>
          <table:table-cell office:value-type="float" office:value="22261.25" table:style-name="ce12">
            <text:p>22,261</text:p>
          </table:table-cell>
          <table:table-cell office:value-type="percentage" office:value="0.83818294120950076" table:formula="of:=[.B25]/[.C25]" table:style-name="ce13">
            <text:p>83.8%</text:p>
          </table:table-cell>
          <table:table-cell office:value-type="float" office:value="9705" table:style-name="ce12">
            <text:p>9,705</text:p>
          </table:table-cell>
          <table:table-cell office:value-type="float" office:value="11590.75" table:style-name="ce12">
            <text:p>11,591</text:p>
          </table:table-cell>
          <table:table-cell office:value-type="percentage" office:value="0.83730561007700111" table:formula="of:=[.E25]/[.F25]" table:style-name="ce13">
            <text:p>83.7%</text:p>
          </table:table-cell>
          <table:table-cell office:value-type="float" office:value="8954" table:style-name="ce12">
            <text:p>8,954</text:p>
          </table:table-cell>
          <table:table-cell office:value-type="float" office:value="10670.5" table:style-name="ce12">
            <text:p>10,671</text:p>
          </table:table-cell>
          <table:table-cell office:value-type="percentage" office:value="0.83913593552317134" table:formula="of:=[.H25]/[.I25]" table:style-name="ce13">
            <text:p>83.9%</text:p>
          </table:table-cell>
          <table:table-cell table:number-columns-repeated="16374"/>
        </table:table-row>
        <table:table-row table:style-name="ro9">
          <table:table-cell office:value-type="string" table:style-name="ce3">
            <text:p>雲林縣</text:p>
          </table:table-cell>
          <table:table-cell office:value-type="float" office:value="23055" table:style-name="ce12">
            <text:p>23,055</text:p>
          </table:table-cell>
          <table:table-cell office:value-type="float" office:value="31677.625" table:style-name="ce12">
            <text:p>31,678</text:p>
          </table:table-cell>
          <table:table-cell office:value-type="percentage" office:value="0.72780077420576827" table:formula="of:=[.B26]/[.C26]" table:style-name="ce13">
            <text:p>72.8%</text:p>
          </table:table-cell>
          <table:table-cell office:value-type="float" office:value="11883" table:style-name="ce12">
            <text:p>11,883</text:p>
          </table:table-cell>
          <table:table-cell office:value-type="float" office:value="16232.25" table:style-name="ce12">
            <text:p>16,232</text:p>
          </table:table-cell>
          <table:table-cell office:value-type="percentage" office:value="0.73206117451369956" table:formula="of:=[.E26]/[.F26]" table:style-name="ce13">
            <text:p>73.2%</text:p>
          </table:table-cell>
          <table:table-cell office:value-type="float" office:value="11172" table:style-name="ce12">
            <text:p>11,172</text:p>
          </table:table-cell>
          <table:table-cell office:value-type="float" office:value="15445.375" table:style-name="ce12">
            <text:p>15,445</text:p>
          </table:table-cell>
          <table:table-cell office:value-type="percentage" office:value="0.72332332494355112" table:formula="of:=[.H26]/[.I26]" table:style-name="ce13">
            <text:p>72.3%</text:p>
          </table:table-cell>
          <table:table-cell table:number-columns-repeated="16374"/>
        </table:table-row>
        <table:table-row table:style-name="ro9">
          <table:table-cell office:value-type="string" table:style-name="ce3">
            <text:p>嘉義縣</text:p>
          </table:table-cell>
          <table:table-cell office:value-type="float" office:value="14361" table:style-name="ce12">
            <text:p>14,361</text:p>
          </table:table-cell>
          <table:table-cell office:value-type="float" office:value="19281.375" table:style-name="ce12">
            <text:p>19,281</text:p>
          </table:table-cell>
          <table:table-cell office:value-type="percentage" office:value="0.74481202715055328" table:formula="of:=[.B27]/[.C27]" table:style-name="ce13">
            <text:p>74.5%</text:p>
          </table:table-cell>
          <table:table-cell office:value-type="float" office:value="7427" table:style-name="ce12">
            <text:p>7,427</text:p>
          </table:table-cell>
          <table:table-cell office:value-type="float" office:value="9938.625" table:style-name="ce12">
            <text:p>9,939</text:p>
          </table:table-cell>
          <table:table-cell office:value-type="percentage" office:value="0.74728647071400722" table:formula="of:=[.E27]/[.F27]" table:style-name="ce13">
            <text:p>74.7%</text:p>
          </table:table-cell>
          <table:table-cell office:value-type="float" office:value="6934" table:style-name="ce12">
            <text:p>6,934</text:p>
          </table:table-cell>
          <table:table-cell office:value-type="float" office:value="9342.75" table:style-name="ce12">
            <text:p>9,343</text:p>
          </table:table-cell>
          <table:table-cell office:value-type="percentage" office:value="0.74217976505846783" table:formula="of:=[.H27]/[.I27]" table:style-name="ce13">
            <text:p>74.2%</text:p>
          </table:table-cell>
          <table:table-cell table:number-columns-repeated="16374"/>
        </table:table-row>
        <table:table-row table:style-name="ro9">
          <table:table-cell office:value-type="string" table:style-name="ce3">
            <text:p>屏東縣</text:p>
          </table:table-cell>
          <table:table-cell office:value-type="float" office:value="26447" table:style-name="ce12">
            <text:p>26,447</text:p>
          </table:table-cell>
          <table:table-cell office:value-type="float" office:value="35643.375" table:style-name="ce12">
            <text:p>35,643</text:p>
          </table:table-cell>
          <table:table-cell office:value-type="percentage" office:value="0.7419892195955069" table:formula="of:=[.B28]/[.C28]" table:style-name="ce13">
            <text:p>74.2%</text:p>
          </table:table-cell>
          <table:table-cell office:value-type="float" office:value="13665" table:style-name="ce12">
            <text:p>13,665</text:p>
          </table:table-cell>
          <table:table-cell office:value-type="float" office:value="18599.125" table:style-name="ce12">
            <text:p>18,599</text:p>
          </table:table-cell>
          <table:table-cell office:value-type="percentage" office:value="0.73471198241852775" table:formula="of:=[.E28]/[.F28]" table:style-name="ce13">
            <text:p>73.5%</text:p>
          </table:table-cell>
          <table:table-cell office:value-type="float" office:value="12782" table:style-name="ce12">
            <text:p>12,782</text:p>
          </table:table-cell>
          <table:table-cell office:value-type="float" office:value="17044.25" table:style-name="ce12">
            <text:p>17,044</text:p>
          </table:table-cell>
          <table:table-cell office:value-type="percentage" office:value="0.74993032840987428" table:formula="of:=[.H28]/[.I28]" table:style-name="ce13">
            <text:p>75.0%</text:p>
          </table:table-cell>
          <table:table-cell table:number-columns-repeated="16374"/>
        </table:table-row>
        <table:table-row table:style-name="ro9">
          <table:table-cell office:value-type="string" table:style-name="ce3">
            <text:p>台東縣</text:p>
          </table:table-cell>
          <table:table-cell office:value-type="float" office:value="7355" table:style-name="ce12">
            <text:p>7,355</text:p>
          </table:table-cell>
          <table:table-cell office:value-type="float" office:value="10535.875" table:style-name="ce12">
            <text:p>10,536</text:p>
          </table:table-cell>
          <table:table-cell office:value-type="percentage" office:value="0.6980910460687888" table:formula="of:=[.B29]/[.C29]" table:style-name="ce13">
            <text:p>69.8%</text:p>
          </table:table-cell>
          <table:table-cell office:value-type="float" office:value="3902" table:style-name="ce12">
            <text:p>3,902</text:p>
          </table:table-cell>
          <table:table-cell office:value-type="float" office:value="5539.625" table:style-name="ce12">
            <text:p>5,540</text:p>
          </table:table-cell>
          <table:table-cell office:value-type="percentage" office:value="0.70437980910260167" table:formula="of:=[.E29]/[.F29]" table:style-name="ce13">
            <text:p>70.4%</text:p>
          </table:table-cell>
          <table:table-cell office:value-type="float" office:value="3453" table:style-name="ce12">
            <text:p>3,453</text:p>
          </table:table-cell>
          <table:table-cell office:value-type="float" office:value="4996.25" table:style-name="ce12">
            <text:p>4,996</text:p>
          </table:table-cell>
          <table:table-cell office:value-type="percentage" office:value="0.69111833875406559" table:formula="of:=[.H29]/[.I29]" table:style-name="ce13">
            <text:p>69.1%</text:p>
          </table:table-cell>
          <table:table-cell table:number-columns-repeated="16374"/>
        </table:table-row>
        <table:table-row table:style-name="ro9">
          <table:table-cell office:value-type="string" table:style-name="ce3">
            <text:p>花蓮縣</text:p>
          </table:table-cell>
          <table:table-cell office:value-type="float" office:value="13097" table:style-name="ce12">
            <text:p>13,097</text:p>
          </table:table-cell>
          <table:table-cell office:value-type="float" office:value="16977.875" table:style-name="ce12">
            <text:p>16,978</text:p>
          </table:table-cell>
          <table:table-cell office:value-type="percentage" office:value="0.7714157396022765" table:formula="of:=[.B30]/[.C30]" table:style-name="ce13">
            <text:p>77.1%</text:p>
          </table:table-cell>
          <table:table-cell office:value-type="float" office:value="6763" table:style-name="ce12">
            <text:p>6,763</text:p>
          </table:table-cell>
          <table:table-cell office:value-type="float" office:value="8829.25" table:style-name="ce12">
            <text:p>8,829</text:p>
          </table:table-cell>
          <table:table-cell office:value-type="percentage" office:value="0.7659767250899" table:formula="of:=[.E30]/[.F30]" table:style-name="ce13">
            <text:p>76.6%</text:p>
          </table:table-cell>
          <table:table-cell office:value-type="float" office:value="6334" table:style-name="ce12">
            <text:p>6,334</text:p>
          </table:table-cell>
          <table:table-cell office:value-type="float" office:value="8148.625" table:style-name="ce12">
            <text:p>8,149</text:p>
          </table:table-cell>
          <table:table-cell office:value-type="percentage" office:value="0.77730905520870086" table:formula="of:=[.H30]/[.I30]" table:style-name="ce13">
            <text:p>77.7%</text:p>
          </table:table-cell>
          <table:table-cell table:number-columns-repeated="16374"/>
        </table:table-row>
        <table:table-row table:style-name="ro9">
          <table:table-cell office:value-type="string" table:style-name="ce3">
            <text:p>澎湖縣</text:p>
          </table:table-cell>
          <table:table-cell office:value-type="float" office:value="5207" table:style-name="ce12">
            <text:p>5,207</text:p>
          </table:table-cell>
          <table:table-cell office:value-type="float" office:value="6246.125" table:style-name="ce12">
            <text:p>6,246</text:p>
          </table:table-cell>
          <table:table-cell office:value-type="percentage" office:value="0.83363685485000705" table:formula="of:=[.B31]/[.C31]" table:style-name="ce13">
            <text:p>83.4%</text:p>
          </table:table-cell>
          <table:table-cell office:value-type="float" office:value="2728" table:style-name="ce12">
            <text:p>2,728</text:p>
          </table:table-cell>
          <table:table-cell office:value-type="float" office:value="3356.625" table:style-name="ce12">
            <text:p>3,357</text:p>
          </table:table-cell>
          <table:table-cell office:value-type="percentage" office:value="0.81272111123524371" table:formula="of:=[.E31]/[.F31]" table:style-name="ce13">
            <text:p>81.3%</text:p>
          </table:table-cell>
          <table:table-cell office:value-type="float" office:value="2479" table:style-name="ce12">
            <text:p>2,479</text:p>
          </table:table-cell>
          <table:table-cell office:value-type="float" office:value="2889.5" table:style-name="ce12">
            <text:p>2,890</text:p>
          </table:table-cell>
          <table:table-cell office:value-type="percentage" office:value="0.85793389859837343" table:formula="of:=[.H31]/[.I31]" table:style-name="ce13">
            <text:p>85.8%</text:p>
          </table:table-cell>
          <table:table-cell table:number-columns-repeated="16374"/>
        </table:table-row>
        <table:table-row table:style-name="ro9">
          <table:table-cell office:value-type="string" table:style-name="ce3">
            <text:p>基隆市</text:p>
          </table:table-cell>
          <table:table-cell office:value-type="float" office:value="10589" table:style-name="ce12">
            <text:p>10,589</text:p>
          </table:table-cell>
          <table:table-cell office:value-type="float" office:value="15755.375" table:style-name="ce12">
            <text:p>15,755</text:p>
          </table:table-cell>
          <table:table-cell office:value-type="percentage" office:value="0.67208809691930527" table:formula="of:=[.B32]/[.C32]" table:style-name="ce13">
            <text:p>67.2%</text:p>
          </table:table-cell>
          <table:table-cell office:value-type="float" office:value="5437" table:style-name="ce12">
            <text:p>5,437</text:p>
          </table:table-cell>
          <table:table-cell office:value-type="float" office:value="8071.5" table:style-name="ce12">
            <text:p>8,072</text:p>
          </table:table-cell>
          <table:table-cell office:value-type="percentage" office:value="0.67360465836585515" table:formula="of:=[.E32]/[.F32]" table:style-name="ce13">
            <text:p>67.4%</text:p>
          </table:table-cell>
          <table:table-cell office:value-type="float" office:value="5152" table:style-name="ce12">
            <text:p>5,152</text:p>
          </table:table-cell>
          <table:table-cell office:value-type="float" office:value="7683.875" table:style-name="ce12">
            <text:p>7,684</text:p>
          </table:table-cell>
          <table:table-cell office:value-type="percentage" office:value="0.67049503017683132" table:formula="of:=[.H32]/[.I32]" table:style-name="ce13">
            <text:p>67.0%</text:p>
          </table:table-cell>
          <table:table-cell table:number-columns-repeated="16374"/>
        </table:table-row>
        <table:table-row table:style-name="ro9">
          <table:table-cell office:value-type="string" table:style-name="ce3">
            <text:p>新竹市</text:p>
          </table:table-cell>
          <table:table-cell office:value-type="float" office:value="25163" table:style-name="ce12">
            <text:p>25,163</text:p>
          </table:table-cell>
          <table:table-cell office:value-type="float" office:value="32237.125" table:style-name="ce12">
            <text:p>32,237</text:p>
          </table:table-cell>
          <table:table-cell office:value-type="percentage" office:value="0.78055968080280114" table:formula="of:=[.B33]/[.C33]" table:style-name="ce13">
            <text:p>78.1%</text:p>
          </table:table-cell>
          <table:table-cell office:value-type="float" office:value="13051" table:style-name="ce12">
            <text:p>13,051</text:p>
          </table:table-cell>
          <table:table-cell office:value-type="float" office:value="16542.875" table:style-name="ce12">
            <text:p>16,543</text:p>
          </table:table-cell>
          <table:table-cell office:value-type="percentage" office:value="0.78891970107976994" table:formula="of:=[.E33]/[.F33]" table:style-name="ce13">
            <text:p>78.9%</text:p>
          </table:table-cell>
          <table:table-cell office:value-type="float" office:value="12112" table:style-name="ce12">
            <text:p>12,112</text:p>
          </table:table-cell>
          <table:table-cell office:value-type="float" office:value="15694.25" table:style-name="ce12">
            <text:p>15,694</text:p>
          </table:table-cell>
          <table:table-cell office:value-type="percentage" office:value="0.77174761457221597" table:formula="of:=[.H33]/[.I33]" table:style-name="ce13">
            <text:p>77.2%</text:p>
          </table:table-cell>
          <table:table-cell table:number-columns-repeated="16374"/>
        </table:table-row>
        <table:table-row table:style-name="ro9">
          <table:table-cell office:value-type="string" table:style-name="ce3">
            <text:p>嘉義市</text:p>
          </table:table-cell>
          <table:table-cell office:value-type="float" office:value="11326" table:style-name="ce12">
            <text:p>11,326</text:p>
          </table:table-cell>
          <table:table-cell office:value-type="float" office:value="14233.75" table:style-name="ce12">
            <text:p>14,234</text:p>
          </table:table-cell>
          <table:table-cell office:value-type="percentage" office:value="0.79571441117063313" table:formula="of:=[.B34]/[.C34]" table:style-name="ce13">
            <text:p>79.6%</text:p>
          </table:table-cell>
          <table:table-cell office:value-type="float" office:value="5901" table:style-name="ce12">
            <text:p>5,901</text:p>
          </table:table-cell>
          <table:table-cell office:value-type="float" office:value="7433.75" table:style-name="ce12">
            <text:p>7,434</text:p>
          </table:table-cell>
          <table:table-cell office:value-type="percentage" office:value="0.79381200605347235" table:formula="of:=[.E34]/[.F34]" table:style-name="ce13">
            <text:p>79.4%</text:p>
          </table:table-cell>
          <table:table-cell office:value-type="float" office:value="5425" table:style-name="ce12">
            <text:p>5,425</text:p>
          </table:table-cell>
          <table:table-cell office:value-type="float" office:value="6800" table:style-name="ce12">
            <text:p>6,800</text:p>
          </table:table-cell>
          <table:table-cell office:value-type="percentage" office:value="0.79779411764705888" table:formula="of:=[.H34]/[.I34]" table:style-name="ce13">
            <text:p>79.8%</text:p>
          </table:table-cell>
          <table:table-cell table:number-columns-repeated="16374"/>
        </table:table-row>
        <table:table-row table:style-name="ro9">
          <table:table-cell office:value-type="string" table:style-name="ce3">
            <text:p>金門縣</text:p>
          </table:table-cell>
          <table:table-cell office:value-type="float" office:value="6061" table:style-name="ce12">
            <text:p>6,061</text:p>
          </table:table-cell>
          <table:table-cell office:value-type="float" office:value="7880.25" table:style-name="ce12">
            <text:p>7,880</text:p>
          </table:table-cell>
          <table:table-cell office:value-type="percentage" office:value="0.76913803496081978" table:formula="of:=[.B35]/[.C35]" table:style-name="ce13">
            <text:p>76.9%</text:p>
          </table:table-cell>
          <table:table-cell office:value-type="float" office:value="3134" table:style-name="ce12">
            <text:p>3,134</text:p>
          </table:table-cell>
          <table:table-cell office:value-type="float" office:value="4106.375" table:style-name="ce12">
            <text:p>4,106</text:p>
          </table:table-cell>
          <table:table-cell office:value-type="percentage" office:value="0.76320355544732277" table:formula="of:=[.E35]/[.F35]" table:style-name="ce13">
            <text:p>76.3%</text:p>
          </table:table-cell>
          <table:table-cell office:value-type="float" office:value="2927" table:style-name="ce12">
            <text:p>2,927</text:p>
          </table:table-cell>
          <table:table-cell office:value-type="float" office:value="3773.875" table:style-name="ce12">
            <text:p>3,774</text:p>
          </table:table-cell>
          <table:table-cell office:value-type="percentage" office:value="0.77559537610546192" table:formula="of:=[.H35]/[.I35]" table:style-name="ce13">
            <text:p>77.6%</text:p>
          </table:table-cell>
          <table:table-cell table:number-columns-repeated="16374"/>
        </table:table-row>
        <table:table-row table:style-name="ro9">
          <table:table-cell office:value-type="string" table:style-name="ce3">
            <text:p>連江縣</text:p>
          </table:table-cell>
          <table:table-cell office:value-type="float" office:value="586" table:style-name="ce12">
            <text:p>586</text:p>
          </table:table-cell>
          <table:table-cell office:value-type="float" office:value="926.25" table:style-name="ce12">
            <text:p>926</text:p>
          </table:table-cell>
          <table:table-cell office:value-type="percentage" office:value="0.63265856950067478" table:formula="of:=[.B36]/[.C36]" table:style-name="ce13">
            <text:p>63.3%</text:p>
          </table:table-cell>
          <table:table-cell office:value-type="float" office:value="319" table:style-name="ce12">
            <text:p>319</text:p>
          </table:table-cell>
          <table:table-cell office:value-type="float" office:value="511" table:style-name="ce12">
            <text:p>511</text:p>
          </table:table-cell>
          <table:table-cell office:value-type="percentage" office:value="0.62426614481409004" table:formula="of:=[.E36]/[.F36]" table:style-name="ce13">
            <text:p>62.4%</text:p>
          </table:table-cell>
          <table:table-cell office:value-type="float" office:value="267" table:style-name="ce12">
            <text:p>267</text:p>
          </table:table-cell>
          <table:table-cell office:value-type="float" office:value="415.25" table:style-name="ce12">
            <text:p>415</text:p>
          </table:table-cell>
          <table:table-cell office:value-type="percentage" office:value="0.64298615291992778" table:formula="of:=[.H36]/[.I36]" table:style-name="ce13">
            <text:p>64.3%</text:p>
          </table:table-cell>
          <table:table-cell table:number-columns-repeated="16374"/>
        </table:table-row>
        <table:table-row table:style-name="ro9">
          <table:table-cell office:value-type="string" table:number-columns-spanned="10" table:number-rows-spanned="7" table:style-name="ce62">
            <text:p>備註：</text:p>
            <text:p><text:span text:style-name="T1">1.</text:span>資料來源：分子為兒童預防保健健保署費用核付檔，分母為戶政檔內政部人口統計；縣市別分類為兒童預防保健健保署費用核付檔串連戶政檔以戶籍別區分。</text:p>
            <text:p><text:span text:style-name="T1">2.</text:span>計算公式：全國<text:span text:style-name="T1">7</text:span>次平均利用率<text:span text:style-name="T1">=7</text:span>歲以下兒童實際接受兒童預防保健服務人數<text:span text:style-name="T1">(</text:span>健保署費用核付檔<text:span text:style-name="T1">)/</text:span>該年<text:span text:style-name="T1">7</text:span>歲以下兒童應受檢人數<text:span text:style-name="T1">(</text:span>以內政部人口統計當年度年中人口數推估：<text:span text:style-name="T1">0</text:span>歲人口數<text:span text:style-name="T1">*3</text:span>次<text:span text:style-name="T1">+1</text:span>歲人口數<text:span text:style-name="T1">*2</text:span>次<text:span text:style-name="T1">+2</text:span>歲人口數<text:span text:style-name="T1">*1</text:span>次<text:span text:style-name="T1">+</text:span>【<text:span text:style-name="T1">3</text:span>歲<text:span text:style-name="T1">+4</text:span>歲<text:span text:style-name="T1">+5</text:span>歲<text:span text:style-name="T1">+6</text:span>歲】人口數<text:span text:style-name="T1">/4*1</text:span>次<text:span text:style-name="T1">)</text:span>。</text:p>
            <text:p><text:span text:style-name="T1">3.</text:span>製表日期：<text:span text:style-name="T1">109</text:span>年<text:span text:style-name="T1">9</text:span>月<text:span text:style-name="T1">11</text:span>日</text:p>
          </table:table-cell>
          <table:covered-table-cell table:number-columns-repeated="9"/>
          <table:table-cell table:number-columns-repeated="16374"/>
        </table:table-row>
        <table:table-row table:number-rows-repeated="6" table:style-name="ro9">
          <table:covered-table-cell/>
          <table:covered-table-cell table:number-columns-repeated="9"/>
          <table:table-cell table:number-columns-repeated="16374"/>
        </table:table-row>
        <table:table-row table:number-rows-repeated="1048533" table:style-name="ro9">
          <table:table-cell table:number-columns-repeated="16384"/>
        </table:table-row>
      </table:table>
      <table:table table:name="108" table:style-name="ta6">
        <table:table-column table:style-name="co5" table:default-cell-style-name="ce1"/>
        <table:table-column table:style-name="co8" table:default-cell-style-name="ce1"/>
        <table:table-column table:style-name="co20" table:default-cell-style-name="ce1"/>
        <table:table-column table:style-name="co17" table:number-columns-repeated="2" table:default-cell-style-name="ce1"/>
        <table:table-column table:style-name="co21" table:default-cell-style-name="ce1"/>
        <table:table-column table:style-name="co17" table:default-cell-style-name="ce1"/>
        <table:table-column table:style-name="co22" table:default-cell-style-name="ce1"/>
        <table:table-column table:style-name="co15" table:default-cell-style-name="ce1"/>
        <table:table-column table:style-name="co17" table:default-cell-style-name="ce1"/>
        <table:table-column table:style-name="co5" table:number-columns-repeated="16374" table:default-cell-style-name="ce1"/>
        <table:table-row table:style-name="ro9">
          <table:table-cell office:value-type="string" table:style-name="ce7">
            <text:p>兒童預防保健服務利用率</text:p>
          </table:table-cell>
          <table:table-cell table:number-columns-repeated="9" table:style-name="ce8"/>
          <table:table-cell table:number-columns-repeated="16374"/>
        </table:table-row>
        <table:table-row table:style-name="ro2">
          <table:table-cell office:value-type="string" table:number-columns-spanned="10" table:number-rows-spanned="1" table:style-name="ce77">
            <text:p>108<text:span text:style-name="T3">年</text:span></text:p>
          </table:table-cell>
          <table:covered-table-cell table:number-columns-repeated="9"/>
          <table:table-cell table:number-columns-repeated="16374"/>
        </table:table-row>
        <table:table-row table:style-name="ro9">
          <table:table-cell office:value-type="string" table:number-columns-spanned="1" table:number-rows-spanned="2" table:style-name="ce71">
            <text:p>項目</text:p>
          </table:table-cell>
          <table:table-cell office:value-type="string" table:number-columns-spanned="3" table:number-rows-spanned="1" table:style-name="ce71">
            <text:p>合計</text:p>
          </table:table-cell>
          <table:covered-table-cell table:number-columns-repeated="2"/>
          <table:table-cell office:value-type="string" table:number-columns-spanned="3" table:number-rows-spanned="1" table:style-name="ce71">
            <text:p>男童</text:p>
          </table:table-cell>
          <table:covered-table-cell table:number-columns-repeated="2"/>
          <table:table-cell office:value-type="string" table:number-columns-spanned="3" table:number-rows-spanned="1" table:style-name="ce71">
            <text:p>女童</text:p>
          </table:table-cell>
          <table:covered-table-cell table:number-columns-repeated="2"/>
          <table:table-cell table:number-columns-repeated="16374"/>
        </table:table-row>
        <table:table-row table:style-name="ro14">
          <table:covered-table-cell/>
          <table:table-cell office:value-type="string" table:style-name="ce10">
            <text:p>服務人數</text:p>
            <text:p><text:span text:style-name="T1">a</text:span></text:p>
          </table:table-cell>
          <table:table-cell office:value-type="string" table:style-name="ce34">
            <text:p>應受檢人數</text:p>
            <text:p><text:span text:style-name="T1">b</text:span></text:p>
          </table:table-cell>
          <table:table-cell office:value-type="string" table:style-name="ce34">
            <text:p>利用率<text:span text:style-name="T1">a/b(%)</text:span></text:p>
          </table:table-cell>
          <table:table-cell office:value-type="string" table:style-name="ce10">
            <text:p>服務人數</text:p>
            <text:p><text:span text:style-name="T1">c</text:span></text:p>
          </table:table-cell>
          <table:table-cell office:value-type="string" table:style-name="ce34">
            <text:p>應受檢人數</text:p>
            <text:p><text:span text:style-name="T1">d</text:span></text:p>
          </table:table-cell>
          <table:table-cell office:value-type="string" table:style-name="ce34">
            <text:p>利用率<text:span text:style-name="T1">c/d(%)</text:span></text:p>
          </table:table-cell>
          <table:table-cell office:value-type="string" table:style-name="ce10">
            <text:p>服務人數</text:p>
            <text:p><text:span text:style-name="T1">e</text:span></text:p>
          </table:table-cell>
          <table:table-cell office:value-type="string" table:style-name="ce34">
            <text:p>應受檢人數</text:p>
            <text:p><text:span text:style-name="T1">f</text:span></text:p>
          </table:table-cell>
          <table:table-cell office:value-type="string" table:style-name="ce34">
            <text:p>利用率<text:span text:style-name="T1">e/f(%)</text:span></text:p>
          </table:table-cell>
          <table:table-cell table:number-columns-repeated="16374"/>
        </table:table-row>
        <table:table-row table:style-name="ro15">
          <table:table-cell office:value-type="string" table:style-name="ce11">
            <text:p>合計</text:p>
          </table:table-cell>
          <table:table-cell office:value-type="float" office:value="1048240" table:style-name="ce12">
            <text:p>1,048,240</text:p>
          </table:table-cell>
          <table:table-cell office:value-type="float" office:value="1305860.25" table:formula="of:=SUM([.C7:.C13])" table:style-name="ce12">
            <text:p>1,305,860</text:p>
          </table:table-cell>
          <table:table-cell office:value-type="percentage" office:value="0.8027198928828716" table:formula="of:=[.B5]/[.C5]" table:style-name="ce13">
            <text:p>80.3%</text:p>
          </table:table-cell>
          <table:table-cell office:value-type="float" office:value="541296" table:style-name="ce12">
            <text:p>541,296</text:p>
          </table:table-cell>
          <table:table-cell office:value-type="float" office:value="676118.875" table:formula="of:=SUM([.F7:.F13])" table:style-name="ce12">
            <text:p>676,119</text:p>
          </table:table-cell>
          <table:table-cell office:value-type="percentage" office:value="0.80059294306788875" table:formula="of:=[.E5]/[.F5]" table:style-name="ce13">
            <text:p>80.1%</text:p>
          </table:table-cell>
          <table:table-cell office:value-type="float" office:value="506944" table:style-name="ce12">
            <text:p>506,944</text:p>
          </table:table-cell>
          <table:table-cell office:value-type="float" office:value="629741.375" table:formula="of:=SUM([.I7:.I13])" table:style-name="ce12">
            <text:p>629,741</text:p>
          </table:table-cell>
          <table:table-cell office:value-type="percentage" office:value="0.80500348258044818" table:formula="of:=[.H5]/[.I5]" table:style-name="ce13">
            <text:p>80.5%</text:p>
          </table:table-cell>
          <table:table-cell table:number-columns-repeated="16374"/>
        </table:table-row>
        <table:table-row table:style-name="ro2">
          <table:table-cell office:value-type="string" table:number-columns-spanned="10" table:number-rows-spanned="1" table:style-name="ce75">
            <text:p>年齡別</text:p>
          </table:table-cell>
          <table:covered-table-cell table:number-columns-repeated="9"/>
          <table:table-cell table:number-columns-repeated="16374"/>
        </table:table-row>
        <table:table-row table:style-name="ro9">
          <table:table-cell office:value-type="string" table:style-name="ce14">
            <text:p>0-2<text:span text:style-name="T2">個月</text:span></text:p>
          </table:table-cell>
          <table:table-cell office:value-type="float" office:value="141948" table:formula="of:=[.E7]+[.H7]" table:style-name="ce33">
            <text:p><text:s/>141,948<text:s/></text:p>
          </table:table-cell>
          <table:table-cell office:value-type="float" office:value="169391.5" table:style-name="ce12">
            <text:p>169,392</text:p>
          </table:table-cell>
          <table:table-cell office:value-type="percentage" office:value="0.83798773846385444" table:formula="of:=[.B7]/[.C7]" table:style-name="ce13">
            <text:p>83.8%</text:p>
          </table:table-cell>
          <table:table-cell office:value-type="float" office:value="72716" table:style-name="ce33">
            <text:p><text:s/>72,716<text:s/></text:p>
          </table:table-cell>
          <table:table-cell office:value-type="float" office:value="87718.5" table:style-name="ce12">
            <text:p>87,719</text:p>
          </table:table-cell>
          <table:table-cell office:value-type="percentage" office:value="0.82896994362648702" table:formula="of:=[.E7]/[.F7]" table:style-name="ce13">
            <text:p>82.9%</text:p>
          </table:table-cell>
          <table:table-cell office:value-type="float" office:value="69232" table:style-name="ce33">
            <text:p><text:s/>69,232<text:s/></text:p>
          </table:table-cell>
          <table:table-cell office:value-type="float" office:value="81673" table:style-name="ce12">
            <text:p>81,673</text:p>
          </table:table-cell>
          <table:table-cell office:value-type="percentage" office:value="0.84767303760116564" table:formula="of:=[.H7]/[.I7]" table:style-name="ce13">
            <text:p>84.8%</text:p>
          </table:table-cell>
          <table:table-cell table:number-columns-repeated="16374"/>
        </table:table-row>
        <table:table-row table:style-name="ro9">
          <table:table-cell office:value-type="string" table:style-name="ce14">
            <text:p>2-4<text:span text:style-name="T2">個月</text:span></text:p>
          </table:table-cell>
          <table:table-cell office:value-type="float" office:value="145131" table:formula="of:=[.E8]+[.H8]" table:style-name="ce33">
            <text:p><text:s/>145,131<text:s/></text:p>
          </table:table-cell>
          <table:table-cell office:value-type="float" office:value="169391.5" table:style-name="ce12">
            <text:p>169,392</text:p>
          </table:table-cell>
          <table:table-cell office:value-type="percentage" office:value="0.85677852784820963" table:formula="of:=[.B8]/[.C8]" table:style-name="ce13">
            <text:p>85.7%</text:p>
          </table:table-cell>
          <table:table-cell office:value-type="float" office:value="75025" table:style-name="ce33">
            <text:p><text:s/>75,025<text:s/></text:p>
          </table:table-cell>
          <table:table-cell office:value-type="float" office:value="87718.5" table:style-name="ce12">
            <text:p>87,719</text:p>
          </table:table-cell>
          <table:table-cell office:value-type="percentage" office:value="0.85529278316432678" table:formula="of:=[.E8]/[.F8]" table:style-name="ce13">
            <text:p>85.5%</text:p>
          </table:table-cell>
          <table:table-cell office:value-type="float" office:value="70106" table:style-name="ce33">
            <text:p><text:s/>70,106<text:s/></text:p>
          </table:table-cell>
          <table:table-cell office:value-type="float" office:value="81673" table:style-name="ce12">
            <text:p>81,673</text:p>
          </table:table-cell>
          <table:table-cell office:value-type="percentage" office:value="0.8583742485276652" table:formula="of:=[.H8]/[.I8]" table:style-name="ce13">
            <text:p>85.8%</text:p>
          </table:table-cell>
          <table:table-cell table:number-columns-repeated="16374"/>
        </table:table-row>
        <table:table-row table:style-name="ro16">
          <table:table-cell office:value-type="string" table:style-name="ce14">
            <text:p>4-10<text:span text:style-name="T2">個月</text:span></text:p>
          </table:table-cell>
          <table:table-cell office:value-type="float" office:value="156883" table:formula="of:=[.E9]+[.H9]" table:style-name="ce33">
            <text:p><text:s/>156,883<text:s/></text:p>
          </table:table-cell>
          <table:table-cell office:value-type="float" office:value="169391.5" table:style-name="ce12">
            <text:p>169,392</text:p>
          </table:table-cell>
          <table:table-cell office:value-type="percentage" office:value="0.92615627112340349" table:formula="of:=[.B9]/[.C9]" table:style-name="ce13">
            <text:p>92.6%</text:p>
          </table:table-cell>
          <table:table-cell office:value-type="float" office:value="81058" table:style-name="ce33">
            <text:p><text:s/>81,058<text:s/></text:p>
          </table:table-cell>
          <table:table-cell office:value-type="float" office:value="87718.5" table:style-name="ce12">
            <text:p>87,719</text:p>
          </table:table-cell>
          <table:table-cell office:value-type="percentage" office:value="0.92406960903344215" table:formula="of:=[.E9]/[.F9]" table:style-name="ce13">
            <text:p>92.4%</text:p>
          </table:table-cell>
          <table:table-cell office:value-type="float" office:value="75825" table:style-name="ce33">
            <text:p><text:s/>75,825<text:s/></text:p>
          </table:table-cell>
          <table:table-cell office:value-type="float" office:value="81673" table:style-name="ce12">
            <text:p>81,673</text:p>
          </table:table-cell>
          <table:table-cell office:value-type="percentage" office:value="0.92839738959019502" table:formula="of:=[.H9]/[.I9]" table:style-name="ce13">
            <text:p>92.8%</text:p>
          </table:table-cell>
          <table:table-cell table:number-columns-repeated="16374"/>
        </table:table-row>
        <table:table-row table:style-name="ro16">
          <table:table-cell office:value-type="string" table:style-name="ce14">
            <text:p>10-18<text:span text:style-name="T2">個月</text:span></text:p>
          </table:table-cell>
          <table:table-cell office:value-type="float" office:value="157527" table:formula="of:=[.E10]+[.H10]" table:style-name="ce33">
            <text:p><text:s/>157,527<text:s/></text:p>
          </table:table-cell>
          <table:table-cell office:value-type="float" office:value="190237.5" table:style-name="ce12">
            <text:p>190,238</text:p>
          </table:table-cell>
          <table:table-cell office:value-type="percentage" office:value="0.82805440567711408" table:formula="of:=[.B10]/[.C10]" table:style-name="ce13">
            <text:p>82.8%</text:p>
          </table:table-cell>
          <table:table-cell office:value-type="float" office:value="81332" table:style-name="ce33">
            <text:p><text:s/>81,332<text:s/></text:p>
          </table:table-cell>
          <table:table-cell office:value-type="float" office:value="98433.5" table:style-name="ce12">
            <text:p>98,434</text:p>
          </table:table-cell>
          <table:table-cell office:value-type="percentage" office:value="0.82626341641819101" table:formula="of:=[.E10]/[.F10]" table:style-name="ce13">
            <text:p>82.6%</text:p>
          </table:table-cell>
          <table:table-cell office:value-type="float" office:value="76195" table:style-name="ce33">
            <text:p><text:s/>76,195<text:s/></text:p>
          </table:table-cell>
          <table:table-cell office:value-type="float" office:value="91804" table:style-name="ce12">
            <text:p>91,804</text:p>
          </table:table-cell>
          <table:table-cell office:value-type="percentage" office:value="0.82997472876998823" table:formula="of:=[.H10]/[.I10]" table:style-name="ce13">
            <text:p>83.0%</text:p>
          </table:table-cell>
          <table:table-cell table:number-columns-repeated="16374"/>
        </table:table-row>
        <table:table-row table:style-name="ro9">
          <table:table-cell office:value-type="string" table:style-name="ce14">
            <text:p>1.5-2<text:span text:style-name="T2">歲</text:span></text:p>
          </table:table-cell>
          <table:table-cell office:value-type="float" office:value="145724" table:formula="of:=[.E11]+[.H11]" table:style-name="ce33">
            <text:p><text:s/>145,724<text:s/></text:p>
          </table:table-cell>
          <table:table-cell office:value-type="float" office:value="190237.5" table:style-name="ce12">
            <text:p>190,238</text:p>
          </table:table-cell>
          <table:table-cell office:value-type="percentage" office:value="0.76601090741835864" table:formula="of:=[.B11]/[.C11]" table:style-name="ce13">
            <text:p>76.6%</text:p>
          </table:table-cell>
          <table:table-cell office:value-type="float" office:value="75560" table:style-name="ce33">
            <text:p><text:s/>75,560<text:s/></text:p>
          </table:table-cell>
          <table:table-cell office:value-type="float" office:value="98433.5" table:style-name="ce12">
            <text:p>98,434</text:p>
          </table:table-cell>
          <table:table-cell office:value-type="percentage" office:value="0.76762484316823032" table:formula="of:=[.E11]/[.F11]" table:style-name="ce13">
            <text:p>76.8%</text:p>
          </table:table-cell>
          <table:table-cell office:value-type="float" office:value="70164" table:style-name="ce33">
            <text:p><text:s/>70,164<text:s/></text:p>
          </table:table-cell>
          <table:table-cell office:value-type="float" office:value="91804" table:style-name="ce12">
            <text:p>91,804</text:p>
          </table:table-cell>
          <table:table-cell office:value-type="percentage" office:value="0.76428042351095815" table:formula="of:=[.H11]/[.I11]" table:style-name="ce13">
            <text:p>76.4%</text:p>
          </table:table-cell>
          <table:table-cell table:number-columns-repeated="16374"/>
        </table:table-row>
        <table:table-row table:style-name="ro9">
          <table:table-cell office:value-type="string" table:style-name="ce14">
            <text:p>2-3<text:span text:style-name="T2">歲</text:span></text:p>
          </table:table-cell>
          <table:table-cell office:value-type="float" office:value="141578" table:formula="of:=[.E12]+[.H12]" table:style-name="ce33">
            <text:p><text:s/>141,578<text:s/></text:p>
          </table:table-cell>
          <table:table-cell office:value-type="float" office:value="204076" table:style-name="ce12">
            <text:p>204,076</text:p>
          </table:table-cell>
          <table:table-cell office:value-type="percentage" office:value="0.69375134753719203" table:formula="of:=[.B12]/[.C12]" table:style-name="ce13">
            <text:p>69.4%</text:p>
          </table:table-cell>
          <table:table-cell office:value-type="float" office:value="73269" table:style-name="ce33">
            <text:p><text:s/>73,269<text:s/></text:p>
          </table:table-cell>
          <table:table-cell office:value-type="float" office:value="105714" table:style-name="ce12">
            <text:p>105,714</text:p>
          </table:table-cell>
          <table:table-cell office:value-type="percentage" office:value="0.69308700834326575" table:formula="of:=[.E12]/[.F12]" table:style-name="ce13">
            <text:p>69.3%</text:p>
          </table:table-cell>
          <table:table-cell office:value-type="float" office:value="68309" table:style-name="ce33">
            <text:p><text:s/>68,309<text:s/></text:p>
          </table:table-cell>
          <table:table-cell office:value-type="float" office:value="98362" table:style-name="ce12">
            <text:p>98,362</text:p>
          </table:table-cell>
          <table:table-cell office:value-type="percentage" office:value="0.69446534230698842" table:formula="of:=[.H12]/[.I12]" table:style-name="ce13">
            <text:p>69.4%</text:p>
          </table:table-cell>
          <table:table-cell table:number-columns-repeated="16374"/>
        </table:table-row>
        <table:table-row table:style-name="ro9">
          <table:table-cell office:value-type="string" table:style-name="ce14">
            <text:p>3-7<text:span text:style-name="T2">歲</text:span></text:p>
          </table:table-cell>
          <table:table-cell office:value-type="float" office:value="159449" table:formula="of:=[.E13]+[.H13]" table:style-name="ce33">
            <text:p><text:s/>159,449<text:s/></text:p>
          </table:table-cell>
          <table:table-cell office:value-type="float" office:value="213134.75" table:style-name="ce12">
            <text:p>213,135</text:p>
          </table:table-cell>
          <table:table-cell office:value-type="percentage" office:value="0.74811357603581774" table:formula="of:=[.B13]/[.C13]" table:style-name="ce13">
            <text:p>74.8%</text:p>
          </table:table-cell>
          <table:table-cell office:value-type="float" office:value="82335" table:style-name="ce33">
            <text:p><text:s/>82,335<text:s/></text:p>
          </table:table-cell>
          <table:table-cell office:value-type="float" office:value="110382.375" table:style-name="ce12">
            <text:p>110,382</text:p>
          </table:table-cell>
          <table:table-cell office:value-type="percentage" office:value="0.74590712511848023" table:formula="of:=[.E13]/[.F13]" table:style-name="ce13">
            <text:p>74.6%</text:p>
          </table:table-cell>
          <table:table-cell office:value-type="float" office:value="77114" table:style-name="ce33">
            <text:p><text:s/>77,114<text:s/></text:p>
          </table:table-cell>
          <table:table-cell office:value-type="float" office:value="102752.375" table:style-name="ce12">
            <text:p>102,752</text:p>
          </table:table-cell>
          <table:table-cell office:value-type="percentage" office:value="0.75048386959425517" table:formula="of:=[.H13]/[.I13]" table:style-name="ce13">
            <text:p>75.0%</text:p>
          </table:table-cell>
          <table:table-cell table:number-columns-repeated="16374"/>
        </table:table-row>
        <table:table-row table:style-name="ro2">
          <table:table-cell office:value-type="string" table:number-columns-spanned="10" table:number-rows-spanned="1" table:style-name="ce75">
            <text:p>縣市別</text:p>
          </table:table-cell>
          <table:covered-table-cell table:number-columns-repeated="9"/>
          <table:table-cell table:number-columns-repeated="16374"/>
        </table:table-row>
        <table:table-row table:style-name="ro9">
          <table:table-cell office:value-type="string" table:style-name="ce3">
            <text:p>新北市</text:p>
          </table:table-cell>
          <table:table-cell office:value-type="float" office:value="179679" table:style-name="ce12">
            <text:p>179,679</text:p>
          </table:table-cell>
          <table:table-cell office:value-type="float" office:value="206398.625" table:style-name="ce12">
            <text:p>206,399</text:p>
          </table:table-cell>
          <table:table-cell office:value-type="percentage" office:value="0.87054359010385851" table:formula="of:=[.B15]/[.C15]" table:style-name="ce13">
            <text:p>87.1%</text:p>
          </table:table-cell>
          <table:table-cell office:value-type="float" office:value="92488" table:style-name="ce12">
            <text:p>92,488</text:p>
          </table:table-cell>
          <table:table-cell office:value-type="float" office:value="106564.75" table:style-name="ce12">
            <text:p>106,565</text:p>
          </table:table-cell>
          <table:table-cell office:value-type="percentage" office:value="0.86790425539402105" table:formula="of:=[.E15]/[.F15]" table:style-name="ce13">
            <text:p>86.8%</text:p>
          </table:table-cell>
          <table:table-cell office:value-type="float" office:value="87191" table:style-name="ce12">
            <text:p>87,191</text:p>
          </table:table-cell>
          <table:table-cell office:value-type="float" office:value="99833.875" table:style-name="ce12">
            <text:p>99,834</text:p>
          </table:table-cell>
          <table:table-cell office:value-type="percentage" office:value="0.87336087074652768" table:formula="of:=[.H15]/[.I15]" table:style-name="ce13">
            <text:p>87.3%</text:p>
          </table:table-cell>
          <table:table-cell table:number-columns-repeated="16374"/>
        </table:table-row>
        <table:table-row table:style-name="ro9">
          <table:table-cell office:value-type="string" table:style-name="ce3">
            <text:p>台北市</text:p>
          </table:table-cell>
          <table:table-cell office:value-type="float" office:value="132071" table:style-name="ce12">
            <text:p>132,071</text:p>
          </table:table-cell>
          <table:table-cell office:value-type="float" office:value="166930.75" table:style-name="ce12">
            <text:p>166,931</text:p>
          </table:table-cell>
          <table:table-cell office:value-type="percentage" office:value="0.79117238735224038" table:formula="of:=[.B16]/[.C16]" table:style-name="ce13">
            <text:p>79.1%</text:p>
          </table:table-cell>
          <table:table-cell office:value-type="float" office:value="67864" table:style-name="ce12">
            <text:p>67,864</text:p>
          </table:table-cell>
          <table:table-cell office:value-type="float" office:value="85952.75" table:style-name="ce12">
            <text:p>85,953</text:p>
          </table:table-cell>
          <table:table-cell office:value-type="percentage" office:value="0.7895500725689405" table:formula="of:=[.E16]/[.F16]" table:style-name="ce13">
            <text:p>79.0%</text:p>
          </table:table-cell>
          <table:table-cell office:value-type="float" office:value="64207" table:style-name="ce12">
            <text:p>64,207</text:p>
          </table:table-cell>
          <table:table-cell office:value-type="float" office:value="80978" table:style-name="ce12">
            <text:p>80,978</text:p>
          </table:table-cell>
          <table:table-cell office:value-type="percentage" office:value="0.7928943663711131" table:formula="of:=[.H16]/[.I16]" table:style-name="ce13">
            <text:p>79.3%</text:p>
          </table:table-cell>
          <table:table-cell table:number-columns-repeated="16374"/>
        </table:table-row>
        <table:table-row table:style-name="ro9">
          <table:table-cell office:value-type="string" table:style-name="ce3">
            <text:p>台中市</text:p>
          </table:table-cell>
          <table:table-cell office:value-type="float" office:value="140433" table:style-name="ce12">
            <text:p>140,433</text:p>
          </table:table-cell>
          <table:table-cell office:value-type="float" office:value="171597.875" table:style-name="ce12">
            <text:p>171,598</text:p>
          </table:table-cell>
          <table:table-cell office:value-type="percentage" office:value="0.81838426029459865" table:formula="of:=[.B17]/[.C17]" table:style-name="ce13">
            <text:p>81.8%</text:p>
          </table:table-cell>
          <table:table-cell office:value-type="float" office:value="72627" table:style-name="ce12">
            <text:p>72,627</text:p>
          </table:table-cell>
          <table:table-cell office:value-type="float" office:value="88998.125" table:style-name="ce12">
            <text:p>88,998</text:p>
          </table:table-cell>
          <table:table-cell office:value-type="percentage" office:value="0.81605089994873492" table:formula="of:=[.E17]/[.F17]" table:style-name="ce13">
            <text:p>81.6%</text:p>
          </table:table-cell>
          <table:table-cell office:value-type="float" office:value="67806" table:style-name="ce12">
            <text:p>67,806</text:p>
          </table:table-cell>
          <table:table-cell office:value-type="float" office:value="82599.75" table:style-name="ce12">
            <text:p>82,600</text:p>
          </table:table-cell>
          <table:table-cell office:value-type="percentage" office:value="0.8208983683364659" table:formula="of:=[.H17]/[.I17]" table:style-name="ce13">
            <text:p>82.1%</text:p>
          </table:table-cell>
          <table:table-cell table:number-columns-repeated="16374"/>
        </table:table-row>
        <table:table-row table:style-name="ro9">
          <table:table-cell office:value-type="string" table:style-name="ce3">
            <text:p>台南市</text:p>
          </table:table-cell>
          <table:table-cell office:value-type="float" office:value="74458" table:style-name="ce12">
            <text:p>74,458</text:p>
          </table:table-cell>
          <table:table-cell office:value-type="float" office:value="93382.375" table:style-name="ce12">
            <text:p>93,382</text:p>
          </table:table-cell>
          <table:table-cell office:value-type="percentage" office:value="0.79734532346173459" table:formula="of:=[.B18]/[.C18]" table:style-name="ce13">
            <text:p>79.7%</text:p>
          </table:table-cell>
          <table:table-cell office:value-type="float" office:value="38309" table:style-name="ce12">
            <text:p>38,309</text:p>
          </table:table-cell>
          <table:table-cell office:value-type="float" office:value="48290.75" table:style-name="ce12">
            <text:p>48,291</text:p>
          </table:table-cell>
          <table:table-cell office:value-type="percentage" office:value="0.79329892370692112" table:formula="of:=[.E18]/[.F18]" table:style-name="ce13">
            <text:p>79.3%</text:p>
          </table:table-cell>
          <table:table-cell office:value-type="float" office:value="36149" table:style-name="ce12">
            <text:p>36,149</text:p>
          </table:table-cell>
          <table:table-cell office:value-type="float" office:value="45091.625" table:style-name="ce12">
            <text:p>45,092</text:p>
          </table:table-cell>
          <table:table-cell office:value-type="percentage" office:value="0.8016788039907633" table:formula="of:=[.H18]/[.I18]" table:style-name="ce13">
            <text:p>80.2%</text:p>
          </table:table-cell>
          <table:table-cell table:number-columns-repeated="16374"/>
        </table:table-row>
        <table:table-row table:style-name="ro9">
          <table:table-cell office:value-type="string" table:style-name="ce3">
            <text:p>高雄市</text:p>
          </table:table-cell>
          <table:table-cell office:value-type="float" office:value="120704" table:style-name="ce12">
            <text:p>120,704</text:p>
          </table:table-cell>
          <table:table-cell office:value-type="float" office:value="141667.375" table:style-name="ce12">
            <text:p>141,667</text:p>
          </table:table-cell>
          <table:table-cell office:value-type="percentage" office:value="0.85202397517424178" table:formula="of:=[.B19]/[.C19]" table:style-name="ce13">
            <text:p>85.2%</text:p>
          </table:table-cell>
          <table:table-cell office:value-type="float" office:value="62054" table:style-name="ce12">
            <text:p>62,054</text:p>
          </table:table-cell>
          <table:table-cell office:value-type="float" office:value="73515.5" table:style-name="ce12">
            <text:p>73,516</text:p>
          </table:table-cell>
          <table:table-cell office:value-type="percentage" office:value="0.84409410260421269" table:formula="of:=[.E19]/[.F19]" table:style-name="ce13">
            <text:p>84.4%</text:p>
          </table:table-cell>
          <table:table-cell office:value-type="float" office:value="58650" table:style-name="ce12">
            <text:p>58,650</text:p>
          </table:table-cell>
          <table:table-cell office:value-type="float" office:value="68151.875" table:style-name="ce12">
            <text:p>68,152</text:p>
          </table:table-cell>
          <table:table-cell office:value-type="percentage" office:value="0.86057793714406239" table:formula="of:=[.H19]/[.I19]" table:style-name="ce13">
            <text:p>86.1%</text:p>
          </table:table-cell>
          <table:table-cell table:number-columns-repeated="16374"/>
        </table:table-row>
        <table:table-row table:style-name="ro9">
          <table:table-cell office:value-type="string" table:style-name="ce3">
            <text:p>宜蘭縣</text:p>
          </table:table-cell>
          <table:table-cell office:value-type="float" office:value="20231" table:style-name="ce12">
            <text:p>20,231</text:p>
          </table:table-cell>
          <table:table-cell office:value-type="float" office:value="22159.75" table:style-name="ce12">
            <text:p>22,160</text:p>
          </table:table-cell>
          <table:table-cell office:value-type="percentage" office:value="0.91296156319453059" table:formula="of:=[.B20]/[.C20]" table:style-name="ce13">
            <text:p>91.3%</text:p>
          </table:table-cell>
          <table:table-cell office:value-type="float" office:value="10514" table:style-name="ce12">
            <text:p>10,514</text:p>
          </table:table-cell>
          <table:table-cell office:value-type="float" office:value="11454.875" table:style-name="ce12">
            <text:p>11,455</text:p>
          </table:table-cell>
          <table:table-cell office:value-type="percentage" office:value="0.91786248213097044" table:formula="of:=[.E20]/[.F20]" table:style-name="ce13">
            <text:p>91.8%</text:p>
          </table:table-cell>
          <table:table-cell office:value-type="float" office:value="9717" table:style-name="ce12">
            <text:p>9,717</text:p>
          </table:table-cell>
          <table:table-cell office:value-type="float" office:value="10704.875" table:style-name="ce12">
            <text:p>10,705</text:p>
          </table:table-cell>
          <table:table-cell office:value-type="percentage" office:value="0.90771727834281113" table:formula="of:=[.H20]/[.I20]" table:style-name="ce13">
            <text:p>90.8%</text:p>
          </table:table-cell>
          <table:table-cell table:number-columns-repeated="16374"/>
        </table:table-row>
        <table:table-row table:style-name="ro9">
          <table:table-cell office:value-type="string" table:style-name="ce3">
            <text:p>桃園市</text:p>
          </table:table-cell>
          <table:table-cell office:value-type="float" office:value="103552" table:style-name="ce12">
            <text:p>103,552</text:p>
          </table:table-cell>
          <table:table-cell office:value-type="float" office:value="157889.625" table:style-name="ce12">
            <text:p>157,890</text:p>
          </table:table-cell>
          <table:table-cell office:value-type="percentage" office:value="0.65585056649542361" table:formula="of:=[.B21]/[.C21]" table:style-name="ce13">
            <text:p>65.6%</text:p>
          </table:table-cell>
          <table:table-cell office:value-type="float" office:value="53696" table:style-name="ce12">
            <text:p>53,696</text:p>
          </table:table-cell>
          <table:table-cell office:value-type="float" office:value="82031.875" table:style-name="ce12">
            <text:p>82,032</text:p>
          </table:table-cell>
          <table:table-cell office:value-type="percentage" office:value="0.65457482228706831" table:formula="of:=[.E21]/[.F21]" table:style-name="ce13">
            <text:p>65.5%</text:p>
          </table:table-cell>
          <table:table-cell office:value-type="float" office:value="49856" table:style-name="ce12">
            <text:p>49,856</text:p>
          </table:table-cell>
          <table:table-cell office:value-type="float" office:value="75857.75" table:style-name="ce12">
            <text:p>75,858</text:p>
          </table:table-cell>
          <table:table-cell office:value-type="percentage" office:value="0.6572301445798221" table:formula="of:=[.H21]/[.I21]" table:style-name="ce13">
            <text:p>65.7%</text:p>
          </table:table-cell>
          <table:table-cell table:number-columns-repeated="16374"/>
        </table:table-row>
        <table:table-row table:style-name="ro9">
          <table:table-cell office:value-type="string" table:style-name="ce3">
            <text:p>新竹縣</text:p>
          </table:table-cell>
          <table:table-cell office:value-type="float" office:value="30502" table:style-name="ce12">
            <text:p>30,502</text:p>
          </table:table-cell>
          <table:table-cell office:value-type="float" office:value="36188" table:style-name="ce12">
            <text:p>36,188</text:p>
          </table:table-cell>
          <table:table-cell office:value-type="percentage" office:value="0.84287609152205156" table:formula="of:=[.B22]/[.C22]" table:style-name="ce13">
            <text:p>84.3%</text:p>
          </table:table-cell>
          <table:table-cell office:value-type="float" office:value="15888" table:style-name="ce12">
            <text:p>15,888</text:p>
          </table:table-cell>
          <table:table-cell office:value-type="float" office:value="18886.125" table:style-name="ce12">
            <text:p>18,886</text:p>
          </table:table-cell>
          <table:table-cell office:value-type="percentage" office:value="0.84125250680062746" table:formula="of:=[.E22]/[.F22]" table:style-name="ce13">
            <text:p>84.1%</text:p>
          </table:table-cell>
          <table:table-cell office:value-type="float" office:value="14614" table:style-name="ce12">
            <text:p>14,614</text:p>
          </table:table-cell>
          <table:table-cell office:value-type="float" office:value="17301.875" table:style-name="ce12">
            <text:p>17,302</text:p>
          </table:table-cell>
          <table:table-cell office:value-type="percentage" office:value="0.84464834013654588" table:formula="of:=[.H22]/[.I22]" table:style-name="ce13">
            <text:p>84.5%</text:p>
          </table:table-cell>
          <table:table-cell table:number-columns-repeated="16374"/>
        </table:table-row>
        <table:table-row table:style-name="ro9">
          <table:table-cell office:value-type="string" table:style-name="ce3">
            <text:p>苗栗縣</text:p>
          </table:table-cell>
          <table:table-cell office:value-type="float" office:value="21003" table:style-name="ce12">
            <text:p>21,003</text:p>
          </table:table-cell>
          <table:table-cell office:value-type="float" office:value="25170" table:style-name="ce12">
            <text:p>25,170</text:p>
          </table:table-cell>
          <table:table-cell office:value-type="percentage" office:value="0.834445768772348" table:formula="of:=[.B23]/[.C23]" table:style-name="ce13">
            <text:p>83.4%</text:p>
          </table:table-cell>
          <table:table-cell office:value-type="float" office:value="10821" table:style-name="ce12">
            <text:p>10,821</text:p>
          </table:table-cell>
          <table:table-cell office:value-type="float" office:value="12933.625" table:style-name="ce12">
            <text:p>12,934</text:p>
          </table:table-cell>
          <table:table-cell office:value-type="percentage" office:value="0.83665638983656943" table:formula="of:=[.E23]/[.F23]" table:style-name="ce13">
            <text:p>83.7%</text:p>
          </table:table-cell>
          <table:table-cell office:value-type="float" office:value="10182" table:style-name="ce12">
            <text:p>10,182</text:p>
          </table:table-cell>
          <table:table-cell office:value-type="float" office:value="12236.375" table:style-name="ce12">
            <text:p>12,236</text:p>
          </table:table-cell>
          <table:table-cell office:value-type="percentage" office:value="0.8321091826623489" table:formula="of:=[.H23]/[.I23]" table:style-name="ce13">
            <text:p>83.2%</text:p>
          </table:table-cell>
          <table:table-cell table:number-columns-repeated="16374"/>
        </table:table-row>
        <table:table-row table:style-name="ro9">
          <table:table-cell office:value-type="string" table:style-name="ce3">
            <text:p>彰化縣</text:p>
          </table:table-cell>
          <table:table-cell office:value-type="float" office:value="62237" table:style-name="ce12">
            <text:p>62,237</text:p>
          </table:table-cell>
          <table:table-cell office:value-type="float" office:value="77676.25" table:style-name="ce12">
            <text:p>77,676</text:p>
          </table:table-cell>
          <table:table-cell office:value-type="percentage" office:value="0.80123589900387826" table:formula="of:=[.B24]/[.C24]" table:style-name="ce13">
            <text:p>80.1%</text:p>
          </table:table-cell>
          <table:table-cell office:value-type="float" office:value="32304" table:style-name="ce12">
            <text:p>32,304</text:p>
          </table:table-cell>
          <table:table-cell office:value-type="float" office:value="40179.25" table:style-name="ce12">
            <text:p>40,179</text:p>
          </table:table-cell>
          <table:table-cell office:value-type="percentage" office:value="0.80399708804917958" table:formula="of:=[.E24]/[.F24]" table:style-name="ce13">
            <text:p>80.4%</text:p>
          </table:table-cell>
          <table:table-cell office:value-type="float" office:value="29933" table:style-name="ce12">
            <text:p>29,933</text:p>
          </table:table-cell>
          <table:table-cell office:value-type="float" office:value="37497" table:style-name="ce12">
            <text:p>37,497</text:p>
          </table:table-cell>
          <table:table-cell office:value-type="percentage" office:value="0.79827719550897402" table:formula="of:=[.H24]/[.I24]" table:style-name="ce13">
            <text:p>79.8%</text:p>
          </table:table-cell>
          <table:table-cell table:number-columns-repeated="16374"/>
        </table:table-row>
        <table:table-row table:style-name="ro9">
          <table:table-cell office:value-type="string" table:style-name="ce3">
            <text:p>南投縣</text:p>
          </table:table-cell>
          <table:table-cell office:value-type="float" office:value="19586" table:style-name="ce12">
            <text:p>19,586</text:p>
          </table:table-cell>
          <table:table-cell office:value-type="float" office:value="21671.375" table:style-name="ce12">
            <text:p>21,671</text:p>
          </table:table-cell>
          <table:table-cell office:value-type="percentage" office:value="0.90377283398030817" table:formula="of:=[.B25]/[.C25]" table:style-name="ce13">
            <text:p>90.4%</text:p>
          </table:table-cell>
          <table:table-cell office:value-type="float" office:value="10160" table:style-name="ce12">
            <text:p>10,160</text:p>
          </table:table-cell>
          <table:table-cell office:value-type="float" office:value="11295" table:style-name="ce12">
            <text:p>11,295</text:p>
          </table:table-cell>
          <table:table-cell office:value-type="percentage" office:value="0.89951305887560873" table:formula="of:=[.E25]/[.F25]" table:style-name="ce13">
            <text:p>90.0%</text:p>
          </table:table-cell>
          <table:table-cell office:value-type="float" office:value="9426" table:style-name="ce12">
            <text:p>9,426</text:p>
          </table:table-cell>
          <table:table-cell office:value-type="float" office:value="10376.375" table:style-name="ce12">
            <text:p>10,376</text:p>
          </table:table-cell>
          <table:table-cell office:value-type="percentage" office:value="0.90840972883111881" table:formula="of:=[.H25]/[.I25]" table:style-name="ce13">
            <text:p>90.8%</text:p>
          </table:table-cell>
          <table:table-cell table:number-columns-repeated="16374"/>
        </table:table-row>
        <table:table-row table:style-name="ro9">
          <table:table-cell office:value-type="string" table:style-name="ce3">
            <text:p>雲林縣</text:p>
          </table:table-cell>
          <table:table-cell office:value-type="float" office:value="23071" table:style-name="ce12">
            <text:p>23,071</text:p>
          </table:table-cell>
          <table:table-cell office:value-type="float" office:value="30489.75" table:style-name="ce12">
            <text:p>30,490</text:p>
          </table:table-cell>
          <table:table-cell office:value-type="percentage" office:value="0.75668052378258266" table:formula="of:=[.B26]/[.C26]" table:style-name="ce13">
            <text:p>75.7%</text:p>
          </table:table-cell>
          <table:table-cell office:value-type="float" office:value="12047" table:style-name="ce12">
            <text:p>12,047</text:p>
          </table:table-cell>
          <table:table-cell office:value-type="float" office:value="15815.625" table:style-name="ce12">
            <text:p>15,816</text:p>
          </table:table-cell>
          <table:table-cell office:value-type="percentage" office:value="0.76171507607192257" table:formula="of:=[.E26]/[.F26]" table:style-name="ce13">
            <text:p>76.2%</text:p>
          </table:table-cell>
          <table:table-cell office:value-type="float" office:value="11024" table:style-name="ce12">
            <text:p>11,024</text:p>
          </table:table-cell>
          <table:table-cell office:value-type="float" office:value="14674.125" table:style-name="ce12">
            <text:p>14,674</text:p>
          </table:table-cell>
          <table:table-cell office:value-type="percentage" office:value="0.75125433373369788" table:formula="of:=[.H26]/[.I26]" table:style-name="ce13">
            <text:p>75.1%</text:p>
          </table:table-cell>
          <table:table-cell table:number-columns-repeated="16374"/>
        </table:table-row>
        <table:table-row table:style-name="ro9">
          <table:table-cell office:value-type="string" table:style-name="ce3">
            <text:p>嘉義縣</text:p>
          </table:table-cell>
          <table:table-cell office:value-type="float" office:value="13608" table:style-name="ce12">
            <text:p>13,608</text:p>
          </table:table-cell>
          <table:table-cell office:value-type="float" office:value="18860.75" table:style-name="ce12">
            <text:p>18,861</text:p>
          </table:table-cell>
          <table:table-cell office:value-type="percentage" office:value="0.7214983497474915" table:formula="of:=[.B27]/[.C27]" table:style-name="ce13">
            <text:p>72.1%</text:p>
          </table:table-cell>
          <table:table-cell office:value-type="float" office:value="6927" table:style-name="ce12">
            <text:p>6,927</text:p>
          </table:table-cell>
          <table:table-cell office:value-type="float" office:value="9685.875" table:style-name="ce12">
            <text:p>9,686</text:p>
          </table:table-cell>
          <table:table-cell office:value-type="percentage" office:value="0.71516512447249214" table:formula="of:=[.E27]/[.F27]" table:style-name="ce13">
            <text:p>71.5%</text:p>
          </table:table-cell>
          <table:table-cell office:value-type="float" office:value="6681" table:style-name="ce12">
            <text:p>6,681</text:p>
          </table:table-cell>
          <table:table-cell office:value-type="float" office:value="9174.875" table:style-name="ce12">
            <text:p>9,175</text:p>
          </table:table-cell>
          <table:table-cell office:value-type="percentage" office:value="0.7281843076881156" table:formula="of:=[.H27]/[.I27]" table:style-name="ce13">
            <text:p>72.8%</text:p>
          </table:table-cell>
          <table:table-cell table:number-columns-repeated="16374"/>
        </table:table-row>
        <table:table-row table:style-name="ro9">
          <table:table-cell office:value-type="string" table:style-name="ce3">
            <text:p>屏東縣</text:p>
          </table:table-cell>
          <table:table-cell office:value-type="float" office:value="27194" table:style-name="ce12">
            <text:p>27,194</text:p>
          </table:table-cell>
          <table:table-cell office:value-type="float" office:value="34572.375" table:style-name="ce12">
            <text:p>34,572</text:p>
          </table:table-cell>
          <table:table-cell office:value-type="percentage" office:value="0.78658177229652282" table:formula="of:=[.B28]/[.C28]" table:style-name="ce13">
            <text:p>78.7%</text:p>
          </table:table-cell>
          <table:table-cell office:value-type="float" office:value="13844" table:style-name="ce12">
            <text:p>13,844</text:p>
          </table:table-cell>
          <table:table-cell office:value-type="float" office:value="17882.875" table:style-name="ce12">
            <text:p>17,883</text:p>
          </table:table-cell>
          <table:table-cell office:value-type="percentage" office:value="0.77414845208055194" table:formula="of:=[.E28]/[.F28]" table:style-name="ce13">
            <text:p>77.4%</text:p>
          </table:table-cell>
          <table:table-cell office:value-type="float" office:value="13350" table:style-name="ce12">
            <text:p>13,350</text:p>
          </table:table-cell>
          <table:table-cell office:value-type="float" office:value="16689.5" table:style-name="ce12">
            <text:p>16,690</text:p>
          </table:table-cell>
          <table:table-cell office:value-type="percentage" office:value="0.79990413134006411" table:formula="of:=[.H28]/[.I28]" table:style-name="ce13">
            <text:p>80.0%</text:p>
          </table:table-cell>
          <table:table-cell table:number-columns-repeated="16374"/>
        </table:table-row>
        <table:table-row table:style-name="ro9">
          <table:table-cell office:value-type="string" table:style-name="ce3">
            <text:p>台東縣</text:p>
          </table:table-cell>
          <table:table-cell office:value-type="float" office:value="8176" table:style-name="ce12">
            <text:p>8,176</text:p>
          </table:table-cell>
          <table:table-cell office:value-type="float" office:value="10364.875" table:style-name="ce12">
            <text:p>10,365</text:p>
          </table:table-cell>
          <table:table-cell office:value-type="percentage" office:value="0.78881800311147021" table:formula="of:=[.B29]/[.C29]" table:style-name="ce13">
            <text:p>78.9%</text:p>
          </table:table-cell>
          <table:table-cell office:value-type="float" office:value="4272" table:style-name="ce12">
            <text:p>4,272</text:p>
          </table:table-cell>
          <table:table-cell office:value-type="float" office:value="5481.875" table:style-name="ce12">
            <text:p>5,482</text:p>
          </table:table-cell>
          <table:table-cell office:value-type="percentage" office:value="0.77929540531296315" table:formula="of:=[.E29]/[.F29]" table:style-name="ce13">
            <text:p>77.9%</text:p>
          </table:table-cell>
          <table:table-cell office:value-type="float" office:value="3904" table:style-name="ce12">
            <text:p>3,904</text:p>
          </table:table-cell>
          <table:table-cell office:value-type="float" office:value="4883" table:style-name="ce12">
            <text:p>4,883</text:p>
          </table:table-cell>
          <table:table-cell office:value-type="percentage" office:value="0.79950849887364328" table:formula="of:=[.H29]/[.I29]" table:style-name="ce13">
            <text:p>80.0%</text:p>
          </table:table-cell>
          <table:table-cell table:number-columns-repeated="16374"/>
        </table:table-row>
        <table:table-row table:style-name="ro9">
          <table:table-cell office:value-type="string" table:style-name="ce3">
            <text:p>花蓮縣</text:p>
          </table:table-cell>
          <table:table-cell office:value-type="float" office:value="13938" table:style-name="ce12">
            <text:p>13,938</text:p>
          </table:table-cell>
          <table:table-cell office:value-type="float" office:value="16681.625" table:style-name="ce12">
            <text:p>16,682</text:p>
          </table:table-cell>
          <table:table-cell office:value-type="percentage" office:value="0.83553011172472702" table:formula="of:=[.B30]/[.C30]" table:style-name="ce13">
            <text:p>83.6%</text:p>
          </table:table-cell>
          <table:table-cell office:value-type="float" office:value="7245" table:style-name="ce12">
            <text:p>7,245</text:p>
          </table:table-cell>
          <table:table-cell office:value-type="float" office:value="8704.625" table:style-name="ce12">
            <text:p>8,705</text:p>
          </table:table-cell>
          <table:table-cell office:value-type="percentage" office:value="0.83231615376882984" table:formula="of:=[.E30]/[.F30]" table:style-name="ce13">
            <text:p>83.2%</text:p>
          </table:table-cell>
          <table:table-cell office:value-type="float" office:value="6693" table:style-name="ce12">
            <text:p>6,693</text:p>
          </table:table-cell>
          <table:table-cell office:value-type="float" office:value="7977" table:style-name="ce12">
            <text:p>7,977</text:p>
          </table:table-cell>
          <table:table-cell office:value-type="percentage" office:value="0.83903723204212111" table:formula="of:=[.H30]/[.I30]" table:style-name="ce13">
            <text:p>83.9%</text:p>
          </table:table-cell>
          <table:table-cell table:number-columns-repeated="16374"/>
        </table:table-row>
        <table:table-row table:style-name="ro9">
          <table:table-cell office:value-type="string" table:style-name="ce3">
            <text:p>澎湖縣</text:p>
          </table:table-cell>
          <table:table-cell office:value-type="float" office:value="5075" table:style-name="ce12">
            <text:p>5,075</text:p>
          </table:table-cell>
          <table:table-cell office:value-type="float" office:value="6061.625" table:style-name="ce12">
            <text:p>6,062</text:p>
          </table:table-cell>
          <table:table-cell office:value-type="percentage" office:value="0.83723423999340107" table:formula="of:=[.B31]/[.C31]" table:style-name="ce13">
            <text:p>83.7%</text:p>
          </table:table-cell>
          <table:table-cell office:value-type="float" office:value="2702" table:style-name="ce12">
            <text:p>2,702</text:p>
          </table:table-cell>
          <table:table-cell office:value-type="float" office:value="3224.125" table:style-name="ce12">
            <text:p>3,224</text:p>
          </table:table-cell>
          <table:table-cell office:value-type="percentage" office:value="0.83805683712635215" table:formula="of:=[.E31]/[.F31]" table:style-name="ce13">
            <text:p>83.8%</text:p>
          </table:table-cell>
          <table:table-cell office:value-type="float" office:value="2373" table:style-name="ce12">
            <text:p>2,373</text:p>
          </table:table-cell>
          <table:table-cell office:value-type="float" office:value="2837.5" table:style-name="ce12">
            <text:p>2,838</text:p>
          </table:table-cell>
          <table:table-cell office:value-type="percentage" office:value="0.83629955947136558" table:formula="of:=[.H31]/[.I31]" table:style-name="ce13">
            <text:p>83.6%</text:p>
          </table:table-cell>
          <table:table-cell table:number-columns-repeated="16374"/>
        </table:table-row>
        <table:table-row table:style-name="ro9">
          <table:table-cell office:value-type="string" table:style-name="ce3">
            <text:p>基隆市</text:p>
          </table:table-cell>
          <table:table-cell office:value-type="float" office:value="10580" table:style-name="ce12">
            <text:p>10,580</text:p>
          </table:table-cell>
          <table:table-cell office:value-type="float" office:value="15082.625" table:style-name="ce12">
            <text:p>15,083</text:p>
          </table:table-cell>
          <table:table-cell office:value-type="percentage" office:value="0.70146940602182972" table:formula="of:=[.B32]/[.C32]" table:style-name="ce13">
            <text:p>70.1%</text:p>
          </table:table-cell>
          <table:table-cell office:value-type="float" office:value="5557" table:style-name="ce12">
            <text:p>5,557</text:p>
          </table:table-cell>
          <table:table-cell office:value-type="float" office:value="7797.75" table:style-name="ce12">
            <text:p>7,798</text:p>
          </table:table-cell>
          <table:table-cell office:value-type="percentage" office:value="0.71264146708986564" table:formula="of:=[.E32]/[.F32]" table:style-name="ce13">
            <text:p>71.3%</text:p>
          </table:table-cell>
          <table:table-cell office:value-type="float" office:value="5023" table:style-name="ce12">
            <text:p>5,023</text:p>
          </table:table-cell>
          <table:table-cell office:value-type="float" office:value="7284.875" table:style-name="ce12">
            <text:p>7,285</text:p>
          </table:table-cell>
          <table:table-cell office:value-type="percentage" office:value="0.68951080148938726" table:formula="of:=[.H32]/[.I32]" table:style-name="ce13">
            <text:p>69.0%</text:p>
          </table:table-cell>
          <table:table-cell table:number-columns-repeated="16374"/>
        </table:table-row>
        <table:table-row table:style-name="ro9">
          <table:table-cell office:value-type="string" table:style-name="ce3">
            <text:p>新竹市</text:p>
          </table:table-cell>
          <table:table-cell office:value-type="float" office:value="24773" table:style-name="ce12">
            <text:p>24,773</text:p>
          </table:table-cell>
          <table:table-cell office:value-type="float" office:value="31062.25" table:style-name="ce12">
            <text:p>31,062</text:p>
          </table:table-cell>
          <table:table-cell office:value-type="percentage" office:value="0.79752754549332394" table:formula="of:=[.B33]/[.C33]" table:style-name="ce13">
            <text:p>79.8%</text:p>
          </table:table-cell>
          <table:table-cell office:value-type="float" office:value="12749" table:style-name="ce12">
            <text:p>12,749</text:p>
          </table:table-cell>
          <table:table-cell office:value-type="float" office:value="15934.125" table:style-name="ce12">
            <text:p>15,934</text:p>
          </table:table-cell>
          <table:table-cell office:value-type="percentage" office:value="0.80010668925968631" table:formula="of:=[.E33]/[.F33]" table:style-name="ce13">
            <text:p>80.0%</text:p>
          </table:table-cell>
          <table:table-cell office:value-type="float" office:value="12024" table:style-name="ce12">
            <text:p>12,024</text:p>
          </table:table-cell>
          <table:table-cell office:value-type="float" office:value="15128.125" table:style-name="ce12">
            <text:p>15,128</text:p>
          </table:table-cell>
          <table:table-cell office:value-type="percentage" office:value="0.79481098946498663" table:formula="of:=[.H33]/[.I33]" table:style-name="ce13">
            <text:p>79.5%</text:p>
          </table:table-cell>
          <table:table-cell table:number-columns-repeated="16374"/>
        </table:table-row>
        <table:table-row table:style-name="ro9">
          <table:table-cell office:value-type="string" table:style-name="ce3">
            <text:p>嘉義市</text:p>
          </table:table-cell>
          <table:table-cell office:value-type="float" office:value="11192" table:style-name="ce12">
            <text:p>11,192</text:p>
          </table:table-cell>
          <table:table-cell office:value-type="float" office:value="13566.375" table:style-name="ce12">
            <text:p>13,566</text:p>
          </table:table-cell>
          <table:table-cell office:value-type="percentage" office:value="0.82498088103859724" table:formula="of:=[.B34]/[.C34]" table:style-name="ce13">
            <text:p>82.5%</text:p>
          </table:table-cell>
          <table:table-cell office:value-type="float" office:value="5907" table:style-name="ce12">
            <text:p>5,907</text:p>
          </table:table-cell>
          <table:table-cell office:value-type="float" office:value="7149.25" table:style-name="ce12">
            <text:p>7,149</text:p>
          </table:table-cell>
          <table:table-cell office:value-type="percentage" office:value="0.82624051473930837" table:formula="of:=[.E34]/[.F34]" table:style-name="ce13">
            <text:p>82.6%</text:p>
          </table:table-cell>
          <table:table-cell office:value-type="float" office:value="5285" table:style-name="ce12">
            <text:p>5,285</text:p>
          </table:table-cell>
          <table:table-cell office:value-type="float" office:value="6417.125" table:style-name="ce12">
            <text:p>6,417</text:p>
          </table:table-cell>
          <table:table-cell office:value-type="percentage" office:value="0.82357753666945865" table:formula="of:=[.H34]/[.I34]" table:style-name="ce13">
            <text:p>82.4%</text:p>
          </table:table-cell>
          <table:table-cell table:number-columns-repeated="16374"/>
        </table:table-row>
        <table:table-row table:style-name="ro9">
          <table:table-cell office:value-type="string" table:style-name="ce3">
            <text:p>金門縣</text:p>
          </table:table-cell>
          <table:table-cell office:value-type="float" office:value="5560" table:style-name="ce12">
            <text:p>5,560</text:p>
          </table:table-cell>
          <table:table-cell office:value-type="float" office:value="7477.125" table:style-name="ce12">
            <text:p>7,477</text:p>
          </table:table-cell>
          <table:table-cell office:value-type="percentage" office:value="0.74360131735125468" table:formula="of:=[.B35]/[.C35]" table:style-name="ce13">
            <text:p>74.4%</text:p>
          </table:table-cell>
          <table:table-cell office:value-type="float" office:value="2872" table:style-name="ce12">
            <text:p>2,872</text:p>
          </table:table-cell>
          <table:table-cell office:value-type="float" office:value="3842.125" table:style-name="ce12">
            <text:p>3,842</text:p>
          </table:table-cell>
          <table:table-cell office:value-type="percentage" office:value="0.74750300940234893" table:formula="of:=[.E35]/[.F35]" table:style-name="ce13">
            <text:p>74.8%</text:p>
          </table:table-cell>
          <table:table-cell office:value-type="float" office:value="2688" table:style-name="ce12">
            <text:p>2,688</text:p>
          </table:table-cell>
          <table:table-cell office:value-type="float" office:value="3635" table:style-name="ce12">
            <text:p>3,635</text:p>
          </table:table-cell>
          <table:table-cell office:value-type="percentage" office:value="0.73947730398899592" table:formula="of:=[.H35]/[.I35]" table:style-name="ce13">
            <text:p>73.9%</text:p>
          </table:table-cell>
          <table:table-cell table:number-columns-repeated="16374"/>
        </table:table-row>
        <table:table-row table:style-name="ro9">
          <table:table-cell office:value-type="string" table:style-name="ce3">
            <text:p>連江縣</text:p>
          </table:table-cell>
          <table:table-cell office:value-type="float" office:value="618" table:style-name="ce12">
            <text:p>618</text:p>
          </table:table-cell>
          <table:table-cell office:value-type="float" office:value="908.875" table:style-name="ce12">
            <text:p>909</text:p>
          </table:table-cell>
          <table:table-cell office:value-type="percentage" office:value="0.67996149085407787" table:formula="of:=[.B36]/[.C36]" table:style-name="ce13">
            <text:p>68.0%</text:p>
          </table:table-cell>
          <table:table-cell office:value-type="float" office:value="324" table:style-name="ce12">
            <text:p>324</text:p>
          </table:table-cell>
          <table:table-cell office:value-type="float" office:value="498" table:style-name="ce12">
            <text:p>498</text:p>
          </table:table-cell>
          <table:table-cell office:value-type="percentage" office:value="0.6506024096385542" table:formula="of:=[.E36]/[.F36]" table:style-name="ce13">
            <text:p>65.1%</text:p>
          </table:table-cell>
          <table:table-cell office:value-type="float" office:value="294" table:style-name="ce12">
            <text:p>294</text:p>
          </table:table-cell>
          <table:table-cell office:value-type="float" office:value="410.875" table:style-name="ce12">
            <text:p>411</text:p>
          </table:table-cell>
          <table:table-cell office:value-type="percentage" office:value="0.71554609066017649" table:formula="of:=[.H36]/[.I36]" table:style-name="ce13">
            <text:p>71.6%</text:p>
          </table:table-cell>
          <table:table-cell table:number-columns-repeated="16374"/>
        </table:table-row>
        <table:table-row table:style-name="ro9">
          <table:table-cell office:value-type="string" table:number-columns-spanned="10" table:number-rows-spanned="7" table:style-name="ce63">
            <text:p><text:span text:style-name="T2">備註：</text:span></text:p>
            <text:p>1.<text:span text:style-name="T2">資料來源：分子為兒童預防保健健保署費用核付檔，分母為戶政檔內政部人口統計；縣市別分類為兒童預防保健健保署費用核付檔串連戶政檔以戶籍別區分。</text:span></text:p>
            <text:p>2.<text:span text:style-name="T2">計算公式：全國</text:span>7<text:span text:style-name="T2">次平均利用率</text:span>=7<text:span text:style-name="T2">歲以下兒童實際接受兒童預防保健服務人數</text:span>(<text:span text:style-name="T2">健保署費用核付檔</text:span>)/<text:span text:style-name="T2">該年</text:span>7<text:span text:style-name="T2">歲以下兒童應受檢人數</text:span>(<text:span text:style-name="T2">以內政部人口統計當年度年中人口數推估：</text:span>0<text:span text:style-name="T2">歲人口數</text:span>*3<text:span text:style-name="T2">次</text:span>+1<text:span text:style-name="T2">歲人口數</text:span>*2<text:span text:style-name="T2">次</text:span>+2<text:span text:style-name="T2">歲人口數</text:span>*1<text:span text:style-name="T2">次</text:span>+<text:span text:style-name="T2">【</text:span>3<text:span text:style-name="T2">歲</text:span>+4<text:span text:style-name="T2">歲</text:span>+5<text:span text:style-name="T2">歲</text:span>+6<text:span text:style-name="T2">歲】人口數</text:span>/4*1<text:span text:style-name="T2">次</text:span>)<text:span text:style-name="T2">。</text:span></text:p>
            <text:p>3.<text:span text:style-name="T2">製表日期：</text:span>109<text:span text:style-name="T2">年</text:span>9<text:span text:style-name="T2">月</text:span>11<text:span text:style-name="T2">日</text:span></text:p>
          </table:table-cell>
          <table:covered-table-cell table:number-columns-repeated="9"/>
          <table:table-cell table:number-columns-repeated="16374"/>
        </table:table-row>
        <table:table-row table:number-rows-repeated="6" table:style-name="ro9">
          <table:covered-table-cell/>
          <table:covered-table-cell table:number-columns-repeated="9"/>
          <table:table-cell table:number-columns-repeated="16374"/>
        </table:table-row>
        <table:table-row table:number-rows-repeated="1048533" table:style-name="ro9">
          <table:table-cell table:number-columns-repeated="16384"/>
        </table:table-row>
      </table:table>
      <table:table table:name="109" table:style-name="ta6">
        <table:table-column table:style-name="co5" table:default-cell-style-name="ce1"/>
        <table:table-column table:style-name="co8" table:default-cell-style-name="ce1"/>
        <table:table-column table:style-name="co20" table:default-cell-style-name="ce1"/>
        <table:table-column table:style-name="co23" table:default-cell-style-name="ce52"/>
        <table:table-column table:style-name="co24" table:default-cell-style-name="ce1"/>
        <table:table-column table:style-name="co25" table:default-cell-style-name="ce1"/>
        <table:table-column table:style-name="co23" table:default-cell-style-name="ce52"/>
        <table:table-column table:style-name="co22" table:default-cell-style-name="ce1"/>
        <table:table-column table:style-name="co25" table:default-cell-style-name="ce1"/>
        <table:table-column table:style-name="co23" table:default-cell-style-name="ce52"/>
        <table:table-column table:style-name="co5" table:number-columns-repeated="16374" table:default-cell-style-name="ce1"/>
        <table:table-row table:style-name="ro9">
          <table:table-cell office:value-type="string" table:style-name="ce43">
            <text:p>兒童預防保健服務利用率</text:p>
          </table:table-cell>
          <table:table-cell table:number-columns-repeated="2" table:style-name="ce44"/>
          <table:table-cell table:style-name="ce35"/>
          <table:table-cell table:number-columns-repeated="2" table:style-name="ce44"/>
          <table:table-cell table:style-name="ce35"/>
          <table:table-cell table:number-columns-repeated="2" table:style-name="ce44"/>
          <table:table-cell table:style-name="ce35"/>
          <table:table-cell table:number-columns-repeated="16374"/>
        </table:table-row>
        <table:table-row table:style-name="ro2">
          <table:table-cell office:value-type="string" table:number-columns-spanned="10" table:number-rows-spanned="1" table:style-name="ce116">
            <text:p>109<text:span text:style-name="T3">年</text:span></text:p>
          </table:table-cell>
          <table:covered-table-cell table:number-columns-repeated="9"/>
          <table:table-cell table:number-columns-repeated="16374"/>
        </table:table-row>
        <table:table-row table:style-name="ro9">
          <table:table-cell office:value-type="string" table:number-columns-spanned="1" table:number-rows-spanned="2" table:style-name="ce93">
            <text:p>項目</text:p>
          </table:table-cell>
          <table:table-cell office:value-type="string" table:number-columns-spanned="3" table:number-rows-spanned="1" table:style-name="ce93">
            <text:p>合計</text:p>
          </table:table-cell>
          <table:covered-table-cell table:number-columns-repeated="2"/>
          <table:table-cell office:value-type="string" table:number-columns-spanned="3" table:number-rows-spanned="1" table:style-name="ce93">
            <text:p>男童</text:p>
          </table:table-cell>
          <table:covered-table-cell table:number-columns-repeated="2"/>
          <table:table-cell office:value-type="string" table:number-columns-spanned="3" table:number-rows-spanned="1" table:style-name="ce93">
            <text:p>女童</text:p>
          </table:table-cell>
          <table:covered-table-cell table:number-columns-repeated="2"/>
          <table:table-cell table:number-columns-repeated="16374"/>
        </table:table-row>
        <table:table-row table:style-name="ro14">
          <table:covered-table-cell/>
          <table:table-cell office:value-type="string" table:style-name="ce45">
            <text:p>服務人數</text:p>
            <text:p><text:span text:style-name="T1">a</text:span></text:p>
          </table:table-cell>
          <table:table-cell office:value-type="string" table:style-name="ce46">
            <text:p>應受檢人數</text:p>
            <text:p><text:span text:style-name="T1">b</text:span></text:p>
          </table:table-cell>
          <table:table-cell office:value-type="string" table:style-name="ce36">
            <text:p>利用率<text:span text:style-name="T1">a/b(%)</text:span></text:p>
          </table:table-cell>
          <table:table-cell office:value-type="string" table:style-name="ce45">
            <text:p>服務人數</text:p>
            <text:p><text:span text:style-name="T1">c</text:span></text:p>
          </table:table-cell>
          <table:table-cell office:value-type="string" table:style-name="ce46">
            <text:p>應受檢人數</text:p>
            <text:p><text:span text:style-name="T1">d</text:span></text:p>
          </table:table-cell>
          <table:table-cell office:value-type="string" table:style-name="ce36">
            <text:p>利用率<text:span text:style-name="T1">c/d(%)</text:span></text:p>
          </table:table-cell>
          <table:table-cell office:value-type="string" table:style-name="ce45">
            <text:p>服務人數</text:p>
            <text:p><text:span text:style-name="T1">e</text:span></text:p>
          </table:table-cell>
          <table:table-cell office:value-type="string" table:style-name="ce46">
            <text:p>應受檢人數</text:p>
            <text:p><text:span text:style-name="T1">f</text:span></text:p>
          </table:table-cell>
          <table:table-cell office:value-type="string" table:style-name="ce36">
            <text:p>利用率<text:span text:style-name="T1">e/f(%)</text:span></text:p>
          </table:table-cell>
          <table:table-cell table:number-columns-repeated="16374"/>
        </table:table-row>
        <table:table-row table:style-name="ro15">
          <table:table-cell office:value-type="string" table:style-name="ce47">
            <text:p>合計</text:p>
          </table:table-cell>
          <table:table-cell office:value-type="float" office:value="991029" table:style-name="ce48">
            <text:p>991,029<text:s/></text:p>
          </table:table-cell>
          <table:table-cell office:value-type="float" office:value="1248844.375" table:formula="of:=SUM([.C7:.C13])" table:style-name="ce48">
            <text:p>1,248,844<text:s/></text:p>
          </table:table-cell>
          <table:table-cell office:value-type="percentage" office:value="0.79355684330163234" table:formula="of:=[.B5]/[.C5]" table:style-name="ce13">
            <text:p>79.4%</text:p>
          </table:table-cell>
          <table:table-cell office:value-type="float" office:value="513039.07995233993" table:formula="of:=SUM([.E7:.E13])" table:style-name="ce48">
            <text:p>513,039<text:s/></text:p>
          </table:table-cell>
          <table:table-cell office:value-type="float" office:value="647075.875" table:formula="of:=SUM([.F7:.F13])" table:style-name="ce48">
            <text:p>647,076<text:s/></text:p>
          </table:table-cell>
          <table:table-cell office:value-type="percentage" office:value="0.79285768450622573" table:formula="of:=[.E5]/[.F5]" table:style-name="ce13">
            <text:p>79.3%</text:p>
          </table:table-cell>
          <table:table-cell office:value-type="float" office:value="477989.93727961497" table:formula="of:=SUM([.H7:.H13])" table:style-name="ce48">
            <text:p>477,990<text:s/></text:p>
          </table:table-cell>
          <table:table-cell office:value-type="float" office:value="601768.5" table:formula="of:=SUM([.I7:.I13])" table:style-name="ce48">
            <text:p>601,769<text:s/></text:p>
          </table:table-cell>
          <table:table-cell office:value-type="percentage" office:value="0.79430867065925681" table:formula="of:=[.H5]/[.I5]" table:style-name="ce13">
            <text:p>79.4%</text:p>
          </table:table-cell>
          <table:table-cell table:number-columns-repeated="16374"/>
        </table:table-row>
        <table:table-row table:style-name="ro2">
          <table:table-cell office:value-type="string" table:number-columns-spanned="10" table:number-rows-spanned="1" table:style-name="ce115">
            <text:p>年齡別</text:p>
          </table:table-cell>
          <table:covered-table-cell table:number-columns-repeated="9"/>
          <table:table-cell table:number-columns-repeated="16374"/>
        </table:table-row>
        <table:table-row table:style-name="ro9">
          <table:table-cell office:value-type="string" table:style-name="ce49">
            <text:p>0-2<text:span text:style-name="T2">個月</text:span></text:p>
          </table:table-cell>
          <table:table-cell office:value-type="float" office:value="132010" table:style-name="ce50">
            <text:p>132,010<text:s/></text:p>
          </table:table-cell>
          <table:table-cell office:value-type="float" office:value="162759" table:style-name="ce48">
            <text:p>162,759<text:s/></text:p>
          </table:table-cell>
          <table:table-cell office:value-type="percentage" office:value="0.81107649960985262" table:formula="of:=[.B7]/[.C7]" table:style-name="ce13">
            <text:p>81.1%</text:p>
          </table:table-cell>
          <table:table-cell office:value-type="float" office:value="67982.503800314531" table:style-name="ce50">
            <text:p>67,983<text:s/></text:p>
          </table:table-cell>
          <table:table-cell office:value-type="float" office:value="84462.5" table:style-name="ce48">
            <text:p>84,463<text:s/></text:p>
          </table:table-cell>
          <table:table-cell office:value-type="percentage" office:value="0.80488386917643373" table:formula="of:=[.E7]/[.F7]" table:style-name="ce13">
            <text:p>80.5%</text:p>
          </table:table-cell>
          <table:table-cell office:value-type="float" office:value="64027.507841999926" table:style-name="ce50">
            <text:p>64,028<text:s/></text:p>
          </table:table-cell>
          <table:table-cell office:value-type="float" office:value="78296.5" table:style-name="ce48">
            <text:p>78,297<text:s/></text:p>
          </table:table-cell>
          <table:table-cell office:value-type="percentage" office:value="0.8177569602983521" table:formula="of:=[.H7]/[.I7]" table:style-name="ce13">
            <text:p>81.8%</text:p>
          </table:table-cell>
          <table:table-cell table:number-columns-repeated="16374"/>
        </table:table-row>
        <table:table-row table:style-name="ro9">
          <table:table-cell office:value-type="string" table:style-name="ce49">
            <text:p>2-4<text:span text:style-name="T2">個月</text:span></text:p>
          </table:table-cell>
          <table:table-cell office:value-type="float" office:value="135614" table:style-name="ce50">
            <text:p>135,614<text:s/></text:p>
          </table:table-cell>
          <table:table-cell office:value-type="float" office:value="162759" table:style-name="ce48">
            <text:p>162,759<text:s/></text:p>
          </table:table-cell>
          <table:table-cell office:value-type="percentage" office:value="0.8332196683439933" table:formula="of:=[.B8]/[.C8]" table:style-name="ce13">
            <text:p>83.3%</text:p>
          </table:table-cell>
          <table:table-cell office:value-type="float" office:value="70393.540611957942" table:style-name="ce50">
            <text:p>70,394<text:s/></text:p>
          </table:table-cell>
          <table:table-cell office:value-type="float" office:value="84462.5" table:style-name="ce48">
            <text:p>84,463<text:s/></text:p>
          </table:table-cell>
          <table:table-cell office:value-type="percentage" office:value="0.83342951738295623" table:formula="of:=[.E8]/[.F8]" table:style-name="ce13">
            <text:p>83.3%</text:p>
          </table:table-cell>
          <table:table-cell office:value-type="float" office:value="65220.459473182957" table:style-name="ce50">
            <text:p>65,220<text:s/></text:p>
          </table:table-cell>
          <table:table-cell office:value-type="float" office:value="78296.5" table:style-name="ce48">
            <text:p>78,297<text:s/></text:p>
          </table:table-cell>
          <table:table-cell office:value-type="percentage" office:value="0.8329932943769256" table:formula="of:=[.H8]/[.I8]" table:style-name="ce13">
            <text:p>83.3%</text:p>
          </table:table-cell>
          <table:table-cell table:number-columns-repeated="16374"/>
        </table:table-row>
        <table:table-row table:style-name="ro16">
          <table:table-cell office:value-type="string" table:style-name="ce49">
            <text:p>4-10<text:span text:style-name="T2">個月</text:span></text:p>
          </table:table-cell>
          <table:table-cell office:value-type="float" office:value="148997" table:style-name="ce50">
            <text:p>148,997<text:s/></text:p>
          </table:table-cell>
          <table:table-cell office:value-type="float" office:value="162759" table:style-name="ce48">
            <text:p>162,759<text:s/></text:p>
          </table:table-cell>
          <table:table-cell office:value-type="percentage" office:value="0.91544553603794565" table:formula="of:=[.B9]/[.C9]" table:style-name="ce13">
            <text:p>91.5%</text:p>
          </table:table-cell>
          <table:table-cell office:value-type="float" office:value="77279.126709180651" table:style-name="ce50">
            <text:p>77,279<text:s/></text:p>
          </table:table-cell>
          <table:table-cell office:value-type="float" office:value="84462.5" table:style-name="ce48">
            <text:p>84,463<text:s/></text:p>
          </table:table-cell>
          <table:table-cell office:value-type="percentage" office:value="0.91495192196750808" table:formula="of:=[.E9]/[.F9]" table:style-name="ce13">
            <text:p>91.5%</text:p>
          </table:table-cell>
          <table:table-cell office:value-type="float" office:value="71717.873405363265" table:style-name="ce50">
            <text:p>71,718<text:s/></text:p>
          </table:table-cell>
          <table:table-cell office:value-type="float" office:value="78296.5" table:style-name="ce48">
            <text:p>78,297<text:s/></text:p>
          </table:table-cell>
          <table:table-cell office:value-type="percentage" office:value="0.91597802462898426" table:formula="of:=[.H9]/[.I9]" table:style-name="ce13">
            <text:p>91.6%</text:p>
          </table:table-cell>
          <table:table-cell table:number-columns-repeated="16374"/>
        </table:table-row>
        <table:table-row table:style-name="ro16">
          <table:table-cell office:value-type="string" table:style-name="ce49">
            <text:p>10-18<text:span text:style-name="T2">個月</text:span></text:p>
          </table:table-cell>
          <table:table-cell office:value-type="float" office:value="151514" table:style-name="ce50">
            <text:p>151,514<text:s/></text:p>
          </table:table-cell>
          <table:table-cell office:value-type="float" office:value="180294" table:style-name="ce48">
            <text:p>180,294<text:s/></text:p>
          </table:table-cell>
          <table:table-cell office:value-type="percentage" office:value="0.84037183711049734" table:formula="of:=[.B10]/[.C10]" table:style-name="ce13">
            <text:p>84.0%</text:p>
          </table:table-cell>
          <table:table-cell office:value-type="float" office:value="78586.981048073256" table:style-name="ce50">
            <text:p>78,587<text:s/></text:p>
          </table:table-cell>
          <table:table-cell office:value-type="float" office:value="93304" table:style-name="ce48">
            <text:p>93,304<text:s/></text:p>
          </table:table-cell>
          <table:table-cell office:value-type="percentage" office:value="0.84226808119773278" table:formula="of:=[.E10]/[.F10]" table:style-name="ce13">
            <text:p>84.2%</text:p>
          </table:table-cell>
          <table:table-cell office:value-type="float" office:value="72927.019289933538" table:style-name="ce50">
            <text:p>72,927<text:s/></text:p>
          </table:table-cell>
          <table:table-cell office:value-type="float" office:value="86990" table:style-name="ce48">
            <text:p>86,990<text:s/></text:p>
          </table:table-cell>
          <table:table-cell office:value-type="percentage" office:value="0.8383379617189739" table:formula="of:=[.H10]/[.I10]" table:style-name="ce13">
            <text:p>83.8%</text:p>
          </table:table-cell>
          <table:table-cell table:number-columns-repeated="16374"/>
        </table:table-row>
        <table:table-row table:style-name="ro9">
          <table:table-cell office:value-type="string" table:style-name="ce49">
            <text:p>1.5-2<text:span text:style-name="T2">歲</text:span></text:p>
          </table:table-cell>
          <table:table-cell office:value-type="float" office:value="134736" table:style-name="ce50">
            <text:p>134,736<text:s/></text:p>
          </table:table-cell>
          <table:table-cell office:value-type="float" office:value="180294" table:style-name="ce48">
            <text:p>180,294<text:s/></text:p>
          </table:table-cell>
          <table:table-cell office:value-type="percentage" office:value="0.74731272255316317" table:formula="of:=[.B11]/[.C11]" table:style-name="ce13">
            <text:p>74.7%</text:p>
          </table:table-cell>
          <table:table-cell office:value-type="float" office:value="69559.519629353221" table:style-name="ce50">
            <text:p>69,560<text:s/></text:p>
          </table:table-cell>
          <table:table-cell office:value-type="float" office:value="93304" table:style-name="ce48">
            <text:p>93,304<text:s/></text:p>
          </table:table-cell>
          <table:table-cell office:value-type="percentage" office:value="0.7455148721314544" table:formula="of:=[.E11]/[.F11]" table:style-name="ce13">
            <text:p>74.6%</text:p>
          </table:table-cell>
          <table:table-cell office:value-type="float" office:value="65176.480695102626" table:style-name="ce50">
            <text:p>65,176<text:s/></text:p>
          </table:table-cell>
          <table:table-cell office:value-type="float" office:value="86990" table:style-name="ce48">
            <text:p>86,990<text:s/></text:p>
          </table:table-cell>
          <table:table-cell office:value-type="percentage" office:value="0.74924107018166031" table:formula="of:=[.H11]/[.I11]" table:style-name="ce13">
            <text:p>74.9%</text:p>
          </table:table-cell>
          <table:table-cell table:number-columns-repeated="16374"/>
        </table:table-row>
        <table:table-row table:style-name="ro9">
          <table:table-cell office:value-type="string" table:style-name="ce49">
            <text:p>2-3<text:span text:style-name="T2">歲</text:span></text:p>
          </table:table-cell>
          <table:table-cell office:value-type="float" office:value="133665" table:style-name="ce50">
            <text:p>133,665<text:s/></text:p>
          </table:table-cell>
          <table:table-cell office:value-type="float" office:value="190471.5" table:style-name="ce48">
            <text:p>190,472<text:s/></text:p>
          </table:table-cell>
          <table:table-cell office:value-type="percentage" office:value="0.701758530803821" table:formula="of:=[.B12]/[.C12]" table:style-name="ce13">
            <text:p>70.2%</text:p>
          </table:table-cell>
          <table:table-cell office:value-type="float" office:value="69130.220456678333" table:style-name="ce50">
            <text:p>69,130<text:s/></text:p>
          </table:table-cell>
          <table:table-cell office:value-type="float" office:value="98562" table:style-name="ce48">
            <text:p>98,562<text:s/></text:p>
          </table:table-cell>
          <table:table-cell office:value-type="percentage" office:value="0.70138816639960977" table:formula="of:=[.E12]/[.F12]" table:style-name="ce13">
            <text:p>70.1%</text:p>
          </table:table-cell>
          <table:table-cell office:value-type="float" office:value="64534.781695877842" table:style-name="ce50">
            <text:p>64,535<text:s/></text:p>
          </table:table-cell>
          <table:table-cell office:value-type="float" office:value="91909.5" table:style-name="ce48">
            <text:p>91,910<text:s/></text:p>
          </table:table-cell>
          <table:table-cell office:value-type="percentage" office:value="0.70215572596823883" table:formula="of:=[.H12]/[.I12]" table:style-name="ce13">
            <text:p>70.2%</text:p>
          </table:table-cell>
          <table:table-cell table:number-columns-repeated="16374"/>
        </table:table-row>
        <table:table-row table:style-name="ro9">
          <table:table-cell office:value-type="string" table:style-name="ce49">
            <text:p>3-7<text:span text:style-name="T2">歲</text:span></text:p>
          </table:table-cell>
          <table:table-cell office:value-type="float" office:value="154493" table:style-name="ce50">
            <text:p>154,493<text:s/></text:p>
          </table:table-cell>
          <table:table-cell office:value-type="float" office:value="209507.875" table:style-name="ce48">
            <text:p>209,508<text:s/></text:p>
          </table:table-cell>
          <table:table-cell office:value-type="percentage" office:value="0.73740903534055702" table:formula="of:=[.B13]/[.C13]" table:style-name="ce13">
            <text:p>73.7%</text:p>
          </table:table-cell>
          <table:table-cell office:value-type="float" office:value="80107.187696781984" table:style-name="ce50">
            <text:p>80,107<text:s/></text:p>
          </table:table-cell>
          <table:table-cell office:value-type="float" office:value="108518.375" table:style-name="ce48">
            <text:p>108,518<text:s/></text:p>
          </table:table-cell>
          <table:table-cell office:value-type="percentage" office:value="0.73819007791797453" table:formula="of:=[.E13]/[.F13]" table:style-name="ce13">
            <text:p>73.8%</text:p>
          </table:table-cell>
          <table:table-cell office:value-type="float" office:value="74385.814878154852" table:style-name="ce50">
            <text:p>74,386<text:s/></text:p>
          </table:table-cell>
          <table:table-cell office:value-type="float" office:value="100989.5" table:style-name="ce48">
            <text:p>100,990<text:s/></text:p>
          </table:table-cell>
          <table:table-cell office:value-type="percentage" office:value="0.7365697907025468" table:formula="of:=[.H13]/[.I13]" table:style-name="ce13">
            <text:p>73.7%</text:p>
          </table:table-cell>
          <table:table-cell table:number-columns-repeated="16374"/>
        </table:table-row>
        <table:table-row table:style-name="ro13">
          <table:table-cell office:value-type="string" table:number-columns-spanned="10" table:number-rows-spanned="1" table:style-name="ce115">
            <text:p>縣市別</text:p>
          </table:table-cell>
          <table:covered-table-cell table:number-columns-repeated="9"/>
          <table:table-cell table:number-columns-repeated="16374"/>
        </table:table-row>
        <table:table-row table:style-name="ro9">
          <table:table-cell office:value-type="string" table:style-name="ce51">
            <text:p>新北市</text:p>
          </table:table-cell>
          <table:table-cell office:value-type="float" office:value="167813.10888165954" table:style-name="ce48">
            <text:p>167,813<text:s/></text:p>
          </table:table-cell>
          <table:table-cell office:value-type="float" office:value="199868.5" table:style-name="ce48">
            <text:p>199,869<text:s/></text:p>
          </table:table-cell>
          <table:table-cell office:value-type="percentage" office:value="0.83961759297567928" table:formula="of:=[.B15]/[.C15]" table:style-name="ce13">
            <text:p>84.0%</text:p>
          </table:table-cell>
          <table:table-cell office:value-type="float" office:value="86528.748918767058" table:style-name="ce48">
            <text:p>86,529<text:s/></text:p>
          </table:table-cell>
          <table:table-cell office:value-type="float" office:value="103197.5" table:style-name="ce48">
            <text:p>103,198<text:s/></text:p>
          </table:table-cell>
          <table:table-cell office:value-type="percentage" office:value="0.83847718131511961" table:formula="of:=[.E15]/[.F15]" table:style-name="ce13">
            <text:p>83.8%</text:p>
          </table:table-cell>
          <table:table-cell office:value-type="float" office:value="81284.362897340936" table:style-name="ce48">
            <text:p>81,284<text:s/></text:p>
          </table:table-cell>
          <table:table-cell office:value-type="float" office:value="96671" table:style-name="ce48">
            <text:p>96,671<text:s/></text:p>
          </table:table-cell>
          <table:table-cell office:value-type="percentage" office:value="0.84083502702300517" table:formula="of:=[.H15]/[.I15]" table:style-name="ce13">
            <text:p>84.1%</text:p>
          </table:table-cell>
          <table:table-cell table:number-columns-repeated="16374"/>
        </table:table-row>
        <table:table-row table:style-name="ro9">
          <table:table-cell office:value-type="string" table:style-name="ce51">
            <text:p>台北市</text:p>
          </table:table-cell>
          <table:table-cell office:value-type="float" office:value="115930.61960732019" table:style-name="ce48">
            <text:p>115,931<text:s/></text:p>
          </table:table-cell>
          <table:table-cell office:value-type="float" office:value="151320" table:style-name="ce48">
            <text:p>151,320<text:s/></text:p>
          </table:table-cell>
          <table:table-cell office:value-type="percentage" office:value="0.76612886338435227" table:formula="of:=[.B16]/[.C16]" table:style-name="ce13">
            <text:p>76.6%</text:p>
          </table:table-cell>
          <table:table-cell office:value-type="float" office:value="59962.582382608489" table:style-name="ce48">
            <text:p>59,963<text:s/></text:p>
          </table:table-cell>
          <table:table-cell office:value-type="float" office:value="78168.125" table:style-name="ce48">
            <text:p>78,168<text:s/></text:p>
          </table:table-cell>
          <table:table-cell office:value-type="percentage" office:value="0.76709761661301823" table:formula="of:=[.E16]/[.F16]" table:style-name="ce13">
            <text:p>76.7%</text:p>
          </table:table-cell>
          <table:table-cell office:value-type="float" office:value="55968.039349813029" table:style-name="ce48">
            <text:p>55,968<text:s/></text:p>
          </table:table-cell>
          <table:table-cell office:value-type="float" office:value="73151.875" table:style-name="ce48">
            <text:p>73,152<text:s/></text:p>
          </table:table-cell>
          <table:table-cell office:value-type="percentage" office:value="0.76509370880531813" table:formula="of:=[.H16]/[.I16]" table:style-name="ce13">
            <text:p>76.5%</text:p>
          </table:table-cell>
          <table:table-cell table:number-columns-repeated="16374"/>
        </table:table-row>
        <table:table-row table:style-name="ro9">
          <table:table-cell office:value-type="string" table:style-name="ce51">
            <text:p>台中市</text:p>
          </table:table-cell>
          <table:table-cell office:value-type="float" office:value="126816.69134535169" table:style-name="ce48">
            <text:p>126,817<text:s/></text:p>
          </table:table-cell>
          <table:table-cell office:value-type="float" office:value="161735.5" table:style-name="ce48">
            <text:p>161,736<text:s/></text:p>
          </table:table-cell>
          <table:table-cell office:value-type="percentage" office:value="0.78409929388014188" table:formula="of:=[.B17]/[.C17]" table:style-name="ce13">
            <text:p>78.4%</text:p>
          </table:table-cell>
          <table:table-cell office:value-type="float" office:value="65569.01910645749" table:style-name="ce48">
            <text:p>65,569<text:s/></text:p>
          </table:table-cell>
          <table:table-cell office:value-type="float" office:value="83799.125" table:style-name="ce48">
            <text:p>83,799<text:s/></text:p>
          </table:table-cell>
          <table:table-cell office:value-type="percentage" office:value="0.78245469873888884" table:formula="of:=[.E17]/[.F17]" table:style-name="ce13">
            <text:p>78.2%</text:p>
          </table:table-cell>
          <table:table-cell office:value-type="float" office:value="61247.674644493054" table:style-name="ce48">
            <text:p>61,248<text:s/></text:p>
          </table:table-cell>
          <table:table-cell office:value-type="float" office:value="77936.375" table:style-name="ce48">
            <text:p>77,936<text:s/></text:p>
          </table:table-cell>
          <table:table-cell office:value-type="percentage" office:value="0.78586763426568218" table:formula="of:=[.H17]/[.I17]" table:style-name="ce13">
            <text:p>78.6%</text:p>
          </table:table-cell>
          <table:table-cell table:number-columns-repeated="16374"/>
        </table:table-row>
        <table:table-row table:style-name="ro9">
          <table:table-cell office:value-type="string" table:style-name="ce51">
            <text:p>台南市</text:p>
          </table:table-cell>
          <table:table-cell office:value-type="float" office:value="67814.10056721796" table:style-name="ce48">
            <text:p>67,814<text:s/></text:p>
          </table:table-cell>
          <table:table-cell office:value-type="float" office:value="88015" table:style-name="ce48">
            <text:p>88,015<text:s/></text:p>
          </table:table-cell>
          <table:table-cell office:value-type="percentage" office:value="0.77048344676723235" table:formula="of:=[.B18]/[.C18]" table:style-name="ce13">
            <text:p>77.0%</text:p>
          </table:table-cell>
          <table:table-cell office:value-type="float" office:value="35102.158241248013" table:style-name="ce48">
            <text:p>35,102<text:s/></text:p>
          </table:table-cell>
          <table:table-cell office:value-type="float" office:value="45553.625" table:style-name="ce48">
            <text:p>45,554<text:s/></text:p>
          </table:table-cell>
          <table:table-cell office:value-type="percentage" office:value="0.77056783606678969" table:formula="of:=[.E18]/[.F18]" table:style-name="ce13">
            <text:p>77.1%</text:p>
          </table:table-cell>
          <table:table-cell office:value-type="float" office:value="32711.943455071338" table:style-name="ce48">
            <text:p>32,712<text:s/></text:p>
          </table:table-cell>
          <table:table-cell office:value-type="float" office:value="42461.375" table:style-name="ce48">
            <text:p>42,461<text:s/></text:p>
          </table:table-cell>
          <table:table-cell office:value-type="percentage" office:value="0.77039293840746648" table:formula="of:=[.H18]/[.I18]" table:style-name="ce13">
            <text:p>77.0%</text:p>
          </table:table-cell>
          <table:table-cell table:number-columns-repeated="16374"/>
        </table:table-row>
        <table:table-row table:style-name="ro9">
          <table:table-cell office:value-type="string" table:style-name="ce51">
            <text:p>高雄市</text:p>
          </table:table-cell>
          <table:table-cell office:value-type="float" office:value="113718.7780034796" table:style-name="ce48">
            <text:p>113,719<text:s/></text:p>
          </table:table-cell>
          <table:table-cell office:value-type="float" office:value="137296.375" table:style-name="ce48">
            <text:p>137,296<text:s/></text:p>
          </table:table-cell>
          <table:table-cell office:value-type="percentage" office:value="0.82827225411799543" table:formula="of:=[.B19]/[.C19]" table:style-name="ce13">
            <text:p>82.8%</text:p>
          </table:table-cell>
          <table:table-cell office:value-type="float" office:value="58996.392150964864" table:style-name="ce48">
            <text:p>58,996<text:s/></text:p>
          </table:table-cell>
          <table:table-cell office:value-type="float" office:value="71104.5" table:style-name="ce48">
            <text:p>71,105<text:s/></text:p>
          </table:table-cell>
          <table:table-cell office:value-type="percentage" office:value="0.82971390208727813" table:formula="of:=[.E19]/[.F19]" table:style-name="ce13">
            <text:p>83.0%</text:p>
          </table:table-cell>
          <table:table-cell office:value-type="float" office:value="54722.387586212986" table:style-name="ce48">
            <text:p>54,722<text:s/></text:p>
          </table:table-cell>
          <table:table-cell office:value-type="float" office:value="66191.875" table:style-name="ce48">
            <text:p>66,192<text:s/></text:p>
          </table:table-cell>
          <table:table-cell office:value-type="percentage" office:value="0.82672363618968314" table:formula="of:=[.H19]/[.I19]" table:style-name="ce13">
            <text:p>82.7%</text:p>
          </table:table-cell>
          <table:table-cell table:number-columns-repeated="16374"/>
        </table:table-row>
        <table:table-row table:style-name="ro9">
          <table:table-cell office:value-type="string" table:style-name="ce51">
            <text:p>宜蘭縣</text:p>
          </table:table-cell>
          <table:table-cell office:value-type="float" office:value="18121.938920952332" table:style-name="ce48">
            <text:p>18,122<text:s/></text:p>
          </table:table-cell>
          <table:table-cell office:value-type="float" office:value="21453.25" table:style-name="ce48">
            <text:p>21,453<text:s/></text:p>
          </table:table-cell>
          <table:table-cell office:value-type="percentage" office:value="0.84471764981773545" table:formula="of:=[.B20]/[.C20]" table:style-name="ce13">
            <text:p>84.5%</text:p>
          </table:table-cell>
          <table:table-cell office:value-type="float" office:value="9294.2795074598198" table:style-name="ce48">
            <text:p>9,294<text:s/></text:p>
          </table:table-cell>
          <table:table-cell office:value-type="float" office:value="11021" table:style-name="ce48">
            <text:p>11,021<text:s/></text:p>
          </table:table-cell>
          <table:table-cell office:value-type="percentage" office:value="0.84332451750837667" table:formula="of:=[.E20]/[.F20]" table:style-name="ce13">
            <text:p>84.3%</text:p>
          </table:table-cell>
          <table:table-cell office:value-type="float" office:value="8827.6596786153623" table:style-name="ce48">
            <text:p>8,828<text:s/></text:p>
          </table:table-cell>
          <table:table-cell office:value-type="float" office:value="10432.25" table:style-name="ce48">
            <text:p>10,432<text:s/></text:p>
          </table:table-cell>
          <table:table-cell office:value-type="percentage" office:value="0.84618942976015354" table:formula="of:=[.H20]/[.I20]" table:style-name="ce13">
            <text:p>84.6%</text:p>
          </table:table-cell>
          <table:table-cell table:number-columns-repeated="16374"/>
        </table:table-row>
        <table:table-row table:style-name="ro9">
          <table:table-cell office:value-type="string" table:style-name="ce51">
            <text:p>桃園市</text:p>
          </table:table-cell>
          <table:table-cell office:value-type="float" office:value="118503.07642401481" table:style-name="ce48">
            <text:p>118,503<text:s/></text:p>
          </table:table-cell>
          <table:table-cell office:value-type="float" office:value="152827.125" table:style-name="ce48">
            <text:p>152,827<text:s/></text:p>
          </table:table-cell>
          <table:table-cell office:value-type="percentage" office:value="0.7754060440776781" table:formula="of:=[.B21]/[.C21]" table:style-name="ce13">
            <text:p>77.5%</text:p>
          </table:table-cell>
          <table:table-cell office:value-type="float" office:value="61208.735281705165" table:style-name="ce48">
            <text:p>61,209<text:s/></text:p>
          </table:table-cell>
          <table:table-cell office:value-type="float" office:value="79345.625" table:style-name="ce48">
            <text:p>79,346<text:s/></text:p>
          </table:table-cell>
          <table:table-cell office:value-type="percentage" office:value="0.77141915867075428" table:formula="of:=[.E21]/[.F21]" table:style-name="ce13">
            <text:p>77.1%</text:p>
          </table:table-cell>
          <table:table-cell office:value-type="float" office:value="57294.343224062453" table:style-name="ce48">
            <text:p>57,294<text:s/></text:p>
          </table:table-cell>
          <table:table-cell office:value-type="float" office:value="73481.5" table:style-name="ce48">
            <text:p>73,482<text:s/></text:p>
          </table:table-cell>
          <table:table-cell office:value-type="percentage" office:value="0.77971112761800521" table:formula="of:=[.H21]/[.I21]" table:style-name="ce13">
            <text:p>78.0%</text:p>
          </table:table-cell>
          <table:table-cell table:number-columns-repeated="16374"/>
        </table:table-row>
        <table:table-row table:style-name="ro9">
          <table:table-cell office:value-type="string" table:style-name="ce51">
            <text:p>新竹縣</text:p>
          </table:table-cell>
          <table:table-cell office:value-type="float" office:value="29708.751583961595" table:style-name="ce48">
            <text:p>29,709<text:s/></text:p>
          </table:table-cell>
          <table:table-cell office:value-type="float" office:value="35853.875" table:style-name="ce48">
            <text:p>35,854<text:s/></text:p>
          </table:table-cell>
          <table:table-cell office:value-type="percentage" office:value="0.8286064360954456" table:formula="of:=[.B22]/[.C22]" table:style-name="ce13">
            <text:p>82.9%</text:p>
          </table:table-cell>
          <table:table-cell office:value-type="float" office:value="15479.343873168733" table:style-name="ce48">
            <text:p>15,479<text:s/></text:p>
          </table:table-cell>
          <table:table-cell office:value-type="float" office:value="18716.875" table:style-name="ce48">
            <text:p>18,717<text:s/></text:p>
          </table:table-cell>
          <table:table-cell office:value-type="percentage" office:value="0.8270260859875771" table:formula="of:=[.E22]/[.F22]" table:style-name="ce13">
            <text:p>82.7%</text:p>
          </table:table-cell>
          <table:table-cell office:value-type="float" office:value="14229.408267085475" table:style-name="ce48">
            <text:p>14,229<text:s/></text:p>
          </table:table-cell>
          <table:table-cell office:value-type="float" office:value="17137" table:style-name="ce48">
            <text:p>17,137<text:s/></text:p>
          </table:table-cell>
          <table:table-cell office:value-type="percentage" office:value="0.83033251252176432" table:formula="of:=[.H22]/[.I22]" table:style-name="ce13">
            <text:p>83.0%</text:p>
          </table:table-cell>
          <table:table-cell table:number-columns-repeated="16374"/>
        </table:table-row>
        <table:table-row table:style-name="ro9">
          <table:table-cell office:value-type="string" table:style-name="ce51">
            <text:p>苗栗縣</text:p>
          </table:table-cell>
          <table:table-cell office:value-type="float" office:value="18257.1696257726" table:style-name="ce48">
            <text:p>18,257<text:s/></text:p>
          </table:table-cell>
          <table:table-cell office:value-type="float" office:value="23404.25" table:style-name="ce48">
            <text:p>23,404<text:s/></text:p>
          </table:table-cell>
          <table:table-cell office:value-type="percentage" office:value="0.78007924311920274" table:formula="of:=[.B23]/[.C23]" table:style-name="ce13">
            <text:p>78.0%</text:p>
          </table:table-cell>
          <table:table-cell office:value-type="float" office:value="9569.9013461780887" table:style-name="ce48">
            <text:p>9,570<text:s/></text:p>
          </table:table-cell>
          <table:table-cell office:value-type="float" office:value="12123.625" table:style-name="ce48">
            <text:p>12,124<text:s/></text:p>
          </table:table-cell>
          <table:table-cell office:value-type="percentage" office:value="0.78935972913861063" table:formula="of:=[.E23]/[.F23]" table:style-name="ce13">
            <text:p>78.9%</text:p>
          </table:table-cell>
          <table:table-cell office:value-type="float" office:value="8687.2685307140346" table:style-name="ce48">
            <text:p>8,687<text:s/></text:p>
          </table:table-cell>
          <table:table-cell office:value-type="float" office:value="11280.625" table:style-name="ce48">
            <text:p>11,281<text:s/></text:p>
          </table:table-cell>
          <table:table-cell office:value-type="percentage" office:value="0.77010524955080362" table:formula="of:=[.H23]/[.I23]" table:style-name="ce13">
            <text:p>77.0%</text:p>
          </table:table-cell>
          <table:table-cell table:number-columns-repeated="16374"/>
        </table:table-row>
        <table:table-row table:style-name="ro9">
          <table:table-cell office:value-type="string" table:style-name="ce51">
            <text:p>彰化縣</text:p>
          </table:table-cell>
          <table:table-cell office:value-type="float" office:value="60550.572558311185" table:style-name="ce48">
            <text:p>60,551<text:s/></text:p>
          </table:table-cell>
          <table:table-cell office:value-type="float" office:value="75743.875" table:style-name="ce48">
            <text:p>75,744<text:s/></text:p>
          </table:table-cell>
          <table:table-cell office:value-type="percentage" office:value="0.79941213145368106" table:formula="of:=[.B24]/[.C24]" table:style-name="ce13">
            <text:p>79.9%</text:p>
          </table:table-cell>
          <table:table-cell office:value-type="float" office:value="31492.653171045997" table:style-name="ce48">
            <text:p>31,493<text:s/></text:p>
          </table:table-cell>
          <table:table-cell office:value-type="float" office:value="39423.875" table:style-name="ce48">
            <text:p>39,424<text:s/></text:p>
          </table:table-cell>
          <table:table-cell office:value-type="percentage" office:value="0.79882186038399317" table:formula="of:=[.E24]/[.F24]" table:style-name="ce13">
            <text:p>79.9%</text:p>
          </table:table-cell>
          <table:table-cell office:value-type="float" office:value="29057.92059753729" table:style-name="ce48">
            <text:p>29,058<text:s/></text:p>
          </table:table-cell>
          <table:table-cell office:value-type="float" office:value="36320" table:style-name="ce48">
            <text:p>36,320<text:s/></text:p>
          </table:table-cell>
          <table:table-cell office:value-type="percentage" office:value="0.80005287988814122" table:formula="of:=[.H24]/[.I24]" table:style-name="ce13">
            <text:p>80.0%</text:p>
          </table:table-cell>
          <table:table-cell table:number-columns-repeated="16374"/>
        </table:table-row>
        <table:table-row table:style-name="ro9">
          <table:table-cell office:value-type="string" table:style-name="ce51">
            <text:p>南投縣</text:p>
          </table:table-cell>
          <table:table-cell office:value-type="float" office:value="19546.983696747724" table:style-name="ce48">
            <text:p>19,547<text:s/></text:p>
          </table:table-cell>
          <table:table-cell office:value-type="float" office:value="21518" table:style-name="ce48">
            <text:p>21,518<text:s/></text:p>
          </table:table-cell>
          <table:table-cell office:value-type="percentage" office:value="0.90840151021227455" table:formula="of:=[.B25]/[.C25]" table:style-name="ce13">
            <text:p>90.8%</text:p>
          </table:table-cell>
          <table:table-cell office:value-type="float" office:value="10170.414593461417" table:style-name="ce48">
            <text:p>10,170<text:s/></text:p>
          </table:table-cell>
          <table:table-cell office:value-type="float" office:value="11226.375" table:style-name="ce48">
            <text:p>11,226<text:s/></text:p>
          </table:table-cell>
          <table:table-cell office:value-type="percentage" office:value="0.90593932533533017" table:formula="of:=[.E25]/[.F25]" table:style-name="ce13">
            <text:p>90.6%</text:p>
          </table:table-cell>
          <table:table-cell office:value-type="float" office:value="9376.5695179924496" table:style-name="ce48">
            <text:p>9,377<text:s/></text:p>
          </table:table-cell>
          <table:table-cell office:value-type="float" office:value="10291.625" table:style-name="ce48">
            <text:p>10,292<text:s/></text:p>
          </table:table-cell>
          <table:table-cell office:value-type="percentage" office:value="0.91108736647443422" table:formula="of:=[.H25]/[.I25]" table:style-name="ce13">
            <text:p>91.1%</text:p>
          </table:table-cell>
          <table:table-cell table:number-columns-repeated="16374"/>
        </table:table-row>
        <table:table-row table:style-name="ro9">
          <table:table-cell office:value-type="string" table:style-name="ce51">
            <text:p>雲林縣</text:p>
          </table:table-cell>
          <table:table-cell office:value-type="float" office:value="22298.723644832859" table:style-name="ce48">
            <text:p>22,299<text:s/></text:p>
          </table:table-cell>
          <table:table-cell office:value-type="float" office:value="29747.875" table:style-name="ce48">
            <text:p>29,748<text:s/></text:p>
          </table:table-cell>
          <table:table-cell office:value-type="percentage" office:value="0.74959047141460888" table:formula="of:=[.B26]/[.C26]" table:style-name="ce13">
            <text:p>75.0%</text:p>
          </table:table-cell>
          <table:table-cell office:value-type="float" office:value="11559.743840867128" table:style-name="ce48">
            <text:p>11,560<text:s/></text:p>
          </table:table-cell>
          <table:table-cell office:value-type="float" office:value="15478.875" table:style-name="ce48">
            <text:p>15,479<text:s/></text:p>
          </table:table-cell>
          <table:table-cell office:value-type="percentage" office:value="0.74680775191137128" table:formula="of:=[.E26]/[.F26]" table:style-name="ce13">
            <text:p>74.7%</text:p>
          </table:table-cell>
          <table:table-cell office:value-type="float" office:value="10738.980105339868" table:style-name="ce48">
            <text:p>10,739<text:s/></text:p>
          </table:table-cell>
          <table:table-cell office:value-type="float" office:value="14269" table:style-name="ce48">
            <text:p>14,269<text:s/></text:p>
          </table:table-cell>
          <table:table-cell office:value-type="percentage" office:value="0.75260916009109735" table:formula="of:=[.H26]/[.I26]" table:style-name="ce13">
            <text:p>75.3%</text:p>
          </table:table-cell>
          <table:table-cell table:number-columns-repeated="16374"/>
        </table:table-row>
        <table:table-row table:style-name="ro9">
          <table:table-cell office:value-type="string" table:style-name="ce51">
            <text:p>嘉義縣</text:p>
          </table:table-cell>
          <table:table-cell office:value-type="float" office:value="14537.300768178731" table:style-name="ce48">
            <text:p>14,537<text:s/></text:p>
          </table:table-cell>
          <table:table-cell office:value-type="float" office:value="19085.625" table:style-name="ce48">
            <text:p>19,086<text:s/></text:p>
          </table:table-cell>
          <table:table-cell office:value-type="percentage" office:value="0.76168848377659792" table:formula="of:=[.B27]/[.C27]" table:style-name="ce13">
            <text:p>76.2%</text:p>
          </table:table-cell>
          <table:table-cell office:value-type="float" office:value="7440.1292394166285" table:style-name="ce48">
            <text:p>7,440<text:s/></text:p>
          </table:table-cell>
          <table:table-cell office:value-type="float" office:value="9812.875" table:style-name="ce48">
            <text:p>9,813<text:s/></text:p>
          </table:table-cell>
          <table:table-cell office:value-type="percentage" office:value="0.75820075558046229" table:formula="of:=[.E27]/[.F27]" table:style-name="ce13">
            <text:p>75.8%</text:p>
          </table:table-cell>
          <table:table-cell office:value-type="float" office:value="7097.1717469326495" table:style-name="ce48">
            <text:p>7,097<text:s/></text:p>
          </table:table-cell>
          <table:table-cell office:value-type="float" office:value="9272.75" table:style-name="ce48">
            <text:p>9,273<text:s/></text:p>
          </table:table-cell>
          <table:table-cell office:value-type="percentage" office:value="0.76537939089619045" table:formula="of:=[.H27]/[.I27]" table:style-name="ce13">
            <text:p>76.5%</text:p>
          </table:table-cell>
          <table:table-cell table:number-columns-repeated="16374"/>
        </table:table-row>
        <table:table-row table:style-name="ro9">
          <table:table-cell office:value-type="string" table:style-name="ce51">
            <text:p>屏東縣</text:p>
          </table:table-cell>
          <table:table-cell office:value-type="float" office:value="25247.16279992929" table:style-name="ce48">
            <text:p>25,247<text:s/></text:p>
          </table:table-cell>
          <table:table-cell office:value-type="float" office:value="33678.375" table:style-name="ce48">
            <text:p>33,678<text:s/></text:p>
          </table:table-cell>
          <table:table-cell office:value-type="percentage" office:value="0.74965501749800256" table:formula="of:=[.B28]/[.C28]" table:style-name="ce13">
            <text:p>75.0%</text:p>
          </table:table-cell>
          <table:table-cell office:value-type="float" office:value="13107.060798568153" table:style-name="ce48">
            <text:p>13,107<text:s/></text:p>
          </table:table-cell>
          <table:table-cell office:value-type="float" office:value="17452.625" table:style-name="ce48">
            <text:p>17,453<text:s/></text:p>
          </table:table-cell>
          <table:table-cell office:value-type="percentage" office:value="0.75100798868755581" table:formula="of:=[.E28]/[.F28]" table:style-name="ce13">
            <text:p>75.1%</text:p>
          </table:table-cell>
          <table:table-cell office:value-type="float" office:value="12140.102367534186" table:style-name="ce48">
            <text:p>12,140<text:s/></text:p>
          </table:table-cell>
          <table:table-cell office:value-type="float" office:value="16225.75" table:style-name="ce48">
            <text:p>16,226<text:s/></text:p>
          </table:table-cell>
          <table:table-cell office:value-type="percentage" office:value="0.74819976688499368" table:formula="of:=[.H28]/[.I28]" table:style-name="ce13">
            <text:p>74.8%</text:p>
          </table:table-cell>
          <table:table-cell table:number-columns-repeated="16374"/>
        </table:table-row>
        <table:table-row table:style-name="ro9">
          <table:table-cell office:value-type="string" table:style-name="ce51">
            <text:p>台東縣</text:p>
          </table:table-cell>
          <table:table-cell office:value-type="float" office:value="7268.6503840893656" table:style-name="ce48">
            <text:p>7,269<text:s/></text:p>
          </table:table-cell>
          <table:table-cell office:value-type="float" office:value="10117.75" table:style-name="ce48">
            <text:p>10,118<text:s/></text:p>
          </table:table-cell>
          <table:table-cell office:value-type="percentage" office:value="0.71840580999623094" table:formula="of:=[.B29]/[.C29]" table:style-name="ce13">
            <text:p>71.8%</text:p>
          </table:table-cell>
          <table:table-cell office:value-type="float" office:value="3761.4851558201108" table:style-name="ce48">
            <text:p>3,761<text:s/></text:p>
          </table:table-cell>
          <table:table-cell office:value-type="float" office:value="5310.5" table:style-name="ce48">
            <text:p>5,311<text:s/></text:p>
          </table:table-cell>
          <table:table-cell office:value-type="percentage" office:value="0.70831092285474262" table:formula="of:=[.E29]/[.F29]" table:style-name="ce13">
            <text:p>70.8%</text:p>
          </table:table-cell>
          <table:table-cell office:value-type="float" office:value="3507.1653785187455" table:style-name="ce48">
            <text:p>3,507<text:s/></text:p>
          </table:table-cell>
          <table:table-cell office:value-type="float" office:value="4807.25" table:style-name="ce48">
            <text:p>4,807<text:s/></text:p>
          </table:table-cell>
          <table:table-cell office:value-type="percentage" office:value="0.72955751802355717" table:formula="of:=[.H29]/[.I29]" table:style-name="ce13">
            <text:p>73.0%</text:p>
          </table:table-cell>
          <table:table-cell table:number-columns-repeated="16374"/>
        </table:table-row>
        <table:table-row table:style-name="ro9">
          <table:table-cell office:value-type="string" table:style-name="ce51">
            <text:p>花蓮縣</text:p>
          </table:table-cell>
          <table:table-cell office:value-type="float" office:value="12609.238749453405" table:style-name="ce48">
            <text:p>12,609<text:s/></text:p>
          </table:table-cell>
          <table:table-cell office:value-type="float" office:value="16248.25" table:style-name="ce48">
            <text:p>16,248<text:s/></text:p>
          </table:table-cell>
          <table:table-cell office:value-type="percentage" office:value="0.77603672699850168" table:formula="of:=[.B30]/[.C30]" table:style-name="ce13">
            <text:p>77.6%</text:p>
          </table:table-cell>
          <table:table-cell office:value-type="float" office:value="6623.8635866780096" table:style-name="ce48">
            <text:p>6,624<text:s/></text:p>
          </table:table-cell>
          <table:table-cell office:value-type="float" office:value="8523.25" table:style-name="ce48">
            <text:p>8,523<text:s/></text:p>
          </table:table-cell>
          <table:table-cell office:value-type="percentage" office:value="0.77715232882738505" table:formula="of:=[.E30]/[.F30]" table:style-name="ce13">
            <text:p>77.7%</text:p>
          </table:table-cell>
          <table:table-cell office:value-type="float" office:value="5985.375363543958" table:style-name="ce48">
            <text:p>5,985<text:s/></text:p>
          </table:table-cell>
          <table:table-cell office:value-type="float" office:value="7725" table:style-name="ce48">
            <text:p>7,725<text:s/></text:p>
          </table:table-cell>
          <table:table-cell office:value-type="percentage" office:value="0.77480587230342501" table:formula="of:=[.H30]/[.I30]" table:style-name="ce13">
            <text:p>77.5%</text:p>
          </table:table-cell>
          <table:table-cell table:number-columns-repeated="16374"/>
        </table:table-row>
        <table:table-row table:style-name="ro9">
          <table:table-cell office:value-type="string" table:style-name="ce51">
            <text:p>澎湖縣</text:p>
          </table:table-cell>
          <table:table-cell office:value-type="float" office:value="5245.3121869679426" table:style-name="ce48">
            <text:p>5,245<text:s/></text:p>
          </table:table-cell>
          <table:table-cell office:value-type="float" office:value="6112.75" table:style-name="ce48">
            <text:p>6,113<text:s/></text:p>
          </table:table-cell>
          <table:table-cell office:value-type="percentage" office:value="0.85809368728770885" table:formula="of:=[.B31]/[.C31]" table:style-name="ce13">
            <text:p>85.8%</text:p>
          </table:table-cell>
          <table:table-cell office:value-type="float" office:value="2712.153566573942" table:style-name="ce48">
            <text:p>2,712<text:s/></text:p>
          </table:table-cell>
          <table:table-cell office:value-type="float" office:value="3208.125" table:style-name="ce48">
            <text:p>3,208<text:s/></text:p>
          </table:table-cell>
          <table:table-cell office:value-type="percentage" office:value="0.84540146240372249" table:formula="of:=[.E31]/[.F31]" table:style-name="ce13">
            <text:p>84.5%</text:p>
          </table:table-cell>
          <table:table-cell office:value-type="float" office:value="2533.1587260689853" table:style-name="ce48">
            <text:p>2,533<text:s/></text:p>
          </table:table-cell>
          <table:table-cell office:value-type="float" office:value="2904.625" table:style-name="ce48">
            <text:p>2,905<text:s/></text:p>
          </table:table-cell>
          <table:table-cell office:value-type="percentage" office:value="0.8721121404893869" table:formula="of:=[.H31]/[.I31]" table:style-name="ce13">
            <text:p>87.2%</text:p>
          </table:table-cell>
          <table:table-cell table:number-columns-repeated="16374"/>
        </table:table-row>
        <table:table-row table:style-name="ro9">
          <table:table-cell office:value-type="string" table:style-name="ce51">
            <text:p>基隆市</text:p>
          </table:table-cell>
          <table:table-cell office:value-type="float" office:value="9042.0166723005968" table:style-name="ce48">
            <text:p>9,042<text:s/></text:p>
          </table:table-cell>
          <table:table-cell office:value-type="float" office:value="14505.625" table:style-name="ce48">
            <text:p>14,506<text:s/></text:p>
          </table:table-cell>
          <table:table-cell office:value-type="percentage" office:value="0.62334554162958145" table:formula="of:=[.B32]/[.C32]" table:style-name="ce13">
            <text:p>62.3%</text:p>
          </table:table-cell>
          <table:table-cell office:value-type="float" office:value="4697.6907830326136" table:style-name="ce48">
            <text:p>4,698<text:s/></text:p>
          </table:table-cell>
          <table:table-cell office:value-type="float" office:value="7513.375" table:style-name="ce48">
            <text:p>7,513<text:s/></text:p>
          </table:table-cell>
          <table:table-cell office:value-type="percentage" office:value="0.62524375304475199" table:formula="of:=[.E32]/[.F32]" table:style-name="ce13">
            <text:p>62.5%</text:p>
          </table:table-cell>
          <table:table-cell office:value-type="float" office:value="4344.326053929115" table:style-name="ce48">
            <text:p>4,344<text:s/></text:p>
          </table:table-cell>
          <table:table-cell office:value-type="float" office:value="6992.25" table:style-name="ce48">
            <text:p>6,992<text:s/></text:p>
          </table:table-cell>
          <table:table-cell office:value-type="percentage" office:value="0.62130588207359794" table:formula="of:=[.H32]/[.I32]" table:style-name="ce13">
            <text:p>62.1%</text:p>
          </table:table-cell>
          <table:table-cell table:number-columns-repeated="16374"/>
        </table:table-row>
        <table:table-row table:style-name="ro9">
          <table:table-cell office:value-type="string" table:style-name="ce51">
            <text:p>新竹市</text:p>
          </table:table-cell>
          <table:table-cell office:value-type="float" office:value="22275.160718992964" table:style-name="ce48">
            <text:p>22,275<text:s/></text:p>
          </table:table-cell>
          <table:table-cell office:value-type="float" office:value="29775.25" table:style-name="ce48">
            <text:p>29,775<text:s/></text:p>
          </table:table-cell>
          <table:table-cell office:value-type="percentage" office:value="0.74810994765763394" table:formula="of:=[.B33]/[.C33]" table:style-name="ce13">
            <text:p>74.8%</text:p>
          </table:table-cell>
          <table:table-cell office:value-type="float" office:value="11663.117456946657" table:style-name="ce48">
            <text:p>11,663<text:s/></text:p>
          </table:table-cell>
          <table:table-cell office:value-type="float" office:value="15410.75" table:style-name="ce48">
            <text:p>15,411<text:s/></text:p>
          </table:table-cell>
          <table:table-cell office:value-type="percentage" office:value="0.75681699183665019" table:formula="of:=[.E33]/[.F33]" table:style-name="ce13">
            <text:p>75.7%</text:p>
          </table:table-cell>
          <table:table-cell office:value-type="float" office:value="10612.043664269471" table:style-name="ce48">
            <text:p>10,612<text:s/></text:p>
          </table:table-cell>
          <table:table-cell office:value-type="float" office:value="14364.5" table:style-name="ce48">
            <text:p>14,365<text:s/></text:p>
          </table:table-cell>
          <table:table-cell office:value-type="percentage" office:value="0.73876874685993044" table:formula="of:=[.H33]/[.I33]" table:style-name="ce13">
            <text:p>73.9%</text:p>
          </table:table-cell>
          <table:table-cell table:number-columns-repeated="16374"/>
        </table:table-row>
        <table:table-row table:style-name="ro9">
          <table:table-cell office:value-type="string" table:style-name="ce51">
            <text:p>嘉義市</text:p>
          </table:table-cell>
          <table:table-cell office:value-type="float" office:value="9981.4602807868487" table:style-name="ce48">
            <text:p>9,981<text:s/></text:p>
          </table:table-cell>
          <table:table-cell office:value-type="float" office:value="12594.25" table:style-name="ce48">
            <text:p>12,594<text:s/></text:p>
          </table:table-cell>
          <table:table-cell office:value-type="percentage" office:value="0.79254106284906589" table:formula="of:=[.B34]/[.C34]" table:style-name="ce13">
            <text:p>79.3%</text:p>
          </table:table-cell>
          <table:table-cell office:value-type="float" office:value="5153.9819582353202" table:style-name="ce48">
            <text:p>5,154<text:s/></text:p>
          </table:table-cell>
          <table:table-cell office:value-type="float" office:value="6580.125" table:style-name="ce48">
            <text:p>6,580<text:s/></text:p>
          </table:table-cell>
          <table:table-cell office:value-type="percentage" office:value="0.7832650532072446" table:formula="of:=[.E34]/[.F34]" table:style-name="ce13">
            <text:p>78.3%</text:p>
          </table:table-cell>
          <table:table-cell office:value-type="float" office:value="4827.4784459061848" table:style-name="ce48">
            <text:p>4,827<text:s/></text:p>
          </table:table-cell>
          <table:table-cell office:value-type="float" office:value="6014.125" table:style-name="ce48">
            <text:p>6,014<text:s/></text:p>
          </table:table-cell>
          <table:table-cell office:value-type="percentage" office:value="0.80269007476668419" table:formula="of:=[.H34]/[.I34]" table:style-name="ce13">
            <text:p>80.3%</text:p>
          </table:table-cell>
          <table:table-cell table:number-columns-repeated="16374"/>
        </table:table-row>
        <table:table-row table:style-name="ro9">
          <table:table-cell office:value-type="string" table:style-name="ce51">
            <text:p>金門縣</text:p>
          </table:table-cell>
          <table:table-cell office:value-type="float" office:value="5261.7037875522174" table:style-name="ce48">
            <text:p>5,262<text:s/></text:p>
          </table:table-cell>
          <table:table-cell office:value-type="float" office:value="7066.875" table:style-name="ce48">
            <text:p>7,067<text:s/></text:p>
          </table:table-cell>
          <table:table-cell office:value-type="percentage" office:value="0.74455877421805494" table:formula="of:=[.B35]/[.C35]" table:style-name="ce13">
            <text:p>74.5%</text:p>
          </table:table-cell>
          <table:table-cell office:value-type="float" office:value="2681.6875927130518" table:style-name="ce48">
            <text:p>2,682<text:s/></text:p>
          </table:table-cell>
          <table:table-cell office:value-type="float" office:value="3629.25" table:style-name="ce48">
            <text:p>3,629<text:s/></text:p>
          </table:table-cell>
          <table:table-cell office:value-type="percentage" office:value="0.7389095798616937" table:formula="of:=[.E35]/[.F35]" table:style-name="ce13">
            <text:p>73.9%</text:p>
          </table:table-cell>
          <table:table-cell office:value-type="float" office:value="2580.0162770918646" table:style-name="ce48">
            <text:p>2,580<text:s/></text:p>
          </table:table-cell>
          <table:table-cell office:value-type="float" office:value="3437.625" table:style-name="ce48">
            <text:p>3,438<text:s/></text:p>
          </table:table-cell>
          <table:table-cell office:value-type="percentage" office:value="0.75052289795770755" table:formula="of:=[.H35]/[.I35]" table:style-name="ce13">
            <text:p>75.1%</text:p>
          </table:table-cell>
          <table:table-cell table:number-columns-repeated="16374"/>
        </table:table-row>
        <table:table-row table:style-name="ro9">
          <table:table-cell office:value-type="string" table:style-name="ce51">
            <text:p>連江縣</text:p>
          </table:table-cell>
          <table:table-cell office:value-type="float" office:value="480.47879212655567" table:style-name="ce48">
            <text:p>480<text:s/></text:p>
          </table:table-cell>
          <table:table-cell office:value-type="float" office:value="876" table:style-name="ce48">
            <text:p>876<text:s/></text:p>
          </table:table-cell>
          <table:table-cell office:value-type="percentage" office:value="0.54849177183396769" table:formula="of:=[.B36]/[.C36]" table:style-name="ce13">
            <text:p>54.8%</text:p>
          </table:table-cell>
          <table:table-cell office:value-type="float" office:value="263.93740042317785" table:style-name="ce48">
            <text:p>264<text:s/></text:p>
          </table:table-cell>
          <table:table-cell office:value-type="float" office:value="475.875" table:style-name="ce48">
            <text:p>476<text:s/></text:p>
          </table:table-cell>
          <table:table-cell office:value-type="percentage" office:value="0.55463598723021346" table:formula="of:=[.E36]/[.F36]" table:style-name="ce13">
            <text:p>55.5%</text:p>
          </table:table-cell>
          <table:table-cell office:value-type="float" office:value="216.54140154157255" table:style-name="ce48">
            <text:p>217<text:s/></text:p>
          </table:table-cell>
          <table:table-cell office:value-type="float" office:value="400.125" table:style-name="ce48">
            <text:p>400<text:s/></text:p>
          </table:table-cell>
          <table:table-cell office:value-type="percentage" office:value="0.54118438373401445" table:formula="of:=[.H36]/[.I36]" table:style-name="ce13">
            <text:p>54.1%</text:p>
          </table:table-cell>
          <table:table-cell table:number-columns-repeated="16374"/>
        </table:table-row>
        <table:table-row table:style-name="ro9">
          <table:table-cell office:value-type="string" table:number-columns-spanned="10" table:number-rows-spanned="7" table:style-name="ce86">
            <text:p><text:span text:style-name="T2">備註：</text:span></text:p>
            <text:p>1.<text:span text:style-name="T2">資料來源：分子為兒童預防保健健保署費用核付檔，分母為戶政檔內政部人口統計；縣市別分類為兒童預防保健健保署費用核付檔串連戶政檔以戶籍別區分。</text:span></text:p>
            <text:p>2.<text:span text:style-name="T2">計算公式：全國</text:span>7<text:span text:style-name="T2">次平均利用率</text:span>=7<text:span text:style-name="T2">歲以下兒童實際接受兒童預防保健服務人數</text:span>(<text:span text:style-name="T2">健保署費用核付檔</text:span>)/<text:span text:style-name="T2">該年</text:span>7<text:span text:style-name="T2">歲以下兒童應受檢人數</text:span>(<text:span text:style-name="T2">以內政部人口統計當年度年中人口數推估：</text:span>0<text:span text:style-name="T2">歲人口數</text:span>*3<text:span text:style-name="T2">次</text:span>+1<text:span text:style-name="T2">歲人口數</text:span>*2<text:span text:style-name="T2">次</text:span>+2<text:span text:style-name="T2">歲人口數</text:span>*1<text:span text:style-name="T2">次</text:span>+<text:span text:style-name="T2">【</text:span>3<text:span text:style-name="T2">歲</text:span>+4<text:span text:style-name="T2">歲</text:span>+5<text:span text:style-name="T2">歲</text:span>+6<text:span text:style-name="T2">歲】人口數</text:span>/4*1<text:span text:style-name="T2">次</text:span>)<text:span text:style-name="T2">。</text:span></text:p>
            <text:p>3.<text:span text:style-name="T2">製表日期：</text:span>111<text:span text:style-name="T2">年1月22日</text:span></text:p>
          </table:table-cell>
          <table:covered-table-cell table:number-columns-repeated="9"/>
          <table:table-cell table:number-columns-repeated="16374"/>
        </table:table-row>
        <table:table-row table:number-rows-repeated="6" table:style-name="ro9">
          <table:covered-table-cell/>
          <table:covered-table-cell table:number-columns-repeated="9"/>
          <table:table-cell table:number-columns-repeated="16374"/>
        </table:table-row>
        <table:table-row table:number-rows-repeated="1048533" table:style-name="ro9">
          <table:table-cell table:number-columns-repeated="16384"/>
        </table:table-row>
        <table:named-expressions>
          <table:named-range table:name="Print_Area" table:cell-range-address="109.$A$1:109.$J$43" table:base-cell-address="109.$A$1"/>
        </table:named-expressions>
      </table:table>
      <table:table table:name="110" table:style-name="ta7">
        <table:table-column table:style-name="co26" table:default-cell-style-name="ce1"/>
        <table:table-column table:style-name="co17" table:default-cell-style-name="ce42"/>
        <table:table-column table:style-name="co27" table:default-cell-style-name="ce42"/>
        <table:table-column table:style-name="co17" table:default-cell-style-name="ce52"/>
        <table:table-column table:style-name="co17" table:default-cell-style-name="ce42"/>
        <table:table-column table:style-name="co18" table:default-cell-style-name="ce42"/>
        <table:table-column table:style-name="co17" table:default-cell-style-name="ce52"/>
        <table:table-column table:style-name="co17" table:default-cell-style-name="ce42"/>
        <table:table-column table:style-name="co28" table:default-cell-style-name="ce42"/>
        <table:table-column table:style-name="co17" table:default-cell-style-name="ce52"/>
        <table:table-column table:style-name="co5" table:number-columns-repeated="16374" table:default-cell-style-name="ce1"/>
        <table:table-row table:style-name="ro9">
          <table:table-cell office:value-type="string" table:style-name="ce38">
            <text:p>兒童預防保健服務利用率</text:p>
          </table:table-cell>
          <table:table-cell table:number-columns-repeated="2" table:style-name="ce44"/>
          <table:table-cell table:style-name="ce35"/>
          <table:table-cell table:number-columns-repeated="2" table:style-name="ce44"/>
          <table:table-cell table:style-name="ce35"/>
          <table:table-cell table:number-columns-repeated="2" table:style-name="ce44"/>
          <table:table-cell table:style-name="ce35"/>
          <table:table-cell table:number-columns-repeated="16374"/>
        </table:table-row>
        <table:table-row table:style-name="ro2">
          <table:table-cell office:value-type="string" table:number-columns-spanned="10" table:number-rows-spanned="1" table:style-name="ce118">
            <text:p>110<text:span text:style-name="T3">年</text:span></text:p>
          </table:table-cell>
          <table:covered-table-cell table:number-columns-repeated="9"/>
          <table:table-cell table:number-columns-repeated="16374"/>
        </table:table-row>
        <table:table-row table:style-name="ro9">
          <table:table-cell office:value-type="string" table:number-columns-spanned="1" table:number-rows-spanned="2" table:style-name="ce119">
            <text:p>項目</text:p>
          </table:table-cell>
          <table:table-cell office:value-type="string" table:number-columns-spanned="3" table:number-rows-spanned="1" table:style-name="ce93">
            <text:p>合計</text:p>
          </table:table-cell>
          <table:covered-table-cell table:number-columns-repeated="2"/>
          <table:table-cell office:value-type="string" table:number-columns-spanned="3" table:number-rows-spanned="1" table:style-name="ce93">
            <text:p>男童</text:p>
          </table:table-cell>
          <table:covered-table-cell table:number-columns-repeated="2"/>
          <table:table-cell office:value-type="string" table:number-columns-spanned="3" table:number-rows-spanned="1" table:style-name="ce93">
            <text:p>女童</text:p>
          </table:table-cell>
          <table:covered-table-cell table:number-columns-repeated="2"/>
          <table:table-cell table:number-columns-repeated="16374"/>
        </table:table-row>
        <table:table-row table:style-name="ro14">
          <table:covered-table-cell/>
          <table:table-cell office:value-type="string" table:style-name="ce45">
            <text:p>服務人數</text:p>
            <text:p><text:span text:style-name="T1">a</text:span></text:p>
          </table:table-cell>
          <table:table-cell office:value-type="string" table:style-name="ce46">
            <text:p>應受檢人數</text:p>
            <text:p><text:span text:style-name="T1">b</text:span></text:p>
          </table:table-cell>
          <table:table-cell office:value-type="string" table:style-name="ce36">
            <text:p>利用率<text:span text:style-name="T1">a/b(%)</text:span></text:p>
          </table:table-cell>
          <table:table-cell office:value-type="string" table:style-name="ce45">
            <text:p>服務人數</text:p>
            <text:p><text:span text:style-name="T1">c</text:span></text:p>
          </table:table-cell>
          <table:table-cell office:value-type="string" table:style-name="ce46">
            <text:p>應受檢人數</text:p>
            <text:p><text:span text:style-name="T1">d</text:span></text:p>
          </table:table-cell>
          <table:table-cell office:value-type="string" table:style-name="ce36">
            <text:p>利用率<text:span text:style-name="T1">c/d(%)</text:span></text:p>
          </table:table-cell>
          <table:table-cell office:value-type="string" table:style-name="ce45">
            <text:p>服務人數</text:p>
            <text:p><text:span text:style-name="T1">e</text:span></text:p>
          </table:table-cell>
          <table:table-cell office:value-type="string" table:style-name="ce46">
            <text:p>應受檢人數</text:p>
            <text:p><text:span text:style-name="T1">f</text:span></text:p>
          </table:table-cell>
          <table:table-cell office:value-type="string" table:style-name="ce36">
            <text:p>利用率<text:span text:style-name="T1">e/f(%)</text:span></text:p>
          </table:table-cell>
          <table:table-cell table:number-columns-repeated="16374"/>
        </table:table-row>
        <table:table-row table:style-name="ro15">
          <table:table-cell office:value-type="string" table:style-name="ce39">
            <text:p>合計</text:p>
          </table:table-cell>
          <table:table-cell office:value-type="float" office:value="958341.01319044712" table:style-name="ce48">
            <text:p>958,341<text:s/></text:p>
          </table:table-cell>
          <table:table-cell office:value-type="float" office:value="1184277" table:style-name="ce48">
            <text:p>1,184,277<text:s/></text:p>
          </table:table-cell>
          <table:table-cell office:value-type="percentage" office:value="0.80922032023795709" table:style-name="ce13">
            <text:p>80.9%</text:p>
          </table:table-cell>
          <table:table-cell office:value-type="float" office:value="495238.84135408426" table:style-name="ce48">
            <text:p>495,239<text:s/></text:p>
          </table:table-cell>
          <table:table-cell office:value-type="float" office:value="613555.375" table:style-name="ce48">
            <text:p>613,555<text:s/></text:p>
          </table:table-cell>
          <table:table-cell office:value-type="percentage" office:value="0.80716242010606498" table:style-name="ce13">
            <text:p>80.7%</text:p>
          </table:table-cell>
          <table:table-cell office:value-type="float" office:value="463102.17183636274" table:style-name="ce48">
            <text:p>463,102<text:s/></text:p>
          </table:table-cell>
          <table:table-cell office:value-type="float" office:value="570721.625" table:style-name="ce48">
            <text:p>570,722<text:s/></text:p>
          </table:table-cell>
          <table:table-cell office:value-type="percentage" office:value="0.81143266971242367" table:style-name="ce13">
            <text:p>81.1%</text:p>
          </table:table-cell>
          <table:table-cell table:number-columns-repeated="16374"/>
        </table:table-row>
        <table:table-row table:style-name="ro2">
          <table:table-cell office:value-type="string" table:number-columns-spanned="10" table:number-rows-spanned="1" table:style-name="ce117">
            <text:p>年齡別</text:p>
          </table:table-cell>
          <table:covered-table-cell table:number-columns-repeated="9"/>
          <table:table-cell table:number-columns-repeated="16374"/>
        </table:table-row>
        <table:table-row table:style-name="ro9">
          <table:table-cell office:value-type="string" table:style-name="ce40">
            <text:p>0-2<text:span text:style-name="T2">個月</text:span></text:p>
          </table:table-cell>
          <table:table-cell office:value-type="float" office:value="130636.01071624742" table:style-name="ce50">
            <text:p>130,636<text:s/></text:p>
          </table:table-cell>
          <table:table-cell office:value-type="float" office:value="153312.5" table:style-name="ce48">
            <text:p>153,313<text:s/></text:p>
          </table:table-cell>
          <table:table-cell office:value-type="percentage" office:value="0.85208975599672188" table:style-name="ce13">
            <text:p>85.2%</text:p>
          </table:table-cell>
          <table:table-cell office:value-type="float" office:value="67137.800807787047" table:style-name="ce50">
            <text:p>67,138<text:s/></text:p>
          </table:table-cell>
          <table:table-cell office:value-type="float" office:value="79375.5" table:style-name="ce48">
            <text:p>79,376<text:s/></text:p>
          </table:table-cell>
          <table:table-cell office:value-type="percentage" office:value="0.84582523332498127" table:style-name="ce13">
            <text:p>84.6%</text:p>
          </table:table-cell>
          <table:table-cell office:value-type="float" office:value="63498.209908460369" table:style-name="ce50">
            <text:p>63,498<text:s/></text:p>
          </table:table-cell>
          <table:table-cell office:value-type="float" office:value="73937" table:style-name="ce48">
            <text:p>73,937<text:s/></text:p>
          </table:table-cell>
          <table:table-cell office:value-type="percentage" office:value="0.85881507105319888" table:style-name="ce13">
            <text:p>85.9%</text:p>
          </table:table-cell>
          <table:table-cell table:number-columns-repeated="16374"/>
        </table:table-row>
        <table:table-row table:style-name="ro9">
          <table:table-cell office:value-type="string" table:style-name="ce40">
            <text:p>2-4<text:span text:style-name="T2">個月</text:span></text:p>
          </table:table-cell>
          <table:table-cell office:value-type="float" office:value="132649.00028482568" table:style-name="ce50">
            <text:p>132,649<text:s/></text:p>
          </table:table-cell>
          <table:table-cell office:value-type="float" office:value="153312.5" table:style-name="ce48">
            <text:p>153,313<text:s/></text:p>
          </table:table-cell>
          <table:table-cell office:value-type="percentage" office:value="0.86521973279951525" table:style-name="ce13">
            <text:p>86.5%</text:p>
          </table:table-cell>
          <table:table-cell office:value-type="float" office:value="68529.207933096521" table:style-name="ce50">
            <text:p>68,529<text:s/></text:p>
          </table:table-cell>
          <table:table-cell office:value-type="float" office:value="79375.5" table:style-name="ce48">
            <text:p>79,376<text:s/></text:p>
          </table:table-cell>
          <table:table-cell office:value-type="percentage" office:value="0.86335466148996254" table:style-name="ce13">
            <text:p>86.3%</text:p>
          </table:table-cell>
          <table:table-cell office:value-type="float" office:value="64119.792351729171" table:style-name="ce50">
            <text:p>64,120<text:s/></text:p>
          </table:table-cell>
          <table:table-cell office:value-type="float" office:value="73937" table:style-name="ce48">
            <text:p>73,937<text:s/></text:p>
          </table:table-cell>
          <table:table-cell office:value-type="percentage" office:value="0.86722199104276843" table:style-name="ce13">
            <text:p>86.7%</text:p>
          </table:table-cell>
          <table:table-cell table:number-columns-repeated="16374"/>
        </table:table-row>
        <table:table-row table:style-name="ro9">
          <table:table-cell office:value-type="string" table:style-name="ce40">
            <text:p>4-10<text:span text:style-name="T2">個月</text:span></text:p>
          </table:table-cell>
          <table:table-cell office:value-type="float" office:value="142342.00031116058" table:style-name="ce50">
            <text:p>142,342<text:s/></text:p>
          </table:table-cell>
          <table:table-cell office:value-type="float" office:value="153312.5" table:style-name="ce48">
            <text:p>153,313<text:s/></text:p>
          </table:table-cell>
          <table:table-cell office:value-type="percentage" office:value="0.92844354055383993" table:style-name="ce13">
            <text:p>92.8%</text:p>
          </table:table-cell>
          <table:table-cell office:value-type="float" office:value="73607.576350609044" table:style-name="ce50">
            <text:p>73,608<text:s/></text:p>
          </table:table-cell>
          <table:table-cell office:value-type="float" office:value="79375.5" table:style-name="ce48">
            <text:p>79,376<text:s/></text:p>
          </table:table-cell>
          <table:table-cell office:value-type="percentage" office:value="0.92733370310245655" table:style-name="ce13">
            <text:p>92.7%</text:p>
          </table:table-cell>
          <table:table-cell office:value-type="float" office:value="68734.423960551532" table:style-name="ce50">
            <text:p>68,734<text:s/></text:p>
          </table:table-cell>
          <table:table-cell office:value-type="float" office:value="73937" table:style-name="ce48">
            <text:p>73,937<text:s/></text:p>
          </table:table-cell>
          <table:table-cell office:value-type="percentage" office:value="0.92963501305911156" table:style-name="ce13">
            <text:p>93.0%</text:p>
          </table:table-cell>
          <table:table-cell table:number-columns-repeated="16374"/>
        </table:table-row>
        <table:table-row table:style-name="ro9">
          <table:table-cell office:value-type="string" table:style-name="ce40">
            <text:p>10-18<text:span text:style-name="T2">個月</text:span></text:p>
          </table:table-cell>
          <table:table-cell office:value-type="float" office:value="141948.00028073485" table:style-name="ce50">
            <text:p>141,948<text:s/></text:p>
          </table:table-cell>
          <table:table-cell office:value-type="float" office:value="169850" table:style-name="ce48">
            <text:p>169,850<text:s/></text:p>
          </table:table-cell>
          <table:table-cell office:value-type="percentage" office:value="0.83572564192366705" table:style-name="ce13">
            <text:p>83.6%</text:p>
          </table:table-cell>
          <table:table-cell office:value-type="float" office:value="73675.91769348293" table:style-name="ce50">
            <text:p>73,676<text:s/></text:p>
          </table:table-cell>
          <table:table-cell office:value-type="float" office:value="88122.5" table:style-name="ce48">
            <text:p>88,123<text:s/></text:p>
          </table:table-cell>
          <table:table-cell office:value-type="percentage" office:value="0.83606250042251329" table:style-name="ce13">
            <text:p>83.6%</text:p>
          </table:table-cell>
          <table:table-cell office:value-type="float" office:value="68272.08258725192" table:style-name="ce50">
            <text:p>68,272<text:s/></text:p>
          </table:table-cell>
          <table:table-cell office:value-type="float" office:value="81727.5" table:style-name="ce48">
            <text:p>81,728<text:s/></text:p>
          </table:table-cell>
          <table:table-cell office:value-type="percentage" office:value="0.83536242497631663" table:style-name="ce13">
            <text:p>83.5%</text:p>
          </table:table-cell>
          <table:table-cell table:number-columns-repeated="16374"/>
        </table:table-row>
        <table:table-row table:style-name="ro9">
          <table:table-cell office:value-type="string" table:style-name="ce40">
            <text:p>1.5-2<text:span text:style-name="T2">歲</text:span></text:p>
          </table:table-cell>
          <table:table-cell office:value-type="float" office:value="131673.0002968426" table:style-name="ce50">
            <text:p>131,673<text:s/></text:p>
          </table:table-cell>
          <table:table-cell office:value-type="float" office:value="169850" table:style-name="ce48">
            <text:p>169,850<text:s/></text:p>
          </table:table-cell>
          <table:table-cell office:value-type="percentage" office:value="0.77523108800025076" table:style-name="ce13">
            <text:p>77.5%</text:p>
          </table:table-cell>
          <table:table-cell office:value-type="float" office:value="68298.560511961463" table:style-name="ce50">
            <text:p>68,299<text:s/></text:p>
          </table:table-cell>
          <table:table-cell office:value-type="float" office:value="88122.5" table:style-name="ce48">
            <text:p>88,123<text:s/></text:p>
          </table:table-cell>
          <table:table-cell office:value-type="percentage" office:value="0.77504111335880688" table:style-name="ce13">
            <text:p>77.5%</text:p>
          </table:table-cell>
          <table:table-cell office:value-type="float" office:value="63374.43978488112" table:style-name="ce50">
            <text:p>63,374<text:s/></text:p>
          </table:table-cell>
          <table:table-cell office:value-type="float" office:value="81727.5" table:style-name="ce48">
            <text:p>81,728<text:s/></text:p>
          </table:table-cell>
          <table:table-cell office:value-type="percentage" office:value="0.77543592774624359" table:style-name="ce13">
            <text:p>77.5%</text:p>
          </table:table-cell>
          <table:table-cell table:number-columns-repeated="16374"/>
        </table:table-row>
        <table:table-row table:style-name="ro9">
          <table:table-cell office:value-type="string" table:style-name="ce40">
            <text:p>2-3<text:span text:style-name="T2">歲</text:span></text:p>
          </table:table-cell>
          <table:table-cell office:value-type="float" office:value="131983.00032752397" table:style-name="ce50">
            <text:p>131,983<text:s/></text:p>
          </table:table-cell>
          <table:table-cell office:value-type="float" office:value="180063" table:style-name="ce48">
            <text:p>180,063<text:s/></text:p>
          </table:table-cell>
          <table:table-cell office:value-type="percentage" office:value="0.73298234688705599" table:style-name="ce13">
            <text:p>73.3%</text:p>
          </table:table-cell>
          <table:table-cell office:value-type="float" office:value="68060.737309063421" table:style-name="ce50">
            <text:p>68,061<text:s/></text:p>
          </table:table-cell>
          <table:table-cell office:value-type="float" office:value="93190.5" table:style-name="ce48">
            <text:p>93,191<text:s/></text:p>
          </table:table-cell>
          <table:table-cell office:value-type="percentage" office:value="0.73033986628533398" table:style-name="ce13">
            <text:p>73.0%</text:p>
          </table:table-cell>
          <table:table-cell office:value-type="float" office:value="63922.263018460566" table:style-name="ce50">
            <text:p>63,922<text:s/></text:p>
          </table:table-cell>
          <table:table-cell office:value-type="float" office:value="86872.5" table:style-name="ce48">
            <text:p>86,873<text:s/></text:p>
          </table:table-cell>
          <table:table-cell office:value-type="percentage" office:value="0.73581700789617621" table:style-name="ce13">
            <text:p>73.6%</text:p>
          </table:table-cell>
          <table:table-cell table:number-columns-repeated="16374"/>
        </table:table-row>
        <table:table-row table:style-name="ro9">
          <table:table-cell office:value-type="string" table:style-name="ce40">
            <text:p>3-7<text:span text:style-name="T2">歲</text:span></text:p>
          </table:table-cell>
          <table:table-cell office:value-type="float" office:value="147110.00097311189" table:style-name="ce50">
            <text:p>147,110<text:s/></text:p>
          </table:table-cell>
          <table:table-cell office:value-type="float" office:value="204576.5" table:style-name="ce48">
            <text:p>204,577<text:s/></text:p>
          </table:table-cell>
          <table:table-cell office:value-type="percentage" office:value="0.71909530651424725" table:style-name="ce13">
            <text:p>71.9%</text:p>
          </table:table-cell>
          <table:table-cell office:value-type="float" office:value="75929.040748083833" table:style-name="ce50">
            <text:p>75,929<text:s/></text:p>
          </table:table-cell>
          <table:table-cell office:value-type="float" office:value="105993.375" table:style-name="ce48">
            <text:p>105,993<text:s/></text:p>
          </table:table-cell>
          <table:table-cell office:value-type="percentage" office:value="0.71635647745044284" table:style-name="ce13">
            <text:p>71.6%</text:p>
          </table:table-cell>
          <table:table-cell office:value-type="float" office:value="71180.960225028044" table:style-name="ce50">
            <text:p>71,181<text:s/></text:p>
          </table:table-cell>
          <table:table-cell office:value-type="float" office:value="98583.125" table:style-name="ce48">
            <text:p>98,583<text:s/></text:p>
          </table:table-cell>
          <table:table-cell office:value-type="percentage" office:value="0.72204000659370504" table:style-name="ce13">
            <text:p>72.2%</text:p>
          </table:table-cell>
          <table:table-cell table:number-columns-repeated="16374"/>
        </table:table-row>
        <table:table-row table:style-name="ro2">
          <table:table-cell office:value-type="string" table:number-columns-spanned="10" table:number-rows-spanned="1" table:style-name="ce117">
            <text:p>縣市別</text:p>
          </table:table-cell>
          <table:covered-table-cell table:number-columns-repeated="9"/>
          <table:table-cell table:number-columns-repeated="16374"/>
        </table:table-row>
        <table:table-row table:style-name="ro9">
          <table:table-cell office:value-type="string" table:style-name="ce41">
            <text:p>新北市</text:p>
          </table:table-cell>
          <table:table-cell office:value-type="float" office:value="163378.0376086419" table:style-name="ce48">
            <text:p>163,378<text:s/></text:p>
          </table:table-cell>
          <table:table-cell office:value-type="float" office:value="191047.625" table:style-name="ce48">
            <text:p>191,048<text:s/></text:p>
          </table:table-cell>
          <table:table-cell office:value-type="percentage" office:value="0.85516916323163872" table:style-name="ce13">
            <text:p>85.5%</text:p>
          </table:table-cell>
          <table:table-cell office:value-type="float" office:value="84541.210134744004" table:style-name="ce48">
            <text:p>84,541<text:s/></text:p>
          </table:table-cell>
          <table:table-cell office:value-type="float" office:value="98631.375" table:style-name="ce48">
            <text:p>98,631<text:s/></text:p>
          </table:table-cell>
          <table:table-cell office:value-type="percentage" office:value="0.85714317715578847" table:style-name="ce13">
            <text:p>85.7%</text:p>
          </table:table-cell>
          <table:table-cell office:value-type="float" office:value="78836.827473897894" table:style-name="ce48">
            <text:p>78,837<text:s/></text:p>
          </table:table-cell>
          <table:table-cell office:value-type="float" office:value="92416.25" table:style-name="ce48">
            <text:p>92,416<text:s/></text:p>
          </table:table-cell>
          <table:table-cell office:value-type="percentage" office:value="0.85306239404756079" table:style-name="ce13">
            <text:p>85.3%</text:p>
          </table:table-cell>
          <table:table-cell table:number-columns-repeated="16374"/>
        </table:table-row>
        <table:table-row table:style-name="ro9">
          <table:table-cell office:value-type="string" table:style-name="ce41">
            <text:p>台北市</text:p>
          </table:table-cell>
          <table:table-cell office:value-type="float" office:value="105330.82967673754" table:style-name="ce48">
            <text:p>105,331<text:s/></text:p>
          </table:table-cell>
          <table:table-cell office:value-type="float" office:value="135218" table:style-name="ce48">
            <text:p>135,218<text:s/></text:p>
          </table:table-cell>
          <table:table-cell office:value-type="percentage" office:value="0.77897047491264138" table:style-name="ce13">
            <text:p>77.9%</text:p>
          </table:table-cell>
          <table:table-cell office:value-type="float" office:value="54608.632735448286" table:style-name="ce48">
            <text:p>54,609<text:s/></text:p>
          </table:table-cell>
          <table:table-cell office:value-type="float" office:value="70013" table:style-name="ce48">
            <text:p>70,013<text:s/></text:p>
          </table:table-cell>
          <table:table-cell office:value-type="percentage" office:value="0.77997847164738388" table:style-name="ce13">
            <text:p>78.0%</text:p>
          </table:table-cell>
          <table:table-cell office:value-type="float" office:value="50722.196941289258" table:style-name="ce48">
            <text:p>50,722<text:s/></text:p>
          </table:table-cell>
          <table:table-cell office:value-type="float" office:value="65205" table:style-name="ce48">
            <text:p>65,205<text:s/></text:p>
          </table:table-cell>
          <table:table-cell office:value-type="percentage" office:value="0.77788815184861981" table:style-name="ce13">
            <text:p>77.8%</text:p>
          </table:table-cell>
          <table:table-cell table:number-columns-repeated="16374"/>
        </table:table-row>
        <table:table-row table:style-name="ro9">
          <table:table-cell office:value-type="string" table:style-name="ce41">
            <text:p>台中市</text:p>
          </table:table-cell>
          <table:table-cell office:value-type="float" office:value="122411.99755468004" table:style-name="ce48">
            <text:p>122,412<text:s/></text:p>
          </table:table-cell>
          <table:table-cell office:value-type="float" office:value="152214.375" table:style-name="ce48">
            <text:p>152,214<text:s/></text:p>
          </table:table-cell>
          <table:table-cell office:value-type="percentage" office:value="0.8042078650894835" table:style-name="ce13">
            <text:p>80.4%</text:p>
          </table:table-cell>
          <table:table-cell office:value-type="float" office:value="63244.260619167617" table:style-name="ce48">
            <text:p>63,244<text:s/></text:p>
          </table:table-cell>
          <table:table-cell office:value-type="float" office:value="78833.75" table:style-name="ce48">
            <text:p>78,834<text:s/></text:p>
          </table:table-cell>
          <table:table-cell office:value-type="percentage" office:value="0.80224853719590428" table:style-name="ce13">
            <text:p>80.2%</text:p>
          </table:table-cell>
          <table:table-cell office:value-type="float" office:value="59167.736935512417" table:style-name="ce48">
            <text:p>59,168<text:s/></text:p>
          </table:table-cell>
          <table:table-cell office:value-type="float" office:value="73380.625" table:style-name="ce48">
            <text:p>73,381<text:s/></text:p>
          </table:table-cell>
          <table:table-cell office:value-type="percentage" office:value="0.80631279626621355" table:style-name="ce13">
            <text:p>80.6%</text:p>
          </table:table-cell>
          <table:table-cell table:number-columns-repeated="16374"/>
        </table:table-row>
        <table:table-row table:style-name="ro9">
          <table:table-cell office:value-type="string" table:style-name="ce41">
            <text:p>台南市</text:p>
          </table:table-cell>
          <table:table-cell office:value-type="float" office:value="66367.010739924939" table:style-name="ce48">
            <text:p>66,367<text:s/></text:p>
          </table:table-cell>
          <table:table-cell office:value-type="float" office:value="82365.75" table:style-name="ce48">
            <text:p>82,366<text:s/></text:p>
          </table:table-cell>
          <table:table-cell office:value-type="percentage" office:value="0.8057598059864074" table:style-name="ce13">
            <text:p>80.6%</text:p>
          </table:table-cell>
          <table:table-cell office:value-type="float" office:value="34492.100557261663" table:style-name="ce48">
            <text:p>34,492<text:s/></text:p>
          </table:table-cell>
          <table:table-cell office:value-type="float" office:value="42836.25" table:style-name="ce48">
            <text:p>42,836<text:s/></text:p>
          </table:table-cell>
          <table:table-cell office:value-type="percentage" office:value="0.80520821867604342" table:style-name="ce13">
            <text:p>80.5%</text:p>
          </table:table-cell>
          <table:table-cell office:value-type="float" office:value="31874.91018266328" table:style-name="ce48">
            <text:p>31,875<text:s/></text:p>
          </table:table-cell>
          <table:table-cell office:value-type="float" office:value="39529.5" table:style-name="ce48">
            <text:p>39,530<text:s/></text:p>
          </table:table-cell>
          <table:table-cell office:value-type="percentage" office:value="0.80635753507287666" table:style-name="ce13">
            <text:p>80.6%</text:p>
          </table:table-cell>
          <table:table-cell table:number-columns-repeated="16374"/>
        </table:table-row>
        <table:table-row table:style-name="ro9">
          <table:table-cell office:value-type="string" table:style-name="ce41">
            <text:p>高雄市</text:p>
          </table:table-cell>
          <table:table-cell office:value-type="float" office:value="111012.39882217169" table:style-name="ce48">
            <text:p>111,012<text:s/></text:p>
          </table:table-cell>
          <table:table-cell office:value-type="float" office:value="132493" table:style-name="ce48">
            <text:p>132,493<text:s/></text:p>
          </table:table-cell>
          <table:table-cell office:value-type="percentage" office:value="0.83787369009813117" table:style-name="ce13">
            <text:p>83.8%</text:p>
          </table:table-cell>
          <table:table-cell office:value-type="float" office:value="57073.69939839952" table:style-name="ce48">
            <text:p>57,074<text:s/></text:p>
          </table:table-cell>
          <table:table-cell office:value-type="float" office:value="68589.125" table:style-name="ce48">
            <text:p>68,589<text:s/></text:p>
          </table:table-cell>
          <table:table-cell office:value-type="percentage" office:value="0.83211003782887627" table:style-name="ce13">
            <text:p>83.2%</text:p>
          </table:table-cell>
          <table:table-cell office:value-type="float" office:value="53938.699423772166" table:style-name="ce48">
            <text:p>53,939<text:s/></text:p>
          </table:table-cell>
          <table:table-cell office:value-type="float" office:value="63903.875" table:style-name="ce48">
            <text:p>63,904<text:s/></text:p>
          </table:table-cell>
          <table:table-cell office:value-type="percentage" office:value="0.84405991692635485" table:style-name="ce13">
            <text:p>84.4%</text:p>
          </table:table-cell>
          <table:table-cell table:number-columns-repeated="16374"/>
        </table:table-row>
        <table:table-row table:style-name="ro9">
          <table:table-cell office:value-type="string" table:style-name="ce41">
            <text:p>宜蘭縣</text:p>
          </table:table-cell>
          <table:table-cell office:value-type="float" office:value="18260.017411599049" table:style-name="ce48">
            <text:p>18,260<text:s/></text:p>
          </table:table-cell>
          <table:table-cell office:value-type="float" office:value="20768" table:style-name="ce48">
            <text:p>20,768<text:s/></text:p>
          </table:table-cell>
          <table:table-cell office:value-type="percentage" office:value="0.87923812652152589" table:style-name="ce13">
            <text:p>87.9%</text:p>
          </table:table-cell>
          <table:table-cell office:value-type="float" office:value="9457.4585611966686" table:style-name="ce48">
            <text:p>9,457<text:s/></text:p>
          </table:table-cell>
          <table:table-cell office:value-type="float" office:value="10703.375" table:style-name="ce48">
            <text:p>10,703<text:s/></text:p>
          </table:table-cell>
          <table:table-cell office:value-type="percentage" office:value="0.88359592756459238" table:style-name="ce13">
            <text:p>88.4%</text:p>
          </table:table-cell>
          <table:table-cell office:value-type="float" office:value="8802.5588504023799" table:style-name="ce48">
            <text:p>8,803<text:s/></text:p>
          </table:table-cell>
          <table:table-cell office:value-type="float" office:value="10064.625" table:style-name="ce48">
            <text:p>10,065<text:s/></text:p>
          </table:table-cell>
          <table:table-cell office:value-type="percentage" office:value="0.87460375825253101" table:style-name="ce13">
            <text:p>87.5%</text:p>
          </table:table-cell>
          <table:table-cell table:number-columns-repeated="16374"/>
        </table:table-row>
        <table:table-row table:style-name="ro9">
          <table:table-cell office:value-type="string" table:style-name="ce41">
            <text:p>桃園市</text:p>
          </table:table-cell>
          <table:table-cell office:value-type="float" office:value="112389.74909296499" table:style-name="ce48">
            <text:p>112,390<text:s/></text:p>
          </table:table-cell>
          <table:table-cell office:value-type="float" office:value="145614.875" table:style-name="ce48">
            <text:p>145,615<text:s/></text:p>
          </table:table-cell>
          <table:table-cell office:value-type="percentage" office:value="0.7718287646984211" table:style-name="ce13">
            <text:p>77.2%</text:p>
          </table:table-cell>
          <table:table-cell office:value-type="float" office:value="58048.126600773568" table:style-name="ce48">
            <text:p>58,048<text:s/></text:p>
          </table:table-cell>
          <table:table-cell office:value-type="float" office:value="75440.625" table:style-name="ce48">
            <text:p>75,441<text:s/></text:p>
          </table:table-cell>
          <table:table-cell office:value-type="percentage" office:value="0.76945447629541208" table:style-name="ce13">
            <text:p>76.9%</text:p>
          </table:table-cell>
          <table:table-cell office:value-type="float" office:value="54341.622492191425" table:style-name="ce48">
            <text:p>54,342<text:s/></text:p>
          </table:table-cell>
          <table:table-cell office:value-type="float" office:value="70174.25" table:style-name="ce48">
            <text:p>70,174<text:s/></text:p>
          </table:table-cell>
          <table:table-cell office:value-type="percentage" office:value="0.77438123659592262" table:style-name="ce13">
            <text:p>77.4%</text:p>
          </table:table-cell>
          <table:table-cell table:number-columns-repeated="16374"/>
        </table:table-row>
        <table:table-row table:style-name="ro9">
          <table:table-cell office:value-type="string" table:style-name="ce41">
            <text:p>新竹縣</text:p>
          </table:table-cell>
          <table:table-cell office:value-type="float" office:value="31164.573391412865" table:style-name="ce48">
            <text:p>31,165<text:s/></text:p>
          </table:table-cell>
          <table:table-cell office:value-type="float" office:value="35600.5" table:style-name="ce48">
            <text:p>35,601<text:s/></text:p>
          </table:table-cell>
          <table:table-cell office:value-type="percentage" office:value="0.87539707002465883" table:style-name="ce13">
            <text:p>87.5%</text:p>
          </table:table-cell>
          <table:table-cell office:value-type="float" office:value="16004.265107959145" table:style-name="ce48">
            <text:p>16,004<text:s/></text:p>
          </table:table-cell>
          <table:table-cell office:value-type="float" office:value="18368.875" table:style-name="ce48">
            <text:p>18,369<text:s/></text:p>
          </table:table-cell>
          <table:table-cell office:value-type="percentage" office:value="0.87127083765114333" table:style-name="ce13">
            <text:p>87.1%</text:p>
          </table:table-cell>
          <table:table-cell office:value-type="float" office:value="15160.308283453718" table:style-name="ce48">
            <text:p>15,160<text:s/></text:p>
          </table:table-cell>
          <table:table-cell office:value-type="float" office:value="17231.625" table:style-name="ce48">
            <text:p>17,232<text:s/></text:p>
          </table:table-cell>
          <table:table-cell office:value-type="percentage" office:value="0.8797956248150548" table:style-name="ce13">
            <text:p>88.0%</text:p>
          </table:table-cell>
          <table:table-cell table:number-columns-repeated="16374"/>
        </table:table-row>
        <table:table-row table:style-name="ro9">
          <table:table-cell office:value-type="string" table:style-name="ce41">
            <text:p>苗栗縣</text:p>
          </table:table-cell>
          <table:table-cell office:value-type="float" office:value="17320.178473544416" table:style-name="ce48">
            <text:p>17,320<text:s/></text:p>
          </table:table-cell>
          <table:table-cell office:value-type="float" office:value="22024.25" table:style-name="ce48">
            <text:p>22,024<text:s/></text:p>
          </table:table-cell>
          <table:table-cell office:value-type="percentage" office:value="0.78641399700531989" table:style-name="ce13">
            <text:p>78.6%</text:p>
          </table:table-cell>
          <table:table-cell office:value-type="float" office:value="8928.7336364704806" table:style-name="ce48">
            <text:p>8,929<text:s/></text:p>
          </table:table-cell>
          <table:table-cell office:value-type="float" office:value="11382.25" table:style-name="ce48">
            <text:p>11,382<text:s/></text:p>
          </table:table-cell>
          <table:table-cell office:value-type="percentage" office:value="0.78444364132491207" table:style-name="ce13">
            <text:p>78.4%</text:p>
          </table:table-cell>
          <table:table-cell office:value-type="float" office:value="8391.4448370739337" table:style-name="ce48">
            <text:p>8,391<text:s/></text:p>
          </table:table-cell>
          <table:table-cell office:value-type="float" office:value="10642" table:style-name="ce48">
            <text:p>10,642<text:s/></text:p>
          </table:table-cell>
          <table:table-cell office:value-type="percentage" office:value="0.78852140923453617" table:style-name="ce13">
            <text:p>78.9%</text:p>
          </table:table-cell>
          <table:table-cell table:number-columns-repeated="16374"/>
        </table:table-row>
        <table:table-row table:style-name="ro9">
          <table:table-cell office:value-type="string" table:style-name="ce41">
            <text:p>彰化縣</text:p>
          </table:table-cell>
          <table:table-cell office:value-type="float" office:value="56748.853180602004" table:style-name="ce48">
            <text:p>56,749<text:s/></text:p>
          </table:table-cell>
          <table:table-cell office:value-type="float" office:value="73322.625" table:style-name="ce48">
            <text:p>73,323<text:s/></text:p>
          </table:table-cell>
          <table:table-cell office:value-type="percentage" office:value="0.7739610138153401" table:style-name="ce13">
            <text:p>77.4%</text:p>
          </table:table-cell>
          <table:table-cell office:value-type="float" office:value="29392.130727871678" table:style-name="ce48">
            <text:p>29,392<text:s/></text:p>
          </table:table-cell>
          <table:table-cell office:value-type="float" office:value="38161.75" table:style-name="ce48">
            <text:p>38,162<text:s/></text:p>
          </table:table-cell>
          <table:table-cell office:value-type="percentage" office:value="0.77019871279151708" table:style-name="ce13">
            <text:p>77.0%</text:p>
          </table:table-cell>
          <table:table-cell office:value-type="float" office:value="27356.72245273033" table:style-name="ce48">
            <text:p>27,357<text:s/></text:p>
          </table:table-cell>
          <table:table-cell office:value-type="float" office:value="35160.875" table:style-name="ce48">
            <text:p>35,161<text:s/></text:p>
          </table:table-cell>
          <table:table-cell office:value-type="percentage" office:value="0.77804441592339013" table:style-name="ce13">
            <text:p>77.8%</text:p>
          </table:table-cell>
          <table:table-cell table:number-columns-repeated="16374"/>
        </table:table-row>
        <table:table-row table:style-name="ro9">
          <table:table-cell office:value-type="string" table:style-name="ce41">
            <text:p>南投縣</text:p>
          </table:table-cell>
          <table:table-cell office:value-type="float" office:value="18690.439427950594" table:style-name="ce48">
            <text:p>18,690<text:s/></text:p>
          </table:table-cell>
          <table:table-cell office:value-type="float" office:value="20860.75" table:style-name="ce48">
            <text:p>20,861<text:s/></text:p>
          </table:table-cell>
          <table:table-cell office:value-type="percentage" office:value="0.89596200654102054" table:style-name="ce13">
            <text:p>89.6%</text:p>
          </table:table-cell>
          <table:table-cell office:value-type="float" office:value="9843.6168690802042" table:style-name="ce48">
            <text:p>9,844<text:s/></text:p>
          </table:table-cell>
          <table:table-cell office:value-type="float" office:value="10961.5" table:style-name="ce48">
            <text:p>10,962<text:s/></text:p>
          </table:table-cell>
          <table:table-cell office:value-type="percentage" office:value="0.89801732145055002" table:style-name="ce13">
            <text:p>89.8%</text:p>
          </table:table-cell>
          <table:table-cell office:value-type="float" office:value="8846.8225588703917" table:style-name="ce48">
            <text:p>8,847<text:s/></text:p>
          </table:table-cell>
          <table:table-cell office:value-type="float" office:value="9899.25" table:style-name="ce48">
            <text:p>9,899<text:s/></text:p>
          </table:table-cell>
          <table:table-cell office:value-type="percentage" office:value="0.8936861437856799" table:style-name="ce13">
            <text:p>89.4%</text:p>
          </table:table-cell>
          <table:table-cell table:number-columns-repeated="16374"/>
        </table:table-row>
        <table:table-row table:style-name="ro9">
          <table:table-cell office:value-type="string" table:style-name="ce41">
            <text:p>雲林縣</text:p>
          </table:table-cell>
          <table:table-cell office:value-type="float" office:value="22181.414364671378" table:style-name="ce48">
            <text:p>22,181<text:s/></text:p>
          </table:table-cell>
          <table:table-cell office:value-type="float" office:value="28665.5" table:style-name="ce48">
            <text:p>28,666<text:s/></text:p>
          </table:table-cell>
          <table:table-cell office:value-type="percentage" office:value="0.77380176046716009" table:style-name="ce13">
            <text:p>77.4%</text:p>
          </table:table-cell>
          <table:table-cell office:value-type="float" office:value="11338.260544616172" table:style-name="ce48">
            <text:p>11,338<text:s/></text:p>
          </table:table-cell>
          <table:table-cell office:value-type="float" office:value="14828.875" table:style-name="ce48">
            <text:p>14,829<text:s/></text:p>
          </table:table-cell>
          <table:table-cell office:value-type="percentage" office:value="0.76460692699993571" table:style-name="ce13">
            <text:p>76.5%</text:p>
          </table:table-cell>
          <table:table-cell office:value-type="float" office:value="10843.153820055204" table:style-name="ce48">
            <text:p>10,843<text:s/></text:p>
          </table:table-cell>
          <table:table-cell office:value-type="float" office:value="13836.625" table:style-name="ce48">
            <text:p>13,837<text:s/></text:p>
          </table:table-cell>
          <table:table-cell office:value-type="percentage" office:value="0.78365597246837315" table:style-name="ce13">
            <text:p>78.4%</text:p>
          </table:table-cell>
          <table:table-cell table:number-columns-repeated="16374"/>
        </table:table-row>
        <table:table-row table:style-name="ro9">
          <table:table-cell office:value-type="string" table:style-name="ce41">
            <text:p>嘉義縣</text:p>
          </table:table-cell>
          <table:table-cell office:value-type="float" office:value="13747.170070897653" table:style-name="ce48">
            <text:p>13,747<text:s/></text:p>
          </table:table-cell>
          <table:table-cell office:value-type="float" office:value="18746.875" table:style-name="ce48">
            <text:p>18,747<text:s/></text:p>
          </table:table-cell>
          <table:table-cell office:value-type="percentage" office:value="0.73330462121807782" table:style-name="ce13">
            <text:p>73.3%</text:p>
          </table:table-cell>
          <table:table-cell office:value-type="float" office:value="7003.7180687245673" table:style-name="ce48">
            <text:p>7,004<text:s/></text:p>
          </table:table-cell>
          <table:table-cell office:value-type="float" office:value="9637" table:style-name="ce48">
            <text:p>9,637<text:s/></text:p>
          </table:table-cell>
          <table:table-cell office:value-type="percentage" office:value="0.72675293854151368" table:style-name="ce13">
            <text:p>72.7%</text:p>
          </table:table-cell>
          <table:table-cell office:value-type="float" office:value="6743.4520021730859" table:style-name="ce48">
            <text:p>6,743<text:s/></text:p>
          </table:table-cell>
          <table:table-cell office:value-type="float" office:value="9109.875" table:style-name="ce48">
            <text:p>9,110<text:s/></text:p>
          </table:table-cell>
          <table:table-cell office:value-type="percentage" office:value="0.74023540412717914" table:style-name="ce13">
            <text:p>74.0%</text:p>
          </table:table-cell>
          <table:table-cell table:number-columns-repeated="16374"/>
        </table:table-row>
        <table:table-row table:style-name="ro9">
          <table:table-cell office:value-type="string" table:style-name="ce41">
            <text:p>屏東縣</text:p>
          </table:table-cell>
          <table:table-cell office:value-type="float" office:value="25878.99194441034" table:style-name="ce48">
            <text:p>25,879<text:s/></text:p>
          </table:table-cell>
          <table:table-cell office:value-type="float" office:value="32430.375" table:style-name="ce48">
            <text:p>32,430<text:s/></text:p>
          </table:table-cell>
          <table:table-cell office:value-type="percentage" office:value="0.79798620720267155" table:style-name="ce13">
            <text:p>79.8%</text:p>
          </table:table-cell>
          <table:table-cell office:value-type="float" office:value="13347.63336083604" table:style-name="ce48">
            <text:p>13,348<text:s/></text:p>
          </table:table-cell>
          <table:table-cell office:value-type="float" office:value="16892.625" table:style-name="ce48">
            <text:p>16,893<text:s/></text:p>
          </table:table-cell>
          <table:table-cell office:value-type="percentage" office:value="0.79014560264233891" table:style-name="ce13">
            <text:p>79.0%</text:p>
          </table:table-cell>
          <table:table-cell office:value-type="float" office:value="12531.3585835743" table:style-name="ce48">
            <text:p>12,531<text:s/></text:p>
          </table:table-cell>
          <table:table-cell office:value-type="float" office:value="15537.75" table:style-name="ce48">
            <text:p>15,538<text:s/></text:p>
          </table:table-cell>
          <table:table-cell office:value-type="percentage" office:value="0.80651050400310853" table:style-name="ce13">
            <text:p>80.7%</text:p>
          </table:table-cell>
          <table:table-cell table:number-columns-repeated="16374"/>
        </table:table-row>
        <table:table-row table:style-name="ro9">
          <table:table-cell office:value-type="string" table:style-name="ce41">
            <text:p>台東縣</text:p>
          </table:table-cell>
          <table:table-cell office:value-type="float" office:value="7135.8892648046794" table:style-name="ce48">
            <text:p>7,136<text:s/></text:p>
          </table:table-cell>
          <table:table-cell office:value-type="float" office:value="9713.25" table:style-name="ce48">
            <text:p>9,713<text:s/></text:p>
          </table:table-cell>
          <table:table-cell office:value-type="percentage" office:value="0.73465516328774405" table:style-name="ce13">
            <text:p>73.5%</text:p>
          </table:table-cell>
          <table:table-cell office:value-type="float" office:value="3730.3957906948335" table:style-name="ce48">
            <text:p>3,730<text:s/></text:p>
          </table:table-cell>
          <table:table-cell office:value-type="float" office:value="5081.125" table:style-name="ce48">
            <text:p>5,081<text:s/></text:p>
          </table:table-cell>
          <table:table-cell office:value-type="percentage" office:value="0.73416729379710866" table:style-name="ce13">
            <text:p>73.4%</text:p>
          </table:table-cell>
          <table:table-cell office:value-type="float" office:value="3405.4934741098459" table:style-name="ce48">
            <text:p>3,405<text:s/></text:p>
          </table:table-cell>
          <table:table-cell office:value-type="float" office:value="4632.125" table:style-name="ce48">
            <text:p>4,632<text:s/></text:p>
          </table:table-cell>
          <table:table-cell office:value-type="percentage" office:value="0.73519032282372476" table:style-name="ce13">
            <text:p>73.5%</text:p>
          </table:table-cell>
          <table:table-cell table:number-columns-repeated="16374"/>
        </table:table-row>
        <table:table-row table:style-name="ro9">
          <table:table-cell office:value-type="string" table:style-name="ce41">
            <text:p>花蓮縣</text:p>
          </table:table-cell>
          <table:table-cell office:value-type="float" office:value="11994.086891432748" table:style-name="ce48">
            <text:p>11,994<text:s/></text:p>
          </table:table-cell>
          <table:table-cell office:value-type="float" office:value="15475.125" table:style-name="ce48">
            <text:p>15,475<text:s/></text:p>
          </table:table-cell>
          <table:table-cell office:value-type="percentage" office:value="0.7750558972178091" table:style-name="ce13">
            <text:p>77.5%</text:p>
          </table:table-cell>
          <table:table-cell office:value-type="float" office:value="6175.9652076236089" table:style-name="ce48">
            <text:p>6,176<text:s/></text:p>
          </table:table-cell>
          <table:table-cell office:value-type="float" office:value="8060.75" table:style-name="ce48">
            <text:p>8,061<text:s/></text:p>
          </table:table-cell>
          <table:table-cell office:value-type="percentage" office:value="0.76617749063345331" table:style-name="ce13">
            <text:p>76.6%</text:p>
          </table:table-cell>
          <table:table-cell office:value-type="float" office:value="5818.1216838091377" table:style-name="ce48">
            <text:p>5,818<text:s/></text:p>
          </table:table-cell>
          <table:table-cell office:value-type="float" office:value="7414.375" table:style-name="ce48">
            <text:p>7,414<text:s/></text:p>
          </table:table-cell>
          <table:table-cell office:value-type="percentage" office:value="0.78470831105914363" table:style-name="ce13">
            <text:p>78.5%</text:p>
          </table:table-cell>
          <table:table-cell table:number-columns-repeated="16374"/>
        </table:table-row>
        <table:table-row table:style-name="ro9">
          <table:table-cell office:value-type="string" table:style-name="ce41">
            <text:p>澎湖縣</text:p>
          </table:table-cell>
          <table:table-cell office:value-type="float" office:value="4980.7413258436845" table:style-name="ce48">
            <text:p>4,981<text:s/></text:p>
          </table:table-cell>
          <table:table-cell office:value-type="float" office:value="6082.875" table:style-name="ce48">
            <text:p>6,083<text:s/></text:p>
          </table:table-cell>
          <table:table-cell office:value-type="percentage" office:value="0.81881369021123807" table:style-name="ce13">
            <text:p>81.9%</text:p>
          </table:table-cell>
          <table:table-cell office:value-type="float" office:value="2628.04374158876" table:style-name="ce48">
            <text:p>2,628<text:s/></text:p>
          </table:table-cell>
          <table:table-cell office:value-type="float" office:value="3191.25" table:style-name="ce48">
            <text:p>3,191<text:s/></text:p>
          </table:table-cell>
          <table:table-cell office:value-type="percentage" office:value="0.82351546935801334" table:style-name="ce13">
            <text:p>82.4%</text:p>
          </table:table-cell>
          <table:table-cell office:value-type="float" office:value="2352.6975842549245" table:style-name="ce48">
            <text:p>2,353<text:s/></text:p>
          </table:table-cell>
          <table:table-cell office:value-type="float" office:value="2891.625" table:style-name="ce48">
            <text:p>2,892<text:s/></text:p>
          </table:table-cell>
          <table:table-cell office:value-type="percentage" office:value="0.81362472113601336" table:style-name="ce13">
            <text:p>81.4%</text:p>
          </table:table-cell>
          <table:table-cell table:number-columns-repeated="16374"/>
        </table:table-row>
        <table:table-row table:style-name="ro9">
          <table:table-cell office:value-type="string" table:style-name="ce41">
            <text:p>基隆市</text:p>
          </table:table-cell>
          <table:table-cell office:value-type="float" office:value="8712.7526561522791" table:style-name="ce48">
            <text:p>8,713<text:s/></text:p>
          </table:table-cell>
          <table:table-cell office:value-type="float" office:value="13915.5" table:style-name="ce48">
            <text:p>13,916<text:s/></text:p>
          </table:table-cell>
          <table:table-cell office:value-type="percentage" office:value="0.62611854810479528" table:style-name="ce13">
            <text:p>62.6%</text:p>
          </table:table-cell>
          <table:table-cell office:value-type="float" office:value="4517.3873434536235" table:style-name="ce48">
            <text:p>4,517<text:s/></text:p>
          </table:table-cell>
          <table:table-cell office:value-type="float" office:value="7205.25" table:style-name="ce48">
            <text:p>7,205<text:s/></text:p>
          </table:table-cell>
          <table:table-cell office:value-type="percentage" office:value="0.62695775211875004" table:style-name="ce13">
            <text:p>62.7%</text:p>
          </table:table-cell>
          <table:table-cell office:value-type="float" office:value="4195.3653126986565" table:style-name="ce48">
            <text:p>4,195<text:s/></text:p>
          </table:table-cell>
          <table:table-cell office:value-type="float" office:value="6710.25" table:style-name="ce48">
            <text:p>6,710<text:s/></text:p>
          </table:table-cell>
          <table:table-cell office:value-type="percentage" office:value="0.6252174379044978" table:style-name="ce13">
            <text:p>62.5%</text:p>
          </table:table-cell>
          <table:table-cell table:number-columns-repeated="16374"/>
        </table:table-row>
        <table:table-row table:style-name="ro9">
          <table:table-cell office:value-type="string" table:style-name="ce41">
            <text:p>新竹市</text:p>
          </table:table-cell>
          <table:table-cell office:value-type="float" office:value="24804.456354739679" table:style-name="ce48">
            <text:p>24,804<text:s/></text:p>
          </table:table-cell>
          <table:table-cell office:value-type="float" office:value="28519.875" table:style-name="ce48">
            <text:p>28,520<text:s/></text:p>
          </table:table-cell>
          <table:table-cell office:value-type="percentage" office:value="0.86972528297335383" table:style-name="ce13">
            <text:p>87.0%</text:p>
          </table:table-cell>
          <table:table-cell office:value-type="float" office:value="12724.595956608118" table:style-name="ce48">
            <text:p>12,725<text:s/></text:p>
          </table:table-cell>
          <table:table-cell office:value-type="float" office:value="14780.875" table:style-name="ce48">
            <text:p>14,781<text:s/></text:p>
          </table:table-cell>
          <table:table-cell office:value-type="percentage" office:value="0.8608824549702313" table:style-name="ce13">
            <text:p>86.1%</text:p>
          </table:table-cell>
          <table:table-cell office:value-type="float" office:value="12079.860398131561" table:style-name="ce48">
            <text:p>12,080<text:s/></text:p>
          </table:table-cell>
          <table:table-cell office:value-type="float" office:value="13739" table:style-name="ce48">
            <text:p>13,739<text:s/></text:p>
          </table:table-cell>
          <table:table-cell office:value-type="percentage" office:value="0.87923869263640442" table:style-name="ce13">
            <text:p>87.9%</text:p>
          </table:table-cell>
          <table:table-cell table:number-columns-repeated="16374"/>
        </table:table-row>
        <table:table-row table:style-name="ro9">
          <table:table-cell office:value-type="string" table:style-name="ce41">
            <text:p>嘉義市</text:p>
          </table:table-cell>
          <table:table-cell office:value-type="float" office:value="10029.337331687746" table:style-name="ce48">
            <text:p>10,029<text:s/></text:p>
          </table:table-cell>
          <table:table-cell office:value-type="float" office:value="11759.625" table:style-name="ce48">
            <text:p>11,760<text:s/></text:p>
          </table:table-cell>
          <table:table-cell office:value-type="percentage" office:value="0.85286200297099146" table:style-name="ce13">
            <text:p>85.3%</text:p>
          </table:table-cell>
          <table:table-cell office:value-type="float" office:value="5125.0055903248613" table:style-name="ce48">
            <text:p>5,125<text:s/></text:p>
          </table:table-cell>
          <table:table-cell office:value-type="float" office:value="6078.25" table:style-name="ce48">
            <text:p>6,078<text:s/></text:p>
          </table:table-cell>
          <table:table-cell office:value-type="percentage" office:value="0.84317124013077138" table:style-name="ce13">
            <text:p>84.3%</text:p>
          </table:table-cell>
          <table:table-cell office:value-type="float" office:value="4904.3317413628847" table:style-name="ce48">
            <text:p>4,904<text:s/></text:p>
          </table:table-cell>
          <table:table-cell office:value-type="float" office:value="5681.375" table:style-name="ce48">
            <text:p>5,681<text:s/></text:p>
          </table:table-cell>
          <table:table-cell office:value-type="percentage" office:value="0.86322971839790275" table:style-name="ce13">
            <text:p>86.3%</text:p>
          </table:table-cell>
          <table:table-cell table:number-columns-repeated="16374"/>
        </table:table-row>
        <table:table-row table:style-name="ro9">
          <table:table-cell office:value-type="string" table:style-name="ce41">
            <text:p>金門縣</text:p>
          </table:table-cell>
          <table:table-cell office:value-type="float" office:value="5229.8796429547256" table:style-name="ce48">
            <text:p>5,230<text:s/></text:p>
          </table:table-cell>
          <table:table-cell office:value-type="float" office:value="6629.5" table:style-name="ce48">
            <text:p>6,630<text:s/></text:p>
          </table:table-cell>
          <table:table-cell office:value-type="percentage" office:value="0.78887995217659335" table:style-name="ce13">
            <text:p>78.9%</text:p>
          </table:table-cell>
          <table:table-cell office:value-type="float" office:value="2703.627942038464" table:style-name="ce48">
            <text:p>2,704<text:s/></text:p>
          </table:table-cell>
          <table:table-cell office:value-type="float" office:value="3436.5" table:style-name="ce48">
            <text:p>3,437<text:s/></text:p>
          </table:table-cell>
          <table:table-cell office:value-type="percentage" office:value="0.78673881624864372" table:style-name="ce13">
            <text:p>78.7%</text:p>
          </table:table-cell>
          <table:table-cell office:value-type="float" office:value="2526.2517009162616" table:style-name="ce48">
            <text:p>2,526<text:s/></text:p>
          </table:table-cell>
          <table:table-cell office:value-type="float" office:value="3193" table:style-name="ce48">
            <text:p>3,193<text:s/></text:p>
          </table:table-cell>
          <table:table-cell office:value-type="percentage" office:value="0.79118437235084926" table:style-name="ce13">
            <text:p>79.1%</text:p>
          </table:table-cell>
          <table:table-cell table:number-columns-repeated="16374"/>
        </table:table-row>
        <table:table-row table:style-name="ro9">
          <table:table-cell office:value-type="string" table:style-name="ce41">
            <text:p>連江縣</text:p>
          </table:table-cell>
          <table:table-cell office:value-type="float" office:value="572.2079840990267" table:style-name="ce48">
            <text:p>572<text:s/></text:p>
          </table:table-cell>
          <table:table-cell office:value-type="float" office:value="808.75" table:style-name="ce48">
            <text:p>809<text:s/></text:p>
          </table:table-cell>
          <table:table-cell office:value-type="percentage" office:value="0.70752146411007943" table:style-name="ce13">
            <text:p>70.8%</text:p>
          </table:table-cell>
          <table:table-cell office:value-type="float" office:value="310.49661717374698" table:style-name="ce48">
            <text:p>310<text:s/></text:p>
          </table:table-cell>
          <table:table-cell office:value-type="float" office:value="441" table:style-name="ce48">
            <text:p>441<text:s/></text:p>
          </table:table-cell>
          <table:table-cell office:value-type="percentage" office:value="0.7040739618452313" table:style-name="ce13">
            <text:p>70.4%</text:p>
          </table:table-cell>
          <table:table-cell office:value-type="float" office:value="261.71136692527972" table:style-name="ce48">
            <text:p>262<text:s/></text:p>
          </table:table-cell>
          <table:table-cell office:value-type="float" office:value="367.75" table:style-name="ce48">
            <text:p>368<text:s/></text:p>
          </table:table-cell>
          <table:table-cell office:value-type="percentage" office:value="0.71165565445351386" table:style-name="ce13">
            <text:p>71.2%</text:p>
          </table:table-cell>
          <table:table-cell table:number-columns-repeated="16374"/>
        </table:table-row>
        <table:table-row table:style-name="ro9">
          <table:table-cell office:value-type="string" table:number-columns-spanned="10" table:number-rows-spanned="7" table:style-name="ce98">
            <text:p><text:span text:style-name="T2">備註：</text:span></text:p>
            <text:p>1.<text:span text:style-name="T2">資料來源：分子為兒童預防保健健保署費用核付檔，分母為戶政檔內政部人口統計；縣市別分類為兒童預防保健健保署費用核付檔串連戶政檔以戶籍別區分。</text:span></text:p>
            <text:p>2.<text:span text:style-name="T2">計算公式：全國</text:span>7<text:span text:style-name="T2">次平均利用率</text:span>=7<text:span text:style-name="T2">歲以下兒童實際接受兒童預防保健服務人數</text:span>(<text:span text:style-name="T2">健保署費用核付檔</text:span>)/<text:span text:style-name="T2">該年</text:span>7<text:span text:style-name="T2">歲以下兒童應受檢人數</text:span>(<text:span text:style-name="T2">以內政部人口統計當年度年中人口數推估：</text:span>0<text:span text:style-name="T2">歲人口數</text:span>*3<text:span text:style-name="T2">次</text:span>+1<text:span text:style-name="T2">歲人口數</text:span>*2<text:span text:style-name="T2">次</text:span>+2<text:span text:style-name="T2">歲人口數</text:span>*1<text:span text:style-name="T2">次</text:span>+<text:span text:style-name="T2">【</text:span>3<text:span text:style-name="T2">歲</text:span>+4<text:span text:style-name="T2">歲</text:span>+5<text:span text:style-name="T2">歲</text:span>+6<text:span text:style-name="T2">歲】人口數</text:span>/4*1<text:span text:style-name="T2">次</text:span>)<text:span text:style-name="T2">。</text:span></text:p>
            <text:p>3.<text:span text:style-name="T2">製表日期：</text:span>112<text:span text:style-name="T2">年1月3日</text:span></text:p>
          </table:table-cell>
          <table:covered-table-cell table:number-columns-repeated="9"/>
          <table:table-cell table:number-columns-repeated="16374"/>
        </table:table-row>
        <table:table-row table:number-rows-repeated="6" table:style-name="ro9">
          <table:covered-table-cell/>
          <table:covered-table-cell table:number-columns-repeated="9"/>
          <table:table-cell table:number-columns-repeated="16374"/>
        </table:table-row>
        <table:table-row table:number-rows-repeated="1048533" table:style-name="ro9">
          <table:table-cell table:number-columns-repeated="16384"/>
        </table:table-row>
        <table:named-expressions>
          <table:named-range table:name="Print_Area" table:cell-range-address="110.$A$1:110.$J$43" table:base-cell-address="110.$A$1"/>
        </table:named-expressions>
      </table:table>
      <table:table table:name="111" table:style-name="ta7">
        <table:table-column table:style-name="co29" table:default-cell-style-name="ce1"/>
        <table:table-column table:style-name="co5" table:default-cell-style-name="ce1"/>
        <table:table-column table:style-name="co29" table:default-cell-style-name="ce1"/>
        <table:table-column table:style-name="co5" table:number-columns-repeated="2" table:default-cell-style-name="ce1"/>
        <table:table-column table:style-name="co28" table:default-cell-style-name="ce1"/>
        <table:table-column table:style-name="co5" table:number-columns-repeated="2" table:default-cell-style-name="ce1"/>
        <table:table-column table:style-name="co27" table:default-cell-style-name="ce1"/>
        <table:table-column table:style-name="co5" table:number-columns-repeated="16375" table:default-cell-style-name="ce1"/>
        <table:table-row table:style-name="ro9">
          <table:table-cell office:value-type="string" table:style-name="ce53">
            <text:p>兒童預防保健服務利用率</text:p>
          </table:table-cell>
          <table:table-cell table:number-columns-repeated="9" table:style-name="ce8"/>
          <table:table-cell table:number-columns-repeated="16374"/>
        </table:table-row>
        <table:table-row table:style-name="ro2">
          <table:table-cell office:value-type="string" table:number-columns-spanned="10" table:number-rows-spanned="1" table:style-name="ce121">
            <text:p>111<text:span text:style-name="T3">年(核銷檔)</text:span></text:p>
          </table:table-cell>
          <table:covered-table-cell table:number-columns-repeated="9"/>
          <table:table-cell table:number-columns-repeated="16374"/>
        </table:table-row>
        <table:table-row table:style-name="ro9">
          <table:table-cell office:value-type="string" table:number-columns-spanned="1" table:number-rows-spanned="2" table:style-name="ce113">
            <text:p>項目</text:p>
          </table:table-cell>
          <table:table-cell office:value-type="string" table:number-columns-spanned="3" table:number-rows-spanned="1" table:style-name="ce113">
            <text:p>合計</text:p>
          </table:table-cell>
          <table:covered-table-cell table:number-columns-repeated="2"/>
          <table:table-cell office:value-type="string" table:number-columns-spanned="3" table:number-rows-spanned="1" table:style-name="ce113">
            <text:p>男童</text:p>
          </table:table-cell>
          <table:covered-table-cell table:number-columns-repeated="2"/>
          <table:table-cell office:value-type="string" table:number-columns-spanned="3" table:number-rows-spanned="1" table:style-name="ce113">
            <text:p>女童</text:p>
          </table:table-cell>
          <table:covered-table-cell table:number-columns-repeated="2"/>
          <table:table-cell table:number-columns-repeated="16374"/>
        </table:table-row>
        <table:table-row table:style-name="ro14">
          <table:covered-table-cell/>
          <table:table-cell office:value-type="string" table:style-name="ce54">
            <text:p>服務人數</text:p>
            <text:p><text:span text:style-name="T1">a</text:span></text:p>
          </table:table-cell>
          <table:table-cell office:value-type="string" table:style-name="ce55">
            <text:p>應受檢人數</text:p>
            <text:p><text:span text:style-name="T1">b</text:span></text:p>
          </table:table-cell>
          <table:table-cell office:value-type="string" table:style-name="ce55">
            <text:p>利用率<text:span text:style-name="T1">a/b(%)</text:span></text:p>
          </table:table-cell>
          <table:table-cell office:value-type="string" table:style-name="ce54">
            <text:p>服務人數</text:p>
            <text:p><text:span text:style-name="T1">c</text:span></text:p>
          </table:table-cell>
          <table:table-cell office:value-type="string" table:style-name="ce55">
            <text:p>應受檢人數</text:p>
            <text:p><text:span text:style-name="T1">d</text:span></text:p>
          </table:table-cell>
          <table:table-cell office:value-type="string" table:style-name="ce55">
            <text:p>利用率<text:span text:style-name="T1">c/d(%)</text:span></text:p>
          </table:table-cell>
          <table:table-cell office:value-type="string" table:style-name="ce54">
            <text:p>服務人數</text:p>
            <text:p><text:span text:style-name="T1">e</text:span></text:p>
          </table:table-cell>
          <table:table-cell office:value-type="string" table:style-name="ce55">
            <text:p>應受檢人數</text:p>
            <text:p><text:span text:style-name="T1">f</text:span></text:p>
          </table:table-cell>
          <table:table-cell office:value-type="string" table:style-name="ce55">
            <text:p>利用率<text:span text:style-name="T1">e/f(%)</text:span></text:p>
          </table:table-cell>
          <table:table-cell table:number-columns-repeated="16374"/>
        </table:table-row>
        <table:table-row table:style-name="ro15">
          <table:table-cell office:value-type="string" table:style-name="ce56">
            <text:p>合計</text:p>
          </table:table-cell>
          <table:table-cell office:value-type="float" office:value="872979" table:style-name="ce57">
            <text:p>872979</text:p>
          </table:table-cell>
          <table:table-cell office:value-type="float" office:value="1107693" table:style-name="ce57">
            <text:p>1107693</text:p>
          </table:table-cell>
          <table:table-cell office:value-type="percentage" office:value="0.78810554910069852" table:style-name="ce13">
            <text:p>78.8%</text:p>
          </table:table-cell>
          <table:table-cell office:value-type="float" office:value="451738.12" table:style-name="ce57">
            <text:p>451738</text:p>
          </table:table-cell>
          <table:table-cell office:value-type="float" office:value="573489.5" table:style-name="ce57">
            <text:p>573490</text:p>
          </table:table-cell>
          <table:table-cell office:value-type="percentage" office:value="0.78770076871503314" table:style-name="ce13">
            <text:p>78.8%</text:p>
          </table:table-cell>
          <table:table-cell office:value-type="float" office:value="421240.88" table:style-name="ce57">
            <text:p>421241</text:p>
          </table:table-cell>
          <table:table-cell office:value-type="float" office:value="534203.5" table:style-name="ce57">
            <text:p>534204</text:p>
          </table:table-cell>
          <table:table-cell office:value-type="percentage" office:value="0.78854009754709586" table:style-name="ce13">
            <text:p>78.9%</text:p>
          </table:table-cell>
          <table:table-cell table:number-columns-repeated="16374"/>
        </table:table-row>
        <table:table-row table:style-name="ro2">
          <table:table-cell office:value-type="string" table:number-columns-spanned="10" table:number-rows-spanned="1" table:style-name="ce120">
            <text:p>年齡別</text:p>
          </table:table-cell>
          <table:covered-table-cell table:number-columns-repeated="9"/>
          <table:table-cell table:number-columns-repeated="16374"/>
        </table:table-row>
        <table:table-row table:style-name="ro9">
          <table:table-cell office:value-type="string" table:style-name="ce58">
            <text:p>0-2<text:span text:style-name="T2">個月</text:span></text:p>
          </table:table-cell>
          <table:table-cell office:value-type="float" office:value="117320" table:style-name="ce59">
            <text:p>117320</text:p>
          </table:table-cell>
          <table:table-cell office:value-type="float" office:value="140463" table:style-name="ce57">
            <text:p>140463</text:p>
          </table:table-cell>
          <table:table-cell office:value-type="percentage" office:value="0.83523774944291385" table:style-name="ce13">
            <text:p>83.5%</text:p>
          </table:table-cell>
          <table:table-cell office:value-type="float" office:value="60321.144" table:style-name="ce59">
            <text:p>60321</text:p>
          </table:table-cell>
          <table:table-cell office:value-type="float" office:value="72640.5" table:style-name="ce57">
            <text:p>72641</text:p>
          </table:table-cell>
          <table:table-cell office:value-type="percentage" office:value="0.83040650876577116" table:style-name="ce13">
            <text:p>83.0%</text:p>
          </table:table-cell>
          <table:table-cell office:value-type="float" office:value="56998.856" table:style-name="ce59">
            <text:p>56999</text:p>
          </table:table-cell>
          <table:table-cell office:value-type="float" office:value="67822.5" table:style-name="ce57">
            <text:p>67823</text:p>
          </table:table-cell>
          <table:table-cell office:value-type="percentage" office:value="0.84041219359357144" table:style-name="ce13">
            <text:p>84.0%</text:p>
          </table:table-cell>
          <table:table-cell table:number-columns-repeated="16374"/>
        </table:table-row>
        <table:table-row table:style-name="ro9">
          <table:table-cell office:value-type="string" table:style-name="ce58">
            <text:p>2-4<text:span text:style-name="T2">個月</text:span></text:p>
          </table:table-cell>
          <table:table-cell office:value-type="float" office:value="120093" table:style-name="ce59">
            <text:p>120093</text:p>
          </table:table-cell>
          <table:table-cell office:value-type="float" office:value="140463" table:style-name="ce57">
            <text:p>140463</text:p>
          </table:table-cell>
          <table:table-cell office:value-type="percentage" office:value="0.85497960316951793" table:style-name="ce13">
            <text:p>85.5%</text:p>
          </table:table-cell>
          <table:table-cell office:value-type="float" office:value="62305.101999999999" table:style-name="ce59">
            <text:p>62305</text:p>
          </table:table-cell>
          <table:table-cell office:value-type="float" office:value="72640.5" table:style-name="ce57">
            <text:p>72641</text:p>
          </table:table-cell>
          <table:table-cell office:value-type="percentage" office:value="0.85771851790667741" table:style-name="ce13">
            <text:p>85.8%</text:p>
          </table:table-cell>
          <table:table-cell office:value-type="float" office:value="57787.898000000001" table:style-name="ce59">
            <text:p>57788</text:p>
          </table:table-cell>
          <table:table-cell office:value-type="float" office:value="67822.5" table:style-name="ce57">
            <text:p>67823</text:p>
          </table:table-cell>
          <table:table-cell office:value-type="percentage" office:value="0.85204612038777694" table:style-name="ce13">
            <text:p>85.2%</text:p>
          </table:table-cell>
          <table:table-cell table:number-columns-repeated="16374"/>
        </table:table-row>
        <table:table-row table:style-name="ro9">
          <table:table-cell office:value-type="string" table:style-name="ce58">
            <text:p>4-10<text:span text:style-name="T2">個月</text:span></text:p>
          </table:table-cell>
          <table:table-cell office:value-type="float" office:value="130033" table:style-name="ce59">
            <text:p>130033</text:p>
          </table:table-cell>
          <table:table-cell office:value-type="float" office:value="140463" table:style-name="ce57">
            <text:p>140463</text:p>
          </table:table-cell>
          <table:table-cell office:value-type="percentage" office:value="0.92574557000776003" table:style-name="ce13">
            <text:p>92.6%</text:p>
          </table:table-cell>
          <table:table-cell office:value-type="float" office:value="67485.426000000007" table:style-name="ce59">
            <text:p>67485</text:p>
          </table:table-cell>
          <table:table-cell office:value-type="float" office:value="72640.5" table:style-name="ce57">
            <text:p>72641</text:p>
          </table:table-cell>
          <table:table-cell office:value-type="percentage" office:value="0.92903306006979591" table:style-name="ce13">
            <text:p>92.9%</text:p>
          </table:table-cell>
          <table:table-cell office:value-type="float" office:value="62547.574000000001" table:style-name="ce59">
            <text:p>62548</text:p>
          </table:table-cell>
          <table:table-cell office:value-type="float" office:value="67822.5" table:style-name="ce57">
            <text:p>67823</text:p>
          </table:table-cell>
          <table:table-cell office:value-type="percentage" office:value="0.92222454200302262" table:style-name="ce13">
            <text:p>92.2%</text:p>
          </table:table-cell>
          <table:table-cell table:number-columns-repeated="16374"/>
        </table:table-row>
        <table:table-row table:style-name="ro9">
          <table:table-cell office:value-type="string" table:style-name="ce58">
            <text:p>10-18<text:span text:style-name="T2">個月</text:span></text:p>
          </table:table-cell>
          <table:table-cell office:value-type="float" office:value="134984" table:style-name="ce59">
            <text:p>134984</text:p>
          </table:table-cell>
          <table:table-cell office:value-type="float" office:value="160634" table:style-name="ce60">
            <text:p>160634</text:p>
          </table:table-cell>
          <table:table-cell office:value-type="percentage" office:value="0.8403202310843283" table:style-name="ce13">
            <text:p>84.0%</text:p>
          </table:table-cell>
          <table:table-cell office:value-type="float" office:value="69825.843999999997" table:style-name="ce59">
            <text:p>69826</text:p>
          </table:table-cell>
          <table:table-cell office:value-type="float" office:value="83175" table:style-name="ce57">
            <text:p>83175</text:p>
          </table:table-cell>
          <table:table-cell office:value-type="percentage" office:value="0.83950518785692818" table:style-name="ce13">
            <text:p>84.0%</text:p>
          </table:table-cell>
          <table:table-cell office:value-type="float" office:value="65158.156000000003" table:style-name="ce59">
            <text:p>65158</text:p>
          </table:table-cell>
          <table:table-cell office:value-type="float" office:value="77459" table:style-name="ce57">
            <text:p>77459</text:p>
          </table:table-cell>
          <table:table-cell office:value-type="percentage" office:value="0.84119541951225818" table:style-name="ce13">
            <text:p>84.1%</text:p>
          </table:table-cell>
          <table:table-cell table:number-columns-repeated="16374"/>
        </table:table-row>
        <table:table-row table:style-name="ro9">
          <table:table-cell office:value-type="string" table:style-name="ce58">
            <text:p>1.5-2<text:span text:style-name="T2">歲</text:span></text:p>
          </table:table-cell>
          <table:table-cell office:value-type="float" office:value="121897" table:style-name="ce59">
            <text:p>121897</text:p>
          </table:table-cell>
          <table:table-cell office:value-type="float" office:value="160634" table:style-name="ce60">
            <text:p>160634</text:p>
          </table:table-cell>
          <table:table-cell office:value-type="percentage" office:value="0.75884930961066777" table:style-name="ce13">
            <text:p>75.9%</text:p>
          </table:table-cell>
          <table:table-cell office:value-type="float" office:value="63075.968000000001" table:style-name="ce59">
            <text:p>63076</text:p>
          </table:table-cell>
          <table:table-cell office:value-type="float" office:value="83175" table:style-name="ce57">
            <text:p>83175</text:p>
          </table:table-cell>
          <table:table-cell office:value-type="percentage" office:value="0.7583524857228735" table:style-name="ce13">
            <text:p>75.8%</text:p>
          </table:table-cell>
          <table:table-cell office:value-type="float" office:value="58821.031999999999" table:style-name="ce59">
            <text:p>58821</text:p>
          </table:table-cell>
          <table:table-cell office:value-type="float" office:value="77459" table:style-name="ce57">
            <text:p>77459</text:p>
          </table:table-cell>
          <table:table-cell office:value-type="percentage" office:value="0.75938279605985104" table:style-name="ce13">
            <text:p>75.9%</text:p>
          </table:table-cell>
          <table:table-cell table:number-columns-repeated="16374"/>
        </table:table-row>
        <table:table-row table:style-name="ro9">
          <table:table-cell office:value-type="string" table:style-name="ce58">
            <text:p>2-3<text:span text:style-name="T2">歲</text:span></text:p>
          </table:table-cell>
          <table:table-cell office:value-type="float" office:value="119229" table:style-name="ce59">
            <text:p>119229</text:p>
          </table:table-cell>
          <table:table-cell office:value-type="float" office:value="170041" table:style-name="ce57">
            <text:p>170041</text:p>
          </table:table-cell>
          <table:table-cell office:value-type="percentage" office:value="0.7011779512000047" table:style-name="ce13">
            <text:p>70.1%</text:p>
          </table:table-cell>
          <table:table-cell office:value-type="float" office:value="61826.116000000002" table:style-name="ce59">
            <text:p>61826</text:p>
          </table:table-cell>
          <table:table-cell office:value-type="float" office:value="88203" table:style-name="ce57">
            <text:p>88203</text:p>
          </table:table-cell>
          <table:table-cell office:value-type="percentage" office:value="0.70095252995929846" table:style-name="ce13">
            <text:p>70.1%</text:p>
          </table:table-cell>
          <table:table-cell office:value-type="float" office:value="57402.883999999998" table:style-name="ce59">
            <text:p>57403</text:p>
          </table:table-cell>
          <table:table-cell office:value-type="float" office:value="81838" table:style-name="ce57">
            <text:p>81838</text:p>
          </table:table-cell>
          <table:table-cell office:value-type="percentage" office:value="0.70142090471419138" table:style-name="ce13">
            <text:p>70.1%</text:p>
          </table:table-cell>
          <table:table-cell table:number-columns-repeated="16374"/>
        </table:table-row>
        <table:table-row table:style-name="ro9">
          <table:table-cell office:value-type="string" table:style-name="ce58">
            <text:p>3-7<text:span text:style-name="T2">歲</text:span></text:p>
          </table:table-cell>
          <table:table-cell office:value-type="float" office:value="129423" table:style-name="ce59">
            <text:p>129423</text:p>
          </table:table-cell>
          <table:table-cell office:value-type="float" office:value="194995" table:style-name="ce57">
            <text:p>194995</text:p>
          </table:table-cell>
          <table:table-cell office:value-type="percentage" office:value="0.66372471089002283" table:style-name="ce13">
            <text:p>66.4%</text:p>
          </table:table-cell>
          <table:table-cell office:value-type="float" office:value="66898.52" table:style-name="ce59">
            <text:p>66899</text:p>
          </table:table-cell>
          <table:table-cell office:value-type="float" office:value="101015" table:style-name="ce57">
            <text:p>101015</text:p>
          </table:table-cell>
          <table:table-cell office:value-type="percentage" office:value="0.66226322823343076" table:style-name="ce13">
            <text:p>66.2%</text:p>
          </table:table-cell>
          <table:table-cell office:value-type="float" office:value="62524.480000000003" table:style-name="ce59">
            <text:p>62524</text:p>
          </table:table-cell>
          <table:table-cell office:value-type="float" office:value="93980" table:style-name="ce57">
            <text:p>93980</text:p>
          </table:table-cell>
          <table:table-cell office:value-type="percentage" office:value="0.66529559480740585" table:style-name="ce13">
            <text:p>66.5%</text:p>
          </table:table-cell>
          <table:table-cell table:number-columns-repeated="16374"/>
        </table:table-row>
        <table:table-row table:style-name="ro2">
          <table:table-cell office:value-type="string" table:number-columns-spanned="10" table:number-rows-spanned="1" table:style-name="ce120">
            <text:p>縣市別</text:p>
          </table:table-cell>
          <table:covered-table-cell table:number-columns-repeated="9"/>
          <table:table-cell table:number-columns-repeated="16374"/>
        </table:table-row>
        <table:table-row table:style-name="ro9">
          <table:table-cell office:value-type="string" table:style-name="ce61">
            <text:p>新北市</text:p>
          </table:table-cell>
          <table:table-cell office:value-type="float" office:value="151823.54100793565" table:style-name="ce57">
            <text:p>151824</text:p>
          </table:table-cell>
          <table:table-cell office:value-type="float" office:value="179017.25" table:style-name="ce57">
            <text:p>179017</text:p>
          </table:table-cell>
          <table:table-cell office:value-type="percentage" office:value="0.84809447697322826" table:style-name="ce13">
            <text:p>84.8%</text:p>
          </table:table-cell>
          <table:table-cell office:value-type="float" office:value="78457.440242110679" table:style-name="ce57">
            <text:p>78457</text:p>
          </table:table-cell>
          <table:table-cell office:value-type="float" office:value="92459.125" table:style-name="ce57">
            <text:p>92459</text:p>
          </table:table-cell>
          <table:table-cell office:value-type="percentage" office:value="0.84856351649564798" table:style-name="ce13">
            <text:p>84.9%</text:p>
          </table:table-cell>
          <table:table-cell office:value-type="float" office:value="73366.100765824987" table:style-name="ce57">
            <text:p>73366</text:p>
          </table:table-cell>
          <table:table-cell office:value-type="float" office:value="86558.125" table:style-name="ce57">
            <text:p>86558</text:p>
          </table:table-cell>
          <table:table-cell office:value-type="percentage" office:value="0.84759346122417722" table:style-name="ce13">
            <text:p>84.8%</text:p>
          </table:table-cell>
          <table:table-cell table:number-columns-repeated="16374"/>
        </table:table-row>
        <table:table-row table:style-name="ro9">
          <table:table-cell office:value-type="string" table:style-name="ce61">
            <text:p>台北市</text:p>
          </table:table-cell>
          <table:table-cell office:value-type="float" office:value="88593.161535744308" table:style-name="ce57">
            <text:p>88593</text:p>
          </table:table-cell>
          <table:table-cell office:value-type="float" office:value="119717" table:style-name="ce57">
            <text:p>119717</text:p>
          </table:table-cell>
          <table:table-cell office:value-type="percentage" office:value="0.74002156365214888" table:style-name="ce13">
            <text:p>74.0%</text:p>
          </table:table-cell>
          <table:table-cell office:value-type="float" office:value="45614.701675515549" table:style-name="ce57">
            <text:p>45615</text:p>
          </table:table-cell>
          <table:table-cell office:value-type="float" office:value="61770.125" table:style-name="ce57">
            <text:p>61770</text:p>
          </table:table-cell>
          <table:table-cell office:value-type="percentage" office:value="0.73845895043138654" table:style-name="ce13">
            <text:p>73.8%</text:p>
          </table:table-cell>
          <table:table-cell office:value-type="float" office:value="42978.459860228759" table:style-name="ce57">
            <text:p>42978</text:p>
          </table:table-cell>
          <table:table-cell office:value-type="float" office:value="57946.875" table:style-name="ce57">
            <text:p>57947</text:p>
          </table:table-cell>
          <table:table-cell office:value-type="percentage" office:value="0.74168727580613725" table:style-name="ce13">
            <text:p>74.2%</text:p>
          </table:table-cell>
          <table:table-cell table:number-columns-repeated="16374"/>
        </table:table-row>
        <table:table-row table:style-name="ro9">
          <table:table-cell office:value-type="string" table:style-name="ce61">
            <text:p>台中市</text:p>
          </table:table-cell>
          <table:table-cell office:value-type="float" office:value="115167.03908726433" table:style-name="ce57">
            <text:p>115167</text:p>
          </table:table-cell>
          <table:table-cell office:value-type="float" office:value="144363.75" table:style-name="ce57">
            <text:p>144364</text:p>
          </table:table-cell>
          <table:table-cell office:value-type="percentage" office:value="0.79775594002832662" table:style-name="ce13">
            <text:p>79.8%</text:p>
          </table:table-cell>
          <table:table-cell office:value-type="float" office:value="59987.170247202928" table:style-name="ce57">
            <text:p>59987</text:p>
          </table:table-cell>
          <table:table-cell office:value-type="float" office:value="74804.375" table:style-name="ce57">
            <text:p>74804</text:p>
          </table:table-cell>
          <table:table-cell office:value-type="percentage" office:value="0.80192061289467265" table:style-name="ce13">
            <text:p>80.2%</text:p>
          </table:table-cell>
          <table:table-cell office:value-type="float" office:value="55179.868840061412" table:style-name="ce57">
            <text:p>55180</text:p>
          </table:table-cell>
          <table:table-cell office:value-type="float" office:value="69559.375" table:style-name="ce57">
            <text:p>69559</text:p>
          </table:table-cell>
          <table:table-cell office:value-type="percentage" office:value="0.79327723746887335" table:style-name="ce13">
            <text:p>79.3%</text:p>
          </table:table-cell>
          <table:table-cell table:number-columns-repeated="16374"/>
        </table:table-row>
        <table:table-row table:style-name="ro9">
          <table:table-cell office:value-type="string" table:style-name="ce61">
            <text:p>台南市</text:p>
          </table:table-cell>
          <table:table-cell office:value-type="float" office:value="59992.988928306208" table:style-name="ce57">
            <text:p>59993</text:p>
          </table:table-cell>
          <table:table-cell office:value-type="float" office:value="76470.375" table:style-name="ce57">
            <text:p>76470</text:p>
          </table:table-cell>
          <table:table-cell office:value-type="percentage" office:value="0.78452588899042552" table:style-name="ce13">
            <text:p>78.5%</text:p>
          </table:table-cell>
          <table:table-cell office:value-type="float" office:value="31366.914264862615" table:style-name="ce57">
            <text:p>31367</text:p>
          </table:table-cell>
          <table:table-cell office:value-type="float" office:value="39934.125" table:style-name="ce57">
            <text:p>39934</text:p>
          </table:table-cell>
          <table:table-cell office:value-type="percentage" office:value="0.78546642163469504" table:style-name="ce13">
            <text:p>78.5%</text:p>
          </table:table-cell>
          <table:table-cell office:value-type="float" office:value="28626.074663443593" table:style-name="ce57">
            <text:p>28626</text:p>
          </table:table-cell>
          <table:table-cell office:value-type="float" office:value="36536.25" table:style-name="ce57">
            <text:p>36536</text:p>
          </table:table-cell>
          <table:table-cell office:value-type="percentage" office:value="0.78349788671370468" table:style-name="ce13">
            <text:p>78.3%</text:p>
          </table:table-cell>
          <table:table-cell table:number-columns-repeated="16374"/>
        </table:table-row>
        <table:table-row table:style-name="ro9">
          <table:table-cell office:value-type="string" table:style-name="ce61">
            <text:p>高雄市</text:p>
          </table:table-cell>
          <table:table-cell office:value-type="float" office:value="99827.853209415538" table:style-name="ce57">
            <text:p>99828</text:p>
          </table:table-cell>
          <table:table-cell office:value-type="float" office:value="125471.125" table:style-name="ce57">
            <text:p>125471</text:p>
          </table:table-cell>
          <table:table-cell office:value-type="percentage" office:value="0.79562411837317581" table:style-name="ce13">
            <text:p>79.6%</text:p>
          </table:table-cell>
          <table:table-cell office:value-type="float" office:value="51642.05396247725" table:style-name="ce57">
            <text:p>51642</text:p>
          </table:table-cell>
          <table:table-cell office:value-type="float" office:value="64922.375" table:style-name="ce57">
            <text:p>64922</text:p>
          </table:table-cell>
          <table:table-cell office:value-type="percentage" office:value="0.79544308048615364" table:style-name="ce13">
            <text:p>79.5%</text:p>
          </table:table-cell>
          <table:table-cell office:value-type="float" office:value="48185.799246938295" table:style-name="ce57">
            <text:p>48186</text:p>
          </table:table-cell>
          <table:table-cell office:value-type="float" office:value="60548.75" table:style-name="ce57">
            <text:p>60549</text:p>
          </table:table-cell>
          <table:table-cell office:value-type="percentage" office:value="0.79581823319124334" table:style-name="ce13">
            <text:p>79.6%</text:p>
          </table:table-cell>
          <table:table-cell table:number-columns-repeated="16374"/>
        </table:table-row>
        <table:table-row table:style-name="ro9">
          <table:table-cell office:value-type="string" table:style-name="ce61">
            <text:p>宜蘭縣</text:p>
          </table:table-cell>
          <table:table-cell office:value-type="float" office:value="16540.104092807771" table:style-name="ce57">
            <text:p>16540</text:p>
          </table:table-cell>
          <table:table-cell office:value-type="float" office:value="19784.375" table:style-name="ce57">
            <text:p>19784</text:p>
          </table:table-cell>
          <table:table-cell office:value-type="percentage" office:value="0.83601852941059651" table:style-name="ce13">
            <text:p>83.6%</text:p>
          </table:table-cell>
          <table:table-cell office:value-type="float" office:value="8548.503920074425" table:style-name="ce57">
            <text:p>8549</text:p>
          </table:table-cell>
          <table:table-cell office:value-type="float" office:value="10221.625" table:style-name="ce57">
            <text:p>10222</text:p>
          </table:table-cell>
          <table:table-cell office:value-type="percentage" office:value="0.83631554866025948" table:style-name="ce13">
            <text:p>83.6%</text:p>
          </table:table-cell>
          <table:table-cell office:value-type="float" office:value="7991.600172733346" table:style-name="ce57">
            <text:p>7992</text:p>
          </table:table-cell>
          <table:table-cell office:value-type="float" office:value="9562.75" table:style-name="ce57">
            <text:p>9563</text:p>
          </table:table-cell>
          <table:table-cell office:value-type="percentage" office:value="0.83570104548726531" table:style-name="ce13">
            <text:p>83.6%</text:p>
          </table:table-cell>
          <table:table-cell table:number-columns-repeated="16374"/>
        </table:table-row>
        <table:table-row table:style-name="ro9">
          <table:table-cell office:value-type="string" table:style-name="ce61">
            <text:p>桃園市</text:p>
          </table:table-cell>
          <table:table-cell office:value-type="float" office:value="105457.92063751133" table:style-name="ce57">
            <text:p>105458</text:p>
          </table:table-cell>
          <table:table-cell office:value-type="float" office:value="136345.375" table:style-name="ce57">
            <text:p>136345</text:p>
          </table:table-cell>
          <table:table-cell office:value-type="percentage" office:value="0.77346166408293149" table:style-name="ce13">
            <text:p>77.3%</text:p>
          </table:table-cell>
          <table:table-cell office:value-type="float" office:value="54396.726890230864" table:style-name="ce57">
            <text:p>54397</text:p>
          </table:table-cell>
          <table:table-cell office:value-type="float" office:value="70536.625" table:style-name="ce57">
            <text:p>70537</text:p>
          </table:table-cell>
          <table:table-cell office:value-type="percentage" office:value="0.77118414568645532" table:style-name="ce13">
            <text:p>77.1%</text:p>
          </table:table-cell>
          <table:table-cell office:value-type="float" office:value="51061.193747280457" table:style-name="ce57">
            <text:p>51061</text:p>
          </table:table-cell>
          <table:table-cell office:value-type="float" office:value="65808.75" table:style-name="ce57">
            <text:p>65809</text:p>
          </table:table-cell>
          <table:table-cell office:value-type="percentage" office:value="0.77590280543667001" table:style-name="ce13">
            <text:p>77.6%</text:p>
          </table:table-cell>
          <table:table-cell table:number-columns-repeated="16374"/>
        </table:table-row>
        <table:table-row table:style-name="ro9">
          <table:table-cell office:value-type="string" table:style-name="ce61">
            <text:p>新竹縣</text:p>
          </table:table-cell>
          <table:table-cell office:value-type="float" office:value="28678.537609600673" table:style-name="ce57">
            <text:p>28679</text:p>
          </table:table-cell>
          <table:table-cell office:value-type="float" office:value="34894.125" table:style-name="ce57">
            <text:p>34894</text:p>
          </table:table-cell>
          <table:table-cell office:value-type="percentage" office:value="0.82187295453319642" table:style-name="ce13">
            <text:p>82.2%</text:p>
          </table:table-cell>
          <table:table-cell office:value-type="float" office:value="14722.69048177315" table:style-name="ce57">
            <text:p>14723</text:p>
          </table:table-cell>
          <table:table-cell office:value-type="float" office:value="17922.5" table:style-name="ce57">
            <text:p>17923</text:p>
          </table:table-cell>
          <table:table-cell office:value-type="percentage" office:value="0.82146410834276196" table:style-name="ce13">
            <text:p>82.1%</text:p>
          </table:table-cell>
          <table:table-cell office:value-type="float" office:value="13955.847127827525" table:style-name="ce57">
            <text:p>13956</text:p>
          </table:table-cell>
          <table:table-cell office:value-type="float" office:value="16971.625" table:style-name="ce57">
            <text:p>16972</text:p>
          </table:table-cell>
          <table:table-cell office:value-type="percentage" office:value="0.82230470728804839" table:style-name="ce13">
            <text:p>82.2%</text:p>
          </table:table-cell>
          <table:table-cell table:number-columns-repeated="16374"/>
        </table:table-row>
        <table:table-row table:style-name="ro9">
          <table:table-cell office:value-type="string" table:style-name="ce61">
            <text:p>苗栗縣</text:p>
          </table:table-cell>
          <table:table-cell office:value-type="float" office:value="14903.598593100971" table:style-name="ce57">
            <text:p>14904</text:p>
          </table:table-cell>
          <table:table-cell office:value-type="float" office:value="20516.625" table:style-name="ce57">
            <text:p>20517</text:p>
          </table:table-cell>
          <table:table-cell office:value-type="percentage" office:value="0.72641570400107092" table:style-name="ce13">
            <text:p>72.6%</text:p>
          </table:table-cell>
          <table:table-cell office:value-type="float" office:value="7656.6600712263034" table:style-name="ce57">
            <text:p>7657</text:p>
          </table:table-cell>
          <table:table-cell office:value-type="float" office:value="10580.125" table:style-name="ce57">
            <text:p>10580</text:p>
          </table:table-cell>
          <table:table-cell office:value-type="percentage" office:value="0.72368332805390323" table:style-name="ce13">
            <text:p>72.4%</text:p>
          </table:table-cell>
          <table:table-cell office:value-type="float" office:value="7246.9385218746684" table:style-name="ce57">
            <text:p>7247</text:p>
          </table:table-cell>
          <table:table-cell office:value-type="float" office:value="9936.5" table:style-name="ce57">
            <text:p>9937</text:p>
          </table:table-cell>
          <table:table-cell office:value-type="percentage" office:value="0.72932506635884553" table:style-name="ce13">
            <text:p>72.9%</text:p>
          </table:table-cell>
          <table:table-cell table:number-columns-repeated="16374"/>
        </table:table-row>
        <table:table-row table:style-name="ro9">
          <table:table-cell office:value-type="string" table:style-name="ce61">
            <text:p>彰化縣</text:p>
          </table:table-cell>
          <table:table-cell office:value-type="float" office:value="51793.160065658398" table:style-name="ce57">
            <text:p>51793</text:p>
          </table:table-cell>
          <table:table-cell office:value-type="float" office:value="68842.5" table:style-name="ce57">
            <text:p>68843</text:p>
          </table:table-cell>
          <table:table-cell office:value-type="percentage" office:value="0.75234281244374335" table:style-name="ce13">
            <text:p>75.2%</text:p>
          </table:table-cell>
          <table:table-cell office:value-type="float" office:value="26733.798914011051" table:style-name="ce57">
            <text:p>26734</text:p>
          </table:table-cell>
          <table:table-cell office:value-type="float" office:value="35713.875" table:style-name="ce57">
            <text:p>35714</text:p>
          </table:table-cell>
          <table:table-cell office:value-type="percentage" office:value="0.74855497797455617" table:style-name="ce13">
            <text:p>74.9%</text:p>
          </table:table-cell>
          <table:table-cell office:value-type="float" office:value="25059.361151647347" table:style-name="ce57">
            <text:p>25059</text:p>
          </table:table-cell>
          <table:table-cell office:value-type="float" office:value="33128.625" table:style-name="ce57">
            <text:p>33129</text:p>
          </table:table-cell>
          <table:table-cell office:value-type="percentage" office:value="0.75642623717849278" table:style-name="ce13">
            <text:p>75.6%</text:p>
          </table:table-cell>
          <table:table-cell table:number-columns-repeated="16374"/>
        </table:table-row>
        <table:table-row table:style-name="ro9">
          <table:table-cell office:value-type="string" table:style-name="ce61">
            <text:p>南投縣</text:p>
          </table:table-cell>
          <table:table-cell office:value-type="float" office:value="16005.79725988111" table:style-name="ce57">
            <text:p>16006</text:p>
          </table:table-cell>
          <table:table-cell office:value-type="float" office:value="19354.875" table:style-name="ce57">
            <text:p>19355</text:p>
          </table:table-cell>
          <table:table-cell office:value-type="percentage" office:value="0.82696464120182178" table:style-name="ce13">
            <text:p>82.7%</text:p>
          </table:table-cell>
          <table:table-cell office:value-type="float" office:value="8421.6429806184151" table:style-name="ce57">
            <text:p>8422</text:p>
          </table:table-cell>
          <table:table-cell office:value-type="float" office:value="10183.75" table:style-name="ce57">
            <text:p>10184</text:p>
          </table:table-cell>
          <table:table-cell office:value-type="percentage" office:value="0.82696874732965897" table:style-name="ce13">
            <text:p>82.7%</text:p>
          </table:table-cell>
          <table:table-cell office:value-type="float" office:value="7584.1542792626951" table:style-name="ce57">
            <text:p>7584</text:p>
          </table:table-cell>
          <table:table-cell office:value-type="float" office:value="9171.125" table:style-name="ce57">
            <text:p>9171</text:p>
          </table:table-cell>
          <table:table-cell office:value-type="percentage" office:value="0.8269600816980136" table:style-name="ce13">
            <text:p>82.7%</text:p>
          </table:table-cell>
          <table:table-cell table:number-columns-repeated="16374"/>
        </table:table-row>
        <table:table-row table:style-name="ro9">
          <table:table-cell office:value-type="string" table:style-name="ce61">
            <text:p>雲林縣</text:p>
          </table:table-cell>
          <table:table-cell office:value-type="float" office:value="19521.027356888128" table:style-name="ce57">
            <text:p>19521</text:p>
          </table:table-cell>
          <table:table-cell office:value-type="float" office:value="26970.375" table:style-name="ce57">
            <text:p>26970</text:p>
          </table:table-cell>
          <table:table-cell office:value-type="percentage" office:value="0.72379517737102761" table:style-name="ce13">
            <text:p>72.4%</text:p>
          </table:table-cell>
          <table:table-cell office:value-type="float" office:value="10071.20617086805" table:style-name="ce57">
            <text:p>10071</text:p>
          </table:table-cell>
          <table:table-cell office:value-type="float" office:value="13947.625" table:style-name="ce57">
            <text:p>13948</text:p>
          </table:table-cell>
          <table:table-cell office:value-type="percentage" office:value="0.7220731967534294" table:style-name="ce13">
            <text:p>72.2%</text:p>
          </table:table-cell>
          <table:table-cell office:value-type="float" office:value="9449.8211860200772" table:style-name="ce57">
            <text:p>9450</text:p>
          </table:table-cell>
          <table:table-cell office:value-type="float" office:value="13022.75" table:style-name="ce57">
            <text:p>13023</text:p>
          </table:table-cell>
          <table:table-cell office:value-type="percentage" office:value="0.72563945295886634" table:style-name="ce13">
            <text:p>72.6%</text:p>
          </table:table-cell>
          <table:table-cell table:number-columns-repeated="16374"/>
        </table:table-row>
        <table:table-row table:style-name="ro9">
          <table:table-cell office:value-type="string" table:style-name="ce61">
            <text:p>嘉義縣</text:p>
          </table:table-cell>
          <table:table-cell office:value-type="float" office:value="12873.232627979663" table:style-name="ce57">
            <text:p>12873</text:p>
          </table:table-cell>
          <table:table-cell office:value-type="float" office:value="17604" table:style-name="ce57">
            <text:p>17604</text:p>
          </table:table-cell>
          <table:table-cell office:value-type="percentage" office:value="0.73126747489091481" table:style-name="ce13">
            <text:p>73.1%</text:p>
          </table:table-cell>
          <table:table-cell office:value-type="float" office:value="6656.9345012934655" table:style-name="ce57">
            <text:p>6657</text:p>
          </table:table-cell>
          <table:table-cell office:value-type="float" office:value="9078.25" table:style-name="ce57">
            <text:p>9078</text:p>
          </table:table-cell>
          <table:table-cell office:value-type="percentage" office:value="0.73328389296323249" table:style-name="ce13">
            <text:p>73.3%</text:p>
          </table:table-cell>
          <table:table-cell office:value-type="float" office:value="6216.298126686198" table:style-name="ce57">
            <text:p>6216</text:p>
          </table:table-cell>
          <table:table-cell office:value-type="float" office:value="8525.75" table:style-name="ce57">
            <text:p>8526</text:p>
          </table:table-cell>
          <table:table-cell office:value-type="percentage" office:value="0.72912038550112279" table:style-name="ce13">
            <text:p>72.9%</text:p>
          </table:table-cell>
          <table:table-cell table:number-columns-repeated="16374"/>
        </table:table-row>
        <table:table-row table:style-name="ro9">
          <table:table-cell office:value-type="string" table:style-name="ce61">
            <text:p>屏東縣</text:p>
          </table:table-cell>
          <table:table-cell office:value-type="float" office:value="23388.391099976332" table:style-name="ce57">
            <text:p>23388</text:p>
          </table:table-cell>
          <table:table-cell office:value-type="float" office:value="30631.75" table:style-name="ce57">
            <text:p>30632</text:p>
          </table:table-cell>
          <table:table-cell office:value-type="percentage" office:value="0.76353427734218027" table:style-name="ce13">
            <text:p>76.4%</text:p>
          </table:table-cell>
          <table:table-cell office:value-type="float" office:value="12180.146589787741" table:style-name="ce57">
            <text:p>12180</text:p>
          </table:table-cell>
          <table:table-cell office:value-type="float" office:value="15946.25" table:style-name="ce57">
            <text:p>15946</text:p>
          </table:table-cell>
          <table:table-cell office:value-type="percentage" office:value="0.76382513693111176" table:style-name="ce13">
            <text:p>76.4%</text:p>
          </table:table-cell>
          <table:table-cell office:value-type="float" office:value="11208.244510188593" table:style-name="ce57">
            <text:p>11208</text:p>
          </table:table-cell>
          <table:table-cell office:value-type="float" office:value="14685.5" table:style-name="ce57">
            <text:p>14686</text:p>
          </table:table-cell>
          <table:table-cell office:value-type="percentage" office:value="0.76321844746100531" table:style-name="ce13">
            <text:p>76.3%</text:p>
          </table:table-cell>
          <table:table-cell table:number-columns-repeated="16374"/>
        </table:table-row>
        <table:table-row table:style-name="ro9">
          <table:table-cell office:value-type="string" table:style-name="ce61">
            <text:p>台東縣</text:p>
          </table:table-cell>
          <table:table-cell office:value-type="float" office:value="6670.1847295263433" table:style-name="ce57">
            <text:p>6670</text:p>
          </table:table-cell>
          <table:table-cell office:value-type="float" office:value="9552.375" table:style-name="ce57">
            <text:p>9552</text:p>
          </table:table-cell>
          <table:table-cell office:value-type="percentage" office:value="0.69827500799815156" table:style-name="ce13">
            <text:p>69.8%</text:p>
          </table:table-cell>
          <table:table-cell office:value-type="float" office:value="3422.8216898946457" table:style-name="ce57">
            <text:p>3423</text:p>
          </table:table-cell>
          <table:table-cell office:value-type="float" office:value="4969" table:style-name="ce57">
            <text:p>4969</text:p>
          </table:table-cell>
          <table:table-cell office:value-type="percentage" office:value="0.68883511569624589" table:style-name="ce13">
            <text:p>68.9%</text:p>
          </table:table-cell>
          <table:table-cell office:value-type="float" office:value="3247.3630396316976" table:style-name="ce57">
            <text:p>3247</text:p>
          </table:table-cell>
          <table:table-cell office:value-type="float" office:value="4583.375" table:style-name="ce57">
            <text:p>4583</text:p>
          </table:table-cell>
          <table:table-cell office:value-type="percentage" office:value="0.70850913129117687" table:style-name="ce13">
            <text:p>70.9%</text:p>
          </table:table-cell>
          <table:table-cell table:number-columns-repeated="16374"/>
        </table:table-row>
        <table:table-row table:style-name="ro9">
          <table:table-cell office:value-type="string" table:style-name="ce61">
            <text:p>花蓮縣</text:p>
          </table:table-cell>
          <table:table-cell office:value-type="float" office:value="11927.763965524678" table:style-name="ce57">
            <text:p>11928</text:p>
          </table:table-cell>
          <table:table-cell office:value-type="float" office:value="14727.125" table:style-name="ce57">
            <text:p>14727</text:p>
          </table:table-cell>
          <table:table-cell office:value-type="percentage" office:value="0.80991802307135152" table:style-name="ce13">
            <text:p>81.0%</text:p>
          </table:table-cell>
          <table:table-cell office:value-type="float" office:value="6217.5277341417832" table:style-name="ce57">
            <text:p>6218</text:p>
          </table:table-cell>
          <table:table-cell office:value-type="float" office:value="7653" table:style-name="ce57">
            <text:p>7653</text:p>
          </table:table-cell>
          <table:table-cell office:value-type="percentage" office:value="0.81243012336884657" table:style-name="ce13">
            <text:p>81.2%</text:p>
          </table:table-cell>
          <table:table-cell office:value-type="float" office:value="5710.2362313828953" table:style-name="ce57">
            <text:p>5710</text:p>
          </table:table-cell>
          <table:table-cell office:value-type="float" office:value="7074.125" table:style-name="ce57">
            <text:p>7074</text:p>
          </table:table-cell>
          <table:table-cell office:value-type="percentage" office:value="0.80720035783689081" table:style-name="ce13">
            <text:p>80.7%</text:p>
          </table:table-cell>
          <table:table-cell table:number-columns-repeated="16374"/>
        </table:table-row>
        <table:table-row table:style-name="ro9">
          <table:table-cell office:value-type="string" table:style-name="ce61">
            <text:p>澎湖縣</text:p>
          </table:table-cell>
          <table:table-cell office:value-type="float" office:value="4463.7519413644404" table:style-name="ce57">
            <text:p>4464</text:p>
          </table:table-cell>
          <table:table-cell office:value-type="float" office:value="5808.75" table:style-name="ce57">
            <text:p>5809</text:p>
          </table:table-cell>
          <table:table-cell office:value-type="percentage" office:value="0.76845309943868134" table:style-name="ce13">
            <text:p>76.8%</text:p>
          </table:table-cell>
          <table:table-cell office:value-type="float" office:value="2256.41550562678" table:style-name="ce57">
            <text:p>2256</text:p>
          </table:table-cell>
          <table:table-cell office:value-type="float" office:value="3017.625" table:style-name="ce57">
            <text:p>3018</text:p>
          </table:table-cell>
          <table:table-cell office:value-type="percentage" office:value="0.74774549708024685" table:style-name="ce13">
            <text:p>74.8%</text:p>
          </table:table-cell>
          <table:table-cell office:value-type="float" office:value="2207.3364357376604" table:style-name="ce57">
            <text:p>2207</text:p>
          </table:table-cell>
          <table:table-cell office:value-type="float" office:value="2791.125" table:style-name="ce57">
            <text:p>2791</text:p>
          </table:table-cell>
          <table:table-cell office:value-type="percentage" office:value="0.79084112525868977" table:style-name="ce13">
            <text:p>79.1%</text:p>
          </table:table-cell>
          <table:table-cell table:number-columns-repeated="16374"/>
        </table:table-row>
        <table:table-row table:style-name="ro9">
          <table:table-cell office:value-type="string" table:style-name="ce61">
            <text:p>基隆市</text:p>
          </table:table-cell>
          <table:table-cell office:value-type="float" office:value="8580.4588731517542" table:style-name="ce57">
            <text:p>8580</text:p>
          </table:table-cell>
          <table:table-cell office:value-type="float" office:value="12979.125" table:style-name="ce57">
            <text:p>12979</text:p>
          </table:table-cell>
          <table:table-cell office:value-type="percentage" office:value="0.66109686694224412" table:style-name="ce13">
            <text:p>66.1%</text:p>
          </table:table-cell>
          <table:table-cell office:value-type="float" office:value="4547.1516962926089" table:style-name="ce57">
            <text:p>4547</text:p>
          </table:table-cell>
          <table:table-cell office:value-type="float" office:value="6788.75" table:style-name="ce57">
            <text:p>6789</text:p>
          </table:table-cell>
          <table:table-cell office:value-type="percentage" office:value="0.66980691530732595" table:style-name="ce13">
            <text:p>67.0%</text:p>
          </table:table-cell>
          <table:table-cell office:value-type="float" office:value="4033.3071768591458" table:style-name="ce57">
            <text:p>4033</text:p>
          </table:table-cell>
          <table:table-cell office:value-type="float" office:value="6190.375" table:style-name="ce57">
            <text:p>6190</text:p>
          </table:table-cell>
          <table:table-cell office:value-type="percentage" office:value="0.65154488651481468" table:style-name="ce13">
            <text:p>65.2%</text:p>
          </table:table-cell>
          <table:table-cell table:number-columns-repeated="16374"/>
        </table:table-row>
        <table:table-row table:style-name="ro9">
          <table:table-cell office:value-type="string" table:style-name="ce61">
            <text:p>新竹市</text:p>
          </table:table-cell>
          <table:table-cell office:value-type="float" office:value="22805.233356610664" table:style-name="ce57">
            <text:p>22805</text:p>
          </table:table-cell>
          <table:table-cell office:value-type="float" office:value="26805.75" table:style-name="ce57">
            <text:p>26806</text:p>
          </table:table-cell>
          <table:table-cell office:value-type="percentage" office:value="0.85075901090663997" table:style-name="ce13">
            <text:p>85.1%</text:p>
          </table:table-cell>
          <table:table-cell office:value-type="float" office:value="11771.234878724325" table:style-name="ce57">
            <text:p>11771</text:p>
          </table:table-cell>
          <table:table-cell office:value-type="float" office:value="13842.875" table:style-name="ce57">
            <text:p>13843</text:p>
          </table:table-cell>
          <table:table-cell office:value-type="percentage" office:value="0.85034610792370258" table:style-name="ce13">
            <text:p>85.0%</text:p>
          </table:table-cell>
          <table:table-cell office:value-type="float" office:value="11033.99847788634" table:style-name="ce57">
            <text:p>11034</text:p>
          </table:table-cell>
          <table:table-cell office:value-type="float" office:value="12962.875" table:style-name="ce57">
            <text:p>12963</text:p>
          </table:table-cell>
          <table:table-cell office:value-type="percentage" office:value="0.85119994429371104" table:style-name="ce13">
            <text:p>85.1%</text:p>
          </table:table-cell>
          <table:table-cell table:number-columns-repeated="16374"/>
        </table:table-row>
        <table:table-row table:style-name="ro9">
          <table:table-cell office:value-type="string" table:style-name="ce61">
            <text:p>嘉義市</text:p>
          </table:table-cell>
          <table:table-cell office:value-type="float" office:value="8807.4120612329843" table:style-name="ce57">
            <text:p>8807</text:p>
          </table:table-cell>
          <table:table-cell office:value-type="float" office:value="10989.25" table:style-name="ce57">
            <text:p>10989</text:p>
          </table:table-cell>
          <table:table-cell office:value-type="percentage" office:value="0.80145706588101862" table:style-name="ce13">
            <text:p>80.1%</text:p>
          </table:table-cell>
          <table:table-cell office:value-type="float" office:value="4402.5854477186858" table:style-name="ce57">
            <text:p>4403</text:p>
          </table:table-cell>
          <table:table-cell office:value-type="float" office:value="5630.75" table:style-name="ce57">
            <text:p>5631</text:p>
          </table:table-cell>
          <table:table-cell office:value-type="percentage" office:value="0.78188259960372697" table:style-name="ce13">
            <text:p>78.2%</text:p>
          </table:table-cell>
          <table:table-cell office:value-type="float" office:value="4404.8266135142985" table:style-name="ce57">
            <text:p>4405</text:p>
          </table:table-cell>
          <table:table-cell office:value-type="float" office:value="5358.5" table:style-name="ce57">
            <text:p>5359</text:p>
          </table:table-cell>
          <table:table-cell office:value-type="percentage" office:value="0.82202605458883993" table:style-name="ce13">
            <text:p>82.2%</text:p>
          </table:table-cell>
          <table:table-cell table:number-columns-repeated="16374"/>
        </table:table-row>
        <table:table-row table:style-name="ro9">
          <table:table-cell office:value-type="string" table:style-name="ce61">
            <text:p>金門縣</text:p>
          </table:table-cell>
          <table:table-cell office:value-type="float" office:value="4709.0242208602976" table:style-name="ce57">
            <text:p>4709</text:p>
          </table:table-cell>
          <table:table-cell office:value-type="float" office:value="6094.75" table:style-name="ce57">
            <text:p>6095</text:p>
          </table:table-cell>
          <table:table-cell office:value-type="percentage" office:value="0.77263615748969161" table:style-name="ce13">
            <text:p>77.3%</text:p>
          </table:table-cell>
          <table:table-cell office:value-type="float" office:value="2409.7205464056342" table:style-name="ce57">
            <text:p>2410</text:p>
          </table:table-cell>
          <table:table-cell office:value-type="float" office:value="3159.375" table:style-name="ce57">
            <text:p>3159</text:p>
          </table:table-cell>
          <table:table-cell office:value-type="percentage" office:value="0.76272064772482984" table:style-name="ce13">
            <text:p>76.3%</text:p>
          </table:table-cell>
          <table:table-cell office:value-type="float" office:value="2299.3036744546635" table:style-name="ce57">
            <text:p>2299</text:p>
          </table:table-cell>
          <table:table-cell office:value-type="float" office:value="2935.375" table:style-name="ce57">
            <text:p>2935</text:p>
          </table:table-cell>
          <table:table-cell office:value-type="percentage" office:value="0.78330832498561975" table:style-name="ce13">
            <text:p>78.3%</text:p>
          </table:table-cell>
          <table:table-cell table:number-columns-repeated="16374"/>
        </table:table-row>
        <table:table-row table:style-name="ro9">
          <table:table-cell office:value-type="string" table:style-name="ce61">
            <text:p>連江縣</text:p>
          </table:table-cell>
          <table:table-cell office:value-type="float" office:value="448.81773965839443" table:style-name="ce57">
            <text:p>449</text:p>
          </table:table-cell>
          <table:table-cell office:value-type="float" office:value="751.25" table:style-name="ce57">
            <text:p>751</text:p>
          </table:table-cell>
          <table:table-cell office:value-type="percentage" office:value="0.59742793964511742" table:style-name="ce13">
            <text:p>59.7%</text:p>
          </table:table-cell>
          <table:table-cell office:value-type="float" office:value="254.07158914304833" table:style-name="ce57">
            <text:p>254</text:p>
          </table:table-cell>
          <table:table-cell office:value-type="float" office:value="406.875" table:style-name="ce57">
            <text:p>407</text:p>
          </table:table-cell>
          <table:table-cell office:value-type="percentage" office:value="0.62444630204128626" table:style-name="ce13">
            <text:p>62.4%</text:p>
          </table:table-cell>
          <table:table-cell office:value-type="float" office:value="194.74615051534613" table:style-name="ce57">
            <text:p>195</text:p>
          </table:table-cell>
          <table:table-cell office:value-type="float" office:value="344.375" table:style-name="ce57">
            <text:p>344</text:p>
          </table:table-cell>
          <table:table-cell office:value-type="percentage" office:value="0.565506063202457" table:style-name="ce13">
            <text:p>56.6%</text:p>
          </table:table-cell>
          <table:table-cell table:number-columns-repeated="16374"/>
        </table:table-row>
        <table:table-row table:style-name="ro9">
          <table:table-cell office:value-type="string" table:number-columns-spanned="10" table:number-rows-spanned="7" table:style-name="ce106">
            <text:p><text:span text:style-name="T2">備註：</text:span></text:p>
            <text:p><text:span text:style-name="T1">1.</text:span><text:span text:style-name="T2">資料來源：分子為兒童預防保健健保署費用核付檔，分母為戶政檔內政部人口統計；縣市別分類為兒童預防保健健保署費用核付檔串連戶政檔以戶籍別區分。</text:span></text:p>
            <text:p><text:span text:style-name="T1">2.</text:span><text:span text:style-name="T2">計算公式：全國</text:span><text:span text:style-name="T1">7</text:span><text:span text:style-name="T2">次平均利用率</text:span><text:span text:style-name="T1">=7</text:span><text:span text:style-name="T2">歲以下兒童實際接受兒童預防保健服務人數</text:span><text:span text:style-name="T1">(</text:span><text:span text:style-name="T2">健保署費用核付檔</text:span><text:span text:style-name="T1">)/</text:span><text:span text:style-name="T2">該年</text:span><text:span text:style-name="T1">7</text:span><text:span text:style-name="T2">歲以下兒童應受檢人數</text:span><text:span text:style-name="T1">(</text:span><text:span text:style-name="T2">以內政部人口統計當年度年中人口數推估：</text:span><text:span text:style-name="T1">0</text:span><text:span text:style-name="T2">歲人口數</text:span><text:span text:style-name="T1">*3</text:span><text:span text:style-name="T2">次</text:span><text:span text:style-name="T1">+1</text:span><text:span text:style-name="T2">歲人口數</text:span><text:span text:style-name="T1">*2</text:span><text:span text:style-name="T2">次</text:span><text:span text:style-name="T1">+2</text:span><text:span text:style-name="T2">歲人口數</text:span><text:span text:style-name="T1">*1</text:span><text:span text:style-name="T2">次</text:span><text:span text:style-name="T1">+</text:span><text:span text:style-name="T2">【</text:span><text:span text:style-name="T1">3</text:span><text:span text:style-name="T2">歲</text:span><text:span text:style-name="T1">+4</text:span><text:span text:style-name="T2">歲</text:span><text:span text:style-name="T1">+5</text:span><text:span text:style-name="T2">歲</text:span><text:span text:style-name="T1">+6</text:span><text:span text:style-name="T2">歲】人口數</text:span><text:span text:style-name="T1">/4*1</text:span><text:span text:style-name="T2">次</text:span><text:span text:style-name="T1">)</text:span><text:span text:style-name="T2">。</text:span></text:p>
            <text:p><text:span text:style-name="T1">3.</text:span><text:span text:style-name="T2">製表日期：</text:span><text:span text:style-name="T1">113</text:span><text:span text:style-name="T2">年1月</text:span><text:span text:style-name="T4">3</text:span><text:span text:style-name="T2">日</text:span></text:p>
          </table:table-cell>
          <table:covered-table-cell table:number-columns-repeated="9"/>
          <table:table-cell table:number-columns-repeated="16374"/>
        </table:table-row>
        <table:table-row table:number-rows-repeated="6" table:style-name="ro9">
          <table:covered-table-cell/>
          <table:covered-table-cell table:number-columns-repeated="9"/>
          <table:table-cell table:number-columns-repeated="16374"/>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HeiT" svg:font-family="Hei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
      <number:number number:decimal-places="0" number:min-decimal-places="0" number:min-integer-digits="1">
        <number:embedded-text number:position="0"> </number:embedded-text>
      </number:number>
    </number:number-style>
    <number:percentage-style style:name="N52">
      <number:number number:decimal-places="1" number:min-decimal-places="1" number:min-integer-digits="1"/>
      <number:text>%</number:text>
    </number:percentage-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_21560__33784__29575_" style:display-name="一般_吸菸率"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433070866141732in" fo:margin-right="0.47244094488189in" style:print-orientation="portrait" style:print-page-order="ttb" style:first-page-number="continue" style:scale-to-X="1" style:table-centering="horizontal" style:print="objects charts drawings"/>
      <style:header-style>
        <style:header-footer-properties fo:min-height="0.0681889763779527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29in" fo:margin-left="0.433070866141732in" fo:margin-right="0.47244094488189in" style:print-orientation="portrait" style:print-page-order="ttb" style:first-page-number="continue" style:scale-to-X="1" style:table-centering="horizontal" style:print="objects charts drawings"/>
      <style:header-style>
        <style:header-footer-properties fo:min-height="0.0681889763779527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25in" fo:margin-right="0.25in" style:print-orientation="portrait"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in310117</meta:initial-creator>
    <dc:creator>林瑄潞(Lulu Lin)</dc:creator>
    <meta:creation-date>2014-02-18T01:06:26Z</meta:creation-date>
    <dc:date>2024-01-31T07:17:25Z</dc:date>
    <meta:print-date>2024-01-31T07:17:15Z</meta:print-date>
  </office:meta>
</office:document-meta>
</file>