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3.28083333333333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勞動部失業勞工子女就學補助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number-columns-spanned="2" table:number-rows-spanned="1" table:style-name="ce4">
            <text:p>性別(補助人次)</text:p>
          </table:table-cell>
          <table:covered-table-cell/>
          <table:table-cell office:value-type="string" table:style-name="ce3">
            <text:p>補助金額(元)</text:p>
          </table:table-cell>
          <table:table-cell table:number-columns-repeated="16380"/>
        </table:table-row>
        <table:table-row table:style-name="ro2">
          <table:table-cell office:value-type="float" office:value="111" table:number-columns-spanned="1" table:number-rows-spanned="2" table:style-name="ce5">
            <text:p>111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float" office:value="168265280" table:number-columns-spanned="1" table:number-rows-spanned="2" table:style-name="ce7">
            <text:p>168,265,280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3106" table:style-name="ce9">
            <text:p><text:s/>3,106<text:s/></text:p>
          </table:table-cell>
          <table:table-cell office:value-type="float" office:value="3356" table:style-name="ce9">
            <text:p><text:s/>3,356<text:s/></text:p>
          </table:table-cell>
          <table:covered-table-cell/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ell20210108</meta:initial-creator>
    <dc:creator>伍泳諄</dc:creator>
    <meta:creation-date>2021-09-11T08:06:36Z</meta:creation-date>
    <dc:date>2023-12-06T05:57:54Z</dc:date>
  </office:meta>
</office:document-meta>
</file>