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3.28083333333333cm"/>
    </style:style>
    <style:style style:name="ro1" style:family="table-row">
      <style:table-row-properties style:row-height="23.4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勞動部失業勞工子女就學補助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number-columns-spanned="2" table:number-rows-spanned="1" table:style-name="ce6">
            <text:p>性別(補助人次)</text:p>
          </table:table-cell>
          <table:covered-table-cell/>
          <table:table-cell office:value-type="string" table:style-name="ce3">
            <text:p>補助金額(元)</text:p>
          </table:table-cell>
          <table:table-cell table:number-columns-repeated="16380"/>
        </table:table-row>
        <table:table-row table:style-name="ro2">
          <table:table-cell office:value-type="float" office:value="109" table:number-columns-spanned="1" table:number-rows-spanned="2" table:style-name="ce7">
            <text:p>109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float" office:value="157511600" table:number-columns-spanned="1" table:number-rows-spanned="2" table:style-name="ce9">
            <text:p>157,511,600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2825" table:style-name="ce5">
            <text:p><text:s/>2,825<text:s/></text:p>
          </table:table-cell>
          <table:table-cell office:value-type="float" office:value="3053" table:style-name="ce5">
            <text:p><text:s/>3,053<text:s/></text:p>
          </table:table-cell>
          <table:covered-table-cell/>
          <table:table-cell table:number-columns-repeated="16380"/>
        </table:table-row>
        <table:table-row table:number-rows-repeated="1048572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nell20210108</meta:initial-creator>
    <dc:creator>吳坤霖</dc:creator>
    <meta:creation-date>2021-09-11T08:06:36Z</meta:creation-date>
    <dc:date>2023-05-04T06:30:31Z</dc:date>
    <meta:print-date>2023-05-04T06:30:20Z</meta:print-date>
  </office:meta>
</office:document-meta>
</file>