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thin solid #000000" fo:border-bottom="thick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49">
      <style:table-cell-properties fo:border-top="thin solid #000000" fo:border-bottom="thick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49"/>
    <style:style style:name="ce16" style:family="table-cell" style:parent-style-name="_19968__33324_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ackground-color="#F2F2F2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fo:background-color="#F2F2F2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#F2F2F2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9">
      <style:table-cell-properties fo:border-top="none" fo:border-bottom="none" fo:border-left="thin solid #BFBFBF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BFBFB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49">
      <style:table-cell-properties fo:border-top="none" fo:border-bottom="none" fo:border-left="thin solid #BFBFBF" fo:border-right="none" fo:background-color="#F2F2F2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49">
      <style:table-cell-properties fo:background-color="#F2F2F2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BFBFBF" fo:background-color="#F2F2F2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49">
      <style:table-cell-properties fo:border-top="thin solid #000000" fo:border-bottom="thick solid #000000" fo:border-left="thin solid #BFBFBF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8">
      <style:table-cell-properties fo:border-top="thin solid #000000" fo:border-bottom="thick solid #000000" fo:border-left="none" fo:border-right="thin solid #BFBFB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BFBFBF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49">
      <style:table-cell-properties fo:background-color="#F2F2F2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BFBFBF" fo:background-color="#F2F2F2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49">
      <style:table-cell-properties fo:background-color="#F2F2F2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48">
      <style:table-cell-properties fo:background-color="#F2F2F2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9">
      <style:table-cell-properties fo:border-top="thin solid #000000" fo:border-bottom="thick solid #000000" fo:border-left="thin solid #BFBFBF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49">
      <style:table-cell-properties fo:border-top="thin solid #000000" fo:border-bottom="thick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48">
      <style:table-cell-properties fo:border-top="thin solid #000000" fo:border-bottom="thick solid #000000" fo:border-left="none" fo:border-right="thin solid #BFBFBF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48">
      <style:table-cell-properties fo:border-top="thin solid #000000" fo:border-bottom="thick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49">
      <style:table-cell-properties fo:border-top="thin solid #000000" fo:border-bottom="2pt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ackground-color="#F2F2F2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0">
      <style:table-cell-properties fo:border-top="thick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BFBFBF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3" style:family="table-cell" style:parent-style-name="Default" style:data-style-name="N0">
      <style:table-cell-properties fo:border-top="thick solid #000000" fo:border-bottom="thin solid #000000" fo:border-left="none" fo:border-right="thin solid #BFBFB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ck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6" style:family="table-cell" style:parent-style-name="Default" style:data-style-name="N0">
      <style:table-cell-properties fo:border-top="thick solid #000000" fo:border-bottom="thin solid #000000" fo:border-left="thin solid #BFBFBF" fo:border-right="thin solid #BFBFB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3.81cm" style:use-optimal-column-width="true"/>
    </style:style>
    <style:style style:name="co15" style:family="table-column">
      <style:table-column-properties fo:break-before="auto" style:column-width="2.56645833333333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80458333333333cm" style:use-optimal-column-width="true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2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8" table:default-cell-style-name="ce4"/>
        <table:table-column table:style-name="co12" table:number-columns-repeated="16362" table:default-cell-style-name="ce4"/>
        <table:table-row table:style-name="ro1">
          <table:table-cell office:value-type="string" table:number-columns-spanned="20" table:number-rows-spanned="1" table:style-name="ce55">
            <text:p>子宮頸抹片陽性人數及比率 92年</text:p>
          </table:table-cell>
          <table:covered-table-cell table:number-columns-repeated="19"/>
          <table:table-cell table:number-columns-repeated="16364" table:style-name="ce4"/>
        </table:table-row>
        <table:table-row table:style-name="ro2">
          <table:table-cell office:value-type="string" table:style-name="ce2">
            <text:p><text:s text:c="5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57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7"/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全國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192" table:style-name="ce12">
            <text:p>192<text:s/></text:p>
          </table:table-cell>
          <table:table-cell office:value-type="float" office:value="15942" table:style-name="ce12">
            <text:p>15,942<text:s/></text:p>
          </table:table-cell>
          <table:table-cell office:value-type="float" office:value="1.2043658261196839" table:formula="of:=[.B5]/[.C5]*100" table:style-name="ce10">
            <text:p>1.2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63158" table:style-name="ce12">
            <text:p>63,158<text:s/></text:p>
          </table:table-cell>
          <table:table-cell office:value-type="float" office:value="1.2144146426422622" table:formula="of:=[.E5]/[.F5]*100" table:style-name="ce10">
            <text:p>1.2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75366" table:style-name="ce12">
            <text:p>75,366<text:s/></text:p>
          </table:table-cell>
          <table:table-cell office:value-type="float" office:value="1.0588328954701058" table:formula="of:=[.H5]/[.I5]*100" table:style-name="ce10">
            <text:p>1.1<text:s/></text:p>
          </table:table-cell>
          <table:table-cell office:value-type="float" office:value="423" table:style-name="ce12">
            <text:p>423<text:s/></text:p>
          </table:table-cell>
          <table:table-cell office:value-type="float" office:value="50115" table:style-name="ce12">
            <text:p>50,115<text:s/></text:p>
          </table:table-cell>
          <table:table-cell office:value-type="float" office:value="0.84405866507033822" table:formula="of:=[.K5]/[.L5]*100" table:style-name="ce10">
            <text:p>0.8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23854" table:style-name="ce12">
            <text:p>23,854<text:s/></text:p>
          </table:table-cell>
          <table:table-cell office:value-type="float" office:value="1.031273580950784" table:formula="of:=[.N5]/[.O5]*100" table:style-name="ce10">
            <text:p>1.0<text:s/></text:p>
          </table:table-cell>
          <table:table-cell office:value-type="float" office:value="225" table:style-name="ce12">
            <text:p>225<text:s/></text:p>
          </table:table-cell>
          <table:table-cell office:value-type="float" office:value="13027" table:style-name="ce12">
            <text:p>13,027<text:s/></text:p>
          </table:table-cell>
          <table:table-cell office:value-type="float" office:value="1.7271820066016734" table:formula="of:=[.Q5]/[.R5]*100" table:style-name="ce10">
            <text:p>1.7<text:s/></text:p>
          </table:table-cell>
          <table:table-cell office:value-type="float" office:value="2651" table:formula="of:=SUM([.Q5];[.N5];[.K5];[.H5];[.E5];[.B5])" table:style-name="ce12">
            <text:p>2,651<text:s/></text:p>
          </table:table-cell>
          <table:table-cell office:value-type="float" office:value="241462" table:formula="of:=SUM([.R5];[.O5];[.L5];[.I5];[.F5];[.C5])" table:style-name="ce12">
            <text:p>241,462<text:s/></text:p>
          </table:table-cell>
          <table:table-cell office:value-type="float" office:value="1.0978953210028908" table:formula="of:=[.T5]/[.U5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166" table:style-name="ce12">
            <text:p>166<text:s/></text:p>
          </table:table-cell>
          <table:table-cell office:value-type="float" office:value="16421" table:style-name="ce12">
            <text:p>16,421<text:s/></text:p>
          </table:table-cell>
          <table:table-cell office:value-type="float" office:value="1.0109006759637049" table:formula="of:=[.B6]/[.C6]*100" table:style-name="ce10">
            <text:p>1.0<text:s/></text:p>
          </table:table-cell>
          <table:table-cell office:value-type="float" office:value="261" table:style-name="ce12">
            <text:p>261<text:s/></text:p>
          </table:table-cell>
          <table:table-cell office:value-type="float" office:value="35108" table:style-name="ce12">
            <text:p>35,108<text:s/></text:p>
          </table:table-cell>
          <table:table-cell office:value-type="float" office:value="0.74342030306482854" table:formula="of:=[.E6]/[.F6]*100" table:style-name="ce10">
            <text:p>0.7<text:s/></text:p>
          </table:table-cell>
          <table:table-cell office:value-type="float" office:value="333" table:style-name="ce12">
            <text:p>333<text:s/></text:p>
          </table:table-cell>
          <table:table-cell office:value-type="float" office:value="39003" table:style-name="ce12">
            <text:p>39,003<text:s/></text:p>
          </table:table-cell>
          <table:table-cell office:value-type="float" office:value="0.85378047842473659" table:formula="of:=[.H6]/[.I6]*100" table:style-name="ce10">
            <text:p>0.9<text:s/></text:p>
          </table:table-cell>
          <table:table-cell office:value-type="float" office:value="219" table:style-name="ce12">
            <text:p>219<text:s/></text:p>
          </table:table-cell>
          <table:table-cell office:value-type="float" office:value="22893" table:style-name="ce12">
            <text:p>22,893<text:s/></text:p>
          </table:table-cell>
          <table:table-cell office:value-type="float" office:value="0.95662429563622076" table:formula="of:=[.K6]/[.L6]*100" table:style-name="ce10">
            <text:p>1.0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10468" table:style-name="ce12">
            <text:p>10,468<text:s/></text:p>
          </table:table-cell>
          <table:table-cell office:value-type="float" office:value="1.3756209400076425" table:formula="of:=[.N6]/[.O6]*100" table:style-name="ce10">
            <text:p>1.4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4688" table:style-name="ce12">
            <text:p>4,688<text:s/></text:p>
          </table:table-cell>
          <table:table-cell office:value-type="float" office:value="2.4317406143344709" table:formula="of:=[.Q6]/[.R6]*100" table:style-name="ce10">
            <text:p>2.4<text:s/></text:p>
          </table:table-cell>
          <table:table-cell office:value-type="float" office:value="1237" table:formula="of:=SUM([.Q6];[.N6];[.K6];[.H6];[.E6];[.B6])" table:style-name="ce12">
            <text:p>1,237<text:s/></text:p>
          </table:table-cell>
          <table:table-cell office:value-type="float" office:value="128581" table:formula="of:=SUM([.R6];[.O6];[.L6];[.I6];[.F6];[.C6])" table:style-name="ce12">
            <text:p>128,581<text:s/></text:p>
          </table:table-cell>
          <table:table-cell office:value-type="float" office:value="0.96203949261554966" table:formula="of:=[.T6]/[.U6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17" table:style-name="ce12">
            <text:p>17<text:s/></text:p>
          </table:table-cell>
          <table:table-cell office:value-type="float" office:value="1243" table:style-name="ce12">
            <text:p>1,243<text:s/></text:p>
          </table:table-cell>
          <table:table-cell office:value-type="float" office:value="1.3676588897827837" table:formula="of:=[.B7]/[.C7]*100" table:style-name="ce10">
            <text:p>1.4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8863" table:style-name="ce12">
            <text:p>8,863<text:s/></text:p>
          </table:table-cell>
          <table:table-cell office:value-type="float" office:value="1.1170032720297869" table:formula="of:=[.E7]/[.F7]*100" table:style-name="ce10">
            <text:p>1.1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10532" table:style-name="ce12">
            <text:p>10,532<text:s/></text:p>
          </table:table-cell>
          <table:table-cell office:value-type="float" office:value="0.9969616407140145" table:formula="of:=[.H7]/[.I7]*100" table:style-name="ce10">
            <text:p>1.0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7063" table:style-name="ce12">
            <text:p>7,063<text:s/></text:p>
          </table:table-cell>
          <table:table-cell office:value-type="float" office:value="0.96276369814526397" table:formula="of:=[.K7]/[.L7]*100" table:style-name="ce10">
            <text:p>1.0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4734" table:style-name="ce12">
            <text:p>4,734<text:s/></text:p>
          </table:table-cell>
          <table:table-cell office:value-type="float" office:value="1.1829319814110688" table:formula="of:=[.N7]/[.O7]*100" table:style-name="ce10">
            <text:p>1.2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3133" table:style-name="ce12">
            <text:p>3,133<text:s/></text:p>
          </table:table-cell>
          <table:table-cell office:value-type="float" office:value="2.106607085860198" table:formula="of:=[.Q7]/[.R7]*100" table:style-name="ce10">
            <text:p>2.1<text:s/></text:p>
          </table:table-cell>
          <table:table-cell office:value-type="float" office:value="411" table:formula="of:=SUM([.Q7];[.N7];[.K7];[.H7];[.E7];[.B7])" table:style-name="ce12">
            <text:p>411<text:s/></text:p>
          </table:table-cell>
          <table:table-cell office:value-type="float" office:value="35568" table:formula="of:=SUM([.R7];[.O7];[.L7];[.I7];[.F7];[.C7])" table:style-name="ce12">
            <text:p>35,568<text:s/></text:p>
          </table:table-cell>
          <table:table-cell office:value-type="float" office:value="1.1555330634278003" table:formula="of:=[.T7]/[.U7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27" table:style-name="ce12">
            <text:p>27<text:s/></text:p>
          </table:table-cell>
          <table:table-cell office:value-type="float" office:value="2756" table:style-name="ce12">
            <text:p>2,756<text:s/></text:p>
          </table:table-cell>
          <table:table-cell office:value-type="float" office:value="0.97968069666182866" table:formula="of:=[.B8]/[.C8]*100" table:style-name="ce10">
            <text:p>1.0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10252" table:style-name="ce12">
            <text:p>10,252<text:s/></text:p>
          </table:table-cell>
          <table:table-cell office:value-type="float" office:value="1.0827155676941085" table:formula="of:=[.E8]/[.F8]*100" table:style-name="ce10">
            <text:p>1.1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8839" table:style-name="ce12">
            <text:p>8,839<text:s/></text:p>
          </table:table-cell>
          <table:table-cell office:value-type="float" office:value="1.2218576762077158" table:formula="of:=[.H8]/[.I8]*100" table:style-name="ce10">
            <text:p>1.2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855" table:style-name="ce12">
            <text:p>4,855<text:s/></text:p>
          </table:table-cell>
          <table:table-cell office:value-type="float" office:value="0.88568486096807419" table:formula="of:=[.K8]/[.L8]*100" table:style-name="ce10">
            <text:p>0.9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2484" table:style-name="ce12">
            <text:p>2,484<text:s/></text:p>
          </table:table-cell>
          <table:table-cell office:value-type="float" office:value="1.3687600644122384" table:formula="of:=[.N8]/[.O8]*100" table:style-name="ce10">
            <text:p>1.4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127" table:style-name="ce12">
            <text:p>1,127<text:s/></text:p>
          </table:table-cell>
          <table:table-cell office:value-type="float" office:value="2.4844720496894408" table:formula="of:=[.Q8]/[.R8]*100" table:style-name="ce10">
            <text:p>2.5<text:s/></text:p>
          </table:table-cell>
          <table:table-cell office:value-type="float" office:value="351" table:formula="of:=SUM([.Q8];[.N8];[.K8];[.H8];[.E8];[.B8])" table:style-name="ce12">
            <text:p>351<text:s/></text:p>
          </table:table-cell>
          <table:table-cell office:value-type="float" office:value="30313" table:formula="of:=SUM([.R8];[.O8];[.L8];[.I8];[.F8];[.C8])" table:style-name="ce12">
            <text:p>30,313<text:s/></text:p>
          </table:table-cell>
          <table:table-cell office:value-type="float" office:value="1.1579190446343153" table:formula="of:=[.T8]/[.U8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106" table:style-name="ce12">
            <text:p>106<text:s/></text:p>
          </table:table-cell>
          <table:table-cell office:value-type="float" office:value="9006" table:style-name="ce12">
            <text:p>9,006<text:s/></text:p>
          </table:table-cell>
          <table:table-cell office:value-type="float" office:value="1.1769931157006439" table:formula="of:=[.B9]/[.C9]*100" table:style-name="ce10">
            <text:p>1.2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31929" table:style-name="ce12">
            <text:p>31,929<text:s/></text:p>
          </table:table-cell>
          <table:table-cell office:value-type="float" office:value="1.0366751229289988" table:formula="of:=[.E9]/[.F9]*100" table:style-name="ce10">
            <text:p>1.0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27658" table:style-name="ce12">
            <text:p>27,658<text:s/></text:p>
          </table:table-cell>
          <table:table-cell office:value-type="float" office:value="1.0846771277749656" table:formula="of:=[.H9]/[.I9]*100" table:style-name="ce10">
            <text:p>1.1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14008" table:style-name="ce12">
            <text:p>14,008<text:s/></text:p>
          </table:table-cell>
          <table:table-cell office:value-type="float" office:value="1.1065105653912051" table:formula="of:=[.K9]/[.L9]*100" table:style-name="ce10">
            <text:p>1.1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5877" table:style-name="ce12">
            <text:p>5,877<text:s/></text:p>
          </table:table-cell>
          <table:table-cell office:value-type="float" office:value="1.5313935681470139" table:formula="of:=[.N9]/[.O9]*100" table:style-name="ce10">
            <text:p>1.5<text:s/></text:p>
          </table:table-cell>
          <table:table-cell office:value-type="float" office:value="78" table:style-name="ce12">
            <text:p>78<text:s/></text:p>
          </table:table-cell>
          <table:table-cell office:value-type="float" office:value="2509" table:style-name="ce12">
            <text:p>2,509<text:s/></text:p>
          </table:table-cell>
          <table:table-cell office:value-type="float" office:value="3.1088082901554404" table:formula="of:=[.Q9]/[.R9]*100" table:style-name="ce10">
            <text:p>3.1<text:s/></text:p>
          </table:table-cell>
          <table:table-cell office:value-type="float" office:value="1060" table:formula="of:=SUM([.Q9];[.N9];[.K9];[.H9];[.E9];[.B9])" table:style-name="ce12">
            <text:p>1,060<text:s/></text:p>
          </table:table-cell>
          <table:table-cell office:value-type="float" office:value="90987" table:formula="of:=SUM([.R9];[.O9];[.L9];[.I9];[.F9];[.C9])" table:style-name="ce12">
            <text:p>90,987<text:s/></text:p>
          </table:table-cell>
          <table:table-cell office:value-type="float" office:value="1.1650015936342555" table:formula="of:=[.T9]/[.U9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57" table:style-name="ce12">
            <text:p>57<text:s/></text:p>
          </table:table-cell>
          <table:table-cell office:value-type="float" office:value="5113" table:style-name="ce12">
            <text:p>5,113<text:s/></text:p>
          </table:table-cell>
          <table:table-cell office:value-type="float" office:value="1.1148053980050852" table:formula="of:=[.B10]/[.C10]*100" table:style-name="ce10">
            <text:p>1.1<text:s/></text:p>
          </table:table-cell>
          <table:table-cell office:value-type="float" office:value="199" table:style-name="ce12">
            <text:p>199<text:s/></text:p>
          </table:table-cell>
          <table:table-cell office:value-type="float" office:value="21347" table:style-name="ce12">
            <text:p>21,347<text:s/></text:p>
          </table:table-cell>
          <table:table-cell office:value-type="float" office:value="0.93221529957371063" table:formula="of:=[.E10]/[.F10]*100" table:style-name="ce10">
            <text:p>0.9<text:s/></text:p>
          </table:table-cell>
          <table:table-cell office:value-type="float" office:value="261" table:style-name="ce12">
            <text:p>261<text:s/></text:p>
          </table:table-cell>
          <table:table-cell office:value-type="float" office:value="22915" table:style-name="ce12">
            <text:p>22,915<text:s/></text:p>
          </table:table-cell>
          <table:table-cell office:value-type="float" office:value="1.1389919266855772" table:formula="of:=[.H10]/[.I10]*100" table:style-name="ce10">
            <text:p>1.1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12880" table:style-name="ce12">
            <text:p>12,880<text:s/></text:p>
          </table:table-cell>
          <table:table-cell office:value-type="float" office:value="0.94720496894409933" table:formula="of:=[.K10]/[.L10]*100" table:style-name="ce10">
            <text:p>0.9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6802" table:style-name="ce12">
            <text:p>6,802<text:s/></text:p>
          </table:table-cell>
          <table:table-cell office:value-type="float" office:value="1.4554542781534843" table:formula="of:=[.N10]/[.O10]*100" table:style-name="ce10">
            <text:p>1.5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3463" table:style-name="ce12">
            <text:p>3,463<text:s/></text:p>
          </table:table-cell>
          <table:table-cell office:value-type="float" office:value="2.310135720473578" table:formula="of:=[.Q10]/[.R10]*100" table:style-name="ce10">
            <text:p>2.3<text:s/></text:p>
          </table:table-cell>
          <table:table-cell office:value-type="float" office:value="818" table:formula="of:=SUM([.Q10];[.N10];[.K10];[.H10];[.E10];[.B10])" table:style-name="ce12">
            <text:p>818<text:s/></text:p>
          </table:table-cell>
          <table:table-cell office:value-type="float" office:value="72520" table:formula="of:=SUM([.R10];[.O10];[.L10];[.I10];[.F10];[.C10])" table:style-name="ce12">
            <text:p>72,520<text:s/></text:p>
          </table:table-cell>
          <table:table-cell office:value-type="float" office:value="1.1279646993932708" table:formula="of:=[.T10]/[.U10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13" table:style-name="ce12">
            <text:p>13<text:s/></text:p>
          </table:table-cell>
          <table:table-cell office:value-type="float" office:value="2875" table:style-name="ce12">
            <text:p>2,875<text:s/></text:p>
          </table:table-cell>
          <table:table-cell office:value-type="float" office:value="0.4521739130434782" table:formula="of:=[.B11]/[.C11]*100" table:style-name="ce10">
            <text:p>0.5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6809" table:style-name="ce12">
            <text:p>6,809<text:s/></text:p>
          </table:table-cell>
          <table:table-cell office:value-type="float" office:value="0.69026288735497132" table:formula="of:=[.E11]/[.F11]*100" table:style-name="ce10">
            <text:p>0.7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6851" table:style-name="ce12">
            <text:p>6,851<text:s/></text:p>
          </table:table-cell>
          <table:table-cell office:value-type="float" office:value="0.71522405488249885" table:formula="of:=[.H11]/[.I11]*100" table:style-name="ce10">
            <text:p>0.7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4164" table:style-name="ce12">
            <text:p>4,164<text:s/></text:p>
          </table:table-cell>
          <table:table-cell office:value-type="float" office:value="0.64841498559077815" table:formula="of:=[.K11]/[.L11]*100" table:style-name="ce10">
            <text:p>0.6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2412" table:style-name="ce12">
            <text:p>2,412<text:s/></text:p>
          </table:table-cell>
          <table:table-cell office:value-type="float" office:value="1.2437810945273633" table:formula="of:=[.N11]/[.O11]*100" table:style-name="ce10">
            <text:p>1.2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379" table:style-name="ce12">
            <text:p>1,379<text:s/></text:p>
          </table:table-cell>
          <table:table-cell office:value-type="float" office:value="2.1754894851341553" table:formula="of:=[.Q11]/[.R11]*100" table:style-name="ce10">
            <text:p>2.2<text:s/></text:p>
          </table:table-cell>
          <table:table-cell office:value-type="float" office:value="196" table:formula="of:=SUM([.Q11];[.N11];[.K11];[.H11];[.E11];[.B11])" table:style-name="ce12">
            <text:p>196<text:s/></text:p>
          </table:table-cell>
          <table:table-cell office:value-type="float" office:value="24490" table:formula="of:=SUM([.R11];[.O11];[.L11];[.I11];[.F11];[.C11])" table:style-name="ce12">
            <text:p>24,490<text:s/></text:p>
          </table:table-cell>
          <table:table-cell office:value-type="float" office:value="0.80032666394446705" table:formula="of:=[.T11]/[.U11]*100" table:style-name="ce10">
            <text:p>0.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北縣</text:p>
          </table:table-cell>
          <table:table-cell office:value-type="float" office:value="232" table:style-name="ce12">
            <text:p>232<text:s/></text:p>
          </table:table-cell>
          <table:table-cell office:value-type="float" office:value="19403" table:style-name="ce12">
            <text:p>19,403<text:s/></text:p>
          </table:table-cell>
          <table:table-cell office:value-type="float" office:value="1.1956913879297018" table:formula="of:=[.B12]/[.C12]*100" table:style-name="ce10">
            <text:p>1.2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86176" table:style-name="ce12">
            <text:p>86,176<text:s/></text:p>
          </table:table-cell>
          <table:table-cell office:value-type="float" office:value="1.0304493130337913" table:formula="of:=[.E12]/[.F12]*100" table:style-name="ce10">
            <text:p>1.0<text:s/></text:p>
          </table:table-cell>
          <table:table-cell office:value-type="float" office:value="1144" table:style-name="ce12">
            <text:p>1,144<text:s/></text:p>
          </table:table-cell>
          <table:table-cell office:value-type="float" office:value="90672" table:style-name="ce12">
            <text:p>90,672<text:s/></text:p>
          </table:table-cell>
          <table:table-cell office:value-type="float" office:value="1.2616904887947766" table:formula="of:=[.H12]/[.I12]*100" table:style-name="ce10">
            <text:p>1.3<text:s/></text:p>
          </table:table-cell>
          <table:table-cell office:value-type="float" office:value="533" table:style-name="ce12">
            <text:p>533<text:s/></text:p>
          </table:table-cell>
          <table:table-cell office:value-type="float" office:value="47096" table:style-name="ce12">
            <text:p>47,096<text:s/></text:p>
          </table:table-cell>
          <table:table-cell office:value-type="float" office:value="1.1317309325632749" table:formula="of:=[.K12]/[.L12]*100" table:style-name="ce10">
            <text:p>1.1<text:s/></text:p>
          </table:table-cell>
          <table:table-cell office:value-type="float" office:value="279" table:style-name="ce12">
            <text:p>279<text:s/></text:p>
          </table:table-cell>
          <table:table-cell office:value-type="float" office:value="18636" table:style-name="ce12">
            <text:p>18,636<text:s/></text:p>
          </table:table-cell>
          <table:table-cell office:value-type="float" office:value="1.4971023824855121" table:formula="of:=[.N12]/[.O12]*100" table:style-name="ce10">
            <text:p>1.5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9413" table:style-name="ce12">
            <text:p>9,413<text:s/></text:p>
          </table:table-cell>
          <table:table-cell office:value-type="float" office:value="3.0383512164028472" table:formula="of:=[.Q12]/[.R12]*100" table:style-name="ce10">
            <text:p>3.0<text:s/></text:p>
          </table:table-cell>
          <table:table-cell office:value-type="float" office:value="3362" table:formula="of:=SUM([.Q12];[.N12];[.K12];[.H12];[.E12];[.B12])" table:style-name="ce12">
            <text:p>3,362<text:s/></text:p>
          </table:table-cell>
          <table:table-cell office:value-type="float" office:value="271396" table:formula="of:=SUM([.R12];[.O12];[.L12];[.I12];[.F12];[.C12])" table:style-name="ce12">
            <text:p>271,396<text:s/></text:p>
          </table:table-cell>
          <table:table-cell office:value-type="float" office:value="1.2387802325752775" table:formula="of:=[.T12]/[.U12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桃園縣</text:p>
          </table:table-cell>
          <table:table-cell office:value-type="float" office:value="84" table:style-name="ce12">
            <text:p>84<text:s/></text:p>
          </table:table-cell>
          <table:table-cell office:value-type="float" office:value="6786" table:style-name="ce12">
            <text:p>6,786<text:s/></text:p>
          </table:table-cell>
          <table:table-cell office:value-type="float" office:value="1.237842617152962" table:formula="of:=[.B13]/[.C13]*100" table:style-name="ce10">
            <text:p>1.2<text:s/></text:p>
          </table:table-cell>
          <table:table-cell office:value-type="float" office:value="479" table:style-name="ce12">
            <text:p>479<text:s/></text:p>
          </table:table-cell>
          <table:table-cell office:value-type="float" office:value="43567" table:style-name="ce12">
            <text:p>43,567<text:s/></text:p>
          </table:table-cell>
          <table:table-cell office:value-type="float" office:value="1.0994560102830124" table:formula="of:=[.E13]/[.F13]*100" table:style-name="ce10">
            <text:p>1.1<text:s/></text:p>
          </table:table-cell>
          <table:table-cell office:value-type="float" office:value="539" table:style-name="ce12">
            <text:p>539<text:s/></text:p>
          </table:table-cell>
          <table:table-cell office:value-type="float" office:value="42606" table:style-name="ce12">
            <text:p>42,606<text:s/></text:p>
          </table:table-cell>
          <table:table-cell office:value-type="float" office:value="1.2650800356757264" table:formula="of:=[.H13]/[.I13]*100" table:style-name="ce10">
            <text:p>1.3<text:s/></text:p>
          </table:table-cell>
          <table:table-cell office:value-type="float" office:value="259" table:style-name="ce12">
            <text:p>259<text:s/></text:p>
          </table:table-cell>
          <table:table-cell office:value-type="float" office:value="22230" table:style-name="ce12">
            <text:p>22,230<text:s/></text:p>
          </table:table-cell>
          <table:table-cell office:value-type="float" office:value="1.1650922177237966" table:formula="of:=[.K13]/[.L13]*100" table:style-name="ce10">
            <text:p>1.2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0095" table:style-name="ce12">
            <text:p>10,095<text:s/></text:p>
          </table:table-cell>
          <table:table-cell office:value-type="float" office:value="1.7632491332342743" table:formula="of:=[.N13]/[.O13]*100" table:style-name="ce10">
            <text:p>1.8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2.666666666666667" table:formula="of:=[.Q13]/[.R13]*100" table:style-name="ce10">
            <text:p>2.7<text:s/></text:p>
          </table:table-cell>
          <table:table-cell office:value-type="float" office:value="1645" table:formula="of:=SUM([.Q13];[.N13];[.K13];[.H13];[.E13];[.B13])" table:style-name="ce12">
            <text:p>1,645<text:s/></text:p>
          </table:table-cell>
          <table:table-cell office:value-type="float" office:value="129259" table:formula="of:=SUM([.R13];[.O13];[.L13];[.I13];[.F13];[.C13])" table:style-name="ce12">
            <text:p>129,259<text:s/></text:p>
          </table:table-cell>
          <table:table-cell office:value-type="float" office:value="1.2726386557222322" table:formula="of:=[.T13]/[.U13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33" table:style-name="ce12">
            <text:p>33<text:s/></text:p>
          </table:table-cell>
          <table:table-cell office:value-type="float" office:value="3128" table:style-name="ce12">
            <text:p>3,128<text:s/></text:p>
          </table:table-cell>
          <table:table-cell office:value-type="float" office:value="1.0549872122762147" table:formula="of:=[.B14]/[.C14]*100" table:style-name="ce10">
            <text:p>1.1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10616" table:style-name="ce12">
            <text:p>10,616<text:s/></text:p>
          </table:table-cell>
          <table:table-cell office:value-type="float" office:value="1.196307460437076" table:formula="of:=[.E14]/[.F14]*100" table:style-name="ce10">
            <text:p>1.2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9018" table:style-name="ce12">
            <text:p>9,018<text:s/></text:p>
          </table:table-cell>
          <table:table-cell office:value-type="float" office:value="1.3750277223331115" table:formula="of:=[.H14]/[.I14]*100" table:style-name="ce10">
            <text:p>1.4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4869" table:style-name="ce12">
            <text:p>4,869<text:s/></text:p>
          </table:table-cell>
          <table:table-cell office:value-type="float" office:value="1.1090573012939002" table:formula="of:=[.K14]/[.L14]*100" table:style-name="ce10">
            <text:p>1.1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3261" table:style-name="ce12">
            <text:p>3,261<text:s/></text:p>
          </table:table-cell>
          <table:table-cell office:value-type="float" office:value="2.1465808034345293" table:formula="of:=[.N14]/[.O14]*100" table:style-name="ce10">
            <text:p>2.1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2078" table:style-name="ce12">
            <text:p>2,078<text:s/></text:p>
          </table:table-cell>
          <table:table-cell office:value-type="float" office:value="2.0692974013474497" table:formula="of:=[.Q14]/[.R14]*100" table:style-name="ce10">
            <text:p>2.1<text:s/></text:p>
          </table:table-cell>
          <table:table-cell office:value-type="float" office:value="451" table:formula="of:=SUM([.Q14];[.N14];[.K14];[.H14];[.E14];[.B14])" table:style-name="ce12">
            <text:p>451<text:s/></text:p>
          </table:table-cell>
          <table:table-cell office:value-type="float" office:value="32970" table:formula="of:=SUM([.R14];[.O14];[.L14];[.I14];[.F14];[.C14])" table:style-name="ce12">
            <text:p>32,970<text:s/></text:p>
          </table:table-cell>
          <table:table-cell office:value-type="float" office:value="1.3679102214134062" table:formula="of:=[.T14]/[.U14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51" table:style-name="ce12">
            <text:p>51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0.9164420485175202" table:formula="of:=[.B15]/[.C15]*100" table:style-name="ce10">
            <text:p>0.9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11479" table:style-name="ce12">
            <text:p>11,479<text:s/></text:p>
          </table:table-cell>
          <table:table-cell office:value-type="float" office:value="0.84502134332258905" table:formula="of:=[.E15]/[.F15]*100" table:style-name="ce10">
            <text:p>0.8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13018" table:style-name="ce12">
            <text:p>13,018<text:s/></text:p>
          </table:table-cell>
          <table:table-cell office:value-type="float" office:value="0.87571055461668457" table:formula="of:=[.H15]/[.I15]*100" table:style-name="ce10">
            <text:p>0.9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8432" table:style-name="ce12">
            <text:p>8,432<text:s/></text:p>
          </table:table-cell>
          <table:table-cell office:value-type="float" office:value="0.93690702087286526" table:formula="of:=[.K15]/[.L15]*100" table:style-name="ce10">
            <text:p>0.9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7156" table:style-name="ce12">
            <text:p>7,156<text:s/></text:p>
          </table:table-cell>
          <table:table-cell office:value-type="float" office:value="1.3834544438233649" table:formula="of:=[.N15]/[.O15]*100" table:style-name="ce10">
            <text:p>1.4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4359" table:style-name="ce12">
            <text:p>4,359<text:s/></text:p>
          </table:table-cell>
          <table:table-cell office:value-type="float" office:value="2.4546914429915119" table:formula="of:=[.Q15]/[.R15]*100" table:style-name="ce10">
            <text:p>2.5<text:s/></text:p>
          </table:table-cell>
          <table:table-cell office:value-type="float" office:value="547" table:formula="of:=SUM([.Q15];[.N15];[.K15];[.H15];[.E15];[.B15])" table:style-name="ce12">
            <text:p>547<text:s/></text:p>
          </table:table-cell>
          <table:table-cell office:value-type="float" office:value="50009" table:formula="of:=SUM([.R15];[.O15];[.L15];[.I15];[.F15];[.C15])" table:style-name="ce12">
            <text:p>50,009<text:s/></text:p>
          </table:table-cell>
          <table:table-cell office:value-type="float" office:value="1.0938031154392209" table:formula="of:=[.T15]/[.U15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25" table:style-name="ce12">
            <text:p>25<text:s/></text:p>
          </table:table-cell>
          <table:table-cell office:value-type="float" office:value="2816" table:style-name="ce12">
            <text:p>2,816<text:s/></text:p>
          </table:table-cell>
          <table:table-cell office:value-type="float" office:value="0.88778409090909094" table:formula="of:=[.B16]/[.C16]*100" table:style-name="ce10">
            <text:p>0.9<text:s/></text:p>
          </table:table-cell>
          <table:table-cell office:value-type="float" office:value="125" table:style-name="ce12">
            <text:p>125<text:s/></text:p>
          </table:table-cell>
          <table:table-cell office:value-type="float" office:value="10491" table:style-name="ce12">
            <text:p>10,491<text:s/></text:p>
          </table:table-cell>
          <table:table-cell office:value-type="float" office:value="1.1914974740253552" table:formula="of:=[.E16]/[.F16]*100" table:style-name="ce10">
            <text:p>1.2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11450" table:style-name="ce12">
            <text:p>11,450<text:s/></text:p>
          </table:table-cell>
          <table:table-cell office:value-type="float" office:value="1.4061135371179039" table:formula="of:=[.H16]/[.I16]*100" table:style-name="ce10">
            <text:p>1.4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7204" table:style-name="ce12">
            <text:p>7,204<text:s/></text:p>
          </table:table-cell>
          <table:table-cell office:value-type="float" office:value="1.1937812326485286" table:formula="of:=[.K16]/[.L16]*100" table:style-name="ce10">
            <text:p>1.2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5802" table:style-name="ce12">
            <text:p>5,802<text:s/></text:p>
          </table:table-cell>
          <table:table-cell office:value-type="float" office:value="1.6201309893140294" table:formula="of:=[.N16]/[.O16]*100" table:style-name="ce10">
            <text:p>1.6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4156" table:style-name="ce12">
            <text:p>4,156<text:s/></text:p>
          </table:table-cell>
          <table:table-cell office:value-type="float" office:value="2.1655437921077958" table:formula="of:=[.Q16]/[.R16]*100" table:style-name="ce10">
            <text:p>2.2<text:s/></text:p>
          </table:table-cell>
          <table:table-cell office:value-type="float" office:value="581" table:formula="of:=SUM([.Q16];[.N16];[.K16];[.H16];[.E16];[.B16])" table:style-name="ce12">
            <text:p>581<text:s/></text:p>
          </table:table-cell>
          <table:table-cell office:value-type="float" office:value="41919" table:formula="of:=SUM([.R16];[.O16];[.L16];[.I16];[.F16];[.C16])" table:style-name="ce12">
            <text:p>41,919<text:s/></text:p>
          </table:table-cell>
          <table:table-cell office:value-type="float" office:value="1.3860063455712206" table:formula="of:=[.T16]/[.U16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縣</text:p>
          </table:table-cell>
          <table:table-cell office:value-type="float" office:value="117" table:style-name="ce12">
            <text:p>117<text:s/></text:p>
          </table:table-cell>
          <table:table-cell office:value-type="float" office:value="12787" table:style-name="ce12">
            <text:p>12,787<text:s/></text:p>
          </table:table-cell>
          <table:table-cell office:value-type="float" office:value="0.91499178853523111" table:formula="of:=[.B17]/[.C17]*100" table:style-name="ce10">
            <text:p>0.9<text:s/></text:p>
          </table:table-cell>
          <table:table-cell office:value-type="float" office:value="361" table:style-name="ce12">
            <text:p>361<text:s/></text:p>
          </table:table-cell>
          <table:table-cell office:value-type="float" office:value="37033" table:style-name="ce12">
            <text:p>37,033<text:s/></text:p>
          </table:table-cell>
          <table:table-cell office:value-type="float" office:value="0.97480625388167308" table:formula="of:=[.E17]/[.F17]*100" table:style-name="ce10">
            <text:p>1.0<text:s/></text:p>
          </table:table-cell>
          <table:table-cell office:value-type="float" office:value="421" table:style-name="ce12">
            <text:p>421<text:s/></text:p>
          </table:table-cell>
          <table:table-cell office:value-type="float" office:value="37038" table:style-name="ce12">
            <text:p>37,038<text:s/></text:p>
          </table:table-cell>
          <table:table-cell office:value-type="float" office:value="1.1366704465683892" table:formula="of:=[.H17]/[.I17]*100" table:style-name="ce10">
            <text:p>1.1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19260" table:style-name="ce12">
            <text:p>19,260<text:s/></text:p>
          </table:table-cell>
          <table:table-cell office:value-type="float" office:value="0.99688473520249221" table:formula="of:=[.K17]/[.L17]*100" table:style-name="ce10">
            <text:p>1.0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9790" table:style-name="ce12">
            <text:p>9,790<text:s/></text:p>
          </table:table-cell>
          <table:table-cell office:value-type="float" office:value="1.4606741573033708" table:formula="of:=[.N17]/[.O17]*100" table:style-name="ce10">
            <text:p>1.5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5338" table:style-name="ce12">
            <text:p>5,338<text:s/></text:p>
          </table:table-cell>
          <table:table-cell office:value-type="float" office:value="2.454102660172349" table:formula="of:=[.Q17]/[.R17]*100" table:style-name="ce10">
            <text:p>2.5<text:s/></text:p>
          </table:table-cell>
          <table:table-cell office:value-type="float" office:value="1365" table:formula="of:=SUM([.Q17];[.N17];[.K17];[.H17];[.E17];[.B17])" table:style-name="ce12">
            <text:p>1,365<text:s/></text:p>
          </table:table-cell>
          <table:table-cell office:value-type="float" office:value="121246" table:formula="of:=SUM([.R17];[.O17];[.L17];[.I17];[.F17];[.C17])" table:style-name="ce12">
            <text:p>121,246<text:s/></text:p>
          </table:table-cell>
          <table:table-cell office:value-type="float" office:value="1.1258103360110849" table:formula="of:=[.T17]/[.U17]*100" table:style-name="ce10">
            <text:p>1.1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63" table:style-name="ce12">
            <text:p>63<text:s/></text:p>
          </table:table-cell>
          <table:table-cell office:value-type="float" office:value="13513" table:style-name="ce12">
            <text:p>13,513<text:s/></text:p>
          </table:table-cell>
          <table:table-cell office:value-type="float" office:value="0.46621771627321834" table:formula="of:=[.B18]/[.C18]*100" table:style-name="ce10">
            <text:p>0.5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28926" table:style-name="ce12">
            <text:p>28,926<text:s/></text:p>
          </table:table-cell>
          <table:table-cell office:value-type="float" office:value="0.61882043835995293" table:formula="of:=[.E18]/[.F18]*100" table:style-name="ce10">
            <text:p>0.6<text:s/></text:p>
          </table:table-cell>
          <table:table-cell office:value-type="float" office:value="221" table:style-name="ce12">
            <text:p>221<text:s/></text:p>
          </table:table-cell>
          <table:table-cell office:value-type="float" office:value="30274" table:style-name="ce12">
            <text:p>30,274<text:s/></text:p>
          </table:table-cell>
          <table:table-cell office:value-type="float" office:value="0.7299993393671137" table:formula="of:=[.H18]/[.I18]*100" table:style-name="ce10">
            <text:p>0.7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17728" table:style-name="ce12">
            <text:p>17,728<text:s/></text:p>
          </table:table-cell>
          <table:table-cell office:value-type="float" office:value="0.64305054151624552" table:formula="of:=[.K18]/[.L18]*100" table:style-name="ce10">
            <text:p>0.6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12886" table:style-name="ce12">
            <text:p>12,886<text:s/></text:p>
          </table:table-cell>
          <table:table-cell office:value-type="float" office:value="1.1485332919447462" table:formula="of:=[.N18]/[.O18]*100" table:style-name="ce10">
            <text:p>1.1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9113" table:style-name="ce12">
            <text:p>9,113<text:s/></text:p>
          </table:table-cell>
          <table:table-cell office:value-type="float" office:value="1.5911335454844726" table:formula="of:=[.Q18]/[.R18]*100" table:style-name="ce10">
            <text:p>1.6<text:s/></text:p>
          </table:table-cell>
          <table:table-cell office:value-type="float" office:value="870" table:formula="of:=SUM([.Q18];[.N18];[.K18];[.H18];[.E18];[.B18])" table:style-name="ce12">
            <text:p>870<text:s/></text:p>
          </table:table-cell>
          <table:table-cell office:value-type="float" office:value="112440" table:formula="of:=SUM([.R18];[.O18];[.L18];[.I18];[.F18];[.C18])" table:style-name="ce12">
            <text:p>112,440<text:s/></text:p>
          </table:table-cell>
          <table:table-cell office:value-type="float" office:value="0.77374599786552833" table:formula="of:=[.T18]/[.U18]*100" table:style-name="ce10">
            <text:p>0.8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39" table:style-name="ce12">
            <text:p>39<text:s/></text:p>
          </table:table-cell>
          <table:table-cell office:value-type="float" office:value="3628" table:style-name="ce12">
            <text:p>3,628<text:s/></text:p>
          </table:table-cell>
          <table:table-cell office:value-type="float" office:value="1.0749724366041897" table:formula="of:=[.B19]/[.C19]*100" table:style-name="ce10">
            <text:p>1.1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1048" table:style-name="ce12">
            <text:p>11,048<text:s/></text:p>
          </table:table-cell>
          <table:table-cell office:value-type="float" office:value="0.84178131788559019" table:formula="of:=[.E19]/[.F19]*100" table:style-name="ce10">
            <text:p>0.8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12714" table:style-name="ce12">
            <text:p>12,714<text:s/></text:p>
          </table:table-cell>
          <table:table-cell office:value-type="float" office:value="1.0067641969482459" table:formula="of:=[.H19]/[.I19]*100" table:style-name="ce10">
            <text:p>1.0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8167" table:style-name="ce12">
            <text:p>8,167<text:s/></text:p>
          </table:table-cell>
          <table:table-cell office:value-type="float" office:value="0.96730745683849639" table:formula="of:=[.K19]/[.L19]*100" table:style-name="ce10">
            <text:p>1.0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6484" table:style-name="ce12">
            <text:p>6,484<text:s/></text:p>
          </table:table-cell>
          <table:table-cell office:value-type="float" office:value="1.542257865515114" table:formula="of:=[.N19]/[.O19]*100" table:style-name="ce10">
            <text:p>1.5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5451" table:style-name="ce12">
            <text:p>5,451<text:s/></text:p>
          </table:table-cell>
          <table:table-cell office:value-type="float" office:value="1.9629425793432398" table:formula="of:=[.Q19]/[.R19]*100" table:style-name="ce10">
            <text:p>2.0<text:s/></text:p>
          </table:table-cell>
          <table:table-cell office:value-type="float" office:value="546" table:formula="of:=SUM([.Q19];[.N19];[.K19];[.H19];[.E19];[.B19])" table:style-name="ce12">
            <text:p>546<text:s/></text:p>
          </table:table-cell>
          <table:table-cell office:value-type="float" office:value="47492" table:formula="of:=SUM([.R19];[.O19];[.L19];[.I19];[.F19];[.C19])" table:style-name="ce12">
            <text:p>47,492<text:s/></text:p>
          </table:table-cell>
          <table:table-cell office:value-type="float" office:value="1.1496673123894552" table:formula="of:=[.T19]/[.U19]*100" table:style-name="ce10">
            <text:p>1.1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53" table:style-name="ce12">
            <text:p>53<text:s/></text:p>
          </table:table-cell>
          <table:table-cell office:value-type="float" office:value="7237" table:style-name="ce12">
            <text:p>7,237<text:s/></text:p>
          </table:table-cell>
          <table:table-cell office:value-type="float" office:value="0.73234765786928291" table:formula="of:=[.B20]/[.C20]*100" table:style-name="ce10">
            <text:p>0.7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13371" table:style-name="ce12">
            <text:p>13,371<text:s/></text:p>
          </table:table-cell>
          <table:table-cell office:value-type="float" office:value="0.84511255702640042" table:formula="of:=[.E20]/[.F20]*100" table:style-name="ce10">
            <text:p>0.8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14578" table:style-name="ce12">
            <text:p>14,578<text:s/></text:p>
          </table:table-cell>
          <table:table-cell office:value-type="float" office:value="0.8437371381533818" table:formula="of:=[.H20]/[.I20]*100" table:style-name="ce10">
            <text:p>0.8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11415" table:style-name="ce12">
            <text:p>11,415<text:s/></text:p>
          </table:table-cell>
          <table:table-cell office:value-type="float" office:value="0.76215505913272008" table:formula="of:=[.K20]/[.L20]*100" table:style-name="ce10">
            <text:p>0.8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10618" table:style-name="ce12">
            <text:p>10,618<text:s/></text:p>
          </table:table-cell>
          <table:table-cell office:value-type="float" office:value="1.1678282162365794" table:formula="of:=[.N20]/[.O20]*100" table:style-name="ce10">
            <text:p>1.2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7037" table:style-name="ce12">
            <text:p>7,037<text:s/></text:p>
          </table:table-cell>
          <table:table-cell office:value-type="float" office:value="1.6910615319027995" table:formula="of:=[.Q20]/[.R20]*100" table:style-name="ce10">
            <text:p>1.7<text:s/></text:p>
          </table:table-cell>
          <table:table-cell office:value-type="float" office:value="619" table:formula="of:=SUM([.Q20];[.N20];[.K20];[.H20];[.E20];[.B20])" table:style-name="ce12">
            <text:p>619<text:s/></text:p>
          </table:table-cell>
          <table:table-cell office:value-type="float" office:value="64256" table:formula="of:=SUM([.R20];[.O20];[.L20];[.I20];[.F20];[.C20])" table:style-name="ce12">
            <text:p>64,256<text:s/></text:p>
          </table:table-cell>
          <table:table-cell office:value-type="float" office:value="0.96333416334661359" table:formula="of:=[.T20]/[.U20]*100" table:style-name="ce10">
            <text:p>1.0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21" table:style-name="ce12">
            <text:p>21<text:s/></text:p>
          </table:table-cell>
          <table:table-cell office:value-type="float" office:value="4945" table:style-name="ce12">
            <text:p>4,945<text:s/></text:p>
          </table:table-cell>
          <table:table-cell office:value-type="float" office:value="0.42467138523761377" table:formula="of:=[.B21]/[.C21]*100" table:style-name="ce10">
            <text:p>0.4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1737" table:style-name="ce12">
            <text:p>11,737<text:s/></text:p>
          </table:table-cell>
          <table:table-cell office:value-type="float" office:value="0.5623242736644799" table:formula="of:=[.E21]/[.F21]*100" table:style-name="ce10">
            <text:p>0.6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12284" table:style-name="ce12">
            <text:p>12,284<text:s/></text:p>
          </table:table-cell>
          <table:table-cell office:value-type="float" office:value="0.66753500488440243" table:formula="of:=[.H21]/[.I21]*100" table:style-name="ce10">
            <text:p>0.7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9669" table:style-name="ce12">
            <text:p>9,669<text:s/></text:p>
          </table:table-cell>
          <table:table-cell office:value-type="float" office:value="0.73430551246250908" table:formula="of:=[.K21]/[.L21]*100" table:style-name="ce10">
            <text:p>0.7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0767" table:style-name="ce12">
            <text:p>10,767<text:s/></text:p>
          </table:table-cell>
          <table:table-cell office:value-type="float" office:value="0.86375034828643071" table:formula="of:=[.N21]/[.O21]*100" table:style-name="ce10">
            <text:p>0.9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8876" table:style-name="ce12">
            <text:p>8,876<text:s/></text:p>
          </table:table-cell>
          <table:table-cell office:value-type="float" office:value="1.430824695808923" table:formula="of:=[.Q21]/[.R21]*100" table:style-name="ce10">
            <text:p>1.4<text:s/></text:p>
          </table:table-cell>
          <table:table-cell office:value-type="float" office:value="460" table:formula="of:=SUM([.Q21];[.N21];[.K21];[.H21];[.E21];[.B21])" table:style-name="ce12">
            <text:p>460<text:s/></text:p>
          </table:table-cell>
          <table:table-cell office:value-type="float" office:value="58278" table:formula="of:=SUM([.R21];[.O21];[.L21];[.I21];[.F21];[.C21])" table:style-name="ce12">
            <text:p>58,278<text:s/></text:p>
          </table:table-cell>
          <table:table-cell office:value-type="float" office:value="0.78932015511856968" table:formula="of:=[.T21]/[.U21]*100" table:style-name="ce10">
            <text:p>0.8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5">
            <text:p>臺南縣</text:p>
          </table:table-cell>
          <table:table-cell office:value-type="float" office:value="50" table:style-name="ce12">
            <text:p>50<text:s/></text:p>
          </table:table-cell>
          <table:table-cell office:value-type="float" office:value="7304" table:style-name="ce12">
            <text:p>7,304<text:s/></text:p>
          </table:table-cell>
          <table:table-cell office:value-type="float" office:value="0.68455640744797364" table:formula="of:=[.B22]/[.C22]*100" table:style-name="ce10">
            <text:p>0.7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25295" table:style-name="ce12">
            <text:p>25,295<text:s/></text:p>
          </table:table-cell>
          <table:table-cell office:value-type="float" office:value="0.66020952757461948" table:formula="of:=[.E22]/[.F22]*100" table:style-name="ce10">
            <text:p>0.7<text:s/></text:p>
          </table:table-cell>
          <table:table-cell office:value-type="float" office:value="254" table:style-name="ce12">
            <text:p>254<text:s/></text:p>
          </table:table-cell>
          <table:table-cell office:value-type="float" office:value="27504" table:style-name="ce12">
            <text:p>27,504<text:s/></text:p>
          </table:table-cell>
          <table:table-cell office:value-type="float" office:value="0.92350203606748116" table:formula="of:=[.H22]/[.I22]*100" table:style-name="ce10">
            <text:p>0.9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16447" table:style-name="ce12">
            <text:p>16,447<text:s/></text:p>
          </table:table-cell>
          <table:table-cell office:value-type="float" office:value="0.95458138262297076" table:formula="of:=[.K22]/[.L22]*100" table:style-name="ce10">
            <text:p>1.0<text:s/></text:p>
          </table:table-cell>
          <table:table-cell office:value-type="float" office:value="219" table:style-name="ce12">
            <text:p>219<text:s/></text:p>
          </table:table-cell>
          <table:table-cell office:value-type="float" office:value="12880" table:style-name="ce12">
            <text:p>12,880<text:s/></text:p>
          </table:table-cell>
          <table:table-cell office:value-type="float" office:value="1.7003105590062111" table:formula="of:=[.N22]/[.O22]*100" table:style-name="ce10">
            <text:p>1.7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9282" table:style-name="ce12">
            <text:p>9,282<text:s/></text:p>
          </table:table-cell>
          <table:table-cell office:value-type="float" office:value="2.165481577246283" table:formula="of:=[.Q22]/[.R22]*100" table:style-name="ce10">
            <text:p>2.2<text:s/></text:p>
          </table:table-cell>
          <table:table-cell office:value-type="float" office:value="1048" table:formula="of:=SUM([.Q22];[.N22];[.K22];[.H22];[.E22];[.B22])" table:style-name="ce12">
            <text:p>1,048<text:s/></text:p>
          </table:table-cell>
          <table:table-cell office:value-type="float" office:value="98712" table:formula="of:=SUM([.R22];[.O22];[.L22];[.I22];[.F22];[.C22])" table:style-name="ce12">
            <text:p>98,712<text:s/></text:p>
          </table:table-cell>
          <table:table-cell office:value-type="float" office:value="1.061674365831915" table:formula="of:=[.T22]/[.U22]*100" table:style-name="ce10">
            <text:p>1.1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5">
            <text:p>高雄縣</text:p>
          </table:table-cell>
          <table:table-cell office:value-type="float" office:value="55" table:style-name="ce12">
            <text:p>55<text:s/></text:p>
          </table:table-cell>
          <table:table-cell office:value-type="float" office:value="7315" table:style-name="ce12">
            <text:p>7,315<text:s/></text:p>
          </table:table-cell>
          <table:table-cell office:value-type="float" office:value="0.75187969924812026" table:formula="of:=[.B23]/[.C23]*100" table:style-name="ce10">
            <text:p>0.8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26278" table:style-name="ce12">
            <text:p>26,278<text:s/></text:p>
          </table:table-cell>
          <table:table-cell office:value-type="float" office:value="0.59365248496841461" table:formula="of:=[.E23]/[.F23]*100" table:style-name="ce10">
            <text:p>0.6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28855" table:style-name="ce12">
            <text:p>28,855<text:s/></text:p>
          </table:table-cell>
          <table:table-cell office:value-type="float" office:value="0.86640097036908681" table:formula="of:=[.H23]/[.I23]*100" table:style-name="ce10">
            <text:p>0.9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17672" table:style-name="ce12">
            <text:p>17,672<text:s/></text:p>
          </table:table-cell>
          <table:table-cell office:value-type="float" office:value="0.91670439112720692" table:formula="of:=[.K23]/[.L23]*100" table:style-name="ce10">
            <text:p>0.9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9421" table:style-name="ce12">
            <text:p>9,421<text:s/></text:p>
          </table:table-cell>
          <table:table-cell office:value-type="float" office:value="1.5709584969748434" table:formula="of:=[.N23]/[.O23]*100" table:style-name="ce10">
            <text:p>1.6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4543" table:style-name="ce12">
            <text:p>4,543<text:s/></text:p>
          </table:table-cell>
          <table:table-cell office:value-type="float" office:value="2.6854501430772619" table:formula="of:=[.Q23]/[.R23]*100" table:style-name="ce10">
            <text:p>2.7<text:s/></text:p>
          </table:table-cell>
          <table:table-cell office:value-type="float" office:value="893" table:formula="of:=SUM([.Q23];[.N23];[.K23];[.H23];[.E23];[.B23])" table:style-name="ce12">
            <text:p>893<text:s/></text:p>
          </table:table-cell>
          <table:table-cell office:value-type="float" office:value="94084" table:formula="of:=SUM([.R23];[.O23];[.L23];[.I23];[.F23];[.C23])" table:style-name="ce12">
            <text:p>94,084<text:s/></text:p>
          </table:table-cell>
          <table:table-cell office:value-type="float" office:value="0.94915182177628499" table:formula="of:=[.T23]/[.U23]*100" table:style-name="ce10">
            <text:p>0.9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35" table:style-name="ce12">
            <text:p>35<text:s/></text:p>
          </table:table-cell>
          <table:table-cell office:value-type="float" office:value="6374" table:style-name="ce12">
            <text:p>6,374<text:s/></text:p>
          </table:table-cell>
          <table:table-cell office:value-type="float" office:value="0.54910574207718854" table:formula="of:=[.B24]/[.C24]*100" table:style-name="ce10">
            <text:p>0.5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16928" table:style-name="ce12">
            <text:p>16,928<text:s/></text:p>
          </table:table-cell>
          <table:table-cell office:value-type="float" office:value="0.66162570888468808" table:formula="of:=[.E24]/[.F24]*100" table:style-name="ce10">
            <text:p>0.7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18880" table:style-name="ce12">
            <text:p>18,880<text:s/></text:p>
          </table:table-cell>
          <table:table-cell office:value-type="float" office:value="0.94809322033898302" table:formula="of:=[.H24]/[.I24]*100" table:style-name="ce10">
            <text:p>0.9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12613" table:style-name="ce12">
            <text:p>12,613<text:s/></text:p>
          </table:table-cell>
          <table:table-cell office:value-type="float" office:value="0.95932767779275341" table:formula="of:=[.K24]/[.L24]*100" table:style-name="ce10">
            <text:p>1.0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9297" table:style-name="ce12">
            <text:p>9,297<text:s/></text:p>
          </table:table-cell>
          <table:table-cell office:value-type="float" office:value="1.6134236850596968" table:formula="of:=[.N24]/[.O24]*100" table:style-name="ce10">
            <text:p>1.6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5670" table:style-name="ce12">
            <text:p>5,670<text:s/></text:p>
          </table:table-cell>
          <table:table-cell office:value-type="float" office:value="2.6807760141093473" table:formula="of:=[.Q24]/[.R24]*100" table:style-name="ce10">
            <text:p>2.7<text:s/></text:p>
          </table:table-cell>
          <table:table-cell office:value-type="float" office:value="749" table:formula="of:=SUM([.Q24];[.N24];[.K24];[.H24];[.E24];[.B24])" table:style-name="ce12">
            <text:p>749<text:s/></text:p>
          </table:table-cell>
          <table:table-cell office:value-type="float" office:value="69762" table:formula="of:=SUM([.R24];[.O24];[.L24];[.I24];[.F24];[.C24])" table:style-name="ce12">
            <text:p>69,762<text:s/></text:p>
          </table:table-cell>
          <table:table-cell office:value-type="float" office:value="1.0736504113987557" table:formula="of:=[.T24]/[.U24]*100" table:style-name="ce10">
            <text:p>1.1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3" table:style-name="ce12">
            <text:p>3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1.006711409395973" table:formula="of:=[.B25]/[.C25]*100" table:style-name="ce10">
            <text:p>1.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627" table:style-name="ce12">
            <text:p>1,627<text:s/></text:p>
          </table:table-cell>
          <table:table-cell office:value-type="float" office:value="1.229256299938537" table:formula="of:=[.E25]/[.F25]*100" table:style-name="ce10">
            <text:p>1.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30" table:style-name="ce12">
            <text:p>1,830<text:s/></text:p>
          </table:table-cell>
          <table:table-cell office:value-type="float" office:value="0.81967213114754101" table:formula="of:=[.H25]/[.I25]*100" table:style-name="ce10">
            <text:p>0.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409" table:style-name="ce12">
            <text:p>1,409<text:s/></text:p>
          </table:table-cell>
          <table:table-cell office:value-type="float" office:value="0.70972320794889987" table:formula="of:=[.K25]/[.L25]*100" table:style-name="ce10">
            <text:p>0.7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931" table:style-name="ce12">
            <text:p>931<text:s/></text:p>
          </table:table-cell>
          <table:table-cell office:value-type="float" office:value="1.1815252416756177" table:formula="of:=[.N25]/[.O25]*100" table:style-name="ce10">
            <text:p>1.2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597" table:style-name="ce12">
            <text:p>597<text:s/></text:p>
          </table:table-cell>
          <table:table-cell office:value-type="float" office:value="2.3450586264656614" table:formula="of:=[.Q25]/[.R25]*100" table:style-name="ce10">
            <text:p>2.3<text:s/></text:p>
          </table:table-cell>
          <table:table-cell office:value-type="float" office:value="73" table:formula="of:=SUM([.Q25];[.N25];[.K25];[.H25];[.E25];[.B25])" table:style-name="ce12">
            <text:p>73<text:s/></text:p>
          </table:table-cell>
          <table:table-cell office:value-type="float" office:value="6692" table:formula="of:=SUM([.R25];[.O25];[.L25];[.I25];[.F25];[.C25])" table:style-name="ce12">
            <text:p>6,692<text:s/></text:p>
          </table:table-cell>
          <table:table-cell office:value-type="float" office:value="1.0908547519426179" table:formula="of:=[.T25]/[.U25]*100" table:style-name="ce10">
            <text:p>1.1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13" table:style-name="ce12">
            <text:p>13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0.62620423892100185" table:formula="of:=[.B26]/[.C26]*100" table:style-name="ce10">
            <text:p>0.6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6413" table:style-name="ce12">
            <text:p>6,413<text:s/></text:p>
          </table:table-cell>
          <table:table-cell office:value-type="float" office:value="0.93559956338687045" table:formula="of:=[.E26]/[.F26]*100" table:style-name="ce10">
            <text:p>0.9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7670" table:style-name="ce12">
            <text:p>7,670<text:s/></text:p>
          </table:table-cell>
          <table:table-cell office:value-type="float" office:value="1.0039113428943938" table:formula="of:=[.H26]/[.I26]*100" table:style-name="ce10">
            <text:p>1.0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5687" table:style-name="ce12">
            <text:p>5,687<text:s/></text:p>
          </table:table-cell>
          <table:table-cell office:value-type="float" office:value="0.6506066467381747" table:formula="of:=[.K26]/[.L26]*100" table:style-name="ce10">
            <text:p>0.7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4160" table:style-name="ce12">
            <text:p>4,160<text:s/></text:p>
          </table:table-cell>
          <table:table-cell office:value-type="float" office:value="0.96153846153846156" table:formula="of:=[.N26]/[.O26]*100" table:style-name="ce10">
            <text:p>1.0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2791" table:style-name="ce12">
            <text:p>2,791<text:s/></text:p>
          </table:table-cell>
          <table:table-cell office:value-type="float" office:value="2.1139376567538517" table:formula="of:=[.Q26]/[.R26]*100" table:style-name="ce10">
            <text:p>2.1<text:s/></text:p>
          </table:table-cell>
          <table:table-cell office:value-type="float" office:value="286" table:formula="of:=SUM([.Q26];[.N26];[.K26];[.H26];[.E26];[.B26])" table:style-name="ce12">
            <text:p>286<text:s/></text:p>
          </table:table-cell>
          <table:table-cell office:value-type="float" office:value="28797" table:formula="of:=SUM([.R26];[.O26];[.L26];[.I26];[.F26];[.C26])" table:style-name="ce12">
            <text:p>28,797<text:s/></text:p>
          </table:table-cell>
          <table:table-cell office:value-type="float" office:value="0.99315900961905756" table:formula="of:=[.T26]/[.U26]*100" table:style-name="ce10">
            <text:p>1.0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9" table:style-name="ce12">
            <text:p>9<text:s/></text:p>
          </table:table-cell>
          <table:table-cell office:value-type="float" office:value="672" table:style-name="ce12">
            <text:p>672<text:s/></text:p>
          </table:table-cell>
          <table:table-cell office:value-type="float" office:value="1.3392857142857142" table:formula="of:=[.B27]/[.C27]*100" table:style-name="ce10">
            <text:p>1.3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4040" table:style-name="ce12">
            <text:p>4,040<text:s/></text:p>
          </table:table-cell>
          <table:table-cell office:value-type="float" office:value="1.1386138613861385" table:formula="of:=[.E27]/[.F27]*100" table:style-name="ce10">
            <text:p>1.1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4395" table:style-name="ce12">
            <text:p>4,395<text:s/></text:p>
          </table:table-cell>
          <table:table-cell office:value-type="float" office:value="0.86461888509670082" table:formula="of:=[.H27]/[.I27]*100" table:style-name="ce10">
            <text:p>0.9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3188" table:style-name="ce12">
            <text:p>3,188<text:s/></text:p>
          </table:table-cell>
          <table:table-cell office:value-type="float" office:value="0.69008782936010038" table:formula="of:=[.K27]/[.L27]*100" table:style-name="ce10">
            <text:p>0.7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2046" table:style-name="ce12">
            <text:p>2,046<text:s/></text:p>
          </table:table-cell>
          <table:table-cell office:value-type="float" office:value="1.4173998044965785" table:formula="of:=[.N27]/[.O27]*100" table:style-name="ce10">
            <text:p>1.4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301" table:style-name="ce12">
            <text:p>1,301<text:s/></text:p>
          </table:table-cell>
          <table:table-cell office:value-type="float" office:value="1.9984627209838586" table:formula="of:=[.Q27]/[.R27]*100" table:style-name="ce10">
            <text:p>2.0<text:s/></text:p>
          </table:table-cell>
          <table:table-cell office:value-type="float" office:value="170" table:formula="of:=SUM([.Q27];[.N27];[.K27];[.H27];[.E27];[.B27])" table:style-name="ce12">
            <text:p>170<text:s/></text:p>
          </table:table-cell>
          <table:table-cell office:value-type="float" office:value="15642" table:formula="of:=SUM([.R27];[.O27];[.L27];[.I27];[.F27];[.C27])" table:style-name="ce12">
            <text:p>15,642<text:s/></text:p>
          </table:table-cell>
          <table:table-cell office:value-type="float" office:value="1.086817542513745" table:formula="of:=[.T27]/[.U27]*100" table:style-name="ce10">
            <text:p>1.1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5" table:style-name="ce12">
            <text:p>5<text:s/></text:p>
          </table:table-cell>
          <table:table-cell office:value-type="float" office:value="379" table:style-name="ce12">
            <text:p>379<text:s/></text:p>
          </table:table-cell>
          <table:table-cell office:value-type="float" office:value="1.3192612137203166" table:formula="of:=[.B28]/[.C28]*100" table:style-name="ce10">
            <text:p>1.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937" table:style-name="ce12">
            <text:p>937<text:s/></text:p>
          </table:table-cell>
          <table:table-cell office:value-type="float" office:value="0.64034151547491991" table:formula="of:=[.E28]/[.F28]*100" table:style-name="ce10">
            <text:p>0.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440" table:style-name="ce12">
            <text:p>1,440<text:s/></text:p>
          </table:table-cell>
          <table:table-cell office:value-type="float" office:value="0.69444444444444442" table:formula="of:=[.H28]/[.I28]*100" table:style-name="ce10">
            <text:p>0.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026" table:style-name="ce12">
            <text:p>1,026<text:s/></text:p>
          </table:table-cell>
          <table:table-cell office:value-type="float" office:value="0.29239766081871343" table:formula="of:=[.K28]/[.L28]*100" table:style-name="ce10">
            <text:p>0.3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614" table:style-name="ce12">
            <text:p>614<text:s/></text:p>
          </table:table-cell>
          <table:table-cell office:value-type="float" office:value="2.1172638436482085" table:formula="of:=[.N28]/[.O28]*100" table:style-name="ce10">
            <text:p>2.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96" table:style-name="ce12">
            <text:p>396<text:s/></text:p>
          </table:table-cell>
          <table:table-cell office:value-type="float" office:value="1.2626262626262625" table:formula="of:=[.Q28]/[.R28]*100" table:style-name="ce10">
            <text:p>1.3<text:s/></text:p>
          </table:table-cell>
          <table:table-cell office:value-type="float" office:value="42" table:formula="of:=SUM([.Q28];[.N28];[.K28];[.H28];[.E28];[.B28])" table:style-name="ce12">
            <text:p>42<text:s/></text:p>
          </table:table-cell>
          <table:table-cell office:value-type="float" office:value="4792" table:formula="of:=SUM([.R28];[.O28];[.L28];[.I28];[.F28];[.C28])" table:style-name="ce12">
            <text:p>4,792<text:s/></text:p>
          </table:table-cell>
          <table:table-cell office:value-type="float" office:value="0.87646076794657757" table:formula="of:=[.T28]/[.U28]*100" table:style-name="ce10">
            <text:p>0.9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0" table:style-name="ce12">
            <text:p>0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0" table:formula="of:=[.B29]/[.C29]*100" table:style-name="ce10">
            <text:p>0.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0.47393364928909953" table:formula="of:=[.E29]/[.F29]*100" table:style-name="ce10">
            <text:p>0.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1.7857142857142856" table:formula="of:=[.H29]/[.I29]*100" table:style-name="ce10">
            <text:p>1.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2.1428571428571428" table:formula="of:=[.K29]/[.L29]*100" table:style-name="ce10">
            <text:p>2.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2.6315789473684208" table:formula="of:=[.N29]/[.O29]*100" table:style-name="ce10">
            <text:p>2.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3.9215686274509802" table:formula="of:=[.Q29]/[.R29]*100" table:style-name="ce10">
            <text:p>3.9<text:s/></text:p>
          </table:table-cell>
          <table:table-cell office:value-type="float" office:value="13" table:formula="of:=SUM([.Q29];[.N29];[.K29];[.H29];[.E29];[.B29])" table:style-name="ce12">
            <text:p>13<text:s/></text:p>
          </table:table-cell>
          <table:table-cell office:value-type="float" office:value="782" table:formula="of:=SUM([.R29];[.O29];[.L29];[.I29];[.F29];[.C29])" table:style-name="ce12">
            <text:p>782<text:s/></text:p>
          </table:table-cell>
          <table:table-cell office:value-type="float" office:value="1.6624040920716114" table:formula="of:=[.T29]/[.U29]*100" table:style-name="ce10">
            <text:p>1.7<text:s/>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466" table:style-name="ce13">
            <text:p>1,466<text:s/></text:p>
          </table:table-cell>
          <table:table-cell office:value-type="float" office:value="157606" table:style-name="ce13">
            <text:p>157,606<text:s/></text:p>
          </table:table-cell>
          <table:table-cell office:value-type="float" office:value="0.93016763321193352" table:formula="of:=[.B30]/[.C30]*100" table:style-name="ce11">
            <text:p>0.9<text:s/></text:p>
          </table:table-cell>
          <table:table-cell office:value-type="float" office:value="4911" table:style-name="ce13">
            <text:p>4,911<text:s/></text:p>
          </table:table-cell>
          <table:table-cell office:value-type="float" office:value="523639" table:style-name="ce13">
            <text:p>523,639<text:s/></text:p>
          </table:table-cell>
          <table:table-cell office:value-type="float" office:value="0.93785986146944744" table:formula="of:=[.E30]/[.F30]*100" table:style-name="ce11">
            <text:p>0.9<text:s/></text:p>
          </table:table-cell>
          <table:table-cell office:value-type="float" office:value="5839" table:style-name="ce13">
            <text:p>5,839<text:s/></text:p>
          </table:table-cell>
          <table:table-cell office:value-type="float" office:value="555670" table:style-name="ce13">
            <text:p>555,670<text:s/></text:p>
          </table:table-cell>
          <table:table-cell office:value-type="float" office:value="1.0508035344718989" table:formula="of:=[.H30]/[.I30]*100" table:style-name="ce11">
            <text:p>1.1<text:s/></text:p>
          </table:table-cell>
          <table:table-cell office:value-type="float" office:value="3126" table:style-name="ce13">
            <text:p>3,126<text:s/></text:p>
          </table:table-cell>
          <table:table-cell office:value-type="float" office:value="330230" table:style-name="ce13">
            <text:p>330,230<text:s/></text:p>
          </table:table-cell>
          <table:table-cell office:value-type="float" office:value="0.94661296672016471" table:formula="of:=[.K30]/[.L30]*100" table:style-name="ce11">
            <text:p>0.9<text:s/></text:p>
          </table:table-cell>
          <table:table-cell office:value-type="float" office:value="2639" table:style-name="ce13">
            <text:p>2,639<text:s/></text:p>
          </table:table-cell>
          <table:table-cell office:value-type="float" office:value="191551" table:style-name="ce13">
            <text:p>191,551<text:s/></text:p>
          </table:table-cell>
          <table:table-cell office:value-type="float" office:value="1.3777009778074769" table:formula="of:=[.N30]/[.O30]*100" table:style-name="ce11">
            <text:p>1.4<text:s/></text:p>
          </table:table-cell>
          <table:table-cell office:value-type="float" office:value="2463" table:style-name="ce13">
            <text:p>2,463<text:s/></text:p>
          </table:table-cell>
          <table:table-cell office:value-type="float" office:value="113753" table:style-name="ce13">
            <text:p>113,753<text:s/></text:p>
          </table:table-cell>
          <table:table-cell office:value-type="float" office:value="2.1652176206341811" table:formula="of:=[.Q30]/[.R30]*100" table:style-name="ce11">
            <text:p>2.2<text:s/></text:p>
          </table:table-cell>
          <table:table-cell office:value-type="float" office:value="20444" table:formula="of:=SUM([.Q30];[.N30];[.K30];[.H30];[.E30];[.B30])" table:style-name="ce14">
            <text:p>20,444<text:s/></text:p>
          </table:table-cell>
          <table:table-cell office:value-type="float" office:value="1872449" table:formula="of:=SUM([.R30];[.O30];[.L30];[.I30];[.F30];[.C30])" table:style-name="ce14">
            <text:p>1,872,449<text:s/></text:p>
          </table:table-cell>
          <table:table-cell office:value-type="float" office:value="1.0918321406884781" table:formula="of:=[.T30]/[.U30]*100" table:style-name="ce11">
            <text:p>1.1<text:s/></text:p>
          </table:table-cell>
          <table:table-cell table:style-name="ce9"/>
          <table:table-cell table:number-columns-repeated="16361"/>
        </table:table-row>
        <table:table-row table:style-name="ro3">
          <table:table-cell table:number-columns-repeated="16384" table:style-name="ce4"/>
        </table:table-row>
        <table:table-row table:number-rows-repeated="1048545" table:style-name="ro4">
          <table:table-cell table:number-columns-repeated="16384"/>
        </table:table-row>
      </table:table>
      <table:table table:name="93年" table:style-name="ta1"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0" table:number-rows-spanned="1" table:style-name="ce55">
            <text:p>子宮頸抹片陽性人數及比率 93年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5">
          <table:table-cell office:value-type="string" table:style-name="ce2">
            <text:p><text:s text:c="5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57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7"/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全國</text:p>
          </table:table-cell>
          <table:table-cell table:number-columns-repeated="21" table:style-name="ce4"/>
          <table:table-cell table:number-columns-repeated="1636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262" table:style-name="ce12">
            <text:p>262<text:s/></text:p>
          </table:table-cell>
          <table:table-cell office:value-type="float" office:value="19786" table:style-name="ce12">
            <text:p>19,786<text:s/></text:p>
          </table:table-cell>
          <table:table-cell office:value-type="float" office:value="1.3241686040634792" table:formula="of:=[.B5]/[.C5]*100" table:style-name="ce10">
            <text:p>1.3<text:s/></text:p>
          </table:table-cell>
          <table:table-cell office:value-type="float" office:value="809" table:style-name="ce12">
            <text:p>809<text:s/></text:p>
          </table:table-cell>
          <table:table-cell office:value-type="float" office:value="75184" table:style-name="ce12">
            <text:p>75,184<text:s/></text:p>
          </table:table-cell>
          <table:table-cell office:value-type="float" office:value="1.0760268142157905" table:formula="of:=[.E5]/[.F5]*100" table:style-name="ce10">
            <text:p>1.1<text:s/></text:p>
          </table:table-cell>
          <table:table-cell office:value-type="float" office:value="938" table:style-name="ce12">
            <text:p>938<text:s/></text:p>
          </table:table-cell>
          <table:table-cell office:value-type="float" office:value="88881" table:style-name="ce12">
            <text:p>88,881<text:s/></text:p>
          </table:table-cell>
          <table:table-cell office:value-type="float" office:value="1.0553436617499803" table:formula="of:=[.H5]/[.I5]*100" table:style-name="ce10">
            <text:p>1.1<text:s/></text:p>
          </table:table-cell>
          <table:table-cell office:value-type="float" office:value="534" table:style-name="ce12">
            <text:p>534<text:s/></text:p>
          </table:table-cell>
          <table:table-cell office:value-type="float" office:value="63371" table:style-name="ce12">
            <text:p>63,371<text:s/></text:p>
          </table:table-cell>
          <table:table-cell office:value-type="float" office:value="0.84265673573085487" table:formula="of:=[.K5]/[.L5]*100" table:style-name="ce10">
            <text:p>0.8<text:s/></text:p>
          </table:table-cell>
          <table:table-cell office:value-type="float" office:value="310" table:style-name="ce12">
            <text:p>310<text:s/></text:p>
          </table:table-cell>
          <table:table-cell office:value-type="float" office:value="30341" table:style-name="ce12">
            <text:p>30,341<text:s/></text:p>
          </table:table-cell>
          <table:table-cell office:value-type="float" office:value="1.0217197851092581" table:formula="of:=[.N5]/[.O5]*100" table:style-name="ce10">
            <text:p>1.0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17372" table:style-name="ce12">
            <text:p>17,372<text:s/></text:p>
          </table:table-cell>
          <table:table-cell office:value-type="float" office:value="1.6693529818098087" table:formula="of:=[.Q5]/[.R5]*100" table:style-name="ce10">
            <text:p>1.7<text:s/></text:p>
          </table:table-cell>
          <table:table-cell office:value-type="float" office:value="3143" table:formula="of:=SUM([.Q5];[.N5];[.K5];[.H5];[.E5];[.B5])" table:style-name="ce12">
            <text:p>3,143<text:s/></text:p>
          </table:table-cell>
          <table:table-cell office:value-type="float" office:value="294935" table:formula="of:=SUM([.R5];[.O5];[.L5];[.I5];[.F5];[.C5])" table:style-name="ce12">
            <text:p>294,935<text:s/></text:p>
          </table:table-cell>
          <table:table-cell office:value-type="float" office:value="1.0656585349314256" table:formula="of:=[.T5]/[.U5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211" table:style-name="ce12">
            <text:p>211<text:s/></text:p>
          </table:table-cell>
          <table:table-cell office:value-type="float" office:value="16766" table:style-name="ce12">
            <text:p>16,766<text:s/></text:p>
          </table:table-cell>
          <table:table-cell office:value-type="float" office:value="1.2584993439102945" table:formula="of:=[.B6]/[.C6]*100" table:style-name="ce10">
            <text:p>1.3<text:s/></text:p>
          </table:table-cell>
          <table:table-cell office:value-type="float" office:value="323" table:style-name="ce12">
            <text:p>323<text:s/></text:p>
          </table:table-cell>
          <table:table-cell office:value-type="float" office:value="38307" table:style-name="ce12">
            <text:p>38,307<text:s/></text:p>
          </table:table-cell>
          <table:table-cell office:value-type="float" office:value="0.84318792909912033" table:formula="of:=[.E6]/[.F6]*100" table:style-name="ce10">
            <text:p>0.8<text:s/></text:p>
          </table:table-cell>
          <table:table-cell office:value-type="float" office:value="416" table:style-name="ce12">
            <text:p>416<text:s/></text:p>
          </table:table-cell>
          <table:table-cell office:value-type="float" office:value="42232" table:style-name="ce12">
            <text:p>42,232<text:s/></text:p>
          </table:table-cell>
          <table:table-cell office:value-type="float" office:value="0.98503504451600676" table:formula="of:=[.H6]/[.I6]*100" table:style-name="ce10">
            <text:p>1.0<text:s/></text:p>
          </table:table-cell>
          <table:table-cell office:value-type="float" office:value="238" table:style-name="ce12">
            <text:p>238<text:s/></text:p>
          </table:table-cell>
          <table:table-cell office:value-type="float" office:value="25751" table:style-name="ce12">
            <text:p>25,751<text:s/></text:p>
          </table:table-cell>
          <table:table-cell office:value-type="float" office:value="0.92423595200186393" table:formula="of:=[.K6]/[.L6]*100" table:style-name="ce10">
            <text:p>0.9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11166" table:style-name="ce12">
            <text:p>11,166<text:s/></text:p>
          </table:table-cell>
          <table:table-cell office:value-type="float" office:value="1.2448504388321691" table:formula="of:=[.N6]/[.O6]*100" table:style-name="ce10">
            <text:p>1.2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5591" table:style-name="ce12">
            <text:p>5,591<text:s/></text:p>
          </table:table-cell>
          <table:table-cell office:value-type="float" office:value="1.9137900196744768" table:formula="of:=[.Q6]/[.R6]*100" table:style-name="ce10">
            <text:p>1.9<text:s/></text:p>
          </table:table-cell>
          <table:table-cell office:value-type="float" office:value="1434" table:formula="of:=SUM([.Q6];[.N6];[.K6];[.H6];[.E6];[.B6])" table:style-name="ce12">
            <text:p>1,434<text:s/></text:p>
          </table:table-cell>
          <table:table-cell office:value-type="float" office:value="139813" table:formula="of:=SUM([.R6];[.O6];[.L6];[.I6];[.F6];[.C6])" table:style-name="ce12">
            <text:p>139,813<text:s/></text:p>
          </table:table-cell>
          <table:table-cell office:value-type="float" office:value="1.0256556972527591" table:formula="of:=[.T6]/[.U6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18" table:style-name="ce12">
            <text:p>18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1.4827018121911038" table:formula="of:=[.B7]/[.C7]*100" table:style-name="ce10">
            <text:p>1.5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9375" table:style-name="ce12">
            <text:p>9,375<text:s/></text:p>
          </table:table-cell>
          <table:table-cell office:value-type="float" office:value="1.1306666666666667" table:formula="of:=[.E7]/[.F7]*100" table:style-name="ce10">
            <text:p>1.1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11094" table:style-name="ce12">
            <text:p>11,094<text:s/></text:p>
          </table:table-cell>
          <table:table-cell office:value-type="float" office:value="1.34306832522084" table:formula="of:=[.H7]/[.I7]*100" table:style-name="ce10">
            <text:p>1.3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7746" table:style-name="ce12">
            <text:p>7,746<text:s/></text:p>
          </table:table-cell>
          <table:table-cell office:value-type="float" office:value="1.2393493415956625" table:formula="of:=[.K7]/[.L7]*100" table:style-name="ce10">
            <text:p>1.2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4488" table:style-name="ce12">
            <text:p>4,488<text:s/></text:p>
          </table:table-cell>
          <table:table-cell office:value-type="float" office:value="1.4705882352941175" table:formula="of:=[.N7]/[.O7]*100" table:style-name="ce10">
            <text:p>1.5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2732" table:style-name="ce12">
            <text:p>2,732<text:s/></text:p>
          </table:table-cell>
          <table:table-cell office:value-type="float" office:value="2.5622254758418741" table:formula="of:=[.Q7]/[.R7]*100" table:style-name="ce10">
            <text:p>2.6<text:s/></text:p>
          </table:table-cell>
          <table:table-cell office:value-type="float" office:value="505" table:formula="of:=SUM([.Q7];[.N7];[.K7];[.H7];[.E7];[.B7])" table:style-name="ce12">
            <text:p>505<text:s/></text:p>
          </table:table-cell>
          <table:table-cell office:value-type="float" office:value="36649" table:formula="of:=SUM([.R7];[.O7];[.L7];[.I7];[.F7];[.C7])" table:style-name="ce12">
            <text:p>36,649<text:s/></text:p>
          </table:table-cell>
          <table:table-cell office:value-type="float" office:value="1.377936642200333" table:formula="of:=[.T7]/[.U7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31" table:style-name="ce12">
            <text:p>31<text:s/></text:p>
          </table:table-cell>
          <table:table-cell office:value-type="float" office:value="3403" table:style-name="ce12">
            <text:p>3,403<text:s/></text:p>
          </table:table-cell>
          <table:table-cell office:value-type="float" office:value="0.910960916838084" table:formula="of:=[.B8]/[.C8]*100" table:style-name="ce10">
            <text:p>0.9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11059" table:style-name="ce12">
            <text:p>11,059<text:s/></text:p>
          </table:table-cell>
          <table:table-cell office:value-type="float" office:value="0.89519848087530518" table:formula="of:=[.E8]/[.F8]*100" table:style-name="ce10">
            <text:p>0.9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9485" table:style-name="ce12">
            <text:p>9,485<text:s/></text:p>
          </table:table-cell>
          <table:table-cell office:value-type="float" office:value="1.2440695835529785" table:formula="of:=[.H8]/[.I8]*100" table:style-name="ce10">
            <text:p>1.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5231" table:style-name="ce12">
            <text:p>5,231<text:s/></text:p>
          </table:table-cell>
          <table:table-cell office:value-type="float" office:value="0.93672337985088905" table:formula="of:=[.K8]/[.L8]*100" table:style-name="ce10">
            <text:p>0.9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2521" table:style-name="ce12">
            <text:p>2,521<text:s/></text:p>
          </table:table-cell>
          <table:table-cell office:value-type="float" office:value="1.3090043633478778" table:formula="of:=[.N8]/[.O8]*100" table:style-name="ce10">
            <text:p>1.3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286" table:style-name="ce12">
            <text:p>1,286<text:s/></text:p>
          </table:table-cell>
          <table:table-cell office:value-type="float" office:value="2.7216174183514776" table:formula="of:=[.Q8]/[.R8]*100" table:style-name="ce10">
            <text:p>2.7<text:s/></text:p>
          </table:table-cell>
          <table:table-cell office:value-type="float" office:value="365" table:formula="of:=SUM([.Q8];[.N8];[.K8];[.H8];[.E8];[.B8])" table:style-name="ce12">
            <text:p>365<text:s/></text:p>
          </table:table-cell>
          <table:table-cell office:value-type="float" office:value="32985" table:formula="of:=SUM([.R8];[.O8];[.L8];[.I8];[.F8];[.C8])" table:style-name="ce12">
            <text:p>32,985<text:s/></text:p>
          </table:table-cell>
          <table:table-cell office:value-type="float" office:value="1.1065635895103836" table:formula="of:=[.T8]/[.U8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183" table:style-name="ce12">
            <text:p>183<text:s/></text:p>
          </table:table-cell>
          <table:table-cell office:value-type="float" office:value="9985" table:style-name="ce12">
            <text:p>9,985<text:s/></text:p>
          </table:table-cell>
          <table:table-cell office:value-type="float" office:value="1.8327491236855282" table:formula="of:=[.B9]/[.C9]*100" table:style-name="ce10">
            <text:p>1.8<text:s/></text:p>
          </table:table-cell>
          <table:table-cell office:value-type="float" office:value="458" table:style-name="ce12">
            <text:p>458<text:s/></text:p>
          </table:table-cell>
          <table:table-cell office:value-type="float" office:value="34870" table:style-name="ce12">
            <text:p>34,870<text:s/></text:p>
          </table:table-cell>
          <table:table-cell office:value-type="float" office:value="1.31344995698308" table:formula="of:=[.E9]/[.F9]*100" table:style-name="ce10">
            <text:p>1.3<text:s/></text:p>
          </table:table-cell>
          <table:table-cell office:value-type="float" office:value="412" table:style-name="ce12">
            <text:p>412<text:s/></text:p>
          </table:table-cell>
          <table:table-cell office:value-type="float" office:value="32189" table:style-name="ce12">
            <text:p>32,189<text:s/></text:p>
          </table:table-cell>
          <table:table-cell office:value-type="float" office:value="1.2799403522942621" table:formula="of:=[.H9]/[.I9]*100" table:style-name="ce10">
            <text:p>1.3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16833" table:style-name="ce12">
            <text:p>16,833<text:s/></text:p>
          </table:table-cell>
          <table:table-cell office:value-type="float" office:value="1.0990316639933464" table:formula="of:=[.K9]/[.L9]*100" table:style-name="ce10">
            <text:p>1.1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7010" table:style-name="ce12">
            <text:p>7,010<text:s/></text:p>
          </table:table-cell>
          <table:table-cell office:value-type="float" office:value="1.4265335235378032" table:formula="of:=[.N9]/[.O9]*100" table:style-name="ce10">
            <text:p>1.4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3242" table:style-name="ce12">
            <text:p>3,242<text:s/></text:p>
          </table:table-cell>
          <table:table-cell office:value-type="float" office:value="2.4676125848241828" table:formula="of:=[.Q9]/[.R9]*100" table:style-name="ce10">
            <text:p>2.5<text:s/></text:p>
          </table:table-cell>
          <table:table-cell office:value-type="float" office:value="1418" table:formula="of:=SUM([.Q9];[.N9];[.K9];[.H9];[.E9];[.B9])" table:style-name="ce12">
            <text:p>1,418<text:s/></text:p>
          </table:table-cell>
          <table:table-cell office:value-type="float" office:value="104129" table:formula="of:=SUM([.R9];[.O9];[.L9];[.I9];[.F9];[.C9])" table:style-name="ce12">
            <text:p>104,129<text:s/></text:p>
          </table:table-cell>
          <table:table-cell office:value-type="float" office:value="1.3617724169059531" table:formula="of:=[.T9]/[.U9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64" table:style-name="ce12">
            <text:p>64<text:s/></text:p>
          </table:table-cell>
          <table:table-cell office:value-type="float" office:value="4986" table:style-name="ce12">
            <text:p>4,986<text:s/></text:p>
          </table:table-cell>
          <table:table-cell office:value-type="float" office:value="1.2835940633774567" table:formula="of:=[.B10]/[.C10]*100" table:style-name="ce10">
            <text:p>1.3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19052" table:style-name="ce12">
            <text:p>19,052<text:s/></text:p>
          </table:table-cell>
          <table:table-cell office:value-type="float" office:value="1.4801595633004407" table:formula="of:=[.E10]/[.F10]*100" table:style-name="ce10">
            <text:p>1.5<text:s/></text:p>
          </table:table-cell>
          <table:table-cell office:value-type="float" office:value="362" table:style-name="ce12">
            <text:p>362<text:s/></text:p>
          </table:table-cell>
          <table:table-cell office:value-type="float" office:value="21214" table:style-name="ce12">
            <text:p>21,214<text:s/></text:p>
          </table:table-cell>
          <table:table-cell office:value-type="float" office:value="1.7064202884887338" table:formula="of:=[.H10]/[.I10]*100" table:style-name="ce10">
            <text:p>1.7<text:s/></text:p>
          </table:table-cell>
          <table:table-cell office:value-type="float" office:value="215" table:style-name="ce12">
            <text:p>215<text:s/></text:p>
          </table:table-cell>
          <table:table-cell office:value-type="float" office:value="12340" table:style-name="ce12">
            <text:p>12,340<text:s/></text:p>
          </table:table-cell>
          <table:table-cell office:value-type="float" office:value="1.7423014586709886" table:formula="of:=[.K10]/[.L10]*100" table:style-name="ce10">
            <text:p>1.7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5774" table:style-name="ce12">
            <text:p>5,774<text:s/></text:p>
          </table:table-cell>
          <table:table-cell office:value-type="float" office:value="2.4073432629026668" table:formula="of:=[.N10]/[.O10]*100" table:style-name="ce10">
            <text:p>2.4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2843" table:style-name="ce12">
            <text:p>2,843<text:s/></text:p>
          </table:table-cell>
          <table:table-cell office:value-type="float" office:value="3.2360182905381638" table:formula="of:=[.Q10]/[.R10]*100" table:style-name="ce10">
            <text:p>3.2<text:s/></text:p>
          </table:table-cell>
          <table:table-cell office:value-type="float" office:value="1154" table:formula="of:=SUM([.Q10];[.N10];[.K10];[.H10];[.E10];[.B10])" table:style-name="ce12">
            <text:p>1,154<text:s/></text:p>
          </table:table-cell>
          <table:table-cell office:value-type="float" office:value="66209" table:formula="of:=SUM([.R10];[.O10];[.L10];[.I10];[.F10];[.C10])" table:style-name="ce12">
            <text:p>66,209<text:s/></text:p>
          </table:table-cell>
          <table:table-cell office:value-type="float" office:value="1.7429654578682656" table:formula="of:=[.T10]/[.U10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18" table:style-name="ce12">
            <text:p>18<text:s/></text:p>
          </table:table-cell>
          <table:table-cell office:value-type="float" office:value="3079" table:style-name="ce12">
            <text:p>3,079<text:s/></text:p>
          </table:table-cell>
          <table:table-cell office:value-type="float" office:value="0.58460539136083145" table:formula="of:=[.B11]/[.C11]*100" table:style-name="ce10">
            <text:p>0.6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7448" table:style-name="ce12">
            <text:p>7,448<text:s/></text:p>
          </table:table-cell>
          <table:table-cell office:value-type="float" office:value="0.53705692803437166" table:formula="of:=[.E11]/[.F11]*100" table:style-name="ce10">
            <text:p>0.5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8139" table:style-name="ce12">
            <text:p>8,139<text:s/></text:p>
          </table:table-cell>
          <table:table-cell office:value-type="float" office:value="0.62661260597124957" table:formula="of:=[.H11]/[.I11]*100" table:style-name="ce10">
            <text:p>0.6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5441" table:style-name="ce12">
            <text:p>5,441<text:s/></text:p>
          </table:table-cell>
          <table:table-cell office:value-type="float" office:value="0.88219077375482446" table:formula="of:=[.K11]/[.L11]*100" table:style-name="ce10">
            <text:p>0.9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3197" table:style-name="ce12">
            <text:p>3,197<text:s/></text:p>
          </table:table-cell>
          <table:table-cell office:value-type="float" office:value="1.1260556771973727" table:formula="of:=[.N11]/[.O11]*100" table:style-name="ce10">
            <text:p>1.1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854" table:style-name="ce12">
            <text:p>1,854<text:s/></text:p>
          </table:table-cell>
          <table:table-cell office:value-type="float" office:value="1.8878101402373246" table:formula="of:=[.Q11]/[.R11]*100" table:style-name="ce10">
            <text:p>1.9<text:s/></text:p>
          </table:table-cell>
          <table:table-cell office:value-type="float" office:value="228" table:formula="of:=SUM([.Q11];[.N11];[.K11];[.H11];[.E11];[.B11])" table:style-name="ce12">
            <text:p>228<text:s/></text:p>
          </table:table-cell>
          <table:table-cell office:value-type="float" office:value="29158" table:formula="of:=SUM([.R11];[.O11];[.L11];[.I11];[.F11];[.C11])" table:style-name="ce12">
            <text:p>29,158<text:s/></text:p>
          </table:table-cell>
          <table:table-cell office:value-type="float" office:value="0.78194663557171284" table:formula="of:=[.T11]/[.U11]*100" table:style-name="ce10">
            <text:p>0.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北縣</text:p>
          </table:table-cell>
          <table:table-cell office:value-type="float" office:value="303" table:style-name="ce12">
            <text:p>303<text:s/></text:p>
          </table:table-cell>
          <table:table-cell office:value-type="float" office:value="19084" table:style-name="ce12">
            <text:p>19,084<text:s/></text:p>
          </table:table-cell>
          <table:table-cell office:value-type="float" office:value="1.5877174596520647" table:formula="of:=[.B12]/[.C12]*100" table:style-name="ce10">
            <text:p>1.6<text:s/></text:p>
          </table:table-cell>
          <table:table-cell office:value-type="float" office:value="1200" table:style-name="ce12">
            <text:p>1,200<text:s/></text:p>
          </table:table-cell>
          <table:table-cell office:value-type="float" office:value="95673" table:style-name="ce12">
            <text:p>95,673<text:s/></text:p>
          </table:table-cell>
          <table:table-cell office:value-type="float" office:value="1.2542723652441128" table:formula="of:=[.E12]/[.F12]*100" table:style-name="ce10">
            <text:p>1.3<text:s/></text:p>
          </table:table-cell>
          <table:table-cell office:value-type="float" office:value="1400" table:style-name="ce12">
            <text:p>1,400<text:s/></text:p>
          </table:table-cell>
          <table:table-cell office:value-type="float" office:value="104265" table:style-name="ce12">
            <text:p>104,265<text:s/></text:p>
          </table:table-cell>
          <table:table-cell office:value-type="float" office:value="1.3427324605572339" table:formula="of:=[.H12]/[.I12]*100" table:style-name="ce10">
            <text:p>1.3<text:s/></text:p>
          </table:table-cell>
          <table:table-cell office:value-type="float" office:value="685" table:style-name="ce12">
            <text:p>685<text:s/></text:p>
          </table:table-cell>
          <table:table-cell office:value-type="float" office:value="56372" table:style-name="ce12">
            <text:p>56,372<text:s/></text:p>
          </table:table-cell>
          <table:table-cell office:value-type="float" office:value="1.2151422692116653" table:formula="of:=[.K12]/[.L12]*100" table:style-name="ce10">
            <text:p>1.2<text:s/></text:p>
          </table:table-cell>
          <table:table-cell office:value-type="float" office:value="335" table:style-name="ce12">
            <text:p>335<text:s/></text:p>
          </table:table-cell>
          <table:table-cell office:value-type="float" office:value="22274" table:style-name="ce12">
            <text:p>22,274<text:s/></text:p>
          </table:table-cell>
          <table:table-cell office:value-type="float" office:value="1.5039956900422016" table:formula="of:=[.N12]/[.O12]*100" table:style-name="ce10">
            <text:p>1.5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11368" table:style-name="ce12">
            <text:p>11,368<text:s/></text:p>
          </table:table-cell>
          <table:table-cell office:value-type="float" office:value="2.9556650246305418" table:formula="of:=[.Q12]/[.R12]*100" table:style-name="ce10">
            <text:p>3.0<text:s/></text:p>
          </table:table-cell>
          <table:table-cell office:value-type="float" office:value="4259" table:formula="of:=SUM([.Q12];[.N12];[.K12];[.H12];[.E12];[.B12])" table:style-name="ce12">
            <text:p>4,259<text:s/></text:p>
          </table:table-cell>
          <table:table-cell office:value-type="float" office:value="309036" table:formula="of:=SUM([.R12];[.O12];[.L12];[.I12];[.F12];[.C12])" table:style-name="ce12">
            <text:p>309,036<text:s/></text:p>
          </table:table-cell>
          <table:table-cell office:value-type="float" office:value="1.3781565901707244" table:formula="of:=[.T12]/[.U12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桃園縣</text:p>
          </table:table-cell>
          <table:table-cell office:value-type="float" office:value="90" table:style-name="ce12">
            <text:p>90<text:s/></text:p>
          </table:table-cell>
          <table:table-cell office:value-type="float" office:value="7162" table:style-name="ce12">
            <text:p>7,162<text:s/></text:p>
          </table:table-cell>
          <table:table-cell office:value-type="float" office:value="1.2566322256352975" table:formula="of:=[.B13]/[.C13]*100" table:style-name="ce10">
            <text:p>1.3<text:s/></text:p>
          </table:table-cell>
          <table:table-cell office:value-type="float" office:value="517" table:style-name="ce12">
            <text:p>517<text:s/></text:p>
          </table:table-cell>
          <table:table-cell office:value-type="float" office:value="50161" table:style-name="ce12">
            <text:p>50,161<text:s/></text:p>
          </table:table-cell>
          <table:table-cell office:value-type="float" office:value="1.0306812065150217" table:formula="of:=[.E13]/[.F13]*100" table:style-name="ce10">
            <text:p>1.0<text:s/></text:p>
          </table:table-cell>
          <table:table-cell office:value-type="float" office:value="613" table:style-name="ce12">
            <text:p>613<text:s/></text:p>
          </table:table-cell>
          <table:table-cell office:value-type="float" office:value="51991" table:style-name="ce12">
            <text:p>51,991<text:s/></text:p>
          </table:table-cell>
          <table:table-cell office:value-type="float" office:value="1.1790502202304245" table:formula="of:=[.H13]/[.I13]*100" table:style-name="ce10">
            <text:p>1.2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27509" table:style-name="ce12">
            <text:p>27,509<text:s/></text:p>
          </table:table-cell>
          <table:table-cell office:value-type="float" office:value="1.032389399832782" table:formula="of:=[.K13]/[.L13]*100" table:style-name="ce10">
            <text:p>1.0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12525" table:style-name="ce12">
            <text:p>12,525<text:s/></text:p>
          </table:table-cell>
          <table:table-cell office:value-type="float" office:value="1.4930139720558881" table:formula="of:=[.N13]/[.O13]*100" table:style-name="ce10">
            <text:p>1.5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5870" table:style-name="ce12">
            <text:p>5,870<text:s/></text:p>
          </table:table-cell>
          <table:table-cell office:value-type="float" office:value="2.5553662691652468" table:formula="of:=[.Q13]/[.R13]*100" table:style-name="ce10">
            <text:p>2.6<text:s/></text:p>
          </table:table-cell>
          <table:table-cell office:value-type="float" office:value="1841" table:formula="of:=SUM([.Q13];[.N13];[.K13];[.H13];[.E13];[.B13])" table:style-name="ce12">
            <text:p>1,841<text:s/></text:p>
          </table:table-cell>
          <table:table-cell office:value-type="float" office:value="155218" table:formula="of:=SUM([.R13];[.O13];[.L13];[.I13];[.F13];[.C13])" table:style-name="ce12">
            <text:p>155,218<text:s/></text:p>
          </table:table-cell>
          <table:table-cell office:value-type="float" office:value="1.1860737801028232" table:formula="of:=[.T13]/[.U13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54" table:style-name="ce12">
            <text:p>54<text:s/></text:p>
          </table:table-cell>
          <table:table-cell office:value-type="float" office:value="3335" table:style-name="ce12">
            <text:p>3,335<text:s/></text:p>
          </table:table-cell>
          <table:table-cell office:value-type="float" office:value="1.6191904047976011" table:formula="of:=[.B14]/[.C14]*100" table:style-name="ce10">
            <text:p>1.6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11499" table:style-name="ce12">
            <text:p>11,499<text:s/></text:p>
          </table:table-cell>
          <table:table-cell office:value-type="float" office:value="1.0783546395338726" table:formula="of:=[.E14]/[.F14]*100" table:style-name="ce10">
            <text:p>1.1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10394" table:style-name="ce12">
            <text:p>10,394<text:s/></text:p>
          </table:table-cell>
          <table:table-cell office:value-type="float" office:value="1.2507215701366172" table:formula="of:=[.H14]/[.I14]*100" table:style-name="ce10">
            <text:p>1.3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5815" table:style-name="ce12">
            <text:p>5,815<text:s/></text:p>
          </table:table-cell>
          <table:table-cell office:value-type="float" office:value="1.0318142734307825" table:formula="of:=[.K14]/[.L14]*100" table:style-name="ce10">
            <text:p>1.0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4091" table:style-name="ce12">
            <text:p>4,091<text:s/></text:p>
          </table:table-cell>
          <table:table-cell office:value-type="float" office:value="1.8821803959912002" table:formula="of:=[.N14]/[.O14]*100" table:style-name="ce10">
            <text:p>1.9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2960" table:style-name="ce12">
            <text:p>2,960<text:s/></text:p>
          </table:table-cell>
          <table:table-cell office:value-type="float" office:value="2.4324324324324325" table:formula="of:=[.Q14]/[.R14]*100" table:style-name="ce10">
            <text:p>2.4<text:s/></text:p>
          </table:table-cell>
          <table:table-cell office:value-type="float" office:value="517" table:formula="of:=SUM([.Q14];[.N14];[.K14];[.H14];[.E14];[.B14])" table:style-name="ce12">
            <text:p>517<text:s/></text:p>
          </table:table-cell>
          <table:table-cell office:value-type="float" office:value="38094" table:formula="of:=SUM([.R14];[.O14];[.L14];[.I14];[.F14];[.C14])" table:style-name="ce12">
            <text:p>38,094<text:s/></text:p>
          </table:table-cell>
          <table:table-cell office:value-type="float" office:value="1.3571691079960098" table:formula="of:=[.T14]/[.U14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54" table:style-name="ce12">
            <text:p>54<text:s/></text:p>
          </table:table-cell>
          <table:table-cell office:value-type="float" office:value="5716" table:style-name="ce12">
            <text:p>5,716<text:s/></text:p>
          </table:table-cell>
          <table:table-cell office:value-type="float" office:value="0.94471658502449274" table:formula="of:=[.B15]/[.C15]*100" table:style-name="ce10">
            <text:p>0.9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11905" table:style-name="ce12">
            <text:p>11,905<text:s/></text:p>
          </table:table-cell>
          <table:table-cell office:value-type="float" office:value="0.88198236035279298" table:formula="of:=[.E15]/[.F15]*100" table:style-name="ce10">
            <text:p>0.9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14465" table:style-name="ce12">
            <text:p>14,465<text:s/></text:p>
          </table:table-cell>
          <table:table-cell office:value-type="float" office:value="0.9609402004839267" table:formula="of:=[.H15]/[.I15]*100" table:style-name="ce10">
            <text:p>1.0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8937" table:style-name="ce12">
            <text:p>8,937<text:s/></text:p>
          </table:table-cell>
          <table:table-cell office:value-type="float" office:value="1.2420275260154414" table:formula="of:=[.K15]/[.L15]*100" table:style-name="ce10">
            <text:p>1.2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6858" table:style-name="ce12">
            <text:p>6,858<text:s/></text:p>
          </table:table-cell>
          <table:table-cell office:value-type="float" office:value="1.9101778944298629" table:formula="of:=[.N15]/[.O15]*100" table:style-name="ce10">
            <text:p>1.9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4775" table:style-name="ce12">
            <text:p>4,775<text:s/></text:p>
          </table:table-cell>
          <table:table-cell office:value-type="float" office:value="2.6596858638743455" table:formula="of:=[.Q15]/[.R15]*100" table:style-name="ce10">
            <text:p>2.7<text:s/></text:p>
          </table:table-cell>
          <table:table-cell office:value-type="float" office:value="667" table:formula="of:=SUM([.Q15];[.N15];[.K15];[.H15];[.E15];[.B15])" table:style-name="ce12">
            <text:p>667<text:s/></text:p>
          </table:table-cell>
          <table:table-cell office:value-type="float" office:value="52656" table:formula="of:=SUM([.R15];[.O15];[.L15];[.I15];[.F15];[.C15])" table:style-name="ce12">
            <text:p>52,656<text:s/></text:p>
          </table:table-cell>
          <table:table-cell office:value-type="float" office:value="1.2667122455180795" table:formula="of:=[.T15]/[.U15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41" table:style-name="ce12">
            <text:p>41<text:s/></text:p>
          </table:table-cell>
          <table:table-cell office:value-type="float" office:value="2986" table:style-name="ce12">
            <text:p>2,986<text:s/></text:p>
          </table:table-cell>
          <table:table-cell office:value-type="float" office:value="1.3730743469524447" table:formula="of:=[.B16]/[.C16]*100" table:style-name="ce10">
            <text:p>1.4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11264" table:style-name="ce12">
            <text:p>11,264<text:s/></text:p>
          </table:table-cell>
          <table:table-cell office:value-type="float" office:value="1.3494318181818181" table:formula="of:=[.E16]/[.F16]*100" table:style-name="ce10">
            <text:p>1.3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12991" table:style-name="ce12">
            <text:p>12,991<text:s/></text:p>
          </table:table-cell>
          <table:table-cell office:value-type="float" office:value="1.3778769917635285" table:formula="of:=[.H16]/[.I16]*100" table:style-name="ce10">
            <text:p>1.4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8406" table:style-name="ce12">
            <text:p>8,406<text:s/></text:p>
          </table:table-cell>
          <table:table-cell office:value-type="float" office:value="1.3323816321674995" table:formula="of:=[.K16]/[.L16]*100" table:style-name="ce10">
            <text:p>1.3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6097" table:style-name="ce12">
            <text:p>6,097<text:s/></text:p>
          </table:table-cell>
          <table:table-cell office:value-type="float" office:value="1.2465146793505002" table:formula="of:=[.N16]/[.O16]*100" table:style-name="ce10">
            <text:p>1.2<text:s/></text:p>
          </table:table-cell>
          <table:table-cell office:value-type="float" office:value="74" table:style-name="ce12">
            <text:p>74<text:s/></text:p>
          </table:table-cell>
          <table:table-cell office:value-type="float" office:value="4415" table:style-name="ce12">
            <text:p>4,415<text:s/></text:p>
          </table:table-cell>
          <table:table-cell office:value-type="float" office:value="1.6761041902604756" table:formula="of:=[.Q16]/[.R16]*100" table:style-name="ce10">
            <text:p>1.7<text:s/></text:p>
          </table:table-cell>
          <table:table-cell office:value-type="float" office:value="634" table:formula="of:=SUM([.Q16];[.N16];[.K16];[.H16];[.E16];[.B16])" table:style-name="ce12">
            <text:p>634<text:s/></text:p>
          </table:table-cell>
          <table:table-cell office:value-type="float" office:value="46159" table:formula="of:=SUM([.R16];[.O16];[.L16];[.I16];[.F16];[.C16])" table:style-name="ce12">
            <text:p>46,159<text:s/></text:p>
          </table:table-cell>
          <table:table-cell office:value-type="float" office:value="1.3735132910158365" table:formula="of:=[.T16]/[.U16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縣</text:p>
          </table:table-cell>
          <table:table-cell office:value-type="float" office:value="166" table:style-name="ce12">
            <text:p>166<text:s/></text:p>
          </table:table-cell>
          <table:table-cell office:value-type="float" office:value="14221" table:style-name="ce12">
            <text:p>14,221<text:s/></text:p>
          </table:table-cell>
          <table:table-cell office:value-type="float" office:value="1.1672878137964982" table:formula="of:=[.B17]/[.C17]*100" table:style-name="ce10">
            <text:p>1.2<text:s/></text:p>
          </table:table-cell>
          <table:table-cell office:value-type="float" office:value="459" table:style-name="ce12">
            <text:p>459<text:s/></text:p>
          </table:table-cell>
          <table:table-cell office:value-type="float" office:value="39103" table:style-name="ce12">
            <text:p>39,103<text:s/></text:p>
          </table:table-cell>
          <table:table-cell office:value-type="float" office:value="1.1738229803339897" table:formula="of:=[.E17]/[.F17]*100" table:style-name="ce10">
            <text:p>1.2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41001" table:style-name="ce12">
            <text:p>41,001<text:s/></text:p>
          </table:table-cell>
          <table:table-cell office:value-type="float" office:value="1.2755786444233066" table:formula="of:=[.H17]/[.I17]*100" table:style-name="ce10">
            <text:p>1.3<text:s/></text:p>
          </table:table-cell>
          <table:table-cell office:value-type="float" office:value="251" table:style-name="ce12">
            <text:p>251<text:s/></text:p>
          </table:table-cell>
          <table:table-cell office:value-type="float" office:value="21771" table:style-name="ce12">
            <text:p>21,771<text:s/></text:p>
          </table:table-cell>
          <table:table-cell office:value-type="float" office:value="1.1529098341830877" table:formula="of:=[.K17]/[.L17]*100" table:style-name="ce10">
            <text:p>1.2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9679" table:style-name="ce12">
            <text:p>9,679<text:s/></text:p>
          </table:table-cell>
          <table:table-cell office:value-type="float" office:value="1.332782312222337" table:formula="of:=[.N17]/[.O17]*100" table:style-name="ce10">
            <text:p>1.3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2.4839899087909956" table:formula="of:=[.Q17]/[.R17]*100" table:style-name="ce10">
            <text:p>2.5<text:s/></text:p>
          </table:table-cell>
          <table:table-cell office:value-type="float" office:value="1656" table:formula="of:=SUM([.Q17];[.N17];[.K17];[.H17];[.E17];[.B17])" table:style-name="ce12">
            <text:p>1,656<text:s/></text:p>
          </table:table-cell>
          <table:table-cell office:value-type="float" office:value="130928" table:formula="of:=SUM([.R17];[.O17];[.L17];[.I17];[.F17];[.C17])" table:style-name="ce12">
            <text:p>130,928<text:s/></text:p>
          </table:table-cell>
          <table:table-cell office:value-type="float" office:value="1.2648173041671757" table:formula="of:=[.T17]/[.U17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76" table:style-name="ce12">
            <text:p>76<text:s/></text:p>
          </table:table-cell>
          <table:table-cell office:value-type="float" office:value="10805" table:style-name="ce12">
            <text:p>10,805<text:s/></text:p>
          </table:table-cell>
          <table:table-cell office:value-type="float" office:value="0.70337806571031924" table:formula="of:=[.B18]/[.C18]*100" table:style-name="ce10">
            <text:p>0.7<text:s/></text:p>
          </table:table-cell>
          <table:table-cell office:value-type="float" office:value="247" table:style-name="ce12">
            <text:p>247<text:s/></text:p>
          </table:table-cell>
          <table:table-cell office:value-type="float" office:value="30242" table:style-name="ce12">
            <text:p>30,242<text:s/></text:p>
          </table:table-cell>
          <table:table-cell office:value-type="float" office:value="0.81674492427749479" table:formula="of:=[.E18]/[.F18]*100" table:style-name="ce10">
            <text:p>0.8<text:s/></text:p>
          </table:table-cell>
          <table:table-cell office:value-type="float" office:value="351" table:style-name="ce12">
            <text:p>351<text:s/></text:p>
          </table:table-cell>
          <table:table-cell office:value-type="float" office:value="32918" table:style-name="ce12">
            <text:p>32,918<text:s/></text:p>
          </table:table-cell>
          <table:table-cell office:value-type="float" office:value="1.0662859225955403" table:formula="of:=[.H18]/[.I18]*100" table:style-name="ce10">
            <text:p>1.1<text:s/></text:p>
          </table:table-cell>
          <table:table-cell office:value-type="float" office:value="197" table:style-name="ce12">
            <text:p>197<text:s/></text:p>
          </table:table-cell>
          <table:table-cell office:value-type="float" office:value="20095" table:style-name="ce12">
            <text:p>20,095<text:s/></text:p>
          </table:table-cell>
          <table:table-cell office:value-type="float" office:value="0.98034336899726293" table:formula="of:=[.K18]/[.L18]*100" table:style-name="ce10">
            <text:p>1.0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13472" table:style-name="ce12">
            <text:p>13,472<text:s/></text:p>
          </table:table-cell>
          <table:table-cell office:value-type="float" office:value="1.1802256532066508" table:formula="of:=[.N18]/[.O18]*100" table:style-name="ce10">
            <text:p>1.2<text:s/></text:p>
          </table:table-cell>
          <table:table-cell office:value-type="float" office:value="191" table:style-name="ce12">
            <text:p>191<text:s/></text:p>
          </table:table-cell>
          <table:table-cell office:value-type="float" office:value="9694" table:style-name="ce12">
            <text:p>9,694<text:s/></text:p>
          </table:table-cell>
          <table:table-cell office:value-type="float" office:value="1.9702909015886116" table:formula="of:=[.Q18]/[.R18]*100" table:style-name="ce10">
            <text:p>2.0<text:s/></text:p>
          </table:table-cell>
          <table:table-cell office:value-type="float" office:value="1221" table:formula="of:=SUM([.Q18];[.N18];[.K18];[.H18];[.E18];[.B18])" table:style-name="ce12">
            <text:p>1,221<text:s/></text:p>
          </table:table-cell>
          <table:table-cell office:value-type="float" office:value="117226" table:formula="of:=SUM([.R18];[.O18];[.L18];[.I18];[.F18];[.C18])" table:style-name="ce12">
            <text:p>117,226<text:s/></text:p>
          </table:table-cell>
          <table:table-cell office:value-type="float" office:value="1.0415778069711497" table:formula="of:=[.T18]/[.U18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43" table:style-name="ce12">
            <text:p>43<text:s/></text:p>
          </table:table-cell>
          <table:table-cell office:value-type="float" office:value="3971" table:style-name="ce12">
            <text:p>3,971<text:s/></text:p>
          </table:table-cell>
          <table:table-cell office:value-type="float" office:value="1.0828506673382021" table:formula="of:=[.B19]/[.C19]*100" table:style-name="ce10">
            <text:p>1.1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11105" table:style-name="ce12">
            <text:p>11,105<text:s/></text:p>
          </table:table-cell>
          <table:table-cell office:value-type="float" office:value="1.0535794687077893" table:formula="of:=[.E19]/[.F19]*100" table:style-name="ce10">
            <text:p>1.1<text:s/></text:p>
          </table:table-cell>
          <table:table-cell office:value-type="float" office:value="172" table:style-name="ce12">
            <text:p>172<text:s/></text:p>
          </table:table-cell>
          <table:table-cell office:value-type="float" office:value="13221" table:style-name="ce12">
            <text:p>13,221<text:s/></text:p>
          </table:table-cell>
          <table:table-cell office:value-type="float" office:value="1.3009605929959911" table:formula="of:=[.H19]/[.I19]*100" table:style-name="ce10">
            <text:p>1.3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8756" table:style-name="ce12">
            <text:p>8,756<text:s/></text:p>
          </table:table-cell>
          <table:table-cell office:value-type="float" office:value="1.0164458656920969" table:formula="of:=[.K19]/[.L19]*100" table:style-name="ce10">
            <text:p>1.0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6193" table:style-name="ce12">
            <text:p>6,193<text:s/></text:p>
          </table:table-cell>
          <table:table-cell office:value-type="float" office:value="1.5016954626190859" table:formula="of:=[.N19]/[.O19]*100" table:style-name="ce10">
            <text:p>1.5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4577" table:style-name="ce12">
            <text:p>4,577<text:s/></text:p>
          </table:table-cell>
          <table:table-cell office:value-type="float" office:value="2.0537469958488095" table:formula="of:=[.Q19]/[.R19]*100" table:style-name="ce10">
            <text:p>2.1<text:s/></text:p>
          </table:table-cell>
          <table:table-cell office:value-type="float" office:value="608" table:formula="of:=SUM([.Q19];[.N19];[.K19];[.H19];[.E19];[.B19])" table:style-name="ce12">
            <text:p>608<text:s/></text:p>
          </table:table-cell>
          <table:table-cell office:value-type="float" office:value="47823" table:formula="of:=SUM([.R19];[.O19];[.L19];[.I19];[.F19];[.C19])" table:style-name="ce12">
            <text:p>47,823<text:s/></text:p>
          </table:table-cell>
          <table:table-cell office:value-type="float" office:value="1.2713547874453714" table:formula="of:=[.T19]/[.U19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67" table:style-name="ce12">
            <text:p>67<text:s/></text:p>
          </table:table-cell>
          <table:table-cell office:value-type="float" office:value="7315" table:style-name="ce12">
            <text:p>7,315<text:s/></text:p>
          </table:table-cell>
          <table:table-cell office:value-type="float" office:value="0.91592617908407381" table:formula="of:=[.B20]/[.C20]*100" table:style-name="ce10">
            <text:p>0.9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14813" table:style-name="ce12">
            <text:p>14,813<text:s/></text:p>
          </table:table-cell>
          <table:table-cell office:value-type="float" office:value="0.90461081482481609" table:formula="of:=[.E20]/[.F20]*100" table:style-name="ce10">
            <text:p>0.9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16601" table:style-name="ce12">
            <text:p>16,601<text:s/></text:p>
          </table:table-cell>
          <table:table-cell office:value-type="float" office:value="1.0059634961749293" table:formula="of:=[.H20]/[.I20]*100" table:style-name="ce10">
            <text:p>1.0<text:s/></text:p>
          </table:table-cell>
          <table:table-cell office:value-type="float" office:value="133" table:style-name="ce12">
            <text:p>133<text:s/></text:p>
          </table:table-cell>
          <table:table-cell office:value-type="float" office:value="13327" table:style-name="ce12">
            <text:p>13,327<text:s/></text:p>
          </table:table-cell>
          <table:table-cell office:value-type="float" office:value="0.99797403766789228" table:formula="of:=[.K20]/[.L20]*100" table:style-name="ce10">
            <text:p>1.0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11444" table:style-name="ce12">
            <text:p>11,444<text:s/></text:p>
          </table:table-cell>
          <table:table-cell office:value-type="float" office:value="1.223348479552604" table:formula="of:=[.N20]/[.O20]*100" table:style-name="ce10">
            <text:p>1.2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7768" table:style-name="ce12">
            <text:p>7,768<text:s/></text:p>
          </table:table-cell>
          <table:table-cell office:value-type="float" office:value="1.8666323377960865" table:formula="of:=[.Q20]/[.R20]*100" table:style-name="ce10">
            <text:p>1.9<text:s/></text:p>
          </table:table-cell>
          <table:table-cell office:value-type="float" office:value="786" table:formula="of:=SUM([.Q20];[.N20];[.K20];[.H20];[.E20];[.B20])" table:style-name="ce12">
            <text:p>786<text:s/></text:p>
          </table:table-cell>
          <table:table-cell office:value-type="float" office:value="71268" table:formula="of:=SUM([.R20];[.O20];[.L20];[.I20];[.F20];[.C20])" table:style-name="ce12">
            <text:p>71,268<text:s/></text:p>
          </table:table-cell>
          <table:table-cell office:value-type="float" office:value="1.1028792726048156" table:formula="of:=[.T20]/[.U20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35" table:style-name="ce12">
            <text:p>35<text:s/></text:p>
          </table:table-cell>
          <table:table-cell office:value-type="float" office:value="5219" table:style-name="ce12">
            <text:p>5,219<text:s/></text:p>
          </table:table-cell>
          <table:table-cell office:value-type="float" office:value="0.67062655681164973" table:formula="of:=[.B21]/[.C21]*100" table:style-name="ce10">
            <text:p>0.7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1981" table:style-name="ce12">
            <text:p>11,981<text:s/></text:p>
          </table:table-cell>
          <table:table-cell office:value-type="float" office:value="0.5258325682330357" table:formula="of:=[.E21]/[.F21]*100" table:style-name="ce10">
            <text:p>0.5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2575" table:style-name="ce12">
            <text:p>12,575<text:s/></text:p>
          </table:table-cell>
          <table:table-cell office:value-type="float" office:value="0.52485089463220669" table:formula="of:=[.H21]/[.I21]*100" table:style-name="ce10">
            <text:p>0.5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9805" table:style-name="ce12">
            <text:p>9,805<text:s/></text:p>
          </table:table-cell>
          <table:table-cell office:value-type="float" office:value="0.76491585925548189" table:formula="of:=[.K21]/[.L21]*100" table:style-name="ce10">
            <text:p>0.8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9517" table:style-name="ce12">
            <text:p>9,517<text:s/></text:p>
          </table:table-cell>
          <table:table-cell office:value-type="float" office:value="0.86161605547966802" table:formula="of:=[.N21]/[.O21]*100" table:style-name="ce10">
            <text:p>0.9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8294" table:style-name="ce12">
            <text:p>8,294<text:s/></text:p>
          </table:table-cell>
          <table:table-cell office:value-type="float" office:value="1.422715215818664" table:formula="of:=[.Q21]/[.R21]*100" table:style-name="ce10">
            <text:p>1.4<text:s/></text:p>
          </table:table-cell>
          <table:table-cell office:value-type="float" office:value="439" table:formula="of:=SUM([.Q21];[.N21];[.K21];[.H21];[.E21];[.B21])" table:style-name="ce12">
            <text:p>439<text:s/></text:p>
          </table:table-cell>
          <table:table-cell office:value-type="float" office:value="57391" table:formula="of:=SUM([.R21];[.O21];[.L21];[.I21];[.F21];[.C21])" table:style-name="ce12">
            <text:p>57,391<text:s/></text:p>
          </table:table-cell>
          <table:table-cell office:value-type="float" office:value="0.76492829886219094" table:formula="of:=[.T21]/[.U21]*100" table:style-name="ce10">
            <text:p>0.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縣</text:p>
          </table:table-cell>
          <table:table-cell office:value-type="float" office:value="69" table:style-name="ce12">
            <text:p>69<text:s/></text:p>
          </table:table-cell>
          <table:table-cell office:value-type="float" office:value="7489" table:style-name="ce12">
            <text:p>7,489<text:s/></text:p>
          </table:table-cell>
          <table:table-cell office:value-type="float" office:value="0.9213513152623849" table:formula="of:=[.B22]/[.C22]*100" table:style-name="ce10">
            <text:p>0.9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28496" table:style-name="ce12">
            <text:p>28,496<text:s/></text:p>
          </table:table-cell>
          <table:table-cell office:value-type="float" office:value="1.0176866928691746" table:formula="of:=[.E22]/[.F22]*100" table:style-name="ce10">
            <text:p>1.0<text:s/></text:p>
          </table:table-cell>
          <table:table-cell office:value-type="float" office:value="465" table:style-name="ce12">
            <text:p>465<text:s/></text:p>
          </table:table-cell>
          <table:table-cell office:value-type="float" office:value="33465" table:style-name="ce12">
            <text:p>33,465<text:s/></text:p>
          </table:table-cell>
          <table:table-cell office:value-type="float" office:value="1.3895114298520843" table:formula="of:=[.H22]/[.I22]*100" table:style-name="ce10">
            <text:p>1.4<text:s/></text:p>
          </table:table-cell>
          <table:table-cell office:value-type="float" office:value="288" table:style-name="ce12">
            <text:p>288<text:s/></text:p>
          </table:table-cell>
          <table:table-cell office:value-type="float" office:value="20636" table:style-name="ce12">
            <text:p>20,636<text:s/></text:p>
          </table:table-cell>
          <table:table-cell office:value-type="float" office:value="1.3956193060670672" table:formula="of:=[.K22]/[.L22]*100" table:style-name="ce10">
            <text:p>1.4<text:s/></text:p>
          </table:table-cell>
          <table:table-cell office:value-type="float" office:value="287" table:style-name="ce12">
            <text:p>287<text:s/></text:p>
          </table:table-cell>
          <table:table-cell office:value-type="float" office:value="14420" table:style-name="ce12">
            <text:p>14,420<text:s/></text:p>
          </table:table-cell>
          <table:table-cell office:value-type="float" office:value="1.9902912621359223" table:formula="of:=[.N22]/[.O22]*100" table:style-name="ce10">
            <text:p>2.0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10995" table:style-name="ce12">
            <text:p>10,995<text:s/></text:p>
          </table:table-cell>
          <table:table-cell office:value-type="float" office:value="2.7012278308321966" table:formula="of:=[.Q22]/[.R22]*100" table:style-name="ce10">
            <text:p>2.7<text:s/></text:p>
          </table:table-cell>
          <table:table-cell office:value-type="float" office:value="1696" table:formula="of:=SUM([.Q22];[.N22];[.K22];[.H22];[.E22];[.B22])" table:style-name="ce12">
            <text:p>1,696<text:s/></text:p>
          </table:table-cell>
          <table:table-cell office:value-type="float" office:value="115501" table:formula="of:=SUM([.R22];[.O22];[.L22];[.I22];[.F22];[.C22])" table:style-name="ce12">
            <text:p>115,501<text:s/></text:p>
          </table:table-cell>
          <table:table-cell office:value-type="float" office:value="1.4683855551034191" table:formula="of:=[.T22]/[.U22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縣</text:p>
          </table:table-cell>
          <table:table-cell office:value-type="float" office:value="103" table:style-name="ce12">
            <text:p>103<text:s/></text:p>
          </table:table-cell>
          <table:table-cell office:value-type="float" office:value="8317" table:style-name="ce12">
            <text:p>8,317<text:s/></text:p>
          </table:table-cell>
          <table:table-cell office:value-type="float" office:value="1.2384273175423832" table:formula="of:=[.B23]/[.C23]*100" table:style-name="ce10">
            <text:p>1.2<text:s/></text:p>
          </table:table-cell>
          <table:table-cell office:value-type="float" office:value="208" table:style-name="ce12">
            <text:p>208<text:s/></text:p>
          </table:table-cell>
          <table:table-cell office:value-type="float" office:value="27890" table:style-name="ce12">
            <text:p>27,890<text:s/></text:p>
          </table:table-cell>
          <table:table-cell office:value-type="float" office:value="0.74578702043743272" table:formula="of:=[.E23]/[.F23]*100" table:style-name="ce10">
            <text:p>0.7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31542" table:style-name="ce12">
            <text:p>31,542<text:s/></text:p>
          </table:table-cell>
          <table:table-cell office:value-type="float" office:value="0.97964618603766407" table:formula="of:=[.H23]/[.I23]*100" table:style-name="ce10">
            <text:p>1.0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19759" table:style-name="ce12">
            <text:p>19,759<text:s/></text:p>
          </table:table-cell>
          <table:table-cell office:value-type="float" office:value="1.1539045498253959" table:formula="of:=[.K23]/[.L23]*100" table:style-name="ce10">
            <text:p>1.2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9445" table:style-name="ce12">
            <text:p>9,445<text:s/></text:p>
          </table:table-cell>
          <table:table-cell office:value-type="float" office:value="1.4928533615669668" table:formula="of:=[.N23]/[.O23]*100" table:style-name="ce10">
            <text:p>1.5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2.9195547153959254" table:formula="of:=[.Q23]/[.R23]*100" table:style-name="ce10">
            <text:p>2.9<text:s/></text:p>
          </table:table-cell>
          <table:table-cell office:value-type="float" office:value="1128" table:formula="of:=SUM([.Q23];[.N23];[.K23];[.H23];[.E23];[.B23])" table:style-name="ce12">
            <text:p>1,128<text:s/></text:p>
          </table:table-cell>
          <table:table-cell office:value-type="float" office:value="101714" table:formula="of:=SUM([.R23];[.O23];[.L23];[.I23];[.F23];[.C23])" table:style-name="ce12">
            <text:p>101,714<text:s/></text:p>
          </table:table-cell>
          <table:table-cell office:value-type="float" office:value="1.1089918791906719" table:formula="of:=[.T23]/[.U23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74" table:style-name="ce12">
            <text:p>74<text:s/></text:p>
          </table:table-cell>
          <table:table-cell office:value-type="float" office:value="7042" table:style-name="ce12">
            <text:p>7,042<text:s/></text:p>
          </table:table-cell>
          <table:table-cell office:value-type="float" office:value="1.0508378301618859" table:formula="of:=[.B24]/[.C24]*100" table:style-name="ce10">
            <text:p>1.1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18951" table:style-name="ce12">
            <text:p>18,951<text:s/></text:p>
          </table:table-cell>
          <table:table-cell office:value-type="float" office:value="0.87066645559601075" table:formula="of:=[.E24]/[.F24]*100" table:style-name="ce10">
            <text:p>0.9<text:s/></text:p>
          </table:table-cell>
          <table:table-cell office:value-type="float" office:value="237" table:style-name="ce12">
            <text:p>237<text:s/></text:p>
          </table:table-cell>
          <table:table-cell office:value-type="float" office:value="22109" table:style-name="ce12">
            <text:p>22,109<text:s/></text:p>
          </table:table-cell>
          <table:table-cell office:value-type="float" office:value="1.0719616445791307" table:formula="of:=[.H24]/[.I24]*100" table:style-name="ce10">
            <text:p>1.1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15372" table:style-name="ce12">
            <text:p>15,372<text:s/></text:p>
          </table:table-cell>
          <table:table-cell office:value-type="float" office:value="1.4702055685662243" table:formula="of:=[.K24]/[.L24]*100" table:style-name="ce10">
            <text:p>1.5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10328" table:style-name="ce12">
            <text:p>10,328<text:s/></text:p>
          </table:table-cell>
          <table:table-cell office:value-type="float" office:value="1.7428350116189002" table:formula="of:=[.N24]/[.O24]*100" table:style-name="ce10">
            <text:p>1.7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6402" table:style-name="ce12">
            <text:p>6,402<text:s/></text:p>
          </table:table-cell>
          <table:table-cell office:value-type="float" office:value="2.4054982817869419" table:formula="of:=[.Q24]/[.R24]*100" table:style-name="ce10">
            <text:p>2.4<text:s/></text:p>
          </table:table-cell>
          <table:table-cell office:value-type="float" office:value="1036" table:formula="of:=SUM([.Q24];[.N24];[.K24];[.H24];[.E24];[.B24])" table:style-name="ce12">
            <text:p>1,036<text:s/></text:p>
          </table:table-cell>
          <table:table-cell office:value-type="float" office:value="80204" table:formula="of:=SUM([.R24];[.O24];[.L24];[.I24];[.F24];[.C24])" table:style-name="ce12">
            <text:p>80,204<text:s/></text:p>
          </table:table-cell>
          <table:table-cell office:value-type="float" office:value="1.2917061493192359" table:formula="of:=[.T24]/[.U24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2" table:style-name="ce12">
            <text:p>2<text:s/></text:p>
          </table:table-cell>
          <table:table-cell office:value-type="float" office:value="344" table:style-name="ce12">
            <text:p>344<text:s/></text:p>
          </table:table-cell>
          <table:table-cell office:value-type="float" office:value="0.58139534883720934" table:formula="of:=[.B25]/[.C25]*100" table:style-name="ce10">
            <text:p>0.6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721" table:style-name="ce12">
            <text:p>1,721<text:s/></text:p>
          </table:table-cell>
          <table:table-cell office:value-type="float" office:value="1.1040092969203952" table:formula="of:=[.E25]/[.F25]*100" table:style-name="ce10">
            <text:p>1.1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983" table:style-name="ce12">
            <text:p>1,983<text:s/></text:p>
          </table:table-cell>
          <table:table-cell office:value-type="float" office:value="1.8154311649016641" table:formula="of:=[.H25]/[.I25]*100" table:style-name="ce10">
            <text:p>1.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625" table:style-name="ce12">
            <text:p>1,625<text:s/></text:p>
          </table:table-cell>
          <table:table-cell office:value-type="float" office:value="1.4153846153846155" table:formula="of:=[.K25]/[.L25]*100" table:style-name="ce10">
            <text:p>1.4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008" table:style-name="ce12">
            <text:p>1,008<text:s/></text:p>
          </table:table-cell>
          <table:table-cell office:value-type="float" office:value="1.1904761904761905" table:formula="of:=[.N25]/[.O25]*100" table:style-name="ce10">
            <text:p>1.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751" table:style-name="ce12">
            <text:p>751<text:s/></text:p>
          </table:table-cell>
          <table:table-cell office:value-type="float" office:value="2.2636484687083889" table:formula="of:=[.Q25]/[.R25]*100" table:style-name="ce10">
            <text:p>2.3<text:s/></text:p>
          </table:table-cell>
          <table:table-cell office:value-type="float" office:value="109" table:formula="of:=SUM([.Q25];[.N25];[.K25];[.H25];[.E25];[.B25])" table:style-name="ce12">
            <text:p>109<text:s/></text:p>
          </table:table-cell>
          <table:table-cell office:value-type="float" office:value="7432" table:formula="of:=SUM([.R25];[.O25];[.L25];[.I25];[.F25];[.C25])" table:style-name="ce12">
            <text:p>7,432<text:s/></text:p>
          </table:table-cell>
          <table:table-cell office:value-type="float" office:value="1.4666307857911733" table:formula="of:=[.T25]/[.U25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18" table:style-name="ce12">
            <text:p>18<text:s/></text:p>
          </table:table-cell>
          <table:table-cell office:value-type="float" office:value="2708" table:style-name="ce12">
            <text:p>2,708<text:s/></text:p>
          </table:table-cell>
          <table:table-cell office:value-type="float" office:value="0.66469719350073853" table:formula="of:=[.B26]/[.C26]*100" table:style-name="ce10">
            <text:p>0.7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6937" table:style-name="ce12">
            <text:p>6,937<text:s/></text:p>
          </table:table-cell>
          <table:table-cell office:value-type="float" office:value="0.90817356205852673" table:formula="of:=[.E26]/[.F26]*100" table:style-name="ce10">
            <text:p>0.9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8535" table:style-name="ce12">
            <text:p>8,535<text:s/></text:p>
          </table:table-cell>
          <table:table-cell office:value-type="float" office:value="0.87873462214411258" table:formula="of:=[.H26]/[.I26]*100" table:style-name="ce10">
            <text:p>0.9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6291" table:style-name="ce12">
            <text:p>6,291<text:s/></text:p>
          </table:table-cell>
          <table:table-cell office:value-type="float" office:value="0.85836909871244638" table:formula="of:=[.K26]/[.L26]*100" table:style-name="ce10">
            <text:p>0.9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4226" table:style-name="ce12">
            <text:p>4,226<text:s/></text:p>
          </table:table-cell>
          <table:table-cell office:value-type="float" office:value="1.2304779933743493" table:formula="of:=[.N26]/[.O26]*100" table:style-name="ce10">
            <text:p>1.2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2415" table:style-name="ce12">
            <text:p>2,415<text:s/></text:p>
          </table:table-cell>
          <table:table-cell office:value-type="float" office:value="2.0703933747412009" table:formula="of:=[.Q26]/[.R26]*100" table:style-name="ce10">
            <text:p>2.1<text:s/></text:p>
          </table:table-cell>
          <table:table-cell office:value-type="float" office:value="312" table:formula="of:=SUM([.Q26];[.N26];[.K26];[.H26];[.E26];[.B26])" table:style-name="ce12">
            <text:p>312<text:s/></text:p>
          </table:table-cell>
          <table:table-cell office:value-type="float" office:value="31112" table:formula="of:=SUM([.R26];[.O26];[.L26];[.I26];[.F26];[.C26])" table:style-name="ce12">
            <text:p>31,112<text:s/></text:p>
          </table:table-cell>
          <table:table-cell office:value-type="float" office:value="1.0028284906145539" table:formula="of:=[.T26]/[.U26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11" table:style-name="ce12">
            <text:p>11<text:s/></text:p>
          </table:table-cell>
          <table:table-cell office:value-type="float" office:value="750" table:style-name="ce12">
            <text:p>750<text:s/></text:p>
          </table:table-cell>
          <table:table-cell office:value-type="float" office:value="1.4666666666666666" table:formula="of:=[.B27]/[.C27]*100" table:style-name="ce10">
            <text:p>1.5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3986" table:style-name="ce12">
            <text:p>3,986<text:s/></text:p>
          </table:table-cell>
          <table:table-cell office:value-type="float" office:value="1.0286001003512293" table:formula="of:=[.E27]/[.F27]*100" table:style-name="ce10">
            <text:p>1.0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4734" table:style-name="ce12">
            <text:p>4,734<text:s/></text:p>
          </table:table-cell>
          <table:table-cell office:value-type="float" office:value="1.3730460498521335" table:formula="of:=[.H27]/[.I27]*100" table:style-name="ce10">
            <text:p>1.4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3358" table:style-name="ce12">
            <text:p>3,358<text:s/></text:p>
          </table:table-cell>
          <table:table-cell office:value-type="float" office:value="1.0125074449076832" table:formula="of:=[.K27]/[.L27]*100" table:style-name="ce10">
            <text:p>1.0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2199" table:style-name="ce12">
            <text:p>2,199<text:s/></text:p>
          </table:table-cell>
          <table:table-cell office:value-type="float" office:value="1.3187812642110048" table:formula="of:=[.N27]/[.O27]*100" table:style-name="ce10">
            <text:p>1.3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438" table:style-name="ce12">
            <text:p>1,438<text:s/></text:p>
          </table:table-cell>
          <table:table-cell office:value-type="float" office:value="3.1293463143254518" table:formula="of:=[.Q27]/[.R27]*100" table:style-name="ce10">
            <text:p>3.1<text:s/></text:p>
          </table:table-cell>
          <table:table-cell office:value-type="float" office:value="225" table:formula="of:=SUM([.Q27];[.N27];[.K27];[.H27];[.E27];[.B27])" table:style-name="ce12">
            <text:p>225<text:s/></text:p>
          </table:table-cell>
          <table:table-cell office:value-type="float" office:value="16465" table:formula="of:=SUM([.R27];[.O27];[.L27];[.I27];[.F27];[.C27])" table:style-name="ce12">
            <text:p>16,465<text:s/></text:p>
          </table:table-cell>
          <table:table-cell office:value-type="float" office:value="1.3665350744002429" table:formula="of:=[.T27]/[.U27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3" table:style-name="ce12">
            <text:p>3<text:s/></text:p>
          </table:table-cell>
          <table:table-cell office:value-type="float" office:value="427" table:style-name="ce12">
            <text:p>427<text:s/></text:p>
          </table:table-cell>
          <table:table-cell office:value-type="float" office:value="0.70257611241217799" table:formula="of:=[.B28]/[.C28]*100" table:style-name="ce10">
            <text:p>0.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64" table:style-name="ce12">
            <text:p>1,064<text:s/></text:p>
          </table:table-cell>
          <table:table-cell office:value-type="float" office:value="0.84586466165413532" table:formula="of:=[.E28]/[.F28]*100" table:style-name="ce10">
            <text:p>0.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596" table:style-name="ce12">
            <text:p>1,596<text:s/></text:p>
          </table:table-cell>
          <table:table-cell office:value-type="float" office:value="1.4411027568922306" table:formula="of:=[.H28]/[.I28]*100" table:style-name="ce10">
            <text:p>1.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315" table:style-name="ce12">
            <text:p>1,315<text:s/></text:p>
          </table:table-cell>
          <table:table-cell office:value-type="float" office:value="1.5969581749049431" table:formula="of:=[.K28]/[.L28]*100" table:style-name="ce10">
            <text:p>1.6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2.9914529914529915" table:formula="of:=[.N28]/[.O28]*100" table:style-name="ce10">
            <text:p>3.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40" table:style-name="ce12">
            <text:p>440<text:s/></text:p>
          </table:table-cell>
          <table:table-cell office:value-type="float" office:value="2.0454545454545454" table:formula="of:=[.Q28]/[.R28]*100" table:style-name="ce10">
            <text:p>2.0<text:s/></text:p>
          </table:table-cell>
          <table:table-cell office:value-type="float" office:value="86" table:formula="of:=SUM([.Q28];[.N28];[.K28];[.H28];[.E28];[.B28])" table:style-name="ce12">
            <text:p>86<text:s/></text:p>
          </table:table-cell>
          <table:table-cell office:value-type="float" office:value="5544" table:formula="of:=SUM([.R28];[.O28];[.L28];[.I28];[.F28];[.C28])" table:style-name="ce12">
            <text:p>5,544<text:s/></text:p>
          </table:table-cell>
          <table:table-cell office:value-type="float" office:value="1.5512265512265513" table:formula="of:=[.T28]/[.U28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formula="of:=[.B29]/[.C29]*100" table:style-name="ce10">
            <text:p>0.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20" table:style-name="ce12">
            <text:p>220<text:s/></text:p>
          </table:table-cell>
          <table:table-cell office:value-type="float" office:value="2.7272727272727271" table:formula="of:=[.E29]/[.F29]*100" table:style-name="ce10">
            <text:p>2.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02" table:style-name="ce12">
            <text:p>302<text:s/></text:p>
          </table:table-cell>
          <table:table-cell office:value-type="float" office:value="0.99337748344370869" table:formula="of:=[.H29]/[.I29]*100" table:style-name="ce10">
            <text:p>1.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2.3952095808383236" table:formula="of:=[.K29]/[.L29]*100" table:style-name="ce10">
            <text:p>2.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0" table:formula="of:=[.N29]/[.O29]*100" table:style-name="ce10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0" table:formula="of:=[.Q29]/[.R29]*100" table:style-name="ce10">
            <text:p>0.0<text:s/></text:p>
          </table:table-cell>
          <table:table-cell office:value-type="float" office:value="13" table:formula="of:=SUM([.Q29];[.N29];[.K29];[.H29];[.E29];[.B29])" table:style-name="ce12">
            <text:p>13<text:s/></text:p>
          </table:table-cell>
          <table:table-cell office:value-type="float" office:value="799" table:formula="of:=SUM([.R29];[.O29];[.L29];[.I29];[.F29];[.C29])" table:style-name="ce12">
            <text:p>799<text:s/></text:p>
          </table:table-cell>
          <table:table-cell office:value-type="float" office:value="1.6270337922403004" table:formula="of:=[.T29]/[.U29]*100" table:style-name="ce10">
            <text:p>1.6<text:s/>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996" table:style-name="ce13">
            <text:p>1,996<text:s/></text:p>
          </table:table-cell>
          <table:table-cell office:value-type="float" office:value="166120" table:style-name="ce13">
            <text:p>166,120<text:s/></text:p>
          </table:table-cell>
          <table:table-cell office:value-type="float" office:value="1.2015410546592824" table:formula="of:=[.B30]/[.C30]*100" table:style-name="ce11">
            <text:p>1.2<text:s/></text:p>
          </table:table-cell>
          <table:table-cell office:value-type="float" office:value="6036" table:style-name="ce13">
            <text:p>6,036<text:s/></text:p>
          </table:table-cell>
          <table:table-cell office:value-type="float" office:value="572306" table:style-name="ce13">
            <text:p>572,306<text:s/></text:p>
          </table:table-cell>
          <table:table-cell office:value-type="float" office:value="1.0546805380338491" table:formula="of:=[.E30]/[.F30]*100" table:style-name="ce11">
            <text:p>1.1<text:s/></text:p>
          </table:table-cell>
          <table:table-cell office:value-type="float" office:value="7399" table:style-name="ce13">
            <text:p>7,399<text:s/></text:p>
          </table:table-cell>
          <table:table-cell office:value-type="float" office:value="627922" table:style-name="ce13">
            <text:p>627,922<text:s/></text:p>
          </table:table-cell>
          <table:table-cell office:value-type="float" office:value="1.1783310665974438" table:formula="of:=[.H30]/[.I30]*100" table:style-name="ce11">
            <text:p>1.2<text:s/></text:p>
          </table:table-cell>
          <table:table-cell office:value-type="float" office:value="4240" table:style-name="ce13">
            <text:p>4,240<text:s/></text:p>
          </table:table-cell>
          <table:table-cell office:value-type="float" office:value="386029" table:style-name="ce13">
            <text:p>386,029<text:s/></text:p>
          </table:table-cell>
          <table:table-cell office:value-type="float" office:value="1.0983630763491861" table:formula="of:=[.K30]/[.L30]*100" table:style-name="ce11">
            <text:p>1.1<text:s/></text:p>
          </table:table-cell>
          <table:table-cell office:value-type="float" office:value="2954" table:style-name="ce13">
            <text:p>2,954<text:s/></text:p>
          </table:table-cell>
          <table:table-cell office:value-type="float" office:value="209031" table:style-name="ce13">
            <text:p>209,031<text:s/></text:p>
          </table:table-cell>
          <table:table-cell office:value-type="float" office:value="1.4131875176409241" table:formula="of:=[.N30]/[.O30]*100" table:style-name="ce11">
            <text:p>1.4<text:s/></text:p>
          </table:table-cell>
          <table:table-cell office:value-type="float" office:value="2855" table:style-name="ce13">
            <text:p>2,855<text:s/></text:p>
          </table:table-cell>
          <table:table-cell office:value-type="float" office:value="127040" table:style-name="ce13">
            <text:p>127,040<text:s/></text:p>
          </table:table-cell>
          <table:table-cell office:value-type="float" office:value="2.2473236775818641" table:formula="of:=[.Q30]/[.R30]*100" table:style-name="ce11">
            <text:p>2.2<text:s/></text:p>
          </table:table-cell>
          <table:table-cell office:value-type="float" office:value="25480" table:formula="of:=SUM([.Q30];[.N30];[.K30];[.H30];[.E30];[.B30])" table:style-name="ce14">
            <text:p>25,480<text:s/></text:p>
          </table:table-cell>
          <table:table-cell office:value-type="float" office:value="2088448" table:formula="of:=SUM([.R30];[.O30];[.L30];[.I30];[.F30];[.C30])" table:style-name="ce14">
            <text:p>2,088,448<text:s/></text:p>
          </table:table-cell>
          <table:table-cell office:value-type="float" office:value="1.2200447413581761" table:formula="of:=[.T30]/[.U30]*100" table:style-name="ce11">
            <text:p>1.2<text:s/>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94年" table:style-name="ta1"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0" table:number-rows-spanned="1" table:style-name="ce55">
            <text:p>子宮頸抹片陽性人數及比率 94年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2">
            <text:p><text:s text:c="5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57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7"/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全國</text:p>
          </table:table-cell>
          <table:table-cell table:number-columns-repeated="21" table:style-name="ce4"/>
          <table:table-cell table:number-columns-repeated="1636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291" table:style-name="ce12">
            <text:p>291<text:s/></text:p>
          </table:table-cell>
          <table:table-cell office:value-type="float" office:value="13563" table:style-name="ce12">
            <text:p>13,563<text:s/></text:p>
          </table:table-cell>
          <table:table-cell office:value-type="float" office:value="2.1455430214554303" table:formula="of:=[.B5]/[.C5]*100" table:style-name="ce10">
            <text:p>2.1<text:s/></text:p>
          </table:table-cell>
          <table:table-cell office:value-type="float" office:value="782" table:style-name="ce12">
            <text:p>782<text:s/></text:p>
          </table:table-cell>
          <table:table-cell office:value-type="float" office:value="63115" table:style-name="ce12">
            <text:p>63,115<text:s/></text:p>
          </table:table-cell>
          <table:table-cell office:value-type="float" office:value="1.2390081597084686" table:formula="of:=[.E5]/[.F5]*100" table:style-name="ce10">
            <text:p>1.2<text:s/></text:p>
          </table:table-cell>
          <table:table-cell office:value-type="float" office:value="937" table:style-name="ce12">
            <text:p>937<text:s/></text:p>
          </table:table-cell>
          <table:table-cell office:value-type="float" office:value="77949" table:style-name="ce12">
            <text:p>77,949<text:s/></text:p>
          </table:table-cell>
          <table:table-cell office:value-type="float" office:value="1.2020680188328268" table:formula="of:=[.H5]/[.I5]*100" table:style-name="ce10">
            <text:p>1.2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62062" table:style-name="ce12">
            <text:p>62,062<text:s/></text:p>
          </table:table-cell>
          <table:table-cell office:value-type="float" office:value="0.8507621410847217" table:formula="of:=[.K5]/[.L5]*100" table:style-name="ce10">
            <text:p>0.9<text:s/></text:p>
          </table:table-cell>
          <table:table-cell office:value-type="float" office:value="275" table:style-name="ce12">
            <text:p>275<text:s/></text:p>
          </table:table-cell>
          <table:table-cell office:value-type="float" office:value="28113" table:style-name="ce12">
            <text:p>28,113<text:s/></text:p>
          </table:table-cell>
          <table:table-cell office:value-type="float" office:value="0.97819514103795402" table:formula="of:=[.N5]/[.O5]*100" table:style-name="ce10">
            <text:p>1.0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16894" table:style-name="ce12">
            <text:p>16,894<text:s/></text:p>
          </table:table-cell>
          <table:table-cell office:value-type="float" office:value="1.5686042381910736" table:formula="of:=[.Q5]/[.R5]*100" table:style-name="ce10">
            <text:p>1.6<text:s/></text:p>
          </table:table-cell>
          <table:table-cell office:value-type="float" office:value="3078" table:formula="of:=SUM([.Q5];[.N5];[.K5];[.H5];[.E5];[.B5])" table:style-name="ce12">
            <text:p>3,078<text:s/></text:p>
          </table:table-cell>
          <table:table-cell office:value-type="float" office:value="261696" table:formula="of:=SUM([.R5];[.O5];[.L5];[.I5];[.F5];[.C5])" table:style-name="ce12">
            <text:p>261,696<text:s/></text:p>
          </table:table-cell>
          <table:table-cell office:value-type="float" office:value="1.1761738811445341" table:formula="of:=[.T5]/[.U5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134" table:style-name="ce12">
            <text:p>134<text:s/></text:p>
          </table:table-cell>
          <table:table-cell office:value-type="float" office:value="10605" table:style-name="ce12">
            <text:p>10,605<text:s/></text:p>
          </table:table-cell>
          <table:table-cell office:value-type="float" office:value="1.2635549269212636" table:formula="of:=[.B6]/[.C6]*100" table:style-name="ce10">
            <text:p>1.3<text:s/></text:p>
          </table:table-cell>
          <table:table-cell office:value-type="float" office:value="325" table:style-name="ce12">
            <text:p>325<text:s/></text:p>
          </table:table-cell>
          <table:table-cell office:value-type="float" office:value="35550" table:style-name="ce12">
            <text:p>35,550<text:s/></text:p>
          </table:table-cell>
          <table:table-cell office:value-type="float" office:value="0.9142053445850914" table:formula="of:=[.E6]/[.F6]*100" table:style-name="ce10">
            <text:p>0.9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40204" table:style-name="ce12">
            <text:p>40,204<text:s/></text:p>
          </table:table-cell>
          <table:table-cell office:value-type="float" office:value="0.92776838125559657" table:formula="of:=[.H6]/[.I6]*100" table:style-name="ce10">
            <text:p>0.9<text:s/></text:p>
          </table:table-cell>
          <table:table-cell office:value-type="float" office:value="259" table:style-name="ce12">
            <text:p>259<text:s/></text:p>
          </table:table-cell>
          <table:table-cell office:value-type="float" office:value="27528" table:style-name="ce12">
            <text:p>27,528<text:s/></text:p>
          </table:table-cell>
          <table:table-cell office:value-type="float" office:value="0.94086021505376349" table:formula="of:=[.K6]/[.L6]*100" table:style-name="ce10">
            <text:p>0.9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11163" table:style-name="ce12">
            <text:p>11,163<text:s/></text:p>
          </table:table-cell>
          <table:table-cell office:value-type="float" office:value="1.0481053480247244" table:formula="of:=[.N6]/[.O6]*100" table:style-name="ce10">
            <text:p>1.0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5234" table:style-name="ce12">
            <text:p>5,234<text:s/></text:p>
          </table:table-cell>
          <table:table-cell office:value-type="float" office:value="1.6431027894535728" table:formula="of:=[.Q6]/[.R6]*100" table:style-name="ce10">
            <text:p>1.6<text:s/></text:p>
          </table:table-cell>
          <table:table-cell office:value-type="float" office:value="1294" table:formula="of:=SUM([.Q6];[.N6];[.K6];[.H6];[.E6];[.B6])" table:style-name="ce12">
            <text:p>1,294<text:s/></text:p>
          </table:table-cell>
          <table:table-cell office:value-type="float" office:value="130284" table:formula="of:=SUM([.R6];[.O6];[.L6];[.I6];[.F6];[.C6])" table:style-name="ce12">
            <text:p>130,284<text:s/></text:p>
          </table:table-cell>
          <table:table-cell office:value-type="float" office:value="0.99321482300205699" table:formula="of:=[.T6]/[.U6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23" table:style-name="ce12">
            <text:p>23<text:s/></text:p>
          </table:table-cell>
          <table:table-cell office:value-type="float" office:value="1184" table:style-name="ce12">
            <text:p>1,184<text:s/></text:p>
          </table:table-cell>
          <table:table-cell office:value-type="float" office:value="1.9425675675675675" table:formula="of:=[.B7]/[.C7]*100" table:style-name="ce10">
            <text:p>1.9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8225" table:style-name="ce12">
            <text:p>8,225<text:s/></text:p>
          </table:table-cell>
          <table:table-cell office:value-type="float" office:value="1.4711246200607904" table:formula="of:=[.E7]/[.F7]*100" table:style-name="ce10">
            <text:p>1.5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10021" table:style-name="ce12">
            <text:p>10,021<text:s/></text:p>
          </table:table-cell>
          <table:table-cell office:value-type="float" office:value="1.5966470412134517" table:formula="of:=[.H7]/[.I7]*100" table:style-name="ce10">
            <text:p>1.6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7725" table:style-name="ce12">
            <text:p>7,725<text:s/></text:p>
          </table:table-cell>
          <table:table-cell office:value-type="float" office:value="1.3592233009708738" table:formula="of:=[.K7]/[.L7]*100" table:style-name="ce10">
            <text:p>1.4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4068" table:style-name="ce12">
            <text:p>4,068<text:s/></text:p>
          </table:table-cell>
          <table:table-cell office:value-type="float" office:value="1.4257620452310718" table:formula="of:=[.N7]/[.O7]*100" table:style-name="ce10">
            <text:p>1.4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2584" table:style-name="ce12">
            <text:p>2,584<text:s/></text:p>
          </table:table-cell>
          <table:table-cell office:value-type="float" office:value="2.321981424148607" table:formula="of:=[.Q7]/[.R7]*100" table:style-name="ce10">
            <text:p>2.3<text:s/></text:p>
          </table:table-cell>
          <table:table-cell office:value-type="float" office:value="527" table:formula="of:=SUM([.Q7];[.N7];[.K7];[.H7];[.E7];[.B7])" table:style-name="ce12">
            <text:p>527<text:s/></text:p>
          </table:table-cell>
          <table:table-cell office:value-type="float" office:value="33807" table:formula="of:=SUM([.R7];[.O7];[.L7];[.I7];[.F7];[.C7])" table:style-name="ce12">
            <text:p>33,807<text:s/></text:p>
          </table:table-cell>
          <table:table-cell office:value-type="float" office:value="1.558848759132724" table:formula="of:=[.T7]/[.U7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26" table:style-name="ce12">
            <text:p>26<text:s/></text:p>
          </table:table-cell>
          <table:table-cell office:value-type="float" office:value="2706" table:style-name="ce12">
            <text:p>2,706<text:s/></text:p>
          </table:table-cell>
          <table:table-cell office:value-type="float" office:value="0.96082779009608288" table:formula="of:=[.B8]/[.C8]*100" table:style-name="ce10">
            <text:p>1.0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9960" table:style-name="ce12">
            <text:p>9,960<text:s/></text:p>
          </table:table-cell>
          <table:table-cell office:value-type="float" office:value="1.0240963855421688" table:formula="of:=[.E8]/[.F8]*100" table:style-name="ce10">
            <text:p>1.0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9021" table:style-name="ce12">
            <text:p>9,021<text:s/></text:p>
          </table:table-cell>
          <table:table-cell office:value-type="float" office:value="1.3634852011972065" table:formula="of:=[.H8]/[.I8]*100" table:style-name="ce10">
            <text:p>1.4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5294" table:style-name="ce12">
            <text:p>5,294<text:s/></text:p>
          </table:table-cell>
          <table:table-cell office:value-type="float" office:value="0.94446543256516813" table:formula="of:=[.K8]/[.L8]*100" table:style-name="ce10">
            <text:p>0.9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2325" table:style-name="ce12">
            <text:p>2,325<text:s/></text:p>
          </table:table-cell>
          <table:table-cell office:value-type="float" office:value="1.6344086021505377" table:formula="of:=[.N8]/[.O8]*100" table:style-name="ce10">
            <text:p>1.6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062" table:style-name="ce12">
            <text:p>1,062<text:s/></text:p>
          </table:table-cell>
          <table:table-cell office:value-type="float" office:value="2.6365348399246704" table:formula="of:=[.Q8]/[.R8]*100" table:style-name="ce10">
            <text:p>2.6<text:s/></text:p>
          </table:table-cell>
          <table:table-cell office:value-type="float" office:value="367" table:formula="of:=SUM([.Q8];[.N8];[.K8];[.H8];[.E8];[.B8])" table:style-name="ce12">
            <text:p>367<text:s/></text:p>
          </table:table-cell>
          <table:table-cell office:value-type="float" office:value="30368" table:formula="of:=SUM([.R8];[.O8];[.L8];[.I8];[.F8];[.C8])" table:style-name="ce12">
            <text:p>30,368<text:s/></text:p>
          </table:table-cell>
          <table:table-cell office:value-type="float" office:value="1.2085089567966281" table:formula="of:=[.T8]/[.U8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157" table:style-name="ce12">
            <text:p>157<text:s/></text:p>
          </table:table-cell>
          <table:table-cell office:value-type="float" office:value="8030" table:style-name="ce12">
            <text:p>8,030<text:s/></text:p>
          </table:table-cell>
          <table:table-cell office:value-type="float" office:value="1.9551681195516812" table:formula="of:=[.B9]/[.C9]*100" table:style-name="ce10">
            <text:p>2.0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31601" table:style-name="ce12">
            <text:p>31,601<text:s/></text:p>
          </table:table-cell>
          <table:table-cell office:value-type="float" office:value="1.7246289674377393" table:formula="of:=[.E9]/[.F9]*100" table:style-name="ce10">
            <text:p>1.7<text:s/></text:p>
          </table:table-cell>
          <table:table-cell office:value-type="float" office:value="515" table:style-name="ce12">
            <text:p>515<text:s/></text:p>
          </table:table-cell>
          <table:table-cell office:value-type="float" office:value="30134" table:style-name="ce12">
            <text:p>30,134<text:s/></text:p>
          </table:table-cell>
          <table:table-cell office:value-type="float" office:value="1.7090329859958853" table:formula="of:=[.H9]/[.I9]*100" table:style-name="ce10">
            <text:p>1.7<text:s/></text:p>
          </table:table-cell>
          <table:table-cell office:value-type="float" office:value="242" table:style-name="ce12">
            <text:p>242<text:s/></text:p>
          </table:table-cell>
          <table:table-cell office:value-type="float" office:value="16631" table:style-name="ce12">
            <text:p>16,631<text:s/></text:p>
          </table:table-cell>
          <table:table-cell office:value-type="float" office:value="1.4551139438398171" table:formula="of:=[.K9]/[.L9]*100" table:style-name="ce10">
            <text:p>1.5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6288" table:style-name="ce12">
            <text:p>6,288<text:s/></text:p>
          </table:table-cell>
          <table:table-cell office:value-type="float" office:value="1.5267175572519083" table:formula="of:=[.N9]/[.O9]*100" table:style-name="ce10">
            <text:p>1.5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2885" table:style-name="ce12">
            <text:p>2,885<text:s/></text:p>
          </table:table-cell>
          <table:table-cell office:value-type="float" office:value="2.3223570190641247" table:formula="of:=[.Q9]/[.R9]*100" table:style-name="ce10">
            <text:p>2.3<text:s/></text:p>
          </table:table-cell>
          <table:table-cell office:value-type="float" office:value="1622" table:formula="of:=SUM([.Q9];[.N9];[.K9];[.H9];[.E9];[.B9])" table:style-name="ce12">
            <text:p>1,622<text:s/></text:p>
          </table:table-cell>
          <table:table-cell office:value-type="float" office:value="95569" table:formula="of:=SUM([.R9];[.O9];[.L9];[.I9];[.F9];[.C9])" table:style-name="ce12">
            <text:p>95,569<text:s/></text:p>
          </table:table-cell>
          <table:table-cell office:value-type="float" office:value="1.6972030679404411" table:formula="of:=[.T9]/[.U9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46" table:style-name="ce12">
            <text:p>46<text:s/></text:p>
          </table:table-cell>
          <table:table-cell office:value-type="float" office:value="4248" table:style-name="ce12">
            <text:p>4,248<text:s/></text:p>
          </table:table-cell>
          <table:table-cell office:value-type="float" office:value="1.0828625235404896" table:formula="of:=[.B10]/[.C10]*100" table:style-name="ce10">
            <text:p>1.1<text:s/></text:p>
          </table:table-cell>
          <table:table-cell office:value-type="float" office:value="195" table:style-name="ce12">
            <text:p>195<text:s/></text:p>
          </table:table-cell>
          <table:table-cell office:value-type="float" office:value="17627" table:style-name="ce12">
            <text:p>17,627<text:s/></text:p>
          </table:table-cell>
          <table:table-cell office:value-type="float" office:value="1.1062574459635786" table:formula="of:=[.E10]/[.F10]*100" table:style-name="ce10">
            <text:p>1.1<text:s/></text:p>
          </table:table-cell>
          <table:table-cell office:value-type="float" office:value="278" table:style-name="ce12">
            <text:p>278<text:s/></text:p>
          </table:table-cell>
          <table:table-cell office:value-type="float" office:value="20404" table:style-name="ce12">
            <text:p>20,404<text:s/></text:p>
          </table:table-cell>
          <table:table-cell office:value-type="float" office:value="1.3624779455008822" table:formula="of:=[.H10]/[.I10]*100" table:style-name="ce10">
            <text:p>1.4<text:s/></text:p>
          </table:table-cell>
          <table:table-cell office:value-type="float" office:value="207" table:style-name="ce12">
            <text:p>207<text:s/></text:p>
          </table:table-cell>
          <table:table-cell office:value-type="float" office:value="13077" table:style-name="ce12">
            <text:p>13,077<text:s/></text:p>
          </table:table-cell>
          <table:table-cell office:value-type="float" office:value="1.5829318651066757" table:formula="of:=[.K10]/[.L10]*100" table:style-name="ce10">
            <text:p>1.6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5739" table:style-name="ce12">
            <text:p>5,739<text:s/></text:p>
          </table:table-cell>
          <table:table-cell office:value-type="float" office:value="1.8470116745077541" table:formula="of:=[.N10]/[.O10]*100" table:style-name="ce10">
            <text:p>1.8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2785" table:style-name="ce12">
            <text:p>2,785<text:s/></text:p>
          </table:table-cell>
          <table:table-cell office:value-type="float" office:value="3.0520646319569118" table:formula="of:=[.Q10]/[.R10]*100" table:style-name="ce10">
            <text:p>3.1<text:s/></text:p>
          </table:table-cell>
          <table:table-cell office:value-type="float" office:value="917" table:formula="of:=SUM([.Q10];[.N10];[.K10];[.H10];[.E10];[.B10])" table:style-name="ce12">
            <text:p>917<text:s/></text:p>
          </table:table-cell>
          <table:table-cell office:value-type="float" office:value="63880" table:formula="of:=SUM([.R10];[.O10];[.L10];[.I10];[.F10];[.C10])" table:style-name="ce12">
            <text:p>63,880<text:s/></text:p>
          </table:table-cell>
          <table:table-cell office:value-type="float" office:value="1.4355040701314965" table:formula="of:=[.T10]/[.U10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25" table:style-name="ce12">
            <text:p>25<text:s/></text:p>
          </table:table-cell>
          <table:table-cell office:value-type="float" office:value="2650" table:style-name="ce12">
            <text:p>2,650<text:s/></text:p>
          </table:table-cell>
          <table:table-cell office:value-type="float" office:value="0.94339622641509435" table:formula="of:=[.B11]/[.C11]*100" table:style-name="ce10">
            <text:p>0.9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6857" table:style-name="ce12">
            <text:p>6,857<text:s/></text:p>
          </table:table-cell>
          <table:table-cell office:value-type="float" office:value="0.61251276068251426" table:formula="of:=[.E11]/[.F11]*100" table:style-name="ce10">
            <text:p>0.6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7502" table:style-name="ce12">
            <text:p>7,502<text:s/></text:p>
          </table:table-cell>
          <table:table-cell office:value-type="float" office:value="0.87976539589442826" table:formula="of:=[.H11]/[.I11]*100" table:style-name="ce10">
            <text:p>0.9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5045" table:style-name="ce12">
            <text:p>5,045<text:s/></text:p>
          </table:table-cell>
          <table:table-cell office:value-type="float" office:value="0.83250743310208131" table:formula="of:=[.K11]/[.L11]*100" table:style-name="ce10">
            <text:p>0.8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2697" table:style-name="ce12">
            <text:p>2,697<text:s/></text:p>
          </table:table-cell>
          <table:table-cell office:value-type="float" office:value="1.4089729328883944" table:formula="of:=[.N11]/[.O11]*100" table:style-name="ce10">
            <text:p>1.4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542" table:style-name="ce12">
            <text:p>1,542<text:s/></text:p>
          </table:table-cell>
          <table:table-cell office:value-type="float" office:value="1.8158236057068744" table:formula="of:=[.Q11]/[.R11]*100" table:style-name="ce10">
            <text:p>1.8<text:s/></text:p>
          </table:table-cell>
          <table:table-cell office:value-type="float" office:value="241" table:formula="of:=SUM([.Q11];[.N11];[.K11];[.H11];[.E11];[.B11])" table:style-name="ce12">
            <text:p>241<text:s/></text:p>
          </table:table-cell>
          <table:table-cell office:value-type="float" office:value="26293" table:formula="of:=SUM([.R11];[.O11];[.L11];[.I11];[.F11];[.C11])" table:style-name="ce12">
            <text:p>26,293<text:s/></text:p>
          </table:table-cell>
          <table:table-cell office:value-type="float" office:value="0.91659377020499744" table:formula="of:=[.T11]/[.U11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北縣</text:p>
          </table:table-cell>
          <table:table-cell office:value-type="float" office:value="401" table:style-name="ce12">
            <text:p>401<text:s/></text:p>
          </table:table-cell>
          <table:table-cell office:value-type="float" office:value="18785" table:style-name="ce12">
            <text:p>18,785<text:s/></text:p>
          </table:table-cell>
          <table:table-cell office:value-type="float" office:value="2.1346819270694701" table:formula="of:=[.B12]/[.C12]*100" table:style-name="ce10">
            <text:p>2.1<text:s/></text:p>
          </table:table-cell>
          <table:table-cell office:value-type="float" office:value="1206" table:style-name="ce12">
            <text:p>1,206<text:s/></text:p>
          </table:table-cell>
          <table:table-cell office:value-type="float" office:value="93215" table:style-name="ce12">
            <text:p>93,215<text:s/></text:p>
          </table:table-cell>
          <table:table-cell office:value-type="float" office:value="1.2937831894008476" table:formula="of:=[.E12]/[.F12]*100" table:style-name="ce10">
            <text:p>1.3<text:s/></text:p>
          </table:table-cell>
          <table:table-cell office:value-type="float" office:value="1422" table:style-name="ce12">
            <text:p>1,422<text:s/></text:p>
          </table:table-cell>
          <table:table-cell office:value-type="float" office:value="102871" table:style-name="ce12">
            <text:p>102,871<text:s/></text:p>
          </table:table-cell>
          <table:table-cell office:value-type="float" office:value="1.3823137716168794" table:formula="of:=[.H12]/[.I12]*100" table:style-name="ce10">
            <text:p>1.4<text:s/></text:p>
          </table:table-cell>
          <table:table-cell office:value-type="float" office:value="828" table:style-name="ce12">
            <text:p>828<text:s/></text:p>
          </table:table-cell>
          <table:table-cell office:value-type="float" office:value="62360" table:style-name="ce12">
            <text:p>62,360<text:s/></text:p>
          </table:table-cell>
          <table:table-cell office:value-type="float" office:value="1.3277742142398974" table:formula="of:=[.K12]/[.L12]*100" table:style-name="ce10">
            <text:p>1.3<text:s/></text:p>
          </table:table-cell>
          <table:table-cell office:value-type="float" office:value="325" table:style-name="ce12">
            <text:p>325<text:s/></text:p>
          </table:table-cell>
          <table:table-cell office:value-type="float" office:value="23071" table:style-name="ce12">
            <text:p>23,071<text:s/></text:p>
          </table:table-cell>
          <table:table-cell office:value-type="float" office:value="1.4086948983572452" table:formula="of:=[.N12]/[.O12]*100" table:style-name="ce10">
            <text:p>1.4<text:s/></text:p>
          </table:table-cell>
          <table:table-cell office:value-type="float" office:value="279" table:style-name="ce12">
            <text:p>279<text:s/></text:p>
          </table:table-cell>
          <table:table-cell office:value-type="float" office:value="11920" table:style-name="ce12">
            <text:p>11,920<text:s/></text:p>
          </table:table-cell>
          <table:table-cell office:value-type="float" office:value="2.3406040268456376" table:formula="of:=[.Q12]/[.R12]*100" table:style-name="ce10">
            <text:p>2.3<text:s/></text:p>
          </table:table-cell>
          <table:table-cell office:value-type="float" office:value="4461" table:formula="of:=SUM([.Q12];[.N12];[.K12];[.H12];[.E12];[.B12])" table:style-name="ce12">
            <text:p>4,461<text:s/></text:p>
          </table:table-cell>
          <table:table-cell office:value-type="float" office:value="312222" table:formula="of:=SUM([.R12];[.O12];[.L12];[.I12];[.F12];[.C12])" table:style-name="ce12">
            <text:p>312,222<text:s/></text:p>
          </table:table-cell>
          <table:table-cell office:value-type="float" office:value="1.428791052520322" table:formula="of:=[.T12]/[.U12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桃園縣</text:p>
          </table:table-cell>
          <table:table-cell office:value-type="float" office:value="168" table:style-name="ce12">
            <text:p>168<text:s/></text:p>
          </table:table-cell>
          <table:table-cell office:value-type="float" office:value="6708" table:style-name="ce12">
            <text:p>6,708<text:s/></text:p>
          </table:table-cell>
          <table:table-cell office:value-type="float" office:value="2.5044722719141324" table:formula="of:=[.B13]/[.C13]*100" table:style-name="ce10">
            <text:p>2.5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45905" table:style-name="ce12">
            <text:p>45,905<text:s/></text:p>
          </table:table-cell>
          <table:table-cell office:value-type="float" office:value="1.2569436880514107" table:formula="of:=[.E13]/[.F13]*100" table:style-name="ce10">
            <text:p>1.3<text:s/></text:p>
          </table:table-cell>
          <table:table-cell office:value-type="float" office:value="721" table:style-name="ce12">
            <text:p>721<text:s/></text:p>
          </table:table-cell>
          <table:table-cell office:value-type="float" office:value="48700" table:style-name="ce12">
            <text:p>48,700<text:s/></text:p>
          </table:table-cell>
          <table:table-cell office:value-type="float" office:value="1.4804928131416837" table:formula="of:=[.H13]/[.I13]*100" table:style-name="ce10">
            <text:p>1.5<text:s/></text:p>
          </table:table-cell>
          <table:table-cell office:value-type="float" office:value="401" table:style-name="ce12">
            <text:p>401<text:s/></text:p>
          </table:table-cell>
          <table:table-cell office:value-type="float" office:value="28524" table:style-name="ce12">
            <text:p>28,524<text:s/></text:p>
          </table:table-cell>
          <table:table-cell office:value-type="float" office:value="1.4058336839152994" table:formula="of:=[.K13]/[.L13]*100" table:style-name="ce10">
            <text:p>1.4<text:s/></text:p>
          </table:table-cell>
          <table:table-cell office:value-type="float" office:value="193" table:style-name="ce12">
            <text:p>193<text:s/></text:p>
          </table:table-cell>
          <table:table-cell office:value-type="float" office:value="12297" table:style-name="ce12">
            <text:p>12,297<text:s/></text:p>
          </table:table-cell>
          <table:table-cell office:value-type="float" office:value="1.5694884931284052" table:formula="of:=[.N13]/[.O13]*100" table:style-name="ce10">
            <text:p>1.6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5709" table:style-name="ce12">
            <text:p>5,709<text:s/></text:p>
          </table:table-cell>
          <table:table-cell office:value-type="float" office:value="2.7850761954808196" table:formula="of:=[.Q13]/[.R13]*100" table:style-name="ce10">
            <text:p>2.8<text:s/></text:p>
          </table:table-cell>
          <table:table-cell office:value-type="float" office:value="2219" table:formula="of:=SUM([.Q13];[.N13];[.K13];[.H13];[.E13];[.B13])" table:style-name="ce12">
            <text:p>2,219<text:s/></text:p>
          </table:table-cell>
          <table:table-cell office:value-type="float" office:value="147843" table:formula="of:=SUM([.R13];[.O13];[.L13];[.I13];[.F13];[.C13])" table:style-name="ce12">
            <text:p>147,843<text:s/></text:p>
          </table:table-cell>
          <table:table-cell office:value-type="float" office:value="1.5009165127872135" table:formula="of:=[.T13]/[.U13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49" table:style-name="ce12">
            <text:p>49<text:s/></text:p>
          </table:table-cell>
          <table:table-cell office:value-type="float" office:value="2913" table:style-name="ce12">
            <text:p>2,913<text:s/></text:p>
          </table:table-cell>
          <table:table-cell office:value-type="float" office:value="1.6821146584277378" table:formula="of:=[.B14]/[.C14]*100" table:style-name="ce10">
            <text:p>1.7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10587" table:style-name="ce12">
            <text:p>10,587<text:s/></text:p>
          </table:table-cell>
          <table:table-cell office:value-type="float" office:value="1.0579011995843961" table:formula="of:=[.E14]/[.F14]*100" table:style-name="ce10">
            <text:p>1.1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9854" table:style-name="ce12">
            <text:p>9,854<text:s/></text:p>
          </table:table-cell>
          <table:table-cell office:value-type="float" office:value="1.5932616196468439" table:formula="of:=[.H14]/[.I14]*100" table:style-name="ce10">
            <text:p>1.6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5507" table:style-name="ce12">
            <text:p>5,507<text:s/></text:p>
          </table:table-cell>
          <table:table-cell office:value-type="float" office:value="1.2529507899037589" table:formula="of:=[.K14]/[.L14]*100" table:style-name="ce10">
            <text:p>1.3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3428" table:style-name="ce12">
            <text:p>3,428<text:s/></text:p>
          </table:table-cell>
          <table:table-cell office:value-type="float" office:value="1.6336056009334889" table:formula="of:=[.N14]/[.O14]*100" table:style-name="ce10">
            <text:p>1.6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2398" table:style-name="ce12">
            <text:p>2,398<text:s/></text:p>
          </table:table-cell>
          <table:table-cell office:value-type="float" office:value="2.5437864887406172" table:formula="of:=[.Q14]/[.R14]*100" table:style-name="ce10">
            <text:p>2.5<text:s/></text:p>
          </table:table-cell>
          <table:table-cell office:value-type="float" office:value="504" table:formula="of:=SUM([.Q14];[.N14];[.K14];[.H14];[.E14];[.B14])" table:style-name="ce12">
            <text:p>504<text:s/></text:p>
          </table:table-cell>
          <table:table-cell office:value-type="float" office:value="34687" table:formula="of:=SUM([.R14];[.O14];[.L14];[.I14];[.F14];[.C14])" table:style-name="ce12">
            <text:p>34,687<text:s/></text:p>
          </table:table-cell>
          <table:table-cell office:value-type="float" office:value="1.4529939170294346" table:formula="of:=[.T14]/[.U14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66" table:style-name="ce12">
            <text:p>66<text:s/></text:p>
          </table:table-cell>
          <table:table-cell office:value-type="float" office:value="4770" table:style-name="ce12">
            <text:p>4,770<text:s/></text:p>
          </table:table-cell>
          <table:table-cell office:value-type="float" office:value="1.3836477987421385" table:formula="of:=[.B15]/[.C15]*100" table:style-name="ce10">
            <text:p>1.4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10616" table:style-name="ce12">
            <text:p>10,616<text:s/></text:p>
          </table:table-cell>
          <table:table-cell office:value-type="float" office:value="1.196307460437076" table:formula="of:=[.E15]/[.F15]*100" table:style-name="ce10">
            <text:p>1.2<text:s/></text:p>
          </table:table-cell>
          <table:table-cell office:value-type="float" office:value="184" table:style-name="ce12">
            <text:p>184<text:s/></text:p>
          </table:table-cell>
          <table:table-cell office:value-type="float" office:value="12819" table:style-name="ce12">
            <text:p>12,819<text:s/></text:p>
          </table:table-cell>
          <table:table-cell office:value-type="float" office:value="1.4353693735860831" table:formula="of:=[.H15]/[.I15]*100" table:style-name="ce10">
            <text:p>1.4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7798" table:style-name="ce12">
            <text:p>7,798<text:s/></text:p>
          </table:table-cell>
          <table:table-cell office:value-type="float" office:value="1.6414465247499357" table:formula="of:=[.K15]/[.L15]*100" table:style-name="ce10">
            <text:p>1.6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4933" table:style-name="ce12">
            <text:p>4,933<text:s/></text:p>
          </table:table-cell>
          <table:table-cell office:value-type="float" office:value="2.2704236772754913" table:formula="of:=[.N15]/[.O15]*100" table:style-name="ce10">
            <text:p>2.3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3321" table:style-name="ce12">
            <text:p>3,321<text:s/></text:p>
          </table:table-cell>
          <table:table-cell office:value-type="float" office:value="2.9208069858476362" table:formula="of:=[.Q15]/[.R15]*100" table:style-name="ce10">
            <text:p>2.9<text:s/></text:p>
          </table:table-cell>
          <table:table-cell office:value-type="float" office:value="714" table:formula="of:=SUM([.Q15];[.N15];[.K15];[.H15];[.E15];[.B15])" table:style-name="ce12">
            <text:p>714<text:s/></text:p>
          </table:table-cell>
          <table:table-cell office:value-type="float" office:value="44257" table:formula="of:=SUM([.R15];[.O15];[.L15];[.I15];[.F15];[.C15])" table:style-name="ce12">
            <text:p>44,257<text:s/></text:p>
          </table:table-cell>
          <table:table-cell office:value-type="float" office:value="1.6133041100842804" table:formula="of:=[.T15]/[.U15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47" table:style-name="ce12">
            <text:p>47<text:s/></text:p>
          </table:table-cell>
          <table:table-cell office:value-type="float" office:value="2462" table:style-name="ce12">
            <text:p>2,462<text:s/></text:p>
          </table:table-cell>
          <table:table-cell office:value-type="float" office:value="1.9090170593013809" table:formula="of:=[.B16]/[.C16]*100" table:style-name="ce10">
            <text:p>1.9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10313" table:style-name="ce12">
            <text:p>10,313<text:s/></text:p>
          </table:table-cell>
          <table:table-cell office:value-type="float" office:value="1.4544749345486279" table:formula="of:=[.E16]/[.F16]*100" table:style-name="ce10">
            <text:p>1.5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11971" table:style-name="ce12">
            <text:p>11,971<text:s/></text:p>
          </table:table-cell>
          <table:table-cell office:value-type="float" office:value="1.603876033748225" table:formula="of:=[.H16]/[.I16]*100" table:style-name="ce10">
            <text:p>1.6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8252" table:style-name="ce12">
            <text:p>8,252<text:s/></text:p>
          </table:table-cell>
          <table:table-cell office:value-type="float" office:value="1.345128453708192" table:formula="of:=[.K16]/[.L16]*100" table:style-name="ce10">
            <text:p>1.3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5788" table:style-name="ce12">
            <text:p>5,788<text:s/></text:p>
          </table:table-cell>
          <table:table-cell office:value-type="float" office:value="1.4512785072563925" table:formula="of:=[.N16]/[.O16]*100" table:style-name="ce10">
            <text:p>1.5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4476" table:style-name="ce12">
            <text:p>4,476<text:s/></text:p>
          </table:table-cell>
          <table:table-cell office:value-type="float" office:value="2.0777479892761392" table:formula="of:=[.Q16]/[.R16]*100" table:style-name="ce10">
            <text:p>2.1<text:s/></text:p>
          </table:table-cell>
          <table:table-cell office:value-type="float" office:value="677" table:formula="of:=SUM([.Q16];[.N16];[.K16];[.H16];[.E16];[.B16])" table:style-name="ce12">
            <text:p>677<text:s/></text:p>
          </table:table-cell>
          <table:table-cell office:value-type="float" office:value="43262" table:formula="of:=SUM([.R16];[.O16];[.L16];[.I16];[.F16];[.C16])" table:style-name="ce12">
            <text:p>43,262<text:s/></text:p>
          </table:table-cell>
          <table:table-cell office:value-type="float" office:value="1.5648837316813831" table:formula="of:=[.T16]/[.U16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縣</text:p>
          </table:table-cell>
          <table:table-cell office:value-type="float" office:value="177" table:style-name="ce12">
            <text:p>177<text:s/></text:p>
          </table:table-cell>
          <table:table-cell office:value-type="float" office:value="11865" table:style-name="ce12">
            <text:p>11,865<text:s/></text:p>
          </table:table-cell>
          <table:table-cell office:value-type="float" office:value="1.4917825537294565" table:formula="of:=[.B17]/[.C17]*100" table:style-name="ce10">
            <text:p>1.5<text:s/></text:p>
          </table:table-cell>
          <table:table-cell office:value-type="float" office:value="480" table:style-name="ce12">
            <text:p>480<text:s/></text:p>
          </table:table-cell>
          <table:table-cell office:value-type="float" office:value="34491" table:style-name="ce12">
            <text:p>34,491<text:s/></text:p>
          </table:table-cell>
          <table:table-cell office:value-type="float" office:value="1.391667391493433" table:formula="of:=[.E17]/[.F17]*100" table:style-name="ce10">
            <text:p>1.4<text:s/></text:p>
          </table:table-cell>
          <table:table-cell office:value-type="float" office:value="614" table:style-name="ce12">
            <text:p>614<text:s/></text:p>
          </table:table-cell>
          <table:table-cell office:value-type="float" office:value="37954" table:style-name="ce12">
            <text:p>37,954<text:s/></text:p>
          </table:table-cell>
          <table:table-cell office:value-type="float" office:value="1.6177477999683827" table:formula="of:=[.H17]/[.I17]*100" table:style-name="ce10">
            <text:p>1.6<text:s/></text:p>
          </table:table-cell>
          <table:table-cell office:value-type="float" office:value="333" table:style-name="ce12">
            <text:p>333<text:s/></text:p>
          </table:table-cell>
          <table:table-cell office:value-type="float" office:value="21846" table:style-name="ce12">
            <text:p>21,846<text:s/></text:p>
          </table:table-cell>
          <table:table-cell office:value-type="float" office:value="1.524306509200769" table:formula="of:=[.K17]/[.L17]*100" table:style-name="ce10">
            <text:p>1.5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9279" table:style-name="ce12">
            <text:p>9,279<text:s/></text:p>
          </table:table-cell>
          <table:table-cell office:value-type="float" office:value="1.6273305313072528" table:formula="of:=[.N17]/[.O17]*100" table:style-name="ce10">
            <text:p>1.6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4624" table:style-name="ce12">
            <text:p>4,624<text:s/></text:p>
          </table:table-cell>
          <table:table-cell office:value-type="float" office:value="2.8114186851211072" table:formula="of:=[.Q17]/[.R17]*100" table:style-name="ce10">
            <text:p>2.8<text:s/></text:p>
          </table:table-cell>
          <table:table-cell office:value-type="float" office:value="1885" table:formula="of:=SUM([.Q17];[.N17];[.K17];[.H17];[.E17];[.B17])" table:style-name="ce12">
            <text:p>1,885<text:s/></text:p>
          </table:table-cell>
          <table:table-cell office:value-type="float" office:value="120059" table:formula="of:=SUM([.R17];[.O17];[.L17];[.I17];[.F17];[.C17])" table:style-name="ce12">
            <text:p>120,059<text:s/></text:p>
          </table:table-cell>
          <table:table-cell office:value-type="float" office:value="1.5700613864849782" table:formula="of:=[.T17]/[.U17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74" table:style-name="ce12">
            <text:p>74<text:s/></text:p>
          </table:table-cell>
          <table:table-cell office:value-type="float" office:value="8605" table:style-name="ce12">
            <text:p>8,605<text:s/></text:p>
          </table:table-cell>
          <table:table-cell office:value-type="float" office:value="0.85996513654851836" table:formula="of:=[.B18]/[.C18]*100" table:style-name="ce10">
            <text:p>0.9<text:s/></text:p>
          </table:table-cell>
          <table:table-cell office:value-type="float" office:value="337" table:style-name="ce12">
            <text:p>337<text:s/></text:p>
          </table:table-cell>
          <table:table-cell office:value-type="float" office:value="28434" table:style-name="ce12">
            <text:p>28,434<text:s/></text:p>
          </table:table-cell>
          <table:table-cell office:value-type="float" office:value="1.1852008159245973" table:formula="of:=[.E18]/[.F18]*100" table:style-name="ce10">
            <text:p>1.2<text:s/></text:p>
          </table:table-cell>
          <table:table-cell office:value-type="float" office:value="468" table:style-name="ce12">
            <text:p>468<text:s/></text:p>
          </table:table-cell>
          <table:table-cell office:value-type="float" office:value="31986" table:style-name="ce12">
            <text:p>31,986<text:s/></text:p>
          </table:table-cell>
          <table:table-cell office:value-type="float" office:value="1.4631401238041641" table:formula="of:=[.H18]/[.I18]*100" table:style-name="ce10">
            <text:p>1.5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21511" table:style-name="ce12">
            <text:p>21,511<text:s/></text:p>
          </table:table-cell>
          <table:table-cell office:value-type="float" office:value="1.2877132629817303" table:formula="of:=[.K18]/[.L18]*100" table:style-name="ce10">
            <text:p>1.3<text:s/></text:p>
          </table:table-cell>
          <table:table-cell office:value-type="float" office:value="197" table:style-name="ce12">
            <text:p>197<text:s/></text:p>
          </table:table-cell>
          <table:table-cell office:value-type="float" office:value="13409" table:style-name="ce12">
            <text:p>13,409<text:s/></text:p>
          </table:table-cell>
          <table:table-cell office:value-type="float" office:value="1.4691625027966291" table:formula="of:=[.N18]/[.O18]*100" table:style-name="ce10">
            <text:p>1.5<text:s/></text:p>
          </table:table-cell>
          <table:table-cell office:value-type="float" office:value="214" table:style-name="ce12">
            <text:p>214<text:s/></text:p>
          </table:table-cell>
          <table:table-cell office:value-type="float" office:value="10355" table:style-name="ce12">
            <text:p>10,355<text:s/></text:p>
          </table:table-cell>
          <table:table-cell office:value-type="float" office:value="2.0666344760985034" table:formula="of:=[.Q18]/[.R18]*100" table:style-name="ce10">
            <text:p>2.1<text:s/></text:p>
          </table:table-cell>
          <table:table-cell office:value-type="float" office:value="1567" table:formula="of:=SUM([.Q18];[.N18];[.K18];[.H18];[.E18];[.B18])" table:style-name="ce12">
            <text:p>1,567<text:s/></text:p>
          </table:table-cell>
          <table:table-cell office:value-type="float" office:value="114300" table:formula="of:=SUM([.R18];[.O18];[.L18];[.I18];[.F18];[.C18])" table:style-name="ce12">
            <text:p>114,300<text:s/></text:p>
          </table:table-cell>
          <table:table-cell office:value-type="float" office:value="1.3709536307961505" table:formula="of:=[.T18]/[.U18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63" table:style-name="ce12">
            <text:p>63<text:s/></text:p>
          </table:table-cell>
          <table:table-cell office:value-type="float" office:value="3499" table:style-name="ce12">
            <text:p>3,499<text:s/></text:p>
          </table:table-cell>
          <table:table-cell office:value-type="float" office:value="1.8005144326950557" table:formula="of:=[.B19]/[.C19]*100" table:style-name="ce10">
            <text:p>1.8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9721" table:style-name="ce12">
            <text:p>9,721<text:s/></text:p>
          </table:table-cell>
          <table:table-cell office:value-type="float" office:value="1.5841991564653841" table:formula="of:=[.E19]/[.F19]*100" table:style-name="ce10">
            <text:p>1.6<text:s/></text:p>
          </table:table-cell>
          <table:table-cell office:value-type="float" office:value="219" table:style-name="ce12">
            <text:p>219<text:s/></text:p>
          </table:table-cell>
          <table:table-cell office:value-type="float" office:value="12260" table:style-name="ce12">
            <text:p>12,260<text:s/></text:p>
          </table:table-cell>
          <table:table-cell office:value-type="float" office:value="1.7862969004893963" table:formula="of:=[.H19]/[.I19]*100" table:style-name="ce10">
            <text:p>1.8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8544" table:style-name="ce12">
            <text:p>8,544<text:s/></text:p>
          </table:table-cell>
          <table:table-cell office:value-type="float" office:value="1.6151685393258428" table:formula="of:=[.K19]/[.L19]*100" table:style-name="ce10">
            <text:p>1.6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5824" table:style-name="ce12">
            <text:p>5,824<text:s/></text:p>
          </table:table-cell>
          <table:table-cell office:value-type="float" office:value="1.5796703296703296" table:formula="of:=[.N19]/[.O19]*100" table:style-name="ce10">
            <text:p>1.6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4489" table:style-name="ce12">
            <text:p>4,489<text:s/></text:p>
          </table:table-cell>
          <table:table-cell office:value-type="float" office:value="2.428157718868345" table:formula="of:=[.Q19]/[.R19]*100" table:style-name="ce10">
            <text:p>2.4<text:s/></text:p>
          </table:table-cell>
          <table:table-cell office:value-type="float" office:value="775" table:formula="of:=SUM([.Q19];[.N19];[.K19];[.H19];[.E19];[.B19])" table:style-name="ce12">
            <text:p>775<text:s/></text:p>
          </table:table-cell>
          <table:table-cell office:value-type="float" office:value="44337" table:formula="of:=SUM([.R19];[.O19];[.L19];[.I19];[.F19];[.C19])" table:style-name="ce12">
            <text:p>44,337<text:s/></text:p>
          </table:table-cell>
          <table:table-cell office:value-type="float" office:value="1.7479757313304916" table:formula="of:=[.T19]/[.U19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70" table:style-name="ce12">
            <text:p>70<text:s/></text:p>
          </table:table-cell>
          <table:table-cell office:value-type="float" office:value="6353" table:style-name="ce12">
            <text:p>6,353<text:s/></text:p>
          </table:table-cell>
          <table:table-cell office:value-type="float" office:value="1.1018416496143555" table:formula="of:=[.B20]/[.C20]*100" table:style-name="ce10">
            <text:p>1.1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13153" table:style-name="ce12">
            <text:p>13,153<text:s/></text:p>
          </table:table-cell>
          <table:table-cell office:value-type="float" office:value="1.05679312704326" table:formula="of:=[.E20]/[.F20]*100" table:style-name="ce10">
            <text:p>1.1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15103" table:style-name="ce12">
            <text:p>15,103<text:s/></text:p>
          </table:table-cell>
          <table:table-cell office:value-type="float" office:value="1.1851949943719791" table:formula="of:=[.H20]/[.I20]*100" table:style-name="ce10">
            <text:p>1.2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12926" table:style-name="ce12">
            <text:p>12,926<text:s/></text:p>
          </table:table-cell>
          <table:table-cell office:value-type="float" office:value="1.1217700758161844" table:formula="of:=[.K20]/[.L20]*100" table:style-name="ce10">
            <text:p>1.1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10303" table:style-name="ce12">
            <text:p>10,303<text:s/></text:p>
          </table:table-cell>
          <table:table-cell office:value-type="float" office:value="1.2714743278656702" table:formula="of:=[.N20]/[.O20]*100" table:style-name="ce10">
            <text:p>1.3<text:s/></text:p>
          </table:table-cell>
          <table:table-cell office:value-type="float" office:value="133" table:style-name="ce12">
            <text:p>133<text:s/></text:p>
          </table:table-cell>
          <table:table-cell office:value-type="float" office:value="7068" table:style-name="ce12">
            <text:p>7,068<text:s/></text:p>
          </table:table-cell>
          <table:table-cell office:value-type="float" office:value="1.881720430107527" table:formula="of:=[.Q20]/[.R20]*100" table:style-name="ce10">
            <text:p>1.9<text:s/></text:p>
          </table:table-cell>
          <table:table-cell office:value-type="float" office:value="797" table:formula="of:=SUM([.Q20];[.N20];[.K20];[.H20];[.E20];[.B20])" table:style-name="ce12">
            <text:p>797<text:s/></text:p>
          </table:table-cell>
          <table:table-cell office:value-type="float" office:value="64906" table:formula="of:=SUM([.R20];[.O20];[.L20];[.I20];[.F20];[.C20])" table:style-name="ce12">
            <text:p>64,906<text:s/></text:p>
          </table:table-cell>
          <table:table-cell office:value-type="float" office:value="1.2279296212984931" table:formula="of:=[.T20]/[.U20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30" table:style-name="ce12">
            <text:p>30<text:s/></text:p>
          </table:table-cell>
          <table:table-cell office:value-type="float" office:value="4285" table:style-name="ce12">
            <text:p>4,285<text:s/></text:p>
          </table:table-cell>
          <table:table-cell office:value-type="float" office:value="0.7001166861143524" table:formula="of:=[.B21]/[.C21]*100" table:style-name="ce10">
            <text:p>0.7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10426" table:style-name="ce12">
            <text:p>10,426<text:s/></text:p>
          </table:table-cell>
          <table:table-cell office:value-type="float" office:value="0.61384999040859389" table:formula="of:=[.E21]/[.F21]*100" table:style-name="ce10">
            <text:p>0.6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1279" table:style-name="ce12">
            <text:p>11,279<text:s/></text:p>
          </table:table-cell>
          <table:table-cell office:value-type="float" office:value="0.82454118272896526" table:formula="of:=[.H21]/[.I21]*100" table:style-name="ce10">
            <text:p>0.8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8756" table:style-name="ce12">
            <text:p>8,756<text:s/></text:p>
          </table:table-cell>
          <table:table-cell office:value-type="float" office:value="0.70808588396528094" table:formula="of:=[.K21]/[.L21]*100" table:style-name="ce10">
            <text:p>0.7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7452" table:style-name="ce12">
            <text:p>7,452<text:s/></text:p>
          </table:table-cell>
          <table:table-cell office:value-type="float" office:value="1.1003757380568975" table:formula="of:=[.N21]/[.O21]*100" table:style-name="ce10">
            <text:p>1.1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5913" table:style-name="ce12">
            <text:p>5,913<text:s/></text:p>
          </table:table-cell>
          <table:table-cell office:value-type="float" office:value="1.4036867918146456" table:formula="of:=[.Q21]/[.R21]*100" table:style-name="ce10">
            <text:p>1.4<text:s/></text:p>
          </table:table-cell>
          <table:table-cell office:value-type="float" office:value="414" table:formula="of:=SUM([.Q21];[.N21];[.K21];[.H21];[.E21];[.B21])" table:style-name="ce12">
            <text:p>414<text:s/></text:p>
          </table:table-cell>
          <table:table-cell office:value-type="float" office:value="48111" table:formula="of:=SUM([.R21];[.O21];[.L21];[.I21];[.F21];[.C21])" table:style-name="ce12">
            <text:p>48,111<text:s/></text:p>
          </table:table-cell>
          <table:table-cell office:value-type="float" office:value="0.86051007046205641" table:formula="of:=[.T21]/[.U21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縣</text:p>
          </table:table-cell>
          <table:table-cell office:value-type="float" office:value="49" table:style-name="ce12">
            <text:p>49<text:s/></text:p>
          </table:table-cell>
          <table:table-cell office:value-type="float" office:value="5869" table:style-name="ce12">
            <text:p>5,869<text:s/></text:p>
          </table:table-cell>
          <table:table-cell office:value-type="float" office:value="0.83489521213153861" table:formula="of:=[.B22]/[.C22]*100" table:style-name="ce10">
            <text:p>0.8<text:s/></text:p>
          </table:table-cell>
          <table:table-cell office:value-type="float" office:value="206" table:style-name="ce12">
            <text:p>206<text:s/></text:p>
          </table:table-cell>
          <table:table-cell office:value-type="float" office:value="24888" table:style-name="ce12">
            <text:p>24,888<text:s/></text:p>
          </table:table-cell>
          <table:table-cell office:value-type="float" office:value="0.82770813243330121" table:formula="of:=[.E22]/[.F22]*100" table:style-name="ce10">
            <text:p>0.8<text:s/></text:p>
          </table:table-cell>
          <table:table-cell office:value-type="float" office:value="360" table:style-name="ce12">
            <text:p>360<text:s/></text:p>
          </table:table-cell>
          <table:table-cell office:value-type="float" office:value="29978" table:style-name="ce12">
            <text:p>29,978<text:s/></text:p>
          </table:table-cell>
          <table:table-cell office:value-type="float" office:value="1.2008806458069252" table:formula="of:=[.H22]/[.I22]*100" table:style-name="ce10">
            <text:p>1.2<text:s/></text:p>
          </table:table-cell>
          <table:table-cell office:value-type="float" office:value="255" table:style-name="ce12">
            <text:p>255<text:s/></text:p>
          </table:table-cell>
          <table:table-cell office:value-type="float" office:value="19700" table:style-name="ce12">
            <text:p>19,700<text:s/></text:p>
          </table:table-cell>
          <table:table-cell office:value-type="float" office:value="1.2944162436548223" table:formula="of:=[.K22]/[.L22]*100" table:style-name="ce10">
            <text:p>1.3<text:s/></text:p>
          </table:table-cell>
          <table:table-cell office:value-type="float" office:value="239" table:style-name="ce12">
            <text:p>239<text:s/></text:p>
          </table:table-cell>
          <table:table-cell office:value-type="float" office:value="12710" table:style-name="ce12">
            <text:p>12,710<text:s/></text:p>
          </table:table-cell>
          <table:table-cell office:value-type="float" office:value="1.8804091266719118" table:formula="of:=[.N22]/[.O22]*100" table:style-name="ce10">
            <text:p>1.9<text:s/></text:p>
          </table:table-cell>
          <table:table-cell office:value-type="float" office:value="292" table:style-name="ce12">
            <text:p>292<text:s/></text:p>
          </table:table-cell>
          <table:table-cell office:value-type="float" office:value="11707" table:style-name="ce12">
            <text:p>11,707<text:s/></text:p>
          </table:table-cell>
          <table:table-cell office:value-type="float" office:value="2.494234218843427" table:formula="of:=[.Q22]/[.R22]*100" table:style-name="ce10">
            <text:p>2.5<text:s/></text:p>
          </table:table-cell>
          <table:table-cell office:value-type="float" office:value="1401" table:formula="of:=SUM([.Q22];[.N22];[.K22];[.H22];[.E22];[.B22])" table:style-name="ce12">
            <text:p>1,401<text:s/></text:p>
          </table:table-cell>
          <table:table-cell office:value-type="float" office:value="104852" table:formula="of:=SUM([.R22];[.O22];[.L22];[.I22];[.F22];[.C22])" table:style-name="ce12">
            <text:p>104,852<text:s/></text:p>
          </table:table-cell>
          <table:table-cell office:value-type="float" office:value="1.336169076412467" table:formula="of:=[.T22]/[.U22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縣</text:p>
          </table:table-cell>
          <table:table-cell office:value-type="float" office:value="79" table:style-name="ce12">
            <text:p>79<text:s/></text:p>
          </table:table-cell>
          <table:table-cell office:value-type="float" office:value="7551" table:style-name="ce12">
            <text:p>7,551<text:s/></text:p>
          </table:table-cell>
          <table:table-cell office:value-type="float" office:value="1.0462190438352537" table:formula="of:=[.B23]/[.C23]*100" table:style-name="ce10">
            <text:p>1.0<text:s/></text:p>
          </table:table-cell>
          <table:table-cell office:value-type="float" office:value="244" table:style-name="ce12">
            <text:p>244<text:s/></text:p>
          </table:table-cell>
          <table:table-cell office:value-type="float" office:value="28385" table:style-name="ce12">
            <text:p>28,385<text:s/></text:p>
          </table:table-cell>
          <table:table-cell office:value-type="float" office:value="0.85960894838823332" table:formula="of:=[.E23]/[.F23]*100" table:style-name="ce10">
            <text:p>0.9<text:s/></text:p>
          </table:table-cell>
          <table:table-cell office:value-type="float" office:value="314" table:style-name="ce12">
            <text:p>314<text:s/></text:p>
          </table:table-cell>
          <table:table-cell office:value-type="float" office:value="32281" table:style-name="ce12">
            <text:p>32,281<text:s/></text:p>
          </table:table-cell>
          <table:table-cell office:value-type="float" office:value="0.97270840432452532" table:formula="of:=[.H23]/[.I23]*100" table:style-name="ce10">
            <text:p>1.0<text:s/></text:p>
          </table:table-cell>
          <table:table-cell office:value-type="float" office:value="242" table:style-name="ce12">
            <text:p>242<text:s/></text:p>
          </table:table-cell>
          <table:table-cell office:value-type="float" office:value="22053" table:style-name="ce12">
            <text:p>22,053<text:s/></text:p>
          </table:table-cell>
          <table:table-cell office:value-type="float" office:value="1.0973563687480161" table:formula="of:=[.K23]/[.L23]*100" table:style-name="ce10">
            <text:p>1.1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10754" table:style-name="ce12">
            <text:p>10,754<text:s/></text:p>
          </table:table-cell>
          <table:table-cell office:value-type="float" office:value="1.8039799144504369" table:formula="of:=[.N23]/[.O23]*100" table:style-name="ce10">
            <text:p>1.8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6098" table:style-name="ce12">
            <text:p>6,098<text:s/></text:p>
          </table:table-cell>
          <table:table-cell office:value-type="float" office:value="2.230239422761561" table:formula="of:=[.Q23]/[.R23]*100" table:style-name="ce10">
            <text:p>2.2<text:s/></text:p>
          </table:table-cell>
          <table:table-cell office:value-type="float" office:value="1209" table:formula="of:=SUM([.Q23];[.N23];[.K23];[.H23];[.E23];[.B23])" table:style-name="ce12">
            <text:p>1,209<text:s/></text:p>
          </table:table-cell>
          <table:table-cell office:value-type="float" office:value="107122" table:formula="of:=SUM([.R23];[.O23];[.L23];[.I23];[.F23];[.C23])" table:style-name="ce12">
            <text:p>107,122<text:s/></text:p>
          </table:table-cell>
          <table:table-cell office:value-type="float" office:value="1.1286197046358357" table:formula="of:=[.T23]/[.U23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62" table:style-name="ce12">
            <text:p>62<text:s/></text:p>
          </table:table-cell>
          <table:table-cell office:value-type="float" office:value="5932" table:style-name="ce12">
            <text:p>5,932<text:s/></text:p>
          </table:table-cell>
          <table:table-cell office:value-type="float" office:value="1.0451786918408632" table:formula="of:=[.B24]/[.C24]*100" table:style-name="ce10">
            <text:p>1.0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17194" table:style-name="ce12">
            <text:p>17,194<text:s/></text:p>
          </table:table-cell>
          <table:table-cell office:value-type="float" office:value="0.80260556007909734" table:formula="of:=[.E24]/[.F24]*100" table:style-name="ce10">
            <text:p>0.8<text:s/></text:p>
          </table:table-cell>
          <table:table-cell office:value-type="float" office:value="213" table:style-name="ce12">
            <text:p>213<text:s/></text:p>
          </table:table-cell>
          <table:table-cell office:value-type="float" office:value="20815" table:style-name="ce12">
            <text:p>20,815<text:s/></text:p>
          </table:table-cell>
          <table:table-cell office:value-type="float" office:value="1.0233005044439107" table:formula="of:=[.H24]/[.I24]*100" table:style-name="ce10">
            <text:p>1.0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15031" table:style-name="ce12">
            <text:p>15,031<text:s/></text:p>
          </table:table-cell>
          <table:table-cell office:value-type="float" office:value="1.0711196859823033" table:formula="of:=[.K24]/[.L24]*100" table:style-name="ce10">
            <text:p>1.1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9556" table:style-name="ce12">
            <text:p>9,556<text:s/></text:p>
          </table:table-cell>
          <table:table-cell office:value-type="float" office:value="1.5069066555043951" table:formula="of:=[.N24]/[.O24]*100" table:style-name="ce10">
            <text:p>1.5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6201" table:style-name="ce12">
            <text:p>6,201<text:s/></text:p>
          </table:table-cell>
          <table:table-cell office:value-type="float" office:value="2.3705853894533142" table:formula="of:=[.Q24]/[.R24]*100" table:style-name="ce10">
            <text:p>2.4<text:s/></text:p>
          </table:table-cell>
          <table:table-cell office:value-type="float" office:value="865" table:formula="of:=SUM([.Q24];[.N24];[.K24];[.H24];[.E24];[.B24])" table:style-name="ce12">
            <text:p>865<text:s/></text:p>
          </table:table-cell>
          <table:table-cell office:value-type="float" office:value="74729" table:formula="of:=SUM([.R24];[.O24];[.L24];[.I24];[.F24];[.C24])" table:style-name="ce12">
            <text:p>74,729<text:s/></text:p>
          </table:table-cell>
          <table:table-cell office:value-type="float" office:value="1.1575158238434877" table:formula="of:=[.T24]/[.U24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3" table:style-name="ce12">
            <text:p>3<text:s/></text:p>
          </table:table-cell>
          <table:table-cell office:value-type="float" office:value="253" table:style-name="ce12">
            <text:p>253<text:s/></text:p>
          </table:table-cell>
          <table:table-cell office:value-type="float" office:value="1.1857707509881421" table:formula="of:=[.B25]/[.C25]*100" table:style-name="ce10">
            <text:p>1.2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593" table:style-name="ce12">
            <text:p>1,593<text:s/></text:p>
          </table:table-cell>
          <table:table-cell office:value-type="float" office:value="1.1299435028248588" table:formula="of:=[.E25]/[.F25]*100" table:style-name="ce10">
            <text:p>1.1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9" table:style-name="ce12">
            <text:p>1,789<text:s/></text:p>
          </table:table-cell>
          <table:table-cell office:value-type="float" office:value="1.5092230296254889" table:formula="of:=[.H25]/[.I25]*100" table:style-name="ce10">
            <text:p>1.5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434" table:style-name="ce12">
            <text:p>1,434<text:s/></text:p>
          </table:table-cell>
          <table:table-cell office:value-type="float" office:value="1.2552301255230125" table:formula="of:=[.K25]/[.L25]*100" table:style-name="ce10">
            <text:p>1.3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775" table:style-name="ce12">
            <text:p>775<text:s/></text:p>
          </table:table-cell>
          <table:table-cell office:value-type="float" office:value="1.032258064516129" table:formula="of:=[.N25]/[.O25]*100" table:style-name="ce10">
            <text:p>1.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505" table:style-name="ce12">
            <text:p>505<text:s/></text:p>
          </table:table-cell>
          <table:table-cell office:value-type="float" office:value="1.9801980198019802" table:formula="of:=[.Q25]/[.R25]*100" table:style-name="ce10">
            <text:p>2.0<text:s/></text:p>
          </table:table-cell>
          <table:table-cell office:value-type="float" office:value="84" table:formula="of:=SUM([.Q25];[.N25];[.K25];[.H25];[.E25];[.B25])" table:style-name="ce12">
            <text:p>84<text:s/></text:p>
          </table:table-cell>
          <table:table-cell office:value-type="float" office:value="6349" table:formula="of:=SUM([.R25];[.O25];[.L25];[.I25];[.F25];[.C25])" table:style-name="ce12">
            <text:p>6,349<text:s/></text:p>
          </table:table-cell>
          <table:table-cell office:value-type="float" office:value="1.3230429988974641" table:formula="of:=[.T25]/[.U25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17" table:style-name="ce12">
            <text:p>17<text:s/></text:p>
          </table:table-cell>
          <table:table-cell office:value-type="float" office:value="2506" table:style-name="ce12">
            <text:p>2,506<text:s/></text:p>
          </table:table-cell>
          <table:table-cell office:value-type="float" office:value="0.67837190742218678" table:formula="of:=[.B26]/[.C26]*100" table:style-name="ce10">
            <text:p>0.7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6317" table:style-name="ce12">
            <text:p>6,317<text:s/></text:p>
          </table:table-cell>
          <table:table-cell office:value-type="float" office:value="0.87066645559601075" table:formula="of:=[.E26]/[.F26]*100" table:style-name="ce10">
            <text:p>0.9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7365" table:style-name="ce12">
            <text:p>7,365<text:s/></text:p>
          </table:table-cell>
          <table:table-cell office:value-type="float" office:value="0.86897488119484045" table:formula="of:=[.H26]/[.I26]*100" table:style-name="ce10">
            <text:p>0.9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5877" table:style-name="ce12">
            <text:p>5,877<text:s/></text:p>
          </table:table-cell>
          <table:table-cell office:value-type="float" office:value="0.78271226816402939" table:formula="of:=[.K26]/[.L26]*100" table:style-name="ce10">
            <text:p>0.8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3692" table:style-name="ce12">
            <text:p>3,692<text:s/></text:p>
          </table:table-cell>
          <table:table-cell office:value-type="float" office:value="1.4897074756229687" table:formula="of:=[.N26]/[.O26]*100" table:style-name="ce10">
            <text:p>1.5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2235" table:style-name="ce12">
            <text:p>2,235<text:s/></text:p>
          </table:table-cell>
          <table:table-cell office:value-type="float" office:value="2.7740492170022368" table:formula="of:=[.Q26]/[.R26]*100" table:style-name="ce10">
            <text:p>2.8<text:s/></text:p>
          </table:table-cell>
          <table:table-cell office:value-type="float" office:value="299" table:formula="of:=SUM([.Q26];[.N26];[.K26];[.H26];[.E26];[.B26])" table:style-name="ce12">
            <text:p>299<text:s/></text:p>
          </table:table-cell>
          <table:table-cell office:value-type="float" office:value="27992" table:formula="of:=SUM([.R26];[.O26];[.L26];[.I26];[.F26];[.C26])" table:style-name="ce12">
            <text:p>27,992<text:s/></text:p>
          </table:table-cell>
          <table:table-cell office:value-type="float" office:value="1.0681623320948843" table:formula="of:=[.T26]/[.U26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8" table:style-name="ce12">
            <text:p>8<text:s/></text:p>
          </table:table-cell>
          <table:table-cell office:value-type="float" office:value="549" table:style-name="ce12">
            <text:p>549<text:s/></text:p>
          </table:table-cell>
          <table:table-cell office:value-type="float" office:value="1.4571948998178506" table:formula="of:=[.B27]/[.C27]*100" table:style-name="ce10">
            <text:p>1.5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3575" table:style-name="ce12">
            <text:p>3,575<text:s/></text:p>
          </table:table-cell>
          <table:table-cell office:value-type="float" office:value="1.4265734265734267" table:formula="of:=[.E27]/[.F27]*100" table:style-name="ce10">
            <text:p>1.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4439" table:style-name="ce12">
            <text:p>4,439<text:s/></text:p>
          </table:table-cell>
          <table:table-cell office:value-type="float" office:value="1.5093489524667718" table:formula="of:=[.H27]/[.I27]*100" table:style-name="ce10">
            <text:p>1.5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3570" table:style-name="ce12">
            <text:p>3,570<text:s/></text:p>
          </table:table-cell>
          <table:table-cell office:value-type="float" office:value="1.1204481792717087" table:formula="of:=[.K27]/[.L27]*100" table:style-name="ce10">
            <text:p>1.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2356" table:style-name="ce12">
            <text:p>2,356<text:s/></text:p>
          </table:table-cell>
          <table:table-cell office:value-type="float" office:value="1.2733446519524618" table:formula="of:=[.N27]/[.O27]*100" table:style-name="ce10">
            <text:p>1.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693" table:style-name="ce12">
            <text:p>1,693<text:s/></text:p>
          </table:table-cell>
          <table:table-cell office:value-type="float" office:value="2.5398700531600706" table:formula="of:=[.Q27]/[.R27]*100" table:style-name="ce10">
            <text:p>2.5<text:s/></text:p>
          </table:table-cell>
          <table:table-cell office:value-type="float" office:value="239" table:formula="of:=SUM([.Q27];[.N27];[.K27];[.H27];[.E27];[.B27])" table:style-name="ce12">
            <text:p>239<text:s/></text:p>
          </table:table-cell>
          <table:table-cell office:value-type="float" office:value="16182" table:formula="of:=SUM([.R27];[.O27];[.L27];[.I27];[.F27];[.C27])" table:style-name="ce12">
            <text:p>16,182<text:s/></text:p>
          </table:table-cell>
          <table:table-cell office:value-type="float" office:value="1.4769496971944136" table:formula="of:=[.T27]/[.U27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6" table:style-name="ce12">
            <text:p>6<text:s/></text:p>
          </table:table-cell>
          <table:table-cell office:value-type="float" office:value="439" table:style-name="ce12">
            <text:p>439<text:s/></text:p>
          </table:table-cell>
          <table:table-cell office:value-type="float" office:value="1.3667425968109339" table:formula="of:=[.B28]/[.C28]*100" table:style-name="ce10">
            <text:p>1.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095" table:style-name="ce12">
            <text:p>1,095<text:s/></text:p>
          </table:table-cell>
          <table:table-cell office:value-type="float" office:value="1.4611872146118721" table:formula="of:=[.E28]/[.F28]*100" table:style-name="ce10">
            <text:p>1.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679" table:style-name="ce12">
            <text:p>1,679<text:s/></text:p>
          </table:table-cell>
          <table:table-cell office:value-type="float" office:value="1.4889815366289458" table:formula="of:=[.H28]/[.I28]*100" table:style-name="ce10">
            <text:p>1.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98" table:style-name="ce12">
            <text:p>1,598<text:s/></text:p>
          </table:table-cell>
          <table:table-cell office:value-type="float" office:value="1.8147684605757195" table:formula="of:=[.K28]/[.L28]*100" table:style-name="ce10">
            <text:p>1.8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874" table:style-name="ce12">
            <text:p>874<text:s/></text:p>
          </table:table-cell>
          <table:table-cell office:value-type="float" office:value="1.9450800915331807" table:formula="of:=[.N28]/[.O28]*100" table:style-name="ce10">
            <text:p>1.9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831" table:style-name="ce12">
            <text:p>831<text:s/></text:p>
          </table:table-cell>
          <table:table-cell office:value-type="float" office:value="2.6474127557160045" table:formula="of:=[.Q28]/[.R28]*100" table:style-name="ce10">
            <text:p>2.6<text:s/></text:p>
          </table:table-cell>
          <table:table-cell office:value-type="float" office:value="115" table:formula="of:=SUM([.Q28];[.N28];[.K28];[.H28];[.E28];[.B28])" table:style-name="ce12">
            <text:p>115<text:s/></text:p>
          </table:table-cell>
          <table:table-cell office:value-type="float" office:value="6516" table:formula="of:=SUM([.R28];[.O28];[.L28];[.I28];[.F28];[.C28])" table:style-name="ce12">
            <text:p>6,516<text:s/></text:p>
          </table:table-cell>
          <table:table-cell office:value-type="float" office:value="1.7648864333947207" table:formula="of:=[.T28]/[.U28]*100" table:style-name="ce10">
            <text:p>1.8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0" table:style-name="ce12">
            <text:p>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0" table:formula="of:=[.B29]/[.C29]*100" table:style-name="ce10">
            <text:p>0.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2.4096385542168677" table:formula="of:=[.E29]/[.F29]*100" table:style-name="ce10">
            <text:p>2.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05" table:style-name="ce12">
            <text:p>205<text:s/></text:p>
          </table:table-cell>
          <table:table-cell office:value-type="float" office:value="0.97560975609756095" table:formula="of:=[.H29]/[.I29]*100" table:style-name="ce10">
            <text:p>1.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0.73529411764705876" table:formula="of:=[.K29]/[.L29]*100" table:style-name="ce10">
            <text:p>0.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0" table:formula="of:=[.N29]/[.O29]*100" table:style-name="ce10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0" table:formula="of:=[.Q29]/[.R29]*100" table:style-name="ce10">
            <text:p>0.0<text:s/></text:p>
          </table:table-cell>
          <table:table-cell office:value-type="float" office:value="7" table:formula="of:=SUM([.Q29];[.N29];[.K29];[.H29];[.E29];[.B29])" table:style-name="ce12">
            <text:p>7<text:s/></text:p>
          </table:table-cell>
          <table:table-cell office:value-type="float" office:value="575" table:formula="of:=SUM([.R29];[.O29];[.L29];[.I29];[.F29];[.C29])" table:style-name="ce12">
            <text:p>575<text:s/></text:p>
          </table:table-cell>
          <table:table-cell office:value-type="float" office:value="1.2173913043478262" table:formula="of:=[.T29]/[.U29]*100" table:style-name="ce10">
            <text:p>1.2<text:s/>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071" table:style-name="ce13">
            <text:p>2,071<text:s/></text:p>
          </table:table-cell>
          <table:table-cell office:value-type="float" office:value="136348" table:style-name="ce13">
            <text:p>136,348<text:s/></text:p>
          </table:table-cell>
          <table:table-cell office:value-type="float" office:value="1.5189075013934932" table:formula="of:=[.B30]/[.C30]*100" table:style-name="ce11">
            <text:p>1.5<text:s/></text:p>
          </table:table-cell>
          <table:table-cell office:value-type="float" office:value="6190" table:style-name="ce13">
            <text:p>6,190<text:s/></text:p>
          </table:table-cell>
          <table:table-cell office:value-type="float" office:value="523009" table:style-name="ce13">
            <text:p>523,009<text:s/></text:p>
          </table:table-cell>
          <table:table-cell office:value-type="float" office:value="1.1835360385767739" table:formula="of:=[.E30]/[.F30]*100" table:style-name="ce11">
            <text:p>1.2<text:s/></text:p>
          </table:table-cell>
          <table:table-cell office:value-type="float" office:value="7773" table:style-name="ce13">
            <text:p>7,773<text:s/></text:p>
          </table:table-cell>
          <table:table-cell office:value-type="float" office:value="588583" table:style-name="ce13">
            <text:p>588,583<text:s/></text:p>
          </table:table-cell>
          <table:table-cell office:value-type="float" office:value="1.3206293759758605" table:formula="of:=[.H30]/[.I30]*100" table:style-name="ce11">
            <text:p>1.3<text:s/></text:p>
          </table:table-cell>
          <table:table-cell office:value-type="float" office:value="4717" table:style-name="ce13">
            <text:p>4,717<text:s/></text:p>
          </table:table-cell>
          <table:table-cell office:value-type="float" office:value="392785" table:style-name="ce13">
            <text:p>392,785<text:s/></text:p>
          </table:table-cell>
          <table:table-cell office:value-type="float" office:value="1.2009114401008185" table:formula="of:=[.K30]/[.L30]*100" table:style-name="ce11">
            <text:p>1.2<text:s/></text:p>
          </table:table-cell>
          <table:table-cell office:value-type="float" office:value="2838" table:style-name="ce13">
            <text:p>2,838<text:s/></text:p>
          </table:table-cell>
          <table:table-cell office:value-type="float" office:value="196927" table:style-name="ce13">
            <text:p>196,927<text:s/></text:p>
          </table:table-cell>
          <table:table-cell office:value-type="float" office:value="1.4411431647260153" table:formula="of:=[.N30]/[.O30]*100" table:style-name="ce11">
            <text:p>1.4<text:s/></text:p>
          </table:table-cell>
          <table:table-cell office:value-type="float" office:value="2689" table:style-name="ce13">
            <text:p>2,689<text:s/></text:p>
          </table:table-cell>
          <table:table-cell office:value-type="float" office:value="122546" table:style-name="ce13">
            <text:p>122,546<text:s/></text:p>
          </table:table-cell>
          <table:table-cell office:value-type="float" office:value="2.1942780670115711" table:formula="of:=[.Q30]/[.R30]*100" table:style-name="ce11">
            <text:p>2.2<text:s/></text:p>
          </table:table-cell>
          <table:table-cell office:value-type="float" office:value="26278" table:formula="of:=SUM([.Q30];[.N30];[.K30];[.H30];[.E30];[.B30])" table:style-name="ce14">
            <text:p>26,278<text:s/></text:p>
          </table:table-cell>
          <table:table-cell office:value-type="float" office:value="1960198" table:formula="of:=SUM([.R30];[.O30];[.L30];[.I30];[.F30];[.C30])" table:style-name="ce14">
            <text:p>1,960,198<text:s/></text:p>
          </table:table-cell>
          <table:table-cell office:value-type="float" office:value="1.3405788598906845" table:formula="of:=[.T30]/[.U30]*100" table:style-name="ce11">
            <text:p>1.3<text:s/>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95年" table:style-name="ta1"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0" table:number-rows-spanned="1" table:style-name="ce55">
            <text:p>子宮頸抹片陽性人數及比率 95年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2">
            <text:p><text:s text:c="5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57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7"/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全國</text:p>
          </table:table-cell>
          <table:table-cell table:number-columns-repeated="21" table:style-name="ce4"/>
          <table:table-cell table:number-columns-repeated="1636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333" table:style-name="ce12">
            <text:p>333<text:s/></text:p>
          </table:table-cell>
          <table:table-cell office:value-type="float" office:value="10458" table:style-name="ce12">
            <text:p>10,458<text:s/></text:p>
          </table:table-cell>
          <table:table-cell office:value-type="float" office:value="3.1841652323580036" table:formula="of:=[.B5]/[.C5]*100" table:style-name="ce10">
            <text:p>3.2<text:s/></text:p>
          </table:table-cell>
          <table:table-cell office:value-type="float" office:value="989" table:style-name="ce12">
            <text:p>989<text:s/></text:p>
          </table:table-cell>
          <table:table-cell office:value-type="float" office:value="61156" table:style-name="ce12">
            <text:p>61,156<text:s/></text:p>
          </table:table-cell>
          <table:table-cell office:value-type="float" office:value="1.6171757472692787" table:formula="of:=[.E5]/[.F5]*100" table:style-name="ce10">
            <text:p>1.6<text:s/></text:p>
          </table:table-cell>
          <table:table-cell office:value-type="float" office:value="1022" table:style-name="ce12">
            <text:p>1,022<text:s/></text:p>
          </table:table-cell>
          <table:table-cell office:value-type="float" office:value="74559" table:style-name="ce12">
            <text:p>74,559<text:s/></text:p>
          </table:table-cell>
          <table:table-cell office:value-type="float" office:value="1.3707265387143068" table:formula="of:=[.H5]/[.I5]*100" table:style-name="ce10">
            <text:p>1.4<text:s/></text:p>
          </table:table-cell>
          <table:table-cell office:value-type="float" office:value="706" table:style-name="ce12">
            <text:p>706<text:s/></text:p>
          </table:table-cell>
          <table:table-cell office:value-type="float" office:value="62723" table:style-name="ce12">
            <text:p>62,723<text:s/></text:p>
          </table:table-cell>
          <table:table-cell office:value-type="float" office:value="1.1255839165856225" table:formula="of:=[.K5]/[.L5]*100" table:style-name="ce10">
            <text:p>1.1<text:s/></text:p>
          </table:table-cell>
          <table:table-cell office:value-type="float" office:value="271" table:style-name="ce12">
            <text:p>271<text:s/></text:p>
          </table:table-cell>
          <table:table-cell office:value-type="float" office:value="27607" table:style-name="ce12">
            <text:p>27,607<text:s/></text:p>
          </table:table-cell>
          <table:table-cell office:value-type="float" office:value="0.98163509254899117" table:formula="of:=[.N5]/[.O5]*100" table:style-name="ce10">
            <text:p>1.0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16687" table:style-name="ce12">
            <text:p>16,687<text:s/></text:p>
          </table:table-cell>
          <table:table-cell office:value-type="float" office:value="1.6959309642236471" table:formula="of:=[.Q5]/[.R5]*100" table:style-name="ce10">
            <text:p>1.7<text:s/></text:p>
          </table:table-cell>
          <table:table-cell office:value-type="float" office:value="3604" table:formula="of:=SUM([.Q5];[.N5];[.K5];[.H5];[.E5];[.B5])" table:style-name="ce12">
            <text:p>3,604<text:s/></text:p>
          </table:table-cell>
          <table:table-cell office:value-type="float" office:value="253190" table:formula="of:=SUM([.R5];[.O5];[.L5];[.I5];[.F5];[.C5])" table:style-name="ce12">
            <text:p>253,190<text:s/></text:p>
          </table:table-cell>
          <table:table-cell office:value-type="float" office:value="1.4234369445870689" table:formula="of:=[.T5]/[.U5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144" table:style-name="ce12">
            <text:p>144<text:s/></text:p>
          </table:table-cell>
          <table:table-cell office:value-type="float" office:value="8900" table:style-name="ce12">
            <text:p>8,900<text:s/></text:p>
          </table:table-cell>
          <table:table-cell office:value-type="float" office:value="1.6179775280898878" table:formula="of:=[.B6]/[.C6]*100" table:style-name="ce10">
            <text:p>1.6<text:s/></text:p>
          </table:table-cell>
          <table:table-cell office:value-type="float" office:value="339" table:style-name="ce12">
            <text:p>339<text:s/></text:p>
          </table:table-cell>
          <table:table-cell office:value-type="float" office:value="35154" table:style-name="ce12">
            <text:p>35,154<text:s/></text:p>
          </table:table-cell>
          <table:table-cell office:value-type="float" office:value="0.96432838368322238" table:formula="of:=[.E6]/[.F6]*100" table:style-name="ce10">
            <text:p>1.0<text:s/></text:p>
          </table:table-cell>
          <table:table-cell office:value-type="float" office:value="395" table:style-name="ce12">
            <text:p>395<text:s/></text:p>
          </table:table-cell>
          <table:table-cell office:value-type="float" office:value="39221" table:style-name="ce12">
            <text:p>39,221<text:s/></text:p>
          </table:table-cell>
          <table:table-cell office:value-type="float" office:value="1.0071135361158563" table:formula="of:=[.H6]/[.I6]*100" table:style-name="ce10">
            <text:p>1.0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28869" table:style-name="ce12">
            <text:p>28,869<text:s/></text:p>
          </table:table-cell>
          <table:table-cell office:value-type="float" office:value="1.0045377394436938" table:formula="of:=[.K6]/[.L6]*100" table:style-name="ce10">
            <text:p>1.0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11302" table:style-name="ce12">
            <text:p>11,302<text:s/></text:p>
          </table:table-cell>
          <table:table-cell office:value-type="float" office:value="1.0794549637232349" table:formula="of:=[.N6]/[.O6]*100" table:style-name="ce10">
            <text:p>1.1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5302" table:style-name="ce12">
            <text:p>5,302<text:s/></text:p>
          </table:table-cell>
          <table:table-cell office:value-type="float" office:value="2.168992832893248" table:formula="of:=[.Q6]/[.R6]*100" table:style-name="ce10">
            <text:p>2.2<text:s/></text:p>
          </table:table-cell>
          <table:table-cell office:value-type="float" office:value="1405" table:formula="of:=SUM([.Q6];[.N6];[.K6];[.H6];[.E6];[.B6])" table:style-name="ce12">
            <text:p>1,405<text:s/></text:p>
          </table:table-cell>
          <table:table-cell office:value-type="float" office:value="128748" table:formula="of:=SUM([.R6];[.O6];[.L6];[.I6];[.F6];[.C6])" table:style-name="ce12">
            <text:p>128,748<text:s/></text:p>
          </table:table-cell>
          <table:table-cell office:value-type="float" office:value="1.0912790878304905" table:formula="of:=[.T6]/[.U6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27" table:style-name="ce12">
            <text:p>27<text:s/></text:p>
          </table:table-cell>
          <table:table-cell office:value-type="float" office:value="1016" table:style-name="ce12">
            <text:p>1,016<text:s/></text:p>
          </table:table-cell>
          <table:table-cell office:value-type="float" office:value="2.6574803149606301" table:formula="of:=[.B7]/[.C7]*100" table:style-name="ce10">
            <text:p>2.7<text:s/></text:p>
          </table:table-cell>
          <table:table-cell office:value-type="float" office:value="126" table:style-name="ce12">
            <text:p>126<text:s/></text:p>
          </table:table-cell>
          <table:table-cell office:value-type="float" office:value="8677" table:style-name="ce12">
            <text:p>8,677<text:s/></text:p>
          </table:table-cell>
          <table:table-cell office:value-type="float" office:value="1.4521147862164343" table:formula="of:=[.E7]/[.F7]*100" table:style-name="ce10">
            <text:p>1.5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10703" table:style-name="ce12">
            <text:p>10,703<text:s/></text:p>
          </table:table-cell>
          <table:table-cell office:value-type="float" office:value="1.5416238437821173" table:formula="of:=[.H7]/[.I7]*100" table:style-name="ce10">
            <text:p>1.5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8793" table:style-name="ce12">
            <text:p>8,793<text:s/></text:p>
          </table:table-cell>
          <table:table-cell office:value-type="float" office:value="1.3647219379051518" table:formula="of:=[.K7]/[.L7]*100" table:style-name="ce10">
            <text:p>1.4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.7423312883435582" table:formula="of:=[.N7]/[.O7]*100" table:style-name="ce10">
            <text:p>1.7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887" table:style-name="ce12">
            <text:p>1,887<text:s/></text:p>
          </table:table-cell>
          <table:table-cell office:value-type="float" office:value="2.2257551669316373" table:formula="of:=[.Q7]/[.R7]*100" table:style-name="ce10">
            <text:p>2.2<text:s/></text:p>
          </table:table-cell>
          <table:table-cell office:value-type="float" office:value="551" table:formula="of:=SUM([.Q7];[.N7];[.K7];[.H7];[.E7];[.B7])" table:style-name="ce12">
            <text:p>551<text:s/></text:p>
          </table:table-cell>
          <table:table-cell office:value-type="float" office:value="35151" table:formula="of:=SUM([.R7];[.O7];[.L7];[.I7];[.F7];[.C7])" table:style-name="ce12">
            <text:p>35,151<text:s/></text:p>
          </table:table-cell>
          <table:table-cell office:value-type="float" office:value="1.5675229723194219" table:formula="of:=[.T7]/[.U7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28" table:style-name="ce12">
            <text:p>28<text:s/></text:p>
          </table:table-cell>
          <table:table-cell office:value-type="float" office:value="2228" table:style-name="ce12">
            <text:p>2,228<text:s/></text:p>
          </table:table-cell>
          <table:table-cell office:value-type="float" office:value="1.2567324955116697" table:formula="of:=[.B8]/[.C8]*100" table:style-name="ce10">
            <text:p>1.3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9515" table:style-name="ce12">
            <text:p>9,515<text:s/></text:p>
          </table:table-cell>
          <table:table-cell office:value-type="float" office:value="1.2191276931161323" table:formula="of:=[.E8]/[.F8]*100" table:style-name="ce10">
            <text:p>1.2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8907" table:style-name="ce12">
            <text:p>8,907<text:s/></text:p>
          </table:table-cell>
          <table:table-cell office:value-type="float" office:value="1.4707533400696082" table:formula="of:=[.H8]/[.I8]*100" table:style-name="ce10">
            <text:p>1.5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5521" table:style-name="ce12">
            <text:p>5,521<text:s/></text:p>
          </table:table-cell>
          <table:table-cell office:value-type="float" office:value="1.5033508422387249" table:formula="of:=[.K8]/[.L8]*100" table:style-name="ce10">
            <text:p>1.5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2444" table:style-name="ce12">
            <text:p>2,444<text:s/></text:p>
          </table:table-cell>
          <table:table-cell office:value-type="float" office:value="1.4320785597381342" table:formula="of:=[.N8]/[.O8]*100" table:style-name="ce10">
            <text:p>1.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022" table:style-name="ce12">
            <text:p>1,022<text:s/></text:p>
          </table:table-cell>
          <table:table-cell office:value-type="float" office:value="2.054794520547945" table:formula="of:=[.Q8]/[.R8]*100" table:style-name="ce10">
            <text:p>2.1<text:s/></text:p>
          </table:table-cell>
          <table:table-cell office:value-type="float" office:value="414" table:formula="of:=SUM([.Q8];[.N8];[.K8];[.H8];[.E8];[.B8])" table:style-name="ce12">
            <text:p>414<text:s/></text:p>
          </table:table-cell>
          <table:table-cell office:value-type="float" office:value="29637" table:formula="of:=SUM([.R8];[.O8];[.L8];[.I8];[.F8];[.C8])" table:style-name="ce12">
            <text:p>29,637<text:s/></text:p>
          </table:table-cell>
          <table:table-cell office:value-type="float" office:value="1.3969025204980261" table:formula="of:=[.T8]/[.U8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164" table:style-name="ce12">
            <text:p>164<text:s/></text:p>
          </table:table-cell>
          <table:table-cell office:value-type="float" office:value="6799" table:style-name="ce12">
            <text:p>6,799<text:s/></text:p>
          </table:table-cell>
          <table:table-cell office:value-type="float" office:value="2.4121194293278423" table:formula="of:=[.B9]/[.C9]*100" table:style-name="ce10">
            <text:p>2.4<text:s/></text:p>
          </table:table-cell>
          <table:table-cell office:value-type="float" office:value="643" table:style-name="ce12">
            <text:p>643<text:s/></text:p>
          </table:table-cell>
          <table:table-cell office:value-type="float" office:value="30713" table:style-name="ce12">
            <text:p>30,713<text:s/></text:p>
          </table:table-cell>
          <table:table-cell office:value-type="float" office:value="2.0935760101585648" table:formula="of:=[.E9]/[.F9]*100" table:style-name="ce10">
            <text:p>2.1<text:s/></text:p>
          </table:table-cell>
          <table:table-cell office:value-type="float" office:value="705" table:style-name="ce12">
            <text:p>705<text:s/></text:p>
          </table:table-cell>
          <table:table-cell office:value-type="float" office:value="30405" table:style-name="ce12">
            <text:p>30,405<text:s/></text:p>
          </table:table-cell>
          <table:table-cell office:value-type="float" office:value="2.3186975826344352" table:formula="of:=[.H9]/[.I9]*100" table:style-name="ce10">
            <text:p>2.3<text:s/></text:p>
          </table:table-cell>
          <table:table-cell office:value-type="float" office:value="333" table:style-name="ce12">
            <text:p>333<text:s/></text:p>
          </table:table-cell>
          <table:table-cell office:value-type="float" office:value="17559" table:style-name="ce12">
            <text:p>17,559<text:s/></text:p>
          </table:table-cell>
          <table:table-cell office:value-type="float" office:value="1.8964633521271141" table:formula="of:=[.K9]/[.L9]*100" table:style-name="ce10">
            <text:p>1.9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6309" table:style-name="ce12">
            <text:p>6,309<text:s/></text:p>
          </table:table-cell>
          <table:table-cell office:value-type="float" office:value="1.6167379933428434" table:formula="of:=[.N9]/[.O9]*100" table:style-name="ce10">
            <text:p>1.6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2725" table:style-name="ce12">
            <text:p>2,725<text:s/></text:p>
          </table:table-cell>
          <table:table-cell office:value-type="float" office:value="2.6788990825688073" table:formula="of:=[.Q9]/[.R9]*100" table:style-name="ce10">
            <text:p>2.7<text:s/></text:p>
          </table:table-cell>
          <table:table-cell office:value-type="float" office:value="2020" table:formula="of:=SUM([.Q9];[.N9];[.K9];[.H9];[.E9];[.B9])" table:style-name="ce12">
            <text:p>2,020<text:s/></text:p>
          </table:table-cell>
          <table:table-cell office:value-type="float" office:value="94510" table:formula="of:=SUM([.R9];[.O9];[.L9];[.I9];[.F9];[.C9])" table:style-name="ce12">
            <text:p>94,510<text:s/></text:p>
          </table:table-cell>
          <table:table-cell office:value-type="float" office:value="2.1373399640249708" table:formula="of:=[.T9]/[.U9]*100" table:style-name="ce10">
            <text:p>2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60" table:style-name="ce12">
            <text:p>60<text:s/></text:p>
          </table:table-cell>
          <table:table-cell office:value-type="float" office:value="3606" table:style-name="ce12">
            <text:p>3,606<text:s/></text:p>
          </table:table-cell>
          <table:table-cell office:value-type="float" office:value="1.6638935108153077" table:formula="of:=[.B10]/[.C10]*100" table:style-name="ce10">
            <text:p>1.7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7442" table:style-name="ce12">
            <text:p>17,442<text:s/></text:p>
          </table:table-cell>
          <table:table-cell office:value-type="float" office:value="1.0205251691319801" table:formula="of:=[.E10]/[.F10]*100" table:style-name="ce10">
            <text:p>1.0<text:s/></text:p>
          </table:table-cell>
          <table:table-cell office:value-type="float" office:value="263" table:style-name="ce12">
            <text:p>263<text:s/></text:p>
          </table:table-cell>
          <table:table-cell office:value-type="float" office:value="20827" table:style-name="ce12">
            <text:p>20,827<text:s/></text:p>
          </table:table-cell>
          <table:table-cell office:value-type="float" office:value="1.2627838863014356" table:formula="of:=[.H10]/[.I10]*100" table:style-name="ce10">
            <text:p>1.3<text:s/></text:p>
          </table:table-cell>
          <table:table-cell office:value-type="float" office:value="176" table:style-name="ce12">
            <text:p>176<text:s/></text:p>
          </table:table-cell>
          <table:table-cell office:value-type="float" office:value="14360" table:style-name="ce12">
            <text:p>14,360<text:s/></text:p>
          </table:table-cell>
          <table:table-cell office:value-type="float" office:value="1.2256267409470751" table:formula="of:=[.K10]/[.L10]*100" table:style-name="ce10">
            <text:p>1.2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6091" table:style-name="ce12">
            <text:p>6,091<text:s/></text:p>
          </table:table-cell>
          <table:table-cell office:value-type="float" office:value="1.1656542439665079" table:formula="of:=[.N10]/[.O10]*100" table:style-name="ce10">
            <text:p>1.2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3191" table:style-name="ce12">
            <text:p>3,191<text:s/></text:p>
          </table:table-cell>
          <table:table-cell office:value-type="float" office:value="1.7862738953306172" table:formula="of:=[.Q10]/[.R10]*100" table:style-name="ce10">
            <text:p>1.8<text:s/></text:p>
          </table:table-cell>
          <table:table-cell office:value-type="float" office:value="805" table:formula="of:=SUM([.Q10];[.N10];[.K10];[.H10];[.E10];[.B10])" table:style-name="ce12">
            <text:p>805<text:s/></text:p>
          </table:table-cell>
          <table:table-cell office:value-type="float" office:value="65517" table:formula="of:=SUM([.R10];[.O10];[.L10];[.I10];[.F10];[.C10])" table:style-name="ce12">
            <text:p>65,517<text:s/></text:p>
          </table:table-cell>
          <table:table-cell office:value-type="float" office:value="1.2286887372742952" table:formula="of:=[.T10]/[.U10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22" table:style-name="ce12">
            <text:p>22<text:s/></text:p>
          </table:table-cell>
          <table:table-cell office:value-type="float" office:value="1997" table:style-name="ce12">
            <text:p>1,997<text:s/></text:p>
          </table:table-cell>
          <table:table-cell office:value-type="float" office:value="1.1016524787180773" table:formula="of:=[.B11]/[.C11]*100" table:style-name="ce10">
            <text:p>1.1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6605" table:style-name="ce12">
            <text:p>6,605<text:s/></text:p>
          </table:table-cell>
          <table:table-cell office:value-type="float" office:value="0.87812263436790305" table:formula="of:=[.E11]/[.F11]*100" table:style-name="ce10">
            <text:p>0.9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7391" table:style-name="ce12">
            <text:p>7,391<text:s/></text:p>
          </table:table-cell>
          <table:table-cell office:value-type="float" office:value="0.74414828845893655" table:formula="of:=[.H11]/[.I11]*100" table:style-name="ce10">
            <text:p>0.7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5181" table:style-name="ce12">
            <text:p>5,181<text:s/></text:p>
          </table:table-cell>
          <table:table-cell office:value-type="float" office:value="0.8106543138390272" table:formula="of:=[.K11]/[.L11]*100" table:style-name="ce10">
            <text:p>0.8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2726" table:style-name="ce12">
            <text:p>2,726<text:s/></text:p>
          </table:table-cell>
          <table:table-cell office:value-type="float" office:value="1.467351430667645" table:formula="of:=[.N11]/[.O11]*100" table:style-name="ce10">
            <text:p>1.5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285" table:style-name="ce12">
            <text:p>1,285<text:s/></text:p>
          </table:table-cell>
          <table:table-cell office:value-type="float" office:value="1.7120622568093387" table:formula="of:=[.Q11]/[.R11]*100" table:style-name="ce10">
            <text:p>1.7<text:s/></text:p>
          </table:table-cell>
          <table:table-cell office:value-type="float" office:value="239" table:formula="of:=SUM([.Q11];[.N11];[.K11];[.H11];[.E11];[.B11])" table:style-name="ce12">
            <text:p>239<text:s/></text:p>
          </table:table-cell>
          <table:table-cell office:value-type="float" office:value="25185" table:formula="of:=SUM([.R11];[.O11];[.L11];[.I11];[.F11];[.C11])" table:style-name="ce12">
            <text:p>25,185<text:s/></text:p>
          </table:table-cell>
          <table:table-cell office:value-type="float" office:value="0.94897756601151473" table:formula="of:=[.T11]/[.U11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北縣</text:p>
          </table:table-cell>
          <table:table-cell office:value-type="float" office:value="477" table:style-name="ce12">
            <text:p>477<text:s/></text:p>
          </table:table-cell>
          <table:table-cell office:value-type="float" office:value="15429" table:style-name="ce12">
            <text:p>15,429<text:s/></text:p>
          </table:table-cell>
          <table:table-cell office:value-type="float" office:value="3.0915807894225158" table:formula="of:=[.B12]/[.C12]*100" table:style-name="ce10">
            <text:p>3.1<text:s/></text:p>
          </table:table-cell>
          <table:table-cell office:value-type="float" office:value="1380" table:style-name="ce12">
            <text:p>1,380<text:s/></text:p>
          </table:table-cell>
          <table:table-cell office:value-type="float" office:value="90635" table:style-name="ce12">
            <text:p>90,635<text:s/></text:p>
          </table:table-cell>
          <table:table-cell office:value-type="float" office:value="1.5225906106912341" table:formula="of:=[.E12]/[.F12]*100" table:style-name="ce10">
            <text:p>1.5<text:s/></text:p>
          </table:table-cell>
          <table:table-cell office:value-type="float" office:value="1558" table:style-name="ce12">
            <text:p>1,558<text:s/></text:p>
          </table:table-cell>
          <table:table-cell office:value-type="float" office:value="102274" table:style-name="ce12">
            <text:p>102,274<text:s/></text:p>
          </table:table-cell>
          <table:table-cell office:value-type="float" office:value="1.5233588204235682" table:formula="of:=[.H12]/[.I12]*100" table:style-name="ce10">
            <text:p>1.5<text:s/></text:p>
          </table:table-cell>
          <table:table-cell office:value-type="float" office:value="989" table:style-name="ce12">
            <text:p>989<text:s/></text:p>
          </table:table-cell>
          <table:table-cell office:value-type="float" office:value="66764" table:style-name="ce12">
            <text:p>66,764<text:s/></text:p>
          </table:table-cell>
          <table:table-cell office:value-type="float" office:value="1.481337247618477" table:formula="of:=[.K12]/[.L12]*100" table:style-name="ce10">
            <text:p>1.5<text:s/></text:p>
          </table:table-cell>
          <table:table-cell office:value-type="float" office:value="393" table:style-name="ce12">
            <text:p>393<text:s/></text:p>
          </table:table-cell>
          <table:table-cell office:value-type="float" office:value="23912" table:style-name="ce12">
            <text:p>23,912<text:s/></text:p>
          </table:table-cell>
          <table:table-cell office:value-type="float" office:value="1.6435262629642022" table:formula="of:=[.N12]/[.O12]*100" table:style-name="ce10">
            <text:p>1.6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11363" table:style-name="ce12">
            <text:p>11,363<text:s/></text:p>
          </table:table-cell>
          <table:table-cell office:value-type="float" office:value="3.0625715040042243" table:formula="of:=[.Q12]/[.R12]*100" table:style-name="ce10">
            <text:p>3.1<text:s/></text:p>
          </table:table-cell>
          <table:table-cell office:value-type="float" office:value="5145" table:formula="of:=SUM([.Q12];[.N12];[.K12];[.H12];[.E12];[.B12])" table:style-name="ce12">
            <text:p>5,145<text:s/></text:p>
          </table:table-cell>
          <table:table-cell office:value-type="float" office:value="310377" table:formula="of:=SUM([.R12];[.O12];[.L12];[.I12];[.F12];[.C12])" table:style-name="ce12">
            <text:p>310,377<text:s/></text:p>
          </table:table-cell>
          <table:table-cell office:value-type="float" office:value="1.6576614890922974" table:formula="of:=[.T12]/[.U12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桃園縣</text:p>
          </table:table-cell>
          <table:table-cell office:value-type="float" office:value="171" table:style-name="ce12">
            <text:p>171<text:s/></text:p>
          </table:table-cell>
          <table:table-cell office:value-type="float" office:value="4888" table:style-name="ce12">
            <text:p>4,888<text:s/></text:p>
          </table:table-cell>
          <table:table-cell office:value-type="float" office:value="3.4983633387888706" table:formula="of:=[.B13]/[.C13]*100" table:style-name="ce10">
            <text:p>3.5<text:s/></text:p>
          </table:table-cell>
          <table:table-cell office:value-type="float" office:value="623" table:style-name="ce12">
            <text:p>623<text:s/></text:p>
          </table:table-cell>
          <table:table-cell office:value-type="float" office:value="43751" table:style-name="ce12">
            <text:p>43,751<text:s/></text:p>
          </table:table-cell>
          <table:table-cell office:value-type="float" office:value="1.4239674521725219" table:formula="of:=[.E13]/[.F13]*100" table:style-name="ce10">
            <text:p>1.4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47292" table:style-name="ce12">
            <text:p>47,292<text:s/></text:p>
          </table:table-cell>
          <table:table-cell office:value-type="float" office:value="1.6873889875666075" table:formula="of:=[.H13]/[.I13]*100" table:style-name="ce10">
            <text:p>1.7<text:s/></text:p>
          </table:table-cell>
          <table:table-cell office:value-type="float" office:value="504" table:style-name="ce12">
            <text:p>504<text:s/></text:p>
          </table:table-cell>
          <table:table-cell office:value-type="float" office:value="29477" table:style-name="ce12">
            <text:p>29,477<text:s/></text:p>
          </table:table-cell>
          <table:table-cell office:value-type="float" office:value="1.7098076466397532" table:formula="of:=[.K13]/[.L13]*100" table:style-name="ce10">
            <text:p>1.7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11912" table:style-name="ce12">
            <text:p>11,912<text:s/></text:p>
          </table:table-cell>
          <table:table-cell office:value-type="float" office:value="1.7713230355943588" table:formula="of:=[.N13]/[.O13]*100" table:style-name="ce10">
            <text:p>1.8<text:s/></text:p>
          </table:table-cell>
          <table:table-cell office:value-type="float" office:value="172" table:style-name="ce12">
            <text:p>172<text:s/></text:p>
          </table:table-cell>
          <table:table-cell office:value-type="float" office:value="5417" table:style-name="ce12">
            <text:p>5,417<text:s/></text:p>
          </table:table-cell>
          <table:table-cell office:value-type="float" office:value="3.1751892191249769" table:formula="of:=[.Q13]/[.R13]*100" table:style-name="ce10">
            <text:p>3.2<text:s/></text:p>
          </table:table-cell>
          <table:table-cell office:value-type="float" office:value="2479" table:formula="of:=SUM([.Q13];[.N13];[.K13];[.H13];[.E13];[.B13])" table:style-name="ce12">
            <text:p>2,479<text:s/></text:p>
          </table:table-cell>
          <table:table-cell office:value-type="float" office:value="142737" table:formula="of:=SUM([.R13];[.O13];[.L13];[.I13];[.F13];[.C13])" table:style-name="ce12">
            <text:p>142,737<text:s/></text:p>
          </table:table-cell>
          <table:table-cell office:value-type="float" office:value="1.7367606156777853" table:formula="of:=[.T13]/[.U13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46" table:style-name="ce12">
            <text:p>46<text:s/></text:p>
          </table:table-cell>
          <table:table-cell office:value-type="float" office:value="2665" table:style-name="ce12">
            <text:p>2,665<text:s/></text:p>
          </table:table-cell>
          <table:table-cell office:value-type="float" office:value="1.7260787992495312" table:formula="of:=[.B14]/[.C14]*100" table:style-name="ce10">
            <text:p>1.7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10701" table:style-name="ce12">
            <text:p>10,701<text:s/></text:p>
          </table:table-cell>
          <table:table-cell office:value-type="float" office:value="1.3923932342771703" table:formula="of:=[.E14]/[.F14]*100" table:style-name="ce10">
            <text:p>1.4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9775" table:style-name="ce12">
            <text:p>9,775<text:s/></text:p>
          </table:table-cell>
          <table:table-cell office:value-type="float" office:value="1.6879795396419439" table:formula="of:=[.H14]/[.I14]*100" table:style-name="ce10">
            <text:p>1.7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5626" table:style-name="ce12">
            <text:p>5,626<text:s/></text:p>
          </table:table-cell>
          <table:table-cell office:value-type="float" office:value="1.2975471027372911" table:formula="of:=[.K14]/[.L14]*100" table:style-name="ce10">
            <text:p>1.3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3264" table:style-name="ce12">
            <text:p>3,264<text:s/></text:p>
          </table:table-cell>
          <table:table-cell office:value-type="float" office:value="1.8075980392156865" table:formula="of:=[.N14]/[.O14]*100" table:style-name="ce10">
            <text:p>1.8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1908" table:style-name="ce12">
            <text:p>1,908<text:s/></text:p>
          </table:table-cell>
          <table:table-cell office:value-type="float" office:value="2.7253668763102725" table:formula="of:=[.Q14]/[.R14]*100" table:style-name="ce10">
            <text:p>2.7<text:s/></text:p>
          </table:table-cell>
          <table:table-cell office:value-type="float" office:value="544" table:formula="of:=SUM([.Q14];[.N14];[.K14];[.H14];[.E14];[.B14])" table:style-name="ce12">
            <text:p>544<text:s/></text:p>
          </table:table-cell>
          <table:table-cell office:value-type="float" office:value="33939" table:formula="of:=SUM([.R14];[.O14];[.L14];[.I14];[.F14];[.C14])" table:style-name="ce12">
            <text:p>33,939<text:s/></text:p>
          </table:table-cell>
          <table:table-cell office:value-type="float" office:value="1.6028757476649285" table:formula="of:=[.T14]/[.U14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80" table:style-name="ce12">
            <text:p>80<text:s/></text:p>
          </table:table-cell>
          <table:table-cell office:value-type="float" office:value="4221" table:style-name="ce12">
            <text:p>4,221<text:s/></text:p>
          </table:table-cell>
          <table:table-cell office:value-type="float" office:value="1.8952854773750294" table:formula="of:=[.B15]/[.C15]*100" table:style-name="ce10">
            <text:p>1.9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10314" table:style-name="ce12">
            <text:p>10,314<text:s/></text:p>
          </table:table-cell>
          <table:table-cell office:value-type="float" office:value="1.3961605584642234" table:formula="of:=[.E15]/[.F15]*100" table:style-name="ce10">
            <text:p>1.4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11838" table:style-name="ce12">
            <text:p>11,838<text:s/></text:p>
          </table:table-cell>
          <table:table-cell office:value-type="float" office:value="1.4107112687954046" table:formula="of:=[.H15]/[.I15]*100" table:style-name="ce10">
            <text:p>1.4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7746" table:style-name="ce12">
            <text:p>7,746<text:s/></text:p>
          </table:table-cell>
          <table:table-cell office:value-type="float" office:value="1.6782855667441261" table:formula="of:=[.K15]/[.L15]*100" table:style-name="ce10">
            <text:p>1.7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4538" table:style-name="ce12">
            <text:p>4,538<text:s/></text:p>
          </table:table-cell>
          <table:table-cell office:value-type="float" office:value="2.2697223446452184" table:formula="of:=[.N15]/[.O15]*100" table:style-name="ce10">
            <text:p>2.3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2532" table:style-name="ce12">
            <text:p>2,532<text:s/></text:p>
          </table:table-cell>
          <table:table-cell office:value-type="float" office:value="3.8309636650868879" table:formula="of:=[.Q15]/[.R15]*100" table:style-name="ce10">
            <text:p>3.8<text:s/></text:p>
          </table:table-cell>
          <table:table-cell office:value-type="float" office:value="721" table:formula="of:=SUM([.Q15];[.N15];[.K15];[.H15];[.E15];[.B15])" table:style-name="ce12">
            <text:p>721<text:s/></text:p>
          </table:table-cell>
          <table:table-cell office:value-type="float" office:value="41189" table:formula="of:=SUM([.R15];[.O15];[.L15];[.I15];[.F15];[.C15])" table:style-name="ce12">
            <text:p>41,189<text:s/></text:p>
          </table:table-cell>
          <table:table-cell office:value-type="float" office:value="1.750467357789701" table:formula="of:=[.T15]/[.U15]*100" table:style-name="ce10">
            <text:p>1.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38" table:style-name="ce12">
            <text:p>38<text:s/></text:p>
          </table:table-cell>
          <table:table-cell office:value-type="float" office:value="1846" table:style-name="ce12">
            <text:p>1,846<text:s/></text:p>
          </table:table-cell>
          <table:table-cell office:value-type="float" office:value="2.058504875406284" table:formula="of:=[.B16]/[.C16]*100" table:style-name="ce10">
            <text:p>2.1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10331" table:style-name="ce12">
            <text:p>10,331<text:s/></text:p>
          </table:table-cell>
          <table:table-cell office:value-type="float" office:value="1.5196979963217501" table:formula="of:=[.E16]/[.F16]*100" table:style-name="ce10">
            <text:p>1.5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12410" table:style-name="ce12">
            <text:p>12,410<text:s/></text:p>
          </table:table-cell>
          <table:table-cell office:value-type="float" office:value="1.8372280419016924" table:formula="of:=[.H16]/[.I16]*100" table:style-name="ce10">
            <text:p>1.8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9160" table:style-name="ce12">
            <text:p>9,160<text:s/></text:p>
          </table:table-cell>
          <table:table-cell office:value-type="float" office:value="1.7030567685589519" table:formula="of:=[.K16]/[.L16]*100" table:style-name="ce10">
            <text:p>1.7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5633" table:style-name="ce12">
            <text:p>5,633<text:s/></text:p>
          </table:table-cell>
          <table:table-cell office:value-type="float" office:value="1.7752529735487306" table:formula="of:=[.N16]/[.O16]*100" table:style-name="ce10">
            <text:p>1.8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2609" table:style-name="ce12">
            <text:p>2,609<text:s/></text:p>
          </table:table-cell>
          <table:table-cell office:value-type="float" office:value="2.6446914526638556" table:formula="of:=[.Q16]/[.R16]*100" table:style-name="ce10">
            <text:p>2.6<text:s/></text:p>
          </table:table-cell>
          <table:table-cell office:value-type="float" office:value="748" table:formula="of:=SUM([.Q16];[.N16];[.K16];[.H16];[.E16];[.B16])" table:style-name="ce12">
            <text:p>748<text:s/></text:p>
          </table:table-cell>
          <table:table-cell office:value-type="float" office:value="41989" table:formula="of:=SUM([.R16];[.O16];[.L16];[.I16];[.F16];[.C16])" table:style-name="ce12">
            <text:p>41,989<text:s/></text:p>
          </table:table-cell>
          <table:table-cell office:value-type="float" office:value="1.7814189430565146" table:formula="of:=[.T16]/[.U16]*100" table:style-name="ce10">
            <text:p>1.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縣</text:p>
          </table:table-cell>
          <table:table-cell office:value-type="float" office:value="187" table:style-name="ce12">
            <text:p>187<text:s/></text:p>
          </table:table-cell>
          <table:table-cell office:value-type="float" office:value="10506" table:style-name="ce12">
            <text:p>10,506<text:s/></text:p>
          </table:table-cell>
          <table:table-cell office:value-type="float" office:value="1.7799352750809061" table:formula="of:=[.B17]/[.C17]*100" table:style-name="ce10">
            <text:p>1.8<text:s/></text:p>
          </table:table-cell>
          <table:table-cell office:value-type="float" office:value="524" table:style-name="ce12">
            <text:p>524<text:s/></text:p>
          </table:table-cell>
          <table:table-cell office:value-type="float" office:value="34795" table:style-name="ce12">
            <text:p>34,795<text:s/></text:p>
          </table:table-cell>
          <table:table-cell office:value-type="float" office:value="1.5059635005029457" table:formula="of:=[.E17]/[.F17]*100" table:style-name="ce10">
            <text:p>1.5<text:s/></text:p>
          </table:table-cell>
          <table:table-cell office:value-type="float" office:value="741" table:style-name="ce12">
            <text:p>741<text:s/></text:p>
          </table:table-cell>
          <table:table-cell office:value-type="float" office:value="39649" table:style-name="ce12">
            <text:p>39,649<text:s/></text:p>
          </table:table-cell>
          <table:table-cell office:value-type="float" office:value="1.8688995939367954" table:formula="of:=[.H17]/[.I17]*100" table:style-name="ce10">
            <text:p>1.9<text:s/></text:p>
          </table:table-cell>
          <table:table-cell office:value-type="float" office:value="481" table:style-name="ce12">
            <text:p>481<text:s/></text:p>
          </table:table-cell>
          <table:table-cell office:value-type="float" office:value="25631" table:style-name="ce12">
            <text:p>25,631<text:s/></text:p>
          </table:table-cell>
          <table:table-cell office:value-type="float" office:value="1.8766337638016464" table:formula="of:=[.K17]/[.L17]*100" table:style-name="ce10">
            <text:p>1.9<text:s/></text:p>
          </table:table-cell>
          <table:table-cell office:value-type="float" office:value="213" table:style-name="ce12">
            <text:p>213<text:s/></text:p>
          </table:table-cell>
          <table:table-cell office:value-type="float" office:value="10403" table:style-name="ce12">
            <text:p>10,403<text:s/></text:p>
          </table:table-cell>
          <table:table-cell office:value-type="float" office:value="2.0474863020282612" table:formula="of:=[.N17]/[.O17]*100" table:style-name="ce10">
            <text:p>2.0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4384" table:style-name="ce12">
            <text:p>4,384<text:s/></text:p>
          </table:table-cell>
          <table:table-cell office:value-type="float" office:value="3.2846715328467155" table:formula="of:=[.Q17]/[.R17]*100" table:style-name="ce10">
            <text:p>3.3<text:s/></text:p>
          </table:table-cell>
          <table:table-cell office:value-type="float" office:value="2290" table:formula="of:=SUM([.Q17];[.N17];[.K17];[.H17];[.E17];[.B17])" table:style-name="ce12">
            <text:p>2,290<text:s/></text:p>
          </table:table-cell>
          <table:table-cell office:value-type="float" office:value="125368" table:formula="of:=SUM([.R17];[.O17];[.L17];[.I17];[.F17];[.C17])" table:style-name="ce12">
            <text:p>125,368<text:s/></text:p>
          </table:table-cell>
          <table:table-cell office:value-type="float" office:value="1.826622423584966" table:formula="of:=[.T17]/[.U17]*100" table:style-name="ce10">
            <text:p>1.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129" table:style-name="ce12">
            <text:p>129<text:s/></text:p>
          </table:table-cell>
          <table:table-cell office:value-type="float" office:value="8486" table:style-name="ce12">
            <text:p>8,486<text:s/></text:p>
          </table:table-cell>
          <table:table-cell office:value-type="float" office:value="1.5201508366721659" table:formula="of:=[.B18]/[.C18]*100" table:style-name="ce10">
            <text:p>1.5<text:s/></text:p>
          </table:table-cell>
          <table:table-cell office:value-type="float" office:value="406" table:style-name="ce12">
            <text:p>406<text:s/></text:p>
          </table:table-cell>
          <table:table-cell office:value-type="float" office:value="27285" table:style-name="ce12">
            <text:p>27,285<text:s/></text:p>
          </table:table-cell>
          <table:table-cell office:value-type="float" office:value="1.487997067986073" table:formula="of:=[.E18]/[.F18]*100" table:style-name="ce10">
            <text:p>1.5<text:s/></text:p>
          </table:table-cell>
          <table:table-cell office:value-type="float" office:value="569" table:style-name="ce12">
            <text:p>569<text:s/></text:p>
          </table:table-cell>
          <table:table-cell office:value-type="float" office:value="31550" table:style-name="ce12">
            <text:p>31,550<text:s/></text:p>
          </table:table-cell>
          <table:table-cell office:value-type="float" office:value="1.803486529318542" table:formula="of:=[.H18]/[.I18]*100" table:style-name="ce10">
            <text:p>1.8<text:s/></text:p>
          </table:table-cell>
          <table:table-cell office:value-type="float" office:value="386" table:style-name="ce12">
            <text:p>386<text:s/></text:p>
          </table:table-cell>
          <table:table-cell office:value-type="float" office:value="21946" table:style-name="ce12">
            <text:p>21,946<text:s/></text:p>
          </table:table-cell>
          <table:table-cell office:value-type="float" office:value="1.7588626628998449" table:formula="of:=[.K18]/[.L18]*100" table:style-name="ce10">
            <text:p>1.8<text:s/></text:p>
          </table:table-cell>
          <table:table-cell office:value-type="float" office:value="244" table:style-name="ce12">
            <text:p>244<text:s/></text:p>
          </table:table-cell>
          <table:table-cell office:value-type="float" office:value="12066" table:style-name="ce12">
            <text:p>12,066<text:s/></text:p>
          </table:table-cell>
          <table:table-cell office:value-type="float" office:value="2.0222111718879496" table:formula="of:=[.N18]/[.O18]*100" table:style-name="ce10">
            <text:p>2.0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7074" table:style-name="ce12">
            <text:p>7,074<text:s/></text:p>
          </table:table-cell>
          <table:table-cell office:value-type="float" office:value="2.4173027989821882" table:formula="of:=[.Q18]/[.R18]*100" table:style-name="ce10">
            <text:p>2.4<text:s/></text:p>
          </table:table-cell>
          <table:table-cell office:value-type="float" office:value="1905" table:formula="of:=SUM([.Q18];[.N18];[.K18];[.H18];[.E18];[.B18])" table:style-name="ce12">
            <text:p>1,905<text:s/></text:p>
          </table:table-cell>
          <table:table-cell office:value-type="float" office:value="108407" table:formula="of:=SUM([.R18];[.O18];[.L18];[.I18];[.F18];[.C18])" table:style-name="ce12">
            <text:p>108,407<text:s/></text:p>
          </table:table-cell>
          <table:table-cell office:value-type="float" office:value="1.7572665971754591" table:formula="of:=[.T18]/[.U18]*100" table:style-name="ce10">
            <text:p>1.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50" table:style-name="ce12">
            <text:p>50<text:s/></text:p>
          </table:table-cell>
          <table:table-cell office:value-type="float" office:value="2979" table:style-name="ce12">
            <text:p>2,979<text:s/></text:p>
          </table:table-cell>
          <table:table-cell office:value-type="float" office:value="1.6784155756965426" table:formula="of:=[.B19]/[.C19]*100" table:style-name="ce10">
            <text:p>1.7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10093" table:style-name="ce12">
            <text:p>10,093<text:s/></text:p>
          </table:table-cell>
          <table:table-cell office:value-type="float" office:value="1.6645199643317148" table:formula="of:=[.E19]/[.F19]*100" table:style-name="ce10">
            <text:p>1.7<text:s/></text:p>
          </table:table-cell>
          <table:table-cell office:value-type="float" office:value="271" table:style-name="ce12">
            <text:p>271<text:s/></text:p>
          </table:table-cell>
          <table:table-cell office:value-type="float" office:value="12931" table:style-name="ce12">
            <text:p>12,931<text:s/></text:p>
          </table:table-cell>
          <table:table-cell office:value-type="float" office:value="2.0957389219704585" table:formula="of:=[.H19]/[.I19]*100" table:style-name="ce10">
            <text:p>2.1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9915" table:style-name="ce12">
            <text:p>9,915<text:s/></text:p>
          </table:table-cell>
          <table:table-cell office:value-type="float" office:value="1.9364599092284416" table:formula="of:=[.K19]/[.L19]*100" table:style-name="ce10">
            <text:p>1.9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6148" table:style-name="ce12">
            <text:p>6,148<text:s/></text:p>
          </table:table-cell>
          <table:table-cell office:value-type="float" office:value="1.9030579050097591" table:formula="of:=[.N19]/[.O19]*100" table:style-name="ce10">
            <text:p>1.9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3319" table:style-name="ce12">
            <text:p>3,319<text:s/></text:p>
          </table:table-cell>
          <table:table-cell office:value-type="float" office:value="2.7116601385959624" table:formula="of:=[.Q19]/[.R19]*100" table:style-name="ce10">
            <text:p>2.7<text:s/></text:p>
          </table:table-cell>
          <table:table-cell office:value-type="float" office:value="888" table:formula="of:=SUM([.Q19];[.N19];[.K19];[.H19];[.E19];[.B19])" table:style-name="ce12">
            <text:p>888<text:s/></text:p>
          </table:table-cell>
          <table:table-cell office:value-type="float" office:value="45385" table:formula="of:=SUM([.R19];[.O19];[.L19];[.I19];[.F19];[.C19])" table:style-name="ce12">
            <text:p>45,385<text:s/></text:p>
          </table:table-cell>
          <table:table-cell office:value-type="float" office:value="1.9565935881899306" table:formula="of:=[.T19]/[.U19]*100" table:style-name="ce10">
            <text:p>2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38" table:style-name="ce12">
            <text:p>38<text:s/></text:p>
          </table:table-cell>
          <table:table-cell office:value-type="float" office:value="5736" table:style-name="ce12">
            <text:p>5,736<text:s/></text:p>
          </table:table-cell>
          <table:table-cell office:value-type="float" office:value="0.66248256624825663" table:formula="of:=[.B20]/[.C20]*100" table:style-name="ce10">
            <text:p>0.7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12144" table:style-name="ce12">
            <text:p>12,144<text:s/></text:p>
          </table:table-cell>
          <table:table-cell office:value-type="float" office:value="0.9634387351778656" table:formula="of:=[.E20]/[.F20]*100" table:style-name="ce10">
            <text:p>1.0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4633" table:style-name="ce12">
            <text:p>14,633<text:s/></text:p>
          </table:table-cell>
          <table:table-cell office:value-type="float" office:value="1.2164286202419188" table:formula="of:=[.H20]/[.I20]*100" table:style-name="ce10">
            <text:p>1.2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12532" table:style-name="ce12">
            <text:p>12,532<text:s/></text:p>
          </table:table-cell>
          <table:table-cell office:value-type="float" office:value="1.1091605489945739" table:formula="of:=[.K20]/[.L20]*100" table:style-name="ce10">
            <text:p>1.1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9409" table:style-name="ce12">
            <text:p>9,409<text:s/></text:p>
          </table:table-cell>
          <table:table-cell office:value-type="float" office:value="1.3816558614092889" table:formula="of:=[.N20]/[.O20]*100" table:style-name="ce10">
            <text:p>1.4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5821" table:style-name="ce12">
            <text:p>5,821<text:s/></text:p>
          </table:table-cell>
          <table:table-cell office:value-type="float" office:value="2.2504724274179693" table:formula="of:=[.Q20]/[.R20]*100" table:style-name="ce10">
            <text:p>2.3<text:s/></text:p>
          </table:table-cell>
          <table:table-cell office:value-type="float" office:value="733" table:formula="of:=SUM([.Q20];[.N20];[.K20];[.H20];[.E20];[.B20])" table:style-name="ce12">
            <text:p>733<text:s/></text:p>
          </table:table-cell>
          <table:table-cell office:value-type="float" office:value="60275" table:formula="of:=SUM([.R20];[.O20];[.L20];[.I20];[.F20];[.C20])" table:style-name="ce12">
            <text:p>60,275<text:s/></text:p>
          </table:table-cell>
          <table:table-cell office:value-type="float" office:value="1.2160929075072584" table:formula="of:=[.T20]/[.U20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26" table:style-name="ce12">
            <text:p>26<text:s/></text:p>
          </table:table-cell>
          <table:table-cell office:value-type="float" office:value="3534" table:style-name="ce12">
            <text:p>3,534<text:s/></text:p>
          </table:table-cell>
          <table:table-cell office:value-type="float" office:value="0.73571024335031132" table:formula="of:=[.B21]/[.C21]*100" table:style-name="ce10">
            <text:p>0.7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0079" table:style-name="ce12">
            <text:p>10,079<text:s/></text:p>
          </table:table-cell>
          <table:table-cell office:value-type="float" office:value="0.62506201012005158" table:formula="of:=[.E21]/[.F21]*100" table:style-name="ce10">
            <text:p>0.6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1607" table:style-name="ce12">
            <text:p>11,607<text:s/></text:p>
          </table:table-cell>
          <table:table-cell office:value-type="float" office:value="0.86154906521926422" table:formula="of:=[.H21]/[.I21]*100" table:style-name="ce10">
            <text:p>0.9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9490" table:style-name="ce12">
            <text:p>9,490<text:s/></text:p>
          </table:table-cell>
          <table:table-cell office:value-type="float" office:value="0.96944151738672291" table:formula="of:=[.K21]/[.L21]*100" table:style-name="ce10">
            <text:p>1.0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7138" table:style-name="ce12">
            <text:p>7,138<text:s/></text:p>
          </table:table-cell>
          <table:table-cell office:value-type="float" office:value="1.3309050154104791" table:formula="of:=[.N21]/[.O21]*100" table:style-name="ce10">
            <text:p>1.3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4821" table:style-name="ce12">
            <text:p>4,821<text:s/></text:p>
          </table:table-cell>
          <table:table-cell office:value-type="float" office:value="1.804604853764779" table:formula="of:=[.Q21]/[.R21]*100" table:style-name="ce10">
            <text:p>1.8<text:s/></text:p>
          </table:table-cell>
          <table:table-cell office:value-type="float" office:value="463" table:formula="of:=SUM([.Q21];[.N21];[.K21];[.H21];[.E21];[.B21])" table:style-name="ce12">
            <text:p>463<text:s/></text:p>
          </table:table-cell>
          <table:table-cell office:value-type="float" office:value="46669" table:formula="of:=SUM([.R21];[.O21];[.L21];[.I21];[.F21];[.C21])" table:style-name="ce12">
            <text:p>46,669<text:s/></text:p>
          </table:table-cell>
          <table:table-cell office:value-type="float" office:value="0.99209325248023317" table:formula="of:=[.T21]/[.U21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縣</text:p>
          </table:table-cell>
          <table:table-cell office:value-type="float" office:value="51" table:style-name="ce12">
            <text:p>51<text:s/></text:p>
          </table:table-cell>
          <table:table-cell office:value-type="float" office:value="5089" table:style-name="ce12">
            <text:p>5,089<text:s/></text:p>
          </table:table-cell>
          <table:table-cell office:value-type="float" office:value="1.002161524857536" table:formula="of:=[.B22]/[.C22]*100" table:style-name="ce10">
            <text:p>1.0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22893" table:style-name="ce12">
            <text:p>22,893<text:s/></text:p>
          </table:table-cell>
          <table:table-cell office:value-type="float" office:value="0.92604726335561094" table:formula="of:=[.E22]/[.F22]*100" table:style-name="ce10">
            <text:p>0.9<text:s/></text:p>
          </table:table-cell>
          <table:table-cell office:value-type="float" office:value="308" table:style-name="ce12">
            <text:p>308<text:s/></text:p>
          </table:table-cell>
          <table:table-cell office:value-type="float" office:value="28493" table:style-name="ce12">
            <text:p>28,493<text:s/></text:p>
          </table:table-cell>
          <table:table-cell office:value-type="float" office:value="1.0809672551152913" table:formula="of:=[.H22]/[.I22]*100" table:style-name="ce10">
            <text:p>1.1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19179" table:style-name="ce12">
            <text:p>19,179<text:s/></text:p>
          </table:table-cell>
          <table:table-cell office:value-type="float" office:value="1.0115230199697587" table:formula="of:=[.K22]/[.L22]*100" table:style-name="ce10">
            <text:p>1.0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11417" table:style-name="ce12">
            <text:p>11,417<text:s/></text:p>
          </table:table-cell>
          <table:table-cell office:value-type="float" office:value="1.6379083822370151" table:formula="of:=[.N22]/[.O22]*100" table:style-name="ce10">
            <text:p>1.6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5990" table:style-name="ce12">
            <text:p>5,990<text:s/></text:p>
          </table:table-cell>
          <table:table-cell office:value-type="float" office:value="2.5208681135225377" table:formula="of:=[.Q22]/[.R22]*100" table:style-name="ce10">
            <text:p>2.5<text:s/></text:p>
          </table:table-cell>
          <table:table-cell office:value-type="float" office:value="1103" table:formula="of:=SUM([.Q22];[.N22];[.K22];[.H22];[.E22];[.B22])" table:style-name="ce12">
            <text:p>1,103<text:s/></text:p>
          </table:table-cell>
          <table:table-cell office:value-type="float" office:value="93061" table:formula="of:=SUM([.R22];[.O22];[.L22];[.I22];[.F22];[.C22])" table:style-name="ce12">
            <text:p>93,061<text:s/></text:p>
          </table:table-cell>
          <table:table-cell office:value-type="float" office:value="1.1852440872116139" table:formula="of:=[.T22]/[.U22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縣</text:p>
          </table:table-cell>
          <table:table-cell office:value-type="float" office:value="75" table:style-name="ce12">
            <text:p>75<text:s/></text:p>
          </table:table-cell>
          <table:table-cell office:value-type="float" office:value="6686" table:style-name="ce12">
            <text:p>6,686<text:s/></text:p>
          </table:table-cell>
          <table:table-cell office:value-type="float" office:value="1.1217469338917141" table:formula="of:=[.B23]/[.C23]*100" table:style-name="ce10">
            <text:p>1.1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25684" table:style-name="ce12">
            <text:p>25,684<text:s/></text:p>
          </table:table-cell>
          <table:table-cell office:value-type="float" office:value="0.95779473602242637" table:formula="of:=[.E23]/[.F23]*100" table:style-name="ce10">
            <text:p>1.0<text:s/></text:p>
          </table:table-cell>
          <table:table-cell office:value-type="float" office:value="333" table:style-name="ce12">
            <text:p>333<text:s/></text:p>
          </table:table-cell>
          <table:table-cell office:value-type="float" office:value="30721" table:style-name="ce12">
            <text:p>30,721<text:s/></text:p>
          </table:table-cell>
          <table:table-cell office:value-type="float" office:value="1.0839490901988869" table:formula="of:=[.H23]/[.I23]*100" table:style-name="ce10">
            <text:p>1.1<text:s/></text:p>
          </table:table-cell>
          <table:table-cell office:value-type="float" office:value="256" table:style-name="ce12">
            <text:p>256<text:s/></text:p>
          </table:table-cell>
          <table:table-cell office:value-type="float" office:value="22308" table:style-name="ce12">
            <text:p>22,308<text:s/></text:p>
          </table:table-cell>
          <table:table-cell office:value-type="float" office:value="1.1475703783396092" table:formula="of:=[.K23]/[.L23]*100" table:style-name="ce10">
            <text:p>1.1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10213" table:style-name="ce12">
            <text:p>10,213<text:s/></text:p>
          </table:table-cell>
          <table:table-cell office:value-type="float" office:value="1.5470478801527465" table:formula="of:=[.N23]/[.O23]*100" table:style-name="ce10">
            <text:p>1.5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4655" table:style-name="ce12">
            <text:p>4,655<text:s/></text:p>
          </table:table-cell>
          <table:table-cell office:value-type="float" office:value="2.2556390977443606" table:formula="of:=[.Q23]/[.R23]*100" table:style-name="ce10">
            <text:p>2.3<text:s/></text:p>
          </table:table-cell>
          <table:table-cell office:value-type="float" office:value="1173" table:formula="of:=SUM([.Q23];[.N23];[.K23];[.H23];[.E23];[.B23])" table:style-name="ce12">
            <text:p>1,173<text:s/></text:p>
          </table:table-cell>
          <table:table-cell office:value-type="float" office:value="100267" table:formula="of:=SUM([.R23];[.O23];[.L23];[.I23];[.F23];[.C23])" table:style-name="ce12">
            <text:p>100,267<text:s/></text:p>
          </table:table-cell>
          <table:table-cell office:value-type="float" office:value="1.1698764299320814" table:formula="of:=[.T23]/[.U23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54" table:style-name="ce12">
            <text:p>54<text:s/></text:p>
          </table:table-cell>
          <table:table-cell office:value-type="float" office:value="5016" table:style-name="ce12">
            <text:p>5,016<text:s/></text:p>
          </table:table-cell>
          <table:table-cell office:value-type="float" office:value="1.0765550239234449" table:formula="of:=[.B24]/[.C24]*100" table:style-name="ce10">
            <text:p>1.1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15783" table:style-name="ce12">
            <text:p>15,783<text:s/></text:p>
          </table:table-cell>
          <table:table-cell office:value-type="float" office:value="0.95038965976050194" table:formula="of:=[.E24]/[.F24]*100" table:style-name="ce10">
            <text:p>1.0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19547" table:style-name="ce12">
            <text:p>19,547<text:s/></text:p>
          </table:table-cell>
          <table:table-cell office:value-type="float" office:value="1.0692177827799663" table:formula="of:=[.H24]/[.I24]*100" table:style-name="ce10">
            <text:p>1.1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14887" table:style-name="ce12">
            <text:p>14,887<text:s/></text:p>
          </table:table-cell>
          <table:table-cell office:value-type="float" office:value="1.0949150265332168" table:formula="of:=[.K24]/[.L24]*100" table:style-name="ce10">
            <text:p>1.1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8230" table:style-name="ce12">
            <text:p>8,230<text:s/></text:p>
          </table:table-cell>
          <table:table-cell office:value-type="float" office:value="1.543134872417983" table:formula="of:=[.N24]/[.O24]*100" table:style-name="ce10">
            <text:p>1.5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4275" table:style-name="ce12">
            <text:p>4,275<text:s/></text:p>
          </table:table-cell>
          <table:table-cell office:value-type="float" office:value="2.5730994152046787" table:formula="of:=[.Q24]/[.R24]*100" table:style-name="ce10">
            <text:p>2.6<text:s/></text:p>
          </table:table-cell>
          <table:table-cell office:value-type="float" office:value="813" table:formula="of:=SUM([.Q24];[.N24];[.K24];[.H24];[.E24];[.B24])" table:style-name="ce12">
            <text:p>813<text:s/></text:p>
          </table:table-cell>
          <table:table-cell office:value-type="float" office:value="67738" table:formula="of:=SUM([.R24];[.O24];[.L24];[.I24];[.F24];[.C24])" table:style-name="ce12">
            <text:p>67,738<text:s/></text:p>
          </table:table-cell>
          <table:table-cell office:value-type="float" office:value="1.2002125837786766" table:formula="of:=[.T24]/[.U24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0" table:style-name="ce12">
            <text:p>0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0" table:formula="of:=[.B25]/[.C25]*100" table:style-name="ce10">
            <text:p>0.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542" table:style-name="ce12">
            <text:p>1,542<text:s/></text:p>
          </table:table-cell>
          <table:table-cell office:value-type="float" office:value="1.0376134889753565" table:formula="of:=[.E25]/[.F25]*100" table:style-name="ce10">
            <text:p>1.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04" table:style-name="ce12">
            <text:p>1,804<text:s/></text:p>
          </table:table-cell>
          <table:table-cell office:value-type="float" office:value="0.99778270509977818" table:formula="of:=[.H25]/[.I25]*100" table:style-name="ce10">
            <text:p>1.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450" table:style-name="ce12">
            <text:p>1,450<text:s/></text:p>
          </table:table-cell>
          <table:table-cell office:value-type="float" office:value="0.75862068965517238" table:formula="of:=[.K25]/[.L25]*100" table:style-name="ce10">
            <text:p>0.8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796" table:style-name="ce12">
            <text:p>796<text:s/></text:p>
          </table:table-cell>
          <table:table-cell office:value-type="float" office:value="1.3819095477386936" table:formula="of:=[.N25]/[.O25]*100" table:style-name="ce10">
            <text:p>1.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65" table:style-name="ce12">
            <text:p>465<text:s/></text:p>
          </table:table-cell>
          <table:table-cell office:value-type="float" office:value="0.43010752688172044" table:formula="of:=[.Q25]/[.R25]*100" table:style-name="ce10">
            <text:p>0.4<text:s/></text:p>
          </table:table-cell>
          <table:table-cell office:value-type="float" office:value="58" table:formula="of:=SUM([.Q25];[.N25];[.K25];[.H25];[.E25];[.B25])" table:style-name="ce12">
            <text:p>58<text:s/></text:p>
          </table:table-cell>
          <table:table-cell office:value-type="float" office:value="6303" table:formula="of:=SUM([.R25];[.O25];[.L25];[.I25];[.F25];[.C25])" table:style-name="ce12">
            <text:p>6,303<text:s/></text:p>
          </table:table-cell>
          <table:table-cell office:value-type="float" office:value="0.92019673171505634" table:formula="of:=[.T25]/[.U25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24" table:style-name="ce12">
            <text:p>24<text:s/></text:p>
          </table:table-cell>
          <table:table-cell office:value-type="float" office:value="2377" table:style-name="ce12">
            <text:p>2,377<text:s/></text:p>
          </table:table-cell>
          <table:table-cell office:value-type="float" office:value="1.0096760622633572" table:formula="of:=[.B26]/[.C26]*100" table:style-name="ce10">
            <text:p>1.0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6376" table:style-name="ce12">
            <text:p>6,376<text:s/></text:p>
          </table:table-cell>
          <table:table-cell office:value-type="float" office:value="1.0037641154328731" table:formula="of:=[.E26]/[.F26]*100" table:style-name="ce10">
            <text:p>1.0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7536" table:style-name="ce12">
            <text:p>7,536<text:s/></text:p>
          </table:table-cell>
          <table:table-cell office:value-type="float" office:value="1.1146496815286624" table:formula="of:=[.H26]/[.I26]*100" table:style-name="ce10">
            <text:p>1.1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6307" table:style-name="ce12">
            <text:p>6,307<text:s/></text:p>
          </table:table-cell>
          <table:table-cell office:value-type="float" office:value="0.77691453940066602" table:formula="of:=[.K26]/[.L26]*100" table:style-name="ce10">
            <text:p>0.8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3873" table:style-name="ce12">
            <text:p>3,873<text:s/></text:p>
          </table:table-cell>
          <table:table-cell office:value-type="float" office:value="1.0327911179963851" table:formula="of:=[.N26]/[.O26]*100" table:style-name="ce10">
            <text:p>1.0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2085" table:style-name="ce12">
            <text:p>2,085<text:s/></text:p>
          </table:table-cell>
          <table:table-cell office:value-type="float" office:value="2.1103117505995206" table:formula="of:=[.Q26]/[.R26]*100" table:style-name="ce10">
            <text:p>2.1<text:s/></text:p>
          </table:table-cell>
          <table:table-cell office:value-type="float" office:value="305" table:formula="of:=SUM([.Q26];[.N26];[.K26];[.H26];[.E26];[.B26])" table:style-name="ce12">
            <text:p>305<text:s/></text:p>
          </table:table-cell>
          <table:table-cell office:value-type="float" office:value="28554" table:formula="of:=SUM([.R26];[.O26];[.L26];[.I26];[.F26];[.C26])" table:style-name="ce12">
            <text:p>28,554<text:s/></text:p>
          </table:table-cell>
          <table:table-cell office:value-type="float" office:value="1.0681515724592001" table:formula="of:=[.T26]/[.U26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6" table:style-name="ce12">
            <text:p>6<text:s/></text:p>
          </table:table-cell>
          <table:table-cell office:value-type="float" office:value="516" table:style-name="ce12">
            <text:p>516<text:s/></text:p>
          </table:table-cell>
          <table:table-cell office:value-type="float" office:value="1.1627906976744187" table:formula="of:=[.B27]/[.C27]*100" table:style-name="ce10">
            <text:p>1.2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3521" table:style-name="ce12">
            <text:p>3,521<text:s/></text:p>
          </table:table-cell>
          <table:table-cell office:value-type="float" office:value="1.1928429423459244" table:formula="of:=[.E27]/[.F27]*100" table:style-name="ce10">
            <text:p>1.2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4365" table:style-name="ce12">
            <text:p>4,365<text:s/></text:p>
          </table:table-cell>
          <table:table-cell office:value-type="float" office:value="1.5349369988545245" table:formula="of:=[.H27]/[.I27]*100" table:style-name="ce10">
            <text:p>1.5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3729" table:style-name="ce12">
            <text:p>3,729<text:s/></text:p>
          </table:table-cell>
          <table:table-cell office:value-type="float" office:value="1.0994904800214536" table:formula="of:=[.K27]/[.L27]*100" table:style-name="ce10">
            <text:p>1.1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2320" table:style-name="ce12">
            <text:p>2,320<text:s/></text:p>
          </table:table-cell>
          <table:table-cell office:value-type="float" office:value="1.5517241379310345" table:formula="of:=[.N27]/[.O27]*100" table:style-name="ce10">
            <text:p>1.6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407" table:style-name="ce12">
            <text:p>1,407<text:s/></text:p>
          </table:table-cell>
          <table:table-cell office:value-type="float" office:value="2.8429282160625444" table:formula="of:=[.Q27]/[.R27]*100" table:style-name="ce10">
            <text:p>2.8<text:s/></text:p>
          </table:table-cell>
          <table:table-cell office:value-type="float" office:value="232" table:formula="of:=SUM([.Q27];[.N27];[.K27];[.H27];[.E27];[.B27])" table:style-name="ce12">
            <text:p>232<text:s/></text:p>
          </table:table-cell>
          <table:table-cell office:value-type="float" office:value="15858" table:formula="of:=SUM([.R27];[.O27];[.L27];[.I27];[.F27];[.C27])" table:style-name="ce12">
            <text:p>15,858<text:s/></text:p>
          </table:table-cell>
          <table:table-cell office:value-type="float" office:value="1.462983982847774" table:formula="of:=[.T27]/[.U27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3" table:style-name="ce12">
            <text:p>3<text:s/></text:p>
          </table:table-cell>
          <table:table-cell office:value-type="float" office:value="407" table:style-name="ce12">
            <text:p>407<text:s/></text:p>
          </table:table-cell>
          <table:table-cell office:value-type="float" office:value="0.73710073710073709" table:formula="of:=[.B28]/[.C28]*100" table:style-name="ce10">
            <text:p>0.7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1.3579049466537343" table:formula="of:=[.E28]/[.F28]*100" table:style-name="ce10">
            <text:p>1.4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657" table:style-name="ce12">
            <text:p>1,657<text:s/></text:p>
          </table:table-cell>
          <table:table-cell office:value-type="float" office:value="2.1726010863005429" table:formula="of:=[.H28]/[.I28]*100" table:style-name="ce10">
            <text:p>2.2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.567209162145871" table:formula="of:=[.K28]/[.L28]*100" table:style-name="ce10">
            <text:p>1.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2.991944764096663" table:formula="of:=[.N28]/[.O28]*100" table:style-name="ce10">
            <text:p>3.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09" table:style-name="ce12">
            <text:p>609<text:s/></text:p>
          </table:table-cell>
          <table:table-cell office:value-type="float" office:value="1.6420361247947455" table:formula="of:=[.Q28]/[.R28]*100" table:style-name="ce10">
            <text:p>1.6<text:s/></text:p>
          </table:table-cell>
          <table:table-cell office:value-type="float" office:value="115" table:formula="of:=SUM([.Q28];[.N28];[.K28];[.H28];[.E28];[.B28])" table:style-name="ce12">
            <text:p>115<text:s/></text:p>
          </table:table-cell>
          <table:table-cell office:value-type="float" office:value="6232" table:formula="of:=SUM([.R28];[.O28];[.L28];[.I28];[.F28];[.C28])" table:style-name="ce12">
            <text:p>6,232<text:s/></text:p>
          </table:table-cell>
          <table:table-cell office:value-type="float" office:value="1.8453145057766369" table:formula="of:=[.T28]/[.U28]*100" table:style-name="ce10">
            <text:p>1.8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0" table:style-name="ce12">
            <text:p>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formula="of:=[.B29]/[.C29]*100" table:style-name="ce10">
            <text:p>0.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.0638297872340425" table:formula="of:=[.E29]/[.F29]*100" table:style-name="ce10">
            <text:p>1.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79" table:style-name="ce12">
            <text:p>279<text:s/></text:p>
          </table:table-cell>
          <table:table-cell office:value-type="float" office:value="0.71684587813620071" table:formula="of:=[.H29]/[.I29]*100" table:style-name="ce10">
            <text:p>0.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1.0101010101010102" table:formula="of:=[.K29]/[.L29]*100" table:style-name="ce10">
            <text:p>1.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.7543859649122806" table:formula="of:=[.N29]/[.O29]*100" table:style-name="ce10">
            <text:p>1.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0" table:formula="of:=[.Q29]/[.R29]*100" table:style-name="ce10">
            <text:p>0.0<text:s/></text:p>
          </table:table-cell>
          <table:table-cell office:value-type="float" office:value="7" table:formula="of:=SUM([.Q29];[.N29];[.K29];[.H29];[.E29];[.B29])" table:style-name="ce12">
            <text:p>7<text:s/></text:p>
          </table:table-cell>
          <table:table-cell office:value-type="float" office:value="751" table:formula="of:=SUM([.R29];[.O29];[.L29];[.I29];[.F29];[.C29])" table:style-name="ce12">
            <text:p>751<text:s/></text:p>
          </table:table-cell>
          <table:table-cell office:value-type="float" office:value="0.9320905459387484" table:formula="of:=[.T29]/[.U29]*100" table:style-name="ce10">
            <text:p>0.9<text:s/>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233" table:style-name="ce13">
            <text:p>2,233<text:s/></text:p>
          </table:table-cell>
          <table:table-cell office:value-type="float" office:value="115642" table:style-name="ce13">
            <text:p>115,642<text:s/></text:p>
          </table:table-cell>
          <table:table-cell office:value-type="float" office:value="1.9309593400321683" table:formula="of:=[.B30]/[.C30]*100" table:style-name="ce11">
            <text:p>1.9<text:s/></text:p>
          </table:table-cell>
          <table:table-cell office:value-type="float" office:value="6926" table:style-name="ce13">
            <text:p>6,926<text:s/></text:p>
          </table:table-cell>
          <table:table-cell office:value-type="float" office:value="506408" table:style-name="ce13">
            <text:p>506,408<text:s/></text:p>
          </table:table-cell>
          <table:table-cell office:value-type="float" office:value="1.3676719167153759" table:formula="of:=[.E30]/[.F30]*100" table:style-name="ce11">
            <text:p>1.4<text:s/></text:p>
          </table:table-cell>
          <table:table-cell office:value-type="float" office:value="8568" table:style-name="ce13">
            <text:p>8,568<text:s/></text:p>
          </table:table-cell>
          <table:table-cell office:value-type="float" office:value="580374" table:style-name="ce13">
            <text:p>580,374<text:s/></text:p>
          </table:table-cell>
          <table:table-cell office:value-type="float" office:value="1.4762894271624849" table:formula="of:=[.H30]/[.I30]*100" table:style-name="ce11">
            <text:p>1.5<text:s/></text:p>
          </table:table-cell>
          <table:table-cell office:value-type="float" office:value="5634" table:style-name="ce13">
            <text:p>5,634<text:s/></text:p>
          </table:table-cell>
          <table:table-cell office:value-type="float" office:value="411010" table:style-name="ce13">
            <text:p>411,010<text:s/></text:p>
          </table:table-cell>
          <table:table-cell office:value-type="float" office:value="1.3707695676504221" table:formula="of:=[.K30]/[.L30]*100" table:style-name="ce11">
            <text:p>1.4<text:s/></text:p>
          </table:table-cell>
          <table:table-cell office:value-type="float" office:value="2963" table:style-name="ce13">
            <text:p>2,963<text:s/></text:p>
          </table:table-cell>
          <table:table-cell office:value-type="float" office:value="192752" table:style-name="ce13">
            <text:p>192,752<text:s/></text:p>
          </table:table-cell>
          <table:table-cell office:value-type="float" office:value="1.5372084336349299" table:formula="of:=[.N30]/[.O30]*100" table:style-name="ce11">
            <text:p>1.5<text:s/></text:p>
          </table:table-cell>
          <table:table-cell office:value-type="float" office:value="2436" table:style-name="ce13">
            <text:p>2,436<text:s/></text:p>
          </table:table-cell>
          <table:table-cell office:value-type="float" office:value="100851" table:style-name="ce13">
            <text:p>100,851<text:s/></text:p>
          </table:table-cell>
          <table:table-cell office:value-type="float" office:value="2.4154445667370674" table:formula="of:=[.Q30]/[.R30]*100" table:style-name="ce11">
            <text:p>2.4<text:s/></text:p>
          </table:table-cell>
          <table:table-cell office:value-type="float" office:value="28760" table:formula="of:=SUM([.Q30];[.N30];[.K30];[.H30];[.E30];[.B30])" table:style-name="ce14">
            <text:p>28,760<text:s/></text:p>
          </table:table-cell>
          <table:table-cell office:value-type="float" office:value="1907037" table:formula="of:=SUM([.R30];[.O30];[.L30];[.I30];[.F30];[.C30])" table:style-name="ce14">
            <text:p>1,907,037<text:s/></text:p>
          </table:table-cell>
          <table:table-cell office:value-type="float" office:value="1.5080986892231247" table:formula="of:=[.T30]/[.U30]*100" table:style-name="ce11">
            <text:p>1.5<text:s/>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96年" table:style-name="ta1"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0" table:number-rows-spanned="1" table:style-name="ce55">
            <text:p>子宮頸抹片陽性人數及比率 96年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2">
            <text:p><text:s text:c="5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57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7"/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全國</text:p>
          </table:table-cell>
          <table:table-cell table:number-columns-repeated="21" table:style-name="ce4"/>
          <table:table-cell table:number-columns-repeated="1636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299" table:style-name="ce12">
            <text:p>299<text:s/></text:p>
          </table:table-cell>
          <table:table-cell office:value-type="float" office:value="9036" table:style-name="ce12">
            <text:p>9,036<text:s/></text:p>
          </table:table-cell>
          <table:table-cell office:value-type="float" office:value="3.308986277113767" table:formula="of:=[.B5]/[.C5]*100" table:style-name="ce10">
            <text:p>3.3<text:s/></text:p>
          </table:table-cell>
          <table:table-cell office:value-type="float" office:value="994" table:style-name="ce12">
            <text:p>994<text:s/></text:p>
          </table:table-cell>
          <table:table-cell office:value-type="float" office:value="61453" table:style-name="ce12">
            <text:p>61,453<text:s/></text:p>
          </table:table-cell>
          <table:table-cell office:value-type="float" office:value="1.617496297983825" table:formula="of:=[.E5]/[.F5]*100" table:style-name="ce10">
            <text:p>1.6<text:s/></text:p>
          </table:table-cell>
          <table:table-cell office:value-type="float" office:value="932" table:style-name="ce12">
            <text:p>932<text:s/></text:p>
          </table:table-cell>
          <table:table-cell office:value-type="float" office:value="72776" table:style-name="ce12">
            <text:p>72,776<text:s/></text:p>
          </table:table-cell>
          <table:table-cell office:value-type="float" office:value="1.2806419698801803" table:formula="of:=[.H5]/[.I5]*100" table:style-name="ce10">
            <text:p>1.3<text:s/></text:p>
          </table:table-cell>
          <table:table-cell office:value-type="float" office:value="627" table:style-name="ce12">
            <text:p>627<text:s/></text:p>
          </table:table-cell>
          <table:table-cell office:value-type="float" office:value="63380" table:style-name="ce12">
            <text:p>63,380<text:s/></text:p>
          </table:table-cell>
          <table:table-cell office:value-type="float" office:value="0.98927106342694848" table:formula="of:=[.K5]/[.L5]*100" table:style-name="ce10">
            <text:p>1.0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7726" table:style-name="ce12">
            <text:p>27,726<text:s/></text:p>
          </table:table-cell>
          <table:table-cell office:value-type="float" office:value="0.82233282839212285" table:formula="of:=[.N5]/[.O5]*100" table:style-name="ce10">
            <text:p>0.8<text:s/></text:p>
          </table:table-cell>
          <table:table-cell office:value-type="float" office:value="239" table:style-name="ce12">
            <text:p>239<text:s/></text:p>
          </table:table-cell>
          <table:table-cell office:value-type="float" office:value="15587" table:style-name="ce12">
            <text:p>15,587<text:s/></text:p>
          </table:table-cell>
          <table:table-cell office:value-type="float" office:value="1.5333290562648361" table:formula="of:=[.Q5]/[.R5]*100" table:style-name="ce10">
            <text:p>1.5<text:s/></text:p>
          </table:table-cell>
          <table:table-cell office:value-type="float" office:value="3319" table:formula="of:=SUM([.Q5];[.N5];[.K5];[.H5];[.E5];[.B5])" table:style-name="ce12">
            <text:p>3,319<text:s/></text:p>
          </table:table-cell>
          <table:table-cell office:value-type="float" office:value="249958" table:formula="of:=SUM([.R5];[.O5];[.L5];[.I5];[.F5];[.C5])" table:style-name="ce12">
            <text:p>249,958<text:s/></text:p>
          </table:table-cell>
          <table:table-cell office:value-type="float" office:value="1.3278230742764785" table:formula="of:=[.T5]/[.U5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135" table:style-name="ce12">
            <text:p>135<text:s/></text:p>
          </table:table-cell>
          <table:table-cell office:value-type="float" office:value="7575" table:style-name="ce12">
            <text:p>7,575<text:s/></text:p>
          </table:table-cell>
          <table:table-cell office:value-type="float" office:value="1.782178217821782" table:formula="of:=[.B6]/[.C6]*100" table:style-name="ce10">
            <text:p>1.8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35547" table:style-name="ce12">
            <text:p>35,547<text:s/></text:p>
          </table:table-cell>
          <table:table-cell office:value-type="float" office:value="0.95085379919543145" table:formula="of:=[.E6]/[.F6]*100" table:style-name="ce10">
            <text:p>1.0<text:s/></text:p>
          </table:table-cell>
          <table:table-cell office:value-type="float" office:value="346" table:style-name="ce12">
            <text:p>346<text:s/></text:p>
          </table:table-cell>
          <table:table-cell office:value-type="float" office:value="40013" table:style-name="ce12">
            <text:p>40,013<text:s/></text:p>
          </table:table-cell>
          <table:table-cell office:value-type="float" office:value="0.86471896633594092" table:formula="of:=[.H6]/[.I6]*100" table:style-name="ce10">
            <text:p>0.9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31609" table:style-name="ce12">
            <text:p>31,609<text:s/></text:p>
          </table:table-cell>
          <table:table-cell office:value-type="float" office:value="0.89847828150210385" table:formula="of:=[.K6]/[.L6]*100" table:style-name="ce10">
            <text:p>0.9<text:s/></text:p>
          </table:table-cell>
          <table:table-cell office:value-type="float" office:value="125" table:style-name="ce12">
            <text:p>125<text:s/></text:p>
          </table:table-cell>
          <table:table-cell office:value-type="float" office:value="12930" table:style-name="ce12">
            <text:p>12,930<text:s/></text:p>
          </table:table-cell>
          <table:table-cell office:value-type="float" office:value="0.96674400618716161" table:formula="of:=[.N6]/[.O6]*100" table:style-name="ce10">
            <text:p>1.0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6196" table:style-name="ce12">
            <text:p>6,196<text:s/></text:p>
          </table:table-cell>
          <table:table-cell office:value-type="float" office:value="1.7430600387346677" table:formula="of:=[.Q6]/[.R6]*100" table:style-name="ce10">
            <text:p>1.7<text:s/></text:p>
          </table:table-cell>
          <table:table-cell office:value-type="float" office:value="1336" table:formula="of:=SUM([.Q6];[.N6];[.K6];[.H6];[.E6];[.B6])" table:style-name="ce12">
            <text:p>1,336<text:s/></text:p>
          </table:table-cell>
          <table:table-cell office:value-type="float" office:value="133870" table:formula="of:=SUM([.R6];[.O6];[.L6];[.I6];[.F6];[.C6])" table:style-name="ce12">
            <text:p>133,870<text:s/></text:p>
          </table:table-cell>
          <table:table-cell office:value-type="float" office:value="0.9979831179502503" table:formula="of:=[.T6]/[.U6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25" table:style-name="ce12">
            <text:p>25<text:s/></text:p>
          </table:table-cell>
          <table:table-cell office:value-type="float" office:value="1130" table:style-name="ce12">
            <text:p>1,130<text:s/></text:p>
          </table:table-cell>
          <table:table-cell office:value-type="float" office:value="2.2123893805309733" table:formula="of:=[.B7]/[.C7]*100" table:style-name="ce10">
            <text:p>2.2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8573" table:style-name="ce12">
            <text:p>8,573<text:s/></text:p>
          </table:table-cell>
          <table:table-cell office:value-type="float" office:value="1.6213694156071385" table:formula="of:=[.E7]/[.F7]*100" table:style-name="ce10">
            <text:p>1.6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10380" table:style-name="ce12">
            <text:p>10,380<text:s/></text:p>
          </table:table-cell>
          <table:table-cell office:value-type="float" office:value="1.4932562620423893" table:formula="of:=[.H7]/[.I7]*100" table:style-name="ce10">
            <text:p>1.5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8500" table:style-name="ce12">
            <text:p>8,500<text:s/></text:p>
          </table:table-cell>
          <table:table-cell office:value-type="float" office:value="1.4588235294117646" table:formula="of:=[.K7]/[.L7]*100" table:style-name="ce10">
            <text:p>1.5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3692" table:style-name="ce12">
            <text:p>3,692<text:s/></text:p>
          </table:table-cell>
          <table:table-cell office:value-type="float" office:value="1.3542795232936078" table:formula="of:=[.N7]/[.O7]*100" table:style-name="ce10">
            <text:p>1.4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70" table:style-name="ce12">
            <text:p>1,570<text:s/></text:p>
          </table:table-cell>
          <table:table-cell office:value-type="float" office:value="2.2929936305732483" table:formula="of:=[.Q7]/[.R7]*100" table:style-name="ce10">
            <text:p>2.3<text:s/></text:p>
          </table:table-cell>
          <table:table-cell office:value-type="float" office:value="529" table:formula="of:=SUM([.Q7];[.N7];[.K7];[.H7];[.E7];[.B7])" table:style-name="ce12">
            <text:p>529<text:s/></text:p>
          </table:table-cell>
          <table:table-cell office:value-type="float" office:value="33845" table:formula="of:=SUM([.R7];[.O7];[.L7];[.I7];[.F7];[.C7])" table:style-name="ce12">
            <text:p>33,845<text:s/></text:p>
          </table:table-cell>
          <table:table-cell office:value-type="float" office:value="1.56300782981238" table:formula="of:=[.T7]/[.U7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27" table:style-name="ce12">
            <text:p>27<text:s/></text:p>
          </table:table-cell>
          <table:table-cell office:value-type="float" office:value="1938" table:style-name="ce12">
            <text:p>1,938<text:s/></text:p>
          </table:table-cell>
          <table:table-cell office:value-type="float" office:value="1.393188854489164" table:formula="of:=[.B8]/[.C8]*100" table:style-name="ce10">
            <text:p>1.4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10103" table:style-name="ce12">
            <text:p>10,103<text:s/></text:p>
          </table:table-cell>
          <table:table-cell office:value-type="float" office:value="1.2768484608532118" table:formula="of:=[.E8]/[.F8]*100" table:style-name="ce10">
            <text:p>1.3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9096" table:style-name="ce12">
            <text:p>9,096<text:s/></text:p>
          </table:table-cell>
          <table:table-cell office:value-type="float" office:value="1.1653474054529462" table:formula="of:=[.H8]/[.I8]*100" table:style-name="ce10">
            <text:p>1.2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6136" table:style-name="ce12">
            <text:p>6,136<text:s/></text:p>
          </table:table-cell>
          <table:table-cell office:value-type="float" office:value="1.1897001303780965" table:formula="of:=[.K8]/[.L8]*100" table:style-name="ce10">
            <text:p>1.2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2714" table:style-name="ce12">
            <text:p>2,714<text:s/></text:p>
          </table:table-cell>
          <table:table-cell office:value-type="float" office:value="1.658069270449521" table:formula="of:=[.N8]/[.O8]*100" table:style-name="ce10">
            <text:p>1.7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167" table:style-name="ce12">
            <text:p>1,167<text:s/></text:p>
          </table:table-cell>
          <table:table-cell office:value-type="float" office:value="2.5706940874035991" table:formula="of:=[.Q8]/[.R8]*100" table:style-name="ce10">
            <text:p>2.6<text:s/></text:p>
          </table:table-cell>
          <table:table-cell office:value-type="float" office:value="410" table:formula="of:=SUM([.Q8];[.N8];[.K8];[.H8];[.E8];[.B8])" table:style-name="ce12">
            <text:p>410<text:s/></text:p>
          </table:table-cell>
          <table:table-cell office:value-type="float" office:value="31154" table:formula="of:=SUM([.R8];[.O8];[.L8];[.I8];[.F8];[.C8])" table:style-name="ce12">
            <text:p>31,154<text:s/></text:p>
          </table:table-cell>
          <table:table-cell office:value-type="float" office:value="1.3160428837388458" table:formula="of:=[.T8]/[.U8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188" table:style-name="ce12">
            <text:p>188<text:s/></text:p>
          </table:table-cell>
          <table:table-cell office:value-type="float" office:value="6541" table:style-name="ce12">
            <text:p>6,541<text:s/></text:p>
          </table:table-cell>
          <table:table-cell office:value-type="float" office:value="2.8741782602048618" table:formula="of:=[.B9]/[.C9]*100" table:style-name="ce10">
            <text:p>2.9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32692" table:style-name="ce12">
            <text:p>32,692<text:s/></text:p>
          </table:table-cell>
          <table:table-cell office:value-type="float" office:value="2.1473143276642603" table:formula="of:=[.E9]/[.F9]*100" table:style-name="ce10">
            <text:p>2.1<text:s/></text:p>
          </table:table-cell>
          <table:table-cell office:value-type="float" office:value="761" table:style-name="ce12">
            <text:p>761<text:s/></text:p>
          </table:table-cell>
          <table:table-cell office:value-type="float" office:value="33119" table:style-name="ce12">
            <text:p>33,119<text:s/></text:p>
          </table:table-cell>
          <table:table-cell office:value-type="float" office:value="2.2977746912648329" table:formula="of:=[.H9]/[.I9]*100" table:style-name="ce10">
            <text:p>2.3<text:s/></text:p>
          </table:table-cell>
          <table:table-cell office:value-type="float" office:value="372" table:style-name="ce12">
            <text:p>372<text:s/></text:p>
          </table:table-cell>
          <table:table-cell office:value-type="float" office:value="20369" table:style-name="ce12">
            <text:p>20,369<text:s/></text:p>
          </table:table-cell>
          <table:table-cell office:value-type="float" office:value="1.8263046786783836" table:formula="of:=[.K9]/[.L9]*100" table:style-name="ce10">
            <text:p>1.8<text:s/></text:p>
          </table:table-cell>
          <table:table-cell office:value-type="float" office:value="126" table:style-name="ce12">
            <text:p>126<text:s/></text:p>
          </table:table-cell>
          <table:table-cell office:value-type="float" office:value="7815" table:style-name="ce12">
            <text:p>7,815<text:s/></text:p>
          </table:table-cell>
          <table:table-cell office:value-type="float" office:value="1.6122840690978888" table:formula="of:=[.N9]/[.O9]*100" table:style-name="ce10">
            <text:p>1.6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3173" table:style-name="ce12">
            <text:p>3,173<text:s/></text:p>
          </table:table-cell>
          <table:table-cell office:value-type="float" office:value="2.9309801449732116" table:formula="of:=[.Q9]/[.R9]*100" table:style-name="ce10">
            <text:p>2.9<text:s/></text:p>
          </table:table-cell>
          <table:table-cell office:value-type="float" office:value="2242" table:formula="of:=SUM([.Q9];[.N9];[.K9];[.H9];[.E9];[.B9])" table:style-name="ce12">
            <text:p>2,242<text:s/></text:p>
          </table:table-cell>
          <table:table-cell office:value-type="float" office:value="103709" table:formula="of:=SUM([.R9];[.O9];[.L9];[.I9];[.F9];[.C9])" table:style-name="ce12">
            <text:p>103,709<text:s/></text:p>
          </table:table-cell>
          <table:table-cell office:value-type="float" office:value="2.1618181642866099" table:formula="of:=[.T9]/[.U9]*100" table:style-name="ce10">
            <text:p>2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52" table:style-name="ce12">
            <text:p>52<text:s/></text:p>
          </table:table-cell>
          <table:table-cell office:value-type="float" office:value="4522" table:style-name="ce12">
            <text:p>4,522<text:s/></text:p>
          </table:table-cell>
          <table:table-cell office:value-type="float" office:value="1.1499336576735959" table:formula="of:=[.B10]/[.C10]*100" table:style-name="ce10">
            <text:p>1.1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21213" table:style-name="ce12">
            <text:p>21,213<text:s/></text:p>
          </table:table-cell>
          <table:table-cell office:value-type="float" office:value="0.83910809409324472" table:formula="of:=[.E10]/[.F10]*100" table:style-name="ce10">
            <text:p>0.8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3669" table:style-name="ce12">
            <text:p>23,669<text:s/></text:p>
          </table:table-cell>
          <table:table-cell office:value-type="float" office:value="0.96328530989902394" table:formula="of:=[.H10]/[.I10]*100" table:style-name="ce10">
            <text:p>1.0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16058" table:style-name="ce12">
            <text:p>16,058<text:s/></text:p>
          </table:table-cell>
          <table:table-cell office:value-type="float" office:value="0.92165898617511521" table:formula="of:=[.K10]/[.L10]*100" table:style-name="ce10">
            <text:p>0.9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6376" table:style-name="ce12">
            <text:p>6,376<text:s/></text:p>
          </table:table-cell>
          <table:table-cell office:value-type="float" office:value="0.98808030112923462" table:formula="of:=[.N10]/[.O10]*100" table:style-name="ce10">
            <text:p>1.0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3039" table:style-name="ce12">
            <text:p>3,039<text:s/></text:p>
          </table:table-cell>
          <table:table-cell office:value-type="float" office:value="1.9085225403093122" table:formula="of:=[.Q10]/[.R10]*100" table:style-name="ce10">
            <text:p>1.9<text:s/></text:p>
          </table:table-cell>
          <table:table-cell office:value-type="float" office:value="727" table:formula="of:=SUM([.Q10];[.N10];[.K10];[.H10];[.E10];[.B10])" table:style-name="ce12">
            <text:p>727<text:s/></text:p>
          </table:table-cell>
          <table:table-cell office:value-type="float" office:value="74877" table:formula="of:=SUM([.R10];[.O10];[.L10];[.I10];[.F10];[.C10])" table:style-name="ce12">
            <text:p>74,877<text:s/></text:p>
          </table:table-cell>
          <table:table-cell office:value-type="float" office:value="0.97092565140163201" table:formula="of:=[.T10]/[.U10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18" table:style-name="ce12">
            <text:p>18<text:s/></text:p>
          </table:table-cell>
          <table:table-cell office:value-type="float" office:value="1892" table:style-name="ce12">
            <text:p>1,892<text:s/></text:p>
          </table:table-cell>
          <table:table-cell office:value-type="float" office:value="0.95137420718816068" table:formula="of:=[.B11]/[.C11]*100" table:style-name="ce10">
            <text:p>1.0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6708" table:style-name="ce12">
            <text:p>6,708<text:s/></text:p>
          </table:table-cell>
          <table:table-cell office:value-type="float" office:value="0.7155635062611807" table:formula="of:=[.E11]/[.F11]*100" table:style-name="ce10">
            <text:p>0.7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7421" table:style-name="ce12">
            <text:p>7,421<text:s/></text:p>
          </table:table-cell>
          <table:table-cell office:value-type="float" office:value="0.80851637245654229" table:formula="of:=[.H11]/[.I11]*100" table:style-name="ce10">
            <text:p>0.8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5664" table:style-name="ce12">
            <text:p>5,664<text:s/></text:p>
          </table:table-cell>
          <table:table-cell office:value-type="float" office:value="0.44138418079096048" table:formula="of:=[.K11]/[.L11]*100" table:style-name="ce10">
            <text:p>0.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2937" table:style-name="ce12">
            <text:p>2,937<text:s/></text:p>
          </table:table-cell>
          <table:table-cell office:value-type="float" office:value="0.98740211099761654" table:formula="of:=[.N11]/[.O11]*100" table:style-name="ce10">
            <text:p>1.0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406" table:style-name="ce12">
            <text:p>1,406<text:s/></text:p>
          </table:table-cell>
          <table:table-cell office:value-type="float" office:value="1.9914651493598861" table:formula="of:=[.Q11]/[.R11]*100" table:style-name="ce10">
            <text:p>2.0<text:s/></text:p>
          </table:table-cell>
          <table:table-cell office:value-type="float" office:value="208" table:formula="of:=SUM([.Q11];[.N11];[.K11];[.H11];[.E11];[.B11])" table:style-name="ce12">
            <text:p>208<text:s/></text:p>
          </table:table-cell>
          <table:table-cell office:value-type="float" office:value="26028" table:formula="of:=SUM([.R11];[.O11];[.L11];[.I11];[.F11];[.C11])" table:style-name="ce12">
            <text:p>26,028<text:s/></text:p>
          </table:table-cell>
          <table:table-cell office:value-type="float" office:value="0.79913938835100662" table:formula="of:=[.T11]/[.U11]*100" table:style-name="ce10">
            <text:p>0.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北縣</text:p>
          </table:table-cell>
          <table:table-cell office:value-type="float" office:value="403" table:style-name="ce12">
            <text:p>403<text:s/></text:p>
          </table:table-cell>
          <table:table-cell office:value-type="float" office:value="14646" table:style-name="ce12">
            <text:p>14,646<text:s/></text:p>
          </table:table-cell>
          <table:table-cell office:value-type="float" office:value="2.7516045336610682" table:formula="of:=[.B12]/[.C12]*100" table:style-name="ce10">
            <text:p>2.8<text:s/></text:p>
          </table:table-cell>
          <table:table-cell office:value-type="float" office:value="1341" table:style-name="ce12">
            <text:p>1,341<text:s/></text:p>
          </table:table-cell>
          <table:table-cell office:value-type="float" office:value="94405" table:style-name="ce12">
            <text:p>94,405<text:s/></text:p>
          </table:table-cell>
          <table:table-cell office:value-type="float" office:value="1.4204756104019916" table:formula="of:=[.E12]/[.F12]*100" table:style-name="ce10">
            <text:p>1.4<text:s/></text:p>
          </table:table-cell>
          <table:table-cell office:value-type="float" office:value="1488" table:style-name="ce12">
            <text:p>1,488<text:s/></text:p>
          </table:table-cell>
          <table:table-cell office:value-type="float" office:value="105440" table:style-name="ce12">
            <text:p>105,440<text:s/></text:p>
          </table:table-cell>
          <table:table-cell office:value-type="float" office:value="1.4112291350531108" table:formula="of:=[.H12]/[.I12]*100" table:style-name="ce10">
            <text:p>1.4<text:s/></text:p>
          </table:table-cell>
          <table:table-cell office:value-type="float" office:value="983" table:style-name="ce12">
            <text:p>983<text:s/></text:p>
          </table:table-cell>
          <table:table-cell office:value-type="float" office:value="73700" table:style-name="ce12">
            <text:p>73,700<text:s/></text:p>
          </table:table-cell>
          <table:table-cell office:value-type="float" office:value="1.333785617367707" table:formula="of:=[.K12]/[.L12]*100" table:style-name="ce10">
            <text:p>1.3<text:s/></text:p>
          </table:table-cell>
          <table:table-cell office:value-type="float" office:value="366" table:style-name="ce12">
            <text:p>366<text:s/></text:p>
          </table:table-cell>
          <table:table-cell office:value-type="float" office:value="24933" table:style-name="ce12">
            <text:p>24,933<text:s/></text:p>
          </table:table-cell>
          <table:table-cell office:value-type="float" office:value="1.4679340632896161" table:formula="of:=[.N12]/[.O12]*100" table:style-name="ce10">
            <text:p>1.5<text:s/></text:p>
          </table:table-cell>
          <table:table-cell office:value-type="float" office:value="287" table:style-name="ce12">
            <text:p>287<text:s/></text:p>
          </table:table-cell>
          <table:table-cell office:value-type="float" office:value="10757" table:style-name="ce12">
            <text:p>10,757<text:s/></text:p>
          </table:table-cell>
          <table:table-cell office:value-type="float" office:value="2.6680301199219114" table:formula="of:=[.Q12]/[.R12]*100" table:style-name="ce10">
            <text:p>2.7<text:s/></text:p>
          </table:table-cell>
          <table:table-cell office:value-type="float" office:value="4868" table:formula="of:=SUM([.Q12];[.N12];[.K12];[.H12];[.E12];[.B12])" table:style-name="ce12">
            <text:p>4,868<text:s/></text:p>
          </table:table-cell>
          <table:table-cell office:value-type="float" office:value="323881" table:formula="of:=SUM([.R12];[.O12];[.L12];[.I12];[.F12];[.C12])" table:style-name="ce12">
            <text:p>323,881<text:s/></text:p>
          </table:table-cell>
          <table:table-cell office:value-type="float" office:value="1.5030211713561461" table:formula="of:=[.T12]/[.U12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桃園縣</text:p>
          </table:table-cell>
          <table:table-cell office:value-type="float" office:value="169" table:style-name="ce12">
            <text:p>169<text:s/></text:p>
          </table:table-cell>
          <table:table-cell office:value-type="float" office:value="5104" table:style-name="ce12">
            <text:p>5,104<text:s/></text:p>
          </table:table-cell>
          <table:table-cell office:value-type="float" office:value="3.311128526645768" table:formula="of:=[.B13]/[.C13]*100" table:style-name="ce10">
            <text:p>3.3<text:s/></text:p>
          </table:table-cell>
          <table:table-cell office:value-type="float" office:value="647" table:style-name="ce12">
            <text:p>647<text:s/></text:p>
          </table:table-cell>
          <table:table-cell office:value-type="float" office:value="48694" table:style-name="ce12">
            <text:p>48,694<text:s/></text:p>
          </table:table-cell>
          <table:table-cell office:value-type="float" office:value="1.3287057953752002" table:formula="of:=[.E13]/[.F13]*100" table:style-name="ce10">
            <text:p>1.3<text:s/></text:p>
          </table:table-cell>
          <table:table-cell office:value-type="float" office:value="737" table:style-name="ce12">
            <text:p>737<text:s/></text:p>
          </table:table-cell>
          <table:table-cell office:value-type="float" office:value="52471" table:style-name="ce12">
            <text:p>52,471<text:s/></text:p>
          </table:table-cell>
          <table:table-cell office:value-type="float" office:value="1.4045853900249661" table:formula="of:=[.H13]/[.I13]*100" table:style-name="ce10">
            <text:p>1.4<text:s/></text:p>
          </table:table-cell>
          <table:table-cell office:value-type="float" office:value="492" table:style-name="ce12">
            <text:p>492<text:s/></text:p>
          </table:table-cell>
          <table:table-cell office:value-type="float" office:value="34658" table:style-name="ce12">
            <text:p>34,658<text:s/></text:p>
          </table:table-cell>
          <table:table-cell office:value-type="float" office:value="1.419585665647181" table:formula="of:=[.K13]/[.L13]*100" table:style-name="ce10">
            <text:p>1.4<text:s/></text:p>
          </table:table-cell>
          <table:table-cell office:value-type="float" office:value="257" table:style-name="ce12">
            <text:p>257<text:s/></text:p>
          </table:table-cell>
          <table:table-cell office:value-type="float" office:value="14124" table:style-name="ce12">
            <text:p>14,124<text:s/></text:p>
          </table:table-cell>
          <table:table-cell office:value-type="float" office:value="1.819597847635231" table:formula="of:=[.N13]/[.O13]*100" table:style-name="ce10">
            <text:p>1.8<text:s/></text:p>
          </table:table-cell>
          <table:table-cell office:value-type="float" office:value="175" table:style-name="ce12">
            <text:p>175<text:s/></text:p>
          </table:table-cell>
          <table:table-cell office:value-type="float" office:value="5836" table:style-name="ce12">
            <text:p>5,836<text:s/></text:p>
          </table:table-cell>
          <table:table-cell office:value-type="float" office:value="2.9986291980808772" table:formula="of:=[.Q13]/[.R13]*100" table:style-name="ce10">
            <text:p>3.0<text:s/></text:p>
          </table:table-cell>
          <table:table-cell office:value-type="float" office:value="2477" table:formula="of:=SUM([.Q13];[.N13];[.K13];[.H13];[.E13];[.B13])" table:style-name="ce12">
            <text:p>2,477<text:s/></text:p>
          </table:table-cell>
          <table:table-cell office:value-type="float" office:value="160887" table:formula="of:=SUM([.R13];[.O13];[.L13];[.I13];[.F13];[.C13])" table:style-name="ce12">
            <text:p>160,887<text:s/></text:p>
          </table:table-cell>
          <table:table-cell office:value-type="float" office:value="1.5395898985001897" table:formula="of:=[.T13]/[.U13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50" table:style-name="ce12">
            <text:p>50<text:s/></text:p>
          </table:table-cell>
          <table:table-cell office:value-type="float" office:value="2574" table:style-name="ce12">
            <text:p>2,574<text:s/></text:p>
          </table:table-cell>
          <table:table-cell office:value-type="float" office:value="1.9425019425019423" table:formula="of:=[.B14]/[.C14]*100" table:style-name="ce10">
            <text:p>1.9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11684" table:style-name="ce12">
            <text:p>11,684<text:s/></text:p>
          </table:table-cell>
          <table:table-cell office:value-type="float" office:value="1.1554262238959261" table:formula="of:=[.E14]/[.F14]*100" table:style-name="ce10">
            <text:p>1.2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10840" table:style-name="ce12">
            <text:p>10,840<text:s/></text:p>
          </table:table-cell>
          <table:table-cell office:value-type="float" office:value="1.3653136531365315" table:formula="of:=[.H14]/[.I14]*100" table:style-name="ce10">
            <text:p>1.4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6802" table:style-name="ce12">
            <text:p>6,802<text:s/></text:p>
          </table:table-cell>
          <table:table-cell office:value-type="float" office:value="1.2643340194060571" table:formula="of:=[.K14]/[.L14]*100" table:style-name="ce10">
            <text:p>1.3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3986" table:style-name="ce12">
            <text:p>3,986<text:s/></text:p>
          </table:table-cell>
          <table:table-cell office:value-type="float" office:value="1.8815855494229805" table:formula="of:=[.N14]/[.O14]*100" table:style-name="ce10">
            <text:p>1.9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1765" table:style-name="ce12">
            <text:p>1,765<text:s/></text:p>
          </table:table-cell>
          <table:table-cell office:value-type="float" office:value="2.7195467422096318" table:formula="of:=[.Q14]/[.R14]*100" table:style-name="ce10">
            <text:p>2.7<text:s/></text:p>
          </table:table-cell>
          <table:table-cell office:value-type="float" office:value="542" table:formula="of:=SUM([.Q14];[.N14];[.K14];[.H14];[.E14];[.B14])" table:style-name="ce12">
            <text:p>542<text:s/></text:p>
          </table:table-cell>
          <table:table-cell office:value-type="float" office:value="37651" table:formula="of:=SUM([.R14];[.O14];[.L14];[.I14];[.F14];[.C14])" table:style-name="ce12">
            <text:p>37,651<text:s/></text:p>
          </table:table-cell>
          <table:table-cell office:value-type="float" office:value="1.439536798491408" table:formula="of:=[.T14]/[.U14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55" table:style-name="ce12">
            <text:p>55<text:s/></text:p>
          </table:table-cell>
          <table:table-cell office:value-type="float" office:value="3679" table:style-name="ce12">
            <text:p>3,679<text:s/></text:p>
          </table:table-cell>
          <table:table-cell office:value-type="float" office:value="1.4949714596357706" table:formula="of:=[.B15]/[.C15]*100" table:style-name="ce10">
            <text:p>1.5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11024" table:style-name="ce12">
            <text:p>11,024<text:s/></text:p>
          </table:table-cell>
          <table:table-cell office:value-type="float" office:value="0.99782293178519599" table:formula="of:=[.E15]/[.F15]*100" table:style-name="ce10">
            <text:p>1.0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13347" table:style-name="ce12">
            <text:p>13,347<text:s/></text:p>
          </table:table-cell>
          <table:table-cell office:value-type="float" office:value="1.1313403761144827" table:formula="of:=[.H15]/[.I15]*100" table:style-name="ce10">
            <text:p>1.1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10020" table:style-name="ce12">
            <text:p>10,020<text:s/></text:p>
          </table:table-cell>
          <table:table-cell office:value-type="float" office:value="1.4670658682634732" table:formula="of:=[.K15]/[.L15]*100" table:style-name="ce10">
            <text:p>1.5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5932" table:style-name="ce12">
            <text:p>5,932<text:s/></text:p>
          </table:table-cell>
          <table:table-cell office:value-type="float" office:value="2.0397842211732975" table:formula="of:=[.N15]/[.O15]*100" table:style-name="ce10">
            <text:p>2.0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2824" table:style-name="ce12">
            <text:p>2,824<text:s/></text:p>
          </table:table-cell>
          <table:table-cell office:value-type="float" office:value="3.0099150141643061" table:formula="of:=[.Q15]/[.R15]*100" table:style-name="ce10">
            <text:p>3.0<text:s/></text:p>
          </table:table-cell>
          <table:table-cell office:value-type="float" office:value="669" table:formula="of:=SUM([.Q15];[.N15];[.K15];[.H15];[.E15];[.B15])" table:style-name="ce12">
            <text:p>669<text:s/></text:p>
          </table:table-cell>
          <table:table-cell office:value-type="float" office:value="46826" table:formula="of:=SUM([.R15];[.O15];[.L15];[.I15];[.F15];[.C15])" table:style-name="ce12">
            <text:p>46,826<text:s/></text:p>
          </table:table-cell>
          <table:table-cell office:value-type="float" office:value="1.4286934608977917" table:formula="of:=[.T15]/[.U15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40" table:style-name="ce12">
            <text:p>40<text:s/></text:p>
          </table:table-cell>
          <table:table-cell office:value-type="float" office:value="1967" table:style-name="ce12">
            <text:p>1,967<text:s/></text:p>
          </table:table-cell>
          <table:table-cell office:value-type="float" office:value="2.0335536349771224" table:formula="of:=[.B16]/[.C16]*100" table:style-name="ce10">
            <text:p>2.0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10366" table:style-name="ce12">
            <text:p>10,366<text:s/></text:p>
          </table:table-cell>
          <table:table-cell office:value-type="float" office:value="1.7267991510708083" table:formula="of:=[.E16]/[.F16]*100" table:style-name="ce10">
            <text:p>1.7<text:s/></text:p>
          </table:table-cell>
          <table:table-cell office:value-type="float" office:value="288" table:style-name="ce12">
            <text:p>288<text:s/></text:p>
          </table:table-cell>
          <table:table-cell office:value-type="float" office:value="12774" table:style-name="ce12">
            <text:p>12,774<text:s/></text:p>
          </table:table-cell>
          <table:table-cell office:value-type="float" office:value="2.2545796148426489" table:formula="of:=[.H16]/[.I16]*100" table:style-name="ce10">
            <text:p>2.3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9446" table:style-name="ce12">
            <text:p>9,446<text:s/></text:p>
          </table:table-cell>
          <table:table-cell office:value-type="float" office:value="1.8843955113275461" table:formula="of:=[.K16]/[.L16]*100" table:style-name="ce10">
            <text:p>1.9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5454" table:style-name="ce12">
            <text:p>5,454<text:s/></text:p>
          </table:table-cell>
          <table:table-cell office:value-type="float" office:value="1.7235056839017235" table:formula="of:=[.N16]/[.O16]*100" table:style-name="ce10">
            <text:p>1.7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2760" table:style-name="ce12">
            <text:p>2,760<text:s/></text:p>
          </table:table-cell>
          <table:table-cell office:value-type="float" office:value="2.3913043478260869" table:formula="of:=[.Q16]/[.R16]*100" table:style-name="ce10">
            <text:p>2.4<text:s/></text:p>
          </table:table-cell>
          <table:table-cell office:value-type="float" office:value="845" table:formula="of:=SUM([.Q16];[.N16];[.K16];[.H16];[.E16];[.B16])" table:style-name="ce12">
            <text:p>845<text:s/></text:p>
          </table:table-cell>
          <table:table-cell office:value-type="float" office:value="42767" table:formula="of:=SUM([.R16];[.O16];[.L16];[.I16];[.F16];[.C16])" table:style-name="ce12">
            <text:p>42,767<text:s/></text:p>
          </table:table-cell>
          <table:table-cell office:value-type="float" office:value="1.9758224799494937" table:formula="of:=[.T16]/[.U16]*100" table:style-name="ce10">
            <text:p>2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縣</text:p>
          </table:table-cell>
          <table:table-cell office:value-type="float" office:value="181" table:style-name="ce12">
            <text:p>181<text:s/></text:p>
          </table:table-cell>
          <table:table-cell office:value-type="float" office:value="10449" table:style-name="ce12">
            <text:p>10,449<text:s/></text:p>
          </table:table-cell>
          <table:table-cell office:value-type="float" office:value="1.732223179251603" table:formula="of:=[.B17]/[.C17]*100" table:style-name="ce10">
            <text:p>1.7<text:s/></text:p>
          </table:table-cell>
          <table:table-cell office:value-type="float" office:value="593" table:style-name="ce12">
            <text:p>593<text:s/></text:p>
          </table:table-cell>
          <table:table-cell office:value-type="float" office:value="35960" table:style-name="ce12">
            <text:p>35,960<text:s/></text:p>
          </table:table-cell>
          <table:table-cell office:value-type="float" office:value="1.6490545050055618" table:formula="of:=[.E17]/[.F17]*100" table:style-name="ce10">
            <text:p>1.6<text:s/></text:p>
          </table:table-cell>
          <table:table-cell office:value-type="float" office:value="834" table:style-name="ce12">
            <text:p>834<text:s/></text:p>
          </table:table-cell>
          <table:table-cell office:value-type="float" office:value="40641" table:style-name="ce12">
            <text:p>40,641<text:s/></text:p>
          </table:table-cell>
          <table:table-cell office:value-type="float" office:value="2.0521148593784599" table:formula="of:=[.H17]/[.I17]*100" table:style-name="ce10">
            <text:p>2.1<text:s/></text:p>
          </table:table-cell>
          <table:table-cell office:value-type="float" office:value="499" table:style-name="ce12">
            <text:p>499<text:s/></text:p>
          </table:table-cell>
          <table:table-cell office:value-type="float" office:value="28761" table:style-name="ce12">
            <text:p>28,761<text:s/></text:p>
          </table:table-cell>
          <table:table-cell office:value-type="float" office:value="1.7349883522826051" table:formula="of:=[.K17]/[.L17]*100" table:style-name="ce10">
            <text:p>1.7<text:s/></text:p>
          </table:table-cell>
          <table:table-cell office:value-type="float" office:value="213" table:style-name="ce12">
            <text:p>213<text:s/></text:p>
          </table:table-cell>
          <table:table-cell office:value-type="float" office:value="11210" table:style-name="ce12">
            <text:p>11,210<text:s/></text:p>
          </table:table-cell>
          <table:table-cell office:value-type="float" office:value="1.9000892060660124" table:formula="of:=[.N17]/[.O17]*100" table:style-name="ce10">
            <text:p>1.9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4160" table:style-name="ce12">
            <text:p>4,160<text:s/></text:p>
          </table:table-cell>
          <table:table-cell office:value-type="float" office:value="3.3173076923076925" table:formula="of:=[.Q17]/[.R17]*100" table:style-name="ce10">
            <text:p>3.3<text:s/></text:p>
          </table:table-cell>
          <table:table-cell office:value-type="float" office:value="2458" table:formula="of:=SUM([.Q17];[.N17];[.K17];[.H17];[.E17];[.B17])" table:style-name="ce12">
            <text:p>2,458<text:s/></text:p>
          </table:table-cell>
          <table:table-cell office:value-type="float" office:value="131181" table:formula="of:=SUM([.R17];[.O17];[.L17];[.I17];[.F17];[.C17])" table:style-name="ce12">
            <text:p>131,181<text:s/></text:p>
          </table:table-cell>
          <table:table-cell office:value-type="float" office:value="1.8737469603067516" table:formula="of:=[.T17]/[.U17]*100" table:style-name="ce10">
            <text:p>1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137" table:style-name="ce12">
            <text:p>137<text:s/></text:p>
          </table:table-cell>
          <table:table-cell office:value-type="float" office:value="8771" table:style-name="ce12">
            <text:p>8,771<text:s/></text:p>
          </table:table-cell>
          <table:table-cell office:value-type="float" office:value="1.5619655683502451" table:formula="of:=[.B18]/[.C18]*100" table:style-name="ce10">
            <text:p>1.6<text:s/></text:p>
          </table:table-cell>
          <table:table-cell office:value-type="float" office:value="467" table:style-name="ce12">
            <text:p>467<text:s/></text:p>
          </table:table-cell>
          <table:table-cell office:value-type="float" office:value="27968" table:style-name="ce12">
            <text:p>27,968<text:s/></text:p>
          </table:table-cell>
          <table:table-cell office:value-type="float" office:value="1.6697654462242564" table:formula="of:=[.E18]/[.F18]*100" table:style-name="ce10">
            <text:p>1.7<text:s/></text:p>
          </table:table-cell>
          <table:table-cell office:value-type="float" office:value="705" table:style-name="ce12">
            <text:p>705<text:s/></text:p>
          </table:table-cell>
          <table:table-cell office:value-type="float" office:value="31712" table:style-name="ce12">
            <text:p>31,712<text:s/></text:p>
          </table:table-cell>
          <table:table-cell office:value-type="float" office:value="2.2231331987891019" table:formula="of:=[.H18]/[.I18]*100" table:style-name="ce10">
            <text:p>2.2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22514" table:style-name="ce12">
            <text:p>22,514<text:s/></text:p>
          </table:table-cell>
          <table:table-cell office:value-type="float" office:value="2.1986319623345474" table:formula="of:=[.K18]/[.L18]*100" table:style-name="ce10">
            <text:p>2.2<text:s/></text:p>
          </table:table-cell>
          <table:table-cell office:value-type="float" office:value="255" table:style-name="ce12">
            <text:p>255<text:s/></text:p>
          </table:table-cell>
          <table:table-cell office:value-type="float" office:value="12068" table:style-name="ce12">
            <text:p>12,068<text:s/></text:p>
          </table:table-cell>
          <table:table-cell office:value-type="float" office:value="2.1130261849519392" table:formula="of:=[.N18]/[.O18]*100" table:style-name="ce10">
            <text:p>2.1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6857" table:style-name="ce12">
            <text:p>6,857<text:s/></text:p>
          </table:table-cell>
          <table:table-cell office:value-type="float" office:value="2.7708910602304213" table:formula="of:=[.Q18]/[.R18]*100" table:style-name="ce10">
            <text:p>2.8<text:s/></text:p>
          </table:table-cell>
          <table:table-cell office:value-type="float" office:value="2249" table:formula="of:=SUM([.Q18];[.N18];[.K18];[.H18];[.E18];[.B18])" table:style-name="ce12">
            <text:p>2,249<text:s/></text:p>
          </table:table-cell>
          <table:table-cell office:value-type="float" office:value="109890" table:formula="of:=SUM([.R18];[.O18];[.L18];[.I18];[.F18];[.C18])" table:style-name="ce12">
            <text:p>109,890<text:s/></text:p>
          </table:table-cell>
          <table:table-cell office:value-type="float" office:value="2.0465920465920466" table:formula="of:=[.T18]/[.U18]*100" table:style-name="ce10">
            <text:p>2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61" table:style-name="ce12">
            <text:p>61<text:s/></text:p>
          </table:table-cell>
          <table:table-cell office:value-type="float" office:value="3021" table:style-name="ce12">
            <text:p>3,021<text:s/></text:p>
          </table:table-cell>
          <table:table-cell office:value-type="float" office:value="2.0191989407480966" table:formula="of:=[.B19]/[.C19]*100" table:style-name="ce10">
            <text:p>2.0<text:s/></text:p>
          </table:table-cell>
          <table:table-cell office:value-type="float" office:value="186" table:style-name="ce12">
            <text:p>186<text:s/></text:p>
          </table:table-cell>
          <table:table-cell office:value-type="float" office:value="9979" table:style-name="ce12">
            <text:p>9,979<text:s/></text:p>
          </table:table-cell>
          <table:table-cell office:value-type="float" office:value="1.8639142198617096" table:formula="of:=[.E19]/[.F19]*100" table:style-name="ce10">
            <text:p>1.9<text:s/></text:p>
          </table:table-cell>
          <table:table-cell office:value-type="float" office:value="287" table:style-name="ce12">
            <text:p>287<text:s/></text:p>
          </table:table-cell>
          <table:table-cell office:value-type="float" office:value="13226" table:style-name="ce12">
            <text:p>13,226<text:s/></text:p>
          </table:table-cell>
          <table:table-cell office:value-type="float" office:value="2.1699682443671557" table:formula="of:=[.H19]/[.I19]*100" table:style-name="ce10">
            <text:p>2.2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10250" table:style-name="ce12">
            <text:p>10,250<text:s/></text:p>
          </table:table-cell>
          <table:table-cell office:value-type="float" office:value="1.9609756097560975" table:formula="of:=[.K19]/[.L19]*100" table:style-name="ce10">
            <text:p>2.0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6176" table:style-name="ce12">
            <text:p>6,176<text:s/></text:p>
          </table:table-cell>
          <table:table-cell office:value-type="float" office:value="1.829663212435233" table:formula="of:=[.N19]/[.O19]*100" table:style-name="ce10">
            <text:p>1.8<text:s/></text:p>
          </table:table-cell>
          <table:table-cell office:value-type="float" office:value="74" table:style-name="ce12">
            <text:p>74<text:s/></text:p>
          </table:table-cell>
          <table:table-cell office:value-type="float" office:value="2944" table:style-name="ce12">
            <text:p>2,944<text:s/></text:p>
          </table:table-cell>
          <table:table-cell office:value-type="float" office:value="2.5135869565217392" table:formula="of:=[.Q19]/[.R19]*100" table:style-name="ce10">
            <text:p>2.5<text:s/></text:p>
          </table:table-cell>
          <table:table-cell office:value-type="float" office:value="922" table:formula="of:=SUM([.Q19];[.N19];[.K19];[.H19];[.E19];[.B19])" table:style-name="ce12">
            <text:p>922<text:s/></text:p>
          </table:table-cell>
          <table:table-cell office:value-type="float" office:value="45596" table:formula="of:=SUM([.R19];[.O19];[.L19];[.I19];[.F19];[.C19])" table:style-name="ce12">
            <text:p>45,596<text:s/></text:p>
          </table:table-cell>
          <table:table-cell office:value-type="float" office:value="2.0221072023861741" table:formula="of:=[.T19]/[.U19]*100" table:style-name="ce10">
            <text:p>2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58" table:style-name="ce12">
            <text:p>58<text:s/></text:p>
          </table:table-cell>
          <table:table-cell office:value-type="float" office:value="5443" table:style-name="ce12">
            <text:p>5,443<text:s/></text:p>
          </table:table-cell>
          <table:table-cell office:value-type="float" office:value="1.0655888296895095" table:formula="of:=[.B20]/[.C20]*100" table:style-name="ce10">
            <text:p>1.1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12781" table:style-name="ce12">
            <text:p>12,781<text:s/></text:p>
          </table:table-cell>
          <table:table-cell office:value-type="float" office:value="0.9310695563727408" table:formula="of:=[.E20]/[.F20]*100" table:style-name="ce10">
            <text:p>0.9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14180" table:style-name="ce12">
            <text:p>14,180<text:s/></text:p>
          </table:table-cell>
          <table:table-cell office:value-type="float" office:value="1.1071932299012694" table:formula="of:=[.H20]/[.I20]*100" table:style-name="ce10">
            <text:p>1.1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12397" table:style-name="ce12">
            <text:p>12,397<text:s/></text:p>
          </table:table-cell>
          <table:table-cell office:value-type="float" office:value="1.1535048802129548" table:formula="of:=[.K20]/[.L20]*100" table:style-name="ce10">
            <text:p>1.2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8786" table:style-name="ce12">
            <text:p>8,786<text:s/></text:p>
          </table:table-cell>
          <table:table-cell office:value-type="float" office:value="1.3316640109264739" table:formula="of:=[.N20]/[.O20]*100" table:style-name="ce10">
            <text:p>1.3<text:s/></text:p>
          </table:table-cell>
          <table:table-cell office:value-type="float" office:value="125" table:style-name="ce12">
            <text:p>125<text:s/></text:p>
          </table:table-cell>
          <table:table-cell office:value-type="float" office:value="5218" table:style-name="ce12">
            <text:p>5,218<text:s/></text:p>
          </table:table-cell>
          <table:table-cell office:value-type="float" office:value="2.3955538520505941" table:formula="of:=[.Q20]/[.R20]*100" table:style-name="ce10">
            <text:p>2.4<text:s/></text:p>
          </table:table-cell>
          <table:table-cell office:value-type="float" office:value="719" table:formula="of:=SUM([.Q20];[.N20];[.K20];[.H20];[.E20];[.B20])" table:style-name="ce12">
            <text:p>719<text:s/></text:p>
          </table:table-cell>
          <table:table-cell office:value-type="float" office:value="58805" table:formula="of:=SUM([.R20];[.O20];[.L20];[.I20];[.F20];[.C20])" table:style-name="ce12">
            <text:p>58,805<text:s/></text:p>
          </table:table-cell>
          <table:table-cell office:value-type="float" office:value="1.2226851458209336" table:formula="of:=[.T20]/[.U20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32" table:style-name="ce12">
            <text:p>32<text:s/></text:p>
          </table:table-cell>
          <table:table-cell office:value-type="float" office:value="3257" table:style-name="ce12">
            <text:p>3,257<text:s/></text:p>
          </table:table-cell>
          <table:table-cell office:value-type="float" office:value="0.98249923242247472" table:formula="of:=[.B21]/[.C21]*100" table:style-name="ce10">
            <text:p>1.0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10842" table:style-name="ce12">
            <text:p>10,842<text:s/></text:p>
          </table:table-cell>
          <table:table-cell office:value-type="float" office:value="0.55340343110127277" table:formula="of:=[.E21]/[.F21]*100" table:style-name="ce10">
            <text:p>0.6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12823" table:style-name="ce12">
            <text:p>12,823<text:s/></text:p>
          </table:table-cell>
          <table:table-cell office:value-type="float" office:value="0.75645324806987446" table:formula="of:=[.H21]/[.I21]*100" table:style-name="ce10">
            <text:p>0.8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11134" table:style-name="ce12">
            <text:p>11,134<text:s/></text:p>
          </table:table-cell>
          <table:table-cell office:value-type="float" office:value="0.9700017962996228" table:formula="of:=[.K21]/[.L21]*100" table:style-name="ce10">
            <text:p>1.0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8325" table:style-name="ce12">
            <text:p>8,325<text:s/></text:p>
          </table:table-cell>
          <table:table-cell office:value-type="float" office:value="1.2372372372372371" table:formula="of:=[.N21]/[.O21]*100" table:style-name="ce10">
            <text:p>1.2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4912" table:style-name="ce12">
            <text:p>4,912<text:s/></text:p>
          </table:table-cell>
          <table:table-cell office:value-type="float" office:value="1.526872964169381" table:formula="of:=[.Q21]/[.R21]*100" table:style-name="ce10">
            <text:p>1.5<text:s/></text:p>
          </table:table-cell>
          <table:table-cell office:value-type="float" office:value="475" table:formula="of:=SUM([.Q21];[.N21];[.K21];[.H21];[.E21];[.B21])" table:style-name="ce12">
            <text:p>475<text:s/></text:p>
          </table:table-cell>
          <table:table-cell office:value-type="float" office:value="51293" table:formula="of:=SUM([.R21];[.O21];[.L21];[.I21];[.F21];[.C21])" table:style-name="ce12">
            <text:p>51,293<text:s/></text:p>
          </table:table-cell>
          <table:table-cell office:value-type="float" office:value="0.92605228783654692" table:formula="of:=[.T21]/[.U21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縣</text:p>
          </table:table-cell>
          <table:table-cell office:value-type="float" office:value="57" table:style-name="ce12">
            <text:p>57<text:s/></text:p>
          </table:table-cell>
          <table:table-cell office:value-type="float" office:value="4299" table:style-name="ce12">
            <text:p>4,299<text:s/></text:p>
          </table:table-cell>
          <table:table-cell office:value-type="float" office:value="1.3258897418004187" table:formula="of:=[.B22]/[.C22]*100" table:style-name="ce10">
            <text:p>1.3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21986" table:style-name="ce12">
            <text:p>21,986<text:s/></text:p>
          </table:table-cell>
          <table:table-cell office:value-type="float" office:value="0.85054125352497045" table:formula="of:=[.E22]/[.F22]*100" table:style-name="ce10">
            <text:p>0.9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27941" table:style-name="ce12">
            <text:p>27,941<text:s/></text:p>
          </table:table-cell>
          <table:table-cell office:value-type="float" office:value="1.091585841594789" table:formula="of:=[.H22]/[.I22]*100" table:style-name="ce10">
            <text:p>1.1<text:s/></text:p>
          </table:table-cell>
          <table:table-cell office:value-type="float" office:value="242" table:style-name="ce12">
            <text:p>242<text:s/></text:p>
          </table:table-cell>
          <table:table-cell office:value-type="float" office:value="21990" table:style-name="ce12">
            <text:p>21,990<text:s/></text:p>
          </table:table-cell>
          <table:table-cell office:value-type="float" office:value="1.10050022737608" table:formula="of:=[.K22]/[.L22]*100" table:style-name="ce10">
            <text:p>1.1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12174" table:style-name="ce12">
            <text:p>12,174<text:s/></text:p>
          </table:table-cell>
          <table:table-cell office:value-type="float" office:value="1.3060620995564316" table:formula="of:=[.N22]/[.O22]*100" table:style-name="ce10">
            <text:p>1.3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4750" table:style-name="ce12">
            <text:p>4,750<text:s/></text:p>
          </table:table-cell>
          <table:table-cell office:value-type="float" office:value="2.5684210526315789" table:formula="of:=[.Q22]/[.R22]*100" table:style-name="ce10">
            <text:p>2.6<text:s/></text:p>
          </table:table-cell>
          <table:table-cell office:value-type="float" office:value="1072" table:formula="of:=SUM([.Q22];[.N22];[.K22];[.H22];[.E22];[.B22])" table:style-name="ce12">
            <text:p>1,072<text:s/></text:p>
          </table:table-cell>
          <table:table-cell office:value-type="float" office:value="93140" table:formula="of:=SUM([.R22];[.O22];[.L22];[.I22];[.F22];[.C22])" table:style-name="ce12">
            <text:p>93,140<text:s/></text:p>
          </table:table-cell>
          <table:table-cell office:value-type="float" office:value="1.1509555507837663" table:formula="of:=[.T22]/[.U22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縣</text:p>
          </table:table-cell>
          <table:table-cell office:value-type="float" office:value="62" table:style-name="ce12">
            <text:p>62<text:s/></text:p>
          </table:table-cell>
          <table:table-cell office:value-type="float" office:value="5523" table:style-name="ce12">
            <text:p>5,523<text:s/></text:p>
          </table:table-cell>
          <table:table-cell office:value-type="float" office:value="1.122578308890096" table:formula="of:=[.B23]/[.C23]*100" table:style-name="ce10">
            <text:p>1.1<text:s/></text:p>
          </table:table-cell>
          <table:table-cell office:value-type="float" office:value="241" table:style-name="ce12">
            <text:p>241<text:s/></text:p>
          </table:table-cell>
          <table:table-cell office:value-type="float" office:value="27184" table:style-name="ce12">
            <text:p>27,184<text:s/></text:p>
          </table:table-cell>
          <table:table-cell office:value-type="float" office:value="0.88655091230135374" table:formula="of:=[.E23]/[.F23]*100" table:style-name="ce10">
            <text:p>0.9<text:s/></text:p>
          </table:table-cell>
          <table:table-cell office:value-type="float" office:value="306" table:style-name="ce12">
            <text:p>306<text:s/></text:p>
          </table:table-cell>
          <table:table-cell office:value-type="float" office:value="31064" table:style-name="ce12">
            <text:p>31,064<text:s/></text:p>
          </table:table-cell>
          <table:table-cell office:value-type="float" office:value="0.98506309554468197" table:formula="of:=[.H23]/[.I23]*100" table:style-name="ce10">
            <text:p>1.0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23800" table:style-name="ce12">
            <text:p>23,800<text:s/></text:p>
          </table:table-cell>
          <table:table-cell office:value-type="float" office:value="1.0336134453781514" table:formula="of:=[.K23]/[.L23]*100" table:style-name="ce10">
            <text:p>1.0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10299" table:style-name="ce12">
            <text:p>10,299<text:s/></text:p>
          </table:table-cell>
          <table:table-cell office:value-type="float" office:value="1.3108068744538304" table:formula="of:=[.N23]/[.O23]*100" table:style-name="ce10">
            <text:p>1.3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4261" table:style-name="ce12">
            <text:p>4,261<text:s/></text:p>
          </table:table-cell>
          <table:table-cell office:value-type="float" office:value="2.581553625909411" table:formula="of:=[.Q23]/[.R23]*100" table:style-name="ce10">
            <text:p>2.6<text:s/></text:p>
          </table:table-cell>
          <table:table-cell office:value-type="float" office:value="1100" table:formula="of:=SUM([.Q23];[.N23];[.K23];[.H23];[.E23];[.B23])" table:style-name="ce12">
            <text:p>1,100<text:s/></text:p>
          </table:table-cell>
          <table:table-cell office:value-type="float" office:value="102131" table:formula="of:=SUM([.R23];[.O23];[.L23];[.I23];[.F23];[.C23])" table:style-name="ce12">
            <text:p>102,131<text:s/></text:p>
          </table:table-cell>
          <table:table-cell office:value-type="float" office:value="1.0770481048849028" table:formula="of:=[.T23]/[.U23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54" table:style-name="ce12">
            <text:p>54<text:s/></text:p>
          </table:table-cell>
          <table:table-cell office:value-type="float" office:value="4719" table:style-name="ce12">
            <text:p>4,719<text:s/></text:p>
          </table:table-cell>
          <table:table-cell office:value-type="float" office:value="1.1443102352193262" table:formula="of:=[.B24]/[.C24]*100" table:style-name="ce10">
            <text:p>1.1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16055" table:style-name="ce12">
            <text:p>16,055<text:s/></text:p>
          </table:table-cell>
          <table:table-cell office:value-type="float" office:value="1.0526315789473684" table:formula="of:=[.E24]/[.F24]*100" table:style-name="ce10">
            <text:p>1.1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19500" table:style-name="ce12">
            <text:p>19,500<text:s/></text:p>
          </table:table-cell>
          <table:table-cell office:value-type="float" office:value="1.0307692307692307" table:formula="of:=[.H24]/[.I24]*100" table:style-name="ce10">
            <text:p>1.0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15490" table:style-name="ce12">
            <text:p>15,490<text:s/></text:p>
          </table:table-cell>
          <table:table-cell office:value-type="float" office:value="0.98773402194964488" table:formula="of:=[.K24]/[.L24]*100" table:style-name="ce10">
            <text:p>1.0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8181" table:style-name="ce12">
            <text:p>8,181<text:s/></text:p>
          </table:table-cell>
          <table:table-cell office:value-type="float" office:value="1.6134946828016135" table:formula="of:=[.N24]/[.O24]*100" table:style-name="ce10">
            <text:p>1.6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3937" table:style-name="ce12">
            <text:p>3,937<text:s/></text:p>
          </table:table-cell>
          <table:table-cell office:value-type="float" office:value="2.5146050292100584" table:formula="of:=[.Q24]/[.R24]*100" table:style-name="ce10">
            <text:p>2.5<text:s/></text:p>
          </table:table-cell>
          <table:table-cell office:value-type="float" office:value="808" table:formula="of:=SUM([.Q24];[.N24];[.K24];[.H24];[.E24];[.B24])" table:style-name="ce12">
            <text:p>808<text:s/></text:p>
          </table:table-cell>
          <table:table-cell office:value-type="float" office:value="67882" table:formula="of:=SUM([.R24];[.O24];[.L24];[.I24];[.F24];[.C24])" table:style-name="ce12">
            <text:p>67,882<text:s/></text:p>
          </table:table-cell>
          <table:table-cell office:value-type="float" office:value="1.1903008161220943" table:formula="of:=[.T24]/[.U24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7" table:style-name="ce12">
            <text:p>7<text:s/></text:p>
          </table:table-cell>
          <table:table-cell office:value-type="float" office:value="467" table:style-name="ce12">
            <text:p>467<text:s/></text:p>
          </table:table-cell>
          <table:table-cell office:value-type="float" office:value="1.4989293361884368" table:formula="of:=[.B25]/[.C25]*100" table:style-name="ce10">
            <text:p>1.5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703" table:style-name="ce12">
            <text:p>1,703<text:s/></text:p>
          </table:table-cell>
          <table:table-cell office:value-type="float" office:value="1.6441573693482088" table:formula="of:=[.E25]/[.F25]*100" table:style-name="ce10">
            <text:p>1.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1.2060301507537687" table:formula="of:=[.H25]/[.I25]*100" table:style-name="ce10">
            <text:p>1.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665" table:style-name="ce12">
            <text:p>1,665<text:s/></text:p>
          </table:table-cell>
          <table:table-cell office:value-type="float" office:value="1.0210210210210209" table:formula="of:=[.K25]/[.L25]*100" table:style-name="ce10">
            <text:p>1.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934" table:style-name="ce12">
            <text:p>934<text:s/></text:p>
          </table:table-cell>
          <table:table-cell office:value-type="float" office:value="1.070663811563169" table:formula="of:=[.N25]/[.O25]*100" table:style-name="ce10">
            <text:p>1.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479" table:style-name="ce12">
            <text:p>479<text:s/></text:p>
          </table:table-cell>
          <table:table-cell office:value-type="float" office:value="1.2526096033402923" table:formula="of:=[.Q25]/[.R25]*100" table:style-name="ce10">
            <text:p>1.3<text:s/></text:p>
          </table:table-cell>
          <table:table-cell office:value-type="float" office:value="92" table:formula="of:=SUM([.Q25];[.N25];[.K25];[.H25];[.E25];[.B25])" table:style-name="ce12">
            <text:p>92<text:s/></text:p>
          </table:table-cell>
          <table:table-cell office:value-type="float" office:value="7238" table:formula="of:=SUM([.R25];[.O25];[.L25];[.I25];[.F25];[.C25])" table:style-name="ce12">
            <text:p>7,238<text:s/></text:p>
          </table:table-cell>
          <table:table-cell office:value-type="float" office:value="1.2710693561757391" table:formula="of:=[.T25]/[.U25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36" table:style-name="ce12">
            <text:p>36<text:s/></text:p>
          </table:table-cell>
          <table:table-cell office:value-type="float" office:value="2585" table:style-name="ce12">
            <text:p>2,585<text:s/></text:p>
          </table:table-cell>
          <table:table-cell office:value-type="float" office:value="1.3926499032882012" table:formula="of:=[.B26]/[.C26]*100" table:style-name="ce10">
            <text:p>1.4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6511" table:style-name="ce12">
            <text:p>6,511<text:s/></text:p>
          </table:table-cell>
          <table:table-cell office:value-type="float" office:value="0.93687605590539091" table:formula="of:=[.E26]/[.F26]*100" table:style-name="ce10">
            <text:p>0.9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7458" table:style-name="ce12">
            <text:p>7,458<text:s/></text:p>
          </table:table-cell>
          <table:table-cell office:value-type="float" office:value="1.0860820595333869" table:formula="of:=[.H26]/[.I26]*100" table:style-name="ce10">
            <text:p>1.1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6527" table:style-name="ce12">
            <text:p>6,527<text:s/></text:p>
          </table:table-cell>
          <table:table-cell office:value-type="float" office:value="1.0418262601501456" table:formula="of:=[.K26]/[.L26]*100" table:style-name="ce10">
            <text:p>1.0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3760" table:style-name="ce12">
            <text:p>3,760<text:s/></text:p>
          </table:table-cell>
          <table:table-cell office:value-type="float" office:value="1.4627659574468086" table:formula="of:=[.N26]/[.O26]*100" table:style-name="ce10">
            <text:p>1.5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2.1439509954058193" table:formula="of:=[.Q26]/[.R26]*100" table:style-name="ce10">
            <text:p>2.1<text:s/></text:p>
          </table:table-cell>
          <table:table-cell office:value-type="float" office:value="343" table:formula="of:=SUM([.Q26];[.N26];[.K26];[.H26];[.E26];[.B26])" table:style-name="ce12">
            <text:p>343<text:s/></text:p>
          </table:table-cell>
          <table:table-cell office:value-type="float" office:value="28800" table:formula="of:=SUM([.R26];[.O26];[.L26];[.I26];[.F26];[.C26])" table:style-name="ce12">
            <text:p>28,800<text:s/></text:p>
          </table:table-cell>
          <table:table-cell office:value-type="float" office:value="1.1909722222222223" table:formula="of:=[.T26]/[.U26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13" table:style-name="ce12">
            <text:p>13<text:s/></text:p>
          </table:table-cell>
          <table:table-cell office:value-type="float" office:value="515" table:style-name="ce12">
            <text:p>515<text:s/></text:p>
          </table:table-cell>
          <table:table-cell office:value-type="float" office:value="2.5242718446601939" table:formula="of:=[.B27]/[.C27]*100" table:style-name="ce10">
            <text:p>2.5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3479" table:style-name="ce12">
            <text:p>3,479<text:s/></text:p>
          </table:table-cell>
          <table:table-cell office:value-type="float" office:value="1.0060362173038229" table:formula="of:=[.E27]/[.F27]*100" table:style-name="ce10">
            <text:p>1.0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4376" table:style-name="ce12">
            <text:p>4,376<text:s/></text:p>
          </table:table-cell>
          <table:table-cell office:value-type="float" office:value="1.1654478976234004" table:formula="of:=[.H27]/[.I27]*100" table:style-name="ce10">
            <text:p>1.2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3737" table:style-name="ce12">
            <text:p>3,737<text:s/></text:p>
          </table:table-cell>
          <table:table-cell office:value-type="float" office:value="1.337971635001338" table:formula="of:=[.K27]/[.L27]*100" table:style-name="ce10">
            <text:p>1.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2369" table:style-name="ce12">
            <text:p>2,369<text:s/></text:p>
          </table:table-cell>
          <table:table-cell office:value-type="float" office:value="1.5196285352469396" table:formula="of:=[.N27]/[.O27]*100" table:style-name="ce10">
            <text:p>1.5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413" table:style-name="ce12">
            <text:p>1,413<text:s/></text:p>
          </table:table-cell>
          <table:table-cell office:value-type="float" office:value="3.2554847841472041" table:formula="of:=[.Q27]/[.R27]*100" table:style-name="ce10">
            <text:p>3.3<text:s/></text:p>
          </table:table-cell>
          <table:table-cell office:value-type="float" office:value="231" table:formula="of:=SUM([.Q27];[.N27];[.K27];[.H27];[.E27];[.B27])" table:style-name="ce12">
            <text:p>231<text:s/></text:p>
          </table:table-cell>
          <table:table-cell office:value-type="float" office:value="15889" table:formula="of:=SUM([.R27];[.O27];[.L27];[.I27];[.F27];[.C27])" table:style-name="ce12">
            <text:p>15,889<text:s/></text:p>
          </table:table-cell>
          <table:table-cell office:value-type="float" office:value="1.453835987160929" table:formula="of:=[.T27]/[.U27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5" table:style-name="ce12">
            <text:p>5<text:s/></text:p>
          </table:table-cell>
          <table:table-cell office:value-type="float" office:value="539" table:style-name="ce12">
            <text:p>539<text:s/></text:p>
          </table:table-cell>
          <table:table-cell office:value-type="float" office:value="0.927643784786642" table:formula="of:=[.B28]/[.C28]*100" table:style-name="ce10">
            <text:p>0.9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172" table:style-name="ce12">
            <text:p>1,172<text:s/></text:p>
          </table:table-cell>
          <table:table-cell office:value-type="float" office:value="1.1092150170648465" table:formula="of:=[.E28]/[.F28]*100" table:style-name="ce10">
            <text:p>1.1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95" table:style-name="ce12">
            <text:p>1,595<text:s/></text:p>
          </table:table-cell>
          <table:table-cell office:value-type="float" office:value="1.5673981191222568" table:formula="of:=[.H28]/[.I28]*100" table:style-name="ce10">
            <text:p>1.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841" table:style-name="ce12">
            <text:p>1,841<text:s/></text:p>
          </table:table-cell>
          <table:table-cell office:value-type="float" office:value="1.8468223791417708" table:formula="of:=[.K28]/[.L28]*100" table:style-name="ce10">
            <text:p>1.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919" table:style-name="ce12">
            <text:p>919<text:s/></text:p>
          </table:table-cell>
          <table:table-cell office:value-type="float" office:value="1.958650707290533" table:formula="of:=[.N28]/[.O28]*100" table:style-name="ce10">
            <text:p>2.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611" table:style-name="ce12">
            <text:p>611<text:s/></text:p>
          </table:table-cell>
          <table:table-cell office:value-type="float" office:value="1.3093289689034371" table:formula="of:=[.Q28]/[.R28]*100" table:style-name="ce10">
            <text:p>1.3<text:s/></text:p>
          </table:table-cell>
          <table:table-cell office:value-type="float" office:value="103" table:formula="of:=SUM([.Q28];[.N28];[.K28];[.H28];[.E28];[.B28])" table:style-name="ce12">
            <text:p>103<text:s/></text:p>
          </table:table-cell>
          <table:table-cell office:value-type="float" office:value="6677" table:formula="of:=SUM([.R28];[.O28];[.L28];[.I28];[.F28];[.C28])" table:style-name="ce12">
            <text:p>6,677<text:s/></text:p>
          </table:table-cell>
          <table:table-cell office:value-type="float" office:value="1.542608956118017" table:formula="of:=[.T28]/[.U28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0" table:style-name="ce12">
            <text:p>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0" table:formula="of:=[.B29]/[.C29]*100" table:style-name="ce10">
            <text:p>0.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36" table:style-name="ce12">
            <text:p>236<text:s/></text:p>
          </table:table-cell>
          <table:table-cell office:value-type="float" office:value="0.84745762711864403" table:formula="of:=[.E29]/[.F29]*100" table:style-name="ce10">
            <text:p>0.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19" table:style-name="ce12">
            <text:p>319<text:s/></text:p>
          </table:table-cell>
          <table:table-cell office:value-type="float" office:value="0.62695924764890276" table:formula="of:=[.H29]/[.I29]*100" table:style-name="ce10">
            <text:p>0.6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2.0202020202020203" table:formula="of:=[.K29]/[.L29]*100" table:style-name="ce10">
            <text:p>2.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0" table:formula="of:=[.N29]/[.O29]*100" table:style-name="ce10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0" table:formula="of:=[.Q29]/[.R29]*100" table:style-name="ce10">
            <text:p>0.0<text:s/></text:p>
          </table:table-cell>
          <table:table-cell office:value-type="float" office:value="10" table:formula="of:=SUM([.Q29];[.N29];[.K29];[.H29];[.E29];[.B29])" table:style-name="ce12">
            <text:p>10<text:s/></text:p>
          </table:table-cell>
          <table:table-cell office:value-type="float" office:value="1028" table:formula="of:=SUM([.R29];[.O29];[.L29];[.I29];[.F29];[.C29])" table:style-name="ce12">
            <text:p>1,028<text:s/></text:p>
          </table:table-cell>
          <table:table-cell office:value-type="float" office:value="0.97276264591439687" table:formula="of:=[.T29]/[.U29]*100" table:style-name="ce10">
            <text:p>1.0<text:s/>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164" table:style-name="ce13">
            <text:p>2,164<text:s/></text:p>
          </table:table-cell>
          <table:table-cell office:value-type="float" office:value="110208" table:style-name="ce13">
            <text:p>110,208<text:s/></text:p>
          </table:table-cell>
          <table:table-cell office:value-type="float" office:value="1.96355981416957" table:formula="of:=[.B30]/[.C30]*100" table:style-name="ce11">
            <text:p>2.0<text:s/></text:p>
          </table:table-cell>
          <table:table-cell office:value-type="float" office:value="7101" table:style-name="ce13">
            <text:p>7,101<text:s/></text:p>
          </table:table-cell>
          <table:table-cell office:value-type="float" office:value="528318" table:style-name="ce13">
            <text:p>528,318<text:s/></text:p>
          </table:table-cell>
          <table:table-cell office:value-type="float" office:value="1.3440768627985418" table:formula="of:=[.E30]/[.F30]*100" table:style-name="ce11">
            <text:p>1.3<text:s/></text:p>
          </table:table-cell>
          <table:table-cell office:value-type="float" office:value="8475" table:style-name="ce13">
            <text:p>8,475<text:s/></text:p>
          </table:table-cell>
          <table:table-cell office:value-type="float" office:value="598171" table:style-name="ce13">
            <text:p>598,171<text:s/></text:p>
          </table:table-cell>
          <table:table-cell office:value-type="float" office:value="1.416818936391099" table:formula="of:=[.H30]/[.I30]*100" table:style-name="ce11">
            <text:p>1.4<text:s/></text:p>
          </table:table-cell>
          <table:table-cell office:value-type="float" office:value="5801" table:style-name="ce13">
            <text:p>5,801<text:s/></text:p>
          </table:table-cell>
          <table:table-cell office:value-type="float" office:value="446745" table:style-name="ce13">
            <text:p>446,745<text:s/></text:p>
          </table:table-cell>
          <table:table-cell office:value-type="float" office:value="1.2985036206336948" table:formula="of:=[.K30]/[.L30]*100" table:style-name="ce11">
            <text:p>1.3<text:s/></text:p>
          </table:table-cell>
          <table:table-cell office:value-type="float" office:value="2925" table:style-name="ce13">
            <text:p>2,925<text:s/></text:p>
          </table:table-cell>
          <table:table-cell office:value-type="float" office:value="203916" table:style-name="ce13">
            <text:p>203,916<text:s/></text:p>
          </table:table-cell>
          <table:table-cell office:value-type="float" office:value="1.4344141705408109" table:formula="of:=[.N30]/[.O30]*100" table:style-name="ce11">
            <text:p>1.4<text:s/></text:p>
          </table:table-cell>
          <table:table-cell office:value-type="float" office:value="2288" table:style-name="ce13">
            <text:p>2,288<text:s/></text:p>
          </table:table-cell>
          <table:table-cell office:value-type="float" office:value="97645" table:style-name="ce13">
            <text:p>97,645<text:s/></text:p>
          </table:table-cell>
          <table:table-cell office:value-type="float" office:value="2.3431819345588614" table:formula="of:=[.Q30]/[.R30]*100" table:style-name="ce11">
            <text:p>2.3<text:s/></text:p>
          </table:table-cell>
          <table:table-cell office:value-type="float" office:value="28754" table:formula="of:=SUM([.Q30];[.N30];[.K30];[.H30];[.E30];[.B30])" table:style-name="ce14">
            <text:p>28,754<text:s/></text:p>
          </table:table-cell>
          <table:table-cell office:value-type="float" office:value="1985003" table:formula="of:=SUM([.R30];[.O30];[.L30];[.I30];[.F30];[.C30])" table:style-name="ce14">
            <text:p>1,985,003<text:s/></text:p>
          </table:table-cell>
          <table:table-cell office:value-type="float" office:value="1.4485620424755026" table:formula="of:=[.T30]/[.U30]*100" table:style-name="ce11">
            <text:p>1.4<text:s/>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97年" table:style-name="ta1"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0" table:number-rows-spanned="1" table:style-name="ce55">
            <text:p>子宮頸抹片陽性人數及比率 97年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2">
            <text:p><text:s text:c="5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57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7"/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全國</text:p>
          </table:table-cell>
          <table:table-cell table:number-columns-repeated="21" table:style-name="ce4"/>
          <table:table-cell table:number-columns-repeated="1636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313" table:style-name="ce12">
            <text:p>313<text:s/></text:p>
          </table:table-cell>
          <table:table-cell office:value-type="float" office:value="9115" table:style-name="ce12">
            <text:p>9,115<text:s/></text:p>
          </table:table-cell>
          <table:table-cell office:value-type="float" office:value="3.4339001645639056" table:formula="of:=[.B5]/[.C5]*100" table:style-name="ce10">
            <text:p>3.4<text:s/></text:p>
          </table:table-cell>
          <table:table-cell office:value-type="float" office:value="1012" table:style-name="ce12">
            <text:p>1,012<text:s/></text:p>
          </table:table-cell>
          <table:table-cell office:value-type="float" office:value="61199" table:style-name="ce12">
            <text:p>61,199<text:s/></text:p>
          </table:table-cell>
          <table:table-cell office:value-type="float" office:value="1.6536217912057387" table:formula="of:=[.E5]/[.F5]*100" table:style-name="ce10">
            <text:p>1.7<text:s/></text:p>
          </table:table-cell>
          <table:table-cell office:value-type="float" office:value="1000" table:style-name="ce12">
            <text:p>1,000<text:s/></text:p>
          </table:table-cell>
          <table:table-cell office:value-type="float" office:value="70362" table:style-name="ce12">
            <text:p>70,362<text:s/></text:p>
          </table:table-cell>
          <table:table-cell office:value-type="float" office:value="1.4212216821579831" table:formula="of:=[.H5]/[.I5]*100" table:style-name="ce10">
            <text:p>1.4<text:s/></text:p>
          </table:table-cell>
          <table:table-cell office:value-type="float" office:value="650" table:style-name="ce12">
            <text:p>650<text:s/></text:p>
          </table:table-cell>
          <table:table-cell office:value-type="float" office:value="64583" table:style-name="ce12">
            <text:p>64,583<text:s/></text:p>
          </table:table-cell>
          <table:table-cell office:value-type="float" office:value="1.0064568075190066" table:formula="of:=[.K5]/[.L5]*100" table:style-name="ce10">
            <text:p>1.0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28944" table:style-name="ce12">
            <text:p>28,944<text:s/></text:p>
          </table:table-cell>
          <table:table-cell office:value-type="float" office:value="0.85682697622996118" table:formula="of:=[.N5]/[.O5]*100" table:style-name="ce10">
            <text:p>0.9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15949" table:style-name="ce12">
            <text:p>15,949<text:s/></text:p>
          </table:table-cell>
          <table:table-cell office:value-type="float" office:value="1.6615461784437895" table:formula="of:=[.Q5]/[.R5]*100" table:style-name="ce10">
            <text:p>1.7<text:s/></text:p>
          </table:table-cell>
          <table:table-cell office:value-type="float" office:value="3488" table:formula="of:=SUM([.Q5];[.N5];[.K5];[.H5];[.E5];[.B5])" table:style-name="ce12">
            <text:p>3,488<text:s/></text:p>
          </table:table-cell>
          <table:table-cell office:value-type="float" office:value="250152" table:formula="of:=SUM([.R5];[.O5];[.L5];[.I5];[.F5];[.C5])" table:style-name="ce12">
            <text:p>250,152<text:s/></text:p>
          </table:table-cell>
          <table:table-cell office:value-type="float" office:value="1.3943522338418242" table:formula="of:=[.T5]/[.U5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150" table:style-name="ce12">
            <text:p>150<text:s/></text:p>
          </table:table-cell>
          <table:table-cell office:value-type="float" office:value="7401" table:style-name="ce12">
            <text:p>7,401<text:s/></text:p>
          </table:table-cell>
          <table:table-cell office:value-type="float" office:value="2.0267531414673692" table:formula="of:=[.B6]/[.C6]*100" table:style-name="ce10">
            <text:p>2.0<text:s/></text:p>
          </table:table-cell>
          <table:table-cell office:value-type="float" office:value="346" table:style-name="ce12">
            <text:p>346<text:s/></text:p>
          </table:table-cell>
          <table:table-cell office:value-type="float" office:value="37598" table:style-name="ce12">
            <text:p>37,598<text:s/></text:p>
          </table:table-cell>
          <table:table-cell office:value-type="float" office:value="0.92026171604872609" table:formula="of:=[.E6]/[.F6]*100" table:style-name="ce10">
            <text:p>0.9<text:s/></text:p>
          </table:table-cell>
          <table:table-cell office:value-type="float" office:value="366" table:style-name="ce12">
            <text:p>366<text:s/></text:p>
          </table:table-cell>
          <table:table-cell office:value-type="float" office:value="41891" table:style-name="ce12">
            <text:p>41,891<text:s/></text:p>
          </table:table-cell>
          <table:table-cell office:value-type="float" office:value="0.87369602062495522" table:formula="of:=[.H6]/[.I6]*100" table:style-name="ce10">
            <text:p>0.9<text:s/></text:p>
          </table:table-cell>
          <table:table-cell office:value-type="float" office:value="293" table:style-name="ce12">
            <text:p>293<text:s/></text:p>
          </table:table-cell>
          <table:table-cell office:value-type="float" office:value="35468" table:style-name="ce12">
            <text:p>35,468<text:s/></text:p>
          </table:table-cell>
          <table:table-cell office:value-type="float" office:value="0.82609676327957593" table:formula="of:=[.K6]/[.L6]*100" table:style-name="ce10">
            <text:p>0.8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14957" table:style-name="ce12">
            <text:p>14,957<text:s/></text:p>
          </table:table-cell>
          <table:table-cell office:value-type="float" office:value="0.97613157718793886" table:formula="of:=[.N6]/[.O6]*100" table:style-name="ce10">
            <text:p>1.0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7077" table:style-name="ce12">
            <text:p>7,077<text:s/></text:p>
          </table:table-cell>
          <table:table-cell office:value-type="float" office:value="1.5825914935707219" table:formula="of:=[.Q6]/[.R6]*100" table:style-name="ce10">
            <text:p>1.6<text:s/></text:p>
          </table:table-cell>
          <table:table-cell office:value-type="float" office:value="1413" table:formula="of:=SUM([.Q6];[.N6];[.K6];[.H6];[.E6];[.B6])" table:style-name="ce12">
            <text:p>1,413<text:s/></text:p>
          </table:table-cell>
          <table:table-cell office:value-type="float" office:value="144392" table:formula="of:=SUM([.R6];[.O6];[.L6];[.I6];[.F6];[.C6])" table:style-name="ce12">
            <text:p>144,392<text:s/></text:p>
          </table:table-cell>
          <table:table-cell office:value-type="float" office:value="0.97858607125048469" table:formula="of:=[.T6]/[.U6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27" table:style-name="ce12">
            <text:p>27<text:s/></text:p>
          </table:table-cell>
          <table:table-cell office:value-type="float" office:value="1072" table:style-name="ce12">
            <text:p>1,072<text:s/></text:p>
          </table:table-cell>
          <table:table-cell office:value-type="float" office:value="2.5186567164179103" table:formula="of:=[.B7]/[.C7]*100" table:style-name="ce10">
            <text:p>2.5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8817" table:style-name="ce12">
            <text:p>8,817<text:s/></text:p>
          </table:table-cell>
          <table:table-cell office:value-type="float" office:value="1.9734603606668935" table:formula="of:=[.E7]/[.F7]*100" table:style-name="ce10">
            <text:p>2.0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10330" table:style-name="ce12">
            <text:p>10,330<text:s/></text:p>
          </table:table-cell>
          <table:table-cell office:value-type="float" office:value="1.6263310745401744" table:formula="of:=[.H7]/[.I7]*100" table:style-name="ce10">
            <text:p>1.6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8995" table:style-name="ce12">
            <text:p>8,995<text:s/></text:p>
          </table:table-cell>
          <table:table-cell office:value-type="float" office:value="1.4230127848804892" table:formula="of:=[.K7]/[.L7]*100" table:style-name="ce10">
            <text:p>1.4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3809" table:style-name="ce12">
            <text:p>3,809<text:s/></text:p>
          </table:table-cell>
          <table:table-cell office:value-type="float" office:value="1.4702021527960094" table:formula="of:=[.N7]/[.O7]*100" table:style-name="ce10">
            <text:p>1.5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721" table:style-name="ce12">
            <text:p>1,721<text:s/></text:p>
          </table:table-cell>
          <table:table-cell office:value-type="float" office:value="2.9052876234747242" table:formula="of:=[.Q7]/[.R7]*100" table:style-name="ce10">
            <text:p>2.9<text:s/></text:p>
          </table:table-cell>
          <table:table-cell office:value-type="float" office:value="603" table:formula="of:=SUM([.Q7];[.N7];[.K7];[.H7];[.E7];[.B7])" table:style-name="ce12">
            <text:p>603<text:s/></text:p>
          </table:table-cell>
          <table:table-cell office:value-type="float" office:value="34744" table:formula="of:=SUM([.R7];[.O7];[.L7];[.I7];[.F7];[.C7])" table:style-name="ce12">
            <text:p>34,744<text:s/></text:p>
          </table:table-cell>
          <table:table-cell office:value-type="float" office:value="1.7355514621229564" table:formula="of:=[.T7]/[.U7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30" table:style-name="ce12">
            <text:p>30<text:s/></text:p>
          </table:table-cell>
          <table:table-cell office:value-type="float" office:value="1774" table:style-name="ce12">
            <text:p>1,774<text:s/></text:p>
          </table:table-cell>
          <table:table-cell office:value-type="float" office:value="1.6910935738444193" table:formula="of:=[.B8]/[.C8]*100" table:style-name="ce10">
            <text:p>1.7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11048" table:style-name="ce12">
            <text:p>11,048<text:s/></text:p>
          </table:table-cell>
          <table:table-cell office:value-type="float" office:value="1.0228095582910934" table:formula="of:=[.E8]/[.F8]*100" table:style-name="ce10">
            <text:p>1.0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9725" table:style-name="ce12">
            <text:p>9,725<text:s/></text:p>
          </table:table-cell>
          <table:table-cell office:value-type="float" office:value="1.0899742930591259" table:formula="of:=[.H8]/[.I8]*100" table:style-name="ce10">
            <text:p>1.1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6741" table:style-name="ce12">
            <text:p>6,741<text:s/></text:p>
          </table:table-cell>
          <table:table-cell office:value-type="float" office:value="1.3796172674677347" table:formula="of:=[.K8]/[.L8]*100" table:style-name="ce10">
            <text:p>1.4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3050" table:style-name="ce12">
            <text:p>3,050<text:s/></text:p>
          </table:table-cell>
          <table:table-cell office:value-type="float" office:value="1.180327868852459" table:formula="of:=[.N8]/[.O8]*100" table:style-name="ce10">
            <text:p>1.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323" table:style-name="ce12">
            <text:p>1,323<text:s/></text:p>
          </table:table-cell>
          <table:table-cell office:value-type="float" office:value="1.2849584278155708" table:formula="of:=[.Q8]/[.R8]*100" table:style-name="ce10">
            <text:p>1.3<text:s/></text:p>
          </table:table-cell>
          <table:table-cell office:value-type="float" office:value="395" table:formula="of:=SUM([.Q8];[.N8];[.K8];[.H8];[.E8];[.B8])" table:style-name="ce12">
            <text:p>395<text:s/></text:p>
          </table:table-cell>
          <table:table-cell office:value-type="float" office:value="33661" table:formula="of:=SUM([.R8];[.O8];[.L8];[.I8];[.F8];[.C8])" table:style-name="ce12">
            <text:p>33,661<text:s/></text:p>
          </table:table-cell>
          <table:table-cell office:value-type="float" office:value="1.1734648406167374" table:formula="of:=[.T8]/[.U8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207" table:style-name="ce12">
            <text:p>207<text:s/></text:p>
          </table:table-cell>
          <table:table-cell office:value-type="float" office:value="6819" table:style-name="ce12">
            <text:p>6,819<text:s/></text:p>
          </table:table-cell>
          <table:table-cell office:value-type="float" office:value="3.0356357237131544" table:formula="of:=[.B9]/[.C9]*100" table:style-name="ce10">
            <text:p>3.0<text:s/></text:p>
          </table:table-cell>
          <table:table-cell office:value-type="float" office:value="551" table:style-name="ce12">
            <text:p>551<text:s/></text:p>
          </table:table-cell>
          <table:table-cell office:value-type="float" office:value="32107" table:style-name="ce12">
            <text:p>32,107<text:s/></text:p>
          </table:table-cell>
          <table:table-cell office:value-type="float" office:value="1.7161366680163204" table:formula="of:=[.E9]/[.F9]*100" table:style-name="ce10">
            <text:p>1.7<text:s/></text:p>
          </table:table-cell>
          <table:table-cell office:value-type="float" office:value="646" table:style-name="ce12">
            <text:p>646<text:s/></text:p>
          </table:table-cell>
          <table:table-cell office:value-type="float" office:value="33115" table:style-name="ce12">
            <text:p>33,115<text:s/></text:p>
          </table:table-cell>
          <table:table-cell office:value-type="float" office:value="1.9507775932356937" table:formula="of:=[.H9]/[.I9]*100" table:style-name="ce10">
            <text:p>2.0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20776" table:style-name="ce12">
            <text:p>20,776<text:s/></text:p>
          </table:table-cell>
          <table:table-cell office:value-type="float" office:value="1.5883711975356181" table:formula="of:=[.K9]/[.L9]*100" table:style-name="ce10">
            <text:p>1.6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7846" table:style-name="ce12">
            <text:p>7,846<text:s/></text:p>
          </table:table-cell>
          <table:table-cell office:value-type="float" office:value="1.4784603619678818" table:formula="of:=[.N9]/[.O9]*100" table:style-name="ce10">
            <text:p>1.5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3131" table:style-name="ce12">
            <text:p>3,131<text:s/></text:p>
          </table:table-cell>
          <table:table-cell office:value-type="float" office:value="2.4273395081443629" table:formula="of:=[.Q9]/[.R9]*100" table:style-name="ce10">
            <text:p>2.4<text:s/></text:p>
          </table:table-cell>
          <table:table-cell office:value-type="float" office:value="1926" table:formula="of:=SUM([.Q9];[.N9];[.K9];[.H9];[.E9];[.B9])" table:style-name="ce12">
            <text:p>1,926<text:s/></text:p>
          </table:table-cell>
          <table:table-cell office:value-type="float" office:value="103794" table:formula="of:=SUM([.R9];[.O9];[.L9];[.I9];[.F9];[.C9])" table:style-name="ce12">
            <text:p>103,794<text:s/></text:p>
          </table:table-cell>
          <table:table-cell office:value-type="float" office:value="1.8555985895138447" table:formula="of:=[.T9]/[.U9]*100" table:style-name="ce10">
            <text:p>1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56" table:style-name="ce12">
            <text:p>56<text:s/></text:p>
          </table:table-cell>
          <table:table-cell office:value-type="float" office:value="5029" table:style-name="ce12">
            <text:p>5,029<text:s/></text:p>
          </table:table-cell>
          <table:table-cell office:value-type="float" office:value="1.1135414595346986" table:formula="of:=[.B10]/[.C10]*100" table:style-name="ce10">
            <text:p>1.1<text:s/></text:p>
          </table:table-cell>
          <table:table-cell office:value-type="float" office:value="253" table:style-name="ce12">
            <text:p>253<text:s/></text:p>
          </table:table-cell>
          <table:table-cell office:value-type="float" office:value="23520" table:style-name="ce12">
            <text:p>23,520<text:s/></text:p>
          </table:table-cell>
          <table:table-cell office:value-type="float" office:value="1.0756802721088434" table:formula="of:=[.E10]/[.F10]*100" table:style-name="ce10">
            <text:p>1.1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26541" table:style-name="ce12">
            <text:p>26,541<text:s/></text:p>
          </table:table-cell>
          <table:table-cell office:value-type="float" office:value="0.94193888700501105" table:formula="of:=[.H10]/[.I10]*100" table:style-name="ce10">
            <text:p>0.9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20294" table:style-name="ce12">
            <text:p>20,294<text:s/></text:p>
          </table:table-cell>
          <table:table-cell office:value-type="float" office:value="0.82290332117867337" table:formula="of:=[.K10]/[.L10]*100" table:style-name="ce10">
            <text:p>0.8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8807" table:style-name="ce12">
            <text:p>8,807<text:s/></text:p>
          </table:table-cell>
          <table:table-cell office:value-type="float" office:value="0.87430453048711243" table:formula="of:=[.N10]/[.O10]*100" table:style-name="ce10">
            <text:p>0.9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.7212921480782832" table:formula="of:=[.Q10]/[.R10]*100" table:style-name="ce10">
            <text:p>1.7<text:s/></text:p>
          </table:table-cell>
          <table:table-cell office:value-type="float" office:value="876" table:formula="of:=SUM([.Q10];[.N10];[.K10];[.H10];[.E10];[.B10])" table:style-name="ce12">
            <text:p>876<text:s/></text:p>
          </table:table-cell>
          <table:table-cell office:value-type="float" office:value="88432" table:formula="of:=SUM([.R10];[.O10];[.L10];[.I10];[.F10];[.C10])" table:style-name="ce12">
            <text:p>88,432<text:s/></text:p>
          </table:table-cell>
          <table:table-cell office:value-type="float" office:value="0.99059164103491948" table:formula="of:=[.T10]/[.U10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19" table:style-name="ce12">
            <text:p>19<text:s/></text:p>
          </table:table-cell>
          <table:table-cell office:value-type="float" office:value="1855" table:style-name="ce12">
            <text:p>1,855<text:s/></text:p>
          </table:table-cell>
          <table:table-cell office:value-type="float" office:value="1.0242587601078168" table:formula="of:=[.B11]/[.C11]*100" table:style-name="ce10">
            <text:p>1.0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6479" table:style-name="ce12">
            <text:p>6,479<text:s/></text:p>
          </table:table-cell>
          <table:table-cell office:value-type="float" office:value="0.75628955085661376" table:formula="of:=[.E11]/[.F11]*100" table:style-name="ce10">
            <text:p>0.8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7602" table:style-name="ce12">
            <text:p>7,602<text:s/></text:p>
          </table:table-cell>
          <table:table-cell office:value-type="float" office:value="0.7629571165482768" table:formula="of:=[.H11]/[.I11]*100" table:style-name="ce10">
            <text:p>0.8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5867" table:style-name="ce12">
            <text:p>5,867<text:s/></text:p>
          </table:table-cell>
          <table:table-cell office:value-type="float" office:value="0.85222430543719108" table:formula="of:=[.K11]/[.L11]*100" table:style-name="ce10">
            <text:p>0.9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3030" table:style-name="ce12">
            <text:p>3,030<text:s/></text:p>
          </table:table-cell>
          <table:table-cell office:value-type="float" office:value="0.95709570957095702" table:formula="of:=[.N11]/[.O11]*100" table:style-name="ce10">
            <text:p>1.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33" table:style-name="ce12">
            <text:p>1,533<text:s/></text:p>
          </table:table-cell>
          <table:table-cell office:value-type="float" office:value="2.0221787345075013" table:formula="of:=[.Q11]/[.R11]*100" table:style-name="ce10">
            <text:p>2.0<text:s/></text:p>
          </table:table-cell>
          <table:table-cell office:value-type="float" office:value="236" table:formula="of:=SUM([.Q11];[.N11];[.K11];[.H11];[.E11];[.B11])" table:style-name="ce12">
            <text:p>236<text:s/></text:p>
          </table:table-cell>
          <table:table-cell office:value-type="float" office:value="26366" table:formula="of:=SUM([.R11];[.O11];[.L11];[.I11];[.F11];[.C11])" table:style-name="ce12">
            <text:p>26,366<text:s/></text:p>
          </table:table-cell>
          <table:table-cell office:value-type="float" office:value="0.8950921641508004" table:formula="of:=[.T11]/[.U11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北縣</text:p>
          </table:table-cell>
          <table:table-cell office:value-type="float" office:value="414" table:style-name="ce12">
            <text:p>414<text:s/></text:p>
          </table:table-cell>
          <table:table-cell office:value-type="float" office:value="14032" table:style-name="ce12">
            <text:p>14,032<text:s/></text:p>
          </table:table-cell>
          <table:table-cell office:value-type="float" office:value="2.9503990877993158" table:formula="of:=[.B12]/[.C12]*100" table:style-name="ce10">
            <text:p>3.0<text:s/></text:p>
          </table:table-cell>
          <table:table-cell office:value-type="float" office:value="1498" table:style-name="ce12">
            <text:p>1,498<text:s/></text:p>
          </table:table-cell>
          <table:table-cell office:value-type="float" office:value="98545" table:style-name="ce12">
            <text:p>98,545<text:s/></text:p>
          </table:table-cell>
          <table:table-cell office:value-type="float" office:value="1.5201177127200771" table:formula="of:=[.E12]/[.F12]*100" table:style-name="ce10">
            <text:p>1.5<text:s/></text:p>
          </table:table-cell>
          <table:table-cell office:value-type="float" office:value="1524" table:style-name="ce12">
            <text:p>1,524<text:s/></text:p>
          </table:table-cell>
          <table:table-cell office:value-type="float" office:value="104255" table:style-name="ce12">
            <text:p>104,255<text:s/></text:p>
          </table:table-cell>
          <table:table-cell office:value-type="float" office:value="1.46180039326651" table:formula="of:=[.H12]/[.I12]*100" table:style-name="ce10">
            <text:p>1.5<text:s/></text:p>
          </table:table-cell>
          <table:table-cell office:value-type="float" office:value="1070" table:style-name="ce12">
            <text:p>1,070<text:s/></text:p>
          </table:table-cell>
          <table:table-cell office:value-type="float" office:value="78241" table:style-name="ce12">
            <text:p>78,241<text:s/></text:p>
          </table:table-cell>
          <table:table-cell office:value-type="float" office:value="1.3675694329060213" table:formula="of:=[.K12]/[.L12]*100" table:style-name="ce10">
            <text:p>1.4<text:s/></text:p>
          </table:table-cell>
          <table:table-cell office:value-type="float" office:value="369" table:style-name="ce12">
            <text:p>369<text:s/></text:p>
          </table:table-cell>
          <table:table-cell office:value-type="float" office:value="26714" table:style-name="ce12">
            <text:p>26,714<text:s/></text:p>
          </table:table-cell>
          <table:table-cell office:value-type="float" office:value="1.3812981957026278" table:formula="of:=[.N12]/[.O12]*100" table:style-name="ce10">
            <text:p>1.4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11252" table:style-name="ce12">
            <text:p>11,252<text:s/></text:p>
          </table:table-cell>
          <table:table-cell office:value-type="float" office:value="2.6661926768574475" table:formula="of:=[.Q12]/[.R12]*100" table:style-name="ce10">
            <text:p>2.7<text:s/></text:p>
          </table:table-cell>
          <table:table-cell office:value-type="float" office:value="5175" table:formula="of:=SUM([.Q12];[.N12];[.K12];[.H12];[.E12];[.B12])" table:style-name="ce12">
            <text:p>5,175<text:s/></text:p>
          </table:table-cell>
          <table:table-cell office:value-type="float" office:value="333039" table:formula="of:=SUM([.R12];[.O12];[.L12];[.I12];[.F12];[.C12])" table:style-name="ce12">
            <text:p>333,039<text:s/></text:p>
          </table:table-cell>
          <table:table-cell office:value-type="float" office:value="1.5538720690369596" table:formula="of:=[.T12]/[.U12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桃園縣</text:p>
          </table:table-cell>
          <table:table-cell office:value-type="float" office:value="137" table:style-name="ce12">
            <text:p>137<text:s/></text:p>
          </table:table-cell>
          <table:table-cell office:value-type="float" office:value="4961" table:style-name="ce12">
            <text:p>4,961<text:s/></text:p>
          </table:table-cell>
          <table:table-cell office:value-type="float" office:value="2.7615400120943359" table:formula="of:=[.B13]/[.C13]*100" table:style-name="ce10">
            <text:p>2.8<text:s/></text:p>
          </table:table-cell>
          <table:table-cell office:value-type="float" office:value="791" table:style-name="ce12">
            <text:p>791<text:s/></text:p>
          </table:table-cell>
          <table:table-cell office:value-type="float" office:value="51386" table:style-name="ce12">
            <text:p>51,386<text:s/></text:p>
          </table:table-cell>
          <table:table-cell office:value-type="float" office:value="1.5393297785389015" table:formula="of:=[.E13]/[.F13]*100" table:style-name="ce10">
            <text:p>1.5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54754" table:style-name="ce12">
            <text:p>54,754<text:s/></text:p>
          </table:table-cell>
          <table:table-cell office:value-type="float" office:value="1.5907513606311867" table:formula="of:=[.H13]/[.I13]*100" table:style-name="ce10">
            <text:p>1.6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39351" table:style-name="ce12">
            <text:p>39,351<text:s/></text:p>
          </table:table-cell>
          <table:table-cell office:value-type="float" office:value="1.5196564255037992" table:formula="of:=[.K13]/[.L13]*100" table:style-name="ce10">
            <text:p>1.5<text:s/></text:p>
          </table:table-cell>
          <table:table-cell office:value-type="float" office:value="261" table:style-name="ce12">
            <text:p>261<text:s/></text:p>
          </table:table-cell>
          <table:table-cell office:value-type="float" office:value="15993" table:style-name="ce12">
            <text:p>15,993<text:s/></text:p>
          </table:table-cell>
          <table:table-cell office:value-type="float" office:value="1.6319639842431062" table:formula="of:=[.N13]/[.O13]*100" table:style-name="ce10">
            <text:p>1.6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6233" table:style-name="ce12">
            <text:p>6,233<text:s/></text:p>
          </table:table-cell>
          <table:table-cell office:value-type="float" office:value="3.1124659072677683" table:formula="of:=[.Q13]/[.R13]*100" table:style-name="ce10">
            <text:p>3.1<text:s/></text:p>
          </table:table-cell>
          <table:table-cell office:value-type="float" office:value="2852" table:formula="of:=SUM([.Q13];[.N13];[.K13];[.H13];[.E13];[.B13])" table:style-name="ce12">
            <text:p>2,852<text:s/></text:p>
          </table:table-cell>
          <table:table-cell office:value-type="float" office:value="172678" table:formula="of:=SUM([.R13];[.O13];[.L13];[.I13];[.F13];[.C13])" table:style-name="ce12">
            <text:p>172,678<text:s/></text:p>
          </table:table-cell>
          <table:table-cell office:value-type="float" office:value="1.6516290436535055" table:formula="of:=[.T13]/[.U13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47" table:style-name="ce12">
            <text:p>47<text:s/></text:p>
          </table:table-cell>
          <table:table-cell office:value-type="float" office:value="2433" table:style-name="ce12">
            <text:p>2,433<text:s/></text:p>
          </table:table-cell>
          <table:table-cell office:value-type="float" office:value="1.9317714755445952" table:formula="of:=[.B14]/[.C14]*100" table:style-name="ce10">
            <text:p>1.9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13383" table:style-name="ce12">
            <text:p>13,383<text:s/></text:p>
          </table:table-cell>
          <table:table-cell office:value-type="float" office:value="1.0834640962415005" table:formula="of:=[.E14]/[.F14]*100" table:style-name="ce10">
            <text:p>1.1<text:s/></text:p>
          </table:table-cell>
          <table:table-cell office:value-type="float" office:value="177" table:style-name="ce12">
            <text:p>177<text:s/></text:p>
          </table:table-cell>
          <table:table-cell office:value-type="float" office:value="11926" table:style-name="ce12">
            <text:p>11,926<text:s/></text:p>
          </table:table-cell>
          <table:table-cell office:value-type="float" office:value="1.4841522723461347" table:formula="of:=[.H14]/[.I14]*100" table:style-name="ce10">
            <text:p>1.5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8123" table:style-name="ce12">
            <text:p>8,123<text:s/></text:p>
          </table:table-cell>
          <table:table-cell office:value-type="float" office:value="1.8096762279945833" table:formula="of:=[.K14]/[.L14]*100" table:style-name="ce10">
            <text:p>1.8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4443" table:style-name="ce12">
            <text:p>4,443<text:s/></text:p>
          </table:table-cell>
          <table:table-cell office:value-type="float" office:value="1.7105559306774702" table:formula="of:=[.N14]/[.O14]*100" table:style-name="ce10">
            <text:p>1.7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2025" table:style-name="ce12">
            <text:p>2,025<text:s/></text:p>
          </table:table-cell>
          <table:table-cell office:value-type="float" office:value="2.1728395061728394" table:formula="of:=[.Q14]/[.R14]*100" table:style-name="ce10">
            <text:p>2.2<text:s/></text:p>
          </table:table-cell>
          <table:table-cell office:value-type="float" office:value="636" table:formula="of:=SUM([.Q14];[.N14];[.K14];[.H14];[.E14];[.B14])" table:style-name="ce12">
            <text:p>636<text:s/></text:p>
          </table:table-cell>
          <table:table-cell office:value-type="float" office:value="42333" table:formula="of:=SUM([.R14];[.O14];[.L14];[.I14];[.F14];[.C14])" table:style-name="ce12">
            <text:p>42,333<text:s/></text:p>
          </table:table-cell>
          <table:table-cell office:value-type="float" office:value="1.5023740344412162" table:formula="of:=[.T14]/[.U14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44" table:style-name="ce12">
            <text:p>44<text:s/></text:p>
          </table:table-cell>
          <table:table-cell office:value-type="float" office:value="3058" table:style-name="ce12">
            <text:p>3,058<text:s/></text:p>
          </table:table-cell>
          <table:table-cell office:value-type="float" office:value="1.4388489208633095" table:formula="of:=[.B15]/[.C15]*100" table:style-name="ce10">
            <text:p>1.4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11456" table:style-name="ce12">
            <text:p>11,456<text:s/></text:p>
          </table:table-cell>
          <table:table-cell office:value-type="float" office:value="1.2657122905027933" table:formula="of:=[.E15]/[.F15]*100" table:style-name="ce10">
            <text:p>1.3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12323" table:style-name="ce12">
            <text:p>12,323<text:s/></text:p>
          </table:table-cell>
          <table:table-cell office:value-type="float" office:value="1.2253509697313967" table:formula="of:=[.H15]/[.I15]*100" table:style-name="ce10">
            <text:p>1.2<text:s/></text:p>
          </table:table-cell>
          <table:table-cell office:value-type="float" office:value="133" table:style-name="ce12">
            <text:p>133<text:s/></text:p>
          </table:table-cell>
          <table:table-cell office:value-type="float" office:value="8797" table:style-name="ce12">
            <text:p>8,797<text:s/></text:p>
          </table:table-cell>
          <table:table-cell office:value-type="float" office:value="1.5118790496760259" table:formula="of:=[.K15]/[.L15]*100" table:style-name="ce10">
            <text:p>1.5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4585" table:style-name="ce12">
            <text:p>4,585<text:s/></text:p>
          </table:table-cell>
          <table:table-cell office:value-type="float" office:value="1.657579062159215" table:formula="of:=[.N15]/[.O15]*100" table:style-name="ce10">
            <text:p>1.7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2500" table:style-name="ce12">
            <text:p>2,500<text:s/></text:p>
          </table:table-cell>
          <table:table-cell office:value-type="float" office:value="3" table:formula="of:=[.Q15]/[.R15]*100" table:style-name="ce10">
            <text:p>3.0<text:s/></text:p>
          </table:table-cell>
          <table:table-cell office:value-type="float" office:value="624" table:formula="of:=SUM([.Q15];[.N15];[.K15];[.H15];[.E15];[.B15])" table:style-name="ce12">
            <text:p>624<text:s/></text:p>
          </table:table-cell>
          <table:table-cell office:value-type="float" office:value="42719" table:formula="of:=SUM([.R15];[.O15];[.L15];[.I15];[.F15];[.C15])" table:style-name="ce12">
            <text:p>42,719<text:s/></text:p>
          </table:table-cell>
          <table:table-cell office:value-type="float" office:value="1.4607083499145579" table:formula="of:=[.T15]/[.U15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28" table:style-name="ce12">
            <text:p>28<text:s/></text:p>
          </table:table-cell>
          <table:table-cell office:value-type="float" office:value="1875" table:style-name="ce12">
            <text:p>1,875<text:s/></text:p>
          </table:table-cell>
          <table:table-cell office:value-type="float" office:value="1.4933333333333334" table:formula="of:=[.B16]/[.C16]*100" table:style-name="ce10">
            <text:p>1.5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10468" table:style-name="ce12">
            <text:p>10,468<text:s/></text:p>
          </table:table-cell>
          <table:table-cell office:value-type="float" office:value="1.4520443255636224" table:formula="of:=[.E16]/[.F16]*100" table:style-name="ce10">
            <text:p>1.5<text:s/></text:p>
          </table:table-cell>
          <table:table-cell office:value-type="float" office:value="225" table:style-name="ce12">
            <text:p>225<text:s/></text:p>
          </table:table-cell>
          <table:table-cell office:value-type="float" office:value="12582" table:style-name="ce12">
            <text:p>12,582<text:s/></text:p>
          </table:table-cell>
          <table:table-cell office:value-type="float" office:value="1.7882689556509301" table:formula="of:=[.H16]/[.I16]*100" table:style-name="ce10">
            <text:p>1.8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9647" table:style-name="ce12">
            <text:p>9,647<text:s/></text:p>
          </table:table-cell>
          <table:table-cell office:value-type="float" office:value="1.7311081165129054" table:formula="of:=[.K16]/[.L16]*100" table:style-name="ce10">
            <text:p>1.7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5348" table:style-name="ce12">
            <text:p>5,348<text:s/></text:p>
          </table:table-cell>
          <table:table-cell office:value-type="float" office:value="1.6828721017202692" table:formula="of:=[.N16]/[.O16]*100" table:style-name="ce10">
            <text:p>1.7<text:s/></text:p>
          </table:table-cell>
          <table:table-cell office:value-type="float" office:value="74" table:style-name="ce12">
            <text:p>74<text:s/></text:p>
          </table:table-cell>
          <table:table-cell office:value-type="float" office:value="2370" table:style-name="ce12">
            <text:p>2,370<text:s/></text:p>
          </table:table-cell>
          <table:table-cell office:value-type="float" office:value="3.1223628691983123" table:formula="of:=[.Q16]/[.R16]*100" table:style-name="ce10">
            <text:p>3.1<text:s/></text:p>
          </table:table-cell>
          <table:table-cell office:value-type="float" office:value="736" table:formula="of:=SUM([.Q16];[.N16];[.K16];[.H16];[.E16];[.B16])" table:style-name="ce12">
            <text:p>736<text:s/></text:p>
          </table:table-cell>
          <table:table-cell office:value-type="float" office:value="42290" table:formula="of:=SUM([.R16];[.O16];[.L16];[.I16];[.F16];[.C16])" table:style-name="ce12">
            <text:p>42,290<text:s/></text:p>
          </table:table-cell>
          <table:table-cell office:value-type="float" office:value="1.7403641522818634" table:formula="of:=[.T16]/[.U16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縣</text:p>
          </table:table-cell>
          <table:table-cell office:value-type="float" office:value="199" table:style-name="ce12">
            <text:p>199<text:s/></text:p>
          </table:table-cell>
          <table:table-cell office:value-type="float" office:value="10591" table:style-name="ce12">
            <text:p>10,591<text:s/></text:p>
          </table:table-cell>
          <table:table-cell office:value-type="float" office:value="1.8789538287225003" table:formula="of:=[.B17]/[.C17]*100" table:style-name="ce10">
            <text:p>1.9<text:s/></text:p>
          </table:table-cell>
          <table:table-cell office:value-type="float" office:value="559" table:style-name="ce12">
            <text:p>559<text:s/></text:p>
          </table:table-cell>
          <table:table-cell office:value-type="float" office:value="38184" table:style-name="ce12">
            <text:p>38,184<text:s/></text:p>
          </table:table-cell>
          <table:table-cell office:value-type="float" office:value="1.4639639639639639" table:formula="of:=[.E17]/[.F17]*100" table:style-name="ce10">
            <text:p>1.5<text:s/></text:p>
          </table:table-cell>
          <table:table-cell office:value-type="float" office:value="696" table:style-name="ce12">
            <text:p>696<text:s/></text:p>
          </table:table-cell>
          <table:table-cell office:value-type="float" office:value="43491" table:style-name="ce12">
            <text:p>43,491<text:s/></text:p>
          </table:table-cell>
          <table:table-cell office:value-type="float" office:value="1.600331102986825" table:formula="of:=[.H17]/[.I17]*100" table:style-name="ce10">
            <text:p>1.6<text:s/></text:p>
          </table:table-cell>
          <table:table-cell office:value-type="float" office:value="508" table:style-name="ce12">
            <text:p>508<text:s/></text:p>
          </table:table-cell>
          <table:table-cell office:value-type="float" office:value="33026" table:style-name="ce12">
            <text:p>33,026<text:s/></text:p>
          </table:table-cell>
          <table:table-cell office:value-type="float" office:value="1.5381820383939926" table:formula="of:=[.K17]/[.L17]*100" table:style-name="ce10">
            <text:p>1.5<text:s/></text:p>
          </table:table-cell>
          <table:table-cell office:value-type="float" office:value="202" table:style-name="ce12">
            <text:p>202<text:s/></text:p>
          </table:table-cell>
          <table:table-cell office:value-type="float" office:value="13598" table:style-name="ce12">
            <text:p>13,598<text:s/></text:p>
          </table:table-cell>
          <table:table-cell office:value-type="float" office:value="1.4855125753787322" table:formula="of:=[.N17]/[.O17]*100" table:style-name="ce10">
            <text:p>1.5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4683" table:style-name="ce12">
            <text:p>4,683<text:s/></text:p>
          </table:table-cell>
          <table:table-cell office:value-type="float" office:value="2.6478752936152041" table:formula="of:=[.Q17]/[.R17]*100" table:style-name="ce10">
            <text:p>2.6<text:s/></text:p>
          </table:table-cell>
          <table:table-cell office:value-type="float" office:value="2288" table:formula="of:=SUM([.Q17];[.N17];[.K17];[.H17];[.E17];[.B17])" table:style-name="ce12">
            <text:p>2,288<text:s/></text:p>
          </table:table-cell>
          <table:table-cell office:value-type="float" office:value="143573" table:formula="of:=SUM([.R17];[.O17];[.L17];[.I17];[.F17];[.C17])" table:style-name="ce12">
            <text:p>143,573<text:s/></text:p>
          </table:table-cell>
          <table:table-cell office:value-type="float" office:value="1.5936143982503674" table:formula="of:=[.T17]/[.U17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121" table:style-name="ce12">
            <text:p>121<text:s/></text:p>
          </table:table-cell>
          <table:table-cell office:value-type="float" office:value="9040" table:style-name="ce12">
            <text:p>9,040<text:s/></text:p>
          </table:table-cell>
          <table:table-cell office:value-type="float" office:value="1.3384955752212391" table:formula="of:=[.B18]/[.C18]*100" table:style-name="ce10">
            <text:p>1.3<text:s/></text:p>
          </table:table-cell>
          <table:table-cell office:value-type="float" office:value="395" table:style-name="ce12">
            <text:p>395<text:s/></text:p>
          </table:table-cell>
          <table:table-cell office:value-type="float" office:value="28506" table:style-name="ce12">
            <text:p>28,506<text:s/></text:p>
          </table:table-cell>
          <table:table-cell office:value-type="float" office:value="1.3856731916087841" table:formula="of:=[.E18]/[.F18]*100" table:style-name="ce10">
            <text:p>1.4<text:s/></text:p>
          </table:table-cell>
          <table:table-cell office:value-type="float" office:value="562" table:style-name="ce12">
            <text:p>562<text:s/></text:p>
          </table:table-cell>
          <table:table-cell office:value-type="float" office:value="32606" table:style-name="ce12">
            <text:p>32,606<text:s/></text:p>
          </table:table-cell>
          <table:table-cell office:value-type="float" office:value="1.7236091516898731" table:formula="of:=[.H18]/[.I18]*100" table:style-name="ce10">
            <text:p>1.7<text:s/></text:p>
          </table:table-cell>
          <table:table-cell office:value-type="float" office:value="447" table:style-name="ce12">
            <text:p>447<text:s/></text:p>
          </table:table-cell>
          <table:table-cell office:value-type="float" office:value="25027" table:style-name="ce12">
            <text:p>25,027<text:s/></text:p>
          </table:table-cell>
          <table:table-cell office:value-type="float" office:value="1.7860710432732649" table:formula="of:=[.K18]/[.L18]*100" table:style-name="ce10">
            <text:p>1.8<text:s/></text:p>
          </table:table-cell>
          <table:table-cell office:value-type="float" office:value="256" table:style-name="ce12">
            <text:p>256<text:s/></text:p>
          </table:table-cell>
          <table:table-cell office:value-type="float" office:value="13306" table:style-name="ce12">
            <text:p>13,306<text:s/></text:p>
          </table:table-cell>
          <table:table-cell office:value-type="float" office:value="1.9239440853750189" table:formula="of:=[.N18]/[.O18]*100" table:style-name="ce10">
            <text:p>1.9<text:s/></text:p>
          </table:table-cell>
          <table:table-cell office:value-type="float" office:value="184" table:style-name="ce12">
            <text:p>184<text:s/></text:p>
          </table:table-cell>
          <table:table-cell office:value-type="float" office:value="7817" table:style-name="ce12">
            <text:p>7,817<text:s/></text:p>
          </table:table-cell>
          <table:table-cell office:value-type="float" office:value="2.3538441857490087" table:formula="of:=[.Q18]/[.R18]*100" table:style-name="ce10">
            <text:p>2.4<text:s/></text:p>
          </table:table-cell>
          <table:table-cell office:value-type="float" office:value="1965" table:formula="of:=SUM([.Q18];[.N18];[.K18];[.H18];[.E18];[.B18])" table:style-name="ce12">
            <text:p>1,965<text:s/></text:p>
          </table:table-cell>
          <table:table-cell office:value-type="float" office:value="116302" table:formula="of:=SUM([.R18];[.O18];[.L18];[.I18];[.F18];[.C18])" table:style-name="ce12">
            <text:p>116,302<text:s/></text:p>
          </table:table-cell>
          <table:table-cell office:value-type="float" office:value="1.689566817423604" table:formula="of:=[.T18]/[.U18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54" table:style-name="ce12">
            <text:p>54<text:s/></text:p>
          </table:table-cell>
          <table:table-cell office:value-type="float" office:value="2866" table:style-name="ce12">
            <text:p>2,866<text:s/></text:p>
          </table:table-cell>
          <table:table-cell office:value-type="float" office:value="1.884159106769016" table:formula="of:=[.B19]/[.C19]*100" table:style-name="ce10">
            <text:p>1.9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9795" table:style-name="ce12">
            <text:p>9,795<text:s/></text:p>
          </table:table-cell>
          <table:table-cell office:value-type="float" office:value="1.419091373149566" table:formula="of:=[.E19]/[.F19]*100" table:style-name="ce10">
            <text:p>1.4<text:s/></text:p>
          </table:table-cell>
          <table:table-cell office:value-type="float" office:value="232" table:style-name="ce12">
            <text:p>232<text:s/></text:p>
          </table:table-cell>
          <table:table-cell office:value-type="float" office:value="12971" table:style-name="ce12">
            <text:p>12,971<text:s/></text:p>
          </table:table-cell>
          <table:table-cell office:value-type="float" office:value="1.7886053503970396" table:formula="of:=[.H19]/[.I19]*100" table:style-name="ce10">
            <text:p>1.8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10567" table:style-name="ce12">
            <text:p>10,567<text:s/></text:p>
          </table:table-cell>
          <table:table-cell office:value-type="float" office:value="1.7318065676161634" table:formula="of:=[.K19]/[.L19]*100" table:style-name="ce10">
            <text:p>1.7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6286" table:style-name="ce12">
            <text:p>6,286<text:s/></text:p>
          </table:table-cell>
          <table:table-cell office:value-type="float" office:value="1.5908367801463568" table:formula="of:=[.N19]/[.O19]*100" table:style-name="ce10">
            <text:p>1.6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3275" table:style-name="ce12">
            <text:p>3,275<text:s/></text:p>
          </table:table-cell>
          <table:table-cell office:value-type="float" office:value="2.9618320610687023" table:formula="of:=[.Q19]/[.R19]*100" table:style-name="ce10">
            <text:p>3.0<text:s/></text:p>
          </table:table-cell>
          <table:table-cell office:value-type="float" office:value="805" table:formula="of:=SUM([.Q19];[.N19];[.K19];[.H19];[.E19];[.B19])" table:style-name="ce12">
            <text:p>805<text:s/></text:p>
          </table:table-cell>
          <table:table-cell office:value-type="float" office:value="45760" table:formula="of:=SUM([.R19];[.O19];[.L19];[.I19];[.F19];[.C19])" table:style-name="ce12">
            <text:p>45,760<text:s/></text:p>
          </table:table-cell>
          <table:table-cell office:value-type="float" office:value="1.7591783216783217" table:formula="of:=[.T19]/[.U19]*100" table:style-name="ce10">
            <text:p>1.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66" table:style-name="ce12">
            <text:p>66<text:s/></text:p>
          </table:table-cell>
          <table:table-cell office:value-type="float" office:value="5228" table:style-name="ce12">
            <text:p>5,228<text:s/></text:p>
          </table:table-cell>
          <table:table-cell office:value-type="float" office:value="1.2624330527926548" table:formula="of:=[.B20]/[.C20]*100" table:style-name="ce10">
            <text:p>1.3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13134" table:style-name="ce12">
            <text:p>13,134<text:s/></text:p>
          </table:table-cell>
          <table:table-cell office:value-type="float" office:value="0.93650068524440377" table:formula="of:=[.E20]/[.F20]*100" table:style-name="ce10">
            <text:p>0.9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14848" table:style-name="ce12">
            <text:p>14,848<text:s/></text:p>
          </table:table-cell>
          <table:table-cell office:value-type="float" office:value="1.232489224137931" table:formula="of:=[.H20]/[.I20]*100" table:style-name="ce10">
            <text:p>1.2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13218" table:style-name="ce12">
            <text:p>13,218<text:s/></text:p>
          </table:table-cell>
          <table:table-cell office:value-type="float" office:value="1.0969889544560447" table:formula="of:=[.K20]/[.L20]*100" table:style-name="ce10">
            <text:p>1.1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9428" table:style-name="ce12">
            <text:p>9,428<text:s/></text:p>
          </table:table-cell>
          <table:table-cell office:value-type="float" office:value="1.4425116673737801" table:formula="of:=[.N20]/[.O20]*100" table:style-name="ce10">
            <text:p>1.4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5388" table:style-name="ce12">
            <text:p>5,388<text:s/></text:p>
          </table:table-cell>
          <table:table-cell office:value-type="float" office:value="2.2086117297698591" table:formula="of:=[.Q20]/[.R20]*100" table:style-name="ce10">
            <text:p>2.2<text:s/></text:p>
          </table:table-cell>
          <table:table-cell office:value-type="float" office:value="772" table:formula="of:=SUM([.Q20];[.N20];[.K20];[.H20];[.E20];[.B20])" table:style-name="ce12">
            <text:p>772<text:s/></text:p>
          </table:table-cell>
          <table:table-cell office:value-type="float" office:value="61244" table:formula="of:=SUM([.R20];[.O20];[.L20];[.I20];[.F20];[.C20])" table:style-name="ce12">
            <text:p>61,244<text:s/></text:p>
          </table:table-cell>
          <table:table-cell office:value-type="float" office:value="1.2605316439161387" table:formula="of:=[.T20]/[.U20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38" table:style-name="ce12">
            <text:p>38<text:s/></text:p>
          </table:table-cell>
          <table:table-cell office:value-type="float" office:value="3076" table:style-name="ce12">
            <text:p>3,076<text:s/></text:p>
          </table:table-cell>
          <table:table-cell office:value-type="float" office:value="1.2353706111833551" table:formula="of:=[.B21]/[.C21]*100" table:style-name="ce10">
            <text:p>1.2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10114" table:style-name="ce12">
            <text:p>10,114<text:s/></text:p>
          </table:table-cell>
          <table:table-cell office:value-type="float" office:value="0.70199723156021354" table:formula="of:=[.E21]/[.F21]*100" table:style-name="ce10">
            <text:p>0.7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11664" table:style-name="ce12">
            <text:p>11,664<text:s/></text:p>
          </table:table-cell>
          <table:table-cell office:value-type="float" office:value="0.90877914951989025" table:formula="of:=[.H21]/[.I21]*100" table:style-name="ce10">
            <text:p>0.9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0031" table:style-name="ce12">
            <text:p>10,031<text:s/></text:p>
          </table:table-cell>
          <table:table-cell office:value-type="float" office:value="0.92712590967999209" table:formula="of:=[.K21]/[.L21]*100" table:style-name="ce10">
            <text:p>0.9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7188" table:style-name="ce12">
            <text:p>7,188<text:s/></text:p>
          </table:table-cell>
          <table:table-cell office:value-type="float" office:value="1.2520868113522539" table:formula="of:=[.N21]/[.O21]*100" table:style-name="ce10">
            <text:p>1.3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4894" table:style-name="ce12">
            <text:p>4,894<text:s/></text:p>
          </table:table-cell>
          <table:table-cell office:value-type="float" office:value="1.6959542296689822" table:formula="of:=[.Q21]/[.R21]*100" table:style-name="ce10">
            <text:p>1.7<text:s/></text:p>
          </table:table-cell>
          <table:table-cell office:value-type="float" office:value="481" table:formula="of:=SUM([.Q21];[.N21];[.K21];[.H21];[.E21];[.B21])" table:style-name="ce12">
            <text:p>481<text:s/></text:p>
          </table:table-cell>
          <table:table-cell office:value-type="float" office:value="46967" table:formula="of:=SUM([.R21];[.O21];[.L21];[.I21];[.F21];[.C21])" table:style-name="ce12">
            <text:p>46,967<text:s/></text:p>
          </table:table-cell>
          <table:table-cell office:value-type="float" office:value="1.0241233206293781" table:formula="of:=[.T21]/[.U21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縣</text:p>
          </table:table-cell>
          <table:table-cell office:value-type="float" office:value="57" table:style-name="ce12">
            <text:p>57<text:s/></text:p>
          </table:table-cell>
          <table:table-cell office:value-type="float" office:value="4575" table:style-name="ce12">
            <text:p>4,575<text:s/></text:p>
          </table:table-cell>
          <table:table-cell office:value-type="float" office:value="1.2459016393442623" table:formula="of:=[.B22]/[.C22]*100" table:style-name="ce10">
            <text:p>1.2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1495" table:style-name="ce12">
            <text:p>21,495<text:s/></text:p>
          </table:table-cell>
          <table:table-cell office:value-type="float" office:value="1.0700162828564781" table:formula="of:=[.E22]/[.F22]*100" table:style-name="ce10">
            <text:p>1.1<text:s/></text:p>
          </table:table-cell>
          <table:table-cell office:value-type="float" office:value="278" table:style-name="ce12">
            <text:p>278<text:s/></text:p>
          </table:table-cell>
          <table:table-cell office:value-type="float" office:value="28098" table:style-name="ce12">
            <text:p>28,098<text:s/></text:p>
          </table:table-cell>
          <table:table-cell office:value-type="float" office:value="0.98939426293686383" table:formula="of:=[.H22]/[.I22]*100" table:style-name="ce10">
            <text:p>1.0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21062" table:style-name="ce12">
            <text:p>21,062<text:s/></text:p>
          </table:table-cell>
          <table:table-cell office:value-type="float" office:value="1.0730225049852815" table:formula="of:=[.K22]/[.L22]*100" table:style-name="ce10">
            <text:p>1.1<text:s/></text:p>
          </table:table-cell>
          <table:table-cell office:value-type="float" office:value="197" table:style-name="ce12">
            <text:p>197<text:s/></text:p>
          </table:table-cell>
          <table:table-cell office:value-type="float" office:value="11966" table:style-name="ce12">
            <text:p>11,966<text:s/></text:p>
          </table:table-cell>
          <table:table-cell office:value-type="float" office:value="1.6463312719371552" table:formula="of:=[.N22]/[.O22]*100" table:style-name="ce10">
            <text:p>1.6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5526" table:style-name="ce12">
            <text:p>5,526<text:s/></text:p>
          </table:table-cell>
          <table:table-cell office:value-type="float" office:value="2.1534563879840753" table:formula="of:=[.Q22]/[.R22]*100" table:style-name="ce10">
            <text:p>2.2<text:s/></text:p>
          </table:table-cell>
          <table:table-cell office:value-type="float" office:value="1107" table:formula="of:=SUM([.Q22];[.N22];[.K22];[.H22];[.E22];[.B22])" table:style-name="ce12">
            <text:p>1,107<text:s/></text:p>
          </table:table-cell>
          <table:table-cell office:value-type="float" office:value="92722" table:formula="of:=SUM([.R22];[.O22];[.L22];[.I22];[.F22];[.C22])" table:style-name="ce12">
            <text:p>92,722<text:s/></text:p>
          </table:table-cell>
          <table:table-cell office:value-type="float" office:value="1.1938914173551045" table:formula="of:=[.T22]/[.U22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縣</text:p>
          </table:table-cell>
          <table:table-cell office:value-type="float" office:value="64" table:style-name="ce12">
            <text:p>64<text:s/></text:p>
          </table:table-cell>
          <table:table-cell office:value-type="float" office:value="5261" table:style-name="ce12">
            <text:p>5,261<text:s/></text:p>
          </table:table-cell>
          <table:table-cell office:value-type="float" office:value="1.2164987644934424" table:formula="of:=[.B23]/[.C23]*100" table:style-name="ce10">
            <text:p>1.2<text:s/></text:p>
          </table:table-cell>
          <table:table-cell office:value-type="float" office:value="270" table:style-name="ce12">
            <text:p>270<text:s/></text:p>
          </table:table-cell>
          <table:table-cell office:value-type="float" office:value="27698" table:style-name="ce12">
            <text:p>27,698<text:s/></text:p>
          </table:table-cell>
          <table:table-cell office:value-type="float" office:value="0.97479962452162605" table:formula="of:=[.E23]/[.F23]*100" table:style-name="ce10">
            <text:p>1.0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31579" table:style-name="ce12">
            <text:p>31,579<text:s/></text:p>
          </table:table-cell>
          <table:table-cell office:value-type="float" office:value="0.99749833750277084" table:formula="of:=[.H23]/[.I23]*100" table:style-name="ce10">
            <text:p>1.0<text:s/></text:p>
          </table:table-cell>
          <table:table-cell office:value-type="float" office:value="296" table:style-name="ce12">
            <text:p>296<text:s/></text:p>
          </table:table-cell>
          <table:table-cell office:value-type="float" office:value="25597" table:style-name="ce12">
            <text:p>25,597<text:s/></text:p>
          </table:table-cell>
          <table:table-cell office:value-type="float" office:value="1.1563855139274133" table:formula="of:=[.K23]/[.L23]*100" table:style-name="ce10">
            <text:p>1.2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11145" table:style-name="ce12">
            <text:p>11,145<text:s/></text:p>
          </table:table-cell>
          <table:table-cell office:value-type="float" office:value="1.2651413189771197" table:formula="of:=[.N23]/[.O23]*100" table:style-name="ce10">
            <text:p>1.3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4445" table:style-name="ce12">
            <text:p>4,445<text:s/></text:p>
          </table:table-cell>
          <table:table-cell office:value-type="float" office:value="2.1822272215973002" table:formula="of:=[.Q23]/[.R23]*100" table:style-name="ce10">
            <text:p>2.2<text:s/></text:p>
          </table:table-cell>
          <table:table-cell office:value-type="float" office:value="1183" table:formula="of:=SUM([.Q23];[.N23];[.K23];[.H23];[.E23];[.B23])" table:style-name="ce12">
            <text:p>1,183<text:s/></text:p>
          </table:table-cell>
          <table:table-cell office:value-type="float" office:value="105725" table:formula="of:=SUM([.R23];[.O23];[.L23];[.I23];[.F23];[.C23])" table:style-name="ce12">
            <text:p>105,725<text:s/></text:p>
          </table:table-cell>
          <table:table-cell office:value-type="float" office:value="1.1189406479073067" table:formula="of:=[.T23]/[.U23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68" table:style-name="ce12">
            <text:p>68<text:s/></text:p>
          </table:table-cell>
          <table:table-cell office:value-type="float" office:value="4483" table:style-name="ce12">
            <text:p>4,483<text:s/></text:p>
          </table:table-cell>
          <table:table-cell office:value-type="float" office:value="1.5168414008476465" table:formula="of:=[.B24]/[.C24]*100" table:style-name="ce10">
            <text:p>1.5<text:s/></text:p>
          </table:table-cell>
          <table:table-cell office:value-type="float" office:value="184" table:style-name="ce12">
            <text:p>184<text:s/></text:p>
          </table:table-cell>
          <table:table-cell office:value-type="float" office:value="16017" table:style-name="ce12">
            <text:p>16,017<text:s/></text:p>
          </table:table-cell>
          <table:table-cell office:value-type="float" office:value="1.1487794218642691" table:formula="of:=[.E24]/[.F24]*100" table:style-name="ce10">
            <text:p>1.1<text:s/></text:p>
          </table:table-cell>
          <table:table-cell office:value-type="float" office:value="213" table:style-name="ce12">
            <text:p>213<text:s/></text:p>
          </table:table-cell>
          <table:table-cell office:value-type="float" office:value="19876" table:style-name="ce12">
            <text:p>19,876<text:s/></text:p>
          </table:table-cell>
          <table:table-cell office:value-type="float" office:value="1.0716441940028176" table:formula="of:=[.H24]/[.I24]*100" table:style-name="ce10">
            <text:p>1.1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17280" table:style-name="ce12">
            <text:p>17,280<text:s/></text:p>
          </table:table-cell>
          <table:table-cell office:value-type="float" office:value="1.1342592592592593" table:formula="of:=[.K24]/[.L24]*100" table:style-name="ce10">
            <text:p>1.1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9520" table:style-name="ce12">
            <text:p>9,520<text:s/></text:p>
          </table:table-cell>
          <table:table-cell office:value-type="float" office:value="1.3550420168067228" table:formula="of:=[.N24]/[.O24]*100" table:style-name="ce10">
            <text:p>1.4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4211" table:style-name="ce12">
            <text:p>4,211<text:s/></text:p>
          </table:table-cell>
          <table:table-cell office:value-type="float" office:value="2.0897649014485871" table:formula="of:=[.Q24]/[.R24]*100" table:style-name="ce10">
            <text:p>2.1<text:s/></text:p>
          </table:table-cell>
          <table:table-cell office:value-type="float" office:value="878" table:formula="of:=SUM([.Q24];[.N24];[.K24];[.H24];[.E24];[.B24])" table:style-name="ce12">
            <text:p>878<text:s/></text:p>
          </table:table-cell>
          <table:table-cell office:value-type="float" office:value="71387" table:formula="of:=SUM([.R24];[.O24];[.L24];[.I24];[.F24];[.C24])" table:style-name="ce12">
            <text:p>71,387<text:s/></text:p>
          </table:table-cell>
          <table:table-cell office:value-type="float" office:value="1.2299158110020032" table:formula="of:=[.T24]/[.U24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9" table:style-name="ce12">
            <text:p>9<text:s/></text:p>
          </table:table-cell>
          <table:table-cell office:value-type="float" office:value="441" table:style-name="ce12">
            <text:p>441<text:s/></text:p>
          </table:table-cell>
          <table:table-cell office:value-type="float" office:value="2.0408163265306123" table:formula="of:=[.B25]/[.C25]*100" table:style-name="ce10">
            <text:p>2.0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510" table:style-name="ce12">
            <text:p>1,510<text:s/></text:p>
          </table:table-cell>
          <table:table-cell office:value-type="float" office:value="1.5894039735099337" table:formula="of:=[.E25]/[.F25]*100" table:style-name="ce10">
            <text:p>1.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74" table:style-name="ce12">
            <text:p>1,774<text:s/></text:p>
          </table:table-cell>
          <table:table-cell office:value-type="float" office:value="0.90191657271702363" table:formula="of:=[.H25]/[.I25]*100" table:style-name="ce10">
            <text:p>0.9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563" table:style-name="ce12">
            <text:p>1,563<text:s/></text:p>
          </table:table-cell>
          <table:table-cell office:value-type="float" office:value="1.0876519513755598" table:formula="of:=[.K25]/[.L25]*100" table:style-name="ce10">
            <text:p>1.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0.87609511889862324" table:formula="of:=[.N25]/[.O25]*100" table:style-name="ce10">
            <text:p>0.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2.2151898734177213" table:formula="of:=[.Q25]/[.R25]*100" table:style-name="ce10">
            <text:p>2.2<text:s/></text:p>
          </table:table-cell>
          <table:table-cell office:value-type="float" office:value="80" table:formula="of:=SUM([.Q25];[.N25];[.K25];[.H25];[.E25];[.B25])" table:style-name="ce12">
            <text:p>80<text:s/></text:p>
          </table:table-cell>
          <table:table-cell office:value-type="float" office:value="6403" table:formula="of:=SUM([.R25];[.O25];[.L25];[.I25];[.F25];[.C25])" table:style-name="ce12">
            <text:p>6,403<text:s/></text:p>
          </table:table-cell>
          <table:table-cell office:value-type="float" office:value="1.2494143370295174" table:formula="of:=[.T25]/[.U25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27" table:style-name="ce12">
            <text:p>27<text:s/></text:p>
          </table:table-cell>
          <table:table-cell office:value-type="float" office:value="2542" table:style-name="ce12">
            <text:p>2,542<text:s/></text:p>
          </table:table-cell>
          <table:table-cell office:value-type="float" office:value="1.0621557828481512" table:formula="of:=[.B26]/[.C26]*100" table:style-name="ce10">
            <text:p>1.1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6783" table:style-name="ce12">
            <text:p>6,783<text:s/></text:p>
          </table:table-cell>
          <table:table-cell office:value-type="float" office:value="0.75187969924812026" table:formula="of:=[.E26]/[.F26]*100" table:style-name="ce10">
            <text:p>0.8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7787" table:style-name="ce12">
            <text:p>7,787<text:s/></text:p>
          </table:table-cell>
          <table:table-cell office:value-type="float" office:value="1.2071401053037114" table:formula="of:=[.H26]/[.I26]*100" table:style-name="ce10">
            <text:p>1.2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7426" table:style-name="ce12">
            <text:p>7,426<text:s/></text:p>
          </table:table-cell>
          <table:table-cell office:value-type="float" office:value="1.1176945865876649" table:formula="of:=[.K26]/[.L26]*100" table:style-name="ce10">
            <text:p>1.1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4323" table:style-name="ce12">
            <text:p>4,323<text:s/></text:p>
          </table:table-cell>
          <table:table-cell office:value-type="float" office:value="1.688642146657414" table:formula="of:=[.N26]/[.O26]*100" table:style-name="ce10">
            <text:p>1.7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817" table:style-name="ce12">
            <text:p>1,817<text:s/></text:p>
          </table:table-cell>
          <table:table-cell office:value-type="float" office:value="2.6967528893780957" table:formula="of:=[.Q26]/[.R26]*100" table:style-name="ce10">
            <text:p>2.7<text:s/></text:p>
          </table:table-cell>
          <table:table-cell office:value-type="float" office:value="377" table:formula="of:=SUM([.Q26];[.N26];[.K26];[.H26];[.E26];[.B26])" table:style-name="ce12">
            <text:p>377<text:s/></text:p>
          </table:table-cell>
          <table:table-cell office:value-type="float" office:value="30678" table:formula="of:=SUM([.R26];[.O26];[.L26];[.I26];[.F26];[.C26])" table:style-name="ce12">
            <text:p>30,678<text:s/></text:p>
          </table:table-cell>
          <table:table-cell office:value-type="float" office:value="1.2288936697307518" table:formula="of:=[.T26]/[.U26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9" table:style-name="ce12">
            <text:p>9<text:s/></text:p>
          </table:table-cell>
          <table:table-cell office:value-type="float" office:value="471" table:style-name="ce12">
            <text:p>471<text:s/></text:p>
          </table:table-cell>
          <table:table-cell office:value-type="float" office:value="1.910828025477707" table:formula="of:=[.B27]/[.C27]*100" table:style-name="ce10">
            <text:p>1.9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3177" table:style-name="ce12">
            <text:p>3,177<text:s/></text:p>
          </table:table-cell>
          <table:table-cell office:value-type="float" office:value="1.3220018885741265" table:formula="of:=[.E27]/[.F27]*100" table:style-name="ce10">
            <text:p>1.3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1.5572281339216196" table:formula="of:=[.H27]/[.I27]*100" table:style-name="ce10">
            <text:p>1.6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3667" table:style-name="ce12">
            <text:p>3,667<text:s/></text:p>
          </table:table-cell>
          <table:table-cell office:value-type="float" office:value="1.3907826561221708" table:formula="of:=[.K27]/[.L27]*100" table:style-name="ce10">
            <text:p>1.4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2311" table:style-name="ce12">
            <text:p>2,311<text:s/></text:p>
          </table:table-cell>
          <table:table-cell office:value-type="float" office:value="2.033751622674167" table:formula="of:=[.N27]/[.O27]*100" table:style-name="ce10">
            <text:p>2.0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481" table:style-name="ce12">
            <text:p>1,481<text:s/></text:p>
          </table:table-cell>
          <table:table-cell office:value-type="float" office:value="3.3760972316002702" table:formula="of:=[.Q27]/[.R27]*100" table:style-name="ce10">
            <text:p>3.4<text:s/></text:p>
          </table:table-cell>
          <table:table-cell office:value-type="float" office:value="259" table:formula="of:=SUM([.Q27];[.N27];[.K27];[.H27];[.E27];[.B27])" table:style-name="ce12">
            <text:p>259<text:s/></text:p>
          </table:table-cell>
          <table:table-cell office:value-type="float" office:value="14960" table:formula="of:=SUM([.R27];[.O27];[.L27];[.I27];[.F27];[.C27])" table:style-name="ce12">
            <text:p>14,960<text:s/></text:p>
          </table:table-cell>
          <table:table-cell office:value-type="float" office:value="1.731283422459893" table:formula="of:=[.T27]/[.U27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13" table:style-name="ce12">
            <text:p>13<text:s/></text:p>
          </table:table-cell>
          <table:table-cell office:value-type="float" office:value="585" table:style-name="ce12">
            <text:p>585<text:s/></text:p>
          </table:table-cell>
          <table:table-cell office:value-type="float" office:value="2.2222222222222223" table:formula="of:=[.B28]/[.C28]*100" table:style-name="ce10">
            <text:p>2.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108" table:style-name="ce12">
            <text:p>1,108<text:s/></text:p>
          </table:table-cell>
          <table:table-cell office:value-type="float" office:value="0.81227436823104682" table:formula="of:=[.E28]/[.F28]*100" table:style-name="ce10">
            <text:p>0.8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474" table:style-name="ce12">
            <text:p>1,474<text:s/></text:p>
          </table:table-cell>
          <table:table-cell office:value-type="float" office:value="2.0352781546811398" table:formula="of:=[.H28]/[.I28]*100" table:style-name="ce10">
            <text:p>2.0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1.9144144144144142" table:formula="of:=[.K28]/[.L28]*100" table:style-name="ce10">
            <text:p>1.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879" table:style-name="ce12">
            <text:p>879<text:s/></text:p>
          </table:table-cell>
          <table:table-cell office:value-type="float" office:value="1.3651877133105803" table:formula="of:=[.N28]/[.O28]*100" table:style-name="ce10">
            <text:p>1.4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506" table:style-name="ce12">
            <text:p>506<text:s/></text:p>
          </table:table-cell>
          <table:table-cell office:value-type="float" office:value="2.5691699604743086" table:formula="of:=[.Q28]/[.R28]*100" table:style-name="ce10">
            <text:p>2.6<text:s/></text:p>
          </table:table-cell>
          <table:table-cell office:value-type="float" office:value="111" table:formula="of:=SUM([.Q28];[.N28];[.K28];[.H28];[.E28];[.B28])" table:style-name="ce12">
            <text:p>111<text:s/></text:p>
          </table:table-cell>
          <table:table-cell office:value-type="float" office:value="6328" table:formula="of:=SUM([.R28];[.O28];[.L28];[.I28];[.F28];[.C28])" table:style-name="ce12">
            <text:p>6,328<text:s/></text:p>
          </table:table-cell>
          <table:table-cell office:value-type="float" office:value="1.7541087231352719" table:formula="of:=[.T28]/[.U28]*100" table:style-name="ce10">
            <text:p>1.8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formula="of:=[.B29]/[.C29]*100" table:style-name="ce10">
            <text:p>0.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38" table:style-name="ce12">
            <text:p>238<text:s/></text:p>
          </table:table-cell>
          <table:table-cell office:value-type="float" office:value="1.680672268907563" table:formula="of:=[.E29]/[.F29]*100" table:style-name="ce10">
            <text:p>1.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0.7142857142857143" table:formula="of:=[.H29]/[.I29]*100" table:style-name="ce10">
            <text:p>0.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1.4652014652014651" table:formula="of:=[.K29]/[.L29]*100" table:style-name="ce10">
            <text:p>1.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0" table:formula="of:=[.N29]/[.O29]*100" table:style-name="ce10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0" table:formula="of:=[.Q29]/[.R29]*100" table:style-name="ce10">
            <text:p>0.0<text:s/></text:p>
          </table:table-cell>
          <table:table-cell office:value-type="float" office:value="10" table:formula="of:=SUM([.Q29];[.N29];[.K29];[.H29];[.E29];[.B29])" table:style-name="ce12">
            <text:p>10<text:s/></text:p>
          </table:table-cell>
          <table:table-cell office:value-type="float" office:value="976" table:formula="of:=SUM([.R29];[.O29];[.L29];[.I29];[.F29];[.C29])" table:style-name="ce12">
            <text:p>976<text:s/></text:p>
          </table:table-cell>
          <table:table-cell office:value-type="float" office:value="1.0245901639344261" table:formula="of:=[.T29]/[.U29]*100" table:style-name="ce10">
            <text:p>1.0<text:s/>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197" table:style-name="ce13">
            <text:p>2,197<text:s/></text:p>
          </table:table-cell>
          <table:table-cell office:value-type="float" office:value="108593" table:style-name="ce13">
            <text:p>108,593<text:s/></text:p>
          </table:table-cell>
          <table:table-cell office:value-type="float" office:value="2.023150663486597" table:formula="of:=[.B30]/[.C30]*100" table:style-name="ce11">
            <text:p>2.0<text:s/></text:p>
          </table:table-cell>
          <table:table-cell office:value-type="float" office:value="7330" table:style-name="ce13">
            <text:p>7,330<text:s/></text:p>
          </table:table-cell>
          <table:table-cell office:value-type="float" office:value="543765" table:style-name="ce13">
            <text:p>543,765<text:s/></text:p>
          </table:table-cell>
          <table:table-cell office:value-type="float" office:value="1.3480087905620994" table:formula="of:=[.E30]/[.F30]*100" table:style-name="ce11">
            <text:p>1.3<text:s/></text:p>
          </table:table-cell>
          <table:table-cell office:value-type="float" office:value="8329" table:style-name="ce13">
            <text:p>8,329<text:s/></text:p>
          </table:table-cell>
          <table:table-cell office:value-type="float" office:value="605707" table:style-name="ce13">
            <text:p>605,707<text:s/></text:p>
          </table:table-cell>
          <table:table-cell office:value-type="float" office:value="1.3750872946820822" table:formula="of:=[.H30]/[.I30]*100" table:style-name="ce11">
            <text:p>1.4<text:s/></text:p>
          </table:table-cell>
          <table:table-cell office:value-type="float" office:value="6109" table:style-name="ce13">
            <text:p>6,109<text:s/></text:p>
          </table:table-cell>
          <table:table-cell office:value-type="float" office:value="477396" table:style-name="ce13">
            <text:p>477,396<text:s/></text:p>
          </table:table-cell>
          <table:table-cell office:value-type="float" office:value="1.2796504369538078" table:formula="of:=[.K30]/[.L30]*100" table:style-name="ce11">
            <text:p>1.3<text:s/></text:p>
          </table:table-cell>
          <table:table-cell office:value-type="float" office:value="2970" table:style-name="ce13">
            <text:p>2,970<text:s/></text:p>
          </table:table-cell>
          <table:table-cell office:value-type="float" office:value="218391" table:style-name="ce13">
            <text:p>218,391<text:s/></text:p>
          </table:table-cell>
          <table:table-cell office:value-type="float" office:value="1.3599461516271274" table:formula="of:=[.N30]/[.O30]*100" table:style-name="ce11">
            <text:p>1.4<text:s/></text:p>
          </table:table-cell>
          <table:table-cell office:value-type="float" office:value="2341" table:style-name="ce13">
            <text:p>2,341<text:s/></text:p>
          </table:table-cell>
          <table:table-cell office:value-type="float" office:value="103773" table:style-name="ce13">
            <text:p>103,773<text:s/></text:p>
          </table:table-cell>
          <table:table-cell office:value-type="float" office:value="2.2558854422634016" table:formula="of:=[.Q30]/[.R30]*100" table:style-name="ce11">
            <text:p>2.3<text:s/></text:p>
          </table:table-cell>
          <table:table-cell office:value-type="float" office:value="29276" table:formula="of:=SUM([.Q30];[.N30];[.K30];[.H30];[.E30];[.B30])" table:style-name="ce14">
            <text:p>29,276<text:s/></text:p>
          </table:table-cell>
          <table:table-cell office:value-type="float" office:value="2057625" table:formula="of:=SUM([.R30];[.O30];[.L30];[.I30];[.F30];[.C30])" table:style-name="ce14">
            <text:p>2,057,625<text:s/></text:p>
          </table:table-cell>
          <table:table-cell office:value-type="float" office:value="1.4228054188688415" table:formula="of:=[.T30]/[.U30]*100" table:style-name="ce11">
            <text:p>1.4<text:s/>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98年" table:style-name="ta1"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0" table:number-rows-spanned="1" table:style-name="ce55">
            <text:p>子宮頸抹片陽性人數及比率 98年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2">
            <text:p><text:s text:c="5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57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7"/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全國</text:p>
          </table:table-cell>
          <table:table-cell table:number-columns-repeated="21" table:style-name="ce4"/>
          <table:table-cell table:number-columns-repeated="1636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369" table:style-name="ce12">
            <text:p>369<text:s/></text:p>
          </table:table-cell>
          <table:table-cell office:value-type="float" office:value="9635" table:style-name="ce12">
            <text:p>9,635<text:s/></text:p>
          </table:table-cell>
          <table:table-cell office:value-type="float" office:value="3.8297872340425529" table:formula="of:=[.B5]/[.C5]*100" table:style-name="ce10">
            <text:p>3.8<text:s/></text:p>
          </table:table-cell>
          <table:table-cell office:value-type="float" office:value="1065" table:style-name="ce12">
            <text:p>1,065<text:s/></text:p>
          </table:table-cell>
          <table:table-cell office:value-type="float" office:value="65276" table:style-name="ce12">
            <text:p>65,276<text:s/></text:p>
          </table:table-cell>
          <table:table-cell office:value-type="float" office:value="1.6315337949629267" table:formula="of:=[.E5]/[.F5]*100" table:style-name="ce10">
            <text:p>1.6<text:s/></text:p>
          </table:table-cell>
          <table:table-cell office:value-type="float" office:value="982" table:style-name="ce12">
            <text:p>982<text:s/></text:p>
          </table:table-cell>
          <table:table-cell office:value-type="float" office:value="75631" table:style-name="ce12">
            <text:p>75,631<text:s/></text:p>
          </table:table-cell>
          <table:table-cell office:value-type="float" office:value="1.2984093823961074" table:formula="of:=[.H5]/[.I5]*100" table:style-name="ce10">
            <text:p>1.3<text:s/></text:p>
          </table:table-cell>
          <table:table-cell office:value-type="float" office:value="643" table:style-name="ce12">
            <text:p>643<text:s/></text:p>
          </table:table-cell>
          <table:table-cell office:value-type="float" office:value="72233" table:style-name="ce12">
            <text:p>72,233<text:s/></text:p>
          </table:table-cell>
          <table:table-cell office:value-type="float" office:value="0.89017485082995307" table:formula="of:=[.K5]/[.L5]*100" table:style-name="ce10">
            <text:p>0.9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33394" table:style-name="ce12">
            <text:p>33,394<text:s/></text:p>
          </table:table-cell>
          <table:table-cell office:value-type="float" office:value="0.79954482841228958" table:formula="of:=[.N5]/[.O5]*100" table:style-name="ce10">
            <text:p>0.8<text:s/></text:p>
          </table:table-cell>
          <table:table-cell office:value-type="float" office:value="244" table:style-name="ce12">
            <text:p>244<text:s/></text:p>
          </table:table-cell>
          <table:table-cell office:value-type="float" office:value="17324" table:style-name="ce12">
            <text:p>17,324<text:s/></text:p>
          </table:table-cell>
          <table:table-cell office:value-type="float" office:value="1.4084507042253522" table:formula="of:=[.Q5]/[.R5]*100" table:style-name="ce10">
            <text:p>1.4<text:s/></text:p>
          </table:table-cell>
          <table:table-cell office:value-type="float" office:value="3570" table:formula="of:=SUM([.Q5];[.N5];[.K5];[.H5];[.E5];[.B5])" table:style-name="ce12">
            <text:p>3,570<text:s/></text:p>
          </table:table-cell>
          <table:table-cell office:value-type="float" office:value="273493" table:formula="of:=SUM([.R5];[.O5];[.L5];[.I5];[.F5];[.C5])" table:style-name="ce12">
            <text:p>273,493<text:s/></text:p>
          </table:table-cell>
          <table:table-cell office:value-type="float" office:value="1.3053350542792685" table:formula="of:=[.T5]/[.U5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140" table:style-name="ce12">
            <text:p>140<text:s/></text:p>
          </table:table-cell>
          <table:table-cell office:value-type="float" office:value="8284" table:style-name="ce12">
            <text:p>8,284<text:s/></text:p>
          </table:table-cell>
          <table:table-cell office:value-type="float" office:value="1.6900048285852245" table:formula="of:=[.B6]/[.C6]*100" table:style-name="ce10">
            <text:p>1.7<text:s/></text:p>
          </table:table-cell>
          <table:table-cell office:value-type="float" office:value="366" table:style-name="ce12">
            <text:p>366<text:s/></text:p>
          </table:table-cell>
          <table:table-cell office:value-type="float" office:value="39824" table:style-name="ce12">
            <text:p>39,824<text:s/></text:p>
          </table:table-cell>
          <table:table-cell office:value-type="float" office:value="0.91904379268782643" table:formula="of:=[.E6]/[.F6]*100" table:style-name="ce10">
            <text:p>0.9<text:s/></text:p>
          </table:table-cell>
          <table:table-cell office:value-type="float" office:value="378" table:style-name="ce12">
            <text:p>378<text:s/></text:p>
          </table:table-cell>
          <table:table-cell office:value-type="float" office:value="43275" table:style-name="ce12">
            <text:p>43,275<text:s/></text:p>
          </table:table-cell>
          <table:table-cell office:value-type="float" office:value="0.87348353552859614" table:formula="of:=[.H6]/[.I6]*100" table:style-name="ce10">
            <text:p>0.9<text:s/></text:p>
          </table:table-cell>
          <table:table-cell office:value-type="float" office:value="340" table:style-name="ce12">
            <text:p>340<text:s/></text:p>
          </table:table-cell>
          <table:table-cell office:value-type="float" office:value="36733" table:style-name="ce12">
            <text:p>36,733<text:s/></text:p>
          </table:table-cell>
          <table:table-cell office:value-type="float" office:value="0.9255982359186562" table:formula="of:=[.K6]/[.L6]*100" table:style-name="ce10">
            <text:p>0.9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15992" table:style-name="ce12">
            <text:p>15,992<text:s/></text:p>
          </table:table-cell>
          <table:table-cell office:value-type="float" office:value="0.96923461730865423" table:formula="of:=[.N6]/[.O6]*100" table:style-name="ce10">
            <text:p>1.0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7096" table:style-name="ce12">
            <text:p>7,096<text:s/></text:p>
          </table:table-cell>
          <table:table-cell office:value-type="float" office:value="1.6629086809470124" table:formula="of:=[.Q6]/[.R6]*100" table:style-name="ce10">
            <text:p>1.7<text:s/></text:p>
          </table:table-cell>
          <table:table-cell office:value-type="float" office:value="1497" table:formula="of:=SUM([.Q6];[.N6];[.K6];[.H6];[.E6];[.B6])" table:style-name="ce12">
            <text:p>1,497<text:s/></text:p>
          </table:table-cell>
          <table:table-cell office:value-type="float" office:value="151204" table:formula="of:=SUM([.R6];[.O6];[.L6];[.I6];[.F6];[.C6])" table:style-name="ce12">
            <text:p>151,204<text:s/></text:p>
          </table:table-cell>
          <table:table-cell office:value-type="float" office:value="0.99005317319647623" table:formula="of:=[.T6]/[.U6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14" table:style-name="ce12">
            <text:p>14<text:s/></text:p>
          </table:table-cell>
          <table:table-cell office:value-type="float" office:value="992" table:style-name="ce12">
            <text:p>992<text:s/></text:p>
          </table:table-cell>
          <table:table-cell office:value-type="float" office:value="1.411290322580645" table:formula="of:=[.B7]/[.C7]*100" table:style-name="ce10">
            <text:p>1.4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8715" table:style-name="ce12">
            <text:p>8,715<text:s/></text:p>
          </table:table-cell>
          <table:table-cell office:value-type="float" office:value="1.4113597246127367" table:formula="of:=[.E7]/[.F7]*100" table:style-name="ce10">
            <text:p>1.4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10279" table:style-name="ce12">
            <text:p>10,279<text:s/></text:p>
          </table:table-cell>
          <table:table-cell office:value-type="float" office:value="1.2355287479326782" table:formula="of:=[.H7]/[.I7]*100" table:style-name="ce10">
            <text:p>1.2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1.054897739504844" table:formula="of:=[.K7]/[.L7]*100" table:style-name="ce10">
            <text:p>1.1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3989" table:style-name="ce12">
            <text:p>3,989<text:s/></text:p>
          </table:table-cell>
          <table:table-cell office:value-type="float" office:value="1.5292053146151918" table:formula="of:=[.N7]/[.O7]*100" table:style-name="ce10">
            <text:p>1.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662" table:style-name="ce12">
            <text:p>1,662<text:s/></text:p>
          </table:table-cell>
          <table:table-cell office:value-type="float" office:value="2.286401925391095" table:formula="of:=[.Q7]/[.R7]*100" table:style-name="ce10">
            <text:p>2.3<text:s/></text:p>
          </table:table-cell>
          <table:table-cell office:value-type="float" office:value="461" table:formula="of:=SUM([.Q7];[.N7];[.K7];[.H7];[.E7];[.B7])" table:style-name="ce12">
            <text:p>461<text:s/></text:p>
          </table:table-cell>
          <table:table-cell office:value-type="float" office:value="34927" table:formula="of:=SUM([.R7];[.O7];[.L7];[.I7];[.F7];[.C7])" table:style-name="ce12">
            <text:p>34,927<text:s/></text:p>
          </table:table-cell>
          <table:table-cell office:value-type="float" office:value="1.3198957826323474" table:formula="of:=[.T7]/[.U7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28" table:style-name="ce12">
            <text:p>28<text:s/></text:p>
          </table:table-cell>
          <table:table-cell office:value-type="float" office:value="1634" table:style-name="ce12">
            <text:p>1,634<text:s/></text:p>
          </table:table-cell>
          <table:table-cell office:value-type="float" office:value="1.7135862913096693" table:formula="of:=[.B8]/[.C8]*100" table:style-name="ce10">
            <text:p>1.7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11817" table:style-name="ce12">
            <text:p>11,817<text:s/></text:p>
          </table:table-cell>
          <table:table-cell office:value-type="float" office:value="1.2016586274012018" table:formula="of:=[.E8]/[.F8]*100" table:style-name="ce10">
            <text:p>1.2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10527" table:style-name="ce12">
            <text:p>10,527<text:s/></text:p>
          </table:table-cell>
          <table:table-cell office:value-type="float" office:value="1.0734302270352427" table:formula="of:=[.H8]/[.I8]*100" table:style-name="ce10">
            <text:p>1.1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7816" table:style-name="ce12">
            <text:p>7,816<text:s/></text:p>
          </table:table-cell>
          <table:table-cell office:value-type="float" office:value="1.0363357215967246" table:formula="of:=[.K8]/[.L8]*100" table:style-name="ce10">
            <text:p>1.0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3717" table:style-name="ce12">
            <text:p>3,717<text:s/></text:p>
          </table:table-cell>
          <table:table-cell office:value-type="float" office:value="1.0761366693570082" table:formula="of:=[.N8]/[.O8]*100" table:style-name="ce10">
            <text:p>1.1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558" table:style-name="ce12">
            <text:p>1,558<text:s/></text:p>
          </table:table-cell>
          <table:table-cell office:value-type="float" office:value="1.6688061617458279" table:formula="of:=[.Q8]/[.R8]*100" table:style-name="ce10">
            <text:p>1.7<text:s/></text:p>
          </table:table-cell>
          <table:table-cell office:value-type="float" office:value="430" table:formula="of:=SUM([.Q8];[.N8];[.K8];[.H8];[.E8];[.B8])" table:style-name="ce12">
            <text:p>430<text:s/></text:p>
          </table:table-cell>
          <table:table-cell office:value-type="float" office:value="37069" table:formula="of:=SUM([.R8];[.O8];[.L8];[.I8];[.F8];[.C8])" table:style-name="ce12">
            <text:p>37,069<text:s/></text:p>
          </table:table-cell>
          <table:table-cell office:value-type="float" office:value="1.1599989209312365" table:formula="of:=[.T8]/[.U8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215" table:style-name="ce12">
            <text:p>215<text:s/></text:p>
          </table:table-cell>
          <table:table-cell office:value-type="float" office:value="6713" table:style-name="ce12">
            <text:p>6,713<text:s/></text:p>
          </table:table-cell>
          <table:table-cell office:value-type="float" office:value="3.2027409503947566" table:formula="of:=[.B9]/[.C9]*100" table:style-name="ce10">
            <text:p>3.2<text:s/></text:p>
          </table:table-cell>
          <table:table-cell office:value-type="float" office:value="612" table:style-name="ce12">
            <text:p>612<text:s/></text:p>
          </table:table-cell>
          <table:table-cell office:value-type="float" office:value="33553" table:style-name="ce12">
            <text:p>33,553<text:s/></text:p>
          </table:table-cell>
          <table:table-cell office:value-type="float" office:value="1.8239799719846215" table:formula="of:=[.E9]/[.F9]*100" table:style-name="ce10">
            <text:p>1.8<text:s/></text:p>
          </table:table-cell>
          <table:table-cell office:value-type="float" office:value="628" table:style-name="ce12">
            <text:p>628<text:s/></text:p>
          </table:table-cell>
          <table:table-cell office:value-type="float" office:value="34690" table:style-name="ce12">
            <text:p>34,690<text:s/></text:p>
          </table:table-cell>
          <table:table-cell office:value-type="float" office:value="1.8103199769385989" table:formula="of:=[.H9]/[.I9]*100" table:style-name="ce10">
            <text:p>1.8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22621" table:style-name="ce12">
            <text:p>22,621<text:s/></text:p>
          </table:table-cell>
          <table:table-cell office:value-type="float" office:value="1.7594270810309005" table:formula="of:=[.K9]/[.L9]*100" table:style-name="ce10">
            <text:p>1.8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8365" table:style-name="ce12">
            <text:p>8,365<text:s/></text:p>
          </table:table-cell>
          <table:table-cell office:value-type="float" office:value="1.3986849970113568" table:formula="of:=[.N9]/[.O9]*100" table:style-name="ce10">
            <text:p>1.4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3565" table:style-name="ce12">
            <text:p>3,565<text:s/></text:p>
          </table:table-cell>
          <table:table-cell office:value-type="float" office:value="2.3281907433380082" table:formula="of:=[.Q9]/[.R9]*100" table:style-name="ce10">
            <text:p>2.3<text:s/></text:p>
          </table:table-cell>
          <table:table-cell office:value-type="float" office:value="2053" table:formula="of:=SUM([.Q9];[.N9];[.K9];[.H9];[.E9];[.B9])" table:style-name="ce12">
            <text:p>2,053<text:s/></text:p>
          </table:table-cell>
          <table:table-cell office:value-type="float" office:value="109507" table:formula="of:=SUM([.R9];[.O9];[.L9];[.I9];[.F9];[.C9])" table:style-name="ce12">
            <text:p>109,507<text:s/></text:p>
          </table:table-cell>
          <table:table-cell office:value-type="float" office:value="1.8747659966942751" table:formula="of:=[.T9]/[.U9]*100" table:style-name="ce10">
            <text:p>1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49" table:style-name="ce12">
            <text:p>49<text:s/></text:p>
          </table:table-cell>
          <table:table-cell office:value-type="float" office:value="4771" table:style-name="ce12">
            <text:p>4,771<text:s/></text:p>
          </table:table-cell>
          <table:table-cell office:value-type="float" office:value="1.0270383567386292" table:formula="of:=[.B10]/[.C10]*100" table:style-name="ce10">
            <text:p>1.0<text:s/></text:p>
          </table:table-cell>
          <table:table-cell office:value-type="float" office:value="237" table:style-name="ce12">
            <text:p>237<text:s/></text:p>
          </table:table-cell>
          <table:table-cell office:value-type="float" office:value="22975" table:style-name="ce12">
            <text:p>22,975<text:s/></text:p>
          </table:table-cell>
          <table:table-cell office:value-type="float" office:value="1.0315560391730141" table:formula="of:=[.E10]/[.F10]*100" table:style-name="ce10">
            <text:p>1.0<text:s/></text:p>
          </table:table-cell>
          <table:table-cell office:value-type="float" office:value="229" table:style-name="ce12">
            <text:p>229<text:s/></text:p>
          </table:table-cell>
          <table:table-cell office:value-type="float" office:value="26731" table:style-name="ce12">
            <text:p>26,731<text:s/></text:p>
          </table:table-cell>
          <table:table-cell office:value-type="float" office:value="0.85668325165538139" table:formula="of:=[.H10]/[.I10]*100" table:style-name="ce10">
            <text:p>0.9<text:s/></text:p>
          </table:table-cell>
          <table:table-cell office:value-type="float" office:value="208" table:style-name="ce12">
            <text:p>208<text:s/></text:p>
          </table:table-cell>
          <table:table-cell office:value-type="float" office:value="21176" table:style-name="ce12">
            <text:p>21,176<text:s/></text:p>
          </table:table-cell>
          <table:table-cell office:value-type="float" office:value="0.9822440498677748" table:formula="of:=[.K10]/[.L10]*100" table:style-name="ce10">
            <text:p>1.0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9110" table:style-name="ce12">
            <text:p>9,110<text:s/></text:p>
          </table:table-cell>
          <table:table-cell office:value-type="float" office:value="0.84522502744237105" table:formula="of:=[.N10]/[.O10]*100" table:style-name="ce10">
            <text:p>0.8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4214" table:style-name="ce12">
            <text:p>4,214<text:s/></text:p>
          </table:table-cell>
          <table:table-cell office:value-type="float" office:value="1.9458946369245371" table:formula="of:=[.Q10]/[.R10]*100" table:style-name="ce10">
            <text:p>1.9<text:s/></text:p>
          </table:table-cell>
          <table:table-cell office:value-type="float" office:value="882" table:formula="of:=SUM([.Q10];[.N10];[.K10];[.H10];[.E10];[.B10])" table:style-name="ce12">
            <text:p>882<text:s/></text:p>
          </table:table-cell>
          <table:table-cell office:value-type="float" office:value="88977" table:formula="of:=SUM([.R10];[.O10];[.L10];[.I10];[.F10];[.C10])" table:style-name="ce12">
            <text:p>88,977<text:s/></text:p>
          </table:table-cell>
          <table:table-cell office:value-type="float" office:value="0.99126740618362041" table:formula="of:=[.T10]/[.U10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20" table:style-name="ce12">
            <text:p>20<text:s/></text:p>
          </table:table-cell>
          <table:table-cell office:value-type="float" office:value="1617" table:style-name="ce12">
            <text:p>1,617<text:s/></text:p>
          </table:table-cell>
          <table:table-cell office:value-type="float" office:value="1.2368583797155226" table:formula="of:=[.B11]/[.C11]*100" table:style-name="ce10">
            <text:p>1.2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7258" table:style-name="ce12">
            <text:p>7,258<text:s/></text:p>
          </table:table-cell>
          <table:table-cell office:value-type="float" office:value="0.6888950124001102" table:formula="of:=[.E11]/[.F11]*100" table:style-name="ce10">
            <text:p>0.7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8444" table:style-name="ce12">
            <text:p>8,444<text:s/></text:p>
          </table:table-cell>
          <table:table-cell office:value-type="float" office:value="0.54476551397441975" table:formula="of:=[.H11]/[.I11]*100" table:style-name="ce10">
            <text:p>0.5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6435" table:style-name="ce12">
            <text:p>6,435<text:s/></text:p>
          </table:table-cell>
          <table:table-cell office:value-type="float" office:value="0.69930069930069927" table:formula="of:=[.K11]/[.L11]*100" table:style-name="ce10">
            <text:p>0.7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3432" table:style-name="ce12">
            <text:p>3,432<text:s/></text:p>
          </table:table-cell>
          <table:table-cell office:value-type="float" office:value="1.0780885780885781" table:formula="of:=[.N11]/[.O11]*100" table:style-name="ce10">
            <text:p>1.1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707" table:style-name="ce12">
            <text:p>1,707<text:s/></text:p>
          </table:table-cell>
          <table:table-cell office:value-type="float" office:value="1.1716461628588166" table:formula="of:=[.Q11]/[.R11]*100" table:style-name="ce10">
            <text:p>1.2<text:s/></text:p>
          </table:table-cell>
          <table:table-cell office:value-type="float" office:value="218" table:formula="of:=SUM([.Q11];[.N11];[.K11];[.H11];[.E11];[.B11])" table:style-name="ce12">
            <text:p>218<text:s/></text:p>
          </table:table-cell>
          <table:table-cell office:value-type="float" office:value="28893" table:formula="of:=SUM([.R11];[.O11];[.L11];[.I11];[.F11];[.C11])" table:style-name="ce12">
            <text:p>28,893<text:s/></text:p>
          </table:table-cell>
          <table:table-cell office:value-type="float" office:value="0.75450801232132347" table:formula="of:=[.T11]/[.U11]*100" table:style-name="ce10">
            <text:p>0.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北縣</text:p>
          </table:table-cell>
          <table:table-cell office:value-type="float" office:value="469" table:style-name="ce12">
            <text:p>469<text:s/></text:p>
          </table:table-cell>
          <table:table-cell office:value-type="float" office:value="14761" table:style-name="ce12">
            <text:p>14,761<text:s/></text:p>
          </table:table-cell>
          <table:table-cell office:value-type="float" office:value="3.1772915114152158" table:formula="of:=[.B12]/[.C12]*100" table:style-name="ce10">
            <text:p>3.2<text:s/></text:p>
          </table:table-cell>
          <table:table-cell office:value-type="float" office:value="1676" table:style-name="ce12">
            <text:p>1,676<text:s/></text:p>
          </table:table-cell>
          <table:table-cell office:value-type="float" office:value="105500" table:style-name="ce12">
            <text:p>105,500<text:s/></text:p>
          </table:table-cell>
          <table:table-cell office:value-type="float" office:value="1.5886255924170616" table:formula="of:=[.E12]/[.F12]*100" table:style-name="ce10">
            <text:p>1.6<text:s/></text:p>
          </table:table-cell>
          <table:table-cell office:value-type="float" office:value="1435" table:style-name="ce12">
            <text:p>1,435<text:s/></text:p>
          </table:table-cell>
          <table:table-cell office:value-type="float" office:value="109083" table:style-name="ce12">
            <text:p>109,083<text:s/></text:p>
          </table:table-cell>
          <table:table-cell office:value-type="float" office:value="1.3155120412896602" table:formula="of:=[.H12]/[.I12]*100" table:style-name="ce10">
            <text:p>1.3<text:s/></text:p>
          </table:table-cell>
          <table:table-cell office:value-type="float" office:value="1076" table:style-name="ce12">
            <text:p>1,076<text:s/></text:p>
          </table:table-cell>
          <table:table-cell office:value-type="float" office:value="86844" table:style-name="ce12">
            <text:p>86,844<text:s/></text:p>
          </table:table-cell>
          <table:table-cell office:value-type="float" office:value="1.2390032702316798" table:formula="of:=[.K12]/[.L12]*100" table:style-name="ce10">
            <text:p>1.2<text:s/></text:p>
          </table:table-cell>
          <table:table-cell office:value-type="float" office:value="382" table:style-name="ce12">
            <text:p>382<text:s/></text:p>
          </table:table-cell>
          <table:table-cell office:value-type="float" office:value="30990" table:style-name="ce12">
            <text:p>30,990<text:s/></text:p>
          </table:table-cell>
          <table:table-cell office:value-type="float" office:value="1.2326556953856083" table:formula="of:=[.N12]/[.O12]*100" table:style-name="ce10">
            <text:p>1.2<text:s/></text:p>
          </table:table-cell>
          <table:table-cell office:value-type="float" office:value="264" table:style-name="ce12">
            <text:p>264<text:s/></text:p>
          </table:table-cell>
          <table:table-cell office:value-type="float" office:value="12193" table:style-name="ce12">
            <text:p>12,193<text:s/></text:p>
          </table:table-cell>
          <table:table-cell office:value-type="float" office:value="2.1651767407528908" table:formula="of:=[.Q12]/[.R12]*100" table:style-name="ce10">
            <text:p>2.2<text:s/></text:p>
          </table:table-cell>
          <table:table-cell office:value-type="float" office:value="5302" table:formula="of:=SUM([.Q12];[.N12];[.K12];[.H12];[.E12];[.B12])" table:style-name="ce12">
            <text:p>5,302<text:s/></text:p>
          </table:table-cell>
          <table:table-cell office:value-type="float" office:value="359371" table:formula="of:=SUM([.R12];[.O12];[.L12];[.I12];[.F12];[.C12])" table:style-name="ce12">
            <text:p>359,371<text:s/></text:p>
          </table:table-cell>
          <table:table-cell office:value-type="float" office:value="1.4753555517835328" table:formula="of:=[.T12]/[.U12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桃園縣</text:p>
          </table:table-cell>
          <table:table-cell office:value-type="float" office:value="192" table:style-name="ce12">
            <text:p>192<text:s/></text:p>
          </table:table-cell>
          <table:table-cell office:value-type="float" office:value="4638" table:style-name="ce12">
            <text:p>4,638<text:s/></text:p>
          </table:table-cell>
          <table:table-cell office:value-type="float" office:value="4.1397153945666236" table:formula="of:=[.B13]/[.C13]*100" table:style-name="ce10">
            <text:p>4.1<text:s/></text:p>
          </table:table-cell>
          <table:table-cell office:value-type="float" office:value="688" table:style-name="ce12">
            <text:p>688<text:s/></text:p>
          </table:table-cell>
          <table:table-cell office:value-type="float" office:value="53255" table:style-name="ce12">
            <text:p>53,255<text:s/></text:p>
          </table:table-cell>
          <table:table-cell office:value-type="float" office:value="1.2918974744155478" table:formula="of:=[.E13]/[.F13]*100" table:style-name="ce10">
            <text:p>1.3<text:s/></text:p>
          </table:table-cell>
          <table:table-cell office:value-type="float" office:value="752" table:style-name="ce12">
            <text:p>752<text:s/></text:p>
          </table:table-cell>
          <table:table-cell office:value-type="float" office:value="55596" table:style-name="ce12">
            <text:p>55,596<text:s/></text:p>
          </table:table-cell>
          <table:table-cell office:value-type="float" office:value="1.3526152960644651" table:formula="of:=[.H13]/[.I13]*100" table:style-name="ce10">
            <text:p>1.4<text:s/></text:p>
          </table:table-cell>
          <table:table-cell office:value-type="float" office:value="585" table:style-name="ce12">
            <text:p>585<text:s/></text:p>
          </table:table-cell>
          <table:table-cell office:value-type="float" office:value="41094" table:style-name="ce12">
            <text:p>41,094<text:s/></text:p>
          </table:table-cell>
          <table:table-cell office:value-type="float" office:value="1.4235654840122645" table:formula="of:=[.K13]/[.L13]*100" table:style-name="ce10">
            <text:p>1.4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16740" table:style-name="ce12">
            <text:p>16,740<text:s/></text:p>
          </table:table-cell>
          <table:table-cell office:value-type="float" office:value="1.6547192353643967" table:formula="of:=[.N13]/[.O13]*100" table:style-name="ce10">
            <text:p>1.7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6440" table:style-name="ce12">
            <text:p>6,440<text:s/></text:p>
          </table:table-cell>
          <table:table-cell office:value-type="float" office:value="2.6086956521739131" table:formula="of:=[.Q13]/[.R13]*100" table:style-name="ce10">
            <text:p>2.6<text:s/></text:p>
          </table:table-cell>
          <table:table-cell office:value-type="float" office:value="2662" table:formula="of:=SUM([.Q13];[.N13];[.K13];[.H13];[.E13];[.B13])" table:style-name="ce12">
            <text:p>2,662<text:s/></text:p>
          </table:table-cell>
          <table:table-cell office:value-type="float" office:value="177763" table:formula="of:=SUM([.R13];[.O13];[.L13];[.I13];[.F13];[.C13])" table:style-name="ce12">
            <text:p>177,763<text:s/></text:p>
          </table:table-cell>
          <table:table-cell office:value-type="float" office:value="1.4974994796442453" table:formula="of:=[.T13]/[.U13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30" table:style-name="ce12">
            <text:p>30<text:s/></text:p>
          </table:table-cell>
          <table:table-cell office:value-type="float" office:value="2139" table:style-name="ce12">
            <text:p>2,139<text:s/></text:p>
          </table:table-cell>
          <table:table-cell office:value-type="float" office:value="1.4025245441795231" table:formula="of:=[.B14]/[.C14]*100" table:style-name="ce10">
            <text:p>1.4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13561" table:style-name="ce12">
            <text:p>13,561<text:s/></text:p>
          </table:table-cell>
          <table:table-cell office:value-type="float" office:value="1.0913649435882311" table:formula="of:=[.E14]/[.F14]*100" table:style-name="ce10">
            <text:p>1.1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12117" table:style-name="ce12">
            <text:p>12,117<text:s/></text:p>
          </table:table-cell>
          <table:table-cell office:value-type="float" office:value="1.3452174630684162" table:formula="of:=[.H14]/[.I14]*100" table:style-name="ce10">
            <text:p>1.3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8362" table:style-name="ce12">
            <text:p>8,362<text:s/></text:p>
          </table:table-cell>
          <table:table-cell office:value-type="float" office:value="1.363310212867735" table:formula="of:=[.K14]/[.L14]*100" table:style-name="ce10">
            <text:p>1.4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4127" table:style-name="ce12">
            <text:p>4,127<text:s/></text:p>
          </table:table-cell>
          <table:table-cell office:value-type="float" office:value="1.6476859704385751" table:formula="of:=[.N14]/[.O14]*100" table:style-name="ce10">
            <text:p>1.6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08" table:style-name="ce12">
            <text:p>1,908<text:s/></text:p>
          </table:table-cell>
          <table:table-cell office:value-type="float" office:value="2.2536687631027252" table:formula="of:=[.Q14]/[.R14]*100" table:style-name="ce10">
            <text:p>2.3<text:s/></text:p>
          </table:table-cell>
          <table:table-cell office:value-type="float" office:value="566" table:formula="of:=SUM([.Q14];[.N14];[.K14];[.H14];[.E14];[.B14])" table:style-name="ce12">
            <text:p>566<text:s/></text:p>
          </table:table-cell>
          <table:table-cell office:value-type="float" office:value="42214" table:formula="of:=SUM([.R14];[.O14];[.L14];[.I14];[.F14];[.C14])" table:style-name="ce12">
            <text:p>42,214<text:s/></text:p>
          </table:table-cell>
          <table:table-cell office:value-type="float" office:value="1.3407874164968967" table:formula="of:=[.T14]/[.U14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46" table:style-name="ce12">
            <text:p>46<text:s/></text:p>
          </table:table-cell>
          <table:table-cell office:value-type="float" office:value="3020" table:style-name="ce12">
            <text:p>3,020<text:s/></text:p>
          </table:table-cell>
          <table:table-cell office:value-type="float" office:value="1.5231788079470199" table:formula="of:=[.B15]/[.C15]*100" table:style-name="ce10">
            <text:p>1.5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.3400190196247945" table:formula="of:=[.E15]/[.F15]*100" table:style-name="ce10">
            <text:p>1.3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13014" table:style-name="ce12">
            <text:p>13,014<text:s/></text:p>
          </table:table-cell>
          <table:table-cell office:value-type="float" office:value="1.2678653757491931" table:formula="of:=[.H15]/[.I15]*100" table:style-name="ce10">
            <text:p>1.3<text:s/></text:p>
          </table:table-cell>
          <table:table-cell office:value-type="float" office:value="125" table:style-name="ce12">
            <text:p>125<text:s/></text:p>
          </table:table-cell>
          <table:table-cell office:value-type="float" office:value="9641" table:style-name="ce12">
            <text:p>9,641<text:s/></text:p>
          </table:table-cell>
          <table:table-cell office:value-type="float" office:value="1.2965460014521315" table:formula="of:=[.K15]/[.L15]*100" table:style-name="ce10">
            <text:p>1.3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5099" table:style-name="ce12">
            <text:p>5,099<text:s/></text:p>
          </table:table-cell>
          <table:table-cell office:value-type="float" office:value="1.9219454795057853" table:formula="of:=[.N15]/[.O15]*100" table:style-name="ce10">
            <text:p>1.9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2745" table:style-name="ce12">
            <text:p>2,745<text:s/></text:p>
          </table:table-cell>
          <table:table-cell office:value-type="float" office:value="2.4408014571948997" table:formula="of:=[.Q15]/[.R15]*100" table:style-name="ce10">
            <text:p>2.4<text:s/></text:p>
          </table:table-cell>
          <table:table-cell office:value-type="float" office:value="656" table:formula="of:=SUM([.Q15];[.N15];[.K15];[.H15];[.E15];[.B15])" table:style-name="ce12">
            <text:p>656<text:s/></text:p>
          </table:table-cell>
          <table:table-cell office:value-type="float" office:value="45086" table:formula="of:=SUM([.R15];[.O15];[.L15];[.I15];[.F15];[.C15])" table:style-name="ce12">
            <text:p>45,086<text:s/></text:p>
          </table:table-cell>
          <table:table-cell office:value-type="float" office:value="1.4549971166215676" table:formula="of:=[.T15]/[.U15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40" table:style-name="ce12">
            <text:p>40<text:s/></text:p>
          </table:table-cell>
          <table:table-cell office:value-type="float" office:value="1769" table:style-name="ce12">
            <text:p>1,769<text:s/></text:p>
          </table:table-cell>
          <table:table-cell office:value-type="float" office:value="2.2611644997173546" table:formula="of:=[.B16]/[.C16]*100" table:style-name="ce10">
            <text:p>2.3<text:s/></text:p>
          </table:table-cell>
          <table:table-cell office:value-type="float" office:value="172" table:style-name="ce12">
            <text:p>172<text:s/></text:p>
          </table:table-cell>
          <table:table-cell office:value-type="float" office:value="10903" table:style-name="ce12">
            <text:p>10,903<text:s/></text:p>
          </table:table-cell>
          <table:table-cell office:value-type="float" office:value="1.5775474640007336" table:formula="of:=[.E16]/[.F16]*100" table:style-name="ce10">
            <text:p>1.6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12662" table:style-name="ce12">
            <text:p>12,662<text:s/></text:p>
          </table:table-cell>
          <table:table-cell office:value-type="float" office:value="1.7848681093034275" table:formula="of:=[.H16]/[.I16]*100" table:style-name="ce10">
            <text:p>1.8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10270" table:style-name="ce12">
            <text:p>10,270<text:s/></text:p>
          </table:table-cell>
          <table:table-cell office:value-type="float" office:value="1.6066212268743916" table:formula="of:=[.K16]/[.L16]*100" table:style-name="ce10">
            <text:p>1.6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5460" table:style-name="ce12">
            <text:p>5,460<text:s/></text:p>
          </table:table-cell>
          <table:table-cell office:value-type="float" office:value="1.7582417582417582" table:formula="of:=[.N16]/[.O16]*100" table:style-name="ce10">
            <text:p>1.8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2632" table:style-name="ce12">
            <text:p>2,632<text:s/></text:p>
          </table:table-cell>
          <table:table-cell office:value-type="float" office:value="2.4696048632218845" table:formula="of:=[.Q16]/[.R16]*100" table:style-name="ce10">
            <text:p>2.5<text:s/></text:p>
          </table:table-cell>
          <table:table-cell office:value-type="float" office:value="764" table:formula="of:=SUM([.Q16];[.N16];[.K16];[.H16];[.E16];[.B16])" table:style-name="ce12">
            <text:p>764<text:s/></text:p>
          </table:table-cell>
          <table:table-cell office:value-type="float" office:value="43696" table:formula="of:=SUM([.R16];[.O16];[.L16];[.I16];[.F16];[.C16])" table:style-name="ce12">
            <text:p>43,696<text:s/></text:p>
          </table:table-cell>
          <table:table-cell office:value-type="float" office:value="1.748443793482241" table:formula="of:=[.T16]/[.U16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縣</text:p>
          </table:table-cell>
          <table:table-cell office:value-type="float" office:value="202" table:style-name="ce12">
            <text:p>202<text:s/></text:p>
          </table:table-cell>
          <table:table-cell office:value-type="float" office:value="10395" table:style-name="ce12">
            <text:p>10,395<text:s/></text:p>
          </table:table-cell>
          <table:table-cell office:value-type="float" office:value="1.9432419432419432" table:formula="of:=[.B17]/[.C17]*100" table:style-name="ce10">
            <text:p>1.9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38851" table:style-name="ce12">
            <text:p>38,851<text:s/></text:p>
          </table:table-cell>
          <table:table-cell office:value-type="float" office:value="1.503178811356207" table:formula="of:=[.E17]/[.F17]*100" table:style-name="ce10">
            <text:p>1.5<text:s/></text:p>
          </table:table-cell>
          <table:table-cell office:value-type="float" office:value="698" table:style-name="ce12">
            <text:p>698<text:s/></text:p>
          </table:table-cell>
          <table:table-cell office:value-type="float" office:value="43282" table:style-name="ce12">
            <text:p>43,282<text:s/></text:p>
          </table:table-cell>
          <table:table-cell office:value-type="float" office:value="1.6126796358763458" table:formula="of:=[.H17]/[.I17]*100" table:style-name="ce10">
            <text:p>1.6<text:s/></text:p>
          </table:table-cell>
          <table:table-cell office:value-type="float" office:value="514" table:style-name="ce12">
            <text:p>514<text:s/></text:p>
          </table:table-cell>
          <table:table-cell office:value-type="float" office:value="33349" table:style-name="ce12">
            <text:p>33,349<text:s/></text:p>
          </table:table-cell>
          <table:table-cell office:value-type="float" office:value="1.5412756004677801" table:formula="of:=[.K17]/[.L17]*100" table:style-name="ce10">
            <text:p>1.5<text:s/></text:p>
          </table:table-cell>
          <table:table-cell office:value-type="float" office:value="214" table:style-name="ce12">
            <text:p>214<text:s/></text:p>
          </table:table-cell>
          <table:table-cell office:value-type="float" office:value="12947" table:style-name="ce12">
            <text:p>12,947<text:s/></text:p>
          </table:table-cell>
          <table:table-cell office:value-type="float" office:value="1.6528925619834711" table:formula="of:=[.N17]/[.O17]*100" table:style-name="ce10">
            <text:p>1.7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4739" table:style-name="ce12">
            <text:p>4,739<text:s/></text:p>
          </table:table-cell>
          <table:table-cell office:value-type="float" office:value="3.1230217345431526" table:formula="of:=[.Q17]/[.R17]*100" table:style-name="ce10">
            <text:p>3.1<text:s/></text:p>
          </table:table-cell>
          <table:table-cell office:value-type="float" office:value="2360" table:formula="of:=SUM([.Q17];[.N17];[.K17];[.H17];[.E17];[.B17])" table:style-name="ce12">
            <text:p>2,360<text:s/></text:p>
          </table:table-cell>
          <table:table-cell office:value-type="float" office:value="143563" table:formula="of:=SUM([.R17];[.O17];[.L17];[.I17];[.F17];[.C17])" table:style-name="ce12">
            <text:p>143,563<text:s/></text:p>
          </table:table-cell>
          <table:table-cell office:value-type="float" office:value="1.643877600774573" table:formula="of:=[.T17]/[.U17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135" table:style-name="ce12">
            <text:p>135<text:s/></text:p>
          </table:table-cell>
          <table:table-cell office:value-type="float" office:value="8693" table:style-name="ce12">
            <text:p>8,693<text:s/></text:p>
          </table:table-cell>
          <table:table-cell office:value-type="float" office:value="1.5529736569653745" table:formula="of:=[.B18]/[.C18]*100" table:style-name="ce10">
            <text:p>1.6<text:s/></text:p>
          </table:table-cell>
          <table:table-cell office:value-type="float" office:value="353" table:style-name="ce12">
            <text:p>353<text:s/></text:p>
          </table:table-cell>
          <table:table-cell office:value-type="float" office:value="29407" table:style-name="ce12">
            <text:p>29,407<text:s/></text:p>
          </table:table-cell>
          <table:table-cell office:value-type="float" office:value="1.2003944639031523" table:formula="of:=[.E18]/[.F18]*100" table:style-name="ce10">
            <text:p>1.2<text:s/></text:p>
          </table:table-cell>
          <table:table-cell office:value-type="float" office:value="521" table:style-name="ce12">
            <text:p>521<text:s/></text:p>
          </table:table-cell>
          <table:table-cell office:value-type="float" office:value="33112" table:style-name="ce12">
            <text:p>33,112<text:s/></text:p>
          </table:table-cell>
          <table:table-cell office:value-type="float" office:value="1.5734476926793912" table:formula="of:=[.H18]/[.I18]*100" table:style-name="ce10">
            <text:p>1.6<text:s/></text:p>
          </table:table-cell>
          <table:table-cell office:value-type="float" office:value="422" table:style-name="ce12">
            <text:p>422<text:s/></text:p>
          </table:table-cell>
          <table:table-cell office:value-type="float" office:value="26249" table:style-name="ce12">
            <text:p>26,249<text:s/></text:p>
          </table:table-cell>
          <table:table-cell office:value-type="float" office:value="1.6076802925825746" table:formula="of:=[.K18]/[.L18]*100" table:style-name="ce10">
            <text:p>1.6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13645" table:style-name="ce12">
            <text:p>13,645<text:s/></text:p>
          </table:table-cell>
          <table:table-cell office:value-type="float" office:value="1.4364235983876878" table:formula="of:=[.N18]/[.O18]*100" table:style-name="ce10">
            <text:p>1.4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7613" table:style-name="ce12">
            <text:p>7,613<text:s/></text:p>
          </table:table-cell>
          <table:table-cell office:value-type="float" office:value="2.1279390516222252" table:formula="of:=[.Q18]/[.R18]*100" table:style-name="ce10">
            <text:p>2.1<text:s/></text:p>
          </table:table-cell>
          <table:table-cell office:value-type="float" office:value="1789" table:formula="of:=SUM([.Q18];[.N18];[.K18];[.H18];[.E18];[.B18])" table:style-name="ce12">
            <text:p>1,789<text:s/></text:p>
          </table:table-cell>
          <table:table-cell office:value-type="float" office:value="118719" table:formula="of:=SUM([.R18];[.O18];[.L18];[.I18];[.F18];[.C18])" table:style-name="ce12">
            <text:p>118,719<text:s/></text:p>
          </table:table-cell>
          <table:table-cell office:value-type="float" office:value="1.5069197011430353" table:formula="of:=[.T18]/[.U18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60" table:style-name="ce12">
            <text:p>60<text:s/></text:p>
          </table:table-cell>
          <table:table-cell office:value-type="float" office:value="2953" table:style-name="ce12">
            <text:p>2,953<text:s/></text:p>
          </table:table-cell>
          <table:table-cell office:value-type="float" office:value="2.031832035218422" table:formula="of:=[.B19]/[.C19]*100" table:style-name="ce10">
            <text:p>2.0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10319" table:style-name="ce12">
            <text:p>10,319<text:s/></text:p>
          </table:table-cell>
          <table:table-cell office:value-type="float" office:value="1.4633200891559259" table:formula="of:=[.E19]/[.F19]*100" table:style-name="ce10">
            <text:p>1.5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13217" table:style-name="ce12">
            <text:p>13,217<text:s/></text:p>
          </table:table-cell>
          <table:table-cell office:value-type="float" office:value="1.5207687069682985" table:formula="of:=[.H19]/[.I19]*100" table:style-name="ce10">
            <text:p>1.5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11050" table:style-name="ce12">
            <text:p>11,050<text:s/></text:p>
          </table:table-cell>
          <table:table-cell office:value-type="float" office:value="1.6470588235294119" table:formula="of:=[.K19]/[.L19]*100" table:style-name="ce10">
            <text:p>1.6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6661" table:style-name="ce12">
            <text:p>6,661<text:s/></text:p>
          </table:table-cell>
          <table:table-cell office:value-type="float" office:value="1.7564930190662063" table:formula="of:=[.N19]/[.O19]*100" table:style-name="ce10">
            <text:p>1.8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3798" table:style-name="ce12">
            <text:p>3,798<text:s/></text:p>
          </table:table-cell>
          <table:table-cell office:value-type="float" office:value="2.1590310689836754" table:formula="of:=[.Q19]/[.R19]*100" table:style-name="ce10">
            <text:p>2.2<text:s/></text:p>
          </table:table-cell>
          <table:table-cell office:value-type="float" office:value="793" table:formula="of:=SUM([.Q19];[.N19];[.K19];[.H19];[.E19];[.B19])" table:style-name="ce12">
            <text:p>793<text:s/></text:p>
          </table:table-cell>
          <table:table-cell office:value-type="float" office:value="47998" table:formula="of:=SUM([.R19];[.O19];[.L19];[.I19];[.F19];[.C19])" table:style-name="ce12">
            <text:p>47,998<text:s/></text:p>
          </table:table-cell>
          <table:table-cell office:value-type="float" office:value="1.6521521730072086" table:formula="of:=[.T19]/[.U19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65" table:style-name="ce12">
            <text:p>65<text:s/></text:p>
          </table:table-cell>
          <table:table-cell office:value-type="float" office:value="5013" table:style-name="ce12">
            <text:p>5,013<text:s/></text:p>
          </table:table-cell>
          <table:table-cell office:value-type="float" office:value="1.2966287652104529" table:formula="of:=[.B20]/[.C20]*100" table:style-name="ce10">
            <text:p>1.3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14222" table:style-name="ce12">
            <text:p>14,222<text:s/></text:p>
          </table:table-cell>
          <table:table-cell office:value-type="float" office:value="1.0547039797496836" table:formula="of:=[.E20]/[.F20]*100" table:style-name="ce10">
            <text:p>1.1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15492" table:style-name="ce12">
            <text:p>15,492<text:s/></text:p>
          </table:table-cell>
          <table:table-cell office:value-type="float" office:value="1.3490833978827781" table:formula="of:=[.H20]/[.I20]*100" table:style-name="ce10">
            <text:p>1.3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14206" table:style-name="ce12">
            <text:p>14,206<text:s/></text:p>
          </table:table-cell>
          <table:table-cell office:value-type="float" office:value="1.2600309728283825" table:formula="of:=[.K20]/[.L20]*100" table:style-name="ce10">
            <text:p>1.3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10217" table:style-name="ce12">
            <text:p>10,217<text:s/></text:p>
          </table:table-cell>
          <table:table-cell office:value-type="float" office:value="1.5562298130566703" table:formula="of:=[.N20]/[.O20]*100" table:style-name="ce10">
            <text:p>1.6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5821" table:style-name="ce12">
            <text:p>5,821<text:s/></text:p>
          </table:table-cell>
          <table:table-cell office:value-type="float" office:value="1.9927847448891942" table:formula="of:=[.Q20]/[.R20]*100" table:style-name="ce10">
            <text:p>2.0<text:s/></text:p>
          </table:table-cell>
          <table:table-cell office:value-type="float" office:value="878" table:formula="of:=SUM([.Q20];[.N20];[.K20];[.H20];[.E20];[.B20])" table:style-name="ce12">
            <text:p>878<text:s/></text:p>
          </table:table-cell>
          <table:table-cell office:value-type="float" office:value="64971" table:formula="of:=SUM([.R20];[.O20];[.L20];[.I20];[.F20];[.C20])" table:style-name="ce12">
            <text:p>64,971<text:s/></text:p>
          </table:table-cell>
          <table:table-cell office:value-type="float" office:value="1.3513721506518293" table:formula="of:=[.T20]/[.U20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36" table:style-name="ce12">
            <text:p>36<text:s/></text:p>
          </table:table-cell>
          <table:table-cell office:value-type="float" office:value="2857" table:style-name="ce12">
            <text:p>2,857<text:s/></text:p>
          </table:table-cell>
          <table:table-cell office:value-type="float" office:value="1.2600630031501576" table:formula="of:=[.B21]/[.C21]*100" table:style-name="ce10">
            <text:p>1.3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10881" table:style-name="ce12">
            <text:p>10,881<text:s/></text:p>
          </table:table-cell>
          <table:table-cell office:value-type="float" office:value="0.74441687344913154" table:formula="of:=[.E21]/[.F21]*100" table:style-name="ce10">
            <text:p>0.7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12571" table:style-name="ce12">
            <text:p>12,571<text:s/></text:p>
          </table:table-cell>
          <table:table-cell office:value-type="float" office:value="0.8193461140720707" table:formula="of:=[.H21]/[.I21]*100" table:style-name="ce10">
            <text:p>0.8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11189" table:style-name="ce12">
            <text:p>11,189<text:s/></text:p>
          </table:table-cell>
          <table:table-cell office:value-type="float" office:value="1.0188578067745107" table:formula="of:=[.K21]/[.L21]*100" table:style-name="ce10">
            <text:p>1.0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7958" table:style-name="ce12">
            <text:p>7,958<text:s/></text:p>
          </table:table-cell>
          <table:table-cell office:value-type="float" office:value="1.1309374214626791" table:formula="of:=[.N21]/[.O21]*100" table:style-name="ce10">
            <text:p>1.1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5366" table:style-name="ce12">
            <text:p>5,366<text:s/></text:p>
          </table:table-cell>
          <table:table-cell office:value-type="float" office:value="1.6958628401043607" table:formula="of:=[.Q21]/[.R21]*100" table:style-name="ce10">
            <text:p>1.7<text:s/></text:p>
          </table:table-cell>
          <table:table-cell office:value-type="float" office:value="515" table:formula="of:=SUM([.Q21];[.N21];[.K21];[.H21];[.E21];[.B21])" table:style-name="ce12">
            <text:p>515<text:s/></text:p>
          </table:table-cell>
          <table:table-cell office:value-type="float" office:value="50822" table:formula="of:=SUM([.R21];[.O21];[.L21];[.I21];[.F21];[.C21])" table:style-name="ce12">
            <text:p>50,822<text:s/></text:p>
          </table:table-cell>
          <table:table-cell office:value-type="float" office:value="1.013340679233403" table:formula="of:=[.T21]/[.U21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縣</text:p>
          </table:table-cell>
          <table:table-cell office:value-type="float" office:value="58" table:style-name="ce12">
            <text:p>58<text:s/></text:p>
          </table:table-cell>
          <table:table-cell office:value-type="float" office:value="5175" table:style-name="ce12">
            <text:p>5,175<text:s/></text:p>
          </table:table-cell>
          <table:table-cell office:value-type="float" office:value="1.1207729468599035" table:formula="of:=[.B22]/[.C22]*100" table:style-name="ce10">
            <text:p>1.1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24161" table:style-name="ce12">
            <text:p>24,161<text:s/></text:p>
          </table:table-cell>
          <table:table-cell office:value-type="float" office:value="0.92711394395927316" table:formula="of:=[.E22]/[.F22]*100" table:style-name="ce10">
            <text:p>0.9<text:s/></text:p>
          </table:table-cell>
          <table:table-cell office:value-type="float" office:value="325" table:style-name="ce12">
            <text:p>325<text:s/></text:p>
          </table:table-cell>
          <table:table-cell office:value-type="float" office:value="29543" table:style-name="ce12">
            <text:p>29,543<text:s/></text:p>
          </table:table-cell>
          <table:table-cell office:value-type="float" office:value="1.100091392207968" table:formula="of:=[.H22]/[.I22]*100" table:style-name="ce10">
            <text:p>1.1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23500" table:style-name="ce12">
            <text:p>23,500<text:s/></text:p>
          </table:table-cell>
          <table:table-cell office:value-type="float" office:value="1.2382978723404257" table:formula="of:=[.K22]/[.L22]*100" table:style-name="ce10">
            <text:p>1.2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12898" table:style-name="ce12">
            <text:p>12,898<text:s/></text:p>
          </table:table-cell>
          <table:table-cell office:value-type="float" office:value="1.3257869437122034" table:formula="of:=[.N22]/[.O22]*100" table:style-name="ce10">
            <text:p>1.3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5854" table:style-name="ce12">
            <text:p>5,854<text:s/></text:p>
          </table:table-cell>
          <table:table-cell office:value-type="float" office:value="2.1011274342330033" table:formula="of:=[.Q22]/[.R22]*100" table:style-name="ce10">
            <text:p>2.1<text:s/></text:p>
          </table:table-cell>
          <table:table-cell office:value-type="float" office:value="1192" table:formula="of:=SUM([.Q22];[.N22];[.K22];[.H22];[.E22];[.B22])" table:style-name="ce12">
            <text:p>1,192<text:s/></text:p>
          </table:table-cell>
          <table:table-cell office:value-type="float" office:value="101131" table:formula="of:=SUM([.R22];[.O22];[.L22];[.I22];[.F22];[.C22])" table:style-name="ce12">
            <text:p>101,131<text:s/></text:p>
          </table:table-cell>
          <table:table-cell office:value-type="float" office:value="1.1786692507737488" table:formula="of:=[.T22]/[.U22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縣</text:p>
          </table:table-cell>
          <table:table-cell office:value-type="float" office:value="97" table:style-name="ce12">
            <text:p>97<text:s/></text:p>
          </table:table-cell>
          <table:table-cell office:value-type="float" office:value="6171" table:style-name="ce12">
            <text:p>6,171<text:s/></text:p>
          </table:table-cell>
          <table:table-cell office:value-type="float" office:value="1.5718684167882029" table:formula="of:=[.B23]/[.C23]*100" table:style-name="ce10">
            <text:p>1.6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30003" table:style-name="ce12">
            <text:p>30,003<text:s/></text:p>
          </table:table-cell>
          <table:table-cell office:value-type="float" office:value="0.94657200946572007" table:formula="of:=[.E23]/[.F23]*100" table:style-name="ce10">
            <text:p>0.9<text:s/></text:p>
          </table:table-cell>
          <table:table-cell office:value-type="float" office:value="312" table:style-name="ce12">
            <text:p>312<text:s/></text:p>
          </table:table-cell>
          <table:table-cell office:value-type="float" office:value="32536" table:style-name="ce12">
            <text:p>32,536<text:s/></text:p>
          </table:table-cell>
          <table:table-cell office:value-type="float" office:value="0.95893779198426354" table:formula="of:=[.H23]/[.I23]*100" table:style-name="ce10">
            <text:p>1.0<text:s/></text:p>
          </table:table-cell>
          <table:table-cell office:value-type="float" office:value="285" table:style-name="ce12">
            <text:p>285<text:s/></text:p>
          </table:table-cell>
          <table:table-cell office:value-type="float" office:value="27146" table:style-name="ce12">
            <text:p>27,146<text:s/></text:p>
          </table:table-cell>
          <table:table-cell office:value-type="float" office:value="1.0498784351285639" table:formula="of:=[.K23]/[.L23]*100" table:style-name="ce10">
            <text:p>1.0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11789" table:style-name="ce12">
            <text:p>11,789<text:s/></text:p>
          </table:table-cell>
          <table:table-cell office:value-type="float" office:value="1.3232674527101536" table:formula="of:=[.N23]/[.O23]*100" table:style-name="ce10">
            <text:p>1.3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4689" table:style-name="ce12">
            <text:p>4,689<text:s/></text:p>
          </table:table-cell>
          <table:table-cell office:value-type="float" office:value="2.3459159735551292" table:formula="of:=[.Q23]/[.R23]*100" table:style-name="ce10">
            <text:p>2.3<text:s/></text:p>
          </table:table-cell>
          <table:table-cell office:value-type="float" office:value="1244" table:formula="of:=SUM([.Q23];[.N23];[.K23];[.H23];[.E23];[.B23])" table:style-name="ce12">
            <text:p>1,244<text:s/></text:p>
          </table:table-cell>
          <table:table-cell office:value-type="float" office:value="112334" table:formula="of:=SUM([.R23];[.O23];[.L23];[.I23];[.F23];[.C23])" table:style-name="ce12">
            <text:p>112,334<text:s/></text:p>
          </table:table-cell>
          <table:table-cell office:value-type="float" office:value="1.1074118254491072" table:formula="of:=[.T23]/[.U23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67" table:style-name="ce12">
            <text:p>67<text:s/></text:p>
          </table:table-cell>
          <table:table-cell office:value-type="float" office:value="4798" table:style-name="ce12">
            <text:p>4,798<text:s/></text:p>
          </table:table-cell>
          <table:table-cell office:value-type="float" office:value="1.3964151729887453" table:formula="of:=[.B24]/[.C24]*100" table:style-name="ce10">
            <text:p>1.4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17611" table:style-name="ce12">
            <text:p>17,611<text:s/></text:p>
          </table:table-cell>
          <table:table-cell office:value-type="float" office:value="0.88581000511044239" table:formula="of:=[.E24]/[.F24]*100" table:style-name="ce10">
            <text:p>0.9<text:s/></text:p>
          </table:table-cell>
          <table:table-cell office:value-type="float" office:value="203" table:style-name="ce12">
            <text:p>203<text:s/></text:p>
          </table:table-cell>
          <table:table-cell office:value-type="float" office:value="21088" table:style-name="ce12">
            <text:p>21,088<text:s/></text:p>
          </table:table-cell>
          <table:table-cell office:value-type="float" office:value="0.96263277693474958" table:formula="of:=[.H24]/[.I24]*100" table:style-name="ce10">
            <text:p>1.0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18356" table:style-name="ce12">
            <text:p>18,356<text:s/></text:p>
          </table:table-cell>
          <table:table-cell office:value-type="float" office:value="1.0786663761168012" table:formula="of:=[.K24]/[.L24]*100" table:style-name="ce10">
            <text:p>1.1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9732" table:style-name="ce12">
            <text:p>9,732<text:s/></text:p>
          </table:table-cell>
          <table:table-cell office:value-type="float" office:value="1.4693793670365802" table:formula="of:=[.N24]/[.O24]*100" table:style-name="ce10">
            <text:p>1.5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3988" table:style-name="ce12">
            <text:p>3,988<text:s/></text:p>
          </table:table-cell>
          <table:table-cell office:value-type="float" office:value="1.9307923771313942" table:formula="of:=[.Q24]/[.R24]*100" table:style-name="ce10">
            <text:p>1.9<text:s/></text:p>
          </table:table-cell>
          <table:table-cell office:value-type="float" office:value="844" table:formula="of:=SUM([.Q24];[.N24];[.K24];[.H24];[.E24];[.B24])" table:style-name="ce12">
            <text:p>844<text:s/></text:p>
          </table:table-cell>
          <table:table-cell office:value-type="float" office:value="75573" table:formula="of:=SUM([.R24];[.O24];[.L24];[.I24];[.F24];[.C24])" table:style-name="ce12">
            <text:p>75,573<text:s/></text:p>
          </table:table-cell>
          <table:table-cell office:value-type="float" office:value="1.1168009738927924" table:formula="of:=[.T24]/[.U24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10" table:style-name="ce12">
            <text:p>10<text:s/></text:p>
          </table:table-cell>
          <table:table-cell office:value-type="float" office:value="384" table:style-name="ce12">
            <text:p>384<text:s/></text:p>
          </table:table-cell>
          <table:table-cell office:value-type="float" office:value="2.604166666666667" table:formula="of:=[.B25]/[.C25]*100" table:style-name="ce10">
            <text:p>2.6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675" table:style-name="ce12">
            <text:p>1,675<text:s/></text:p>
          </table:table-cell>
          <table:table-cell office:value-type="float" office:value="1.3731343283582089" table:formula="of:=[.E25]/[.F25]*100" table:style-name="ce10">
            <text:p>1.4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62" table:style-name="ce12">
            <text:p>1,862<text:s/></text:p>
          </table:table-cell>
          <table:table-cell office:value-type="float" office:value="0.69817400644468319" table:formula="of:=[.H25]/[.I25]*100" table:style-name="ce10">
            <text:p>0.7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731" table:style-name="ce12">
            <text:p>1,731<text:s/></text:p>
          </table:table-cell>
          <table:table-cell office:value-type="float" office:value="0.6932409012131715" table:formula="of:=[.K25]/[.L25]*100" table:style-name="ce10">
            <text:p>0.7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842" table:style-name="ce12">
            <text:p>842<text:s/></text:p>
          </table:table-cell>
          <table:table-cell office:value-type="float" office:value="1.5439429928741093" table:formula="of:=[.N25]/[.O25]*100" table:style-name="ce10">
            <text:p>1.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72" table:style-name="ce12">
            <text:p>372<text:s/></text:p>
          </table:table-cell>
          <table:table-cell office:value-type="float" office:value="1.0752688172043012" table:formula="of:=[.Q25]/[.R25]*100" table:style-name="ce10">
            <text:p>1.1<text:s/></text:p>
          </table:table-cell>
          <table:table-cell office:value-type="float" office:value="75" table:formula="of:=SUM([.Q25];[.N25];[.K25];[.H25];[.E25];[.B25])" table:style-name="ce12">
            <text:p>75<text:s/></text:p>
          </table:table-cell>
          <table:table-cell office:value-type="float" office:value="6866" table:formula="of:=SUM([.R25];[.O25];[.L25];[.I25];[.F25];[.C25])" table:style-name="ce12">
            <text:p>6,866<text:s/></text:p>
          </table:table-cell>
          <table:table-cell office:value-type="float" office:value="1.0923390620448585" table:formula="of:=[.T25]/[.U25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33" table:style-name="ce12">
            <text:p>33<text:s/></text:p>
          </table:table-cell>
          <table:table-cell office:value-type="float" office:value="2653" table:style-name="ce12">
            <text:p>2,653<text:s/></text:p>
          </table:table-cell>
          <table:table-cell office:value-type="float" office:value="1.2438748586505841" table:formula="of:=[.B26]/[.C26]*100" table:style-name="ce10">
            <text:p>1.2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6959" table:style-name="ce12">
            <text:p>6,959<text:s/></text:p>
          </table:table-cell>
          <table:table-cell office:value-type="float" office:value="1.0346314125592757" table:formula="of:=[.E26]/[.F26]*100" table:style-name="ce10">
            <text:p>1.0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7858" table:style-name="ce12">
            <text:p>7,858<text:s/></text:p>
          </table:table-cell>
          <table:table-cell office:value-type="float" office:value="1.374395520488674" table:formula="of:=[.H26]/[.I26]*100" table:style-name="ce10">
            <text:p>1.4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7836" table:style-name="ce12">
            <text:p>7,836<text:s/></text:p>
          </table:table-cell>
          <table:table-cell office:value-type="float" office:value="0.86778968861664119" table:formula="of:=[.K26]/[.L26]*100" table:style-name="ce10">
            <text:p>0.9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4473" table:style-name="ce12">
            <text:p>4,473<text:s/></text:p>
          </table:table-cell>
          <table:table-cell office:value-type="float" office:value="1.5202325061479991" table:formula="of:=[.N26]/[.O26]*100" table:style-name="ce10">
            <text:p>1.5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1768" table:style-name="ce12">
            <text:p>1,768<text:s/></text:p>
          </table:table-cell>
          <table:table-cell office:value-type="float" office:value="2.4886877828054299" table:formula="of:=[.Q26]/[.R26]*100" table:style-name="ce10">
            <text:p>2.5<text:s/></text:p>
          </table:table-cell>
          <table:table-cell office:value-type="float" office:value="393" table:formula="of:=SUM([.Q26];[.N26];[.K26];[.H26];[.E26];[.B26])" table:style-name="ce12">
            <text:p>393<text:s/></text:p>
          </table:table-cell>
          <table:table-cell office:value-type="float" office:value="31547" table:formula="of:=SUM([.R26];[.O26];[.L26];[.I26];[.F26];[.C26])" table:style-name="ce12">
            <text:p>31,547<text:s/></text:p>
          </table:table-cell>
          <table:table-cell office:value-type="float" office:value="1.2457602941642629" table:formula="of:=[.T26]/[.U26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9" table:style-name="ce12">
            <text:p>9<text:s/></text:p>
          </table:table-cell>
          <table:table-cell office:value-type="float" office:value="610" table:style-name="ce12">
            <text:p>610<text:s/></text:p>
          </table:table-cell>
          <table:table-cell office:value-type="float" office:value="1.4754098360655739" table:formula="of:=[.B27]/[.C27]*100" table:style-name="ce10">
            <text:p>1.5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3708" table:style-name="ce12">
            <text:p>3,708<text:s/></text:p>
          </table:table-cell>
          <table:table-cell office:value-type="float" office:value="1.1057173678532901" table:formula="of:=[.E27]/[.F27]*100" table:style-name="ce10">
            <text:p>1.1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4469" table:style-name="ce12">
            <text:p>4,469<text:s/></text:p>
          </table:table-cell>
          <table:table-cell office:value-type="float" office:value="1.6334750503468338" table:formula="of:=[.H27]/[.I27]*100" table:style-name="ce10">
            <text:p>1.6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4381" table:style-name="ce12">
            <text:p>4,381<text:s/></text:p>
          </table:table-cell>
          <table:table-cell office:value-type="float" office:value="1.1869436201780417" table:formula="of:=[.K27]/[.L27]*100" table:style-name="ce10">
            <text:p>1.2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2791" table:style-name="ce12">
            <text:p>2,791<text:s/></text:p>
          </table:table-cell>
          <table:table-cell office:value-type="float" office:value="1.3615191687567181" table:formula="of:=[.N27]/[.O27]*100" table:style-name="ce10">
            <text:p>1.4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507" table:style-name="ce12">
            <text:p>1,507<text:s/></text:p>
          </table:table-cell>
          <table:table-cell office:value-type="float" office:value="2.2561380225613803" table:formula="of:=[.Q27]/[.R27]*100" table:style-name="ce10">
            <text:p>2.3<text:s/></text:p>
          </table:table-cell>
          <table:table-cell office:value-type="float" office:value="247" table:formula="of:=SUM([.Q27];[.N27];[.K27];[.H27];[.E27];[.B27])" table:style-name="ce12">
            <text:p>247<text:s/></text:p>
          </table:table-cell>
          <table:table-cell office:value-type="float" office:value="17466" table:formula="of:=SUM([.R27];[.O27];[.L27];[.I27];[.F27];[.C27])" table:style-name="ce12">
            <text:p>17,466<text:s/></text:p>
          </table:table-cell>
          <table:table-cell office:value-type="float" office:value="1.4141761135921218" table:formula="of:=[.T27]/[.U27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5" table:style-name="ce12">
            <text:p>5<text:s/></text:p>
          </table:table-cell>
          <table:table-cell office:value-type="float" office:value="395" table:style-name="ce12">
            <text:p>395<text:s/></text:p>
          </table:table-cell>
          <table:table-cell office:value-type="float" office:value="1.2658227848101267" table:formula="of:=[.B28]/[.C28]*100" table:style-name="ce10">
            <text:p>1.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139" table:style-name="ce12">
            <text:p>1,139<text:s/></text:p>
          </table:table-cell>
          <table:table-cell office:value-type="float" office:value="1.3169446883230904" table:formula="of:=[.E28]/[.F28]*100" table:style-name="ce10">
            <text:p>1.3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.2099644128113878" table:formula="of:=[.H28]/[.I28]*100" table:style-name="ce10">
            <text:p>1.2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690" table:style-name="ce12">
            <text:p>1,690<text:s/></text:p>
          </table:table-cell>
          <table:table-cell office:value-type="float" office:value="1.5384615384615385" table:formula="of:=[.K28]/[.L28]*100" table:style-name="ce10">
            <text:p>1.5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851" table:style-name="ce12">
            <text:p>851<text:s/></text:p>
          </table:table-cell>
          <table:table-cell office:value-type="float" office:value="0.82256169212690955" table:formula="of:=[.N28]/[.O28]*100" table:style-name="ce10">
            <text:p>0.8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460" table:style-name="ce12">
            <text:p>460<text:s/></text:p>
          </table:table-cell>
          <table:table-cell office:value-type="float" office:value="1.5217391304347827" table:formula="of:=[.Q28]/[.R28]*100" table:style-name="ce10">
            <text:p>1.5<text:s/></text:p>
          </table:table-cell>
          <table:table-cell office:value-type="float" office:value="77" table:formula="of:=SUM([.Q28];[.N28];[.K28];[.H28];[.E28];[.B28])" table:style-name="ce12">
            <text:p>77<text:s/></text:p>
          </table:table-cell>
          <table:table-cell office:value-type="float" office:value="5940" table:formula="of:=SUM([.R28];[.O28];[.L28];[.I28];[.F28];[.C28])" table:style-name="ce12">
            <text:p>5,940<text:s/></text:p>
          </table:table-cell>
          <table:table-cell office:value-type="float" office:value="1.2962962962962963" table:formula="of:=[.T28]/[.U28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formula="of:=[.B29]/[.C29]*100" table:style-name="ce10">
            <text:p>0.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41" table:style-name="ce12">
            <text:p>241<text:s/></text:p>
          </table:table-cell>
          <table:table-cell office:value-type="float" office:value="2.0746887966804977" table:formula="of:=[.E29]/[.F29]*100" table:style-name="ce10">
            <text:p>2.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2.112676056338028" table:formula="of:=[.H29]/[.I29]*100" table:style-name="ce10">
            <text:p>2.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1.3029315960912053" table:formula="of:=[.K29]/[.L29]*100" table:style-name="ce10">
            <text:p>1.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0" table:formula="of:=[.N29]/[.O29]*100" table:style-name="ce10">
            <text:p>0.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3.5087719298245612" table:formula="of:=[.Q29]/[.R29]*100" table:style-name="ce10">
            <text:p>3.5<text:s/></text:p>
          </table:table-cell>
          <table:table-cell office:value-type="float" office:value="17" table:formula="of:=SUM([.Q29];[.N29];[.K29];[.H29];[.E29];[.B29])" table:style-name="ce12">
            <text:p>17<text:s/></text:p>
          </table:table-cell>
          <table:table-cell office:value-type="float" office:value="1017" table:formula="of:=SUM([.R29];[.O29];[.L29];[.I29];[.F29];[.C29])" table:style-name="ce12">
            <text:p>1,017<text:s/></text:p>
          </table:table-cell>
          <table:table-cell office:value-type="float" office:value="1.671583087512291" table:formula="of:=[.T29]/[.U29]*100" table:style-name="ce10">
            <text:p>1.7<text:s/>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389" table:style-name="ce13">
            <text:p>2,389<text:s/></text:p>
          </table:table-cell>
          <table:table-cell office:value-type="float" office:value="110079" table:style-name="ce13">
            <text:p>110,079<text:s/></text:p>
          </table:table-cell>
          <table:table-cell office:value-type="float" office:value="2.1702595408751897" table:formula="of:=[.B30]/[.C30]*100" table:style-name="ce11">
            <text:p>2.2<text:s/></text:p>
          </table:table-cell>
          <table:table-cell office:value-type="float" office:value="7573" table:style-name="ce13">
            <text:p>7,573<text:s/></text:p>
          </table:table-cell>
          <table:table-cell office:value-type="float" office:value="573381" table:style-name="ce13">
            <text:p>573,381<text:s/></text:p>
          </table:table-cell>
          <table:table-cell office:value-type="float" office:value="1.3207622854611505" table:formula="of:=[.E30]/[.F30]*100" table:style-name="ce11">
            <text:p>1.3<text:s/></text:p>
          </table:table-cell>
          <table:table-cell office:value-type="float" office:value="8033" table:style-name="ce13">
            <text:p>8,033<text:s/></text:p>
          </table:table-cell>
          <table:table-cell office:value-type="float" office:value="628768" table:style-name="ce13">
            <text:p>628,768<text:s/></text:p>
          </table:table-cell>
          <table:table-cell office:value-type="float" office:value="1.2775777393251566" table:formula="of:=[.H30]/[.I30]*100" table:style-name="ce11">
            <text:p>1.3<text:s/></text:p>
          </table:table-cell>
          <table:table-cell office:value-type="float" office:value="6225" table:style-name="ce13">
            <text:p>6,225<text:s/></text:p>
          </table:table-cell>
          <table:table-cell office:value-type="float" office:value="513505" table:style-name="ce13">
            <text:p>513,505<text:s/></text:p>
          </table:table-cell>
          <table:table-cell office:value-type="float" office:value="1.2122569400492693" table:formula="of:=[.K30]/[.L30]*100" table:style-name="ce11">
            <text:p>1.2<text:s/></text:p>
          </table:table-cell>
          <table:table-cell office:value-type="float" office:value="3047" table:style-name="ce13">
            <text:p>3,047<text:s/></text:p>
          </table:table-cell>
          <table:table-cell office:value-type="float" office:value="235338" table:style-name="ce13">
            <text:p>235,338<text:s/></text:p>
          </table:table-cell>
          <table:table-cell office:value-type="float" office:value="1.2947335321962454" table:formula="of:=[.N30]/[.O30]*100" table:style-name="ce11">
            <text:p>1.3<text:s/></text:p>
          </table:table-cell>
          <table:table-cell office:value-type="float" office:value="2218" table:style-name="ce13">
            <text:p>2,218<text:s/></text:p>
          </table:table-cell>
          <table:table-cell office:value-type="float" office:value="109076" table:style-name="ce13">
            <text:p>109,076<text:s/></text:p>
          </table:table-cell>
          <table:table-cell office:value-type="float" office:value="2.0334445707580038" table:formula="of:=[.Q30]/[.R30]*100" table:style-name="ce11">
            <text:p>2.0<text:s/></text:p>
          </table:table-cell>
          <table:table-cell office:value-type="float" office:value="29485" table:formula="of:=SUM([.Q30];[.N30];[.K30];[.H30];[.E30];[.B30])" table:style-name="ce14">
            <text:p>29,485<text:s/></text:p>
          </table:table-cell>
          <table:table-cell office:value-type="float" office:value="2170147" table:formula="of:=SUM([.R30];[.O30];[.L30];[.I30];[.F30];[.C30])" table:style-name="ce14">
            <text:p>2,170,147<text:s/></text:p>
          </table:table-cell>
          <table:table-cell office:value-type="float" office:value="1.3586637218584732" table:formula="of:=[.T30]/[.U30]*100" table:style-name="ce11">
            <text:p>1.4<text:s/>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99年" table:style-name="ta1"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0" table:number-rows-spanned="1" table:style-name="ce55">
            <text:p>子宮頸抹片陽性人數及比率 99年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2">
            <text:p><text:s text:c="5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57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7"/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全國</text:p>
          </table:table-cell>
          <table:table-cell table:number-columns-repeated="21" table:style-name="ce4"/>
          <table:table-cell table:number-columns-repeated="1636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335" table:style-name="ce12">
            <text:p>335<text:s/></text:p>
          </table:table-cell>
          <table:table-cell office:value-type="float" office:value="8103" table:style-name="ce12">
            <text:p>8,103<text:s/></text:p>
          </table:table-cell>
          <table:table-cell office:value-type="float" office:value="4.1342712575589289" table:formula="of:=[.B5]/[.C5]*100" table:style-name="ce10">
            <text:p>4.1<text:s/></text:p>
          </table:table-cell>
          <table:table-cell office:value-type="float" office:value="1040" table:style-name="ce12">
            <text:p>1,040<text:s/></text:p>
          </table:table-cell>
          <table:table-cell office:value-type="float" office:value="62334" table:style-name="ce12">
            <text:p>62,334<text:s/></text:p>
          </table:table-cell>
          <table:table-cell office:value-type="float" office:value="1.6684313536753617" table:formula="of:=[.E5]/[.F5]*100" table:style-name="ce10">
            <text:p>1.7<text:s/></text:p>
          </table:table-cell>
          <table:table-cell office:value-type="float" office:value="858" table:style-name="ce12">
            <text:p>858<text:s/></text:p>
          </table:table-cell>
          <table:table-cell office:value-type="float" office:value="72622" table:style-name="ce12">
            <text:p>72,622<text:s/></text:p>
          </table:table-cell>
          <table:table-cell office:value-type="float" office:value="1.1814601635867918" table:formula="of:=[.H5]/[.I5]*100" table:style-name="ce10">
            <text:p>1.2<text:s/></text:p>
          </table:table-cell>
          <table:table-cell office:value-type="float" office:value="701" table:style-name="ce12">
            <text:p>701<text:s/></text:p>
          </table:table-cell>
          <table:table-cell office:value-type="float" office:value="73276" table:style-name="ce12">
            <text:p>73,276<text:s/></text:p>
          </table:table-cell>
          <table:table-cell office:value-type="float" office:value="0.95665702276325137" table:formula="of:=[.K5]/[.L5]*100" table:style-name="ce10">
            <text:p>1.0<text:s/></text:p>
          </table:table-cell>
          <table:table-cell office:value-type="float" office:value="310" table:style-name="ce12">
            <text:p>310<text:s/></text:p>
          </table:table-cell>
          <table:table-cell office:value-type="float" office:value="36464" table:style-name="ce12">
            <text:p>36,464<text:s/></text:p>
          </table:table-cell>
          <table:table-cell office:value-type="float" office:value="0.85015357612988152" table:formula="of:=[.N5]/[.O5]*100" table:style-name="ce10">
            <text:p>0.9<text:s/></text:p>
          </table:table-cell>
          <table:table-cell office:value-type="float" office:value="259" table:style-name="ce12">
            <text:p>259<text:s/></text:p>
          </table:table-cell>
          <table:table-cell office:value-type="float" office:value="18471" table:style-name="ce12">
            <text:p>18,471<text:s/></text:p>
          </table:table-cell>
          <table:table-cell office:value-type="float" office:value="1.402198040171079" table:formula="of:=[.Q5]/[.R5]*100" table:style-name="ce10">
            <text:p>1.4<text:s/></text:p>
          </table:table-cell>
          <table:table-cell office:value-type="float" office:value="3503" table:formula="of:=SUM([.Q5];[.N5];[.K5];[.H5];[.E5];[.B5])" table:style-name="ce12">
            <text:p>3,503<text:s/></text:p>
          </table:table-cell>
          <table:table-cell office:value-type="float" office:value="271270" table:formula="of:=SUM([.R5];[.O5];[.L5];[.I5];[.F5];[.C5])" table:style-name="ce12">
            <text:p>271,270<text:s/></text:p>
          </table:table-cell>
          <table:table-cell office:value-type="float" office:value="1.2913333579090942" table:formula="of:=[.T5]/[.U5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111" table:style-name="ce12">
            <text:p>111<text:s/></text:p>
          </table:table-cell>
          <table:table-cell office:value-type="float" office:value="7394" table:style-name="ce12">
            <text:p>7,394<text:s/></text:p>
          </table:table-cell>
          <table:table-cell office:value-type="float" office:value="1.5012172031376791" table:formula="of:=[.B6]/[.C6]*100" table:style-name="ce10">
            <text:p>1.5<text:s/></text:p>
          </table:table-cell>
          <table:table-cell office:value-type="float" office:value="406" table:style-name="ce12">
            <text:p>406<text:s/></text:p>
          </table:table-cell>
          <table:table-cell office:value-type="float" office:value="38981" table:style-name="ce12">
            <text:p>38,981<text:s/></text:p>
          </table:table-cell>
          <table:table-cell office:value-type="float" office:value="1.0415330545650445" table:formula="of:=[.E6]/[.F6]*100" table:style-name="ce10">
            <text:p>1.0<text:s/></text:p>
          </table:table-cell>
          <table:table-cell office:value-type="float" office:value="345" table:style-name="ce12">
            <text:p>345<text:s/></text:p>
          </table:table-cell>
          <table:table-cell office:value-type="float" office:value="42904" table:style-name="ce12">
            <text:p>42,904<text:s/></text:p>
          </table:table-cell>
          <table:table-cell office:value-type="float" office:value="0.80412082789483497" table:formula="of:=[.H6]/[.I6]*100" table:style-name="ce10">
            <text:p>0.8<text:s/></text:p>
          </table:table-cell>
          <table:table-cell office:value-type="float" office:value="356" table:style-name="ce12">
            <text:p>356<text:s/></text:p>
          </table:table-cell>
          <table:table-cell office:value-type="float" office:value="37621" table:style-name="ce12">
            <text:p>37,621<text:s/></text:p>
          </table:table-cell>
          <table:table-cell office:value-type="float" office:value="0.94628000318970795" table:formula="of:=[.K6]/[.L6]*100" table:style-name="ce10">
            <text:p>0.9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1.0457820125493842" table:formula="of:=[.N6]/[.O6]*100" table:style-name="ce10">
            <text:p>1.0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7183" table:style-name="ce12">
            <text:p>7,183<text:s/></text:p>
          </table:table-cell>
          <table:table-cell office:value-type="float" office:value="1.6566894055408603" table:formula="of:=[.Q6]/[.R6]*100" table:style-name="ce10">
            <text:p>1.7<text:s/></text:p>
          </table:table-cell>
          <table:table-cell office:value-type="float" office:value="1517" table:formula="of:=SUM([.Q6];[.N6];[.K6];[.H6];[.E6];[.B6])" table:style-name="ce12">
            <text:p>1,517<text:s/></text:p>
          </table:table-cell>
          <table:table-cell office:value-type="float" office:value="151295" table:formula="of:=SUM([.R6];[.O6];[.L6];[.I6];[.F6];[.C6])" table:style-name="ce12">
            <text:p>151,295<text:s/></text:p>
          </table:table-cell>
          <table:table-cell office:value-type="float" office:value="1.0026768895204732" table:formula="of:=[.T6]/[.U6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22" table:style-name="ce12">
            <text:p>22<text:s/></text:p>
          </table:table-cell>
          <table:table-cell office:value-type="float" office:value="808" table:style-name="ce12">
            <text:p>808<text:s/></text:p>
          </table:table-cell>
          <table:table-cell office:value-type="float" office:value="2.722772277227723" table:formula="of:=[.B7]/[.C7]*100" table:style-name="ce10">
            <text:p>2.7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7994" table:style-name="ce12">
            <text:p>7,994<text:s/></text:p>
          </table:table-cell>
          <table:table-cell office:value-type="float" office:value="1.3134851138353765" table:formula="of:=[.E7]/[.F7]*100" table:style-name="ce10">
            <text:p>1.3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9638" table:style-name="ce12">
            <text:p>9,638<text:s/></text:p>
          </table:table-cell>
          <table:table-cell office:value-type="float" office:value="1.213944801826105" table:formula="of:=[.H7]/[.I7]*100" table:style-name="ce10">
            <text:p>1.2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9055" table:style-name="ce12">
            <text:p>9,055<text:s/></text:p>
          </table:table-cell>
          <table:table-cell office:value-type="float" office:value="0.98288238542241846" table:formula="of:=[.K7]/[.L7]*100" table:style-name="ce10">
            <text:p>1.0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3930" table:style-name="ce12">
            <text:p>3,930<text:s/></text:p>
          </table:table-cell>
          <table:table-cell office:value-type="float" office:value="1.1195928753180662" table:formula="of:=[.N7]/[.O7]*100" table:style-name="ce10">
            <text:p>1.1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783" table:style-name="ce12">
            <text:p>1,783<text:s/></text:p>
          </table:table-cell>
          <table:table-cell office:value-type="float" office:value="2.6360067302299495" table:formula="of:=[.Q7]/[.R7]*100" table:style-name="ce10">
            <text:p>2.6<text:s/></text:p>
          </table:table-cell>
          <table:table-cell office:value-type="float" office:value="424" table:formula="of:=SUM([.Q7];[.N7];[.K7];[.H7];[.E7];[.B7])" table:style-name="ce12">
            <text:p>424<text:s/></text:p>
          </table:table-cell>
          <table:table-cell office:value-type="float" office:value="33208" table:formula="of:=SUM([.R7];[.O7];[.L7];[.I7];[.F7];[.C7])" table:style-name="ce12">
            <text:p>33,208<text:s/></text:p>
          </table:table-cell>
          <table:table-cell office:value-type="float" office:value="1.2768007708985787" table:formula="of:=[.T7]/[.U7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23" table:style-name="ce12">
            <text:p>23<text:s/></text:p>
          </table:table-cell>
          <table:table-cell office:value-type="float" office:value="1290" table:style-name="ce12">
            <text:p>1,290<text:s/></text:p>
          </table:table-cell>
          <table:table-cell office:value-type="float" office:value="1.7829457364341086" table:formula="of:=[.B8]/[.C8]*100" table:style-name="ce10">
            <text:p>1.8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10624" table:style-name="ce12">
            <text:p>10,624<text:s/></text:p>
          </table:table-cell>
          <table:table-cell office:value-type="float" office:value="1.1954066265060241" table:formula="of:=[.E8]/[.F8]*100" table:style-name="ce10">
            <text:p>1.2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9917" table:style-name="ce12">
            <text:p>9,917<text:s/></text:p>
          </table:table-cell>
          <table:table-cell office:value-type="float" office:value="1.2907129172128669" table:formula="of:=[.H8]/[.I8]*100" table:style-name="ce10">
            <text:p>1.3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7481" table:style-name="ce12">
            <text:p>7,481<text:s/></text:p>
          </table:table-cell>
          <table:table-cell office:value-type="float" office:value="1.1228445395000668" table:formula="of:=[.K8]/[.L8]*100" table:style-name="ce10">
            <text:p>1.1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3313" table:style-name="ce12">
            <text:p>3,313<text:s/></text:p>
          </table:table-cell>
          <table:table-cell office:value-type="float" office:value="1.1168125565952309" table:formula="of:=[.N8]/[.O8]*100" table:style-name="ce10">
            <text:p>1.1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169" table:style-name="ce12">
            <text:p>1,169<text:s/></text:p>
          </table:table-cell>
          <table:table-cell office:value-type="float" office:value="1.7108639863130881" table:formula="of:=[.Q8]/[.R8]*100" table:style-name="ce10">
            <text:p>1.7<text:s/></text:p>
          </table:table-cell>
          <table:table-cell office:value-type="float" office:value="419" table:formula="of:=SUM([.Q8];[.N8];[.K8];[.H8];[.E8];[.B8])" table:style-name="ce12">
            <text:p>419<text:s/></text:p>
          </table:table-cell>
          <table:table-cell office:value-type="float" office:value="33794" table:formula="of:=SUM([.R8];[.O8];[.L8];[.I8];[.F8];[.C8])" table:style-name="ce12">
            <text:p>33,794<text:s/></text:p>
          </table:table-cell>
          <table:table-cell office:value-type="float" office:value="1.2398650648044032" table:formula="of:=[.T8]/[.U8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162" table:style-name="ce12">
            <text:p>162<text:s/></text:p>
          </table:table-cell>
          <table:table-cell office:value-type="float" office:value="5618" table:style-name="ce12">
            <text:p>5,618<text:s/></text:p>
          </table:table-cell>
          <table:table-cell office:value-type="float" office:value="2.8835884656461372" table:formula="of:=[.B9]/[.C9]*100" table:style-name="ce10">
            <text:p>2.9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31739" table:style-name="ce12">
            <text:p>31,739<text:s/></text:p>
          </table:table-cell>
          <table:table-cell office:value-type="float" office:value="1.6446642931409308" table:formula="of:=[.E9]/[.F9]*100" table:style-name="ce10">
            <text:p>1.6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36327" table:style-name="ce12">
            <text:p>36,327<text:s/></text:p>
          </table:table-cell>
          <table:table-cell office:value-type="float" office:value="1.6076196768244007" table:formula="of:=[.H9]/[.I9]*100" table:style-name="ce10">
            <text:p>1.6<text:s/></text:p>
          </table:table-cell>
          <table:table-cell office:value-type="float" office:value="362" table:style-name="ce12">
            <text:p>362<text:s/></text:p>
          </table:table-cell>
          <table:table-cell office:value-type="float" office:value="26022" table:style-name="ce12">
            <text:p>26,022<text:s/></text:p>
          </table:table-cell>
          <table:table-cell office:value-type="float" office:value="1.391130581815387" table:formula="of:=[.K9]/[.L9]*100" table:style-name="ce10">
            <text:p>1.4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10777" table:style-name="ce12">
            <text:p>10,777<text:s/></text:p>
          </table:table-cell>
          <table:table-cell office:value-type="float" office:value="1.3640159599146331" table:formula="of:=[.N9]/[.O9]*100" table:style-name="ce10">
            <text:p>1.4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4110" table:style-name="ce12">
            <text:p>4,110<text:s/></text:p>
          </table:table-cell>
          <table:table-cell office:value-type="float" office:value="2.165450121654501" table:formula="of:=[.Q9]/[.R9]*100" table:style-name="ce10">
            <text:p>2.2<text:s/></text:p>
          </table:table-cell>
          <table:table-cell office:value-type="float" office:value="1866" table:formula="of:=SUM([.Q9];[.N9];[.K9];[.H9];[.E9];[.B9])" table:style-name="ce12">
            <text:p>1,866<text:s/></text:p>
          </table:table-cell>
          <table:table-cell office:value-type="float" office:value="114593" table:formula="of:=SUM([.R9];[.O9];[.L9];[.I9];[.F9];[.C9])" table:style-name="ce12">
            <text:p>114,593<text:s/></text:p>
          </table:table-cell>
          <table:table-cell office:value-type="float" office:value="1.6283717155498156" table:formula="of:=[.T9]/[.U9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79" table:style-name="ce12">
            <text:p>79<text:s/></text:p>
          </table:table-cell>
          <table:table-cell office:value-type="float" office:value="4009" table:style-name="ce12">
            <text:p>4,009<text:s/></text:p>
          </table:table-cell>
          <table:table-cell office:value-type="float" office:value="1.9705662259915193" table:formula="of:=[.B10]/[.C10]*100" table:style-name="ce10">
            <text:p>2.0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20352" table:style-name="ce12">
            <text:p>20,352<text:s/></text:p>
          </table:table-cell>
          <table:table-cell office:value-type="float" office:value="1.0416666666666665" table:formula="of:=[.E10]/[.F10]*100" table:style-name="ce10">
            <text:p>1.0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4421" table:style-name="ce12">
            <text:p>24,421<text:s/></text:p>
          </table:table-cell>
          <table:table-cell office:value-type="float" office:value="0.93362270177306428" table:formula="of:=[.H10]/[.I10]*100" table:style-name="ce10">
            <text:p>0.9<text:s/></text:p>
          </table:table-cell>
          <table:table-cell office:value-type="float" office:value="206" table:style-name="ce12">
            <text:p>206<text:s/></text:p>
          </table:table-cell>
          <table:table-cell office:value-type="float" office:value="20560" table:style-name="ce12">
            <text:p>20,560<text:s/></text:p>
          </table:table-cell>
          <table:table-cell office:value-type="float" office:value="1.0019455252918288" table:formula="of:=[.K10]/[.L10]*100" table:style-name="ce10">
            <text:p>1.0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9031" table:style-name="ce12">
            <text:p>9,031<text:s/></text:p>
          </table:table-cell>
          <table:table-cell office:value-type="float" office:value="1.0630052042963127" table:formula="of:=[.N10]/[.O10]*100" table:style-name="ce10">
            <text:p>1.1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4068" table:style-name="ce12">
            <text:p>4,068<text:s/></text:p>
          </table:table-cell>
          <table:table-cell office:value-type="float" office:value="1.9419862340216323" table:formula="of:=[.Q10]/[.R10]*100" table:style-name="ce10">
            <text:p>1.9<text:s/></text:p>
          </table:table-cell>
          <table:table-cell office:value-type="float" office:value="900" table:formula="of:=SUM([.Q10];[.N10];[.K10];[.H10];[.E10];[.B10])" table:style-name="ce12">
            <text:p>900<text:s/></text:p>
          </table:table-cell>
          <table:table-cell office:value-type="float" office:value="82441" table:formula="of:=SUM([.R10];[.O10];[.L10];[.I10];[.F10];[.C10])" table:style-name="ce12">
            <text:p>82,441<text:s/></text:p>
          </table:table-cell>
          <table:table-cell office:value-type="float" office:value="1.0916898145340304" table:formula="of:=[.T10]/[.U10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19" table:style-name="ce12">
            <text:p>19<text:s/></text:p>
          </table:table-cell>
          <table:table-cell office:value-type="float" office:value="1293" table:style-name="ce12">
            <text:p>1,293<text:s/></text:p>
          </table:table-cell>
          <table:table-cell office:value-type="float" office:value="1.4694508894044858" table:formula="of:=[.B11]/[.C11]*100" table:style-name="ce10">
            <text:p>1.5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6882" table:style-name="ce12">
            <text:p>6,882<text:s/></text:p>
          </table:table-cell>
          <table:table-cell office:value-type="float" office:value="1.046207497820401" table:formula="of:=[.E11]/[.F11]*100" table:style-name="ce10">
            <text:p>1.0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8175" table:style-name="ce12">
            <text:p>8,175<text:s/></text:p>
          </table:table-cell>
          <table:table-cell office:value-type="float" office:value="0.74617737003058104" table:formula="of:=[.H11]/[.I11]*100" table:style-name="ce10">
            <text:p>0.7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6755" table:style-name="ce12">
            <text:p>6,755<text:s/></text:p>
          </table:table-cell>
          <table:table-cell office:value-type="float" office:value="0.8882309400444115" table:formula="of:=[.K11]/[.L11]*100" table:style-name="ce10">
            <text:p>0.9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3711" table:style-name="ce12">
            <text:p>3,711<text:s/></text:p>
          </table:table-cell>
          <table:table-cell office:value-type="float" office:value="0.91619509566154678" table:formula="of:=[.N11]/[.O11]*100" table:style-name="ce10">
            <text:p>0.9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905" table:style-name="ce12">
            <text:p>1,905<text:s/></text:p>
          </table:table-cell>
          <table:table-cell office:value-type="float" office:value="1.7322834645669292" table:formula="of:=[.Q11]/[.R11]*100" table:style-name="ce10">
            <text:p>1.7<text:s/></text:p>
          </table:table-cell>
          <table:table-cell office:value-type="float" office:value="279" table:formula="of:=SUM([.Q11];[.N11];[.K11];[.H11];[.E11];[.B11])" table:style-name="ce12">
            <text:p>279<text:s/></text:p>
          </table:table-cell>
          <table:table-cell office:value-type="float" office:value="28721" table:formula="of:=SUM([.R11];[.O11];[.L11];[.I11];[.F11];[.C11])" table:style-name="ce12">
            <text:p>28,721<text:s/></text:p>
          </table:table-cell>
          <table:table-cell office:value-type="float" office:value="0.97141464433689628" table:formula="of:=[.T11]/[.U11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北縣</text:p>
          </table:table-cell>
          <table:table-cell office:value-type="float" office:value="432" table:style-name="ce12">
            <text:p>432<text:s/></text:p>
          </table:table-cell>
          <table:table-cell office:value-type="float" office:value="12284" table:style-name="ce12">
            <text:p>12,284<text:s/></text:p>
          </table:table-cell>
          <table:table-cell office:value-type="float" office:value="3.516769781830023" table:formula="of:=[.B12]/[.C12]*100" table:style-name="ce10">
            <text:p>3.5<text:s/></text:p>
          </table:table-cell>
          <table:table-cell office:value-type="float" office:value="1680" table:style-name="ce12">
            <text:p>1,680<text:s/></text:p>
          </table:table-cell>
          <table:table-cell office:value-type="float" office:value="106117" table:style-name="ce12">
            <text:p>106,117<text:s/></text:p>
          </table:table-cell>
          <table:table-cell office:value-type="float" office:value="1.5831582121620476" table:formula="of:=[.E12]/[.F12]*100" table:style-name="ce10">
            <text:p>1.6<text:s/></text:p>
          </table:table-cell>
          <table:table-cell office:value-type="float" office:value="1494" table:style-name="ce12">
            <text:p>1,494<text:s/></text:p>
          </table:table-cell>
          <table:table-cell office:value-type="float" office:value="111311" table:style-name="ce12">
            <text:p>111,311<text:s/></text:p>
          </table:table-cell>
          <table:table-cell office:value-type="float" office:value="1.3421854084501981" table:formula="of:=[.H12]/[.I12]*100" table:style-name="ce10">
            <text:p>1.3<text:s/></text:p>
          </table:table-cell>
          <table:table-cell office:value-type="float" office:value="1225" table:style-name="ce12">
            <text:p>1,225<text:s/></text:p>
          </table:table-cell>
          <table:table-cell office:value-type="float" office:value="96364" table:style-name="ce12">
            <text:p>96,364<text:s/></text:p>
          </table:table-cell>
          <table:table-cell office:value-type="float" office:value="1.27122161803163" table:formula="of:=[.K12]/[.L12]*100" table:style-name="ce10">
            <text:p>1.3<text:s/></text:p>
          </table:table-cell>
          <table:table-cell office:value-type="float" office:value="460" table:style-name="ce12">
            <text:p>460<text:s/></text:p>
          </table:table-cell>
          <table:table-cell office:value-type="float" office:value="38377" table:style-name="ce12">
            <text:p>38,377<text:s/></text:p>
          </table:table-cell>
          <table:table-cell office:value-type="float" office:value="1.1986345988482685" table:formula="of:=[.N12]/[.O12]*100" table:style-name="ce10">
            <text:p>1.2<text:s/></text:p>
          </table:table-cell>
          <table:table-cell office:value-type="float" office:value="339" table:style-name="ce12">
            <text:p>339<text:s/></text:p>
          </table:table-cell>
          <table:table-cell office:value-type="float" office:value="15234" table:style-name="ce12">
            <text:p>15,234<text:s/></text:p>
          </table:table-cell>
          <table:table-cell office:value-type="float" office:value="2.2252855454903506" table:formula="of:=[.Q12]/[.R12]*100" table:style-name="ce10">
            <text:p>2.2<text:s/></text:p>
          </table:table-cell>
          <table:table-cell office:value-type="float" office:value="5630" table:formula="of:=SUM([.Q12];[.N12];[.K12];[.H12];[.E12];[.B12])" table:style-name="ce12">
            <text:p>5,630<text:s/></text:p>
          </table:table-cell>
          <table:table-cell office:value-type="float" office:value="379687" table:formula="of:=SUM([.R12];[.O12];[.L12];[.I12];[.F12];[.C12])" table:style-name="ce12">
            <text:p>379,687<text:s/></text:p>
          </table:table-cell>
          <table:table-cell office:value-type="float" office:value="1.4828003065683049" table:formula="of:=[.T12]/[.U12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桃園縣</text:p>
          </table:table-cell>
          <table:table-cell office:value-type="float" office:value="158" table:style-name="ce12">
            <text:p>158<text:s/></text:p>
          </table:table-cell>
          <table:table-cell office:value-type="float" office:value="3730" table:style-name="ce12">
            <text:p>3,730<text:s/></text:p>
          </table:table-cell>
          <table:table-cell office:value-type="float" office:value="4.2359249329758715" table:formula="of:=[.B13]/[.C13]*100" table:style-name="ce10">
            <text:p>4.2<text:s/></text:p>
          </table:table-cell>
          <table:table-cell office:value-type="float" office:value="676" table:style-name="ce12">
            <text:p>676<text:s/></text:p>
          </table:table-cell>
          <table:table-cell office:value-type="float" office:value="50232" table:style-name="ce12">
            <text:p>50,232<text:s/></text:p>
          </table:table-cell>
          <table:table-cell office:value-type="float" office:value="1.3457556935817805" table:formula="of:=[.E13]/[.F13]*100" table:style-name="ce10">
            <text:p>1.3<text:s/></text:p>
          </table:table-cell>
          <table:table-cell office:value-type="float" office:value="723" table:style-name="ce12">
            <text:p>723<text:s/></text:p>
          </table:table-cell>
          <table:table-cell office:value-type="float" office:value="54243" table:style-name="ce12">
            <text:p>54,243<text:s/></text:p>
          </table:table-cell>
          <table:table-cell office:value-type="float" office:value="1.3328908799292074" table:formula="of:=[.H13]/[.I13]*100" table:style-name="ce10">
            <text:p>1.3<text:s/></text:p>
          </table:table-cell>
          <table:table-cell office:value-type="float" office:value="561" table:style-name="ce12">
            <text:p>561<text:s/></text:p>
          </table:table-cell>
          <table:table-cell office:value-type="float" office:value="42600" table:style-name="ce12">
            <text:p>42,600<text:s/></text:p>
          </table:table-cell>
          <table:table-cell office:value-type="float" office:value="1.3169014084507042" table:formula="of:=[.K13]/[.L13]*100" table:style-name="ce10">
            <text:p>1.3<text:s/></text:p>
          </table:table-cell>
          <table:table-cell office:value-type="float" office:value="275" table:style-name="ce12">
            <text:p>275<text:s/></text:p>
          </table:table-cell>
          <table:table-cell office:value-type="float" office:value="18109" table:style-name="ce12">
            <text:p>18,109<text:s/></text:p>
          </table:table-cell>
          <table:table-cell office:value-type="float" office:value="1.5185819205919708" table:formula="of:=[.N13]/[.O13]*100" table:style-name="ce10">
            <text:p>1.5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6842" table:style-name="ce12">
            <text:p>6,842<text:s/></text:p>
          </table:table-cell>
          <table:table-cell office:value-type="float" office:value="2.5431160479391988" table:formula="of:=[.Q13]/[.R13]*100" table:style-name="ce10">
            <text:p>2.5<text:s/></text:p>
          </table:table-cell>
          <table:table-cell office:value-type="float" office:value="2567" table:formula="of:=SUM([.Q13];[.N13];[.K13];[.H13];[.E13];[.B13])" table:style-name="ce12">
            <text:p>2,567<text:s/></text:p>
          </table:table-cell>
          <table:table-cell office:value-type="float" office:value="175756" table:formula="of:=SUM([.R13];[.O13];[.L13];[.I13];[.F13];[.C13])" table:style-name="ce12">
            <text:p>175,756<text:s/></text:p>
          </table:table-cell>
          <table:table-cell office:value-type="float" office:value="1.4605475773231071" table:formula="of:=[.T13]/[.U13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37" table:style-name="ce12">
            <text:p>37<text:s/></text:p>
          </table:table-cell>
          <table:table-cell office:value-type="float" office:value="1586" table:style-name="ce12">
            <text:p>1,586<text:s/></text:p>
          </table:table-cell>
          <table:table-cell office:value-type="float" office:value="2.3329129886506936" table:formula="of:=[.B14]/[.C14]*100" table:style-name="ce10">
            <text:p>2.3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12292" table:style-name="ce12">
            <text:p>12,292<text:s/></text:p>
          </table:table-cell>
          <table:table-cell office:value-type="float" office:value="1.0738691832085909" table:formula="of:=[.E14]/[.F14]*100" table:style-name="ce10">
            <text:p>1.1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11733" table:style-name="ce12">
            <text:p>11,733<text:s/></text:p>
          </table:table-cell>
          <table:table-cell office:value-type="float" office:value="1.1506008693428791" table:formula="of:=[.H14]/[.I14]*100" table:style-name="ce10">
            <text:p>1.2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8513" table:style-name="ce12">
            <text:p>8,513<text:s/></text:p>
          </table:table-cell>
          <table:table-cell office:value-type="float" office:value="1.2451544696346764" table:formula="of:=[.K14]/[.L14]*100" table:style-name="ce10">
            <text:p>1.2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4330" table:style-name="ce12">
            <text:p>4,330<text:s/></text:p>
          </table:table-cell>
          <table:table-cell office:value-type="float" office:value="1.5242494226327945" table:formula="of:=[.N14]/[.O14]*100" table:style-name="ce10">
            <text:p>1.5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2015" table:style-name="ce12">
            <text:p>2,015<text:s/></text:p>
          </table:table-cell>
          <table:table-cell office:value-type="float" office:value="2.5806451612903225" table:formula="of:=[.Q14]/[.R14]*100" table:style-name="ce10">
            <text:p>2.6<text:s/></text:p>
          </table:table-cell>
          <table:table-cell office:value-type="float" office:value="528" table:formula="of:=SUM([.Q14];[.N14];[.K14];[.H14];[.E14];[.B14])" table:style-name="ce12">
            <text:p>528<text:s/></text:p>
          </table:table-cell>
          <table:table-cell office:value-type="float" office:value="40469" table:formula="of:=SUM([.R14];[.O14];[.L14];[.I14];[.F14];[.C14])" table:style-name="ce12">
            <text:p>40,469<text:s/></text:p>
          </table:table-cell>
          <table:table-cell office:value-type="float" office:value="1.3047023647730362" table:formula="of:=[.T14]/[.U14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57" table:style-name="ce12">
            <text:p>57<text:s/></text:p>
          </table:table-cell>
          <table:table-cell office:value-type="float" office:value="2566" table:style-name="ce12">
            <text:p>2,566<text:s/></text:p>
          </table:table-cell>
          <table:table-cell office:value-type="float" office:value="2.2213561964146535" table:formula="of:=[.B15]/[.C15]*100" table:style-name="ce10">
            <text:p>2.2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9954" table:style-name="ce12">
            <text:p>9,954<text:s/></text:p>
          </table:table-cell>
          <table:table-cell office:value-type="float" office:value="1.6174402250351618" table:formula="of:=[.E15]/[.F15]*100" table:style-name="ce10">
            <text:p>1.6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12088" table:style-name="ce12">
            <text:p>12,088<text:s/></text:p>
          </table:table-cell>
          <table:table-cell office:value-type="float" office:value="1.3567174056915949" table:formula="of:=[.H15]/[.I15]*100" table:style-name="ce10">
            <text:p>1.4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10689" table:style-name="ce12">
            <text:p>10,689<text:s/></text:p>
          </table:table-cell>
          <table:table-cell office:value-type="float" office:value="1.2255589858733278" table:formula="of:=[.K15]/[.L15]*100" table:style-name="ce10">
            <text:p>1.2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5435" table:style-name="ce12">
            <text:p>5,435<text:s/></text:p>
          </table:table-cell>
          <table:table-cell office:value-type="float" office:value="1.6375344986200551" table:formula="of:=[.N15]/[.O15]*100" table:style-name="ce10">
            <text:p>1.6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2671" table:style-name="ce12">
            <text:p>2,671<text:s/></text:p>
          </table:table-cell>
          <table:table-cell office:value-type="float" office:value="2.3212280044926996" table:formula="of:=[.Q15]/[.R15]*100" table:style-name="ce10">
            <text:p>2.3<text:s/></text:p>
          </table:table-cell>
          <table:table-cell office:value-type="float" office:value="664" table:formula="of:=SUM([.Q15];[.N15];[.K15];[.H15];[.E15];[.B15])" table:style-name="ce12">
            <text:p>664<text:s/></text:p>
          </table:table-cell>
          <table:table-cell office:value-type="float" office:value="43403" table:formula="of:=SUM([.R15];[.O15];[.L15];[.I15];[.F15];[.C15])" table:style-name="ce12">
            <text:p>43,403<text:s/></text:p>
          </table:table-cell>
          <table:table-cell office:value-type="float" office:value="1.529848167177384" table:formula="of:=[.T15]/[.U15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32" table:style-name="ce12">
            <text:p>32<text:s/></text:p>
          </table:table-cell>
          <table:table-cell office:value-type="float" office:value="1593" table:style-name="ce12">
            <text:p>1,593<text:s/></text:p>
          </table:table-cell>
          <table:table-cell office:value-type="float" office:value="2.0087884494664157" table:formula="of:=[.B16]/[.C16]*100" table:style-name="ce10">
            <text:p>2.0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10684" table:style-name="ce12">
            <text:p>10,684<text:s/></text:p>
          </table:table-cell>
          <table:table-cell office:value-type="float" office:value="1.3946087607637589" table:formula="of:=[.E16]/[.F16]*100" table:style-name="ce10">
            <text:p>1.4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12292" table:style-name="ce12">
            <text:p>12,292<text:s/></text:p>
          </table:table-cell>
          <table:table-cell office:value-type="float" office:value="1.5375854214123008" table:formula="of:=[.H16]/[.I16]*100" table:style-name="ce10">
            <text:p>1.5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10706" table:style-name="ce12">
            <text:p>10,706<text:s/></text:p>
          </table:table-cell>
          <table:table-cell office:value-type="float" office:value="1.3730618344853351" table:formula="of:=[.K16]/[.L16]*100" table:style-name="ce10">
            <text:p>1.4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5825" table:style-name="ce12">
            <text:p>5,825<text:s/></text:p>
          </table:table-cell>
          <table:table-cell office:value-type="float" office:value="1.5965665236051501" table:formula="of:=[.N16]/[.O16]*100" table:style-name="ce10">
            <text:p>1.6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2896" table:style-name="ce12">
            <text:p>2,896<text:s/></text:p>
          </table:table-cell>
          <table:table-cell office:value-type="float" office:value="2.0372928176795582" table:formula="of:=[.Q16]/[.R16]*100" table:style-name="ce10">
            <text:p>2.0<text:s/></text:p>
          </table:table-cell>
          <table:table-cell office:value-type="float" office:value="669" table:formula="of:=SUM([.Q16];[.N16];[.K16];[.H16];[.E16];[.B16])" table:style-name="ce12">
            <text:p>669<text:s/></text:p>
          </table:table-cell>
          <table:table-cell office:value-type="float" office:value="43996" table:formula="of:=SUM([.R16];[.O16];[.L16];[.I16];[.F16];[.C16])" table:style-name="ce12">
            <text:p>43,996<text:s/></text:p>
          </table:table-cell>
          <table:table-cell office:value-type="float" office:value="1.5205927811619238" table:formula="of:=[.T16]/[.U16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縣</text:p>
          </table:table-cell>
          <table:table-cell office:value-type="float" office:value="192" table:style-name="ce12">
            <text:p>192<text:s/></text:p>
          </table:table-cell>
          <table:table-cell office:value-type="float" office:value="9051" table:style-name="ce12">
            <text:p>9,051<text:s/></text:p>
          </table:table-cell>
          <table:table-cell office:value-type="float" office:value="2.1213125621478288" table:formula="of:=[.B17]/[.C17]*100" table:style-name="ce10">
            <text:p>2.1<text:s/></text:p>
          </table:table-cell>
          <table:table-cell office:value-type="float" office:value="591" table:style-name="ce12">
            <text:p>591<text:s/></text:p>
          </table:table-cell>
          <table:table-cell office:value-type="float" office:value="36504" table:style-name="ce12">
            <text:p>36,504<text:s/></text:p>
          </table:table-cell>
          <table:table-cell office:value-type="float" office:value="1.619000657462196" table:formula="of:=[.E17]/[.F17]*100" table:style-name="ce10">
            <text:p>1.6<text:s/></text:p>
          </table:table-cell>
          <table:table-cell office:value-type="float" office:value="573" table:style-name="ce12">
            <text:p>573<text:s/></text:p>
          </table:table-cell>
          <table:table-cell office:value-type="float" office:value="41323" table:style-name="ce12">
            <text:p>41,323<text:s/></text:p>
          </table:table-cell>
          <table:table-cell office:value-type="float" office:value="1.3866369818261015" table:formula="of:=[.H17]/[.I17]*100" table:style-name="ce10">
            <text:p>1.4<text:s/></text:p>
          </table:table-cell>
          <table:table-cell office:value-type="float" office:value="462" table:style-name="ce12">
            <text:p>462<text:s/></text:p>
          </table:table-cell>
          <table:table-cell office:value-type="float" office:value="34101" table:style-name="ce12">
            <text:p>34,101<text:s/></text:p>
          </table:table-cell>
          <table:table-cell office:value-type="float" office:value="1.3547989795020674" table:formula="of:=[.K17]/[.L17]*100" table:style-name="ce10">
            <text:p>1.4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13958" table:style-name="ce12">
            <text:p>13,958<text:s/></text:p>
          </table:table-cell>
          <table:table-cell office:value-type="float" office:value="1.3039117352056169" table:formula="of:=[.N17]/[.O17]*100" table:style-name="ce10">
            <text:p>1.3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4663" table:style-name="ce12">
            <text:p>4,663<text:s/></text:p>
          </table:table-cell>
          <table:table-cell office:value-type="float" office:value="2.5520051469011364" table:formula="of:=[.Q17]/[.R17]*100" table:style-name="ce10">
            <text:p>2.6<text:s/></text:p>
          </table:table-cell>
          <table:table-cell office:value-type="float" office:value="2119" table:formula="of:=SUM([.Q17];[.N17];[.K17];[.H17];[.E17];[.B17])" table:style-name="ce12">
            <text:p>2,119<text:s/></text:p>
          </table:table-cell>
          <table:table-cell office:value-type="float" office:value="139600" table:formula="of:=SUM([.R17];[.O17];[.L17];[.I17];[.F17];[.C17])" table:style-name="ce12">
            <text:p>139,600<text:s/></text:p>
          </table:table-cell>
          <table:table-cell office:value-type="float" office:value="1.5179083094555874" table:formula="of:=[.T17]/[.U17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124" table:style-name="ce12">
            <text:p>124<text:s/></text:p>
          </table:table-cell>
          <table:table-cell office:value-type="float" office:value="8019" table:style-name="ce12">
            <text:p>8,019<text:s/></text:p>
          </table:table-cell>
          <table:table-cell office:value-type="float" office:value="1.5463274722533982" table:formula="of:=[.B18]/[.C18]*100" table:style-name="ce10">
            <text:p>1.5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29973" table:style-name="ce12">
            <text:p>29,973<text:s/></text:p>
          </table:table-cell>
          <table:table-cell office:value-type="float" office:value="1.1210089080172154" table:formula="of:=[.E18]/[.F18]*100" table:style-name="ce10">
            <text:p>1.1<text:s/></text:p>
          </table:table-cell>
          <table:table-cell office:value-type="float" office:value="401" table:style-name="ce12">
            <text:p>401<text:s/></text:p>
          </table:table-cell>
          <table:table-cell office:value-type="float" office:value="33244" table:style-name="ce12">
            <text:p>33,244<text:s/></text:p>
          </table:table-cell>
          <table:table-cell office:value-type="float" office:value="1.2062327036457705" table:formula="of:=[.H18]/[.I18]*100" table:style-name="ce10">
            <text:p>1.2<text:s/></text:p>
          </table:table-cell>
          <table:table-cell office:value-type="float" office:value="339" table:style-name="ce12">
            <text:p>339<text:s/></text:p>
          </table:table-cell>
          <table:table-cell office:value-type="float" office:value="28120" table:style-name="ce12">
            <text:p>28,120<text:s/></text:p>
          </table:table-cell>
          <table:table-cell office:value-type="float" office:value="1.205547652916074" table:formula="of:=[.K18]/[.L18]*100" table:style-name="ce10">
            <text:p>1.2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14930" table:style-name="ce12">
            <text:p>14,930<text:s/></text:p>
          </table:table-cell>
          <table:table-cell office:value-type="float" office:value="1.2391158740790356" table:formula="of:=[.N18]/[.O18]*100" table:style-name="ce10">
            <text:p>1.2<text:s/></text:p>
          </table:table-cell>
          <table:table-cell office:value-type="float" office:value="172" table:style-name="ce12">
            <text:p>172<text:s/></text:p>
          </table:table-cell>
          <table:table-cell office:value-type="float" office:value="8576" table:style-name="ce12">
            <text:p>8,576<text:s/></text:p>
          </table:table-cell>
          <table:table-cell office:value-type="float" office:value="2.0055970149253732" table:formula="of:=[.Q18]/[.R18]*100" table:style-name="ce10">
            <text:p>2.0<text:s/></text:p>
          </table:table-cell>
          <table:table-cell office:value-type="float" office:value="1557" table:formula="of:=SUM([.Q18];[.N18];[.K18];[.H18];[.E18];[.B18])" table:style-name="ce12">
            <text:p>1,557<text:s/></text:p>
          </table:table-cell>
          <table:table-cell office:value-type="float" office:value="122862" table:formula="of:=SUM([.R18];[.O18];[.L18];[.I18];[.F18];[.C18])" table:style-name="ce12">
            <text:p>122,862<text:s/></text:p>
          </table:table-cell>
          <table:table-cell office:value-type="float" office:value="1.2672754798066124" table:formula="of:=[.T18]/[.U18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39" table:style-name="ce12">
            <text:p>39<text:s/></text:p>
          </table:table-cell>
          <table:table-cell office:value-type="float" office:value="2201" table:style-name="ce12">
            <text:p>2,201<text:s/></text:p>
          </table:table-cell>
          <table:table-cell office:value-type="float" office:value="1.7719218537028625" table:formula="of:=[.B19]/[.C19]*100" table:style-name="ce10">
            <text:p>1.8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9812" table:style-name="ce12">
            <text:p>9,812<text:s/></text:p>
          </table:table-cell>
          <table:table-cell office:value-type="float" office:value="1.4472075010191603" table:formula="of:=[.E19]/[.F19]*100" table:style-name="ce10">
            <text:p>1.4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13222" table:style-name="ce12">
            <text:p>13,222<text:s/></text:p>
          </table:table-cell>
          <table:table-cell office:value-type="float" office:value="1.14959915292694" table:formula="of:=[.H19]/[.I19]*100" table:style-name="ce10">
            <text:p>1.1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12141" table:style-name="ce12">
            <text:p>12,141<text:s/></text:p>
          </table:table-cell>
          <table:table-cell office:value-type="float" office:value="1.1531175356230952" table:formula="of:=[.K19]/[.L19]*100" table:style-name="ce10">
            <text:p>1.2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7176" table:style-name="ce12">
            <text:p>7,176<text:s/></text:p>
          </table:table-cell>
          <table:table-cell office:value-type="float" office:value="1.3656633221850614" table:formula="of:=[.N19]/[.O19]*100" table:style-name="ce10">
            <text:p>1.4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4174" table:style-name="ce12">
            <text:p>4,174<text:s/></text:p>
          </table:table-cell>
          <table:table-cell office:value-type="float" office:value="2.0843315764254911" table:formula="of:=[.Q19]/[.R19]*100" table:style-name="ce10">
            <text:p>2.1<text:s/></text:p>
          </table:table-cell>
          <table:table-cell office:value-type="float" office:value="658" table:formula="of:=SUM([.Q19];[.N19];[.K19];[.H19];[.E19];[.B19])" table:style-name="ce12">
            <text:p>658<text:s/></text:p>
          </table:table-cell>
          <table:table-cell office:value-type="float" office:value="48726" table:formula="of:=SUM([.R19];[.O19];[.L19];[.I19];[.F19];[.C19])" table:style-name="ce12">
            <text:p>48,726<text:s/></text:p>
          </table:table-cell>
          <table:table-cell office:value-type="float" office:value="1.3504084061897139" table:formula="of:=[.T19]/[.U19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58" table:style-name="ce12">
            <text:p>58<text:s/></text:p>
          </table:table-cell>
          <table:table-cell office:value-type="float" office:value="4467" table:style-name="ce12">
            <text:p>4,467<text:s/></text:p>
          </table:table-cell>
          <table:table-cell office:value-type="float" office:value="1.2984105663756436" table:formula="of:=[.B20]/[.C20]*100" table:style-name="ce10">
            <text:p>1.3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14047" table:style-name="ce12">
            <text:p>14,047<text:s/></text:p>
          </table:table-cell>
          <table:table-cell office:value-type="float" office:value="1.1959849078094966" table:formula="of:=[.E20]/[.F20]*100" table:style-name="ce10">
            <text:p>1.2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15361" table:style-name="ce12">
            <text:p>15,361<text:s/></text:p>
          </table:table-cell>
          <table:table-cell office:value-type="float" office:value="1.3605885033526464" table:formula="of:=[.H20]/[.I20]*100" table:style-name="ce10">
            <text:p>1.4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14830" table:style-name="ce12">
            <text:p>14,830<text:s/></text:p>
          </table:table-cell>
          <table:table-cell office:value-type="float" office:value="1.4227916385704653" table:formula="of:=[.K20]/[.L20]*100" table:style-name="ce10">
            <text:p>1.4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10270" table:style-name="ce12">
            <text:p>10,270<text:s/></text:p>
          </table:table-cell>
          <table:table-cell office:value-type="float" office:value="1.6163583252190847" table:formula="of:=[.N20]/[.O20]*100" table:style-name="ce10">
            <text:p>1.6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5726" table:style-name="ce12">
            <text:p>5,726<text:s/></text:p>
          </table:table-cell>
          <table:table-cell office:value-type="float" office:value="2.1655606007684245" table:formula="of:=[.Q20]/[.R20]*100" table:style-name="ce10">
            <text:p>2.2<text:s/></text:p>
          </table:table-cell>
          <table:table-cell office:value-type="float" office:value="936" table:formula="of:=SUM([.Q20];[.N20];[.K20];[.H20];[.E20];[.B20])" table:style-name="ce12">
            <text:p>936<text:s/></text:p>
          </table:table-cell>
          <table:table-cell office:value-type="float" office:value="64701" table:formula="of:=SUM([.R20];[.O20];[.L20];[.I20];[.F20];[.C20])" table:style-name="ce12">
            <text:p>64,701<text:s/></text:p>
          </table:table-cell>
          <table:table-cell office:value-type="float" office:value="1.4466546112115732" table:formula="of:=[.T20]/[.U20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30" table:style-name="ce12">
            <text:p>30<text:s/></text:p>
          </table:table-cell>
          <table:table-cell office:value-type="float" office:value="2306" table:style-name="ce12">
            <text:p>2,306<text:s/></text:p>
          </table:table-cell>
          <table:table-cell office:value-type="float" office:value="1.3009540329575022" table:formula="of:=[.B21]/[.C21]*100" table:style-name="ce10">
            <text:p>1.3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10490" table:style-name="ce12">
            <text:p>10,490<text:s/></text:p>
          </table:table-cell>
          <table:table-cell office:value-type="float" office:value="0.87702573879885593" table:formula="of:=[.E21]/[.F21]*100" table:style-name="ce10">
            <text:p>0.9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12403" table:style-name="ce12">
            <text:p>12,403<text:s/></text:p>
          </table:table-cell>
          <table:table-cell office:value-type="float" office:value="0.90300733693461266" table:formula="of:=[.H21]/[.I21]*100" table:style-name="ce10">
            <text:p>0.9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11478" table:style-name="ce12">
            <text:p>11,478<text:s/></text:p>
          </table:table-cell>
          <table:table-cell office:value-type="float" office:value="1.1064645408607769" table:formula="of:=[.K21]/[.L21]*100" table:style-name="ce10">
            <text:p>1.1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7827" table:style-name="ce12">
            <text:p>7,827<text:s/></text:p>
          </table:table-cell>
          <table:table-cell office:value-type="float" office:value="1.3798390187811422" table:formula="of:=[.N21]/[.O21]*100" table:style-name="ce10">
            <text:p>1.4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5556" table:style-name="ce12">
            <text:p>5,556<text:s/></text:p>
          </table:table-cell>
          <table:table-cell office:value-type="float" office:value="2.1058315334773217" table:formula="of:=[.Q21]/[.R21]*100" table:style-name="ce10">
            <text:p>2.1<text:s/></text:p>
          </table:table-cell>
          <table:table-cell office:value-type="float" office:value="586" table:formula="of:=SUM([.Q21];[.N21];[.K21];[.H21];[.E21];[.B21])" table:style-name="ce12">
            <text:p>586<text:s/></text:p>
          </table:table-cell>
          <table:table-cell office:value-type="float" office:value="50060" table:formula="of:=SUM([.R21];[.O21];[.L21];[.I21];[.F21];[.C21])" table:style-name="ce12">
            <text:p>50,060<text:s/></text:p>
          </table:table-cell>
          <table:table-cell office:value-type="float" office:value="1.1705952856572115" table:formula="of:=[.T21]/[.U21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縣</text:p>
          </table:table-cell>
          <table:table-cell office:value-type="float" office:value="79" table:style-name="ce12">
            <text:p>79<text:s/></text:p>
          </table:table-cell>
          <table:table-cell office:value-type="float" office:value="4612" table:style-name="ce12">
            <text:p>4,612<text:s/></text:p>
          </table:table-cell>
          <table:table-cell office:value-type="float" office:value="1.7129228100607112" table:formula="of:=[.B22]/[.C22]*100" table:style-name="ce10">
            <text:p>1.7<text:s/></text:p>
          </table:table-cell>
          <table:table-cell office:value-type="float" office:value="236" table:style-name="ce12">
            <text:p>236<text:s/></text:p>
          </table:table-cell>
          <table:table-cell office:value-type="float" office:value="23316" table:style-name="ce12">
            <text:p>23,316<text:s/></text:p>
          </table:table-cell>
          <table:table-cell office:value-type="float" office:value="1.0121804769257163" table:formula="of:=[.E22]/[.F22]*100" table:style-name="ce10">
            <text:p>1.0<text:s/></text:p>
          </table:table-cell>
          <table:table-cell office:value-type="float" office:value="264" table:style-name="ce12">
            <text:p>264<text:s/></text:p>
          </table:table-cell>
          <table:table-cell office:value-type="float" office:value="28889" table:style-name="ce12">
            <text:p>28,889<text:s/></text:p>
          </table:table-cell>
          <table:table-cell office:value-type="float" office:value="0.91384263906677288" table:formula="of:=[.H22]/[.I22]*100" table:style-name="ce10">
            <text:p>0.9<text:s/></text:p>
          </table:table-cell>
          <table:table-cell office:value-type="float" office:value="292" table:style-name="ce12">
            <text:p>292<text:s/></text:p>
          </table:table-cell>
          <table:table-cell office:value-type="float" office:value="26184" table:style-name="ce12">
            <text:p>26,184<text:s/></text:p>
          </table:table-cell>
          <table:table-cell office:value-type="float" office:value="1.1151848457073021" table:formula="of:=[.K22]/[.L22]*100" table:style-name="ce10">
            <text:p>1.1<text:s/></text:p>
          </table:table-cell>
          <table:table-cell office:value-type="float" office:value="175" table:style-name="ce12">
            <text:p>175<text:s/></text:p>
          </table:table-cell>
          <table:table-cell office:value-type="float" office:value="15221" table:style-name="ce12">
            <text:p>15,221<text:s/></text:p>
          </table:table-cell>
          <table:table-cell office:value-type="float" office:value="1.1497273503711978" table:formula="of:=[.N22]/[.O22]*100" table:style-name="ce10">
            <text:p>1.1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7611" table:style-name="ce12">
            <text:p>7,611<text:s/></text:p>
          </table:table-cell>
          <table:table-cell office:value-type="float" office:value="2.0759427144921827" table:formula="of:=[.Q22]/[.R22]*100" table:style-name="ce10">
            <text:p>2.1<text:s/></text:p>
          </table:table-cell>
          <table:table-cell office:value-type="float" office:value="1204" table:formula="of:=SUM([.Q22];[.N22];[.K22];[.H22];[.E22];[.B22])" table:style-name="ce12">
            <text:p>1,204<text:s/></text:p>
          </table:table-cell>
          <table:table-cell office:value-type="float" office:value="105833" table:formula="of:=SUM([.R22];[.O22];[.L22];[.I22];[.F22];[.C22])" table:style-name="ce12">
            <text:p>105,833<text:s/></text:p>
          </table:table-cell>
          <table:table-cell office:value-type="float" office:value="1.1376413783980421" table:formula="of:=[.T22]/[.U22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縣</text:p>
          </table:table-cell>
          <table:table-cell office:value-type="float" office:value="83" table:style-name="ce12">
            <text:p>83<text:s/></text:p>
          </table:table-cell>
          <table:table-cell office:value-type="float" office:value="5325" table:style-name="ce12">
            <text:p>5,325<text:s/></text:p>
          </table:table-cell>
          <table:table-cell office:value-type="float" office:value="1.5586854460093895" table:formula="of:=[.B23]/[.C23]*100" table:style-name="ce10">
            <text:p>1.6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28728" table:style-name="ce12">
            <text:p>28,728<text:s/></text:p>
          </table:table-cell>
          <table:table-cell office:value-type="float" office:value="0.91200222779170148" table:formula="of:=[.E23]/[.F23]*100" table:style-name="ce10">
            <text:p>0.9<text:s/></text:p>
          </table:table-cell>
          <table:table-cell office:value-type="float" office:value="272" table:style-name="ce12">
            <text:p>272<text:s/></text:p>
          </table:table-cell>
          <table:table-cell office:value-type="float" office:value="31681" table:style-name="ce12">
            <text:p>31,681<text:s/></text:p>
          </table:table-cell>
          <table:table-cell office:value-type="float" office:value="0.85855875761497424" table:formula="of:=[.H23]/[.I23]*100" table:style-name="ce10">
            <text:p>0.9<text:s/></text:p>
          </table:table-cell>
          <table:table-cell office:value-type="float" office:value="266" table:style-name="ce12">
            <text:p>266<text:s/></text:p>
          </table:table-cell>
          <table:table-cell office:value-type="float" office:value="28203" table:style-name="ce12">
            <text:p>28,203<text:s/></text:p>
          </table:table-cell>
          <table:table-cell office:value-type="float" office:value="0.9431620749565649" table:formula="of:=[.K23]/[.L23]*100" table:style-name="ce10">
            <text:p>0.9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13230" table:style-name="ce12">
            <text:p>13,230<text:s/></text:p>
          </table:table-cell>
          <table:table-cell office:value-type="float" office:value="1.2773998488284204" table:formula="of:=[.N23]/[.O23]*100" table:style-name="ce10">
            <text:p>1.3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4984" table:style-name="ce12">
            <text:p>4,984<text:s/></text:p>
          </table:table-cell>
          <table:table-cell office:value-type="float" office:value="2.1468699839486356" table:formula="of:=[.Q23]/[.R23]*100" table:style-name="ce10">
            <text:p>2.1<text:s/></text:p>
          </table:table-cell>
          <table:table-cell office:value-type="float" office:value="1159" table:formula="of:=SUM([.Q23];[.N23];[.K23];[.H23];[.E23];[.B23])" table:style-name="ce12">
            <text:p>1,159<text:s/></text:p>
          </table:table-cell>
          <table:table-cell office:value-type="float" office:value="112151" table:formula="of:=SUM([.R23];[.O23];[.L23];[.I23];[.F23];[.C23])" table:style-name="ce12">
            <text:p>112,151<text:s/></text:p>
          </table:table-cell>
          <table:table-cell office:value-type="float" office:value="1.0334281459817567" table:formula="of:=[.T23]/[.U23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64" table:style-name="ce12">
            <text:p>64<text:s/></text:p>
          </table:table-cell>
          <table:table-cell office:value-type="float" office:value="3854" table:style-name="ce12">
            <text:p>3,854<text:s/></text:p>
          </table:table-cell>
          <table:table-cell office:value-type="float" office:value="1.6606123508043591" table:formula="of:=[.B24]/[.C24]*100" table:style-name="ce10">
            <text:p>1.7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15697" table:style-name="ce12">
            <text:p>15,697<text:s/></text:p>
          </table:table-cell>
          <table:table-cell office:value-type="float" office:value="1.0065617633942792" table:formula="of:=[.E24]/[.F24]*100" table:style-name="ce10">
            <text:p>1.0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19973" table:style-name="ce12">
            <text:p>19,973<text:s/></text:p>
          </table:table-cell>
          <table:table-cell office:value-type="float" office:value="0.84113553296950883" table:formula="of:=[.H24]/[.I24]*100" table:style-name="ce10">
            <text:p>0.8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8498" table:style-name="ce12">
            <text:p>18,498<text:s/></text:p>
          </table:table-cell>
          <table:table-cell office:value-type="float" office:value="1.0163260893069521" table:formula="of:=[.K24]/[.L24]*100" table:style-name="ce10">
            <text:p>1.0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10166" table:style-name="ce12">
            <text:p>10,166<text:s/></text:p>
          </table:table-cell>
          <table:table-cell office:value-type="float" office:value="1.4066496163682864" table:formula="of:=[.N24]/[.O24]*100" table:style-name="ce10">
            <text:p>1.4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3991" table:style-name="ce12">
            <text:p>3,991<text:s/></text:p>
          </table:table-cell>
          <table:table-cell office:value-type="float" office:value="2.1297920320721624" table:formula="of:=[.Q24]/[.R24]*100" table:style-name="ce10">
            <text:p>2.1<text:s/></text:p>
          </table:table-cell>
          <table:table-cell office:value-type="float" office:value="806" table:formula="of:=SUM([.Q24];[.N24];[.K24];[.H24];[.E24];[.B24])" table:style-name="ce12">
            <text:p>806<text:s/></text:p>
          </table:table-cell>
          <table:table-cell office:value-type="float" office:value="72179" table:formula="of:=SUM([.R24];[.O24];[.L24];[.I24];[.F24];[.C24])" table:style-name="ce12">
            <text:p>72,179<text:s/></text:p>
          </table:table-cell>
          <table:table-cell office:value-type="float" office:value="1.1166682830186065" table:formula="of:=[.T24]/[.U24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5" table:style-name="ce12">
            <text:p>5<text:s/></text:p>
          </table:table-cell>
          <table:table-cell office:value-type="float" office:value="342" table:style-name="ce12">
            <text:p>342<text:s/></text:p>
          </table:table-cell>
          <table:table-cell office:value-type="float" office:value="1.4619883040935671" table:formula="of:=[.B25]/[.C25]*100" table:style-name="ce10">
            <text:p>1.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725" table:style-name="ce12">
            <text:p>1,725<text:s/></text:p>
          </table:table-cell>
          <table:table-cell office:value-type="float" office:value="1.4492753623188406" table:formula="of:=[.E25]/[.F25]*100" table:style-name="ce10">
            <text:p>1.4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0.6575619625695498" table:formula="of:=[.H25]/[.I25]*100" table:style-name="ce10">
            <text:p>0.7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0.98958333333333326" table:formula="of:=[.K25]/[.L25]*100" table:style-name="ce10">
            <text:p>1.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030" table:style-name="ce12">
            <text:p>1,030<text:s/></text:p>
          </table:table-cell>
          <table:table-cell office:value-type="float" office:value="0.77669902912621358" table:formula="of:=[.N25]/[.O25]*100" table:style-name="ce10">
            <text:p>0.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02" table:style-name="ce12">
            <text:p>402<text:s/></text:p>
          </table:table-cell>
          <table:table-cell office:value-type="float" office:value="1.2437810945273633" table:formula="of:=[.Q25]/[.R25]*100" table:style-name="ce10">
            <text:p>1.2<text:s/></text:p>
          </table:table-cell>
          <table:table-cell office:value-type="float" office:value="75" table:formula="of:=SUM([.Q25];[.N25];[.K25];[.H25];[.E25];[.B25])" table:style-name="ce12">
            <text:p>75<text:s/></text:p>
          </table:table-cell>
          <table:table-cell office:value-type="float" office:value="7396" table:formula="of:=SUM([.R25];[.O25];[.L25];[.I25];[.F25];[.C25])" table:style-name="ce12">
            <text:p>7,396<text:s/></text:p>
          </table:table-cell>
          <table:table-cell office:value-type="float" office:value="1.0140616549486208" table:formula="of:=[.T25]/[.U25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47" table:style-name="ce12">
            <text:p>47<text:s/></text:p>
          </table:table-cell>
          <table:table-cell office:value-type="float" office:value="2394" table:style-name="ce12">
            <text:p>2,394<text:s/></text:p>
          </table:table-cell>
          <table:table-cell office:value-type="float" office:value="1.9632414369256472" table:formula="of:=[.B26]/[.C26]*100" table:style-name="ce10">
            <text:p>2.0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6388" table:style-name="ce12">
            <text:p>6,388<text:s/></text:p>
          </table:table-cell>
          <table:table-cell office:value-type="float" office:value="1.2366938008766437" table:formula="of:=[.E26]/[.F26]*100" table:style-name="ce10">
            <text:p>1.2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7673" table:style-name="ce12">
            <text:p>7,673<text:s/></text:p>
          </table:table-cell>
          <table:table-cell office:value-type="float" office:value="1.1859768017724488" table:formula="of:=[.H26]/[.I26]*100" table:style-name="ce10">
            <text:p>1.2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8108" table:style-name="ce12">
            <text:p>8,108<text:s/></text:p>
          </table:table-cell>
          <table:table-cell office:value-type="float" office:value="1.3073507646768623" table:formula="of:=[.K26]/[.L26]*100" table:style-name="ce10">
            <text:p>1.3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4763" table:style-name="ce12">
            <text:p>4,763<text:s/></text:p>
          </table:table-cell>
          <table:table-cell office:value-type="float" office:value="1.4486668066344739" table:formula="of:=[.N26]/[.O26]*100" table:style-name="ce10">
            <text:p>1.4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790" table:style-name="ce12">
            <text:p>1,790<text:s/></text:p>
          </table:table-cell>
          <table:table-cell office:value-type="float" office:value="2.7932960893854748" table:formula="of:=[.Q26]/[.R26]*100" table:style-name="ce10">
            <text:p>2.8<text:s/></text:p>
          </table:table-cell>
          <table:table-cell office:value-type="float" office:value="442" table:formula="of:=SUM([.Q26];[.N26];[.K26];[.H26];[.E26];[.B26])" table:style-name="ce12">
            <text:p>442<text:s/></text:p>
          </table:table-cell>
          <table:table-cell office:value-type="float" office:value="31116" table:formula="of:=SUM([.R26];[.O26];[.L26];[.I26];[.F26];[.C26])" table:style-name="ce12">
            <text:p>31,116<text:s/></text:p>
          </table:table-cell>
          <table:table-cell office:value-type="float" office:value="1.4204910656896772" table:formula="of:=[.T26]/[.U26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9" table:style-name="ce12">
            <text:p>9<text:s/></text:p>
          </table:table-cell>
          <table:table-cell office:value-type="float" office:value="540" table:style-name="ce12">
            <text:p>540<text:s/></text:p>
          </table:table-cell>
          <table:table-cell office:value-type="float" office:value="1.6666666666666667" table:formula="of:=[.B27]/[.C27]*100" table:style-name="ce10">
            <text:p>1.7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3491" table:style-name="ce12">
            <text:p>3,491<text:s/></text:p>
          </table:table-cell>
          <table:table-cell office:value-type="float" office:value="1.3749641936407906" table:formula="of:=[.E27]/[.F27]*100" table:style-name="ce10">
            <text:p>1.4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4362" table:style-name="ce12">
            <text:p>4,362<text:s/></text:p>
          </table:table-cell>
          <table:table-cell office:value-type="float" office:value="1.6047684548372305" table:formula="of:=[.H27]/[.I27]*100" table:style-name="ce10">
            <text:p>1.6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4593" table:style-name="ce12">
            <text:p>4,593<text:s/></text:p>
          </table:table-cell>
          <table:table-cell office:value-type="float" office:value="1.52405834966253" table:formula="of:=[.K27]/[.L27]*100" table:style-name="ce10">
            <text:p>1.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2933" table:style-name="ce12">
            <text:p>2,933<text:s/></text:p>
          </table:table-cell>
          <table:table-cell office:value-type="float" office:value="1.2956017729287419" table:formula="of:=[.N27]/[.O27]*100" table:style-name="ce10">
            <text:p>1.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345" table:style-name="ce12">
            <text:p>1,345<text:s/></text:p>
          </table:table-cell>
          <table:table-cell office:value-type="float" office:value="2.6765799256505578" table:formula="of:=[.Q27]/[.R27]*100" table:style-name="ce10">
            <text:p>2.7<text:s/></text:p>
          </table:table-cell>
          <table:table-cell office:value-type="float" office:value="271" table:formula="of:=SUM([.Q27];[.N27];[.K27];[.H27];[.E27];[.B27])" table:style-name="ce12">
            <text:p>271<text:s/></text:p>
          </table:table-cell>
          <table:table-cell office:value-type="float" office:value="17264" table:formula="of:=SUM([.R27];[.O27];[.L27];[.I27];[.F27];[.C27])" table:style-name="ce12">
            <text:p>17,264<text:s/></text:p>
          </table:table-cell>
          <table:table-cell office:value-type="float" office:value="1.569740500463392" table:formula="of:=[.T27]/[.U27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4" table:style-name="ce12">
            <text:p>4<text:s/></text:p>
          </table:table-cell>
          <table:table-cell office:value-type="float" office:value="513" table:style-name="ce12">
            <text:p>513<text:s/></text:p>
          </table:table-cell>
          <table:table-cell office:value-type="float" office:value="0.77972709551656916" table:formula="of:=[.B28]/[.C28]*100" table:style-name="ce10">
            <text:p>0.8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320" table:style-name="ce12">
            <text:p>1,320<text:s/></text:p>
          </table:table-cell>
          <table:table-cell office:value-type="float" office:value="0.98484848484848475" table:formula="of:=[.E28]/[.F28]*100" table:style-name="ce10">
            <text:p>1.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528" table:style-name="ce12">
            <text:p>1,528<text:s/></text:p>
          </table:table-cell>
          <table:table-cell office:value-type="float" office:value="0.98167539267015702" table:formula="of:=[.H28]/[.I28]*100" table:style-name="ce10">
            <text:p>1.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994" table:style-name="ce12">
            <text:p>1,994<text:s/></text:p>
          </table:table-cell>
          <table:table-cell office:value-type="float" office:value="0.55165496489468402" table:formula="of:=[.K28]/[.L28]*100" table:style-name="ce10">
            <text:p>0.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02" table:style-name="ce12">
            <text:p>1,002<text:s/></text:p>
          </table:table-cell>
          <table:table-cell office:value-type="float" office:value="0.89820359281437123" table:formula="of:=[.N28]/[.O28]*100" table:style-name="ce10">
            <text:p>0.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00" table:style-name="ce12">
            <text:p>500<text:s/></text:p>
          </table:table-cell>
          <table:table-cell office:value-type="float" office:value="0.8" table:formula="of:=[.Q28]/[.R28]*100" table:style-name="ce10">
            <text:p>0.8<text:s/></text:p>
          </table:table-cell>
          <table:table-cell office:value-type="float" office:value="56" table:formula="of:=SUM([.Q28];[.N28];[.K28];[.H28];[.E28];[.B28])" table:style-name="ce12">
            <text:p>56<text:s/></text:p>
          </table:table-cell>
          <table:table-cell office:value-type="float" office:value="6857" table:formula="of:=SUM([.R28];[.O28];[.L28];[.I28];[.F28];[.C28])" table:style-name="ce12">
            <text:p>6,857<text:s/></text:p>
          </table:table-cell>
          <table:table-cell office:value-type="float" office:value="0.81668368091001897" table:formula="of:=[.T28]/[.U28]*100" table:style-name="ce10">
            <text:p>0.8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formula="of:=[.B29]/[.C29]*100" table:style-name="ce10">
            <text:p>0.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39" table:style-name="ce12">
            <text:p>239<text:s/></text:p>
          </table:table-cell>
          <table:table-cell office:value-type="float" office:value="2.0920502092050208" table:formula="of:=[.E29]/[.F29]*100" table:style-name="ce10">
            <text:p>2.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93" table:style-name="ce12">
            <text:p>293<text:s/></text:p>
          </table:table-cell>
          <table:table-cell office:value-type="float" office:value="1.0238907849829351" table:formula="of:=[.H29]/[.I29]*100" table:style-name="ce10">
            <text:p>1.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13" table:style-name="ce12">
            <text:p>313<text:s/></text:p>
          </table:table-cell>
          <table:table-cell office:value-type="float" office:value="1.5974440894568689" table:formula="of:=[.K29]/[.L29]*100" table:style-name="ce10">
            <text:p>1.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0.71942446043165476" table:formula="of:=[.N29]/[.O29]*100" table:style-name="ce10">
            <text:p>0.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0" table:formula="of:=[.Q29]/[.R29]*100" table:style-name="ce10">
            <text:p>0.0<text:s/></text:p>
          </table:table-cell>
          <table:table-cell office:value-type="float" office:value="14" table:formula="of:=SUM([.Q29];[.N29];[.K29];[.H29];[.E29];[.B29])" table:style-name="ce12">
            <text:p>14<text:s/></text:p>
          </table:table-cell>
          <table:table-cell office:value-type="float" office:value="1054" table:formula="of:=SUM([.R29];[.O29];[.L29];[.I29];[.F29];[.C29])" table:style-name="ce12">
            <text:p>1,054<text:s/></text:p>
          </table:table-cell>
          <table:table-cell office:value-type="float" office:value="1.3282732447817838" table:formula="of:=[.T29]/[.U29]*100" table:style-name="ce10">
            <text:p>1.3<text:s/>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201" table:style-name="ce13">
            <text:p>2,201<text:s/></text:p>
          </table:table-cell>
          <table:table-cell office:value-type="float" office:value="93907" table:style-name="ce13">
            <text:p>93,907<text:s/></text:p>
          </table:table-cell>
          <table:table-cell office:value-type="float" office:value="2.3438082358077672" table:formula="of:=[.B30]/[.C30]*100" table:style-name="ce11">
            <text:p>2.3<text:s/></text:p>
          </table:table-cell>
          <table:table-cell office:value-type="float" office:value="7437" table:style-name="ce13">
            <text:p>7,437<text:s/></text:p>
          </table:table-cell>
          <table:table-cell office:value-type="float" office:value="549915" table:style-name="ce13">
            <text:p>549,915<text:s/></text:p>
          </table:table-cell>
          <table:table-cell office:value-type="float" office:value="1.352390824036442" table:formula="of:=[.E30]/[.F30]*100" table:style-name="ce11">
            <text:p>1.4<text:s/></text:p>
          </table:table-cell>
          <table:table-cell office:value-type="float" office:value="7369" table:style-name="ce13">
            <text:p>7,369<text:s/></text:p>
          </table:table-cell>
          <table:table-cell office:value-type="float" office:value="617600" table:style-name="ce13">
            <text:p>617,600<text:s/></text:p>
          </table:table-cell>
          <table:table-cell office:value-type="float" office:value="1.1931670984455958" table:formula="of:=[.H30]/[.I30]*100" table:style-name="ce11">
            <text:p>1.2<text:s/></text:p>
          </table:table-cell>
          <table:table-cell office:value-type="float" office:value="6264" table:style-name="ce13">
            <text:p>6,264<text:s/></text:p>
          </table:table-cell>
          <table:table-cell office:value-type="float" office:value="540125" table:style-name="ce13">
            <text:p>540,125<text:s/></text:p>
          </table:table-cell>
          <table:table-cell office:value-type="float" office:value="1.1597315436241611" table:formula="of:=[.K30]/[.L30]*100" table:style-name="ce11">
            <text:p>1.2<text:s/></text:p>
          </table:table-cell>
          <table:table-cell office:value-type="float" office:value="3182" table:style-name="ce13">
            <text:p>3,182<text:s/></text:p>
          </table:table-cell>
          <table:table-cell office:value-type="float" office:value="259159" table:style-name="ce13">
            <text:p>259,159<text:s/></text:p>
          </table:table-cell>
          <table:table-cell office:value-type="float" office:value="1.2278176717767857" table:formula="of:=[.N30]/[.O30]*100" table:style-name="ce11">
            <text:p>1.2<text:s/></text:p>
          </table:table-cell>
          <table:table-cell office:value-type="float" office:value="2396" table:style-name="ce13">
            <text:p>2,396<text:s/></text:p>
          </table:table-cell>
          <table:table-cell office:value-type="float" office:value="117726" table:style-name="ce13">
            <text:p>117,726<text:s/></text:p>
          </table:table-cell>
          <table:table-cell office:value-type="float" office:value="2.0352343577459524" table:formula="of:=[.Q30]/[.R30]*100" table:style-name="ce11">
            <text:p>2.0<text:s/></text:p>
          </table:table-cell>
          <table:table-cell office:value-type="float" office:value="28849" table:formula="of:=SUM([.Q30];[.N30];[.K30];[.H30];[.E30];[.B30])" table:style-name="ce14">
            <text:p>28,849<text:s/></text:p>
          </table:table-cell>
          <table:table-cell office:value-type="float" office:value="2178432" table:formula="of:=SUM([.R30];[.O30];[.L30];[.I30];[.F30];[.C30])" table:style-name="ce14">
            <text:p>2,178,432<text:s/></text:p>
          </table:table-cell>
          <table:table-cell office:value-type="float" office:value="1.3243011487161407" table:formula="of:=[.T30]/[.U30]*100" table:style-name="ce11">
            <text:p>1.3<text:s/>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00年" table:style-name="ta1"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0" table:number-rows-spanned="1" table:style-name="ce55">
            <text:p>子宮頸抹片陽性人數及比率 100年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2">
            <text:p><text:s text:c="5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57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7"/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全國</text:p>
          </table:table-cell>
          <table:table-cell table:number-columns-repeated="21" table:style-name="ce4"/>
          <table:table-cell table:number-columns-repeated="1636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292" table:style-name="ce12">
            <text:p>292<text:s/></text:p>
          </table:table-cell>
          <table:table-cell office:value-type="float" office:value="9778" table:style-name="ce12">
            <text:p>9,778<text:s/></text:p>
          </table:table-cell>
          <table:table-cell office:value-type="float" office:value="2.986295766005318" table:formula="of:=[.B5]/[.C5]*100" table:style-name="ce10">
            <text:p>3.0<text:s/></text:p>
          </table:table-cell>
          <table:table-cell office:value-type="float" office:value="989" table:style-name="ce12">
            <text:p>989<text:s/></text:p>
          </table:table-cell>
          <table:table-cell office:value-type="float" office:value="61990" table:style-name="ce12">
            <text:p>61,990<text:s/></text:p>
          </table:table-cell>
          <table:table-cell office:value-type="float" office:value="1.595418615905791" table:formula="of:=[.E5]/[.F5]*100" table:style-name="ce10">
            <text:p>1.6<text:s/></text:p>
          </table:table-cell>
          <table:table-cell office:value-type="float" office:value="787" table:style-name="ce12">
            <text:p>787<text:s/></text:p>
          </table:table-cell>
          <table:table-cell office:value-type="float" office:value="69016" table:style-name="ce12">
            <text:p>69,016<text:s/></text:p>
          </table:table-cell>
          <table:table-cell office:value-type="float" office:value="1.1403152892082995" table:formula="of:=[.H5]/[.I5]*100" table:style-name="ce10">
            <text:p>1.1<text:s/></text:p>
          </table:table-cell>
          <table:table-cell office:value-type="float" office:value="591" table:style-name="ce12">
            <text:p>591<text:s/></text:p>
          </table:table-cell>
          <table:table-cell office:value-type="float" office:value="68029" table:style-name="ce12">
            <text:p>68,029<text:s/></text:p>
          </table:table-cell>
          <table:table-cell office:value-type="float" office:value="0.86874715194990382" table:formula="of:=[.K5]/[.L5]*100" table:style-name="ce10">
            <text:p>0.9<text:s/></text:p>
          </table:table-cell>
          <table:table-cell office:value-type="float" office:value="349" table:style-name="ce12">
            <text:p>349<text:s/></text:p>
          </table:table-cell>
          <table:table-cell office:value-type="float" office:value="35832" table:style-name="ce12">
            <text:p>35,832<text:s/></text:p>
          </table:table-cell>
          <table:table-cell office:value-type="float" office:value="0.97398972985041299" table:formula="of:=[.N5]/[.O5]*100" table:style-name="ce10">
            <text:p>1.0<text:s/></text:p>
          </table:table-cell>
          <table:table-cell office:value-type="float" office:value="220" table:style-name="ce12">
            <text:p>220<text:s/></text:p>
          </table:table-cell>
          <table:table-cell office:value-type="float" office:value="17603" table:style-name="ce12">
            <text:p>17,603<text:s/></text:p>
          </table:table-cell>
          <table:table-cell office:value-type="float" office:value="1.2497869681304323" table:formula="of:=[.Q5]/[.R5]*100" table:style-name="ce10">
            <text:p>1.2<text:s/></text:p>
          </table:table-cell>
          <table:table-cell office:value-type="float" office:value="3228" table:formula="of:=SUM([.Q5];[.N5];[.K5];[.H5];[.E5];[.B5])" table:style-name="ce12">
            <text:p>3,228<text:s/></text:p>
          </table:table-cell>
          <table:table-cell office:value-type="float" office:value="262248" table:formula="of:=SUM([.R5];[.O5];[.L5];[.I5];[.F5];[.C5])" table:style-name="ce12">
            <text:p>262,248<text:s/></text:p>
          </table:table-cell>
          <table:table-cell office:value-type="float" office:value="1.230895945822275" table:formula="of:=[.T5]/[.U5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120" table:style-name="ce12">
            <text:p>120<text:s/></text:p>
          </table:table-cell>
          <table:table-cell office:value-type="float" office:value="6113" table:style-name="ce12">
            <text:p>6,113<text:s/></text:p>
          </table:table-cell>
          <table:table-cell office:value-type="float" office:value="1.9630296090299364" table:formula="of:=[.B6]/[.C6]*100" table:style-name="ce10">
            <text:p>2.0<text:s/></text:p>
          </table:table-cell>
          <table:table-cell office:value-type="float" office:value="415" table:style-name="ce12">
            <text:p>415<text:s/></text:p>
          </table:table-cell>
          <table:table-cell office:value-type="float" office:value="39306" table:style-name="ce12">
            <text:p>39,306<text:s/></text:p>
          </table:table-cell>
          <table:table-cell office:value-type="float" office:value="1.0558184501093981" table:formula="of:=[.E6]/[.F6]*100" table:style-name="ce10">
            <text:p>1.1<text:s/></text:p>
          </table:table-cell>
          <table:table-cell office:value-type="float" office:value="367" table:style-name="ce12">
            <text:p>367<text:s/></text:p>
          </table:table-cell>
          <table:table-cell office:value-type="float" office:value="42621" table:style-name="ce12">
            <text:p>42,621<text:s/></text:p>
          </table:table-cell>
          <table:table-cell office:value-type="float" office:value="0.86107787241031419" table:formula="of:=[.H6]/[.I6]*100" table:style-name="ce10">
            <text:p>0.9<text:s/></text:p>
          </table:table-cell>
          <table:table-cell office:value-type="float" office:value="337" table:style-name="ce12">
            <text:p>337<text:s/></text:p>
          </table:table-cell>
          <table:table-cell office:value-type="float" office:value="38869" table:style-name="ce12">
            <text:p>38,869<text:s/></text:p>
          </table:table-cell>
          <table:table-cell office:value-type="float" office:value="0.86701484473487878" table:formula="of:=[.K6]/[.L6]*100" table:style-name="ce10">
            <text:p>0.9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19354" table:style-name="ce12">
            <text:p>19,354<text:s/></text:p>
          </table:table-cell>
          <table:table-cell office:value-type="float" office:value="0.98170920739898726" table:formula="of:=[.N6]/[.O6]*100" table:style-name="ce10">
            <text:p>1.0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6996" table:style-name="ce12">
            <text:p>6,996<text:s/></text:p>
          </table:table-cell>
          <table:table-cell office:value-type="float" office:value="1.6152086906803889" table:formula="of:=[.Q6]/[.R6]*100" table:style-name="ce10">
            <text:p>1.6<text:s/></text:p>
          </table:table-cell>
          <table:table-cell office:value-type="float" office:value="1542" table:formula="of:=SUM([.Q6];[.N6];[.K6];[.H6];[.E6];[.B6])" table:style-name="ce12">
            <text:p>1,542<text:s/></text:p>
          </table:table-cell>
          <table:table-cell office:value-type="float" office:value="153259" table:formula="of:=SUM([.R6];[.O6];[.L6];[.I6];[.F6];[.C6])" table:style-name="ce12">
            <text:p>153,259<text:s/></text:p>
          </table:table-cell>
          <table:table-cell office:value-type="float" office:value="1.0061399330545027" table:formula="of:=[.T6]/[.U6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24" table:style-name="ce12">
            <text:p>24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3.1454783748361725" table:formula="of:=[.B7]/[.C7]*100" table:style-name="ce10">
            <text:p>3.1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8138" table:style-name="ce12">
            <text:p>8,138<text:s/></text:p>
          </table:table-cell>
          <table:table-cell office:value-type="float" office:value="1.3639714917670189" table:formula="of:=[.E7]/[.F7]*100" table:style-name="ce10">
            <text:p>1.4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9780" table:style-name="ce12">
            <text:p>9,780<text:s/></text:p>
          </table:table-cell>
          <table:table-cell office:value-type="float" office:value="1.1145194274028629" table:formula="of:=[.H7]/[.I7]*100" table:style-name="ce10">
            <text:p>1.1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9559" table:style-name="ce12">
            <text:p>9,559<text:s/></text:p>
          </table:table-cell>
          <table:table-cell office:value-type="float" office:value="0.96244377026885652" table:formula="of:=[.K7]/[.L7]*100" table:style-name="ce10">
            <text:p>1.0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4481" table:style-name="ce12">
            <text:p>4,481<text:s/></text:p>
          </table:table-cell>
          <table:table-cell office:value-type="float" office:value="1.2720374916313324" table:formula="of:=[.N7]/[.O7]*100" table:style-name="ce10">
            <text:p>1.3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2.0378457059679769" table:formula="of:=[.Q7]/[.R7]*100" table:style-name="ce10">
            <text:p>2.0<text:s/></text:p>
          </table:table-cell>
          <table:table-cell office:value-type="float" office:value="435" table:formula="of:=SUM([.Q7];[.N7];[.K7];[.H7];[.E7];[.B7])" table:style-name="ce12">
            <text:p>435<text:s/></text:p>
          </table:table-cell>
          <table:table-cell office:value-type="float" office:value="34782" table:formula="of:=SUM([.R7];[.O7];[.L7];[.I7];[.F7];[.C7])" table:style-name="ce12">
            <text:p>34,782<text:s/></text:p>
          </table:table-cell>
          <table:table-cell office:value-type="float" office:value="1.2506468863205107" table:formula="of:=[.T7]/[.U7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25" table:style-name="ce12">
            <text:p>25<text:s/></text:p>
          </table:table-cell>
          <table:table-cell office:value-type="float" office:value="1065" table:style-name="ce12">
            <text:p>1,065<text:s/></text:p>
          </table:table-cell>
          <table:table-cell office:value-type="float" office:value="2.3474178403755865" table:formula="of:=[.B8]/[.C8]*100" table:style-name="ce10">
            <text:p>2.3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11004" table:style-name="ce12">
            <text:p>11,004<text:s/></text:p>
          </table:table-cell>
          <table:table-cell office:value-type="float" office:value="1.1995637949836424" table:formula="of:=[.E8]/[.F8]*100" table:style-name="ce10">
            <text:p>1.2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9966" table:style-name="ce12">
            <text:p>9,966<text:s/></text:p>
          </table:table-cell>
          <table:table-cell office:value-type="float" office:value="1.0836845273931366" table:formula="of:=[.H8]/[.I8]*100" table:style-name="ce10">
            <text:p>1.1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7690" table:style-name="ce12">
            <text:p>7,690<text:s/></text:p>
          </table:table-cell>
          <table:table-cell office:value-type="float" office:value="1.0663198959687905" table:formula="of:=[.K8]/[.L8]*100" table:style-name="ce10">
            <text:p>1.1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3870" table:style-name="ce12">
            <text:p>3,870<text:s/></text:p>
          </table:table-cell>
          <table:table-cell office:value-type="float" office:value="1.3436692506459949" table:formula="of:=[.N8]/[.O8]*100" table:style-name="ce10">
            <text:p>1.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325" table:style-name="ce12">
            <text:p>1,325<text:s/></text:p>
          </table:table-cell>
          <table:table-cell office:value-type="float" office:value="1.8113207547169812" table:formula="of:=[.Q8]/[.R8]*100" table:style-name="ce10">
            <text:p>1.8<text:s/></text:p>
          </table:table-cell>
          <table:table-cell office:value-type="float" office:value="423" table:formula="of:=SUM([.Q8];[.N8];[.K8];[.H8];[.E8];[.B8])" table:style-name="ce12">
            <text:p>423<text:s/></text:p>
          </table:table-cell>
          <table:table-cell office:value-type="float" office:value="34920" table:formula="of:=SUM([.R8];[.O8];[.L8];[.I8];[.F8];[.C8])" table:style-name="ce12">
            <text:p>34,920<text:s/></text:p>
          </table:table-cell>
          <table:table-cell office:value-type="float" office:value="1.2113402061855671" table:formula="of:=[.T8]/[.U8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153" table:style-name="ce12">
            <text:p>153<text:s/></text:p>
          </table:table-cell>
          <table:table-cell office:value-type="float" office:value="4853" table:style-name="ce12">
            <text:p>4,853<text:s/></text:p>
          </table:table-cell>
          <table:table-cell office:value-type="float" office:value="3.1526890583144445" table:formula="of:=[.B9]/[.C9]*100" table:style-name="ce10">
            <text:p>3.2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30800" table:style-name="ce12">
            <text:p>30,800<text:s/></text:p>
          </table:table-cell>
          <table:table-cell office:value-type="float" office:value="1.6558441558441557" table:formula="of:=[.E9]/[.F9]*100" table:style-name="ce10">
            <text:p>1.7<text:s/></text:p>
          </table:table-cell>
          <table:table-cell office:value-type="float" office:value="508" table:style-name="ce12">
            <text:p>508<text:s/></text:p>
          </table:table-cell>
          <table:table-cell office:value-type="float" office:value="34577" table:style-name="ce12">
            <text:p>34,577<text:s/></text:p>
          </table:table-cell>
          <table:table-cell office:value-type="float" office:value="1.4691847181652542" table:formula="of:=[.H9]/[.I9]*100" table:style-name="ce10">
            <text:p>1.5<text:s/></text:p>
          </table:table-cell>
          <table:table-cell office:value-type="float" office:value="369" table:style-name="ce12">
            <text:p>369<text:s/></text:p>
          </table:table-cell>
          <table:table-cell office:value-type="float" office:value="25300" table:style-name="ce12">
            <text:p>25,300<text:s/></text:p>
          </table:table-cell>
          <table:table-cell office:value-type="float" office:value="1.458498023715415" table:formula="of:=[.K9]/[.L9]*100" table:style-name="ce10">
            <text:p>1.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11006" table:style-name="ce12">
            <text:p>11,006<text:s/></text:p>
          </table:table-cell>
          <table:table-cell office:value-type="float" office:value="1.3265491550063602" table:formula="of:=[.N9]/[.O9]*100" table:style-name="ce10">
            <text:p>1.3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4068" table:style-name="ce12">
            <text:p>4,068<text:s/></text:p>
          </table:table-cell>
          <table:table-cell office:value-type="float" office:value="1.720747295968535" table:formula="of:=[.Q9]/[.R9]*100" table:style-name="ce10">
            <text:p>1.7<text:s/></text:p>
          </table:table-cell>
          <table:table-cell office:value-type="float" office:value="1756" table:formula="of:=SUM([.Q9];[.N9];[.K9];[.H9];[.E9];[.B9])" table:style-name="ce12">
            <text:p>1,756<text:s/></text:p>
          </table:table-cell>
          <table:table-cell office:value-type="float" office:value="110604" table:formula="of:=SUM([.R9];[.O9];[.L9];[.I9];[.F9];[.C9])" table:style-name="ce12">
            <text:p>110,604<text:s/></text:p>
          </table:table-cell>
          <table:table-cell office:value-type="float" office:value="1.5876460164189359" table:formula="of:=[.T9]/[.U9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58" table:style-name="ce12">
            <text:p>58<text:s/></text:p>
          </table:table-cell>
          <table:table-cell office:value-type="float" office:value="3499" table:style-name="ce12">
            <text:p>3,499<text:s/></text:p>
          </table:table-cell>
          <table:table-cell office:value-type="float" office:value="1.6576164618462417" table:formula="of:=[.B10]/[.C10]*100" table:style-name="ce10">
            <text:p>1.7<text:s/></text:p>
          </table:table-cell>
          <table:table-cell office:value-type="float" office:value="225" table:style-name="ce12">
            <text:p>225<text:s/></text:p>
          </table:table-cell>
          <table:table-cell office:value-type="float" office:value="19568" table:style-name="ce12">
            <text:p>19,568<text:s/></text:p>
          </table:table-cell>
          <table:table-cell office:value-type="float" office:value="1.1498364677023711" table:formula="of:=[.E10]/[.F10]*100" table:style-name="ce10">
            <text:p>1.1<text:s/></text:p>
          </table:table-cell>
          <table:table-cell office:value-type="float" office:value="247" table:style-name="ce12">
            <text:p>247<text:s/></text:p>
          </table:table-cell>
          <table:table-cell office:value-type="float" office:value="22575" table:style-name="ce12">
            <text:p>22,575<text:s/></text:p>
          </table:table-cell>
          <table:table-cell office:value-type="float" office:value="1.0941306755260243" table:formula="of:=[.H10]/[.I10]*100" table:style-name="ce10">
            <text:p>1.1<text:s/></text:p>
          </table:table-cell>
          <table:table-cell office:value-type="float" office:value="199" table:style-name="ce12">
            <text:p>199<text:s/></text:p>
          </table:table-cell>
          <table:table-cell office:value-type="float" office:value="19683" table:style-name="ce12">
            <text:p>19,683<text:s/></text:p>
          </table:table-cell>
          <table:table-cell office:value-type="float" office:value="1.0110247421632881" table:formula="of:=[.K10]/[.L10]*100" table:style-name="ce10">
            <text:p>1.0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9274" table:style-name="ce12">
            <text:p>9,274<text:s/></text:p>
          </table:table-cell>
          <table:table-cell office:value-type="float" office:value="1.2184602113435412" table:formula="of:=[.N10]/[.O10]*100" table:style-name="ce10">
            <text:p>1.2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3938" table:style-name="ce12">
            <text:p>3,938<text:s/></text:p>
          </table:table-cell>
          <table:table-cell office:value-type="float" office:value="1.8283392585068563" table:formula="of:=[.Q10]/[.R10]*100" table:style-name="ce10">
            <text:p>1.8<text:s/></text:p>
          </table:table-cell>
          <table:table-cell office:value-type="float" office:value="914" table:formula="of:=SUM([.Q10];[.N10];[.K10];[.H10];[.E10];[.B10])" table:style-name="ce12">
            <text:p>914<text:s/></text:p>
          </table:table-cell>
          <table:table-cell office:value-type="float" office:value="78537" table:formula="of:=SUM([.R10];[.O10];[.L10];[.I10];[.F10];[.C10])" table:style-name="ce12">
            <text:p>78,537<text:s/></text:p>
          </table:table-cell>
          <table:table-cell office:value-type="float" office:value="1.1637826756815259" table:formula="of:=[.T10]/[.U10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16" table:style-name="ce12">
            <text:p>16<text:s/></text:p>
          </table:table-cell>
          <table:table-cell office:value-type="float" office:value="1051" table:style-name="ce12">
            <text:p>1,051<text:s/></text:p>
          </table:table-cell>
          <table:table-cell office:value-type="float" office:value="1.5223596574690772" table:formula="of:=[.B11]/[.C11]*100" table:style-name="ce10">
            <text:p>1.5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6528" table:style-name="ce12">
            <text:p>6,528<text:s/></text:p>
          </table:table-cell>
          <table:table-cell office:value-type="float" office:value="1.1488970588235294" table:formula="of:=[.E11]/[.F11]*100" table:style-name="ce10">
            <text:p>1.1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7741" table:style-name="ce12">
            <text:p>7,741<text:s/></text:p>
          </table:table-cell>
          <table:table-cell office:value-type="float" office:value="0.81384834000775097" table:formula="of:=[.H11]/[.I11]*100" table:style-name="ce10">
            <text:p>0.8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6446" table:style-name="ce12">
            <text:p>6,446<text:s/></text:p>
          </table:table-cell>
          <table:table-cell office:value-type="float" office:value="0.77567483710828422" table:formula="of:=[.K11]/[.L11]*100" table:style-name="ce10">
            <text:p>0.8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3705" table:style-name="ce12">
            <text:p>3,705<text:s/></text:p>
          </table:table-cell>
          <table:table-cell office:value-type="float" office:value="0.75573549257759776" table:formula="of:=[.N11]/[.O11]*100" table:style-name="ce10">
            <text:p>0.8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900" table:style-name="ce12">
            <text:p>1,900<text:s/></text:p>
          </table:table-cell>
          <table:table-cell office:value-type="float" office:value="1.7368421052631577" table:formula="of:=[.Q11]/[.R11]*100" table:style-name="ce10">
            <text:p>1.7<text:s/></text:p>
          </table:table-cell>
          <table:table-cell office:value-type="float" office:value="265" table:formula="of:=SUM([.Q11];[.N11];[.K11];[.H11];[.E11];[.B11])" table:style-name="ce12">
            <text:p>265<text:s/></text:p>
          </table:table-cell>
          <table:table-cell office:value-type="float" office:value="27371" table:formula="of:=SUM([.R11];[.O11];[.L11];[.I11];[.F11];[.C11])" table:style-name="ce12">
            <text:p>27,371<text:s/></text:p>
          </table:table-cell>
          <table:table-cell office:value-type="float" office:value="0.96817799861166931" table:formula="of:=[.T11]/[.U11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北縣</text:p>
          </table:table-cell>
          <table:table-cell office:value-type="float" office:value="323" table:style-name="ce12">
            <text:p>323<text:s/></text:p>
          </table:table-cell>
          <table:table-cell office:value-type="float" office:value="11446" table:style-name="ce12">
            <text:p>11,446<text:s/></text:p>
          </table:table-cell>
          <table:table-cell office:value-type="float" office:value="2.8219465315394023" table:formula="of:=[.B12]/[.C12]*100" table:style-name="ce10">
            <text:p>2.8<text:s/></text:p>
          </table:table-cell>
          <table:table-cell office:value-type="float" office:value="1569" table:style-name="ce12">
            <text:p>1,569<text:s/></text:p>
          </table:table-cell>
          <table:table-cell office:value-type="float" office:value="107915" table:style-name="ce12">
            <text:p>107,915<text:s/></text:p>
          </table:table-cell>
          <table:table-cell office:value-type="float" office:value="1.4539220682944911" table:formula="of:=[.E12]/[.F12]*100" table:style-name="ce10">
            <text:p>1.5<text:s/></text:p>
          </table:table-cell>
          <table:table-cell office:value-type="float" office:value="1279" table:style-name="ce12">
            <text:p>1,279<text:s/></text:p>
          </table:table-cell>
          <table:table-cell office:value-type="float" office:value="109735" table:style-name="ce12">
            <text:p>109,735<text:s/></text:p>
          </table:table-cell>
          <table:table-cell office:value-type="float" office:value="1.1655351528682736" table:formula="of:=[.H12]/[.I12]*100" table:style-name="ce10">
            <text:p>1.2<text:s/></text:p>
          </table:table-cell>
          <table:table-cell office:value-type="float" office:value="1054" table:style-name="ce12">
            <text:p>1,054<text:s/></text:p>
          </table:table-cell>
          <table:table-cell office:value-type="float" office:value="96756" table:style-name="ce12">
            <text:p>96,756<text:s/></text:p>
          </table:table-cell>
          <table:table-cell office:value-type="float" office:value="1.0893381289015669" table:formula="of:=[.K12]/[.L12]*100" table:style-name="ce10">
            <text:p>1.1<text:s/></text:p>
          </table:table-cell>
          <table:table-cell office:value-type="float" office:value="501" table:style-name="ce12">
            <text:p>501<text:s/></text:p>
          </table:table-cell>
          <table:table-cell office:value-type="float" office:value="41579" table:style-name="ce12">
            <text:p>41,579<text:s/></text:p>
          </table:table-cell>
          <table:table-cell office:value-type="float" office:value="1.20493518362635" table:formula="of:=[.N12]/[.O12]*100" table:style-name="ce10">
            <text:p>1.2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15244" table:style-name="ce12">
            <text:p>15,244<text:s/></text:p>
          </table:table-cell>
          <table:table-cell office:value-type="float" office:value="2.0663867751246392" table:formula="of:=[.Q12]/[.R12]*100" table:style-name="ce10">
            <text:p>2.1<text:s/></text:p>
          </table:table-cell>
          <table:table-cell office:value-type="float" office:value="5041" table:formula="of:=SUM([.Q12];[.N12];[.K12];[.H12];[.E12];[.B12])" table:style-name="ce12">
            <text:p>5,041<text:s/></text:p>
          </table:table-cell>
          <table:table-cell office:value-type="float" office:value="382675" table:formula="of:=SUM([.R12];[.O12];[.L12];[.I12];[.F12];[.C12])" table:style-name="ce12">
            <text:p>382,675<text:s/></text:p>
          </table:table-cell>
          <table:table-cell office:value-type="float" office:value="1.3173058078003528" table:formula="of:=[.T12]/[.U12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桃園縣</text:p>
          </table:table-cell>
          <table:table-cell office:value-type="float" office:value="93" table:style-name="ce12">
            <text:p>93<text:s/></text:p>
          </table:table-cell>
          <table:table-cell office:value-type="float" office:value="3292" table:style-name="ce12">
            <text:p>3,292<text:s/></text:p>
          </table:table-cell>
          <table:table-cell office:value-type="float" office:value="2.8250303766707168" table:formula="of:=[.B13]/[.C13]*100" table:style-name="ce10">
            <text:p>2.8<text:s/></text:p>
          </table:table-cell>
          <table:table-cell office:value-type="float" office:value="603" table:style-name="ce12">
            <text:p>603<text:s/></text:p>
          </table:table-cell>
          <table:table-cell office:value-type="float" office:value="51984" table:style-name="ce12">
            <text:p>51,984<text:s/></text:p>
          </table:table-cell>
          <table:table-cell office:value-type="float" office:value="1.1599722991689752" table:formula="of:=[.E13]/[.F13]*100" table:style-name="ce10">
            <text:p>1.2<text:s/></text:p>
          </table:table-cell>
          <table:table-cell office:value-type="float" office:value="661" table:style-name="ce12">
            <text:p>661<text:s/></text:p>
          </table:table-cell>
          <table:table-cell office:value-type="float" office:value="55192" table:style-name="ce12">
            <text:p>55,192<text:s/></text:p>
          </table:table-cell>
          <table:table-cell office:value-type="float" office:value="1.1976373387447456" table:formula="of:=[.H13]/[.I13]*100" table:style-name="ce10">
            <text:p>1.2<text:s/></text:p>
          </table:table-cell>
          <table:table-cell office:value-type="float" office:value="489" table:style-name="ce12">
            <text:p>489<text:s/></text:p>
          </table:table-cell>
          <table:table-cell office:value-type="float" office:value="43833" table:style-name="ce12">
            <text:p>43,833<text:s/></text:p>
          </table:table-cell>
          <table:table-cell office:value-type="float" office:value="1.1155978372459106" table:formula="of:=[.K13]/[.L13]*100" table:style-name="ce10">
            <text:p>1.1<text:s/></text:p>
          </table:table-cell>
          <table:table-cell office:value-type="float" office:value="289" table:style-name="ce12">
            <text:p>289<text:s/></text:p>
          </table:table-cell>
          <table:table-cell office:value-type="float" office:value="20001" table:style-name="ce12">
            <text:p>20,001<text:s/></text:p>
          </table:table-cell>
          <table:table-cell office:value-type="float" office:value="1.4449277536123195" table:formula="of:=[.N13]/[.O13]*100" table:style-name="ce10">
            <text:p>1.4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6966" table:style-name="ce12">
            <text:p>6,966<text:s/></text:p>
          </table:table-cell>
          <table:table-cell office:value-type="float" office:value="2.4404249210450759" table:formula="of:=[.Q13]/[.R13]*100" table:style-name="ce10">
            <text:p>2.4<text:s/></text:p>
          </table:table-cell>
          <table:table-cell office:value-type="float" office:value="2305" table:formula="of:=SUM([.Q13];[.N13];[.K13];[.H13];[.E13];[.B13])" table:style-name="ce12">
            <text:p>2,305<text:s/></text:p>
          </table:table-cell>
          <table:table-cell office:value-type="float" office:value="181268" table:formula="of:=SUM([.R13];[.O13];[.L13];[.I13];[.F13];[.C13])" table:style-name="ce12">
            <text:p>181,268<text:s/></text:p>
          </table:table-cell>
          <table:table-cell office:value-type="float" office:value="1.2715978551095615" table:formula="of:=[.T13]/[.U13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23" table:style-name="ce12">
            <text:p>23<text:s/></text:p>
          </table:table-cell>
          <table:table-cell office:value-type="float" office:value="1423" table:style-name="ce12">
            <text:p>1,423<text:s/></text:p>
          </table:table-cell>
          <table:table-cell office:value-type="float" office:value="1.6163035839775124" table:formula="of:=[.B14]/[.C14]*100" table:style-name="ce10">
            <text:p>1.6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12451" table:style-name="ce12">
            <text:p>12,451<text:s/></text:p>
          </table:table-cell>
          <table:table-cell office:value-type="float" office:value="1.1485021283431049" table:formula="of:=[.E14]/[.F14]*100" table:style-name="ce10">
            <text:p>1.1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12087" table:style-name="ce12">
            <text:p>12,087<text:s/></text:p>
          </table:table-cell>
          <table:table-cell office:value-type="float" office:value="1.2989161909489535" table:formula="of:=[.H14]/[.I14]*100" table:style-name="ce10">
            <text:p>1.3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8640" table:style-name="ce12">
            <text:p>8,640<text:s/></text:p>
          </table:table-cell>
          <table:table-cell office:value-type="float" office:value="1.2037037037037037" table:formula="of:=[.K14]/[.L14]*100" table:style-name="ce10">
            <text:p>1.2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4517" table:style-name="ce12">
            <text:p>4,517<text:s/></text:p>
          </table:table-cell>
          <table:table-cell office:value-type="float" office:value="1.3504538410449414" table:formula="of:=[.N14]/[.O14]*100" table:style-name="ce10">
            <text:p>1.4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2001" table:style-name="ce12">
            <text:p>2,001<text:s/></text:p>
          </table:table-cell>
          <table:table-cell office:value-type="float" office:value="2.048975512243878" table:formula="of:=[.Q14]/[.R14]*100" table:style-name="ce10">
            <text:p>2.0<text:s/></text:p>
          </table:table-cell>
          <table:table-cell office:value-type="float" office:value="529" table:formula="of:=SUM([.Q14];[.N14];[.K14];[.H14];[.E14];[.B14])" table:style-name="ce12">
            <text:p>529<text:s/></text:p>
          </table:table-cell>
          <table:table-cell office:value-type="float" office:value="41119" table:formula="of:=SUM([.R14];[.O14];[.L14];[.I14];[.F14];[.C14])" table:style-name="ce12">
            <text:p>41,119<text:s/></text:p>
          </table:table-cell>
          <table:table-cell office:value-type="float" office:value="1.286509885940806" table:formula="of:=[.T14]/[.U14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34" table:style-name="ce12">
            <text:p>34<text:s/></text:p>
          </table:table-cell>
          <table:table-cell office:value-type="float" office:value="2006" table:style-name="ce12">
            <text:p>2,006<text:s/></text:p>
          </table:table-cell>
          <table:table-cell office:value-type="float" office:value="1.6949152542372881" table:formula="of:=[.B15]/[.C15]*100" table:style-name="ce10">
            <text:p>1.7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9972" table:style-name="ce12">
            <text:p>9,972<text:s/></text:p>
          </table:table-cell>
          <table:table-cell office:value-type="float" office:value="1.3237063778580023" table:formula="of:=[.E15]/[.F15]*100" table:style-name="ce10">
            <text:p>1.3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11895" table:style-name="ce12">
            <text:p>11,895<text:s/></text:p>
          </table:table-cell>
          <table:table-cell office:value-type="float" office:value="1.1685582177385456" table:formula="of:=[.H15]/[.I15]*100" table:style-name="ce10">
            <text:p>1.2<text:s/></text:p>
          </table:table-cell>
          <table:table-cell office:value-type="float" office:value="133" table:style-name="ce12">
            <text:p>133<text:s/></text:p>
          </table:table-cell>
          <table:table-cell office:value-type="float" office:value="10727" table:style-name="ce12">
            <text:p>10,727<text:s/></text:p>
          </table:table-cell>
          <table:table-cell office:value-type="float" office:value="1.2398620303906032" table:formula="of:=[.K15]/[.L15]*100" table:style-name="ce10">
            <text:p>1.2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5791" table:style-name="ce12">
            <text:p>5,791<text:s/></text:p>
          </table:table-cell>
          <table:table-cell office:value-type="float" office:value="1.5714039026074944" table:formula="of:=[.N15]/[.O15]*100" table:style-name="ce10">
            <text:p>1.6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2907" table:style-name="ce12">
            <text:p>2,907<text:s/></text:p>
          </table:table-cell>
          <table:table-cell office:value-type="float" office:value="1.6511867905056758" table:formula="of:=[.Q15]/[.R15]*100" table:style-name="ce10">
            <text:p>1.7<text:s/></text:p>
          </table:table-cell>
          <table:table-cell office:value-type="float" office:value="577" table:formula="of:=SUM([.Q15];[.N15];[.K15];[.H15];[.E15];[.B15])" table:style-name="ce12">
            <text:p>577<text:s/></text:p>
          </table:table-cell>
          <table:table-cell office:value-type="float" office:value="43298" table:formula="of:=SUM([.R15];[.O15];[.L15];[.I15];[.F15];[.C15])" table:style-name="ce12">
            <text:p>43,298<text:s/></text:p>
          </table:table-cell>
          <table:table-cell office:value-type="float" office:value="1.3326250635133263" table:formula="of:=[.T15]/[.U15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26" table:style-name="ce12">
            <text:p>26<text:s/></text:p>
          </table:table-cell>
          <table:table-cell office:value-type="float" office:value="1422" table:style-name="ce12">
            <text:p>1,422<text:s/></text:p>
          </table:table-cell>
          <table:table-cell office:value-type="float" office:value="1.8284106891701828" table:formula="of:=[.B16]/[.C16]*100" table:style-name="ce10">
            <text:p>1.8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10502" table:style-name="ce12">
            <text:p>10,502<text:s/></text:p>
          </table:table-cell>
          <table:table-cell office:value-type="float" office:value="1.4759093505998857" table:formula="of:=[.E16]/[.F16]*100" table:style-name="ce10">
            <text:p>1.5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12112" table:style-name="ce12">
            <text:p>12,112<text:s/></text:p>
          </table:table-cell>
          <table:table-cell office:value-type="float" office:value="1.3622853368560106" table:formula="of:=[.H16]/[.I16]*100" table:style-name="ce10">
            <text:p>1.4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10830" table:style-name="ce12">
            <text:p>10,830<text:s/></text:p>
          </table:table-cell>
          <table:table-cell office:value-type="float" office:value="1.23730378578024" table:formula="of:=[.K16]/[.L16]*100" table:style-name="ce10">
            <text:p>1.2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6032" table:style-name="ce12">
            <text:p>6,032<text:s/></text:p>
          </table:table-cell>
          <table:table-cell office:value-type="float" office:value="1.3759946949602122" table:formula="of:=[.N16]/[.O16]*100" table:style-name="ce10">
            <text:p>1.4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2681" table:style-name="ce12">
            <text:p>2,681<text:s/></text:p>
          </table:table-cell>
          <table:table-cell office:value-type="float" office:value="2.0887728459530028" table:formula="of:=[.Q16]/[.R16]*100" table:style-name="ce10">
            <text:p>2.1<text:s/></text:p>
          </table:table-cell>
          <table:table-cell office:value-type="float" office:value="619" table:formula="of:=SUM([.Q16];[.N16];[.K16];[.H16];[.E16];[.B16])" table:style-name="ce12">
            <text:p>619<text:s/></text:p>
          </table:table-cell>
          <table:table-cell office:value-type="float" office:value="43579" table:formula="of:=SUM([.R16];[.O16];[.L16];[.I16];[.F16];[.C16])" table:style-name="ce12">
            <text:p>43,579<text:s/></text:p>
          </table:table-cell>
          <table:table-cell office:value-type="float" office:value="1.4204089125496226" table:formula="of:=[.T16]/[.U16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縣</text:p>
          </table:table-cell>
          <table:table-cell office:value-type="float" office:value="168" table:style-name="ce12">
            <text:p>168<text:s/></text:p>
          </table:table-cell>
          <table:table-cell office:value-type="float" office:value="8254" table:style-name="ce12">
            <text:p>8,254<text:s/></text:p>
          </table:table-cell>
          <table:table-cell office:value-type="float" office:value="2.0353767870123574" table:formula="of:=[.B17]/[.C17]*100" table:style-name="ce10">
            <text:p>2.0<text:s/></text:p>
          </table:table-cell>
          <table:table-cell office:value-type="float" office:value="502" table:style-name="ce12">
            <text:p>502<text:s/></text:p>
          </table:table-cell>
          <table:table-cell office:value-type="float" office:value="36643" table:style-name="ce12">
            <text:p>36,643<text:s/></text:p>
          </table:table-cell>
          <table:table-cell office:value-type="float" office:value="1.3699751657888273" table:formula="of:=[.E17]/[.F17]*100" table:style-name="ce10">
            <text:p>1.4<text:s/></text:p>
          </table:table-cell>
          <table:table-cell office:value-type="float" office:value="534" table:style-name="ce12">
            <text:p>534<text:s/></text:p>
          </table:table-cell>
          <table:table-cell office:value-type="float" office:value="41244" table:style-name="ce12">
            <text:p>41,244<text:s/></text:p>
          </table:table-cell>
          <table:table-cell office:value-type="float" office:value="1.2947337794588305" table:formula="of:=[.H17]/[.I17]*100" table:style-name="ce10">
            <text:p>1.3<text:s/></text:p>
          </table:table-cell>
          <table:table-cell office:value-type="float" office:value="449" table:style-name="ce12">
            <text:p>449<text:s/></text:p>
          </table:table-cell>
          <table:table-cell office:value-type="float" office:value="35240" table:style-name="ce12">
            <text:p>35,240<text:s/></text:p>
          </table:table-cell>
          <table:table-cell office:value-type="float" office:value="1.2741203178206584" table:formula="of:=[.K17]/[.L17]*100" table:style-name="ce10">
            <text:p>1.3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16076" table:style-name="ce12">
            <text:p>16,076<text:s/></text:p>
          </table:table-cell>
          <table:table-cell office:value-type="float" office:value="1.3125155511321225" table:formula="of:=[.N17]/[.O17]*100" table:style-name="ce10">
            <text:p>1.3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4840" table:style-name="ce12">
            <text:p>4,840<text:s/></text:p>
          </table:table-cell>
          <table:table-cell office:value-type="float" office:value="2.6859504132231407" table:formula="of:=[.Q17]/[.R17]*100" table:style-name="ce10">
            <text:p>2.7<text:s/></text:p>
          </table:table-cell>
          <table:table-cell office:value-type="float" office:value="1994" table:formula="of:=SUM([.Q17];[.N17];[.K17];[.H17];[.E17];[.B17])" table:style-name="ce12">
            <text:p>1,994<text:s/></text:p>
          </table:table-cell>
          <table:table-cell office:value-type="float" office:value="142297" table:formula="of:=SUM([.R17];[.O17];[.L17];[.I17];[.F17];[.C17])" table:style-name="ce12">
            <text:p>142,297<text:s/></text:p>
          </table:table-cell>
          <table:table-cell office:value-type="float" office:value="1.4012944756389805" table:formula="of:=[.T17]/[.U17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122" table:style-name="ce12">
            <text:p>122<text:s/></text:p>
          </table:table-cell>
          <table:table-cell office:value-type="float" office:value="7269" table:style-name="ce12">
            <text:p>7,269<text:s/></text:p>
          </table:table-cell>
          <table:table-cell office:value-type="float" office:value="1.6783601595817856" table:formula="of:=[.B18]/[.C18]*100" table:style-name="ce10">
            <text:p>1.7<text:s/></text:p>
          </table:table-cell>
          <table:table-cell office:value-type="float" office:value="390" table:style-name="ce12">
            <text:p>390<text:s/></text:p>
          </table:table-cell>
          <table:table-cell office:value-type="float" office:value="29740" table:style-name="ce12">
            <text:p>29,740<text:s/></text:p>
          </table:table-cell>
          <table:table-cell office:value-type="float" office:value="1.3113651647612643" table:formula="of:=[.E18]/[.F18]*100" table:style-name="ce10">
            <text:p>1.3<text:s/></text:p>
          </table:table-cell>
          <table:table-cell office:value-type="float" office:value="388" table:style-name="ce12">
            <text:p>388<text:s/></text:p>
          </table:table-cell>
          <table:table-cell office:value-type="float" office:value="32202" table:style-name="ce12">
            <text:p>32,202<text:s/></text:p>
          </table:table-cell>
          <table:table-cell office:value-type="float" office:value="1.2048941059561518" table:formula="of:=[.H18]/[.I18]*100" table:style-name="ce10">
            <text:p>1.2<text:s/></text:p>
          </table:table-cell>
          <table:table-cell office:value-type="float" office:value="349" table:style-name="ce12">
            <text:p>349<text:s/></text:p>
          </table:table-cell>
          <table:table-cell office:value-type="float" office:value="28055" table:style-name="ce12">
            <text:p>28,055<text:s/></text:p>
          </table:table-cell>
          <table:table-cell office:value-type="float" office:value="1.2439850294065229" table:formula="of:=[.K18]/[.L18]*100" table:style-name="ce10">
            <text:p>1.2<text:s/></text:p>
          </table:table-cell>
          <table:table-cell office:value-type="float" office:value="220" table:style-name="ce12">
            <text:p>220<text:s/></text:p>
          </table:table-cell>
          <table:table-cell office:value-type="float" office:value="15161" table:style-name="ce12">
            <text:p>15,161<text:s/></text:p>
          </table:table-cell>
          <table:table-cell office:value-type="float" office:value="1.4510916166479784" table:formula="of:=[.N18]/[.O18]*100" table:style-name="ce10">
            <text:p>1.5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7834" table:style-name="ce12">
            <text:p>7,834<text:s/></text:p>
          </table:table-cell>
          <table:table-cell office:value-type="float" office:value="2.0934388562675514" table:formula="of:=[.Q18]/[.R18]*100" table:style-name="ce10">
            <text:p>2.1<text:s/></text:p>
          </table:table-cell>
          <table:table-cell office:value-type="float" office:value="1633" table:formula="of:=SUM([.Q18];[.N18];[.K18];[.H18];[.E18];[.B18])" table:style-name="ce12">
            <text:p>1,633<text:s/></text:p>
          </table:table-cell>
          <table:table-cell office:value-type="float" office:value="120261" table:formula="of:=SUM([.R18];[.O18];[.L18];[.I18];[.F18];[.C18])" table:style-name="ce12">
            <text:p>120,261<text:s/></text:p>
          </table:table-cell>
          <table:table-cell office:value-type="float" office:value="1.3578799444541456" table:formula="of:=[.T18]/[.U18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24" table:style-name="ce12">
            <text:p>24<text:s/></text:p>
          </table:table-cell>
          <table:table-cell office:value-type="float" office:value="2007" table:style-name="ce12">
            <text:p>2,007<text:s/></text:p>
          </table:table-cell>
          <table:table-cell office:value-type="float" office:value="1.195814648729447" table:formula="of:=[.B19]/[.C19]*100" table:style-name="ce10">
            <text:p>1.2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9572" table:style-name="ce12">
            <text:p>9,572<text:s/></text:p>
          </table:table-cell>
          <table:table-cell office:value-type="float" office:value="1.3999164229001253" table:formula="of:=[.E19]/[.F19]*100" table:style-name="ce10">
            <text:p>1.4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12689" table:style-name="ce12">
            <text:p>12,689<text:s/></text:p>
          </table:table-cell>
          <table:table-cell office:value-type="float" office:value="1.1821262510836157" table:formula="of:=[.H19]/[.I19]*100" table:style-name="ce10">
            <text:p>1.2<text:s/></text:p>
          </table:table-cell>
          <table:table-cell office:value-type="float" office:value="199" table:style-name="ce12">
            <text:p>199<text:s/></text:p>
          </table:table-cell>
          <table:table-cell office:value-type="float" office:value="12088" table:style-name="ce12">
            <text:p>12,088<text:s/></text:p>
          </table:table-cell>
          <table:table-cell office:value-type="float" office:value="1.6462607544672401" table:formula="of:=[.K19]/[.L19]*100" table:style-name="ce10">
            <text:p>1.6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7534" table:style-name="ce12">
            <text:p>7,534<text:s/></text:p>
          </table:table-cell>
          <table:table-cell office:value-type="float" office:value="1.5529599150517654" table:formula="of:=[.N19]/[.O19]*100" table:style-name="ce10">
            <text:p>1.6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4361" table:style-name="ce12">
            <text:p>4,361<text:s/></text:p>
          </table:table-cell>
          <table:table-cell office:value-type="float" office:value="1.8573721623480852" table:formula="of:=[.Q19]/[.R19]*100" table:style-name="ce10">
            <text:p>1.9<text:s/></text:p>
          </table:table-cell>
          <table:table-cell office:value-type="float" office:value="705" table:formula="of:=SUM([.Q19];[.N19];[.K19];[.H19];[.E19];[.B19])" table:style-name="ce12">
            <text:p>705<text:s/></text:p>
          </table:table-cell>
          <table:table-cell office:value-type="float" office:value="48251" table:formula="of:=SUM([.R19];[.O19];[.L19];[.I19];[.F19];[.C19])" table:style-name="ce12">
            <text:p>48,251<text:s/></text:p>
          </table:table-cell>
          <table:table-cell office:value-type="float" office:value="1.4611096143085116" table:formula="of:=[.T19]/[.U19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47" table:style-name="ce12">
            <text:p>47<text:s/></text:p>
          </table:table-cell>
          <table:table-cell office:value-type="float" office:value="3833" table:style-name="ce12">
            <text:p>3,833<text:s/></text:p>
          </table:table-cell>
          <table:table-cell office:value-type="float" office:value="1.2261935820506131" table:formula="of:=[.B20]/[.C20]*100" table:style-name="ce10">
            <text:p>1.2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3717" table:style-name="ce12">
            <text:p>13,717<text:s/></text:p>
          </table:table-cell>
          <table:table-cell office:value-type="float" office:value="1.2976598381570315" table:formula="of:=[.E20]/[.F20]*100" table:style-name="ce10">
            <text:p>1.3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4670" table:style-name="ce12">
            <text:p>14,670<text:s/></text:p>
          </table:table-cell>
          <table:table-cell office:value-type="float" office:value="1.281526925698705" table:formula="of:=[.H20]/[.I20]*100" table:style-name="ce10">
            <text:p>1.3<text:s/></text:p>
          </table:table-cell>
          <table:table-cell office:value-type="float" office:value="177" table:style-name="ce12">
            <text:p>177<text:s/></text:p>
          </table:table-cell>
          <table:table-cell office:value-type="float" office:value="13879" table:style-name="ce12">
            <text:p>13,879<text:s/></text:p>
          </table:table-cell>
          <table:table-cell office:value-type="float" office:value="1.2753080193097486" table:formula="of:=[.K20]/[.L20]*100" table:style-name="ce10">
            <text:p>1.3<text:s/></text:p>
          </table:table-cell>
          <table:table-cell office:value-type="float" office:value="125" table:style-name="ce12">
            <text:p>125<text:s/></text:p>
          </table:table-cell>
          <table:table-cell office:value-type="float" office:value="9823" table:style-name="ce12">
            <text:p>9,823<text:s/></text:p>
          </table:table-cell>
          <table:table-cell office:value-type="float" office:value="1.2725236689402424" table:formula="of:=[.N20]/[.O20]*100" table:style-name="ce10">
            <text:p>1.3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5409" table:style-name="ce12">
            <text:p>5,409<text:s/></text:p>
          </table:table-cell>
          <table:table-cell office:value-type="float" office:value="1.6638935108153077" table:formula="of:=[.Q20]/[.R20]*100" table:style-name="ce10">
            <text:p>1.7<text:s/></text:p>
          </table:table-cell>
          <table:table-cell office:value-type="float" office:value="805" table:formula="of:=SUM([.Q20];[.N20];[.K20];[.H20];[.E20];[.B20])" table:style-name="ce12">
            <text:p>805<text:s/></text:p>
          </table:table-cell>
          <table:table-cell office:value-type="float" office:value="61331" table:formula="of:=SUM([.R20];[.O20];[.L20];[.I20];[.F20];[.C20])" table:style-name="ce12">
            <text:p>61,331<text:s/></text:p>
          </table:table-cell>
          <table:table-cell office:value-type="float" office:value="1.312549933964879" table:formula="of:=[.T20]/[.U20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24" table:style-name="ce12">
            <text:p>24<text:s/></text:p>
          </table:table-cell>
          <table:table-cell office:value-type="float" office:value="1932" table:style-name="ce12">
            <text:p>1,932<text:s/></text:p>
          </table:table-cell>
          <table:table-cell office:value-type="float" office:value="1.2422360248447204" table:formula="of:=[.B21]/[.C21]*100" table:style-name="ce10">
            <text:p>1.2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10071" table:style-name="ce12">
            <text:p>10,071<text:s/></text:p>
          </table:table-cell>
          <table:table-cell office:value-type="float" office:value="1.0723860589812333" table:formula="of:=[.E21]/[.F21]*100" table:style-name="ce10">
            <text:p>1.1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12388" table:style-name="ce12">
            <text:p>12,388<text:s/></text:p>
          </table:table-cell>
          <table:table-cell office:value-type="float" office:value="0.77494349370358406" table:formula="of:=[.H21]/[.I21]*100" table:style-name="ce10">
            <text:p>0.8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11769" table:style-name="ce12">
            <text:p>11,769<text:s/></text:p>
          </table:table-cell>
          <table:table-cell office:value-type="float" office:value="1.0960999235279123" table:formula="of:=[.K21]/[.L21]*100" table:style-name="ce10">
            <text:p>1.1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8416" table:style-name="ce12">
            <text:p>8,416<text:s/></text:p>
          </table:table-cell>
          <table:table-cell office:value-type="float" office:value="1.1525665399239544" table:formula="of:=[.N21]/[.O21]*100" table:style-name="ce10">
            <text:p>1.2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5767" table:style-name="ce12">
            <text:p>5,767<text:s/></text:p>
          </table:table-cell>
          <table:table-cell office:value-type="float" office:value="1.7340038148083925" table:formula="of:=[.Q21]/[.R21]*100" table:style-name="ce10">
            <text:p>1.7<text:s/></text:p>
          </table:table-cell>
          <table:table-cell office:value-type="float" office:value="554" table:formula="of:=SUM([.Q21];[.N21];[.K21];[.H21];[.E21];[.B21])" table:style-name="ce12">
            <text:p>554<text:s/></text:p>
          </table:table-cell>
          <table:table-cell office:value-type="float" office:value="50343" table:formula="of:=SUM([.R21];[.O21];[.L21];[.I21];[.F21];[.C21])" table:style-name="ce12">
            <text:p>50,343<text:s/></text:p>
          </table:table-cell>
          <table:table-cell office:value-type="float" office:value="1.1004509067794928" table:formula="of:=[.T21]/[.U21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縣</text:p>
          </table:table-cell>
          <table:table-cell office:value-type="float" office:value="68" table:style-name="ce12">
            <text:p>68<text:s/></text:p>
          </table:table-cell>
          <table:table-cell office:value-type="float" office:value="4291" table:style-name="ce12">
            <text:p>4,291<text:s/></text:p>
          </table:table-cell>
          <table:table-cell office:value-type="float" office:value="1.5847121883010955" table:formula="of:=[.B22]/[.C22]*100" table:style-name="ce10">
            <text:p>1.6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24045" table:style-name="ce12">
            <text:p>24,045<text:s/></text:p>
          </table:table-cell>
          <table:table-cell office:value-type="float" office:value="1.1478477854023705" table:formula="of:=[.E22]/[.F22]*100" table:style-name="ce10">
            <text:p>1.1<text:s/></text:p>
          </table:table-cell>
          <table:table-cell office:value-type="float" office:value="263" table:style-name="ce12">
            <text:p>263<text:s/></text:p>
          </table:table-cell>
          <table:table-cell office:value-type="float" office:value="29390" table:style-name="ce12">
            <text:p>29,390<text:s/></text:p>
          </table:table-cell>
          <table:table-cell office:value-type="float" office:value="0.89486219802653966" table:formula="of:=[.H22]/[.I22]*100" table:style-name="ce10">
            <text:p>0.9<text:s/></text:p>
          </table:table-cell>
          <table:table-cell office:value-type="float" office:value="344" table:style-name="ce12">
            <text:p>344<text:s/></text:p>
          </table:table-cell>
          <table:table-cell office:value-type="float" office:value="26765" table:style-name="ce12">
            <text:p>26,765<text:s/></text:p>
          </table:table-cell>
          <table:table-cell office:value-type="float" office:value="1.2852606015318513" table:formula="of:=[.K22]/[.L22]*100" table:style-name="ce10">
            <text:p>1.3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14398" table:style-name="ce12">
            <text:p>14,398<text:s/></text:p>
          </table:table-cell>
          <table:table-cell office:value-type="float" office:value="1.347409362411446" table:formula="of:=[.N22]/[.O22]*100" table:style-name="ce10">
            <text:p>1.3<text:s/></text:p>
          </table:table-cell>
          <table:table-cell office:value-type="float" office:value="137" table:style-name="ce12">
            <text:p>137<text:s/></text:p>
          </table:table-cell>
          <table:table-cell office:value-type="float" office:value="6446" table:style-name="ce12">
            <text:p>6,446<text:s/></text:p>
          </table:table-cell>
          <table:table-cell office:value-type="float" office:value="2.125349053676699" table:formula="of:=[.Q22]/[.R22]*100" table:style-name="ce10">
            <text:p>2.1<text:s/></text:p>
          </table:table-cell>
          <table:table-cell office:value-type="float" office:value="1282" table:formula="of:=SUM([.Q22];[.N22];[.K22];[.H22];[.E22];[.B22])" table:style-name="ce12">
            <text:p>1,282<text:s/></text:p>
          </table:table-cell>
          <table:table-cell office:value-type="float" office:value="105335" table:formula="of:=SUM([.R22];[.O22];[.L22];[.I22];[.F22];[.C22])" table:style-name="ce12">
            <text:p>105,335<text:s/></text:p>
          </table:table-cell>
          <table:table-cell office:value-type="float" office:value="1.2170693501685099" table:formula="of:=[.T22]/[.U22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縣</text:p>
          </table:table-cell>
          <table:table-cell office:value-type="float" office:value="73" table:style-name="ce12">
            <text:p>73<text:s/></text:p>
          </table:table-cell>
          <table:table-cell office:value-type="float" office:value="4367" table:style-name="ce12">
            <text:p>4,367<text:s/></text:p>
          </table:table-cell>
          <table:table-cell office:value-type="float" office:value="1.6716281199908405" table:formula="of:=[.B23]/[.C23]*100" table:style-name="ce10">
            <text:p>1.7<text:s/></text:p>
          </table:table-cell>
          <table:table-cell office:value-type="float" office:value="317" table:style-name="ce12">
            <text:p>317<text:s/></text:p>
          </table:table-cell>
          <table:table-cell office:value-type="float" office:value="28139" table:style-name="ce12">
            <text:p>28,139<text:s/></text:p>
          </table:table-cell>
          <table:table-cell office:value-type="float" office:value="1.1265503393866165" table:formula="of:=[.E23]/[.F23]*100" table:style-name="ce10">
            <text:p>1.1<text:s/></text:p>
          </table:table-cell>
          <table:table-cell office:value-type="float" office:value="296" table:style-name="ce12">
            <text:p>296<text:s/></text:p>
          </table:table-cell>
          <table:table-cell office:value-type="float" office:value="31432" table:style-name="ce12">
            <text:p>31,432<text:s/></text:p>
          </table:table-cell>
          <table:table-cell office:value-type="float" office:value="0.94171544922372097" table:formula="of:=[.H23]/[.I23]*100" table:style-name="ce10">
            <text:p>0.9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29802" table:style-name="ce12">
            <text:p>29,802<text:s/></text:p>
          </table:table-cell>
          <table:table-cell office:value-type="float" office:value="1.030132205892222" table:formula="of:=[.K23]/[.L23]*100" table:style-name="ce10">
            <text:p>1.0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15315" table:style-name="ce12">
            <text:p>15,315<text:s/></text:p>
          </table:table-cell>
          <table:table-cell office:value-type="float" office:value="1.1949069539666992" table:formula="of:=[.N23]/[.O23]*100" table:style-name="ce10">
            <text:p>1.2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5255" table:style-name="ce12">
            <text:p>5,255<text:s/></text:p>
          </table:table-cell>
          <table:table-cell office:value-type="float" office:value="2.093244529019981" table:formula="of:=[.Q23]/[.R23]*100" table:style-name="ce10">
            <text:p>2.1<text:s/></text:p>
          </table:table-cell>
          <table:table-cell office:value-type="float" office:value="1286" table:formula="of:=SUM([.Q23];[.N23];[.K23];[.H23];[.E23];[.B23])" table:style-name="ce12">
            <text:p>1,286<text:s/></text:p>
          </table:table-cell>
          <table:table-cell office:value-type="float" office:value="114310" table:formula="of:=SUM([.R23];[.O23];[.L23];[.I23];[.F23];[.C23])" table:style-name="ce12">
            <text:p>114,310<text:s/></text:p>
          </table:table-cell>
          <table:table-cell office:value-type="float" office:value="1.1250109351762749" table:formula="of:=[.T23]/[.U23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62" table:style-name="ce12">
            <text:p>62<text:s/></text:p>
          </table:table-cell>
          <table:table-cell office:value-type="float" office:value="3545" table:style-name="ce12">
            <text:p>3,545<text:s/></text:p>
          </table:table-cell>
          <table:table-cell office:value-type="float" office:value="1.7489421720733427" table:formula="of:=[.B24]/[.C24]*100" table:style-name="ce10">
            <text:p>1.7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16137" table:style-name="ce12">
            <text:p>16,137<text:s/></text:p>
          </table:table-cell>
          <table:table-cell office:value-type="float" office:value="1.0472826423746668" table:formula="of:=[.E24]/[.F24]*100" table:style-name="ce10">
            <text:p>1.0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20130" table:style-name="ce12">
            <text:p>20,130<text:s/></text:p>
          </table:table-cell>
          <table:table-cell office:value-type="float" office:value="0.82960755091902627" table:formula="of:=[.H24]/[.I24]*100" table:style-name="ce10">
            <text:p>0.8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19773" table:style-name="ce12">
            <text:p>19,773<text:s/></text:p>
          </table:table-cell>
          <table:table-cell office:value-type="float" office:value="0.95584888484296782" table:formula="of:=[.K24]/[.L24]*100" table:style-name="ce10">
            <text:p>1.0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11557" table:style-name="ce12">
            <text:p>11,557<text:s/></text:p>
          </table:table-cell>
          <table:table-cell office:value-type="float" office:value="1.124859392575928" table:formula="of:=[.N24]/[.O24]*100" table:style-name="ce10">
            <text:p>1.1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4205" table:style-name="ce12">
            <text:p>4,205<text:s/></text:p>
          </table:table-cell>
          <table:table-cell office:value-type="float" office:value="1.9738406658739593" table:formula="of:=[.Q24]/[.R24]*100" table:style-name="ce10">
            <text:p>2.0<text:s/></text:p>
          </table:table-cell>
          <table:table-cell office:value-type="float" office:value="800" table:formula="of:=SUM([.Q24];[.N24];[.K24];[.H24];[.E24];[.B24])" table:style-name="ce12">
            <text:p>800<text:s/></text:p>
          </table:table-cell>
          <table:table-cell office:value-type="float" office:value="75347" table:formula="of:=SUM([.R24];[.O24];[.L24];[.I24];[.F24];[.C24])" table:style-name="ce12">
            <text:p>75,347<text:s/></text:p>
          </table:table-cell>
          <table:table-cell office:value-type="float" office:value="1.0617542835149376" table:formula="of:=[.T24]/[.U24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8" table:style-name="ce12">
            <text:p>8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3.4632034632034632" table:formula="of:=[.B25]/[.C25]*100" table:style-name="ce10">
            <text:p>3.5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495" table:style-name="ce12">
            <text:p>1,495<text:s/></text:p>
          </table:table-cell>
          <table:table-cell office:value-type="float" office:value="0.73578595317725748" table:formula="of:=[.E25]/[.F25]*100" table:style-name="ce10">
            <text:p>0.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40" table:style-name="ce12">
            <text:p>1,840<text:s/></text:p>
          </table:table-cell>
          <table:table-cell office:value-type="float" office:value="1.1956521739130435" table:formula="of:=[.H25]/[.I25]*100" table:style-name="ce10">
            <text:p>1.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707" table:style-name="ce12">
            <text:p>1,707<text:s/></text:p>
          </table:table-cell>
          <table:table-cell office:value-type="float" office:value="0.87873462214411258" table:formula="of:=[.K25]/[.L25]*100" table:style-name="ce10">
            <text:p>0.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981" table:style-name="ce12">
            <text:p>981<text:s/></text:p>
          </table:table-cell>
          <table:table-cell office:value-type="float" office:value="1.019367991845056" table:formula="of:=[.N25]/[.O25]*100" table:style-name="ce10">
            <text:p>1.0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285" table:style-name="ce12">
            <text:p>285<text:s/></text:p>
          </table:table-cell>
          <table:table-cell office:value-type="float" office:value="17.192982456140353" table:formula="of:=[.Q25]/[.R25]*100" table:style-name="ce10">
            <text:p>17.2<text:s/></text:p>
          </table:table-cell>
          <table:table-cell office:value-type="float" office:value="115" table:formula="of:=SUM([.Q25];[.N25];[.K25];[.H25];[.E25];[.B25])" table:style-name="ce12">
            <text:p>115<text:s/></text:p>
          </table:table-cell>
          <table:table-cell office:value-type="float" office:value="6539" table:formula="of:=SUM([.R25];[.O25];[.L25];[.I25];[.F25];[.C25])" table:style-name="ce12">
            <text:p>6,539<text:s/></text:p>
          </table:table-cell>
          <table:table-cell office:value-type="float" office:value="1.7586786970484782" table:formula="of:=[.T25]/[.U25]*100" table:style-name="ce10">
            <text:p>1.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36" table:style-name="ce12">
            <text:p>36<text:s/></text:p>
          </table:table-cell>
          <table:table-cell office:value-type="float" office:value="2269" table:style-name="ce12">
            <text:p>2,269<text:s/></text:p>
          </table:table-cell>
          <table:table-cell office:value-type="float" office:value="1.5866020273248127" table:formula="of:=[.B26]/[.C26]*100" table:style-name="ce10">
            <text:p>1.6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6278" table:style-name="ce12">
            <text:p>6,278<text:s/></text:p>
          </table:table-cell>
          <table:table-cell office:value-type="float" office:value="1.6247212488053522" table:formula="of:=[.E26]/[.F26]*100" table:style-name="ce10">
            <text:p>1.6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7428" table:style-name="ce12">
            <text:p>7,428<text:s/></text:p>
          </table:table-cell>
          <table:table-cell office:value-type="float" office:value="1.1039310716208939" table:formula="of:=[.H26]/[.I26]*100" table:style-name="ce10">
            <text:p>1.1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7799" table:style-name="ce12">
            <text:p>7,799<text:s/></text:p>
          </table:table-cell>
          <table:table-cell office:value-type="float" office:value="1.025772534940377" table:formula="of:=[.K26]/[.L26]*100" table:style-name="ce10">
            <text:p>1.0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5105" table:style-name="ce12">
            <text:p>5,105<text:s/></text:p>
          </table:table-cell>
          <table:table-cell office:value-type="float" office:value="1.3320274240940253" table:formula="of:=[.N26]/[.O26]*100" table:style-name="ce10">
            <text:p>1.3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2166" table:style-name="ce12">
            <text:p>2,166<text:s/></text:p>
          </table:table-cell>
          <table:table-cell office:value-type="float" office:value="1.6158818097876269" table:formula="of:=[.Q26]/[.R26]*100" table:style-name="ce10">
            <text:p>1.6<text:s/></text:p>
          </table:table-cell>
          <table:table-cell office:value-type="float" office:value="403" table:formula="of:=SUM([.Q26];[.N26];[.K26];[.H26];[.E26];[.B26])" table:style-name="ce12">
            <text:p>403<text:s/></text:p>
          </table:table-cell>
          <table:table-cell office:value-type="float" office:value="31045" table:formula="of:=SUM([.R26];[.O26];[.L26];[.I26];[.F26];[.C26])" table:style-name="ce12">
            <text:p>31,045<text:s/></text:p>
          </table:table-cell>
          <table:table-cell office:value-type="float" office:value="1.2981156385891448" table:formula="of:=[.T26]/[.U26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13" table:style-name="ce12">
            <text:p>13<text:s/></text:p>
          </table:table-cell>
          <table:table-cell office:value-type="float" office:value="574" table:style-name="ce12">
            <text:p>574<text:s/></text:p>
          </table:table-cell>
          <table:table-cell office:value-type="float" office:value="2.264808362369338" table:formula="of:=[.B27]/[.C27]*100" table:style-name="ce10">
            <text:p>2.3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3449" table:style-name="ce12">
            <text:p>3,449<text:s/></text:p>
          </table:table-cell>
          <table:table-cell office:value-type="float" office:value="1.5946651203247317" table:formula="of:=[.E27]/[.F27]*100" table:style-name="ce10">
            <text:p>1.6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4486" table:style-name="ce12">
            <text:p>4,486<text:s/></text:p>
          </table:table-cell>
          <table:table-cell office:value-type="float" office:value="1.2037449843958983" table:formula="of:=[.H27]/[.I27]*100" table:style-name="ce10">
            <text:p>1.2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4638" table:style-name="ce12">
            <text:p>4,638<text:s/></text:p>
          </table:table-cell>
          <table:table-cell office:value-type="float" office:value="1.5092712376024149" table:formula="of:=[.K27]/[.L27]*100" table:style-name="ce10">
            <text:p>1.5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3240" table:style-name="ce12">
            <text:p>3,240<text:s/></text:p>
          </table:table-cell>
          <table:table-cell office:value-type="float" office:value="1.6049382716049383" table:formula="of:=[.N27]/[.O27]*100" table:style-name="ce10">
            <text:p>1.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513" table:style-name="ce12">
            <text:p>1,513<text:s/></text:p>
          </table:table-cell>
          <table:table-cell office:value-type="float" office:value="0.59484467944481167" table:formula="of:=[.Q27]/[.R27]*100" table:style-name="ce10">
            <text:p>0.6<text:s/></text:p>
          </table:table-cell>
          <table:table-cell office:value-type="float" office:value="253" table:formula="of:=SUM([.Q27];[.N27];[.K27];[.H27];[.E27];[.B27])" table:style-name="ce12">
            <text:p>253<text:s/></text:p>
          </table:table-cell>
          <table:table-cell office:value-type="float" office:value="17900" table:formula="of:=SUM([.R27];[.O27];[.L27];[.I27];[.F27];[.C27])" table:style-name="ce12">
            <text:p>17,900<text:s/></text:p>
          </table:table-cell>
          <table:table-cell office:value-type="float" office:value="1.4134078212290502" table:formula="of:=[.T27]/[.U27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3" table:style-name="ce12">
            <text:p>3<text:s/></text:p>
          </table:table-cell>
          <table:table-cell office:value-type="float" office:value="375" table:style-name="ce12">
            <text:p>375<text:s/></text:p>
          </table:table-cell>
          <table:table-cell office:value-type="float" office:value="0.8" table:formula="of:=[.B28]/[.C28]*100" table:style-name="ce10">
            <text:p>0.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334" table:style-name="ce12">
            <text:p>1,334<text:s/></text:p>
          </table:table-cell>
          <table:table-cell office:value-type="float" office:value="0.7496251874062968" table:formula="of:=[.E28]/[.F28]*100" table:style-name="ce10">
            <text:p>0.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518" table:style-name="ce12">
            <text:p>1,518<text:s/></text:p>
          </table:table-cell>
          <table:table-cell office:value-type="float" office:value="0.59288537549407105" table:formula="of:=[.H28]/[.I28]*100" table:style-name="ce10">
            <text:p>0.6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0.79575596816976124" table:formula="of:=[.K28]/[.L28]*100" table:style-name="ce10">
            <text:p>0.8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084" table:style-name="ce12">
            <text:p>1,084<text:s/></text:p>
          </table:table-cell>
          <table:table-cell office:value-type="float" office:value="1.014760147601476" table:formula="of:=[.N28]/[.O28]*100" table:style-name="ce10">
            <text:p>1.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21" table:style-name="ce12">
            <text:p>521<text:s/></text:p>
          </table:table-cell>
          <table:table-cell office:value-type="float" office:value="0.19193857965451055" table:formula="of:=[.Q28]/[.R28]*100" table:style-name="ce10">
            <text:p>0.2<text:s/></text:p>
          </table:table-cell>
          <table:table-cell office:value-type="float" office:value="49" table:formula="of:=SUM([.Q28];[.N28];[.K28];[.H28];[.E28];[.B28])" table:style-name="ce12">
            <text:p>49<text:s/></text:p>
          </table:table-cell>
          <table:table-cell office:value-type="float" office:value="6717" table:formula="of:=SUM([.R28];[.O28];[.L28];[.I28];[.F28];[.C28])" table:style-name="ce12">
            <text:p>6,717<text:s/></text:p>
          </table:table-cell>
          <table:table-cell office:value-type="float" office:value="0.72949233288670534" table:formula="of:=[.T28]/[.U28]*100" table:style-name="ce10">
            <text:p>0.7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formula="of:=[.B29]/[.C29]*100" table:style-name="ce10">
            <text:p>0.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41" table:style-name="ce12">
            <text:p>241<text:s/></text:p>
          </table:table-cell>
          <table:table-cell office:value-type="float" office:value="0.82987551867219922" table:formula="of:=[.E29]/[.F29]*100" table:style-name="ce10">
            <text:p>0.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08" table:style-name="ce12">
            <text:p>308<text:s/></text:p>
          </table:table-cell>
          <table:table-cell office:value-type="float" office:value="0.97402597402597402" table:formula="of:=[.H29]/[.I29]*100" table:style-name="ce10">
            <text:p>1.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2.083333333333333" table:formula="of:=[.K29]/[.L29]*100" table:style-name="ce10">
            <text:p>2.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1.4925373134328357" table:formula="of:=[.N29]/[.O29]*100" table:style-name="ce10">
            <text:p>1.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0" table:formula="of:=[.Q29]/[.R29]*100" table:style-name="ce10">
            <text:p>0.0<text:s/></text:p>
          </table:table-cell>
          <table:table-cell office:value-type="float" office:value="14" table:formula="of:=SUM([.Q29];[.N29];[.K29];[.H29];[.E29];[.B29])" table:style-name="ce12">
            <text:p>14<text:s/></text:p>
          </table:table-cell>
          <table:table-cell office:value-type="float" office:value="1066" table:formula="of:=SUM([.R29];[.O29];[.L29];[.I29];[.F29];[.C29])" table:style-name="ce12">
            <text:p>1,066<text:s/></text:p>
          </table:table-cell>
          <table:table-cell office:value-type="float" office:value="1.3133208255159476" table:formula="of:=[.T29]/[.U29]*100" table:style-name="ce10">
            <text:p>1.3<text:s/>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835" table:style-name="ce13">
            <text:p>1,835<text:s/></text:p>
          </table:table-cell>
          <table:table-cell office:value-type="float" office:value="85666" table:style-name="ce13">
            <text:p>85,666<text:s/></text:p>
          </table:table-cell>
          <table:table-cell office:value-type="float" office:value="2.1420400158756099" table:formula="of:=[.B30]/[.C30]*100" table:style-name="ce11">
            <text:p>2.1<text:s/></text:p>
          </table:table-cell>
          <table:table-cell office:value-type="float" office:value="7313" table:style-name="ce13">
            <text:p>7,313<text:s/></text:p>
          </table:table-cell>
          <table:table-cell office:value-type="float" office:value="551019" table:style-name="ce13">
            <text:p>551,019<text:s/></text:p>
          </table:table-cell>
          <table:table-cell office:value-type="float" office:value="1.3271774657498199" table:formula="of:=[.E30]/[.F30]*100" table:style-name="ce11">
            <text:p>1.3<text:s/></text:p>
          </table:table-cell>
          <table:table-cell office:value-type="float" office:value="6842" table:style-name="ce13">
            <text:p>6,842<text:s/></text:p>
          </table:table-cell>
          <table:table-cell office:value-type="float" office:value="607022" table:style-name="ce13">
            <text:p>607,022<text:s/></text:p>
          </table:table-cell>
          <table:table-cell office:value-type="float" office:value="1.1271420146222046" table:formula="of:=[.H30]/[.I30]*100" table:style-name="ce11">
            <text:p>1.1<text:s/></text:p>
          </table:table-cell>
          <table:table-cell office:value-type="float" office:value="5964" table:style-name="ce13">
            <text:p>5,964<text:s/></text:p>
          </table:table-cell>
          <table:table-cell office:value-type="float" office:value="540098" table:style-name="ce13">
            <text:p>540,098<text:s/></text:p>
          </table:table-cell>
          <table:table-cell office:value-type="float" office:value="1.1042440445993136" table:formula="of:=[.K30]/[.L30]*100" table:style-name="ce11">
            <text:p>1.1<text:s/></text:p>
          </table:table-cell>
          <table:table-cell office:value-type="float" office:value="3380" table:style-name="ce13">
            <text:p>3,380<text:s/></text:p>
          </table:table-cell>
          <table:table-cell office:value-type="float" office:value="274266" table:style-name="ce13">
            <text:p>274,266<text:s/></text:p>
          </table:table-cell>
          <table:table-cell office:value-type="float" office:value="1.2323802439967038" table:formula="of:=[.N30]/[.O30]*100" table:style-name="ce11">
            <text:p>1.2<text:s/></text:p>
          </table:table-cell>
          <table:table-cell office:value-type="float" office:value="2193" table:style-name="ce13">
            <text:p>2,193<text:s/></text:p>
          </table:table-cell>
          <table:table-cell office:value-type="float" office:value="116331" table:style-name="ce13">
            <text:p>116,331<text:s/></text:p>
          </table:table-cell>
          <table:table-cell office:value-type="float" office:value="1.8851380973257343" table:formula="of:=[.Q30]/[.R30]*100" table:style-name="ce11">
            <text:p>1.9<text:s/></text:p>
          </table:table-cell>
          <table:table-cell office:value-type="float" office:value="27527" table:formula="of:=SUM([.Q30];[.N30];[.K30];[.H30];[.E30];[.B30])" table:style-name="ce14">
            <text:p>27,527<text:s/></text:p>
          </table:table-cell>
          <table:table-cell office:value-type="float" office:value="2174402" table:formula="of:=SUM([.R30];[.O30];[.L30];[.I30];[.F30];[.C30])" table:style-name="ce14">
            <text:p>2,174,402<text:s/></text:p>
          </table:table-cell>
          <table:table-cell office:value-type="float" office:value="1.26595726089288" table:formula="of:=[.T30]/[.U30]*100" table:style-name="ce11">
            <text:p>1.3<text:s/>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01年" table:style-name="ta1"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0" table:number-rows-spanned="1" table:style-name="ce55">
            <text:p>子宮頸抹片陽性人數及比率 101年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2">
            <text:p><text:s text:c="5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57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7"/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全國</text:p>
          </table:table-cell>
          <table:table-cell table:number-columns-repeated="21" table:style-name="ce4"/>
          <table:table-cell table:number-columns-repeated="1636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236" table:style-name="ce12">
            <text:p>236<text:s/></text:p>
          </table:table-cell>
          <table:table-cell office:value-type="float" office:value="9196" table:style-name="ce12">
            <text:p>9,196<text:s/></text:p>
          </table:table-cell>
          <table:table-cell office:value-type="float" office:value="2.566333188342758" table:formula="of:=[.B5]/[.C5]*100" table:style-name="ce10">
            <text:p>2.6<text:s/></text:p>
          </table:table-cell>
          <table:table-cell office:value-type="float" office:value="966" table:style-name="ce12">
            <text:p>966<text:s/></text:p>
          </table:table-cell>
          <table:table-cell office:value-type="float" office:value="60305" table:style-name="ce12">
            <text:p>60,305<text:s/></text:p>
          </table:table-cell>
          <table:table-cell office:value-type="float" office:value="1.6018572257690076" table:formula="of:=[.E5]/[.F5]*100" table:style-name="ce10">
            <text:p>1.6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65539" table:style-name="ce12">
            <text:p>65,539<text:s/></text:p>
          </table:table-cell>
          <table:table-cell office:value-type="float" office:value="1.2175956300828514" table:formula="of:=[.H5]/[.I5]*100" table:style-name="ce10">
            <text:p>1.2<text:s/></text:p>
          </table:table-cell>
          <table:table-cell office:value-type="float" office:value="632" table:style-name="ce12">
            <text:p>632<text:s/></text:p>
          </table:table-cell>
          <table:table-cell office:value-type="float" office:value="66475" table:style-name="ce12">
            <text:p>66,475<text:s/></text:p>
          </table:table-cell>
          <table:table-cell office:value-type="float" office:value="0.95073335840541551" table:formula="of:=[.K5]/[.L5]*100" table:style-name="ce10">
            <text:p>1.0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37791" table:style-name="ce12">
            <text:p>37,791<text:s/></text:p>
          </table:table-cell>
          <table:table-cell office:value-type="float" office:value="0.87322378344050178" table:formula="of:=[.N5]/[.O5]*100" table:style-name="ce10">
            <text:p>0.9<text:s/></text:p>
          </table:table-cell>
          <table:table-cell office:value-type="float" office:value="242" table:style-name="ce12">
            <text:p>242<text:s/></text:p>
          </table:table-cell>
          <table:table-cell office:value-type="float" office:value="17536" table:style-name="ce12">
            <text:p>17,536<text:s/></text:p>
          </table:table-cell>
          <table:table-cell office:value-type="float" office:value="1.3800182481751826" table:formula="of:=[.Q5]/[.R5]*100" table:style-name="ce10">
            <text:p>1.4<text:s/></text:p>
          </table:table-cell>
          <table:table-cell office:value-type="float" office:value="3204" table:formula="of:=SUM([.Q5];[.N5];[.K5];[.H5];[.E5];[.B5])" table:style-name="ce12">
            <text:p>3,204<text:s/></text:p>
          </table:table-cell>
          <table:table-cell office:value-type="float" office:value="256842" table:formula="of:=SUM([.R5];[.O5];[.L5];[.I5];[.F5];[.C5])" table:style-name="ce12">
            <text:p>256,842<text:s/></text:p>
          </table:table-cell>
          <table:table-cell office:value-type="float" office:value="1.2474595276473475" table:formula="of:=[.T5]/[.U5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131" table:style-name="ce12">
            <text:p>131<text:s/></text:p>
          </table:table-cell>
          <table:table-cell office:value-type="float" office:value="5448" table:style-name="ce12">
            <text:p>5,448<text:s/></text:p>
          </table:table-cell>
          <table:table-cell office:value-type="float" office:value="2.4045521292217327" table:formula="of:=[.B6]/[.C6]*100" table:style-name="ce10">
            <text:p>2.4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38671" table:style-name="ce12">
            <text:p>38,671<text:s/></text:p>
          </table:table-cell>
          <table:table-cell office:value-type="float" office:value="1.1016006826821132" table:formula="of:=[.E6]/[.F6]*100" table:style-name="ce10">
            <text:p>1.1<text:s/></text:p>
          </table:table-cell>
          <table:table-cell office:value-type="float" office:value="333" table:style-name="ce12">
            <text:p>333<text:s/></text:p>
          </table:table-cell>
          <table:table-cell office:value-type="float" office:value="40938" table:style-name="ce12">
            <text:p>40,938<text:s/></text:p>
          </table:table-cell>
          <table:table-cell office:value-type="float" office:value="0.81342517953979177" table:formula="of:=[.H6]/[.I6]*100" table:style-name="ce10">
            <text:p>0.8<text:s/></text:p>
          </table:table-cell>
          <table:table-cell office:value-type="float" office:value="356" table:style-name="ce12">
            <text:p>356<text:s/></text:p>
          </table:table-cell>
          <table:table-cell office:value-type="float" office:value="38327" table:style-name="ce12">
            <text:p>38,327<text:s/></text:p>
          </table:table-cell>
          <table:table-cell office:value-type="float" office:value="0.92884911420147676" table:formula="of:=[.K6]/[.L6]*100" table:style-name="ce10">
            <text:p>0.9<text:s/></text:p>
          </table:table-cell>
          <table:table-cell office:value-type="float" office:value="232" table:style-name="ce12">
            <text:p>232<text:s/></text:p>
          </table:table-cell>
          <table:table-cell office:value-type="float" office:value="20840" table:style-name="ce12">
            <text:p>20,840<text:s/></text:p>
          </table:table-cell>
          <table:table-cell office:value-type="float" office:value="1.1132437619961613" table:formula="of:=[.N6]/[.O6]*100" table:style-name="ce10">
            <text:p>1.1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7349" table:style-name="ce12">
            <text:p>7,349<text:s/></text:p>
          </table:table-cell>
          <table:table-cell office:value-type="float" office:value="1.3471220574227787" table:formula="of:=[.Q6]/[.R6]*100" table:style-name="ce10">
            <text:p>1.3<text:s/></text:p>
          </table:table-cell>
          <table:table-cell office:value-type="float" office:value="1577" table:formula="of:=SUM([.Q6];[.N6];[.K6];[.H6];[.E6];[.B6])" table:style-name="ce12">
            <text:p>1,577<text:s/></text:p>
          </table:table-cell>
          <table:table-cell office:value-type="float" office:value="151573" table:formula="of:=SUM([.R6];[.O6];[.L6];[.I6];[.F6];[.C6])" table:style-name="ce12">
            <text:p>151,573<text:s/></text:p>
          </table:table-cell>
          <table:table-cell office:value-type="float" office:value="1.0404227665877168" table:formula="of:=[.T6]/[.U6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15" table:style-name="ce12">
            <text:p>15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1.6949152542372881" table:formula="of:=[.B7]/[.C7]*100" table:style-name="ce10">
            <text:p>1.7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8133" table:style-name="ce12">
            <text:p>8,133<text:s/></text:p>
          </table:table-cell>
          <table:table-cell office:value-type="float" office:value="1.4016967908520841" table:formula="of:=[.E7]/[.F7]*100" table:style-name="ce10">
            <text:p>1.4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9620" table:style-name="ce12">
            <text:p>9,620<text:s/></text:p>
          </table:table-cell>
          <table:table-cell office:value-type="float" office:value="1.0914760914760915" table:formula="of:=[.H7]/[.I7]*100" table:style-name="ce10">
            <text:p>1.1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9696" table:style-name="ce12">
            <text:p>9,696<text:s/></text:p>
          </table:table-cell>
          <table:table-cell office:value-type="float" office:value="0.90759075907590769" table:formula="of:=[.K7]/[.L7]*100" table:style-name="ce10">
            <text:p>0.9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4896" table:style-name="ce12">
            <text:p>4,896<text:s/></text:p>
          </table:table-cell>
          <table:table-cell office:value-type="float" office:value="1.2663398692810457" table:formula="of:=[.N7]/[.O7]*100" table:style-name="ce10">
            <text:p>1.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.8209408194233687" table:formula="of:=[.Q7]/[.R7]*100" table:style-name="ce10">
            <text:p>1.8<text:s/></text:p>
          </table:table-cell>
          <table:table-cell office:value-type="float" office:value="420" table:formula="of:=SUM([.Q7];[.N7];[.K7];[.H7];[.E7];[.B7])" table:style-name="ce12">
            <text:p>420<text:s/></text:p>
          </table:table-cell>
          <table:table-cell office:value-type="float" office:value="35207" table:formula="of:=SUM([.R7];[.O7];[.L7];[.I7];[.F7];[.C7])" table:style-name="ce12">
            <text:p>35,207<text:s/></text:p>
          </table:table-cell>
          <table:table-cell office:value-type="float" office:value="1.1929445848836879" table:formula="of:=[.T7]/[.U7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16" table:style-name="ce12">
            <text:p>16<text:s/></text:p>
          </table:table-cell>
          <table:table-cell office:value-type="float" office:value="1236" table:style-name="ce12">
            <text:p>1,236<text:s/></text:p>
          </table:table-cell>
          <table:table-cell office:value-type="float" office:value="1.2944983818770228" table:formula="of:=[.B8]/[.C8]*100" table:style-name="ce10">
            <text:p>1.3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12288" table:style-name="ce12">
            <text:p>12,288<text:s/></text:p>
          </table:table-cell>
          <table:table-cell office:value-type="float" office:value="1.0009765625" table:formula="of:=[.E8]/[.F8]*100" table:style-name="ce10">
            <text:p>1.0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11306" table:style-name="ce12">
            <text:p>11,306<text:s/></text:p>
          </table:table-cell>
          <table:table-cell office:value-type="float" office:value="0.95524500265345846" table:formula="of:=[.H8]/[.I8]*100" table:style-name="ce10">
            <text:p>1.0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9330" table:style-name="ce12">
            <text:p>9,330<text:s/></text:p>
          </table:table-cell>
          <table:table-cell office:value-type="float" office:value="0.87888531618435151" table:formula="of:=[.K8]/[.L8]*100" table:style-name="ce10">
            <text:p>0.9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4775" table:style-name="ce12">
            <text:p>4,775<text:s/></text:p>
          </table:table-cell>
          <table:table-cell office:value-type="float" office:value="1.0680628272251309" table:formula="of:=[.N8]/[.O8]*100" table:style-name="ce10">
            <text:p>1.1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536" table:style-name="ce12">
            <text:p>1,536<text:s/></text:p>
          </table:table-cell>
          <table:table-cell office:value-type="float" office:value="1.5625" table:formula="of:=[.Q8]/[.R8]*100" table:style-name="ce10">
            <text:p>1.6<text:s/></text:p>
          </table:table-cell>
          <table:table-cell office:value-type="float" office:value="404" table:formula="of:=SUM([.Q8];[.N8];[.K8];[.H8];[.E8];[.B8])" table:style-name="ce12">
            <text:p>404<text:s/></text:p>
          </table:table-cell>
          <table:table-cell office:value-type="float" office:value="40471" table:formula="of:=SUM([.R8];[.O8];[.L8];[.I8];[.F8];[.C8])" table:style-name="ce12">
            <text:p>40,471<text:s/></text:p>
          </table:table-cell>
          <table:table-cell office:value-type="float" office:value="0.99824565738429982" table:formula="of:=[.T8]/[.U8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161" table:style-name="ce12">
            <text:p>161<text:s/></text:p>
          </table:table-cell>
          <table:table-cell office:value-type="float" office:value="4584" table:style-name="ce12">
            <text:p>4,584<text:s/></text:p>
          </table:table-cell>
          <table:table-cell office:value-type="float" office:value="3.5122164048865616" table:formula="of:=[.B9]/[.C9]*100" table:style-name="ce10">
            <text:p>3.5<text:s/></text:p>
          </table:table-cell>
          <table:table-cell office:value-type="float" office:value="490" table:style-name="ce12">
            <text:p>490<text:s/></text:p>
          </table:table-cell>
          <table:table-cell office:value-type="float" office:value="30052" table:style-name="ce12">
            <text:p>30,052<text:s/></text:p>
          </table:table-cell>
          <table:table-cell office:value-type="float" office:value="1.6305071209902835" table:formula="of:=[.E9]/[.F9]*100" table:style-name="ce10">
            <text:p>1.6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34198" table:style-name="ce12">
            <text:p>34,198<text:s/></text:p>
          </table:table-cell>
          <table:table-cell office:value-type="float" office:value="0.87724428329142046" table:formula="of:=[.H9]/[.I9]*100" table:style-name="ce10">
            <text:p>0.9<text:s/></text:p>
          </table:table-cell>
          <table:table-cell office:value-type="float" office:value="311" table:style-name="ce12">
            <text:p>311<text:s/></text:p>
          </table:table-cell>
          <table:table-cell office:value-type="float" office:value="26236" table:style-name="ce12">
            <text:p>26,236<text:s/></text:p>
          </table:table-cell>
          <table:table-cell office:value-type="float" office:value="1.1853941149565483" table:formula="of:=[.K9]/[.L9]*100" table:style-name="ce10">
            <text:p>1.2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11671" table:style-name="ce12">
            <text:p>11,671<text:s/></text:p>
          </table:table-cell>
          <table:table-cell office:value-type="float" office:value="1.0538942678433725" table:formula="of:=[.N9]/[.O9]*100" table:style-name="ce10">
            <text:p>1.1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4066" table:style-name="ce12">
            <text:p>4,066<text:s/></text:p>
          </table:table-cell>
          <table:table-cell office:value-type="float" office:value="1.9675356615838662" table:formula="of:=[.Q9]/[.R9]*100" table:style-name="ce10">
            <text:p>2.0<text:s/></text:p>
          </table:table-cell>
          <table:table-cell office:value-type="float" office:value="1465" table:formula="of:=SUM([.Q9];[.N9];[.K9];[.H9];[.E9];[.B9])" table:style-name="ce12">
            <text:p>1,465<text:s/></text:p>
          </table:table-cell>
          <table:table-cell office:value-type="float" office:value="110807" table:formula="of:=SUM([.R9];[.O9];[.L9];[.I9];[.F9];[.C9])" table:style-name="ce12">
            <text:p>110,807<text:s/></text:p>
          </table:table-cell>
          <table:table-cell office:value-type="float" office:value="1.3221186387141606" table:formula="of:=[.T9]/[.U9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77" table:style-name="ce12">
            <text:p>77<text:s/></text:p>
          </table:table-cell>
          <table:table-cell office:value-type="float" office:value="3221" table:style-name="ce12">
            <text:p>3,221<text:s/></text:p>
          </table:table-cell>
          <table:table-cell office:value-type="float" office:value="2.3905619372865572" table:formula="of:=[.B10]/[.C10]*100" table:style-name="ce10">
            <text:p>2.4<text:s/></text:p>
          </table:table-cell>
          <table:table-cell office:value-type="float" office:value="240" table:style-name="ce12">
            <text:p>240<text:s/></text:p>
          </table:table-cell>
          <table:table-cell office:value-type="float" office:value="18734" table:style-name="ce12">
            <text:p>18,734<text:s/></text:p>
          </table:table-cell>
          <table:table-cell office:value-type="float" office:value="1.2810931995302659" table:formula="of:=[.E10]/[.F10]*100" table:style-name="ce10">
            <text:p>1.3<text:s/></text:p>
          </table:table-cell>
          <table:table-cell office:value-type="float" office:value="261" table:style-name="ce12">
            <text:p>261<text:s/></text:p>
          </table:table-cell>
          <table:table-cell office:value-type="float" office:value="21654" table:style-name="ce12">
            <text:p>21,654<text:s/></text:p>
          </table:table-cell>
          <table:table-cell office:value-type="float" office:value="1.2053200332502079" table:formula="of:=[.H10]/[.I10]*100" table:style-name="ce10">
            <text:p>1.2<text:s/></text:p>
          </table:table-cell>
          <table:table-cell office:value-type="float" office:value="197" table:style-name="ce12">
            <text:p>197<text:s/></text:p>
          </table:table-cell>
          <table:table-cell office:value-type="float" office:value="19228" table:style-name="ce12">
            <text:p>19,228<text:s/></text:p>
          </table:table-cell>
          <table:table-cell office:value-type="float" office:value="1.0245475348450177" table:formula="of:=[.K10]/[.L10]*100" table:style-name="ce10">
            <text:p>1.0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9598" table:style-name="ce12">
            <text:p>9,598<text:s/></text:p>
          </table:table-cell>
          <table:table-cell office:value-type="float" office:value="0.90643884142529696" table:formula="of:=[.N10]/[.O10]*100" table:style-name="ce10">
            <text:p>0.9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3779" table:style-name="ce12">
            <text:p>3,779<text:s/></text:p>
          </table:table-cell>
          <table:table-cell office:value-type="float" office:value="1.6141836464673196" table:formula="of:=[.Q10]/[.R10]*100" table:style-name="ce10">
            <text:p>1.6<text:s/></text:p>
          </table:table-cell>
          <table:table-cell office:value-type="float" office:value="923" table:formula="of:=SUM([.Q10];[.N10];[.K10];[.H10];[.E10];[.B10])" table:style-name="ce12">
            <text:p>923<text:s/></text:p>
          </table:table-cell>
          <table:table-cell office:value-type="float" office:value="76214" table:formula="of:=SUM([.R10];[.O10];[.L10];[.I10];[.F10];[.C10])" table:style-name="ce12">
            <text:p>76,214<text:s/></text:p>
          </table:table-cell>
          <table:table-cell office:value-type="float" office:value="1.2110635841184034" table:formula="of:=[.T10]/[.U10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22" table:style-name="ce12">
            <text:p>22<text:s/></text:p>
          </table:table-cell>
          <table:table-cell office:value-type="float" office:value="1099" table:style-name="ce12">
            <text:p>1,099<text:s/></text:p>
          </table:table-cell>
          <table:table-cell office:value-type="float" office:value="2.0018198362147408" table:formula="of:=[.B11]/[.C11]*100" table:style-name="ce10">
            <text:p>2.0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6374" table:style-name="ce12">
            <text:p>6,374<text:s/></text:p>
          </table:table-cell>
          <table:table-cell office:value-type="float" office:value="0.92563539378726079" table:formula="of:=[.E11]/[.F11]*100" table:style-name="ce10">
            <text:p>0.9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7592" table:style-name="ce12">
            <text:p>7,592<text:s/></text:p>
          </table:table-cell>
          <table:table-cell office:value-type="float" office:value="0.64541622760800843" table:formula="of:=[.H11]/[.I11]*100" table:style-name="ce10">
            <text:p>0.6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6519" table:style-name="ce12">
            <text:p>6,519<text:s/></text:p>
          </table:table-cell>
          <table:table-cell office:value-type="float" office:value="0.87436723423838014" table:formula="of:=[.K11]/[.L11]*100" table:style-name="ce10">
            <text:p>0.9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3870" table:style-name="ce12">
            <text:p>3,870<text:s/></text:p>
          </table:table-cell>
          <table:table-cell office:value-type="float" office:value="0.90439276485788112" table:formula="of:=[.N11]/[.O11]*100" table:style-name="ce10">
            <text:p>0.9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853" table:style-name="ce12">
            <text:p>1,853<text:s/></text:p>
          </table:table-cell>
          <table:table-cell office:value-type="float" office:value="1.7269293038316245" table:formula="of:=[.Q11]/[.R11]*100" table:style-name="ce10">
            <text:p>1.7<text:s/></text:p>
          </table:table-cell>
          <table:table-cell office:value-type="float" office:value="254" table:formula="of:=SUM([.Q11];[.N11];[.K11];[.H11];[.E11];[.B11])" table:style-name="ce12">
            <text:p>254<text:s/></text:p>
          </table:table-cell>
          <table:table-cell office:value-type="float" office:value="27307" table:formula="of:=SUM([.R11];[.O11];[.L11];[.I11];[.F11];[.C11])" table:style-name="ce12">
            <text:p>27,307<text:s/></text:p>
          </table:table-cell>
          <table:table-cell office:value-type="float" office:value="0.93016442670377564" table:formula="of:=[.T11]/[.U11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北縣</text:p>
          </table:table-cell>
          <table:table-cell office:value-type="float" office:value="320" table:style-name="ce12">
            <text:p>320<text:s/></text:p>
          </table:table-cell>
          <table:table-cell office:value-type="float" office:value="11196" table:style-name="ce12">
            <text:p>11,196<text:s/></text:p>
          </table:table-cell>
          <table:table-cell office:value-type="float" office:value="2.8581636298678101" table:formula="of:=[.B12]/[.C12]*100" table:style-name="ce10">
            <text:p>2.9<text:s/></text:p>
          </table:table-cell>
          <table:table-cell office:value-type="float" office:value="1616" table:style-name="ce12">
            <text:p>1,616<text:s/></text:p>
          </table:table-cell>
          <table:table-cell office:value-type="float" office:value="109049" table:style-name="ce12">
            <text:p>109,049<text:s/></text:p>
          </table:table-cell>
          <table:table-cell office:value-type="float" office:value="1.4819026309273813" table:formula="of:=[.E12]/[.F12]*100" table:style-name="ce10">
            <text:p>1.5<text:s/></text:p>
          </table:table-cell>
          <table:table-cell office:value-type="float" office:value="1144" table:style-name="ce12">
            <text:p>1,144<text:s/></text:p>
          </table:table-cell>
          <table:table-cell office:value-type="float" office:value="108128" table:style-name="ce12">
            <text:p>108,128<text:s/></text:p>
          </table:table-cell>
          <table:table-cell office:value-type="float" office:value="1.0580053270198282" table:formula="of:=[.H12]/[.I12]*100" table:style-name="ce10">
            <text:p>1.1<text:s/></text:p>
          </table:table-cell>
          <table:table-cell office:value-type="float" office:value="1041" table:style-name="ce12">
            <text:p>1,041<text:s/></text:p>
          </table:table-cell>
          <table:table-cell office:value-type="float" office:value="102346" table:style-name="ce12">
            <text:p>102,346<text:s/></text:p>
          </table:table-cell>
          <table:table-cell office:value-type="float" office:value="1.0171379438375707" table:formula="of:=[.K12]/[.L12]*100" table:style-name="ce10">
            <text:p>1.0<text:s/></text:p>
          </table:table-cell>
          <table:table-cell office:value-type="float" office:value="492" table:style-name="ce12">
            <text:p>492<text:s/></text:p>
          </table:table-cell>
          <table:table-cell office:value-type="float" office:value="48837" table:style-name="ce12">
            <text:p>48,837<text:s/></text:p>
          </table:table-cell>
          <table:table-cell office:value-type="float" office:value="1.0074328889980957" table:formula="of:=[.N12]/[.O12]*100" table:style-name="ce10">
            <text:p>1.0<text:s/></text:p>
          </table:table-cell>
          <table:table-cell office:value-type="float" office:value="327" table:style-name="ce12">
            <text:p>327<text:s/></text:p>
          </table:table-cell>
          <table:table-cell office:value-type="float" office:value="16032" table:style-name="ce12">
            <text:p>16,032<text:s/></text:p>
          </table:table-cell>
          <table:table-cell office:value-type="float" office:value="2.0396706586826348" table:formula="of:=[.Q12]/[.R12]*100" table:style-name="ce10">
            <text:p>2.0<text:s/></text:p>
          </table:table-cell>
          <table:table-cell office:value-type="float" office:value="4940" table:formula="of:=SUM([.Q12];[.N12];[.K12];[.H12];[.E12];[.B12])" table:style-name="ce12">
            <text:p>4,940<text:s/></text:p>
          </table:table-cell>
          <table:table-cell office:value-type="float" office:value="395588" table:formula="of:=SUM([.R12];[.O12];[.L12];[.I12];[.F12];[.C12])" table:style-name="ce12">
            <text:p>395,588<text:s/></text:p>
          </table:table-cell>
          <table:table-cell office:value-type="float" office:value="1.2487739769659343" table:formula="of:=[.T12]/[.U12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桃園縣</text:p>
          </table:table-cell>
          <table:table-cell office:value-type="float" office:value="89" table:style-name="ce12">
            <text:p>89<text:s/></text:p>
          </table:table-cell>
          <table:table-cell office:value-type="float" office:value="2888" table:style-name="ce12">
            <text:p>2,888<text:s/></text:p>
          </table:table-cell>
          <table:table-cell office:value-type="float" office:value="3.0817174515235459" table:formula="of:=[.B13]/[.C13]*100" table:style-name="ce10">
            <text:p>3.1<text:s/></text:p>
          </table:table-cell>
          <table:table-cell office:value-type="float" office:value="566" table:style-name="ce12">
            <text:p>566<text:s/></text:p>
          </table:table-cell>
          <table:table-cell office:value-type="float" office:value="50503" table:style-name="ce12">
            <text:p>50,503<text:s/></text:p>
          </table:table-cell>
          <table:table-cell office:value-type="float" office:value="1.120725501455359" table:formula="of:=[.E13]/[.F13]*100" table:style-name="ce10">
            <text:p>1.1<text:s/></text:p>
          </table:table-cell>
          <table:table-cell office:value-type="float" office:value="539" table:style-name="ce12">
            <text:p>539<text:s/></text:p>
          </table:table-cell>
          <table:table-cell office:value-type="float" office:value="53310" table:style-name="ce12">
            <text:p>53,310<text:s/></text:p>
          </table:table-cell>
          <table:table-cell office:value-type="float" office:value="1.0110673419621086" table:formula="of:=[.H13]/[.I13]*100" table:style-name="ce10">
            <text:p>1.0<text:s/></text:p>
          </table:table-cell>
          <table:table-cell office:value-type="float" office:value="476" table:style-name="ce12">
            <text:p>476<text:s/></text:p>
          </table:table-cell>
          <table:table-cell office:value-type="float" office:value="45904" table:style-name="ce12">
            <text:p>45,904<text:s/></text:p>
          </table:table-cell>
          <table:table-cell office:value-type="float" office:value="1.0369466713140467" table:formula="of:=[.K13]/[.L13]*100" table:style-name="ce10">
            <text:p>1.0<text:s/></text:p>
          </table:table-cell>
          <table:table-cell office:value-type="float" office:value="254" table:style-name="ce12">
            <text:p>254<text:s/></text:p>
          </table:table-cell>
          <table:table-cell office:value-type="float" office:value="22149" table:style-name="ce12">
            <text:p>22,149<text:s/></text:p>
          </table:table-cell>
          <table:table-cell office:value-type="float" office:value="1.1467786356043164" table:formula="of:=[.N13]/[.O13]*100" table:style-name="ce10">
            <text:p>1.1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7464" table:style-name="ce12">
            <text:p>7,464<text:s/></text:p>
          </table:table-cell>
          <table:table-cell office:value-type="float" office:value="2.1838156484458735" table:formula="of:=[.Q13]/[.R13]*100" table:style-name="ce10">
            <text:p>2.2<text:s/></text:p>
          </table:table-cell>
          <table:table-cell office:value-type="float" office:value="2087" table:formula="of:=SUM([.Q13];[.N13];[.K13];[.H13];[.E13];[.B13])" table:style-name="ce12">
            <text:p>2,087<text:s/></text:p>
          </table:table-cell>
          <table:table-cell office:value-type="float" office:value="182218" table:formula="of:=SUM([.R13];[.O13];[.L13];[.I13];[.F13];[.C13])" table:style-name="ce12">
            <text:p>182,218<text:s/></text:p>
          </table:table-cell>
          <table:table-cell office:value-type="float" office:value="1.1453314162157415" table:formula="of:=[.T13]/[.U13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24" table:style-name="ce12">
            <text:p>24<text:s/></text:p>
          </table:table-cell>
          <table:table-cell office:value-type="float" office:value="1148" table:style-name="ce12">
            <text:p>1,148<text:s/></text:p>
          </table:table-cell>
          <table:table-cell office:value-type="float" office:value="2.0905923344947737" table:formula="of:=[.B14]/[.C14]*100" table:style-name="ce10">
            <text:p>2.1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11103" table:style-name="ce12">
            <text:p>11,103<text:s/></text:p>
          </table:table-cell>
          <table:table-cell office:value-type="float" office:value="1.4140322435377826" table:formula="of:=[.E14]/[.F14]*100" table:style-name="ce10">
            <text:p>1.4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10702" table:style-name="ce12">
            <text:p>10,702<text:s/></text:p>
          </table:table-cell>
          <table:table-cell office:value-type="float" office:value="1.1586619323490936" table:formula="of:=[.H14]/[.I14]*100" table:style-name="ce10">
            <text:p>1.2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7936" table:style-name="ce12">
            <text:p>7,936<text:s/></text:p>
          </table:table-cell>
          <table:table-cell office:value-type="float" office:value="1.3734879032258065" table:formula="of:=[.K14]/[.L14]*100" table:style-name="ce10">
            <text:p>1.4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4091" table:style-name="ce12">
            <text:p>4,091<text:s/></text:p>
          </table:table-cell>
          <table:table-cell office:value-type="float" office:value="1.6866291860180884" table:formula="of:=[.N14]/[.O14]*100" table:style-name="ce10">
            <text:p>1.7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716" table:style-name="ce12">
            <text:p>1,716<text:s/></text:p>
          </table:table-cell>
          <table:table-cell office:value-type="float" office:value="2.6806526806526807" table:formula="of:=[.Q14]/[.R14]*100" table:style-name="ce10">
            <text:p>2.7<text:s/></text:p>
          </table:table-cell>
          <table:table-cell office:value-type="float" office:value="529" table:formula="of:=SUM([.Q14];[.N14];[.K14];[.H14];[.E14];[.B14])" table:style-name="ce12">
            <text:p>529<text:s/></text:p>
          </table:table-cell>
          <table:table-cell office:value-type="float" office:value="36696" table:formula="of:=SUM([.R14];[.O14];[.L14];[.I14];[.F14];[.C14])" table:style-name="ce12">
            <text:p>36,696<text:s/></text:p>
          </table:table-cell>
          <table:table-cell office:value-type="float" office:value="1.4415740135164596" table:formula="of:=[.T14]/[.U14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48" table:style-name="ce12">
            <text:p>48<text:s/></text:p>
          </table:table-cell>
          <table:table-cell office:value-type="float" office:value="1999" table:style-name="ce12">
            <text:p>1,999<text:s/></text:p>
          </table:table-cell>
          <table:table-cell office:value-type="float" office:value="2.4012006003001503" table:formula="of:=[.B15]/[.C15]*100" table:style-name="ce10">
            <text:p>2.4<text:s/></text:p>
          </table:table-cell>
          <table:table-cell office:value-type="float" office:value="203" table:style-name="ce12">
            <text:p>203<text:s/></text:p>
          </table:table-cell>
          <table:table-cell office:value-type="float" office:value="9938" table:style-name="ce12">
            <text:p>9,938<text:s/></text:p>
          </table:table-cell>
          <table:table-cell office:value-type="float" office:value="2.0426645200241498" table:formula="of:=[.E15]/[.F15]*100" table:style-name="ce10">
            <text:p>2.0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11409" table:style-name="ce12">
            <text:p>11,409<text:s/></text:p>
          </table:table-cell>
          <table:table-cell office:value-type="float" office:value="0.99921114909282149" table:formula="of:=[.H15]/[.I15]*100" table:style-name="ce10">
            <text:p>1.0<text:s/></text:p>
          </table:table-cell>
          <table:table-cell office:value-type="float" office:value="218" table:style-name="ce12">
            <text:p>218<text:s/></text:p>
          </table:table-cell>
          <table:table-cell office:value-type="float" office:value="10166" table:style-name="ce12">
            <text:p>10,166<text:s/></text:p>
          </table:table-cell>
          <table:table-cell office:value-type="float" office:value="2.1444029116663388" table:formula="of:=[.K15]/[.L15]*100" table:style-name="ce10">
            <text:p>2.1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5491" table:style-name="ce12">
            <text:p>5,491<text:s/></text:p>
          </table:table-cell>
          <table:table-cell office:value-type="float" office:value="2.2036059005645603" table:formula="of:=[.N15]/[.O15]*100" table:style-name="ce10">
            <text:p>2.2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2831" table:style-name="ce12">
            <text:p>2,831<text:s/></text:p>
          </table:table-cell>
          <table:table-cell office:value-type="float" office:value="3.3557046979865772" table:formula="of:=[.Q15]/[.R15]*100" table:style-name="ce10">
            <text:p>3.4<text:s/></text:p>
          </table:table-cell>
          <table:table-cell office:value-type="float" office:value="799" table:formula="of:=SUM([.Q15];[.N15];[.K15];[.H15];[.E15];[.B15])" table:style-name="ce12">
            <text:p>799<text:s/></text:p>
          </table:table-cell>
          <table:table-cell office:value-type="float" office:value="41834" table:formula="of:=SUM([.R15];[.O15];[.L15];[.I15];[.F15];[.C15])" table:style-name="ce12">
            <text:p>41,834<text:s/></text:p>
          </table:table-cell>
          <table:table-cell office:value-type="float" office:value="1.9099297222355021" table:formula="of:=[.T15]/[.U15]*100" table:style-name="ce10">
            <text:p>1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25" table:style-name="ce12">
            <text:p>25<text:s/></text:p>
          </table:table-cell>
          <table:table-cell office:value-type="float" office:value="1338" table:style-name="ce12">
            <text:p>1,338<text:s/></text:p>
          </table:table-cell>
          <table:table-cell office:value-type="float" office:value="1.8684603886397608" table:formula="of:=[.B16]/[.C16]*100" table:style-name="ce10">
            <text:p>1.9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10209" table:style-name="ce12">
            <text:p>10,209<text:s/></text:p>
          </table:table-cell>
          <table:table-cell office:value-type="float" office:value="1.5672445881085315" table:formula="of:=[.E16]/[.F16]*100" table:style-name="ce10">
            <text:p>1.6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11459" table:style-name="ce12">
            <text:p>11,459<text:s/></text:p>
          </table:table-cell>
          <table:table-cell office:value-type="float" office:value="1.4050091631032375" table:formula="of:=[.H16]/[.I16]*100" table:style-name="ce10">
            <text:p>1.4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11313" table:style-name="ce12">
            <text:p>11,313<text:s/></text:p>
          </table:table-cell>
          <table:table-cell office:value-type="float" office:value="1.3435870237779546" table:formula="of:=[.K16]/[.L16]*100" table:style-name="ce10">
            <text:p>1.3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6191" table:style-name="ce12">
            <text:p>6,191<text:s/></text:p>
          </table:table-cell>
          <table:table-cell office:value-type="float" office:value="1.2275884348247457" table:formula="of:=[.N16]/[.O16]*100" table:style-name="ce10">
            <text:p>1.2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2490" table:style-name="ce12">
            <text:p>2,490<text:s/></text:p>
          </table:table-cell>
          <table:table-cell office:value-type="float" office:value="2.1285140562248994" table:formula="of:=[.Q16]/[.R16]*100" table:style-name="ce10">
            <text:p>2.1<text:s/></text:p>
          </table:table-cell>
          <table:table-cell office:value-type="float" office:value="627" table:formula="of:=SUM([.Q16];[.N16];[.K16];[.H16];[.E16];[.B16])" table:style-name="ce12">
            <text:p>627<text:s/></text:p>
          </table:table-cell>
          <table:table-cell office:value-type="float" office:value="43000" table:formula="of:=SUM([.R16];[.O16];[.L16];[.I16];[.F16];[.C16])" table:style-name="ce12">
            <text:p>43,000<text:s/></text:p>
          </table:table-cell>
          <table:table-cell office:value-type="float" office:value="1.4581395348837209" table:formula="of:=[.T16]/[.U16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縣</text:p>
          </table:table-cell>
          <table:table-cell office:value-type="float" office:value="167" table:style-name="ce12">
            <text:p>167<text:s/></text:p>
          </table:table-cell>
          <table:table-cell office:value-type="float" office:value="7898" table:style-name="ce12">
            <text:p>7,898<text:s/></text:p>
          </table:table-cell>
          <table:table-cell office:value-type="float" office:value="2.1144593567991898" table:formula="of:=[.B17]/[.C17]*100" table:style-name="ce10">
            <text:p>2.1<text:s/></text:p>
          </table:table-cell>
          <table:table-cell office:value-type="float" office:value="573" table:style-name="ce12">
            <text:p>573<text:s/></text:p>
          </table:table-cell>
          <table:table-cell office:value-type="float" office:value="35382" table:style-name="ce12">
            <text:p>35,382<text:s/></text:p>
          </table:table-cell>
          <table:table-cell office:value-type="float" office:value="1.6194675258606068" table:formula="of:=[.E17]/[.F17]*100" table:style-name="ce10">
            <text:p>1.6<text:s/></text:p>
          </table:table-cell>
          <table:table-cell office:value-type="float" office:value="421" table:style-name="ce12">
            <text:p>421<text:s/></text:p>
          </table:table-cell>
          <table:table-cell office:value-type="float" office:value="38986" table:style-name="ce12">
            <text:p>38,986<text:s/></text:p>
          </table:table-cell>
          <table:table-cell office:value-type="float" office:value="1.0798748268609244" table:formula="of:=[.H17]/[.I17]*100" table:style-name="ce10">
            <text:p>1.1<text:s/></text:p>
          </table:table-cell>
          <table:table-cell office:value-type="float" office:value="448" table:style-name="ce12">
            <text:p>448<text:s/></text:p>
          </table:table-cell>
          <table:table-cell office:value-type="float" office:value="36380" table:style-name="ce12">
            <text:p>36,380<text:s/></text:p>
          </table:table-cell>
          <table:table-cell office:value-type="float" office:value="1.2314458493677845" table:formula="of:=[.K17]/[.L17]*100" table:style-name="ce10">
            <text:p>1.2<text:s/></text:p>
          </table:table-cell>
          <table:table-cell office:value-type="float" office:value="222" table:style-name="ce12">
            <text:p>222<text:s/></text:p>
          </table:table-cell>
          <table:table-cell office:value-type="float" office:value="17557" table:style-name="ce12">
            <text:p>17,557<text:s/></text:p>
          </table:table-cell>
          <table:table-cell office:value-type="float" office:value="1.2644529247593552" table:formula="of:=[.N17]/[.O17]*100" table:style-name="ce10">
            <text:p>1.3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5363" table:style-name="ce12">
            <text:p>5,363<text:s/></text:p>
          </table:table-cell>
          <table:table-cell office:value-type="float" office:value="2.4053701286593325" table:formula="of:=[.Q17]/[.R17]*100" table:style-name="ce10">
            <text:p>2.4<text:s/></text:p>
          </table:table-cell>
          <table:table-cell office:value-type="float" office:value="1960" table:formula="of:=SUM([.Q17];[.N17];[.K17];[.H17];[.E17];[.B17])" table:style-name="ce12">
            <text:p>1,960<text:s/></text:p>
          </table:table-cell>
          <table:table-cell office:value-type="float" office:value="141566" table:formula="of:=SUM([.R17];[.O17];[.L17];[.I17];[.F17];[.C17])" table:style-name="ce12">
            <text:p>141,566<text:s/></text:p>
          </table:table-cell>
          <table:table-cell office:value-type="float" office:value="1.3845132305779635" table:formula="of:=[.T17]/[.U17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127" table:style-name="ce12">
            <text:p>127<text:s/></text:p>
          </table:table-cell>
          <table:table-cell office:value-type="float" office:value="6622" table:style-name="ce12">
            <text:p>6,622<text:s/></text:p>
          </table:table-cell>
          <table:table-cell office:value-type="float" office:value="1.9178495922681968" table:formula="of:=[.B18]/[.C18]*100" table:style-name="ce10">
            <text:p>1.9<text:s/></text:p>
          </table:table-cell>
          <table:table-cell office:value-type="float" office:value="353" table:style-name="ce12">
            <text:p>353<text:s/></text:p>
          </table:table-cell>
          <table:table-cell office:value-type="float" office:value="28918" table:style-name="ce12">
            <text:p>28,918<text:s/></text:p>
          </table:table-cell>
          <table:table-cell office:value-type="float" office:value="1.2206929939829863" table:formula="of:=[.E18]/[.F18]*100" table:style-name="ce10">
            <text:p>1.2<text:s/></text:p>
          </table:table-cell>
          <table:table-cell office:value-type="float" office:value="221" table:style-name="ce12">
            <text:p>221<text:s/></text:p>
          </table:table-cell>
          <table:table-cell office:value-type="float" office:value="30856" table:style-name="ce12">
            <text:p>30,856<text:s/></text:p>
          </table:table-cell>
          <table:table-cell office:value-type="float" office:value="0.71623023074928704" table:formula="of:=[.H18]/[.I18]*100" table:style-name="ce10">
            <text:p>0.7<text:s/></text:p>
          </table:table-cell>
          <table:table-cell office:value-type="float" office:value="375" table:style-name="ce12">
            <text:p>375<text:s/></text:p>
          </table:table-cell>
          <table:table-cell office:value-type="float" office:value="28376" table:style-name="ce12">
            <text:p>28,376<text:s/></text:p>
          </table:table-cell>
          <table:table-cell office:value-type="float" office:value="1.3215393290104314" table:formula="of:=[.K18]/[.L18]*100" table:style-name="ce10">
            <text:p>1.3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15688" table:style-name="ce12">
            <text:p>15,688<text:s/></text:p>
          </table:table-cell>
          <table:table-cell office:value-type="float" office:value="1.2366139724630292" table:formula="of:=[.N18]/[.O18]*100" table:style-name="ce10">
            <text:p>1.2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7204" table:style-name="ce12">
            <text:p>7,204<text:s/></text:p>
          </table:table-cell>
          <table:table-cell office:value-type="float" office:value="1.9988895058300944" table:formula="of:=[.Q18]/[.R18]*100" table:style-name="ce10">
            <text:p>2.0<text:s/></text:p>
          </table:table-cell>
          <table:table-cell office:value-type="float" office:value="1414" table:formula="of:=SUM([.Q18];[.N18];[.K18];[.H18];[.E18];[.B18])" table:style-name="ce12">
            <text:p>1,414<text:s/></text:p>
          </table:table-cell>
          <table:table-cell office:value-type="float" office:value="117664" table:formula="of:=SUM([.R18];[.O18];[.L18];[.I18];[.F18];[.C18])" table:style-name="ce12">
            <text:p>117,664<text:s/></text:p>
          </table:table-cell>
          <table:table-cell office:value-type="float" office:value="1.2017269513190101" table:formula="of:=[.T18]/[.U18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36" table:style-name="ce12">
            <text:p>36<text:s/></text:p>
          </table:table-cell>
          <table:table-cell office:value-type="float" office:value="1661" table:style-name="ce12">
            <text:p>1,661<text:s/></text:p>
          </table:table-cell>
          <table:table-cell office:value-type="float" office:value="2.1673690547862732" table:formula="of:=[.B19]/[.C19]*100" table:style-name="ce10">
            <text:p>2.2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8983" table:style-name="ce12">
            <text:p>8,983<text:s/></text:p>
          </table:table-cell>
          <table:table-cell office:value-type="float" office:value="1.280195925637315" table:formula="of:=[.E19]/[.F19]*100" table:style-name="ce10">
            <text:p>1.3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11463" table:style-name="ce12">
            <text:p>11,463<text:s/></text:p>
          </table:table-cell>
          <table:table-cell office:value-type="float" office:value="1.1166361336473873" table:formula="of:=[.H19]/[.I19]*100" table:style-name="ce10">
            <text:p>1.1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11213" table:style-name="ce12">
            <text:p>11,213<text:s/></text:p>
          </table:table-cell>
          <table:table-cell office:value-type="float" office:value="1.2485507892624632" table:formula="of:=[.K19]/[.L19]*100" table:style-name="ce10">
            <text:p>1.2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6826" table:style-name="ce12">
            <text:p>6,826<text:s/></text:p>
          </table:table-cell>
          <table:table-cell office:value-type="float" office:value="1.4210372106651039" table:formula="of:=[.N19]/[.O19]*100" table:style-name="ce10">
            <text:p>1.4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3865" table:style-name="ce12">
            <text:p>3,865<text:s/></text:p>
          </table:table-cell>
          <table:table-cell office:value-type="float" office:value="2.0957309184993531" table:formula="of:=[.Q19]/[.R19]*100" table:style-name="ce10">
            <text:p>2.1<text:s/></text:p>
          </table:table-cell>
          <table:table-cell office:value-type="float" office:value="597" table:formula="of:=SUM([.Q19];[.N19];[.K19];[.H19];[.E19];[.B19])" table:style-name="ce12">
            <text:p>597<text:s/></text:p>
          </table:table-cell>
          <table:table-cell office:value-type="float" office:value="44011" table:formula="of:=SUM([.R19];[.O19];[.L19];[.I19];[.F19];[.C19])" table:style-name="ce12">
            <text:p>44,011<text:s/></text:p>
          </table:table-cell>
          <table:table-cell office:value-type="float" office:value="1.3564790620526685" table:formula="of:=[.T19]/[.U19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48" table:style-name="ce12">
            <text:p>48<text:s/></text:p>
          </table:table-cell>
          <table:table-cell office:value-type="float" office:value="3542" table:style-name="ce12">
            <text:p>3,542<text:s/></text:p>
          </table:table-cell>
          <table:table-cell office:value-type="float" office:value="1.355166572557877" table:formula="of:=[.B20]/[.C20]*100" table:style-name="ce10">
            <text:p>1.4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13534" table:style-name="ce12">
            <text:p>13,534<text:s/></text:p>
          </table:table-cell>
          <table:table-cell office:value-type="float" office:value="1.2782621545736663" table:formula="of:=[.E20]/[.F20]*100" table:style-name="ce10">
            <text:p>1.3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14520" table:style-name="ce12">
            <text:p>14,520<text:s/></text:p>
          </table:table-cell>
          <table:table-cell office:value-type="float" office:value="0.84710743801652888" table:formula="of:=[.H20]/[.I20]*100" table:style-name="ce10">
            <text:p>0.8<text:s/></text:p>
          </table:table-cell>
          <table:table-cell office:value-type="float" office:value="205" table:style-name="ce12">
            <text:p>205<text:s/></text:p>
          </table:table-cell>
          <table:table-cell office:value-type="float" office:value="14052" table:style-name="ce12">
            <text:p>14,052<text:s/></text:p>
          </table:table-cell>
          <table:table-cell office:value-type="float" office:value="1.4588670651864504" table:formula="of:=[.K20]/[.L20]*100" table:style-name="ce10">
            <text:p>1.5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10031" table:style-name="ce12">
            <text:p>10,031<text:s/></text:p>
          </table:table-cell>
          <table:table-cell office:value-type="float" office:value="1.3059515501943972" table:formula="of:=[.N20]/[.O20]*100" table:style-name="ce10">
            <text:p>1.3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5618" table:style-name="ce12">
            <text:p>5,618<text:s/></text:p>
          </table:table-cell>
          <table:table-cell office:value-type="float" office:value="1.8333926664293343" table:formula="of:=[.Q20]/[.R20]*100" table:style-name="ce10">
            <text:p>1.8<text:s/></text:p>
          </table:table-cell>
          <table:table-cell office:value-type="float" office:value="783" table:formula="of:=SUM([.Q20];[.N20];[.K20];[.H20];[.E20];[.B20])" table:style-name="ce12">
            <text:p>783<text:s/></text:p>
          </table:table-cell>
          <table:table-cell office:value-type="float" office:value="61297" table:formula="of:=SUM([.R20];[.O20];[.L20];[.I20];[.F20];[.C20])" table:style-name="ce12">
            <text:p>61,297<text:s/></text:p>
          </table:table-cell>
          <table:table-cell office:value-type="float" office:value="1.2773871478212637" table:formula="of:=[.T20]/[.U20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33" table:style-name="ce12">
            <text:p>33<text:s/></text:p>
          </table:table-cell>
          <table:table-cell office:value-type="float" office:value="1877" table:style-name="ce12">
            <text:p>1,877<text:s/></text:p>
          </table:table-cell>
          <table:table-cell office:value-type="float" office:value="1.7581246670218436" table:formula="of:=[.B21]/[.C21]*100" table:style-name="ce10">
            <text:p>1.8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9538" table:style-name="ce12">
            <text:p>9,538<text:s/></text:p>
          </table:table-cell>
          <table:table-cell office:value-type="float" office:value="0.94359404487313914" table:formula="of:=[.E21]/[.F21]*100" table:style-name="ce10">
            <text:p>0.9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11471" table:style-name="ce12">
            <text:p>11,471<text:s/></text:p>
          </table:table-cell>
          <table:table-cell office:value-type="float" office:value="0.71484613372853278" table:formula="of:=[.H21]/[.I21]*100" table:style-name="ce10">
            <text:p>0.7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11308" table:style-name="ce12">
            <text:p>11,308<text:s/></text:p>
          </table:table-cell>
          <table:table-cell office:value-type="float" office:value="0.91085956844711713" table:formula="of:=[.K21]/[.L21]*100" table:style-name="ce10">
            <text:p>0.9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8011" table:style-name="ce12">
            <text:p>8,011<text:s/></text:p>
          </table:table-cell>
          <table:table-cell office:value-type="float" office:value="1.3356634627387343" table:formula="of:=[.N21]/[.O21]*100" table:style-name="ce10">
            <text:p>1.3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5507" table:style-name="ce12">
            <text:p>5,507<text:s/></text:p>
          </table:table-cell>
          <table:table-cell office:value-type="float" office:value="1.7795532958053386" table:formula="of:=[.Q21]/[.R21]*100" table:style-name="ce10">
            <text:p>1.8<text:s/></text:p>
          </table:table-cell>
          <table:table-cell office:value-type="float" office:value="513" table:formula="of:=SUM([.Q21];[.N21];[.K21];[.H21];[.E21];[.B21])" table:style-name="ce12">
            <text:p>513<text:s/></text:p>
          </table:table-cell>
          <table:table-cell office:value-type="float" office:value="47712" table:formula="of:=SUM([.R21];[.O21];[.L21];[.I21];[.F21];[.C21])" table:style-name="ce12">
            <text:p>47,712<text:s/></text:p>
          </table:table-cell>
          <table:table-cell office:value-type="float" office:value="1.0752012072434607" table:formula="of:=[.T21]/[.U21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縣</text:p>
          </table:table-cell>
          <table:table-cell office:value-type="float" office:value="68" table:style-name="ce12">
            <text:p>68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.6299137104506232" table:formula="of:=[.B22]/[.C22]*100" table:style-name="ce10">
            <text:p>1.6<text:s/></text:p>
          </table:table-cell>
          <table:table-cell office:value-type="float" office:value="254" table:style-name="ce12">
            <text:p>254<text:s/></text:p>
          </table:table-cell>
          <table:table-cell office:value-type="float" office:value="24014" table:style-name="ce12">
            <text:p>24,014<text:s/></text:p>
          </table:table-cell>
          <table:table-cell office:value-type="float" office:value="1.0577163321395853" table:formula="of:=[.E22]/[.F22]*100" table:style-name="ce10">
            <text:p>1.1<text:s/></text:p>
          </table:table-cell>
          <table:table-cell office:value-type="float" office:value="254" table:style-name="ce12">
            <text:p>254<text:s/></text:p>
          </table:table-cell>
          <table:table-cell office:value-type="float" office:value="27806" table:style-name="ce12">
            <text:p>27,806<text:s/></text:p>
          </table:table-cell>
          <table:table-cell office:value-type="float" office:value="0.91347191253686244" table:formula="of:=[.H22]/[.I22]*100" table:style-name="ce10">
            <text:p>0.9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26360" table:style-name="ce12">
            <text:p>26,360<text:s/></text:p>
          </table:table-cell>
          <table:table-cell office:value-type="float" office:value="1.1267071320182094" table:formula="of:=[.K22]/[.L22]*100" table:style-name="ce10">
            <text:p>1.1<text:s/></text:p>
          </table:table-cell>
          <table:table-cell office:value-type="float" office:value="205" table:style-name="ce12">
            <text:p>205<text:s/></text:p>
          </table:table-cell>
          <table:table-cell office:value-type="float" office:value="15194" table:style-name="ce12">
            <text:p>15,194<text:s/></text:p>
          </table:table-cell>
          <table:table-cell office:value-type="float" office:value="1.3492167961037251" table:formula="of:=[.N22]/[.O22]*100" table:style-name="ce10">
            <text:p>1.3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7005" table:style-name="ce12">
            <text:p>7,005<text:s/></text:p>
          </table:table-cell>
          <table:table-cell office:value-type="float" office:value="2.0128479657387581" table:formula="of:=[.Q22]/[.R22]*100" table:style-name="ce10">
            <text:p>2.0<text:s/></text:p>
          </table:table-cell>
          <table:table-cell office:value-type="float" office:value="1219" table:formula="of:=SUM([.Q22];[.N22];[.K22];[.H22];[.E22];[.B22])" table:style-name="ce12">
            <text:p>1,219<text:s/></text:p>
          </table:table-cell>
          <table:table-cell office:value-type="float" office:value="104551" table:formula="of:=SUM([.R22];[.O22];[.L22];[.I22];[.F22];[.C22])" table:style-name="ce12">
            <text:p>104,551<text:s/></text:p>
          </table:table-cell>
          <table:table-cell office:value-type="float" office:value="1.1659381545848437" table:formula="of:=[.T22]/[.U22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縣</text:p>
          </table:table-cell>
          <table:table-cell office:value-type="float" office:value="81" table:style-name="ce12">
            <text:p>81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2.0679091141179473" table:formula="of:=[.B23]/[.C23]*100" table:style-name="ce10">
            <text:p>2.1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27581" table:style-name="ce12">
            <text:p>27,581<text:s/></text:p>
          </table:table-cell>
          <table:table-cell office:value-type="float" office:value="1.1747217287262972" table:formula="of:=[.E23]/[.F23]*100" table:style-name="ce10">
            <text:p>1.2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30689" table:style-name="ce12">
            <text:p>30,689<text:s/></text:p>
          </table:table-cell>
          <table:table-cell office:value-type="float" office:value="0.81462413242529896" table:formula="of:=[.H23]/[.I23]*100" table:style-name="ce10">
            <text:p>0.8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30400" table:style-name="ce12">
            <text:p>30,400<text:s/></text:p>
          </table:table-cell>
          <table:table-cell office:value-type="float" office:value="1.111842105263158" table:formula="of:=[.K23]/[.L23]*100" table:style-name="ce10">
            <text:p>1.1<text:s/></text:p>
          </table:table-cell>
          <table:table-cell office:value-type="float" office:value="213" table:style-name="ce12">
            <text:p>213<text:s/></text:p>
          </table:table-cell>
          <table:table-cell office:value-type="float" office:value="16818" table:style-name="ce12">
            <text:p>16,818<text:s/></text:p>
          </table:table-cell>
          <table:table-cell office:value-type="float" office:value="1.2665001783803067" table:formula="of:=[.N23]/[.O23]*100" table:style-name="ce10">
            <text:p>1.3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5773" table:style-name="ce12">
            <text:p>5,773<text:s/></text:p>
          </table:table-cell>
          <table:table-cell office:value-type="float" office:value="1.8880997748137882" table:formula="of:=[.Q23]/[.R23]*100" table:style-name="ce10">
            <text:p>1.9<text:s/></text:p>
          </table:table-cell>
          <table:table-cell office:value-type="float" office:value="1315" table:formula="of:=SUM([.Q23];[.N23];[.K23];[.H23];[.E23];[.B23])" table:style-name="ce12">
            <text:p>1,315<text:s/></text:p>
          </table:table-cell>
          <table:table-cell office:value-type="float" office:value="115178" table:formula="of:=SUM([.R23];[.O23];[.L23];[.I23];[.F23];[.C23])" table:style-name="ce12">
            <text:p>115,178<text:s/></text:p>
          </table:table-cell>
          <table:table-cell office:value-type="float" office:value="1.1417110906596746" table:formula="of:=[.T23]/[.U23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50" table:style-name="ce12">
            <text:p>50<text:s/></text:p>
          </table:table-cell>
          <table:table-cell office:value-type="float" office:value="2931" table:style-name="ce12">
            <text:p>2,931<text:s/></text:p>
          </table:table-cell>
          <table:table-cell office:value-type="float" office:value="1.7059024223814396" table:formula="of:=[.B24]/[.C24]*100" table:style-name="ce10">
            <text:p>1.7<text:s/></text:p>
          </table:table-cell>
          <table:table-cell office:value-type="float" office:value="186" table:style-name="ce12">
            <text:p>186<text:s/></text:p>
          </table:table-cell>
          <table:table-cell office:value-type="float" office:value="16148" table:style-name="ce12">
            <text:p>16,148<text:s/></text:p>
          </table:table-cell>
          <table:table-cell office:value-type="float" office:value="1.151845429774585" table:formula="of:=[.E24]/[.F24]*100" table:style-name="ce10">
            <text:p>1.2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19650" table:style-name="ce12">
            <text:p>19,650<text:s/></text:p>
          </table:table-cell>
          <table:table-cell office:value-type="float" office:value="0.91094147582697194" table:formula="of:=[.H24]/[.I24]*100" table:style-name="ce10">
            <text:p>0.9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20654" table:style-name="ce12">
            <text:p>20,654<text:s/></text:p>
          </table:table-cell>
          <table:table-cell office:value-type="float" office:value="0.78919337658564936" table:formula="of:=[.K24]/[.L24]*100" table:style-name="ce10">
            <text:p>0.8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12970" table:style-name="ce12">
            <text:p>12,970<text:s/></text:p>
          </table:table-cell>
          <table:table-cell office:value-type="float" office:value="0.9252120277563608" table:formula="of:=[.N24]/[.O24]*100" table:style-name="ce10">
            <text:p>0.9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4320" table:style-name="ce12">
            <text:p>4,320<text:s/></text:p>
          </table:table-cell>
          <table:table-cell office:value-type="float" office:value="1.4814814814814816" table:formula="of:=[.Q24]/[.R24]*100" table:style-name="ce10">
            <text:p>1.5<text:s/></text:p>
          </table:table-cell>
          <table:table-cell office:value-type="float" office:value="762" table:formula="of:=SUM([.Q24];[.N24];[.K24];[.H24];[.E24];[.B24])" table:style-name="ce12">
            <text:p>762<text:s/></text:p>
          </table:table-cell>
          <table:table-cell office:value-type="float" office:value="76673" table:formula="of:=SUM([.R24];[.O24];[.L24];[.I24];[.F24];[.C24])" table:style-name="ce12">
            <text:p>76,673<text:s/></text:p>
          </table:table-cell>
          <table:table-cell office:value-type="float" office:value="0.99383094440024522" table:formula="of:=[.T24]/[.U24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2" table:style-name="ce12">
            <text:p>2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1.0526315789473684" table:formula="of:=[.B25]/[.C25]*100" table:style-name="ce10">
            <text:p>1.1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615" table:style-name="ce12">
            <text:p>1,615<text:s/></text:p>
          </table:table-cell>
          <table:table-cell office:value-type="float" office:value="1.1764705882352942" table:formula="of:=[.E25]/[.F25]*100" table:style-name="ce10">
            <text:p>1.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055" table:style-name="ce12">
            <text:p>2,055<text:s/></text:p>
          </table:table-cell>
          <table:table-cell office:value-type="float" office:value="0.72992700729927007" table:formula="of:=[.H25]/[.I25]*100" table:style-name="ce10">
            <text:p>0.7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306" table:style-name="ce12">
            <text:p>2,306<text:s/></text:p>
          </table:table-cell>
          <table:table-cell office:value-type="float" office:value="1.1708586296617518" table:formula="of:=[.K25]/[.L25]*100" table:style-name="ce10">
            <text:p>1.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500" table:style-name="ce12">
            <text:p>1,500<text:s/></text:p>
          </table:table-cell>
          <table:table-cell office:value-type="float" office:value="1" table:formula="of:=[.N25]/[.O25]*100" table:style-name="ce10">
            <text:p>1.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96" table:style-name="ce12">
            <text:p>296<text:s/></text:p>
          </table:table-cell>
          <table:table-cell office:value-type="float" office:value="1.3513513513513513" table:formula="of:=[.Q25]/[.R25]*100" table:style-name="ce10">
            <text:p>1.4<text:s/></text:p>
          </table:table-cell>
          <table:table-cell office:value-type="float" office:value="82" table:formula="of:=SUM([.Q25];[.N25];[.K25];[.H25];[.E25];[.B25])" table:style-name="ce12">
            <text:p>82<text:s/></text:p>
          </table:table-cell>
          <table:table-cell office:value-type="float" office:value="7962" table:formula="of:=SUM([.R25];[.O25];[.L25];[.I25];[.F25];[.C25])" table:style-name="ce12">
            <text:p>7,962<text:s/></text:p>
          </table:table-cell>
          <table:table-cell office:value-type="float" office:value="1.0298919869379553" table:formula="of:=[.T25]/[.U25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33" table:style-name="ce12">
            <text:p>33<text:s/></text:p>
          </table:table-cell>
          <table:table-cell office:value-type="float" office:value="2153" table:style-name="ce12">
            <text:p>2,153<text:s/></text:p>
          </table:table-cell>
          <table:table-cell office:value-type="float" office:value="1.5327450069670228" table:formula="of:=[.B26]/[.C26]*100" table:style-name="ce10">
            <text:p>1.5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6083" table:style-name="ce12">
            <text:p>6,083<text:s/></text:p>
          </table:table-cell>
          <table:table-cell office:value-type="float" office:value="1.4630938681571592" table:formula="of:=[.E26]/[.F26]*100" table:style-name="ce10">
            <text:p>1.5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7083" table:style-name="ce12">
            <text:p>7,083<text:s/></text:p>
          </table:table-cell>
          <table:table-cell office:value-type="float" office:value="1.0871099816461951" table:formula="of:=[.H26]/[.I26]*100" table:style-name="ce10">
            <text:p>1.1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1.0524996867560457" table:formula="of:=[.K26]/[.L26]*100" table:style-name="ce10">
            <text:p>1.1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5438" table:style-name="ce12">
            <text:p>5,438<text:s/></text:p>
          </table:table-cell>
          <table:table-cell office:value-type="float" office:value="1.4895182052225084" table:formula="of:=[.N26]/[.O26]*100" table:style-name="ce10">
            <text:p>1.5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2247" table:style-name="ce12">
            <text:p>2,247<text:s/></text:p>
          </table:table-cell>
          <table:table-cell office:value-type="float" office:value="2.4477080551846906" table:formula="of:=[.Q26]/[.R26]*100" table:style-name="ce10">
            <text:p>2.4<text:s/></text:p>
          </table:table-cell>
          <table:table-cell office:value-type="float" office:value="419" table:formula="of:=SUM([.Q26];[.N26];[.K26];[.H26];[.E26];[.B26])" table:style-name="ce12">
            <text:p>419<text:s/></text:p>
          </table:table-cell>
          <table:table-cell office:value-type="float" office:value="30985" table:formula="of:=SUM([.R26];[.O26];[.L26];[.I26];[.F26];[.C26])" table:style-name="ce12">
            <text:p>30,985<text:s/></text:p>
          </table:table-cell>
          <table:table-cell office:value-type="float" office:value="1.3522672260771342" table:formula="of:=[.T26]/[.U26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7" table:style-name="ce12">
            <text:p>7<text:s/></text:p>
          </table:table-cell>
          <table:table-cell office:value-type="float" office:value="414" table:style-name="ce12">
            <text:p>414<text:s/></text:p>
          </table:table-cell>
          <table:table-cell office:value-type="float" office:value="1.6908212560386473" table:formula="of:=[.B27]/[.C27]*100" table:style-name="ce10">
            <text:p>1.7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3279" table:style-name="ce12">
            <text:p>3,279<text:s/></text:p>
          </table:table-cell>
          <table:table-cell office:value-type="float" office:value="1.3723696248856359" table:formula="of:=[.E27]/[.F27]*100" table:style-name="ce10">
            <text:p>1.4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4433" table:style-name="ce12">
            <text:p>4,433<text:s/></text:p>
          </table:table-cell>
          <table:table-cell office:value-type="float" office:value="0.85720730882021201" table:formula="of:=[.H27]/[.I27]*100" table:style-name="ce10">
            <text:p>0.9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4733" table:style-name="ce12">
            <text:p>4,733<text:s/></text:p>
          </table:table-cell>
          <table:table-cell office:value-type="float" office:value="1.4155926473695331" table:formula="of:=[.K27]/[.L27]*100" table:style-name="ce10">
            <text:p>1.4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3431" table:style-name="ce12">
            <text:p>3,431<text:s/></text:p>
          </table:table-cell>
          <table:table-cell office:value-type="float" office:value="1.4281550568347421" table:formula="of:=[.N27]/[.O27]*100" table:style-name="ce10">
            <text:p>1.4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497" table:style-name="ce12">
            <text:p>1,497<text:s/></text:p>
          </table:table-cell>
          <table:table-cell office:value-type="float" office:value="2.3380093520374081" table:formula="of:=[.Q27]/[.R27]*100" table:style-name="ce10">
            <text:p>2.3<text:s/></text:p>
          </table:table-cell>
          <table:table-cell office:value-type="float" office:value="241" table:formula="of:=SUM([.Q27];[.N27];[.K27];[.H27];[.E27];[.B27])" table:style-name="ce12">
            <text:p>241<text:s/></text:p>
          </table:table-cell>
          <table:table-cell office:value-type="float" office:value="17787" table:formula="of:=SUM([.R27];[.O27];[.L27];[.I27];[.F27];[.C27])" table:style-name="ce12">
            <text:p>17,787<text:s/></text:p>
          </table:table-cell>
          <table:table-cell office:value-type="float" office:value="1.3549221341429134" table:formula="of:=[.T27]/[.U27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7" table:style-name="ce12">
            <text:p>7<text:s/></text:p>
          </table:table-cell>
          <table:table-cell office:value-type="float" office:value="384" table:style-name="ce12">
            <text:p>384<text:s/></text:p>
          </table:table-cell>
          <table:table-cell office:value-type="float" office:value="1.8229166666666667" table:formula="of:=[.B28]/[.C28]*100" table:style-name="ce10">
            <text:p>1.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366" table:style-name="ce12">
            <text:p>1,366<text:s/></text:p>
          </table:table-cell>
          <table:table-cell office:value-type="float" office:value="0.65885797950219627" table:formula="of:=[.E28]/[.F28]*100" table:style-name="ce10">
            <text:p>0.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404" table:style-name="ce12">
            <text:p>1,404<text:s/></text:p>
          </table:table-cell>
          <table:table-cell office:value-type="float" office:value="0.71225071225071224" table:formula="of:=[.H28]/[.I28]*100" table:style-name="ce10">
            <text:p>0.7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25" table:style-name="ce12">
            <text:p>1,825<text:s/></text:p>
          </table:table-cell>
          <table:table-cell office:value-type="float" office:value="1.095890410958904" table:formula="of:=[.K28]/[.L28]*100" table:style-name="ce10">
            <text:p>1.1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161" table:style-name="ce12">
            <text:p>1,161<text:s/></text:p>
          </table:table-cell>
          <table:table-cell office:value-type="float" office:value="1.2058570198105083" table:formula="of:=[.N28]/[.O28]*100" table:style-name="ce10">
            <text:p>1.2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51" table:style-name="ce12">
            <text:p>451<text:s/></text:p>
          </table:table-cell>
          <table:table-cell office:value-type="float" office:value="3.1042128603104215" table:formula="of:=[.Q28]/[.R28]*100" table:style-name="ce10">
            <text:p>3.1<text:s/></text:p>
          </table:table-cell>
          <table:table-cell office:value-type="float" office:value="74" table:formula="of:=SUM([.Q28];[.N28];[.K28];[.H28];[.E28];[.B28])" table:style-name="ce12">
            <text:p>74<text:s/></text:p>
          </table:table-cell>
          <table:table-cell office:value-type="float" office:value="6591" table:formula="of:=SUM([.R28];[.O28];[.L28];[.I28];[.F28];[.C28])" table:style-name="ce12">
            <text:p>6,591<text:s/></text:p>
          </table:table-cell>
          <table:table-cell office:value-type="float" office:value="1.1227431345774541" table:formula="of:=[.T28]/[.U28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formula="of:=[.B29]/[.C29]*100" table:style-name="ce10">
            <text:p>0.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38" table:style-name="ce12">
            <text:p>238<text:s/></text:p>
          </table:table-cell>
          <table:table-cell office:value-type="float" office:value="1.2605042016806722" table:formula="of:=[.E29]/[.F29]*100" table:style-name="ce10">
            <text:p>1.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11" table:style-name="ce12">
            <text:p>311<text:s/></text:p>
          </table:table-cell>
          <table:table-cell office:value-type="float" office:value="1.607717041800643" table:formula="of:=[.H29]/[.I29]*100" table:style-name="ce10">
            <text:p>1.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41" table:style-name="ce12">
            <text:p>341<text:s/></text:p>
          </table:table-cell>
          <table:table-cell office:value-type="float" office:value="2.3460410557184752" table:formula="of:=[.K29]/[.L29]*100" table:style-name="ce10">
            <text:p>2.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1.9607843137254901" table:formula="of:=[.N29]/[.O29]*100" table:style-name="ce10">
            <text:p>2.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0" table:formula="of:=[.Q29]/[.R29]*100" table:style-name="ce10">
            <text:p>0.0<text:s/></text:p>
          </table:table-cell>
          <table:table-cell office:value-type="float" office:value="19" table:formula="of:=SUM([.Q29];[.N29];[.K29];[.H29];[.E29];[.B29])" table:style-name="ce12">
            <text:p>19<text:s/></text:p>
          </table:table-cell>
          <table:table-cell office:value-type="float" office:value="1084" table:formula="of:=SUM([.R29];[.O29];[.L29];[.I29];[.F29];[.C29])" table:style-name="ce12">
            <text:p>1,084<text:s/></text:p>
          </table:table-cell>
          <table:table-cell office:value-type="float" office:value="1.7527675276752765" table:formula="of:=[.T29]/[.U29]*100" table:style-name="ce10">
            <text:p>1.8<text:s/>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823" table:style-name="ce13">
            <text:p>1,823<text:s/></text:p>
          </table:table-cell>
          <table:table-cell office:value-type="float" office:value="80007" table:style-name="ce13">
            <text:p>80,007<text:s/></text:p>
          </table:table-cell>
          <table:table-cell office:value-type="float" office:value="2.2785506268201532" table:formula="of:=[.B30]/[.C30]*100" table:style-name="ce11">
            <text:p>2.3<text:s/></text:p>
          </table:table-cell>
          <table:table-cell office:value-type="float" office:value="7353" table:style-name="ce13">
            <text:p>7,353<text:s/></text:p>
          </table:table-cell>
          <table:table-cell office:value-type="float" office:value="542038" table:style-name="ce13">
            <text:p>542,038<text:s/></text:p>
          </table:table-cell>
          <table:table-cell office:value-type="float" office:value="1.3565469579623568" table:formula="of:=[.E30]/[.F30]*100" table:style-name="ce11">
            <text:p>1.4<text:s/></text:p>
          </table:table-cell>
          <table:table-cell office:value-type="float" office:value="5839" table:style-name="ce13">
            <text:p>5,839<text:s/></text:p>
          </table:table-cell>
          <table:table-cell office:value-type="float" office:value="586582" table:style-name="ce13">
            <text:p>586,582<text:s/></text:p>
          </table:table-cell>
          <table:table-cell office:value-type="float" office:value="0.99542774923199151" table:formula="of:=[.H30]/[.I30]*100" table:style-name="ce11">
            <text:p>1.0<text:s/></text:p>
          </table:table-cell>
          <table:table-cell office:value-type="float" office:value="5994" table:style-name="ce13">
            <text:p>5,994<text:s/></text:p>
          </table:table-cell>
          <table:table-cell office:value-type="float" office:value="549405" table:style-name="ce13">
            <text:p>549,405<text:s/></text:p>
          </table:table-cell>
          <table:table-cell office:value-type="float" office:value="1.0909984437709888" table:formula="of:=[.K30]/[.L30]*100" table:style-name="ce11">
            <text:p>1.1<text:s/></text:p>
          </table:table-cell>
          <table:table-cell office:value-type="float" office:value="3383" table:style-name="ce13">
            <text:p>3,383<text:s/></text:p>
          </table:table-cell>
          <table:table-cell office:value-type="float" office:value="294978" table:style-name="ce13">
            <text:p>294,978<text:s/></text:p>
          </table:table-cell>
          <table:table-cell office:value-type="float" office:value="1.1468651899463689" table:formula="of:=[.N30]/[.O30]*100" table:style-name="ce11">
            <text:p>1.1<text:s/></text:p>
          </table:table-cell>
          <table:table-cell office:value-type="float" office:value="2235" table:style-name="ce13">
            <text:p>2,235<text:s/></text:p>
          </table:table-cell>
          <table:table-cell office:value-type="float" office:value="117808" table:style-name="ce13">
            <text:p>117,808<text:s/></text:p>
          </table:table-cell>
          <table:table-cell office:value-type="float" office:value="1.8971546923808229" table:formula="of:=[.Q30]/[.R30]*100" table:style-name="ce11">
            <text:p>1.9<text:s/></text:p>
          </table:table-cell>
          <table:table-cell office:value-type="float" office:value="26627" table:formula="of:=SUM([.Q30];[.N30];[.K30];[.H30];[.E30];[.B30])" table:style-name="ce14">
            <text:p>26,627<text:s/></text:p>
          </table:table-cell>
          <table:table-cell office:value-type="float" office:value="2170818" table:formula="of:=SUM([.R30];[.O30];[.L30];[.I30];[.F30];[.C30])" table:style-name="ce14">
            <text:p>2,170,818<text:s/></text:p>
          </table:table-cell>
          <table:table-cell office:value-type="float" office:value="1.2265883183205593" table:formula="of:=[.T30]/[.U30]*100" table:style-name="ce11">
            <text:p>1.2<text:s/></text:p>
          </table:table-cell>
          <table:table-cell table:number-columns-repeated="16362"/>
        </table:table-row>
        <table:table-row table:style-name="ro3">
          <table:table-cell table:number-columns-repeated="20" table:style-name="ce1"/>
          <table:table-cell table:style-name="ce15"/>
          <table:table-cell table:number-columns-repeated="16363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02年" table:style-name="ta1"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0" table:number-rows-spanned="1" table:style-name="ce55">
            <text:p>子宮頸抹片陽性人數及比率 102年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2">
            <text:p><text:s text:c="5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57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7"/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10⁻⁵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全國</text:p>
          </table:table-cell>
          <table:table-cell table:number-columns-repeated="21" table:style-name="ce4"/>
          <table:table-cell table:number-columns-repeated="1636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268" table:style-name="ce12">
            <text:p>268<text:s/></text:p>
          </table:table-cell>
          <table:table-cell office:value-type="float" office:value="8389" table:style-name="ce12">
            <text:p>8,389<text:s/></text:p>
          </table:table-cell>
          <table:table-cell office:value-type="float" office:value="3.1946596733818096" table:formula="of:=[.B5]/[.C5]*100" table:style-name="ce10">
            <text:p>3.2<text:s/></text:p>
          </table:table-cell>
          <table:table-cell office:value-type="float" office:value="971" table:style-name="ce12">
            <text:p>971<text:s/></text:p>
          </table:table-cell>
          <table:table-cell office:value-type="float" office:value="61164" table:style-name="ce12">
            <text:p>61,164<text:s/></text:p>
          </table:table-cell>
          <table:table-cell office:value-type="float" office:value="1.5875351513962461" table:formula="of:=[.E5]/[.F5]*100" table:style-name="ce10">
            <text:p>1.6<text:s/></text:p>
          </table:table-cell>
          <table:table-cell office:value-type="float" office:value="807" table:style-name="ce12">
            <text:p>807<text:s/></text:p>
          </table:table-cell>
          <table:table-cell office:value-type="float" office:value="64072" table:style-name="ce12">
            <text:p>64,072<text:s/></text:p>
          </table:table-cell>
          <table:table-cell office:value-type="float" office:value="1.2595205393931825" table:formula="of:=[.H5]/[.I5]*100" table:style-name="ce10">
            <text:p>1.3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5271" table:style-name="ce12">
            <text:p>65,271<text:s/></text:p>
          </table:table-cell>
          <table:table-cell office:value-type="float" office:value="0.88400667984250281" table:formula="of:=[.K5]/[.L5]*100" table:style-name="ce10">
            <text:p>0.9<text:s/></text:p>
          </table:table-cell>
          <table:table-cell office:value-type="float" office:value="325" table:style-name="ce12">
            <text:p>325<text:s/></text:p>
          </table:table-cell>
          <table:table-cell office:value-type="float" office:value="39280" table:style-name="ce12">
            <text:p>39,280<text:s/></text:p>
          </table:table-cell>
          <table:table-cell office:value-type="float" office:value="0.82739307535641538" table:formula="of:=[.N5]/[.O5]*100" table:style-name="ce10">
            <text:p>0.8<text:s/></text:p>
          </table:table-cell>
          <table:table-cell office:value-type="float" office:value="206" table:style-name="ce12">
            <text:p>206<text:s/></text:p>
          </table:table-cell>
          <table:table-cell office:value-type="float" office:value="18647" table:style-name="ce12">
            <text:p>18,647<text:s/></text:p>
          </table:table-cell>
          <table:table-cell office:value-type="float" office:value="1.1047353461682845" table:formula="of:=[.Q5]/[.R5]*100" table:style-name="ce10">
            <text:p>1.1<text:s/></text:p>
          </table:table-cell>
          <table:table-cell office:value-type="float" office:value="3154" table:formula="of:=SUM([.Q5];[.N5];[.K5];[.H5];[.E5];[.B5])" table:style-name="ce12">
            <text:p>3,154<text:s/></text:p>
          </table:table-cell>
          <table:table-cell office:value-type="float" office:value="256823" table:formula="of:=SUM([.R5];[.O5];[.L5];[.I5];[.F5];[.C5])" table:style-name="ce12">
            <text:p>256,823<text:s/></text:p>
          </table:table-cell>
          <table:table-cell office:value-type="float" office:value="1.228083154546127" table:formula="of:=[.T5]/[.U5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136" table:style-name="ce12">
            <text:p>136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2.6392392780904328" table:formula="of:=[.B6]/[.C6]*100" table:style-name="ce10">
            <text:p>2.6<text:s/></text:p>
          </table:table-cell>
          <table:table-cell office:value-type="float" office:value="427" table:style-name="ce12">
            <text:p>427<text:s/></text:p>
          </table:table-cell>
          <table:table-cell office:value-type="float" office:value="36954" table:style-name="ce12">
            <text:p>36,954<text:s/></text:p>
          </table:table-cell>
          <table:table-cell office:value-type="float" office:value="1.1554906099475022" table:formula="of:=[.E6]/[.F6]*100" table:style-name="ce10">
            <text:p>1.2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39372" table:style-name="ce12">
            <text:p>39,372<text:s/></text:p>
          </table:table-cell>
          <table:table-cell office:value-type="float" office:value="0.95499339632225955" table:formula="of:=[.H6]/[.I6]*100" table:style-name="ce10">
            <text:p>1.0<text:s/></text:p>
          </table:table-cell>
          <table:table-cell office:value-type="float" office:value="311" table:style-name="ce12">
            <text:p>311<text:s/></text:p>
          </table:table-cell>
          <table:table-cell office:value-type="float" office:value="37635" table:style-name="ce12">
            <text:p>37,635<text:s/></text:p>
          </table:table-cell>
          <table:table-cell office:value-type="float" office:value="0.82635844293875382" table:formula="of:=[.K6]/[.L6]*100" table:style-name="ce10">
            <text:p>0.8<text:s/></text:p>
          </table:table-cell>
          <table:table-cell office:value-type="float" office:value="208" table:style-name="ce12">
            <text:p>208<text:s/></text:p>
          </table:table-cell>
          <table:table-cell office:value-type="float" office:value="21836" table:style-name="ce12">
            <text:p>21,836<text:s/></text:p>
          </table:table-cell>
          <table:table-cell office:value-type="float" office:value="0.95255541307931857" table:formula="of:=[.N6]/[.O6]*100" table:style-name="ce10">
            <text:p>1.0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7407" table:style-name="ce12">
            <text:p>7,407<text:s/></text:p>
          </table:table-cell>
          <table:table-cell office:value-type="float" office:value="1.3230727690022952" table:formula="of:=[.Q6]/[.R6]*100" table:style-name="ce10">
            <text:p>1.3<text:s/></text:p>
          </table:table-cell>
          <table:table-cell office:value-type="float" office:value="1556" table:formula="of:=SUM([.Q6];[.N6];[.K6];[.H6];[.E6];[.B6])" table:style-name="ce12">
            <text:p>1,556<text:s/></text:p>
          </table:table-cell>
          <table:table-cell office:value-type="float" office:value="148357" table:formula="of:=SUM([.R6];[.O6];[.L6];[.I6];[.F6];[.C6])" table:style-name="ce12">
            <text:p>148,357<text:s/></text:p>
          </table:table-cell>
          <table:table-cell office:value-type="float" office:value="1.0488214239975195" table:formula="of:=[.T6]/[.U6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18" table:style-name="ce12">
            <text:p>18<text:s/></text:p>
          </table:table-cell>
          <table:table-cell office:value-type="float" office:value="903" table:style-name="ce12">
            <text:p>903<text:s/></text:p>
          </table:table-cell>
          <table:table-cell office:value-type="float" office:value="1.9933554817275747" table:formula="of:=[.B7]/[.C7]*100" table:style-name="ce10">
            <text:p>2.0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7933" table:style-name="ce12">
            <text:p>7,933<text:s/></text:p>
          </table:table-cell>
          <table:table-cell office:value-type="float" office:value="1.1975293079541156" table:formula="of:=[.E7]/[.F7]*100" table:style-name="ce10">
            <text:p>1.2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9140" table:style-name="ce12">
            <text:p>9,140<text:s/></text:p>
          </table:table-cell>
          <table:table-cell office:value-type="float" office:value="1.1816192560175056" table:formula="of:=[.H7]/[.I7]*100" table:style-name="ce10">
            <text:p>1.2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10041" table:style-name="ce12">
            <text:p>10,041<text:s/></text:p>
          </table:table-cell>
          <table:table-cell office:value-type="float" office:value="0.82661089532915044" table:formula="of:=[.K7]/[.L7]*100" table:style-name="ce10">
            <text:p>0.8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5599" table:style-name="ce12">
            <text:p>5,599<text:s/></text:p>
          </table:table-cell>
          <table:table-cell office:value-type="float" office:value="0.8751562779067692" table:formula="of:=[.N7]/[.O7]*100" table:style-name="ce10">
            <text:p>0.9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2020" table:style-name="ce12">
            <text:p>2,020<text:s/></text:p>
          </table:table-cell>
          <table:table-cell office:value-type="float" office:value="1.6831683168316833" table:formula="of:=[.Q7]/[.R7]*100" table:style-name="ce10">
            <text:p>1.7<text:s/></text:p>
          </table:table-cell>
          <table:table-cell office:value-type="float" office:value="387" table:formula="of:=SUM([.Q7];[.N7];[.K7];[.H7];[.E7];[.B7])" table:style-name="ce12">
            <text:p>387<text:s/></text:p>
          </table:table-cell>
          <table:table-cell office:value-type="float" office:value="35636" table:formula="of:=SUM([.R7];[.O7];[.L7];[.I7];[.F7];[.C7])" table:style-name="ce12">
            <text:p>35,636<text:s/></text:p>
          </table:table-cell>
          <table:table-cell office:value-type="float" office:value="1.0859804691884611" table:formula="of:=[.T7]/[.U7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23" table:style-name="ce12">
            <text:p>23<text:s/></text:p>
          </table:table-cell>
          <table:table-cell office:value-type="float" office:value="967" table:style-name="ce12">
            <text:p>967<text:s/></text:p>
          </table:table-cell>
          <table:table-cell office:value-type="float" office:value="2.3784901758014478" table:formula="of:=[.B8]/[.C8]*100" table:style-name="ce10">
            <text:p>2.4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10635" table:style-name="ce12">
            <text:p>10,635<text:s/></text:p>
          </table:table-cell>
          <table:table-cell office:value-type="float" office:value="1.1095439586271745" table:formula="of:=[.E8]/[.F8]*100" table:style-name="ce10">
            <text:p>1.1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10272" table:style-name="ce12">
            <text:p>10,272<text:s/></text:p>
          </table:table-cell>
          <table:table-cell office:value-type="float" office:value="0.95404984423676009" table:formula="of:=[.H8]/[.I8]*100" table:style-name="ce10">
            <text:p>1.0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8915" table:style-name="ce12">
            <text:p>8,915<text:s/></text:p>
          </table:table-cell>
          <table:table-cell office:value-type="float" office:value="1.2338754907459339" table:formula="of:=[.K8]/[.L8]*100" table:style-name="ce10">
            <text:p>1.2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4663" table:style-name="ce12">
            <text:p>4,663<text:s/></text:p>
          </table:table-cell>
          <table:table-cell office:value-type="float" office:value="1.415397812567017" table:formula="of:=[.N8]/[.O8]*100" table:style-name="ce10">
            <text:p>1.4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421" table:style-name="ce12">
            <text:p>1,421<text:s/></text:p>
          </table:table-cell>
          <table:table-cell office:value-type="float" office:value="1.8296973961998593" table:formula="of:=[.Q8]/[.R8]*100" table:style-name="ce10">
            <text:p>1.8<text:s/></text:p>
          </table:table-cell>
          <table:table-cell office:value-type="float" office:value="441" table:formula="of:=SUM([.Q8];[.N8];[.K8];[.H8];[.E8];[.B8])" table:style-name="ce12">
            <text:p>441<text:s/></text:p>
          </table:table-cell>
          <table:table-cell office:value-type="float" office:value="36873" table:formula="of:=SUM([.R8];[.O8];[.L8];[.I8];[.F8];[.C8])" table:style-name="ce12">
            <text:p>36,873<text:s/></text:p>
          </table:table-cell>
          <table:table-cell office:value-type="float" office:value="1.1959970710275811" table:formula="of:=[.T8]/[.U8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152" table:style-name="ce12">
            <text:p>152<text:s/></text:p>
          </table:table-cell>
          <table:table-cell office:value-type="float" office:value="4540" table:style-name="ce12">
            <text:p>4,540<text:s/></text:p>
          </table:table-cell>
          <table:table-cell office:value-type="float" office:value="3.3480176211453743" table:formula="of:=[.B9]/[.C9]*100" table:style-name="ce10">
            <text:p>3.3<text:s/></text:p>
          </table:table-cell>
          <table:table-cell office:value-type="float" office:value="473" table:style-name="ce12">
            <text:p>473<text:s/></text:p>
          </table:table-cell>
          <table:table-cell office:value-type="float" office:value="29278" table:style-name="ce12">
            <text:p>29,278<text:s/></text:p>
          </table:table-cell>
          <table:table-cell office:value-type="float" office:value="1.6155475100758248" table:formula="of:=[.E9]/[.F9]*100" table:style-name="ce10">
            <text:p>1.6<text:s/></text:p>
          </table:table-cell>
          <table:table-cell office:value-type="float" office:value="483" table:style-name="ce12">
            <text:p>483<text:s/></text:p>
          </table:table-cell>
          <table:table-cell office:value-type="float" office:value="32787" table:style-name="ce12">
            <text:p>32,787<text:s/></text:p>
          </table:table-cell>
          <table:table-cell office:value-type="float" office:value="1.4731448439930459" table:formula="of:=[.H9]/[.I9]*100" table:style-name="ce10">
            <text:p>1.5<text:s/></text:p>
          </table:table-cell>
          <table:table-cell office:value-type="float" office:value="332" table:style-name="ce12">
            <text:p>332<text:s/></text:p>
          </table:table-cell>
          <table:table-cell office:value-type="float" office:value="26374" table:style-name="ce12">
            <text:p>26,374<text:s/></text:p>
          </table:table-cell>
          <table:table-cell office:value-type="float" office:value="1.2588155001137484" table:formula="of:=[.K9]/[.L9]*100" table:style-name="ce10">
            <text:p>1.3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12483" table:style-name="ce12">
            <text:p>12,483<text:s/></text:p>
          </table:table-cell>
          <table:table-cell office:value-type="float" office:value="0.89722021949851793" table:formula="of:=[.N9]/[.O9]*100" table:style-name="ce10">
            <text:p>0.9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4094" table:style-name="ce12">
            <text:p>4,094<text:s/></text:p>
          </table:table-cell>
          <table:table-cell office:value-type="float" office:value="1.3922813873961895" table:formula="of:=[.Q9]/[.R9]*100" table:style-name="ce10">
            <text:p>1.4<text:s/></text:p>
          </table:table-cell>
          <table:table-cell office:value-type="float" office:value="1609" table:formula="of:=SUM([.Q9];[.N9];[.K9];[.H9];[.E9];[.B9])" table:style-name="ce12">
            <text:p>1,609<text:s/></text:p>
          </table:table-cell>
          <table:table-cell office:value-type="float" office:value="109556" table:formula="of:=SUM([.R9];[.O9];[.L9];[.I9];[.F9];[.C9])" table:style-name="ce12">
            <text:p>109,556<text:s/></text:p>
          </table:table-cell>
          <table:table-cell office:value-type="float" office:value="1.4686552995728213" table:formula="of:=[.T9]/[.U9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61" table:style-name="ce12">
            <text:p>61<text:s/></text:p>
          </table:table-cell>
          <table:table-cell office:value-type="float" office:value="3074" table:style-name="ce12">
            <text:p>3,074<text:s/></text:p>
          </table:table-cell>
          <table:table-cell office:value-type="float" office:value="1.9843851659076122" table:formula="of:=[.B10]/[.C10]*100" table:style-name="ce10">
            <text:p>2.0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18045" table:style-name="ce12">
            <text:p>18,045<text:s/></text:p>
          </table:table-cell>
          <table:table-cell office:value-type="float" office:value="1.1637572734829593" table:formula="of:=[.E10]/[.F10]*100" table:style-name="ce10">
            <text:p>1.2<text:s/></text:p>
          </table:table-cell>
          <table:table-cell office:value-type="float" office:value="186" table:style-name="ce12">
            <text:p>186<text:s/></text:p>
          </table:table-cell>
          <table:table-cell office:value-type="float" office:value="20163" table:style-name="ce12">
            <text:p>20,163<text:s/></text:p>
          </table:table-cell>
          <table:table-cell office:value-type="float" office:value="0.92248177354560323" table:formula="of:=[.H10]/[.I10]*100" table:style-name="ce10">
            <text:p>0.9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19484" table:style-name="ce12">
            <text:p>19,484<text:s/></text:p>
          </table:table-cell>
          <table:table-cell office:value-type="float" office:value="0.8211866146581811" table:formula="of:=[.K10]/[.L10]*100" table:style-name="ce10">
            <text:p>0.8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10087" table:style-name="ce12">
            <text:p>10,087<text:s/></text:p>
          </table:table-cell>
          <table:table-cell office:value-type="float" office:value="0.86249628234361053" table:formula="of:=[.N10]/[.O10]*100" table:style-name="ce10">
            <text:p>0.9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3673" table:style-name="ce12">
            <text:p>3,673<text:s/></text:p>
          </table:table-cell>
          <table:table-cell office:value-type="float" office:value="1.7696705690171521" table:formula="of:=[.Q10]/[.R10]*100" table:style-name="ce10">
            <text:p>1.8<text:s/></text:p>
          </table:table-cell>
          <table:table-cell office:value-type="float" office:value="769" table:formula="of:=SUM([.Q10];[.N10];[.K10];[.H10];[.E10];[.B10])" table:style-name="ce12">
            <text:p>769<text:s/></text:p>
          </table:table-cell>
          <table:table-cell office:value-type="float" office:value="74526" table:formula="of:=SUM([.R10];[.O10];[.L10];[.I10];[.F10];[.C10])" table:style-name="ce12">
            <text:p>74,526<text:s/></text:p>
          </table:table-cell>
          <table:table-cell office:value-type="float" office:value="1.0318546547513618" table:formula="of:=[.T10]/[.U10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16" table:style-name="ce12">
            <text:p>16<text:s/></text:p>
          </table:table-cell>
          <table:table-cell office:value-type="float" office:value="945" table:style-name="ce12">
            <text:p>945<text:s/></text:p>
          </table:table-cell>
          <table:table-cell office:value-type="float" office:value="1.6931216931216932" table:formula="of:=[.B11]/[.C11]*100" table:style-name="ce10">
            <text:p>1.7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6145" table:style-name="ce12">
            <text:p>6,145<text:s/></text:p>
          </table:table-cell>
          <table:table-cell office:value-type="float" office:value="1.1065907241659887" table:formula="of:=[.E11]/[.F11]*100" table:style-name="ce10">
            <text:p>1.1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7346" table:style-name="ce12">
            <text:p>7,346<text:s/></text:p>
          </table:table-cell>
          <table:table-cell office:value-type="float" office:value="0.85760958344677363" table:formula="of:=[.H11]/[.I11]*100" table:style-name="ce10">
            <text:p>0.9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6517" table:style-name="ce12">
            <text:p>6,517<text:s/></text:p>
          </table:table-cell>
          <table:table-cell office:value-type="float" office:value="0.79791315022249498" table:formula="of:=[.K11]/[.L11]*100" table:style-name="ce10">
            <text:p>0.8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3665" table:style-name="ce12">
            <text:p>3,665<text:s/></text:p>
          </table:table-cell>
          <table:table-cell office:value-type="float" office:value="0.95497953615279674" table:formula="of:=[.N11]/[.O11]*100" table:style-name="ce10">
            <text:p>1.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43" table:style-name="ce12">
            <text:p>1,843<text:s/></text:p>
          </table:table-cell>
          <table:table-cell office:value-type="float" office:value="1.0851871947911014" table:formula="of:=[.Q11]/[.R11]*100" table:style-name="ce10">
            <text:p>1.1<text:s/></text:p>
          </table:table-cell>
          <table:table-cell office:value-type="float" office:value="254" table:formula="of:=SUM([.Q11];[.N11];[.K11];[.H11];[.E11];[.B11])" table:style-name="ce12">
            <text:p>254<text:s/></text:p>
          </table:table-cell>
          <table:table-cell office:value-type="float" office:value="26461" table:formula="of:=SUM([.R11];[.O11];[.L11];[.I11];[.F11];[.C11])" table:style-name="ce12">
            <text:p>26,461<text:s/></text:p>
          </table:table-cell>
          <table:table-cell office:value-type="float" office:value="0.95990325384528175" table:formula="of:=[.T11]/[.U11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北縣</text:p>
          </table:table-cell>
          <table:table-cell office:value-type="float" office:value="267" table:style-name="ce12">
            <text:p>267<text:s/></text:p>
          </table:table-cell>
          <table:table-cell office:value-type="float" office:value="10086" table:style-name="ce12">
            <text:p>10,086<text:s/></text:p>
          </table:table-cell>
          <table:table-cell office:value-type="float" office:value="2.6472337894110649" table:formula="of:=[.B12]/[.C12]*100" table:style-name="ce10">
            <text:p>2.6<text:s/></text:p>
          </table:table-cell>
          <table:table-cell office:value-type="float" office:value="1721" table:style-name="ce12">
            <text:p>1,721<text:s/></text:p>
          </table:table-cell>
          <table:table-cell office:value-type="float" office:value="111975" table:style-name="ce12">
            <text:p>111,975<text:s/></text:p>
          </table:table-cell>
          <table:table-cell office:value-type="float" office:value="1.5369502121009155" table:formula="of:=[.E12]/[.F12]*100" table:style-name="ce10">
            <text:p>1.5<text:s/></text:p>
          </table:table-cell>
          <table:table-cell office:value-type="float" office:value="1326" table:style-name="ce12">
            <text:p>1,326<text:s/></text:p>
          </table:table-cell>
          <table:table-cell office:value-type="float" office:value="107571" table:style-name="ce12">
            <text:p>107,571<text:s/></text:p>
          </table:table-cell>
          <table:table-cell office:value-type="float" office:value="1.2326742337618875" table:formula="of:=[.H12]/[.I12]*100" table:style-name="ce10">
            <text:p>1.2<text:s/></text:p>
          </table:table-cell>
          <table:table-cell office:value-type="float" office:value="1079" table:style-name="ce12">
            <text:p>1,079<text:s/></text:p>
          </table:table-cell>
          <table:table-cell office:value-type="float" office:value="106294" table:style-name="ce12">
            <text:p>106,294<text:s/></text:p>
          </table:table-cell>
          <table:table-cell office:value-type="float" office:value="1.015109037198713" table:formula="of:=[.K12]/[.L12]*100" table:style-name="ce10">
            <text:p>1.0<text:s/></text:p>
          </table:table-cell>
          <table:table-cell office:value-type="float" office:value="544" table:style-name="ce12">
            <text:p>544<text:s/></text:p>
          </table:table-cell>
          <table:table-cell office:value-type="float" office:value="56155" table:style-name="ce12">
            <text:p>56,155<text:s/></text:p>
          </table:table-cell>
          <table:table-cell office:value-type="float" office:value="0.96874721752292758" table:formula="of:=[.N12]/[.O12]*100" table:style-name="ce10">
            <text:p>1.0<text:s/></text:p>
          </table:table-cell>
          <table:table-cell office:value-type="float" office:value="314" table:style-name="ce12">
            <text:p>314<text:s/></text:p>
          </table:table-cell>
          <table:table-cell office:value-type="float" office:value="17286" table:style-name="ce12">
            <text:p>17,286<text:s/></text:p>
          </table:table-cell>
          <table:table-cell office:value-type="float" office:value="1.8164989008446142" table:formula="of:=[.Q12]/[.R12]*100" table:style-name="ce10">
            <text:p>1.8<text:s/></text:p>
          </table:table-cell>
          <table:table-cell office:value-type="float" office:value="5251" table:formula="of:=SUM([.Q12];[.N12];[.K12];[.H12];[.E12];[.B12])" table:style-name="ce12">
            <text:p>5,251<text:s/></text:p>
          </table:table-cell>
          <table:table-cell office:value-type="float" office:value="409367" table:formula="of:=SUM([.R12];[.O12];[.L12];[.I12];[.F12];[.C12])" table:style-name="ce12">
            <text:p>409,367<text:s/></text:p>
          </table:table-cell>
          <table:table-cell office:value-type="float" office:value="1.2827120896408357" table:formula="of:=[.T12]/[.U12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桃園縣</text:p>
          </table:table-cell>
          <table:table-cell office:value-type="float" office:value="90" table:style-name="ce12">
            <text:p>90<text:s/></text:p>
          </table:table-cell>
          <table:table-cell office:value-type="float" office:value="4905" table:style-name="ce12">
            <text:p>4,905<text:s/></text:p>
          </table:table-cell>
          <table:table-cell office:value-type="float" office:value="1.834862385321101" table:formula="of:=[.B13]/[.C13]*100" table:style-name="ce10">
            <text:p>1.8<text:s/></text:p>
          </table:table-cell>
          <table:table-cell office:value-type="float" office:value="568" table:style-name="ce12">
            <text:p>568<text:s/></text:p>
          </table:table-cell>
          <table:table-cell office:value-type="float" office:value="50242" table:style-name="ce12">
            <text:p>50,242<text:s/></text:p>
          </table:table-cell>
          <table:table-cell office:value-type="float" office:value="1.1305282433024164" table:formula="of:=[.E13]/[.F13]*100" table:style-name="ce10">
            <text:p>1.1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51973" table:style-name="ce12">
            <text:p>51,973<text:s/></text:p>
          </table:table-cell>
          <table:table-cell office:value-type="float" office:value="1.0043676524349181" table:formula="of:=[.H13]/[.I13]*100" table:style-name="ce10">
            <text:p>1.0<text:s/></text:p>
          </table:table-cell>
          <table:table-cell office:value-type="float" office:value="473" table:style-name="ce12">
            <text:p>473<text:s/></text:p>
          </table:table-cell>
          <table:table-cell office:value-type="float" office:value="47213" table:style-name="ce12">
            <text:p>47,213<text:s/></text:p>
          </table:table-cell>
          <table:table-cell office:value-type="float" office:value="1.0018427128121492" table:formula="of:=[.K13]/[.L13]*100" table:style-name="ce10">
            <text:p>1.0<text:s/></text:p>
          </table:table-cell>
          <table:table-cell office:value-type="float" office:value="320" table:style-name="ce12">
            <text:p>320<text:s/></text:p>
          </table:table-cell>
          <table:table-cell office:value-type="float" office:value="23416" table:style-name="ce12">
            <text:p>23,416<text:s/></text:p>
          </table:table-cell>
          <table:table-cell office:value-type="float" office:value="1.3665869490946363" table:formula="of:=[.N13]/[.O13]*100" table:style-name="ce10">
            <text:p>1.4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7248" table:style-name="ce12">
            <text:p>7,248<text:s/></text:p>
          </table:table-cell>
          <table:table-cell office:value-type="float" office:value="2.0281456953642385" table:formula="of:=[.Q13]/[.R13]*100" table:style-name="ce10">
            <text:p>2.0<text:s/></text:p>
          </table:table-cell>
          <table:table-cell office:value-type="float" office:value="2120" table:formula="of:=SUM([.Q13];[.N13];[.K13];[.H13];[.E13];[.B13])" table:style-name="ce12">
            <text:p>2,120<text:s/></text:p>
          </table:table-cell>
          <table:table-cell office:value-type="float" office:value="184997" table:formula="of:=SUM([.R13];[.O13];[.L13];[.I13];[.F13];[.C13])" table:style-name="ce12">
            <text:p>184,997<text:s/></text:p>
          </table:table-cell>
          <table:table-cell office:value-type="float" office:value="1.1459645291545268" table:formula="of:=[.T13]/[.U13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16" table:style-name="ce12">
            <text:p>16<text:s/></text:p>
          </table:table-cell>
          <table:table-cell office:value-type="float" office:value="1047" table:style-name="ce12">
            <text:p>1,047<text:s/></text:p>
          </table:table-cell>
          <table:table-cell office:value-type="float" office:value="1.5281757402101241" table:formula="of:=[.B14]/[.C14]*100" table:style-name="ce10">
            <text:p>1.5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10743" table:style-name="ce12">
            <text:p>10,743<text:s/></text:p>
          </table:table-cell>
          <table:table-cell office:value-type="float" office:value="1.3683328679139906" table:formula="of:=[.E14]/[.F14]*100" table:style-name="ce10">
            <text:p>1.4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10359" table:style-name="ce12">
            <text:p>10,359<text:s/></text:p>
          </table:table-cell>
          <table:table-cell office:value-type="float" office:value="1.2742542716478424" table:formula="of:=[.H14]/[.I14]*100" table:style-name="ce10">
            <text:p>1.3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1.4283924320260619" table:formula="of:=[.K14]/[.L14]*100" table:style-name="ce10">
            <text:p>1.4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4035" table:style-name="ce12">
            <text:p>4,035<text:s/></text:p>
          </table:table-cell>
          <table:table-cell office:value-type="float" office:value="1.809169764560099" table:formula="of:=[.N14]/[.O14]*100" table:style-name="ce10">
            <text:p>1.8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640" table:style-name="ce12">
            <text:p>1,640<text:s/></text:p>
          </table:table-cell>
          <table:table-cell office:value-type="float" office:value="3.2926829268292686" table:formula="of:=[.Q14]/[.R14]*100" table:style-name="ce10">
            <text:p>3.3<text:s/></text:p>
          </table:table-cell>
          <table:table-cell office:value-type="float" office:value="536" table:formula="of:=SUM([.Q14];[.N14];[.K14];[.H14];[.E14];[.B14])" table:style-name="ce12">
            <text:p>536<text:s/></text:p>
          </table:table-cell>
          <table:table-cell office:value-type="float" office:value="35805" table:formula="of:=SUM([.R14];[.O14];[.L14];[.I14];[.F14];[.C14])" table:style-name="ce12">
            <text:p>35,805<text:s/></text:p>
          </table:table-cell>
          <table:table-cell office:value-type="float" office:value="1.4969976260298841" table:formula="of:=[.T14]/[.U14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32" table:style-name="ce12">
            <text:p>32<text:s/></text:p>
          </table:table-cell>
          <table:table-cell office:value-type="float" office:value="1897" table:style-name="ce12">
            <text:p>1,897<text:s/></text:p>
          </table:table-cell>
          <table:table-cell office:value-type="float" office:value="1.6868740115972589" table:formula="of:=[.B15]/[.C15]*100" table:style-name="ce10">
            <text:p>1.7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9525" table:style-name="ce12">
            <text:p>9,525<text:s/></text:p>
          </table:table-cell>
          <table:table-cell office:value-type="float" office:value="1.5853018372703414" table:formula="of:=[.E15]/[.F15]*100" table:style-name="ce10">
            <text:p>1.6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10815" table:style-name="ce12">
            <text:p>10,815<text:s/></text:p>
          </table:table-cell>
          <table:table-cell office:value-type="float" office:value="1.5441516412390199" table:formula="of:=[.H15]/[.I15]*100" table:style-name="ce10">
            <text:p>1.5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10333" table:style-name="ce12">
            <text:p>10,333<text:s/></text:p>
          </table:table-cell>
          <table:table-cell office:value-type="float" office:value="1.6065034355946965" table:formula="of:=[.K15]/[.L15]*100" table:style-name="ce10">
            <text:p>1.6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5726" table:style-name="ce12">
            <text:p>5,726<text:s/></text:p>
          </table:table-cell>
          <table:table-cell office:value-type="float" office:value="1.8162766329025497" table:formula="of:=[.N15]/[.O15]*100" table:style-name="ce10">
            <text:p>1.8<text:s/></text:p>
          </table:table-cell>
          <table:table-cell office:value-type="float" office:value="78" table:style-name="ce12">
            <text:p>78<text:s/></text:p>
          </table:table-cell>
          <table:table-cell office:value-type="float" office:value="2796" table:style-name="ce12">
            <text:p>2,796<text:s/></text:p>
          </table:table-cell>
          <table:table-cell office:value-type="float" office:value="2.7896995708154506" table:formula="of:=[.Q15]/[.R15]*100" table:style-name="ce10">
            <text:p>2.8<text:s/></text:p>
          </table:table-cell>
          <table:table-cell office:value-type="float" office:value="698" table:formula="of:=SUM([.Q15];[.N15];[.K15];[.H15];[.E15];[.B15])" table:style-name="ce12">
            <text:p>698<text:s/></text:p>
          </table:table-cell>
          <table:table-cell office:value-type="float" office:value="41092" table:formula="of:=SUM([.R15];[.O15];[.L15];[.I15];[.F15];[.C15])" table:style-name="ce12">
            <text:p>41,092<text:s/></text:p>
          </table:table-cell>
          <table:table-cell office:value-type="float" office:value="1.6986274700671662" table:formula="of:=[.T15]/[.U15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10" table:style-name="ce12">
            <text:p>10<text:s/></text:p>
          </table:table-cell>
          <table:table-cell office:value-type="float" office:value="1238" table:style-name="ce12">
            <text:p>1,238<text:s/></text:p>
          </table:table-cell>
          <table:table-cell office:value-type="float" office:value="0.80775444264943452" table:formula="of:=[.B16]/[.C16]*100" table:style-name="ce10">
            <text:p>0.8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9965" table:style-name="ce12">
            <text:p>9,965<text:s/></text:p>
          </table:table-cell>
          <table:table-cell office:value-type="float" office:value="1.4751630707476167" table:formula="of:=[.E16]/[.F16]*100" table:style-name="ce10">
            <text:p>1.5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10753" table:style-name="ce12">
            <text:p>10,753<text:s/></text:p>
          </table:table-cell>
          <table:table-cell office:value-type="float" office:value="1.3298614340184134" table:formula="of:=[.H16]/[.I16]*100" table:style-name="ce10">
            <text:p>1.3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10820" table:style-name="ce12">
            <text:p>10,820<text:s/></text:p>
          </table:table-cell>
          <table:table-cell office:value-type="float" office:value="1.3123844731977818" table:formula="of:=[.K16]/[.L16]*100" table:style-name="ce10">
            <text:p>1.3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6342" table:style-name="ce12">
            <text:p>6,342<text:s/></text:p>
          </table:table-cell>
          <table:table-cell office:value-type="float" office:value="1.151056449069694" table:formula="of:=[.N16]/[.O16]*100" table:style-name="ce10">
            <text:p>1.2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2558" table:style-name="ce12">
            <text:p>2,558<text:s/></text:p>
          </table:table-cell>
          <table:table-cell office:value-type="float" office:value="2.2673964034401877" table:formula="of:=[.Q16]/[.R16]*100" table:style-name="ce10">
            <text:p>2.3<text:s/></text:p>
          </table:table-cell>
          <table:table-cell office:value-type="float" office:value="573" table:formula="of:=SUM([.Q16];[.N16];[.K16];[.H16];[.E16];[.B16])" table:style-name="ce12">
            <text:p>573<text:s/></text:p>
          </table:table-cell>
          <table:table-cell office:value-type="float" office:value="41676" table:formula="of:=SUM([.R16];[.O16];[.L16];[.I16];[.F16];[.C16])" table:style-name="ce12">
            <text:p>41,676<text:s/></text:p>
          </table:table-cell>
          <table:table-cell office:value-type="float" office:value="1.3748920241865823" table:formula="of:=[.T16]/[.U16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縣</text:p>
          </table:table-cell>
          <table:table-cell office:value-type="float" office:value="169" table:style-name="ce12">
            <text:p>169<text:s/></text:p>
          </table:table-cell>
          <table:table-cell office:value-type="float" office:value="7216" table:style-name="ce12">
            <text:p>7,216<text:s/></text:p>
          </table:table-cell>
          <table:table-cell office:value-type="float" office:value="2.3420177383592016" table:formula="of:=[.B17]/[.C17]*100" table:style-name="ce10">
            <text:p>2.3<text:s/></text:p>
          </table:table-cell>
          <table:table-cell office:value-type="float" office:value="556" table:style-name="ce12">
            <text:p>556<text:s/></text:p>
          </table:table-cell>
          <table:table-cell office:value-type="float" office:value="35180" table:style-name="ce12">
            <text:p>35,180<text:s/></text:p>
          </table:table-cell>
          <table:table-cell office:value-type="float" office:value="1.5804434337691871" table:formula="of:=[.E17]/[.F17]*100" table:style-name="ce10">
            <text:p>1.6<text:s/></text:p>
          </table:table-cell>
          <table:table-cell office:value-type="float" office:value="569" table:style-name="ce12">
            <text:p>569<text:s/></text:p>
          </table:table-cell>
          <table:table-cell office:value-type="float" office:value="38415" table:style-name="ce12">
            <text:p>38,415<text:s/></text:p>
          </table:table-cell>
          <table:table-cell office:value-type="float" office:value="1.4811922426135624" table:formula="of:=[.H17]/[.I17]*100" table:style-name="ce10">
            <text:p>1.5<text:s/></text:p>
          </table:table-cell>
          <table:table-cell office:value-type="float" office:value="465" table:style-name="ce12">
            <text:p>465<text:s/></text:p>
          </table:table-cell>
          <table:table-cell office:value-type="float" office:value="36562" table:style-name="ce12">
            <text:p>36,562<text:s/></text:p>
          </table:table-cell>
          <table:table-cell office:value-type="float" office:value="1.2718122640993381" table:formula="of:=[.K17]/[.L17]*100" table:style-name="ce10">
            <text:p>1.3<text:s/></text:p>
          </table:table-cell>
          <table:table-cell office:value-type="float" office:value="234" table:style-name="ce12">
            <text:p>234<text:s/></text:p>
          </table:table-cell>
          <table:table-cell office:value-type="float" office:value="19012" table:style-name="ce12">
            <text:p>19,012<text:s/></text:p>
          </table:table-cell>
          <table:table-cell office:value-type="float" office:value="1.2308015989901115" table:formula="of:=[.N17]/[.O17]*100" table:style-name="ce10">
            <text:p>1.2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5467" table:style-name="ce12">
            <text:p>5,467<text:s/></text:p>
          </table:table-cell>
          <table:table-cell office:value-type="float" office:value="1.9937808670203037" table:formula="of:=[.Q17]/[.R17]*100" table:style-name="ce10">
            <text:p>2.0<text:s/></text:p>
          </table:table-cell>
          <table:table-cell office:value-type="float" office:value="2102" table:formula="of:=SUM([.Q17];[.N17];[.K17];[.H17];[.E17];[.B17])" table:style-name="ce12">
            <text:p>2,102<text:s/></text:p>
          </table:table-cell>
          <table:table-cell office:value-type="float" office:value="141852" table:formula="of:=SUM([.R17];[.O17];[.L17];[.I17];[.F17];[.C17])" table:style-name="ce12">
            <text:p>141,852<text:s/></text:p>
          </table:table-cell>
          <table:table-cell office:value-type="float" office:value="1.481826128641119" table:formula="of:=[.T17]/[.U17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135" table:style-name="ce12">
            <text:p>135<text:s/></text:p>
          </table:table-cell>
          <table:table-cell office:value-type="float" office:value="6026" table:style-name="ce12">
            <text:p>6,026<text:s/></text:p>
          </table:table-cell>
          <table:table-cell office:value-type="float" office:value="2.2402920677066049" table:formula="of:=[.B18]/[.C18]*100" table:style-name="ce10">
            <text:p>2.2<text:s/></text:p>
          </table:table-cell>
          <table:table-cell office:value-type="float" office:value="378" table:style-name="ce12">
            <text:p>378<text:s/></text:p>
          </table:table-cell>
          <table:table-cell office:value-type="float" office:value="28143" table:style-name="ce12">
            <text:p>28,143<text:s/></text:p>
          </table:table-cell>
          <table:table-cell office:value-type="float" office:value="1.3431403901503038" table:formula="of:=[.E18]/[.F18]*100" table:style-name="ce10">
            <text:p>1.3<text:s/></text:p>
          </table:table-cell>
          <table:table-cell office:value-type="float" office:value="379" table:style-name="ce12">
            <text:p>379<text:s/></text:p>
          </table:table-cell>
          <table:table-cell office:value-type="float" office:value="29473" table:style-name="ce12">
            <text:p>29,473<text:s/></text:p>
          </table:table-cell>
          <table:table-cell office:value-type="float" office:value="1.2859227089200285" table:formula="of:=[.H18]/[.I18]*100" table:style-name="ce10">
            <text:p>1.3<text:s/></text:p>
          </table:table-cell>
          <table:table-cell office:value-type="float" office:value="379" table:style-name="ce12">
            <text:p>379<text:s/></text:p>
          </table:table-cell>
          <table:table-cell office:value-type="float" office:value="28669" table:style-name="ce12">
            <text:p>28,669<text:s/></text:p>
          </table:table-cell>
          <table:table-cell office:value-type="float" office:value="1.3219854197914125" table:formula="of:=[.K18]/[.L18]*100" table:style-name="ce10">
            <text:p>1.3<text:s/></text:p>
          </table:table-cell>
          <table:table-cell office:value-type="float" office:value="195" table:style-name="ce12">
            <text:p>195<text:s/></text:p>
          </table:table-cell>
          <table:table-cell office:value-type="float" office:value="16398" table:style-name="ce12">
            <text:p>16,398<text:s/></text:p>
          </table:table-cell>
          <table:table-cell office:value-type="float" office:value="1.1891694109037687" table:formula="of:=[.N18]/[.O18]*100" table:style-name="ce10">
            <text:p>1.2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7494" table:style-name="ce12">
            <text:p>7,494<text:s/></text:p>
          </table:table-cell>
          <table:table-cell office:value-type="float" office:value="2.1083533493461437" table:formula="of:=[.Q18]/[.R18]*100" table:style-name="ce10">
            <text:p>2.1<text:s/></text:p>
          </table:table-cell>
          <table:table-cell office:value-type="float" office:value="1624" table:formula="of:=SUM([.Q18];[.N18];[.K18];[.H18];[.E18];[.B18])" table:style-name="ce12">
            <text:p>1,624<text:s/></text:p>
          </table:table-cell>
          <table:table-cell office:value-type="float" office:value="116203" table:formula="of:=SUM([.R18];[.O18];[.L18];[.I18];[.F18];[.C18])" table:style-name="ce12">
            <text:p>116,203<text:s/></text:p>
          </table:table-cell>
          <table:table-cell office:value-type="float" office:value="1.3975542800099825" table:formula="of:=[.T18]/[.U18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31" table:style-name="ce12">
            <text:p>31<text:s/></text:p>
          </table:table-cell>
          <table:table-cell office:value-type="float" office:value="1707" table:style-name="ce12">
            <text:p>1,707<text:s/></text:p>
          </table:table-cell>
          <table:table-cell office:value-type="float" office:value="1.8160515524311658" table:formula="of:=[.B19]/[.C19]*100" table:style-name="ce10">
            <text:p>1.8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8726" table:style-name="ce12">
            <text:p>8,726<text:s/></text:p>
          </table:table-cell>
          <table:table-cell office:value-type="float" office:value="1.4210405684162275" table:formula="of:=[.E19]/[.F19]*100" table:style-name="ce10">
            <text:p>1.4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10784" table:style-name="ce12">
            <text:p>10,784<text:s/></text:p>
          </table:table-cell>
          <table:table-cell office:value-type="float" office:value="1.1405786350148368" table:formula="of:=[.H19]/[.I19]*100" table:style-name="ce10">
            <text:p>1.1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11195" table:style-name="ce12">
            <text:p>11,195<text:s/></text:p>
          </table:table-cell>
          <table:table-cell office:value-type="float" office:value="1.2862885216614561" table:formula="of:=[.K19]/[.L19]*100" table:style-name="ce10">
            <text:p>1.3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7052" table:style-name="ce12">
            <text:p>7,052<text:s/></text:p>
          </table:table-cell>
          <table:table-cell office:value-type="float" office:value="1.4889393079977311" table:formula="of:=[.N19]/[.O19]*100" table:style-name="ce10">
            <text:p>1.5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3807" table:style-name="ce12">
            <text:p>3,807<text:s/></text:p>
          </table:table-cell>
          <table:table-cell office:value-type="float" office:value="1.9963225636984501" table:formula="of:=[.Q19]/[.R19]*100" table:style-name="ce10">
            <text:p>2.0<text:s/></text:p>
          </table:table-cell>
          <table:table-cell office:value-type="float" office:value="603" table:formula="of:=SUM([.Q19];[.N19];[.K19];[.H19];[.E19];[.B19])" table:style-name="ce12">
            <text:p>603<text:s/></text:p>
          </table:table-cell>
          <table:table-cell office:value-type="float" office:value="43271" table:formula="of:=SUM([.R19];[.O19];[.L19];[.I19];[.F19];[.C19])" table:style-name="ce12">
            <text:p>43,271<text:s/></text:p>
          </table:table-cell>
          <table:table-cell office:value-type="float" office:value="1.3935430195743108" table:formula="of:=[.T19]/[.U19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60" table:style-name="ce12">
            <text:p>60<text:s/></text:p>
          </table:table-cell>
          <table:table-cell office:value-type="float" office:value="3527" table:style-name="ce12">
            <text:p>3,527<text:s/></text:p>
          </table:table-cell>
          <table:table-cell office:value-type="float" office:value="1.7011624610150271" table:formula="of:=[.B20]/[.C20]*100" table:style-name="ce10">
            <text:p>1.7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13580" table:style-name="ce12">
            <text:p>13,580<text:s/></text:p>
          </table:table-cell>
          <table:table-cell office:value-type="float" office:value="1.170839469808542" table:formula="of:=[.E20]/[.F20]*100" table:style-name="ce10">
            <text:p>1.2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13629" table:style-name="ce12">
            <text:p>13,629<text:s/></text:p>
          </table:table-cell>
          <table:table-cell office:value-type="float" office:value="1.0639078435688605" table:formula="of:=[.H20]/[.I20]*100" table:style-name="ce10">
            <text:p>1.1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13507" table:style-name="ce12">
            <text:p>13,507<text:s/></text:p>
          </table:table-cell>
          <table:table-cell office:value-type="float" office:value="1.0513067298437846" table:formula="of:=[.K20]/[.L20]*100" table:style-name="ce10">
            <text:p>1.1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9894" table:style-name="ce12">
            <text:p>9,894<text:s/></text:p>
          </table:table-cell>
          <table:table-cell office:value-type="float" office:value="1.1724277339801901" table:formula="of:=[.N20]/[.O20]*100" table:style-name="ce10">
            <text:p>1.2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5499" table:style-name="ce12">
            <text:p>5,499<text:s/></text:p>
          </table:table-cell>
          <table:table-cell office:value-type="float" office:value="1.8730678305146391" table:formula="of:=[.Q20]/[.R20]*100" table:style-name="ce10">
            <text:p>1.9<text:s/></text:p>
          </table:table-cell>
          <table:table-cell office:value-type="float" office:value="725" table:formula="of:=SUM([.Q20];[.N20];[.K20];[.H20];[.E20];[.B20])" table:style-name="ce12">
            <text:p>725<text:s/></text:p>
          </table:table-cell>
          <table:table-cell office:value-type="float" office:value="59636" table:formula="of:=SUM([.R20];[.O20];[.L20];[.I20];[.F20];[.C20])" table:style-name="ce12">
            <text:p>59,636<text:s/></text:p>
          </table:table-cell>
          <table:table-cell office:value-type="float" office:value="1.2157086323697097" table:formula="of:=[.T20]/[.U20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26" table:style-name="ce12">
            <text:p>26<text:s/></text:p>
          </table:table-cell>
          <table:table-cell office:value-type="float" office:value="1695" table:style-name="ce12">
            <text:p>1,695<text:s/></text:p>
          </table:table-cell>
          <table:table-cell office:value-type="float" office:value="1.5339233038348081" table:formula="of:=[.B21]/[.C21]*100" table:style-name="ce10">
            <text:p>1.5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9087" table:style-name="ce12">
            <text:p>9,087<text:s/></text:p>
          </table:table-cell>
          <table:table-cell office:value-type="float" office:value="1.1114779355122701" table:formula="of:=[.E21]/[.F21]*100" table:style-name="ce10">
            <text:p>1.1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10987" table:style-name="ce12">
            <text:p>10,987<text:s/></text:p>
          </table:table-cell>
          <table:table-cell office:value-type="float" office:value="0.8373532356421225" table:formula="of:=[.H21]/[.I21]*100" table:style-name="ce10">
            <text:p>0.8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11178" table:style-name="ce12">
            <text:p>11,178<text:s/></text:p>
          </table:table-cell>
          <table:table-cell office:value-type="float" office:value="0.95723743066738232" table:formula="of:=[.K21]/[.L21]*100" table:style-name="ce10">
            <text:p>1.0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8315" table:style-name="ce12">
            <text:p>8,315<text:s/></text:p>
          </table:table-cell>
          <table:table-cell office:value-type="float" office:value="1.0703547805171376" table:formula="of:=[.N21]/[.O21]*100" table:style-name="ce10">
            <text:p>1.1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5306" table:style-name="ce12">
            <text:p>5,306<text:s/></text:p>
          </table:table-cell>
          <table:table-cell office:value-type="float" office:value="1.7150395778364116" table:formula="of:=[.Q21]/[.R21]*100" table:style-name="ce10">
            <text:p>1.7<text:s/></text:p>
          </table:table-cell>
          <table:table-cell office:value-type="float" office:value="506" table:formula="of:=SUM([.Q21];[.N21];[.K21];[.H21];[.E21];[.B21])" table:style-name="ce12">
            <text:p>506<text:s/></text:p>
          </table:table-cell>
          <table:table-cell office:value-type="float" office:value="46568" table:formula="of:=SUM([.R21];[.O21];[.L21];[.I21];[.F21];[.C21])" table:style-name="ce12">
            <text:p>46,568<text:s/></text:p>
          </table:table-cell>
          <table:table-cell office:value-type="float" office:value="1.0865830613296685" table:formula="of:=[.T21]/[.U21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縣</text:p>
          </table:table-cell>
          <table:table-cell office:value-type="float" office:value="45" table:style-name="ce12">
            <text:p>45<text:s/></text:p>
          </table:table-cell>
          <table:table-cell office:value-type="float" office:value="4019" table:style-name="ce12">
            <text:p>4,019<text:s/></text:p>
          </table:table-cell>
          <table:table-cell office:value-type="float" office:value="1.1196815128141329" table:formula="of:=[.B22]/[.C22]*100" table:style-name="ce10">
            <text:p>1.1<text:s/></text:p>
          </table:table-cell>
          <table:table-cell office:value-type="float" office:value="260" table:style-name="ce12">
            <text:p>260<text:s/></text:p>
          </table:table-cell>
          <table:table-cell office:value-type="float" office:value="23752" table:style-name="ce12">
            <text:p>23,752<text:s/></text:p>
          </table:table-cell>
          <table:table-cell office:value-type="float" office:value="1.0946446615021892" table:formula="of:=[.E22]/[.F22]*100" table:style-name="ce10">
            <text:p>1.1<text:s/></text:p>
          </table:table-cell>
          <table:table-cell office:value-type="float" office:value="253" table:style-name="ce12">
            <text:p>253<text:s/></text:p>
          </table:table-cell>
          <table:table-cell office:value-type="float" office:value="26947" table:style-name="ce12">
            <text:p>26,947<text:s/></text:p>
          </table:table-cell>
          <table:table-cell office:value-type="float" office:value="0.93888002375032475" table:formula="of:=[.H22]/[.I22]*100" table:style-name="ce10">
            <text:p>0.9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27119" table:style-name="ce12">
            <text:p>27,119<text:s/></text:p>
          </table:table-cell>
          <table:table-cell office:value-type="float" office:value="0.96611231977580292" table:formula="of:=[.K22]/[.L22]*100" table:style-name="ce10">
            <text:p>1.0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15902" table:style-name="ce12">
            <text:p>15,902<text:s/></text:p>
          </table:table-cell>
          <table:table-cell office:value-type="float" office:value="1.1759527103508991" table:formula="of:=[.N22]/[.O22]*100" table:style-name="ce10">
            <text:p>1.2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7153" table:style-name="ce12">
            <text:p>7,153<text:s/></text:p>
          </table:table-cell>
          <table:table-cell office:value-type="float" office:value="1.6216971899902139" table:formula="of:=[.Q22]/[.R22]*100" table:style-name="ce10">
            <text:p>1.6<text:s/></text:p>
          </table:table-cell>
          <table:table-cell office:value-type="float" office:value="1123" table:formula="of:=SUM([.Q22];[.N22];[.K22];[.H22];[.E22];[.B22])" table:style-name="ce12">
            <text:p>1,123<text:s/></text:p>
          </table:table-cell>
          <table:table-cell office:value-type="float" office:value="104892" table:formula="of:=SUM([.R22];[.O22];[.L22];[.I22];[.F22];[.C22])" table:style-name="ce12">
            <text:p>104,892<text:s/></text:p>
          </table:table-cell>
          <table:table-cell office:value-type="float" office:value="1.0706250238340387" table:formula="of:=[.T22]/[.U22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縣</text:p>
          </table:table-cell>
          <table:table-cell office:value-type="float" office:value="84" table:style-name="ce12">
            <text:p>84<text:s/></text:p>
          </table:table-cell>
          <table:table-cell office:value-type="float" office:value="3620" table:style-name="ce12">
            <text:p>3,620<text:s/></text:p>
          </table:table-cell>
          <table:table-cell office:value-type="float" office:value="2.3204419889502765" table:formula="of:=[.B23]/[.C23]*100" table:style-name="ce10">
            <text:p>2.3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27878" table:style-name="ce12">
            <text:p>27,878<text:s/></text:p>
          </table:table-cell>
          <table:table-cell office:value-type="float" office:value="1.1514455843317313" table:formula="of:=[.E23]/[.F23]*100" table:style-name="ce10">
            <text:p>1.2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29956" table:style-name="ce12">
            <text:p>29,956<text:s/></text:p>
          </table:table-cell>
          <table:table-cell office:value-type="float" office:value="0.99813059153425021" table:formula="of:=[.H23]/[.I23]*100" table:style-name="ce10">
            <text:p>1.0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31276" table:style-name="ce12">
            <text:p>31,276<text:s/></text:p>
          </table:table-cell>
          <table:table-cell office:value-type="float" office:value="0.9144391865967515" table:formula="of:=[.K23]/[.L23]*100" table:style-name="ce10">
            <text:p>0.9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18819" table:style-name="ce12">
            <text:p>18,819<text:s/></text:p>
          </table:table-cell>
          <table:table-cell office:value-type="float" office:value="1.0680695042244539" table:formula="of:=[.N23]/[.O23]*100" table:style-name="ce10">
            <text:p>1.1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6192" table:style-name="ce12">
            <text:p>6,192<text:s/></text:p>
          </table:table-cell>
          <table:table-cell office:value-type="float" office:value="1.5665374677002586" table:formula="of:=[.Q23]/[.R23]*100" table:style-name="ce10">
            <text:p>1.6<text:s/></text:p>
          </table:table-cell>
          <table:table-cell office:value-type="float" office:value="1288" table:formula="of:=SUM([.Q23];[.N23];[.K23];[.H23];[.E23];[.B23])" table:style-name="ce12">
            <text:p>1,288<text:s/></text:p>
          </table:table-cell>
          <table:table-cell office:value-type="float" office:value="117741" table:formula="of:=SUM([.R23];[.O23];[.L23];[.I23];[.F23];[.C23])" table:style-name="ce12">
            <text:p>117,741<text:s/></text:p>
          </table:table-cell>
          <table:table-cell office:value-type="float" office:value="1.0939264996899976" table:formula="of:=[.T23]/[.U23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30" table:style-name="ce12">
            <text:p>30<text:s/></text:p>
          </table:table-cell>
          <table:table-cell office:value-type="float" office:value="2158" table:style-name="ce12">
            <text:p>2,158<text:s/></text:p>
          </table:table-cell>
          <table:table-cell office:value-type="float" office:value="1.3901760889712698" table:formula="of:=[.B24]/[.C24]*100" table:style-name="ce10">
            <text:p>1.4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5809" table:style-name="ce12">
            <text:p>15,809<text:s/></text:p>
          </table:table-cell>
          <table:table-cell office:value-type="float" office:value="1.189196027579227" table:formula="of:=[.E24]/[.F24]*100" table:style-name="ce10">
            <text:p>1.2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19824" table:style-name="ce12">
            <text:p>19,824<text:s/></text:p>
          </table:table-cell>
          <table:table-cell office:value-type="float" office:value="0.82728006456820014" table:formula="of:=[.H24]/[.I24]*100" table:style-name="ce10">
            <text:p>0.8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21557" table:style-name="ce12">
            <text:p>21,557<text:s/></text:p>
          </table:table-cell>
          <table:table-cell office:value-type="float" office:value="0.78396808461288681" table:formula="of:=[.K24]/[.L24]*100" table:style-name="ce10">
            <text:p>0.8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14216" table:style-name="ce12">
            <text:p>14,216<text:s/></text:p>
          </table:table-cell>
          <table:table-cell office:value-type="float" office:value="1.0481148002250984" table:formula="of:=[.N24]/[.O24]*100" table:style-name="ce10">
            <text:p>1.0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4672" table:style-name="ce12">
            <text:p>4,672<text:s/></text:p>
          </table:table-cell>
          <table:table-cell office:value-type="float" office:value="1.2414383561643836" table:formula="of:=[.Q24]/[.R24]*100" table:style-name="ce10">
            <text:p>1.2<text:s/></text:p>
          </table:table-cell>
          <table:table-cell office:value-type="float" office:value="758" table:formula="of:=SUM([.Q24];[.N24];[.K24];[.H24];[.E24];[.B24])" table:style-name="ce12">
            <text:p>758<text:s/></text:p>
          </table:table-cell>
          <table:table-cell office:value-type="float" office:value="78236" table:formula="of:=SUM([.R24];[.O24];[.L24];[.I24];[.F24];[.C24])" table:style-name="ce12">
            <text:p>78,236<text:s/></text:p>
          </table:table-cell>
          <table:table-cell office:value-type="float" office:value="0.96886343882611592" table:formula="of:=[.T24]/[.U24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4" table:style-name="ce12">
            <text:p>4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3.0534351145038165" table:formula="of:=[.B25]/[.C25]*100" table:style-name="ce10">
            <text:p>3.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513" table:style-name="ce12">
            <text:p>1,513<text:s/></text:p>
          </table:table-cell>
          <table:table-cell office:value-type="float" office:value="0.66093853271645742" table:formula="of:=[.E25]/[.F25]*100" table:style-name="ce10">
            <text:p>0.7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00" table:style-name="ce12">
            <text:p>1,900<text:s/></text:p>
          </table:table-cell>
          <table:table-cell office:value-type="float" office:value="1.2105263157894737" table:formula="of:=[.H25]/[.I25]*100" table:style-name="ce10">
            <text:p>1.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2066" table:style-name="ce12">
            <text:p>2,066<text:s/></text:p>
          </table:table-cell>
          <table:table-cell office:value-type="float" office:value="1.0648596321393997" table:formula="of:=[.K25]/[.L25]*100" table:style-name="ce10">
            <text:p>1.1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461" table:style-name="ce12">
            <text:p>1,461<text:s/></text:p>
          </table:table-cell>
          <table:table-cell office:value-type="float" office:value="0.82135523613963046" table:formula="of:=[.N25]/[.O25]*100" table:style-name="ce10">
            <text:p>0.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1.2244897959183674" table:formula="of:=[.Q25]/[.R25]*100" table:style-name="ce10">
            <text:p>1.2<text:s/></text:p>
          </table:table-cell>
          <table:table-cell office:value-type="float" office:value="74" table:formula="of:=SUM([.Q25];[.N25];[.K25];[.H25];[.E25];[.B25])" table:style-name="ce12">
            <text:p>74<text:s/></text:p>
          </table:table-cell>
          <table:table-cell office:value-type="float" office:value="7316" table:formula="of:=SUM([.R25];[.O25];[.L25];[.I25];[.F25];[.C25])" table:style-name="ce12">
            <text:p>7,316<text:s/></text:p>
          </table:table-cell>
          <table:table-cell office:value-type="float" office:value="1.0114816839803171" table:formula="of:=[.T25]/[.U25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46" table:style-name="ce12">
            <text:p>46<text:s/></text:p>
          </table:table-cell>
          <table:table-cell office:value-type="float" office:value="2044" table:style-name="ce12">
            <text:p>2,044<text:s/></text:p>
          </table:table-cell>
          <table:table-cell office:value-type="float" office:value="2.2504892367906066" table:formula="of:=[.B26]/[.C26]*100" table:style-name="ce10">
            <text:p>2.3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5891" table:style-name="ce12">
            <text:p>5,891<text:s/></text:p>
          </table:table-cell>
          <table:table-cell office:value-type="float" office:value="1.4598540145985401" table:formula="of:=[.E26]/[.F26]*100" table:style-name="ce10">
            <text:p>1.5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6635" table:style-name="ce12">
            <text:p>6,635<text:s/></text:p>
          </table:table-cell>
          <table:table-cell office:value-type="float" office:value="1.2509419743782968" table:formula="of:=[.H26]/[.I26]*100" table:style-name="ce10">
            <text:p>1.3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7561" table:style-name="ce12">
            <text:p>7,561<text:s/></text:p>
          </table:table-cell>
          <table:table-cell office:value-type="float" office:value="1.3225763787858749" table:formula="of:=[.K26]/[.L26]*100" table:style-name="ce10">
            <text:p>1.3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5337" table:style-name="ce12">
            <text:p>5,337<text:s/></text:p>
          </table:table-cell>
          <table:table-cell office:value-type="float" office:value="1.5739179314221474" table:formula="of:=[.N26]/[.O26]*100" table:style-name="ce10">
            <text:p>1.6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2043" table:style-name="ce12">
            <text:p>2,043<text:s/></text:p>
          </table:table-cell>
          <table:table-cell office:value-type="float" office:value="2.3984336759667158" table:formula="of:=[.Q26]/[.R26]*100" table:style-name="ce10">
            <text:p>2.4<text:s/></text:p>
          </table:table-cell>
          <table:table-cell office:value-type="float" office:value="448" table:formula="of:=SUM([.Q26];[.N26];[.K26];[.H26];[.E26];[.B26])" table:style-name="ce12">
            <text:p>448<text:s/></text:p>
          </table:table-cell>
          <table:table-cell office:value-type="float" office:value="29511" table:formula="of:=SUM([.R26];[.O26];[.L26];[.I26];[.F26];[.C26])" table:style-name="ce12">
            <text:p>29,511<text:s/></text:p>
          </table:table-cell>
          <table:table-cell office:value-type="float" office:value="1.5180780048117652" table:formula="of:=[.T26]/[.U26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8" table:style-name="ce12">
            <text:p>8<text:s/></text:p>
          </table:table-cell>
          <table:table-cell office:value-type="float" office:value="471" table:style-name="ce12">
            <text:p>471<text:s/></text:p>
          </table:table-cell>
          <table:table-cell office:value-type="float" office:value="1.6985138004246285" table:formula="of:=[.B27]/[.C27]*100" table:style-name="ce10">
            <text:p>1.7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3128" table:style-name="ce12">
            <text:p>3,128<text:s/></text:p>
          </table:table-cell>
          <table:table-cell office:value-type="float" office:value="1.118925831202046" table:formula="of:=[.E27]/[.F27]*100" table:style-name="ce10">
            <text:p>1.1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4142" table:style-name="ce12">
            <text:p>4,142<text:s/></text:p>
          </table:table-cell>
          <table:table-cell office:value-type="float" office:value="1.1347175277643651" table:formula="of:=[.H27]/[.I27]*100" table:style-name="ce10">
            <text:p>1.1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4433" table:style-name="ce12">
            <text:p>4,433<text:s/></text:p>
          </table:table-cell>
          <table:table-cell office:value-type="float" office:value="1.0151139183397249" table:formula="of:=[.K27]/[.L27]*100" table:style-name="ce10">
            <text:p>1.0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3202" table:style-name="ce12">
            <text:p>3,202<text:s/></text:p>
          </table:table-cell>
          <table:table-cell office:value-type="float" office:value="0.99937539038101186" table:formula="of:=[.N27]/[.O27]*100" table:style-name="ce10">
            <text:p>1.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192" table:style-name="ce12">
            <text:p>1,192<text:s/></text:p>
          </table:table-cell>
          <table:table-cell office:value-type="float" office:value="1.2583892617449663" table:formula="of:=[.Q27]/[.R27]*100" table:style-name="ce10">
            <text:p>1.3<text:s/></text:p>
          </table:table-cell>
          <table:table-cell office:value-type="float" office:value="182" table:formula="of:=SUM([.Q27];[.N27];[.K27];[.H27];[.E27];[.B27])" table:style-name="ce12">
            <text:p>182<text:s/></text:p>
          </table:table-cell>
          <table:table-cell office:value-type="float" office:value="16568" table:formula="of:=SUM([.R27];[.O27];[.L27];[.I27];[.F27];[.C27])" table:style-name="ce12">
            <text:p>16,568<text:s/></text:p>
          </table:table-cell>
          <table:table-cell office:value-type="float" office:value="1.0985031385803958" table:formula="of:=[.T27]/[.U27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3" table:style-name="ce12">
            <text:p>3<text:s/></text:p>
          </table:table-cell>
          <table:table-cell office:value-type="float" office:value="438" table:style-name="ce12">
            <text:p>438<text:s/></text:p>
          </table:table-cell>
          <table:table-cell office:value-type="float" office:value="0.68493150684931503" table:formula="of:=[.B28]/[.C28]*100" table:style-name="ce10">
            <text:p>0.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310" table:style-name="ce12">
            <text:p>1,310<text:s/></text:p>
          </table:table-cell>
          <table:table-cell office:value-type="float" office:value="0.76335877862595414" table:formula="of:=[.E28]/[.F28]*100" table:style-name="ce10">
            <text:p>0.8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305" table:style-name="ce12">
            <text:p>1,305<text:s/></text:p>
          </table:table-cell>
          <table:table-cell office:value-type="float" office:value="0.45977011494252873" table:formula="of:=[.H28]/[.I28]*100" table:style-name="ce10">
            <text:p>0.5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62" table:style-name="ce12">
            <text:p>1,762<text:s/></text:p>
          </table:table-cell>
          <table:table-cell office:value-type="float" office:value="0.90805902383654935" table:formula="of:=[.K28]/[.L28]*100" table:style-name="ce10">
            <text:p>0.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196" table:style-name="ce12">
            <text:p>1,196<text:s/></text:p>
          </table:table-cell>
          <table:table-cell office:value-type="float" office:value="1.0033444816053512" table:formula="of:=[.N28]/[.O28]*100" table:style-name="ce10">
            <text:p>1.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451" table:style-name="ce12">
            <text:p>451<text:s/></text:p>
          </table:table-cell>
          <table:table-cell office:value-type="float" office:value="1.5521064301552108" table:formula="of:=[.Q28]/[.R28]*100" table:style-name="ce10">
            <text:p>1.6<text:s/></text:p>
          </table:table-cell>
          <table:table-cell office:value-type="float" office:value="54" table:formula="of:=SUM([.Q28];[.N28];[.K28];[.H28];[.E28];[.B28])" table:style-name="ce12">
            <text:p>54<text:s/></text:p>
          </table:table-cell>
          <table:table-cell office:value-type="float" office:value="6462" table:formula="of:=SUM([.R28];[.O28];[.L28];[.I28];[.F28];[.C28])" table:style-name="ce12">
            <text:p>6,462<text:s/></text:p>
          </table:table-cell>
          <table:table-cell office:value-type="float" office:value="0.83565459610027859" table:formula="of:=[.T28]/[.U28]*100" table:style-name="ce10">
            <text:p>0.8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formula="of:=[.B29]/[.C29]*100" table:style-name="ce10">
            <text:p>0.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32" table:style-name="ce12">
            <text:p>232<text:s/></text:p>
          </table:table-cell>
          <table:table-cell office:value-type="float" office:value="1.7241379310344827" table:formula="of:=[.E29]/[.F29]*100" table:style-name="ce10">
            <text:p>1.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0.93457943925233633" table:formula="of:=[.H29]/[.I29]*100" table:style-name="ce10">
            <text:p>0.9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2.2284122562674096" table:formula="of:=[.K29]/[.L29]*100" table:style-name="ce10">
            <text:p>2.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76" table:style-name="ce12">
            <text:p>176<text:s/></text:p>
          </table:table-cell>
          <table:table-cell office:value-type="float" office:value="1.1363636363636365" table:formula="of:=[.N29]/[.O29]*100" table:style-name="ce10">
            <text:p>1.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0" table:formula="of:=[.Q29]/[.R29]*100" table:style-name="ce10">
            <text:p>0.0<text:s/></text:p>
          </table:table-cell>
          <table:table-cell office:value-type="float" office:value="17" table:formula="of:=SUM([.Q29];[.N29];[.K29];[.H29];[.E29];[.B29])" table:style-name="ce12">
            <text:p>17<text:s/></text:p>
          </table:table-cell>
          <table:table-cell office:value-type="float" office:value="1136" table:formula="of:=SUM([.R29];[.O29];[.L29];[.I29];[.F29];[.C29])" table:style-name="ce12">
            <text:p>1,136<text:s/></text:p>
          </table:table-cell>
          <table:table-cell office:value-type="float" office:value="1.4964788732394365" table:formula="of:=[.T29]/[.U29]*100" table:style-name="ce10">
            <text:p>1.5<text:s/>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730" table:formula="of:=SUM([.B5:.B29])" table:style-name="ce13">
            <text:p>1,730<text:s/></text:p>
          </table:table-cell>
          <table:table-cell office:value-type="float" office:value="76202" table:formula="of:=SUM([.C5:.C29])" table:style-name="ce13">
            <text:p>76,202<text:s/></text:p>
          </table:table-cell>
          <table:table-cell office:value-type="float" office:value="2.2702816199049893" table:formula="of:=[.B30]/[.C30]*100" table:style-name="ce11">
            <text:p>2.3<text:s/></text:p>
          </table:table-cell>
          <table:table-cell office:value-type="float" office:value="7328" table:formula="of:=SUM([.E5:.E29])" table:style-name="ce13">
            <text:p>7,328<text:s/></text:p>
          </table:table-cell>
          <table:table-cell office:value-type="float" office:value="536833" table:formula="of:=SUM([.F5:.F29])" table:style-name="ce13">
            <text:p>536,833<text:s/></text:p>
          </table:table-cell>
          <table:table-cell office:value-type="float" office:value="1.3650427600389692" table:formula="of:=[.E30]/[.F30]*100" table:style-name="ce11">
            <text:p>1.4<text:s/></text:p>
          </table:table-cell>
          <table:table-cell office:value-type="float" office:value="6597" table:formula="of:=SUM([.H5:.H29])" table:style-name="ce13">
            <text:p>6,597<text:s/></text:p>
          </table:table-cell>
          <table:table-cell office:value-type="float" office:value="568941" table:formula="of:=SUM([.I5:.I29])" table:style-name="ce13">
            <text:p>568,941<text:s/></text:p>
          </table:table-cell>
          <table:table-cell office:value-type="float" office:value="1.159522692159644" table:formula="of:=[.H30]/[.I30]*100" table:style-name="ce11">
            <text:p>1.2<text:s/></text:p>
          </table:table-cell>
          <table:table-cell office:value-type="float" office:value="5744" table:formula="of:=SUM([.K5:.K29])" table:style-name="ce13">
            <text:p>5,744<text:s/></text:p>
          </table:table-cell>
          <table:table-cell office:value-type="float" office:value="554122" table:formula="of:=SUM([.L5:.L29])" table:style-name="ce13">
            <text:p>554,122<text:s/></text:p>
          </table:table-cell>
          <table:table-cell office:value-type="float" office:value="1.0365948292975193" table:formula="of:=[.K30]/[.L30]*100" table:style-name="ce11">
            <text:p>1.0<text:s/></text:p>
          </table:table-cell>
          <table:table-cell office:value-type="float" office:value="3414" table:formula="of:=SUM([.N5:.N29])" table:style-name="ce13">
            <text:p>3,414<text:s/></text:p>
          </table:table-cell>
          <table:table-cell office:value-type="float" office:value="314267" table:formula="of:=SUM([.O5:.O29])" table:style-name="ce13">
            <text:p>314,267<text:s/></text:p>
          </table:table-cell>
          <table:table-cell office:value-type="float" office:value="1.0863374137278174" table:formula="of:=[.N30]/[.O30]*100" table:style-name="ce11">
            <text:p>1.1<text:s/></text:p>
          </table:table-cell>
          <table:table-cell office:value-type="float" office:value="2039" table:formula="of:=SUM([.Q5:.Q29])" table:style-name="ce13">
            <text:p>2,039<text:s/></text:p>
          </table:table-cell>
          <table:table-cell office:value-type="float" office:value="120196" table:formula="of:=SUM([.R5:.R29])" table:style-name="ce13">
            <text:p>120,196<text:s/></text:p>
          </table:table-cell>
          <table:table-cell office:value-type="float" office:value="1.6963958867183599" table:formula="of:=[.Q30]/[.R30]*100" table:style-name="ce11">
            <text:p>1.7<text:s/></text:p>
          </table:table-cell>
          <table:table-cell office:value-type="float" office:value="26852" table:formula="of:=SUM([.Q30];[.N30];[.K30];[.H30];[.E30];[.B30])" table:style-name="ce14">
            <text:p>26,852<text:s/></text:p>
          </table:table-cell>
          <table:table-cell office:value-type="float" office:value="2170561" table:formula="of:=SUM([.R30];[.O30];[.L30];[.I30];[.F30];[.C30])" table:style-name="ce14">
            <text:p>2,170,561<text:s/></text:p>
          </table:table-cell>
          <table:table-cell office:value-type="float" office:value="1.2370995332543062" table:formula="of:=[.T30]/[.U30]*100" table:style-name="ce11">
            <text:p>1.2<text:s/></text:p>
          </table:table-cell>
          <table:table-cell table:number-columns-repeated="16362"/>
        </table:table-row>
        <table:table-row table:style-name="ro3">
          <table:table-cell table:number-columns-repeated="20" table:style-name="ce1"/>
          <table:table-cell table:style-name="ce15"/>
          <table:table-cell table:number-columns-repeated="16363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03年" table:style-name="ta1"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0" table:number-rows-spanned="1" table:style-name="ce55">
            <text:p>子宮頸抹片陽性人數及比率 103年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2">
            <text:p><text:s text:c="5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57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7"/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10⁻⁵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全國</text:p>
          </table:table-cell>
          <table:table-cell table:number-columns-repeated="21" table:style-name="ce4"/>
          <table:table-cell table:number-columns-repeated="1636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267" table:style-name="ce12">
            <text:p>267<text:s/></text:p>
          </table:table-cell>
          <table:table-cell office:value-type="float" office:value="8311" table:style-name="ce12">
            <text:p>8,311<text:s/></text:p>
          </table:table-cell>
          <table:table-cell office:value-type="float" office:value="3.2126097942485861" table:formula="of:=[.B5]/[.C5]*100" table:style-name="ce10">
            <text:p>3.2<text:s/></text:p>
          </table:table-cell>
          <table:table-cell office:value-type="float" office:value="1082" table:style-name="ce12">
            <text:p>1,082<text:s/></text:p>
          </table:table-cell>
          <table:table-cell office:value-type="float" office:value="66124" table:style-name="ce12">
            <text:p>66,124<text:s/></text:p>
          </table:table-cell>
          <table:table-cell office:value-type="float" office:value="1.6363196418849435" table:formula="of:=[.E5]/[.F5]*100" table:style-name="ce10">
            <text:p>1.6<text:s/></text:p>
          </table:table-cell>
          <table:table-cell office:value-type="float" office:value="841" table:style-name="ce12">
            <text:p>841<text:s/></text:p>
          </table:table-cell>
          <table:table-cell office:value-type="float" office:value="66356" table:style-name="ce12">
            <text:p>66,356<text:s/></text:p>
          </table:table-cell>
          <table:table-cell office:value-type="float" office:value="1.2674061124841762" table:formula="of:=[.H5]/[.I5]*100" table:style-name="ce10">
            <text:p>1.3<text:s/></text:p>
          </table:table-cell>
          <table:table-cell office:value-type="float" office:value="673" table:style-name="ce12">
            <text:p>673<text:s/></text:p>
          </table:table-cell>
          <table:table-cell office:value-type="float" office:value="66319" table:style-name="ce12">
            <text:p>66,319<text:s/></text:p>
          </table:table-cell>
          <table:table-cell office:value-type="float" office:value="1.0147921410153953" table:formula="of:=[.K5]/[.L5]*100" table:style-name="ce10">
            <text:p>1.0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42067" table:style-name="ce12">
            <text:p>42,067<text:s/></text:p>
          </table:table-cell>
          <table:table-cell office:value-type="float" office:value="0.79872584210901654" table:formula="of:=[.N5]/[.O5]*100" table:style-name="ce10">
            <text:p>0.8<text:s/></text:p>
          </table:table-cell>
          <table:table-cell office:value-type="float" office:value="221" table:style-name="ce12">
            <text:p>221<text:s/></text:p>
          </table:table-cell>
          <table:table-cell office:value-type="float" office:value="17963" table:style-name="ce12">
            <text:p>17,963<text:s/></text:p>
          </table:table-cell>
          <table:table-cell office:value-type="float" office:value="1.2303067416355844" table:formula="of:=[.Q5]/[.R5]*100" table:style-name="ce10">
            <text:p>1.2<text:s/></text:p>
          </table:table-cell>
          <table:table-cell office:value-type="float" office:value="3420" table:formula="of:=SUM([.Q5];[.N5];[.K5];[.H5];[.E5];[.B5])" table:style-name="ce12">
            <text:p>3,420<text:s/></text:p>
          </table:table-cell>
          <table:table-cell office:value-type="float" office:value="267140" table:formula="of:=SUM([.R5];[.O5];[.L5];[.I5];[.F5];[.C5])" table:style-name="ce12">
            <text:p>267,140<text:s/></text:p>
          </table:table-cell>
          <table:table-cell office:value-type="float" office:value="1.2802275960170697" table:formula="of:=[.T5]/[.U5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160" table:style-name="ce12">
            <text:p>160<text:s/></text:p>
          </table:table-cell>
          <table:table-cell office:value-type="float" office:value="5346" table:style-name="ce12">
            <text:p>5,346<text:s/></text:p>
          </table:table-cell>
          <table:table-cell office:value-type="float" office:value="2.9928918817807704" table:formula="of:=[.B6]/[.C6]*100" table:style-name="ce10">
            <text:p>3.0<text:s/></text:p>
          </table:table-cell>
          <table:table-cell office:value-type="float" office:value="515" table:style-name="ce12">
            <text:p>515<text:s/></text:p>
          </table:table-cell>
          <table:table-cell office:value-type="float" office:value="38170" table:style-name="ce12">
            <text:p>38,170<text:s/></text:p>
          </table:table-cell>
          <table:table-cell office:value-type="float" office:value="1.3492271417343464" table:formula="of:=[.E6]/[.F6]*100" table:style-name="ce10">
            <text:p>1.3<text:s/></text:p>
          </table:table-cell>
          <table:table-cell office:value-type="float" office:value="410" table:style-name="ce12">
            <text:p>410<text:s/></text:p>
          </table:table-cell>
          <table:table-cell office:value-type="float" office:value="39341" table:style-name="ce12">
            <text:p>39,341<text:s/></text:p>
          </table:table-cell>
          <table:table-cell office:value-type="float" office:value="1.0421697465748201" table:formula="of:=[.H6]/[.I6]*100" table:style-name="ce10">
            <text:p>1.0<text:s/></text:p>
          </table:table-cell>
          <table:table-cell office:value-type="float" office:value="332" table:style-name="ce12">
            <text:p>332<text:s/></text:p>
          </table:table-cell>
          <table:table-cell office:value-type="float" office:value="37707" table:style-name="ce12">
            <text:p>37,707<text:s/></text:p>
          </table:table-cell>
          <table:table-cell office:value-type="float" office:value="0.88047312170154091" table:formula="of:=[.K6]/[.L6]*100" table:style-name="ce10">
            <text:p>0.9<text:s/></text:p>
          </table:table-cell>
          <table:table-cell office:value-type="float" office:value="219" table:style-name="ce12">
            <text:p>219<text:s/></text:p>
          </table:table-cell>
          <table:table-cell office:value-type="float" office:value="23377" table:style-name="ce12">
            <text:p>23,377<text:s/></text:p>
          </table:table-cell>
          <table:table-cell office:value-type="float" office:value="0.93681824015057535" table:formula="of:=[.N6]/[.O6]*100" table:style-name="ce10">
            <text:p>0.9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7769" table:style-name="ce12">
            <text:p>7,769<text:s/></text:p>
          </table:table-cell>
          <table:table-cell office:value-type="float" office:value="1.4416269790191787" table:formula="of:=[.Q6]/[.R6]*100" table:style-name="ce10">
            <text:p>1.4<text:s/></text:p>
          </table:table-cell>
          <table:table-cell office:value-type="float" office:value="1748" table:formula="of:=SUM([.Q6];[.N6];[.K6];[.H6];[.E6];[.B6])" table:style-name="ce12">
            <text:p>1,748<text:s/></text:p>
          </table:table-cell>
          <table:table-cell office:value-type="float" office:value="151710" table:formula="of:=SUM([.R6];[.O6];[.L6];[.I6];[.F6];[.C6])" table:style-name="ce12">
            <text:p>151,710<text:s/></text:p>
          </table:table-cell>
          <table:table-cell office:value-type="float" office:value="1.1521982730208951" table:formula="of:=[.T6]/[.U6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14" table:style-name="ce12">
            <text:p>14<text:s/></text:p>
          </table:table-cell>
          <table:table-cell office:value-type="float" office:value="978" table:style-name="ce12">
            <text:p>978<text:s/></text:p>
          </table:table-cell>
          <table:table-cell office:value-type="float" office:value="1.4314928425357873" table:formula="of:=[.B7]/[.C7]*100" table:style-name="ce10">
            <text:p>1.4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8413" table:style-name="ce12">
            <text:p>8,413<text:s/></text:p>
          </table:table-cell>
          <table:table-cell office:value-type="float" office:value="1.5452276239153691" table:formula="of:=[.E7]/[.F7]*100" table:style-name="ce10">
            <text:p>1.5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9475" table:style-name="ce12">
            <text:p>9,475<text:s/></text:p>
          </table:table-cell>
          <table:table-cell office:value-type="float" office:value="1.1926121372031662" table:formula="of:=[.H7]/[.I7]*100" table:style-name="ce10">
            <text:p>1.2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10443" table:style-name="ce12">
            <text:p>10,443<text:s/></text:p>
          </table:table-cell>
          <table:table-cell office:value-type="float" office:value="0.90012448530115874" table:formula="of:=[.K7]/[.L7]*100" table:style-name="ce10">
            <text:p>0.9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6247" table:style-name="ce12">
            <text:p>6,247<text:s/></text:p>
          </table:table-cell>
          <table:table-cell office:value-type="float" office:value="1.0244917560429005" table:formula="of:=[.N7]/[.O7]*100" table:style-name="ce10">
            <text:p>1.0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2154" table:style-name="ce12">
            <text:p>2,154<text:s/></text:p>
          </table:table-cell>
          <table:table-cell office:value-type="float" office:value="1.7641597028783658" table:formula="of:=[.Q7]/[.R7]*100" table:style-name="ce10">
            <text:p>1.8<text:s/></text:p>
          </table:table-cell>
          <table:table-cell office:value-type="float" office:value="453" table:formula="of:=SUM([.Q7];[.N7];[.K7];[.H7];[.E7];[.B7])" table:style-name="ce12">
            <text:p>453<text:s/></text:p>
          </table:table-cell>
          <table:table-cell office:value-type="float" office:value="37710" table:formula="of:=SUM([.R7];[.O7];[.L7];[.I7];[.F7];[.C7])" table:style-name="ce12">
            <text:p>37,710<text:s/></text:p>
          </table:table-cell>
          <table:table-cell office:value-type="float" office:value="1.2012728719172634" table:formula="of:=[.T7]/[.U7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26" table:style-name="ce12">
            <text:p>26<text:s/></text:p>
          </table:table-cell>
          <table:table-cell office:value-type="float" office:value="1019" table:style-name="ce12">
            <text:p>1,019<text:s/></text:p>
          </table:table-cell>
          <table:table-cell office:value-type="float" office:value="2.5515210991167812" table:formula="of:=[.B8]/[.C8]*100" table:style-name="ce10">
            <text:p>2.6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11788" table:style-name="ce12">
            <text:p>11,788<text:s/></text:p>
          </table:table-cell>
          <table:table-cell office:value-type="float" office:value="1.3912453342382083" table:formula="of:=[.E8]/[.F8]*100" table:style-name="ce10">
            <text:p>1.4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10765" table:style-name="ce12">
            <text:p>10,765<text:s/></text:p>
          </table:table-cell>
          <table:table-cell office:value-type="float" office:value="1.2912215513237342" table:formula="of:=[.H8]/[.I8]*100" table:style-name="ce10">
            <text:p>1.3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9144" table:style-name="ce12">
            <text:p>9,144<text:s/></text:p>
          </table:table-cell>
          <table:table-cell office:value-type="float" office:value="1.1045494313210849" table:formula="of:=[.K8]/[.L8]*100" table:style-name="ce10">
            <text:p>1.1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5167" table:style-name="ce12">
            <text:p>5,167<text:s/></text:p>
          </table:table-cell>
          <table:table-cell office:value-type="float" office:value="1.4515192568221404" table:formula="of:=[.N8]/[.O8]*100" table:style-name="ce10">
            <text:p>1.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369" table:style-name="ce12">
            <text:p>1,369<text:s/></text:p>
          </table:table-cell>
          <table:table-cell office:value-type="float" office:value="2.1183345507669831" table:formula="of:=[.Q8]/[.R8]*100" table:style-name="ce10">
            <text:p>2.1<text:s/></text:p>
          </table:table-cell>
          <table:table-cell office:value-type="float" office:value="534" table:formula="of:=SUM([.Q8];[.N8];[.K8];[.H8];[.E8];[.B8])" table:style-name="ce12">
            <text:p>534<text:s/></text:p>
          </table:table-cell>
          <table:table-cell office:value-type="float" office:value="39252" table:formula="of:=SUM([.R8];[.O8];[.L8];[.I8];[.F8];[.C8])" table:style-name="ce12">
            <text:p>39,252<text:s/></text:p>
          </table:table-cell>
          <table:table-cell office:value-type="float" office:value="1.3604402323448486" table:formula="of:=[.T8]/[.U8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195" table:style-name="ce12">
            <text:p>195<text:s/></text:p>
          </table:table-cell>
          <table:table-cell office:value-type="float" office:value="4423" table:style-name="ce12">
            <text:p>4,423<text:s/></text:p>
          </table:table-cell>
          <table:table-cell office:value-type="float" office:value="4.4087723264752432" table:formula="of:=[.B9]/[.C9]*100" table:style-name="ce10">
            <text:p>4.4<text:s/></text:p>
          </table:table-cell>
          <table:table-cell office:value-type="float" office:value="739" table:style-name="ce12">
            <text:p>739<text:s/></text:p>
          </table:table-cell>
          <table:table-cell office:value-type="float" office:value="32083" table:style-name="ce12">
            <text:p>32,083<text:s/></text:p>
          </table:table-cell>
          <table:table-cell office:value-type="float" office:value="2.3034005548109593" table:formula="of:=[.E9]/[.F9]*100" table:style-name="ce10">
            <text:p>2.3<text:s/></text:p>
          </table:table-cell>
          <table:table-cell office:value-type="float" office:value="724" table:style-name="ce12">
            <text:p>724<text:s/></text:p>
          </table:table-cell>
          <table:table-cell office:value-type="float" office:value="34606" table:style-name="ce12">
            <text:p>34,606<text:s/></text:p>
          </table:table-cell>
          <table:table-cell office:value-type="float" office:value="2.0921227532797784" table:formula="of:=[.H9]/[.I9]*100" table:style-name="ce10">
            <text:p>2.1<text:s/></text:p>
          </table:table-cell>
          <table:table-cell office:value-type="float" office:value="491" table:style-name="ce12">
            <text:p>491<text:s/></text:p>
          </table:table-cell>
          <table:table-cell office:value-type="float" office:value="28421" table:style-name="ce12">
            <text:p>28,421<text:s/></text:p>
          </table:table-cell>
          <table:table-cell office:value-type="float" office:value="1.727595791844059" table:formula="of:=[.K9]/[.L9]*100" table:style-name="ce10">
            <text:p>1.7<text:s/></text:p>
          </table:table-cell>
          <table:table-cell office:value-type="float" office:value="213" table:style-name="ce12">
            <text:p>213<text:s/></text:p>
          </table:table-cell>
          <table:table-cell office:value-type="float" office:value="14096" table:style-name="ce12">
            <text:p>14,096<text:s/></text:p>
          </table:table-cell>
          <table:table-cell office:value-type="float" office:value="1.5110669693530079" table:formula="of:=[.N9]/[.O9]*100" table:style-name="ce10">
            <text:p>1.5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4158" table:style-name="ce12">
            <text:p>4,158<text:s/></text:p>
          </table:table-cell>
          <table:table-cell office:value-type="float" office:value="1.7075517075517077" table:formula="of:=[.Q9]/[.R9]*100" table:style-name="ce10">
            <text:p>1.7<text:s/></text:p>
          </table:table-cell>
          <table:table-cell office:value-type="float" office:value="2433" table:formula="of:=SUM([.Q9];[.N9];[.K9];[.H9];[.E9];[.B9])" table:style-name="ce12">
            <text:p>2,433<text:s/></text:p>
          </table:table-cell>
          <table:table-cell office:value-type="float" office:value="117787" table:formula="of:=SUM([.R9];[.O9];[.L9];[.I9];[.F9];[.C9])" table:style-name="ce12">
            <text:p>117,787<text:s/></text:p>
          </table:table-cell>
          <table:table-cell office:value-type="float" office:value="2.0655929771536758" table:formula="of:=[.T9]/[.U9]*100" table:style-name="ce10">
            <text:p>2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70" table:style-name="ce12">
            <text:p>70<text:s/></text:p>
          </table:table-cell>
          <table:table-cell office:value-type="float" office:value="3065" table:style-name="ce12">
            <text:p>3,065<text:s/></text:p>
          </table:table-cell>
          <table:table-cell office:value-type="float" office:value="2.2838499184339316" table:formula="of:=[.B10]/[.C10]*100" table:style-name="ce10">
            <text:p>2.3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19389" table:style-name="ce12">
            <text:p>19,389<text:s/></text:p>
          </table:table-cell>
          <table:table-cell office:value-type="float" office:value="1.4595904894527825" table:formula="of:=[.E10]/[.F10]*100" table:style-name="ce10">
            <text:p>1.5<text:s/></text:p>
          </table:table-cell>
          <table:table-cell office:value-type="float" office:value="240" table:style-name="ce12">
            <text:p>240<text:s/></text:p>
          </table:table-cell>
          <table:table-cell office:value-type="float" office:value="20531" table:style-name="ce12">
            <text:p>20,531<text:s/></text:p>
          </table:table-cell>
          <table:table-cell office:value-type="float" office:value="1.1689640056499928" table:formula="of:=[.H10]/[.I10]*100" table:style-name="ce10">
            <text:p>1.2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19876" table:style-name="ce12">
            <text:p>19,876<text:s/></text:p>
          </table:table-cell>
          <table:table-cell office:value-type="float" office:value="1.0263634534111492" table:formula="of:=[.K10]/[.L10]*100" table:style-name="ce10">
            <text:p>1.0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11222" table:style-name="ce12">
            <text:p>11,222<text:s/></text:p>
          </table:table-cell>
          <table:table-cell office:value-type="float" office:value="1.0158617002316879" table:formula="of:=[.N10]/[.O10]*100" table:style-name="ce10">
            <text:p>1.0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4001" table:style-name="ce12">
            <text:p>4,001<text:s/></text:p>
          </table:table-cell>
          <table:table-cell office:value-type="float" office:value="2.0494876280929768" table:formula="of:=[.Q10]/[.R10]*100" table:style-name="ce10">
            <text:p>2.0<text:s/></text:p>
          </table:table-cell>
          <table:table-cell office:value-type="float" office:value="993" table:formula="of:=SUM([.Q10];[.N10];[.K10];[.H10];[.E10];[.B10])" table:style-name="ce12">
            <text:p>993<text:s/></text:p>
          </table:table-cell>
          <table:table-cell office:value-type="float" office:value="78084" table:formula="of:=SUM([.R10];[.O10];[.L10];[.I10];[.F10];[.C10])" table:style-name="ce12">
            <text:p>78,084<text:s/></text:p>
          </table:table-cell>
          <table:table-cell office:value-type="float" office:value="1.2717073920393422" table:formula="of:=[.T10]/[.U10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15" table:style-name="ce12">
            <text:p>15<text:s/></text:p>
          </table:table-cell>
          <table:table-cell office:value-type="float" office:value="968" table:style-name="ce12">
            <text:p>968<text:s/></text:p>
          </table:table-cell>
          <table:table-cell office:value-type="float" office:value="1.5495867768595042" table:formula="of:=[.B11]/[.C11]*100" table:style-name="ce10">
            <text:p>1.5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6213" table:style-name="ce12">
            <text:p>6,213<text:s/></text:p>
          </table:table-cell>
          <table:table-cell office:value-type="float" office:value="1.1266698857234831" table:formula="of:=[.E11]/[.F11]*100" table:style-name="ce10">
            <text:p>1.1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7254" table:style-name="ce12">
            <text:p>7,254<text:s/></text:p>
          </table:table-cell>
          <table:table-cell office:value-type="float" office:value="0.79955886407499321" table:formula="of:=[.H11]/[.I11]*100" table:style-name="ce10">
            <text:p>0.8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6504" table:style-name="ce12">
            <text:p>6,504<text:s/></text:p>
          </table:table-cell>
          <table:table-cell office:value-type="float" office:value="0.79950799507995074" table:formula="of:=[.K11]/[.L11]*100" table:style-name="ce10">
            <text:p>0.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4023" table:style-name="ce12">
            <text:p>4,023<text:s/></text:p>
          </table:table-cell>
          <table:table-cell office:value-type="float" office:value="0.8451404424558786" table:formula="of:=[.N11]/[.O11]*100" table:style-name="ce10">
            <text:p>0.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944" table:style-name="ce12">
            <text:p>1,944<text:s/></text:p>
          </table:table-cell>
          <table:table-cell office:value-type="float" office:value="1.3374485596707819" table:formula="of:=[.Q11]/[.R11]*100" table:style-name="ce10">
            <text:p>1.3<text:s/></text:p>
          </table:table-cell>
          <table:table-cell office:value-type="float" office:value="255" table:formula="of:=SUM([.Q11];[.N11];[.K11];[.H11];[.E11];[.B11])" table:style-name="ce12">
            <text:p>255<text:s/></text:p>
          </table:table-cell>
          <table:table-cell office:value-type="float" office:value="26906" table:formula="of:=SUM([.R11];[.O11];[.L11];[.I11];[.F11];[.C11])" table:style-name="ce12">
            <text:p>26,906<text:s/></text:p>
          </table:table-cell>
          <table:table-cell office:value-type="float" office:value="0.94774399762134842" table:formula="of:=[.T11]/[.U11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北縣</text:p>
          </table:table-cell>
          <table:table-cell office:value-type="float" office:value="271" table:style-name="ce12">
            <text:p>271<text:s/></text:p>
          </table:table-cell>
          <table:table-cell office:value-type="float" office:value="9942" table:style-name="ce12">
            <text:p>9,942<text:s/></text:p>
          </table:table-cell>
          <table:table-cell office:value-type="float" office:value="2.7258096962381817" table:formula="of:=[.B12]/[.C12]*100" table:style-name="ce10">
            <text:p>2.7<text:s/></text:p>
          </table:table-cell>
          <table:table-cell office:value-type="float" office:value="1799" table:style-name="ce12">
            <text:p>1,799<text:s/></text:p>
          </table:table-cell>
          <table:table-cell office:value-type="float" office:value="117947" table:style-name="ce12">
            <text:p>117,947<text:s/></text:p>
          </table:table-cell>
          <table:table-cell office:value-type="float" office:value="1.5252613461978686" table:formula="of:=[.E12]/[.F12]*100" table:style-name="ce10">
            <text:p>1.5<text:s/></text:p>
          </table:table-cell>
          <table:table-cell office:value-type="float" office:value="1289" table:style-name="ce12">
            <text:p>1,289<text:s/></text:p>
          </table:table-cell>
          <table:table-cell office:value-type="float" office:value="108263" table:style-name="ce12">
            <text:p>108,263<text:s/></text:p>
          </table:table-cell>
          <table:table-cell office:value-type="float" office:value="1.1906191404265538" table:formula="of:=[.H12]/[.I12]*100" table:style-name="ce10">
            <text:p>1.2<text:s/></text:p>
          </table:table-cell>
          <table:table-cell office:value-type="float" office:value="1157" table:style-name="ce12">
            <text:p>1,157<text:s/></text:p>
          </table:table-cell>
          <table:table-cell office:value-type="float" office:value="109731" table:style-name="ce12">
            <text:p>109,731<text:s/></text:p>
          </table:table-cell>
          <table:table-cell office:value-type="float" office:value="1.0543966609253539" table:formula="of:=[.K12]/[.L12]*100" table:style-name="ce10">
            <text:p>1.1<text:s/></text:p>
          </table:table-cell>
          <table:table-cell office:value-type="float" office:value="731" table:style-name="ce12">
            <text:p>731<text:s/></text:p>
          </table:table-cell>
          <table:table-cell office:value-type="float" office:value="62794" table:style-name="ce12">
            <text:p>62,794<text:s/></text:p>
          </table:table-cell>
          <table:table-cell office:value-type="float" office:value="1.164123960887983" table:formula="of:=[.N12]/[.O12]*100" table:style-name="ce10">
            <text:p>1.2<text:s/></text:p>
          </table:table-cell>
          <table:table-cell office:value-type="float" office:value="335" table:style-name="ce12">
            <text:p>335<text:s/></text:p>
          </table:table-cell>
          <table:table-cell office:value-type="float" office:value="17262" table:style-name="ce12">
            <text:p>17,262<text:s/></text:p>
          </table:table-cell>
          <table:table-cell office:value-type="float" office:value="1.940678947978218" table:formula="of:=[.Q12]/[.R12]*100" table:style-name="ce10">
            <text:p>1.9<text:s/></text:p>
          </table:table-cell>
          <table:table-cell office:value-type="float" office:value="5582" table:formula="of:=SUM([.Q12];[.N12];[.K12];[.H12];[.E12];[.B12])" table:style-name="ce12">
            <text:p>5,582<text:s/></text:p>
          </table:table-cell>
          <table:table-cell office:value-type="float" office:value="425939" table:formula="of:=SUM([.R12];[.O12];[.L12];[.I12];[.F12];[.C12])" table:style-name="ce12">
            <text:p>425,939<text:s/></text:p>
          </table:table-cell>
          <table:table-cell office:value-type="float" office:value="1.3105162945867836" table:formula="of:=[.T12]/[.U12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桃園縣</text:p>
          </table:table-cell>
          <table:table-cell office:value-type="float" office:value="102" table:style-name="ce12">
            <text:p>102<text:s/></text:p>
          </table:table-cell>
          <table:table-cell office:value-type="float" office:value="6390" table:style-name="ce12">
            <text:p>6,390<text:s/></text:p>
          </table:table-cell>
          <table:table-cell office:value-type="float" office:value="1.5962441314553992" table:formula="of:=[.B13]/[.C13]*100" table:style-name="ce10">
            <text:p>1.6<text:s/></text:p>
          </table:table-cell>
          <table:table-cell office:value-type="float" office:value="643" table:style-name="ce12">
            <text:p>643<text:s/></text:p>
          </table:table-cell>
          <table:table-cell office:value-type="float" office:value="53081" table:style-name="ce12">
            <text:p>53,081<text:s/></text:p>
          </table:table-cell>
          <table:table-cell office:value-type="float" office:value="1.2113562291592095" table:formula="of:=[.E13]/[.F13]*100" table:style-name="ce10">
            <text:p>1.2<text:s/></text:p>
          </table:table-cell>
          <table:table-cell office:value-type="float" office:value="526" table:style-name="ce12">
            <text:p>526<text:s/></text:p>
          </table:table-cell>
          <table:table-cell office:value-type="float" office:value="53648" table:style-name="ce12">
            <text:p>53,648<text:s/></text:p>
          </table:table-cell>
          <table:table-cell office:value-type="float" office:value="0.98046525499552639" table:formula="of:=[.H13]/[.I13]*100" table:style-name="ce10">
            <text:p>1.0<text:s/></text:p>
          </table:table-cell>
          <table:table-cell office:value-type="float" office:value="540" table:style-name="ce12">
            <text:p>540<text:s/></text:p>
          </table:table-cell>
          <table:table-cell office:value-type="float" office:value="50082" table:style-name="ce12">
            <text:p>50,082<text:s/></text:p>
          </table:table-cell>
          <table:table-cell office:value-type="float" office:value="1.0782317000119803" table:formula="of:=[.K13]/[.L13]*100" table:style-name="ce10">
            <text:p>1.1<text:s/></text:p>
          </table:table-cell>
          <table:table-cell office:value-type="float" office:value="340" table:style-name="ce12">
            <text:p>340<text:s/></text:p>
          </table:table-cell>
          <table:table-cell office:value-type="float" office:value="26860" table:style-name="ce12">
            <text:p>26,860<text:s/></text:p>
          </table:table-cell>
          <table:table-cell office:value-type="float" office:value="1.2658227848101267" table:formula="of:=[.N13]/[.O13]*100" table:style-name="ce10">
            <text:p>1.3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7233" table:style-name="ce12">
            <text:p>7,233<text:s/></text:p>
          </table:table-cell>
          <table:table-cell office:value-type="float" office:value="2.1429558965850961" table:formula="of:=[.Q13]/[.R13]*100" table:style-name="ce10">
            <text:p>2.1<text:s/></text:p>
          </table:table-cell>
          <table:table-cell office:value-type="float" office:value="2306" table:formula="of:=SUM([.Q13];[.N13];[.K13];[.H13];[.E13];[.B13])" table:style-name="ce12">
            <text:p>2,306<text:s/></text:p>
          </table:table-cell>
          <table:table-cell office:value-type="float" office:value="197294" table:formula="of:=SUM([.R13];[.O13];[.L13];[.I13];[.F13];[.C13])" table:style-name="ce12">
            <text:p>197,294<text:s/></text:p>
          </table:table-cell>
          <table:table-cell office:value-type="float" office:value="1.1688140541526857" table:formula="of:=[.T13]/[.U13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26" table:style-name="ce12">
            <text:p>26<text:s/></text:p>
          </table:table-cell>
          <table:table-cell office:value-type="float" office:value="1188" table:style-name="ce12">
            <text:p>1,188<text:s/></text:p>
          </table:table-cell>
          <table:table-cell office:value-type="float" office:value="2.1885521885521886" table:formula="of:=[.B14]/[.C14]*100" table:style-name="ce10">
            <text:p>2.2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2234" table:style-name="ce12">
            <text:p>12,234<text:s/></text:p>
          </table:table-cell>
          <table:table-cell office:value-type="float" office:value="1.5367009972208598" table:formula="of:=[.E14]/[.F14]*100" table:style-name="ce10">
            <text:p>1.5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11106" table:style-name="ce12">
            <text:p>11,106<text:s/></text:p>
          </table:table-cell>
          <table:table-cell office:value-type="float" office:value="1.3596254276967403" table:formula="of:=[.H14]/[.I14]*100" table:style-name="ce10">
            <text:p>1.4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9143" table:style-name="ce12">
            <text:p>9,143<text:s/></text:p>
          </table:table-cell>
          <table:table-cell office:value-type="float" office:value="1.4656020999671882" table:formula="of:=[.K14]/[.L14]*100" table:style-name="ce10">
            <text:p>1.5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4947" table:style-name="ce12">
            <text:p>4,947<text:s/></text:p>
          </table:table-cell>
          <table:table-cell office:value-type="float" office:value="1.758641600970285" table:formula="of:=[.N14]/[.O14]*100" table:style-name="ce10">
            <text:p>1.8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775" table:style-name="ce12">
            <text:p>1,775<text:s/></text:p>
          </table:table-cell>
          <table:table-cell office:value-type="float" office:value="3.0422535211267605" table:formula="of:=[.Q14]/[.R14]*100" table:style-name="ce10">
            <text:p>3.0<text:s/></text:p>
          </table:table-cell>
          <table:table-cell office:value-type="float" office:value="640" table:formula="of:=SUM([.Q14];[.N14];[.K14];[.H14];[.E14];[.B14])" table:style-name="ce12">
            <text:p>640<text:s/></text:p>
          </table:table-cell>
          <table:table-cell office:value-type="float" office:value="40393" table:formula="of:=SUM([.R14];[.O14];[.L14];[.I14];[.F14];[.C14])" table:style-name="ce12">
            <text:p>40,393<text:s/></text:p>
          </table:table-cell>
          <table:table-cell office:value-type="float" office:value="1.584432946302577" table:formula="of:=[.T14]/[.U14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30" table:style-name="ce12">
            <text:p>30<text:s/></text:p>
          </table:table-cell>
          <table:table-cell office:value-type="float" office:value="1978" table:style-name="ce12">
            <text:p>1,978<text:s/></text:p>
          </table:table-cell>
          <table:table-cell office:value-type="float" office:value="1.5166835187057632" table:formula="of:=[.B15]/[.C15]*100" table:style-name="ce10">
            <text:p>1.5<text:s/></text:p>
          </table:table-cell>
          <table:table-cell office:value-type="float" office:value="197" table:style-name="ce12">
            <text:p>197<text:s/></text:p>
          </table:table-cell>
          <table:table-cell office:value-type="float" office:value="11143" table:style-name="ce12">
            <text:p>11,143<text:s/></text:p>
          </table:table-cell>
          <table:table-cell office:value-type="float" office:value="1.7679260522300997" table:formula="of:=[.E15]/[.F15]*100" table:style-name="ce10">
            <text:p>1.8<text:s/></text:p>
          </table:table-cell>
          <table:table-cell office:value-type="float" office:value="217" table:style-name="ce12">
            <text:p>217<text:s/></text:p>
          </table:table-cell>
          <table:table-cell office:value-type="float" office:value="11287" table:style-name="ce12">
            <text:p>11,287<text:s/></text:p>
          </table:table-cell>
          <table:table-cell office:value-type="float" office:value="1.922565783644901" table:formula="of:=[.H15]/[.I15]*100" table:style-name="ce10">
            <text:p>1.9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10751" table:style-name="ce12">
            <text:p>10,751<text:s/></text:p>
          </table:table-cell>
          <table:table-cell office:value-type="float" office:value="1.5254394940005582" table:formula="of:=[.K15]/[.L15]*100" table:style-name="ce10">
            <text:p>1.5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6194" table:style-name="ce12">
            <text:p>6,194<text:s/></text:p>
          </table:table-cell>
          <table:table-cell office:value-type="float" office:value="1.3238618017436228" table:formula="of:=[.N15]/[.O15]*100" table:style-name="ce10">
            <text:p>1.3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2641" table:style-name="ce12">
            <text:p>2,641<text:s/></text:p>
          </table:table-cell>
          <table:table-cell office:value-type="float" office:value="3.1048845134418781" table:formula="of:=[.Q15]/[.R15]*100" table:style-name="ce10">
            <text:p>3.1<text:s/></text:p>
          </table:table-cell>
          <table:table-cell office:value-type="float" office:value="772" table:formula="of:=SUM([.Q15];[.N15];[.K15];[.H15];[.E15];[.B15])" table:style-name="ce12">
            <text:p>772<text:s/></text:p>
          </table:table-cell>
          <table:table-cell office:value-type="float" office:value="43994" table:formula="of:=SUM([.R15];[.O15];[.L15];[.I15];[.F15];[.C15])" table:style-name="ce12">
            <text:p>43,994<text:s/></text:p>
          </table:table-cell>
          <table:table-cell office:value-type="float" office:value="1.7547847433740964" table:formula="of:=[.T15]/[.U15]*100" table:style-name="ce10">
            <text:p>1.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27" table:style-name="ce12">
            <text:p>27<text:s/></text:p>
          </table:table-cell>
          <table:table-cell office:value-type="float" office:value="1210" table:style-name="ce12">
            <text:p>1,210<text:s/></text:p>
          </table:table-cell>
          <table:table-cell office:value-type="float" office:value="2.2314049586776861" table:formula="of:=[.B16]/[.C16]*100" table:style-name="ce10">
            <text:p>2.2<text:s/></text:p>
          </table:table-cell>
          <table:table-cell office:value-type="float" office:value="207" table:style-name="ce12">
            <text:p>207<text:s/></text:p>
          </table:table-cell>
          <table:table-cell office:value-type="float" office:value="11041" table:style-name="ce12">
            <text:p>11,041<text:s/></text:p>
          </table:table-cell>
          <table:table-cell office:value-type="float" office:value="1.8748301784258674" table:formula="of:=[.E16]/[.F16]*100" table:style-name="ce10">
            <text:p>1.9<text:s/></text:p>
          </table:table-cell>
          <table:table-cell office:value-type="float" office:value="191" table:style-name="ce12">
            <text:p>191<text:s/></text:p>
          </table:table-cell>
          <table:table-cell office:value-type="float" office:value="10971" table:style-name="ce12">
            <text:p>10,971<text:s/></text:p>
          </table:table-cell>
          <table:table-cell office:value-type="float" office:value="1.7409534226597394" table:formula="of:=[.H16]/[.I16]*100" table:style-name="ce10">
            <text:p>1.7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11114" table:style-name="ce12">
            <text:p>11,114<text:s/></text:p>
          </table:table-cell>
          <table:table-cell office:value-type="float" office:value="1.3316537700197948" table:formula="of:=[.K16]/[.L16]*100" table:style-name="ce10">
            <text:p>1.3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6494" table:style-name="ce12">
            <text:p>6,494<text:s/></text:p>
          </table:table-cell>
          <table:table-cell office:value-type="float" office:value="1.586079457961195" table:formula="of:=[.N16]/[.O16]*100" table:style-name="ce10">
            <text:p>1.6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2735" table:style-name="ce12">
            <text:p>2,735<text:s/></text:p>
          </table:table-cell>
          <table:table-cell office:value-type="float" office:value="2.8153564899451555" table:formula="of:=[.Q16]/[.R16]*100" table:style-name="ce10">
            <text:p>2.8<text:s/></text:p>
          </table:table-cell>
          <table:table-cell office:value-type="float" office:value="753" table:formula="of:=SUM([.Q16];[.N16];[.K16];[.H16];[.E16];[.B16])" table:style-name="ce12">
            <text:p>753<text:s/></text:p>
          </table:table-cell>
          <table:table-cell office:value-type="float" office:value="43565" table:formula="of:=SUM([.R16];[.O16];[.L16];[.I16];[.F16];[.C16])" table:style-name="ce12">
            <text:p>43,565<text:s/></text:p>
          </table:table-cell>
          <table:table-cell office:value-type="float" office:value="1.7284517387811318" table:formula="of:=[.T16]/[.U16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縣</text:p>
          </table:table-cell>
          <table:table-cell office:value-type="float" office:value="229" table:style-name="ce12">
            <text:p>229<text:s/></text:p>
          </table:table-cell>
          <table:table-cell office:value-type="float" office:value="7747" table:style-name="ce12">
            <text:p>7,747<text:s/></text:p>
          </table:table-cell>
          <table:table-cell office:value-type="float" office:value="2.9559829611462503" table:formula="of:=[.B17]/[.C17]*100" table:style-name="ce10">
            <text:p>3.0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38333" table:style-name="ce12">
            <text:p>38,333<text:s/></text:p>
          </table:table-cell>
          <table:table-cell office:value-type="float" office:value="2.2982808546161269" table:formula="of:=[.E17]/[.F17]*100" table:style-name="ce10">
            <text:p>2.3<text:s/></text:p>
          </table:table-cell>
          <table:table-cell office:value-type="float" office:value="788" table:style-name="ce12">
            <text:p>788<text:s/></text:p>
          </table:table-cell>
          <table:table-cell office:value-type="float" office:value="37897" table:style-name="ce12">
            <text:p>37,897<text:s/></text:p>
          </table:table-cell>
          <table:table-cell office:value-type="float" office:value="2.079320262817637" table:formula="of:=[.H17]/[.I17]*100" table:style-name="ce10">
            <text:p>2.1<text:s/></text:p>
          </table:table-cell>
          <table:table-cell office:value-type="float" office:value="637" table:style-name="ce12">
            <text:p>637<text:s/></text:p>
          </table:table-cell>
          <table:table-cell office:value-type="float" office:value="37768" table:style-name="ce12">
            <text:p>37,768<text:s/></text:p>
          </table:table-cell>
          <table:table-cell office:value-type="float" office:value="1.6866130057191273" table:formula="of:=[.K17]/[.L17]*100" table:style-name="ce10">
            <text:p>1.7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20676" table:style-name="ce12">
            <text:p>20,676<text:s/></text:p>
          </table:table-cell>
          <table:table-cell office:value-type="float" office:value="1.5960533952408589" table:formula="of:=[.N17]/[.O17]*100" table:style-name="ce10">
            <text:p>1.6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5416" table:style-name="ce12">
            <text:p>5,416<text:s/></text:p>
          </table:table-cell>
          <table:table-cell office:value-type="float" office:value="2.6772525849335302" table:formula="of:=[.Q17]/[.R17]*100" table:style-name="ce10">
            <text:p>2.7<text:s/></text:p>
          </table:table-cell>
          <table:table-cell office:value-type="float" office:value="3010" table:formula="of:=SUM([.Q17];[.N17];[.K17];[.H17];[.E17];[.B17])" table:style-name="ce12">
            <text:p>3,010<text:s/></text:p>
          </table:table-cell>
          <table:table-cell office:value-type="float" office:value="147837" table:formula="of:=SUM([.R17];[.O17];[.L17];[.I17];[.F17];[.C17])" table:style-name="ce12">
            <text:p>147,837<text:s/></text:p>
          </table:table-cell>
          <table:table-cell office:value-type="float" office:value="2.0360261639508379" table:formula="of:=[.T17]/[.U17]*100" table:style-name="ce10">
            <text:p>2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159" table:style-name="ce12">
            <text:p>159<text:s/></text:p>
          </table:table-cell>
          <table:table-cell office:value-type="float" office:value="6302" table:style-name="ce12">
            <text:p>6,302<text:s/></text:p>
          </table:table-cell>
          <table:table-cell office:value-type="float" office:value="2.5230085687083466" table:formula="of:=[.B18]/[.C18]*100" table:style-name="ce10">
            <text:p>2.5<text:s/></text:p>
          </table:table-cell>
          <table:table-cell office:value-type="float" office:value="574" table:style-name="ce12">
            <text:p>574<text:s/></text:p>
          </table:table-cell>
          <table:table-cell office:value-type="float" office:value="30147" table:style-name="ce12">
            <text:p>30,147<text:s/></text:p>
          </table:table-cell>
          <table:table-cell office:value-type="float" office:value="1.9040037151292002" table:formula="of:=[.E18]/[.F18]*100" table:style-name="ce10">
            <text:p>1.9<text:s/></text:p>
          </table:table-cell>
          <table:table-cell office:value-type="float" office:value="516" table:style-name="ce12">
            <text:p>516<text:s/></text:p>
          </table:table-cell>
          <table:table-cell office:value-type="float" office:value="29282" table:style-name="ce12">
            <text:p>29,282<text:s/></text:p>
          </table:table-cell>
          <table:table-cell office:value-type="float" office:value="1.7621747148418823" table:formula="of:=[.H18]/[.I18]*100" table:style-name="ce10">
            <text:p>1.8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28266" table:style-name="ce12">
            <text:p>28,266<text:s/></text:p>
          </table:table-cell>
          <table:table-cell office:value-type="float" office:value="1.6698507040260384" table:formula="of:=[.K18]/[.L18]*100" table:style-name="ce10">
            <text:p>1.7<text:s/></text:p>
          </table:table-cell>
          <table:table-cell office:value-type="float" office:value="253" table:style-name="ce12">
            <text:p>253<text:s/></text:p>
          </table:table-cell>
          <table:table-cell office:value-type="float" office:value="17440" table:style-name="ce12">
            <text:p>17,440<text:s/></text:p>
          </table:table-cell>
          <table:table-cell office:value-type="float" office:value="1.4506880733944956" table:formula="of:=[.N18]/[.O18]*100" table:style-name="ce10">
            <text:p>1.5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6953" table:style-name="ce12">
            <text:p>6,953<text:s/></text:p>
          </table:table-cell>
          <table:table-cell office:value-type="float" office:value="2.243635840644326" table:formula="of:=[.Q18]/[.R18]*100" table:style-name="ce10">
            <text:p>2.2<text:s/></text:p>
          </table:table-cell>
          <table:table-cell office:value-type="float" office:value="2130" table:formula="of:=SUM([.Q18];[.N18];[.K18];[.H18];[.E18];[.B18])" table:style-name="ce12">
            <text:p>2,130<text:s/></text:p>
          </table:table-cell>
          <table:table-cell office:value-type="float" office:value="118390" table:formula="of:=SUM([.R18];[.O18];[.L18];[.I18];[.F18];[.C18])" table:style-name="ce12">
            <text:p>118,390<text:s/></text:p>
          </table:table-cell>
          <table:table-cell office:value-type="float" office:value="1.7991384407466848" table:formula="of:=[.T18]/[.U18]*100" table:style-name="ce10">
            <text:p>1.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39" table:style-name="ce12">
            <text:p>39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2.1714922048997773" table:formula="of:=[.B19]/[.C19]*100" table:style-name="ce10">
            <text:p>2.2<text:s/></text:p>
          </table:table-cell>
          <table:table-cell office:value-type="float" office:value="181" table:style-name="ce12">
            <text:p>181<text:s/></text:p>
          </table:table-cell>
          <table:table-cell office:value-type="float" office:value="9190" table:style-name="ce12">
            <text:p>9,190<text:s/></text:p>
          </table:table-cell>
          <table:table-cell office:value-type="float" office:value="1.9695321001088137" table:formula="of:=[.E19]/[.F19]*100" table:style-name="ce10">
            <text:p>2.0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10595" table:style-name="ce12">
            <text:p>10,595<text:s/></text:p>
          </table:table-cell>
          <table:table-cell office:value-type="float" office:value="1.6045304388862671" table:formula="of:=[.H19]/[.I19]*100" table:style-name="ce10">
            <text:p>1.6<text:s/></text:p>
          </table:table-cell>
          <table:table-cell office:value-type="float" office:value="221" table:style-name="ce12">
            <text:p>221<text:s/></text:p>
          </table:table-cell>
          <table:table-cell office:value-type="float" office:value="11100" table:style-name="ce12">
            <text:p>11,100<text:s/></text:p>
          </table:table-cell>
          <table:table-cell office:value-type="float" office:value="1.9909909909909911" table:formula="of:=[.K19]/[.L19]*100" table:style-name="ce10">
            <text:p>2.0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6911" table:style-name="ce12">
            <text:p>6,911<text:s/></text:p>
          </table:table-cell>
          <table:table-cell office:value-type="float" office:value="1.8521198090001447" table:formula="of:=[.N19]/[.O19]*100" table:style-name="ce10">
            <text:p>1.9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3.0538589672404219" table:formula="of:=[.Q19]/[.R19]*100" table:style-name="ce10">
            <text:p>3.1<text:s/></text:p>
          </table:table-cell>
          <table:table-cell office:value-type="float" office:value="849" table:formula="of:=SUM([.Q19];[.N19];[.K19];[.H19];[.E19];[.B19])" table:style-name="ce12">
            <text:p>849<text:s/></text:p>
          </table:table-cell>
          <table:table-cell office:value-type="float" office:value="43194" table:formula="of:=SUM([.R19];[.O19];[.L19];[.I19];[.F19];[.C19])" table:style-name="ce12">
            <text:p>43,194<text:s/></text:p>
          </table:table-cell>
          <table:table-cell office:value-type="float" office:value="1.9655507709404083" table:formula="of:=[.T19]/[.U19]*100" table:style-name="ce10">
            <text:p>2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85" table:style-name="ce12">
            <text:p>85<text:s/></text:p>
          </table:table-cell>
          <table:table-cell office:value-type="float" office:value="3789" table:style-name="ce12">
            <text:p>3,789<text:s/></text:p>
          </table:table-cell>
          <table:table-cell office:value-type="float" office:value="2.2433359725521247" table:formula="of:=[.B20]/[.C20]*100" table:style-name="ce10">
            <text:p>2.2<text:s/></text:p>
          </table:table-cell>
          <table:table-cell office:value-type="float" office:value="239" table:style-name="ce12">
            <text:p>239<text:s/></text:p>
          </table:table-cell>
          <table:table-cell office:value-type="float" office:value="14102" table:style-name="ce12">
            <text:p>14,102<text:s/></text:p>
          </table:table-cell>
          <table:table-cell office:value-type="float" office:value="1.694795064529854" table:formula="of:=[.E20]/[.F20]*100" table:style-name="ce10">
            <text:p>1.7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13573" table:style-name="ce12">
            <text:p>13,573<text:s/></text:p>
          </table:table-cell>
          <table:table-cell office:value-type="float" office:value="1.3924703455389376" table:formula="of:=[.H20]/[.I20]*100" table:style-name="ce10">
            <text:p>1.4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13059" table:style-name="ce12">
            <text:p>13,059<text:s/></text:p>
          </table:table-cell>
          <table:table-cell office:value-type="float" office:value="1.2711539934145035" table:formula="of:=[.K20]/[.L20]*100" table:style-name="ce10">
            <text:p>1.3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9827" table:style-name="ce12">
            <text:p>9,827<text:s/></text:p>
          </table:table-cell>
          <table:table-cell office:value-type="float" office:value="1.3025338353515823" table:formula="of:=[.N20]/[.O20]*100" table:style-name="ce10">
            <text:p>1.3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5220" table:style-name="ce12">
            <text:p>5,220<text:s/></text:p>
          </table:table-cell>
          <table:table-cell office:value-type="float" office:value="1.8390804597701149" table:formula="of:=[.Q20]/[.R20]*100" table:style-name="ce10">
            <text:p>1.8<text:s/></text:p>
          </table:table-cell>
          <table:table-cell office:value-type="float" office:value="903" table:formula="of:=SUM([.Q20];[.N20];[.K20];[.H20];[.E20];[.B20])" table:style-name="ce12">
            <text:p>903<text:s/></text:p>
          </table:table-cell>
          <table:table-cell office:value-type="float" office:value="59570" table:formula="of:=SUM([.R20];[.O20];[.L20];[.I20];[.F20];[.C20])" table:style-name="ce12">
            <text:p>59,570<text:s/></text:p>
          </table:table-cell>
          <table:table-cell office:value-type="float" office:value="1.5158636897767332" table:formula="of:=[.T20]/[.U20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24" table:style-name="ce12">
            <text:p>24<text:s/></text:p>
          </table:table-cell>
          <table:table-cell office:value-type="float" office:value="1618" table:style-name="ce12">
            <text:p>1,618<text:s/></text:p>
          </table:table-cell>
          <table:table-cell office:value-type="float" office:value="1.4833127317676145" table:formula="of:=[.B21]/[.C21]*100" table:style-name="ce10">
            <text:p>1.5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9722" table:style-name="ce12">
            <text:p>9,722<text:s/></text:p>
          </table:table-cell>
          <table:table-cell office:value-type="float" office:value="1.2137420283892202" table:formula="of:=[.E21]/[.F21]*100" table:style-name="ce10">
            <text:p>1.2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11124" table:style-name="ce12">
            <text:p>11,124<text:s/></text:p>
          </table:table-cell>
          <table:table-cell office:value-type="float" office:value="0.86299892125134836" table:formula="of:=[.H21]/[.I21]*100" table:style-name="ce10">
            <text:p>0.9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11518" table:style-name="ce12">
            <text:p>11,518<text:s/></text:p>
          </table:table-cell>
          <table:table-cell office:value-type="float" office:value="1.0244834172599411" table:formula="of:=[.K21]/[.L21]*100" table:style-name="ce10">
            <text:p>1.0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8794" table:style-name="ce12">
            <text:p>8,794<text:s/></text:p>
          </table:table-cell>
          <table:table-cell office:value-type="float" office:value="1.0461678417102569" table:formula="of:=[.N21]/[.O21]*100" table:style-name="ce10">
            <text:p>1.0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5261" table:style-name="ce12">
            <text:p>5,261<text:s/></text:p>
          </table:table-cell>
          <table:table-cell office:value-type="float" office:value="1.8627637331305835" table:formula="of:=[.Q21]/[.R21]*100" table:style-name="ce10">
            <text:p>1.9<text:s/></text:p>
          </table:table-cell>
          <table:table-cell office:value-type="float" office:value="546" table:formula="of:=SUM([.Q21];[.N21];[.K21];[.H21];[.E21];[.B21])" table:style-name="ce12">
            <text:p>546<text:s/></text:p>
          </table:table-cell>
          <table:table-cell office:value-type="float" office:value="48037" table:formula="of:=SUM([.R21];[.O21];[.L21];[.I21];[.F21];[.C21])" table:style-name="ce12">
            <text:p>48,037<text:s/></text:p>
          </table:table-cell>
          <table:table-cell office:value-type="float" office:value="1.1366238524470722" table:formula="of:=[.T21]/[.U21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縣</text:p>
          </table:table-cell>
          <table:table-cell office:value-type="float" office:value="71" table:style-name="ce12">
            <text:p>71<text:s/></text:p>
          </table:table-cell>
          <table:table-cell office:value-type="float" office:value="4252" table:style-name="ce12">
            <text:p>4,252<text:s/></text:p>
          </table:table-cell>
          <table:table-cell office:value-type="float" office:value="1.669802445907808" table:formula="of:=[.B22]/[.C22]*100" table:style-name="ce10">
            <text:p>1.7<text:s/></text:p>
          </table:table-cell>
          <table:table-cell office:value-type="float" office:value="304" table:style-name="ce12">
            <text:p>304<text:s/></text:p>
          </table:table-cell>
          <table:table-cell office:value-type="float" office:value="25766" table:style-name="ce12">
            <text:p>25,766<text:s/></text:p>
          </table:table-cell>
          <table:table-cell office:value-type="float" office:value="1.1798494139563767" table:formula="of:=[.E22]/[.F22]*100" table:style-name="ce10">
            <text:p>1.2<text:s/></text:p>
          </table:table-cell>
          <table:table-cell office:value-type="float" office:value="289" table:style-name="ce12">
            <text:p>289<text:s/></text:p>
          </table:table-cell>
          <table:table-cell office:value-type="float" office:value="27037" table:style-name="ce12">
            <text:p>27,037<text:s/></text:p>
          </table:table-cell>
          <table:table-cell office:value-type="float" office:value="1.0689055738432518" table:formula="of:=[.H22]/[.I22]*100" table:style-name="ce10">
            <text:p>1.1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27775" table:style-name="ce12">
            <text:p>27,775<text:s/></text:p>
          </table:table-cell>
          <table:table-cell office:value-type="float" office:value="0.9612961296129614" table:formula="of:=[.K22]/[.L22]*100" table:style-name="ce10">
            <text:p>1.0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17311" table:style-name="ce12">
            <text:p>17,311<text:s/></text:p>
          </table:table-cell>
          <table:table-cell office:value-type="float" office:value="1.1437814106637398" table:formula="of:=[.N22]/[.O22]*100" table:style-name="ce10">
            <text:p>1.1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7859" table:style-name="ce12">
            <text:p>7,859<text:s/></text:p>
          </table:table-cell>
          <table:table-cell office:value-type="float" office:value="1.9086397760529328" table:formula="of:=[.Q22]/[.R22]*100" table:style-name="ce10">
            <text:p>1.9<text:s/></text:p>
          </table:table-cell>
          <table:table-cell office:value-type="float" office:value="1279" table:formula="of:=SUM([.Q22];[.N22];[.K22];[.H22];[.E22];[.B22])" table:style-name="ce12">
            <text:p>1,279<text:s/></text:p>
          </table:table-cell>
          <table:table-cell office:value-type="float" office:value="110000" table:formula="of:=SUM([.R22];[.O22];[.L22];[.I22];[.F22];[.C22])" table:style-name="ce12">
            <text:p>110,000<text:s/></text:p>
          </table:table-cell>
          <table:table-cell office:value-type="float" office:value="1.1627272727272728" table:formula="of:=[.T22]/[.U22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縣</text:p>
          </table:table-cell>
          <table:table-cell office:value-type="float" office:value="102" table:style-name="ce12">
            <text:p>102<text:s/></text:p>
          </table:table-cell>
          <table:table-cell office:value-type="float" office:value="3556" table:style-name="ce12">
            <text:p>3,556<text:s/></text:p>
          </table:table-cell>
          <table:table-cell office:value-type="float" office:value="2.8683914510686166" table:formula="of:=[.B23]/[.C23]*100" table:style-name="ce10">
            <text:p>2.9<text:s/></text:p>
          </table:table-cell>
          <table:table-cell office:value-type="float" office:value="377" table:style-name="ce12">
            <text:p>377<text:s/></text:p>
          </table:table-cell>
          <table:table-cell office:value-type="float" office:value="28713" table:style-name="ce12">
            <text:p>28,713<text:s/></text:p>
          </table:table-cell>
          <table:table-cell office:value-type="float" office:value="1.3129941141643158" table:formula="of:=[.E23]/[.F23]*100" table:style-name="ce10">
            <text:p>1.3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29520" table:style-name="ce12">
            <text:p>29,520<text:s/></text:p>
          </table:table-cell>
          <table:table-cell office:value-type="float" office:value="1.0399728997289974" table:formula="of:=[.H23]/[.I23]*100" table:style-name="ce10">
            <text:p>1.0<text:s/></text:p>
          </table:table-cell>
          <table:table-cell office:value-type="float" office:value="272" table:style-name="ce12">
            <text:p>272<text:s/></text:p>
          </table:table-cell>
          <table:table-cell office:value-type="float" office:value="30898" table:style-name="ce12">
            <text:p>30,898<text:s/></text:p>
          </table:table-cell>
          <table:table-cell office:value-type="float" office:value="0.88031587805035927" table:formula="of:=[.K23]/[.L23]*100" table:style-name="ce10">
            <text:p>0.9<text:s/></text:p>
          </table:table-cell>
          <table:table-cell office:value-type="float" office:value="202" table:style-name="ce12">
            <text:p>202<text:s/></text:p>
          </table:table-cell>
          <table:table-cell office:value-type="float" office:value="19489" table:style-name="ce12">
            <text:p>19,489<text:s/></text:p>
          </table:table-cell>
          <table:table-cell office:value-type="float" office:value="1.0364821181179127" table:formula="of:=[.N23]/[.O23]*100" table:style-name="ce10">
            <text:p>1.0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6450" table:style-name="ce12">
            <text:p>6,450<text:s/></text:p>
          </table:table-cell>
          <table:table-cell office:value-type="float" office:value="1.7829457364341086" table:formula="of:=[.Q23]/[.R23]*100" table:style-name="ce10">
            <text:p>1.8<text:s/></text:p>
          </table:table-cell>
          <table:table-cell office:value-type="float" office:value="1375" table:formula="of:=SUM([.Q23];[.N23];[.K23];[.H23];[.E23];[.B23])" table:style-name="ce12">
            <text:p>1,375<text:s/></text:p>
          </table:table-cell>
          <table:table-cell office:value-type="float" office:value="118626" table:formula="of:=SUM([.R23];[.O23];[.L23];[.I23];[.F23];[.C23])" table:style-name="ce12">
            <text:p>118,626<text:s/></text:p>
          </table:table-cell>
          <table:table-cell office:value-type="float" office:value="1.1591050865746126" table:formula="of:=[.T23]/[.U23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41" table:style-name="ce12">
            <text:p>41<text:s/></text:p>
          </table:table-cell>
          <table:table-cell office:value-type="float" office:value="2071" table:style-name="ce12">
            <text:p>2,071<text:s/></text:p>
          </table:table-cell>
          <table:table-cell office:value-type="float" office:value="1.9797199420569771" table:formula="of:=[.B24]/[.C24]*100" table:style-name="ce10">
            <text:p>2.0<text:s/></text:p>
          </table:table-cell>
          <table:table-cell office:value-type="float" office:value="219" table:style-name="ce12">
            <text:p>219<text:s/></text:p>
          </table:table-cell>
          <table:table-cell office:value-type="float" office:value="15886" table:style-name="ce12">
            <text:p>15,886<text:s/></text:p>
          </table:table-cell>
          <table:table-cell office:value-type="float" office:value="1.3785723278358304" table:formula="of:=[.E24]/[.F24]*100" table:style-name="ce10">
            <text:p>1.4<text:s/></text:p>
          </table:table-cell>
          <table:table-cell office:value-type="float" office:value="216" table:style-name="ce12">
            <text:p>216<text:s/></text:p>
          </table:table-cell>
          <table:table-cell office:value-type="float" office:value="19143" table:style-name="ce12">
            <text:p>19,143<text:s/></text:p>
          </table:table-cell>
          <table:table-cell office:value-type="float" office:value="1.1283497884344147" table:formula="of:=[.H24]/[.I24]*100" table:style-name="ce10">
            <text:p>1.1<text:s/></text:p>
          </table:table-cell>
          <table:table-cell office:value-type="float" office:value="217" table:style-name="ce12">
            <text:p>217<text:s/></text:p>
          </table:table-cell>
          <table:table-cell office:value-type="float" office:value="21041" table:style-name="ce12">
            <text:p>21,041<text:s/></text:p>
          </table:table-cell>
          <table:table-cell office:value-type="float" office:value="1.0313198041918159" table:formula="of:=[.K24]/[.L24]*100" table:style-name="ce10">
            <text:p>1.0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14501" table:style-name="ce12">
            <text:p>14,501<text:s/></text:p>
          </table:table-cell>
          <table:table-cell office:value-type="float" office:value="1.1999172470864077" table:formula="of:=[.N24]/[.O24]*100" table:style-name="ce10">
            <text:p>1.2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4282" table:style-name="ce12">
            <text:p>4,282<text:s/></text:p>
          </table:table-cell>
          <table:table-cell office:value-type="float" office:value="1.6347501167678655" table:formula="of:=[.Q24]/[.R24]*100" table:style-name="ce10">
            <text:p>1.6<text:s/></text:p>
          </table:table-cell>
          <table:table-cell office:value-type="float" office:value="937" table:formula="of:=SUM([.Q24];[.N24];[.K24];[.H24];[.E24];[.B24])" table:style-name="ce12">
            <text:p>937<text:s/></text:p>
          </table:table-cell>
          <table:table-cell office:value-type="float" office:value="76924" table:formula="of:=SUM([.R24];[.O24];[.L24];[.I24];[.F24];[.C24])" table:style-name="ce12">
            <text:p>76,924<text:s/></text:p>
          </table:table-cell>
          <table:table-cell office:value-type="float" office:value="1.2180853829754044" table:formula="of:=[.T24]/[.U24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6" table:style-name="ce12">
            <text:p>6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3.7037037037037033" table:formula="of:=[.B25]/[.C25]*100" table:style-name="ce10">
            <text:p>3.7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580" table:style-name="ce12">
            <text:p>1,580<text:s/></text:p>
          </table:table-cell>
          <table:table-cell office:value-type="float" office:value="1.89873417721519" table:formula="of:=[.E25]/[.F25]*100" table:style-name="ce10">
            <text:p>1.9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962" table:style-name="ce12">
            <text:p>1,962<text:s/></text:p>
          </table:table-cell>
          <table:table-cell office:value-type="float" office:value="1.3251783893985729" table:formula="of:=[.H25]/[.I25]*100" table:style-name="ce10">
            <text:p>1.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176" table:style-name="ce12">
            <text:p>2,176<text:s/></text:p>
          </table:table-cell>
          <table:table-cell office:value-type="float" office:value="1.2408088235294117" table:formula="of:=[.K25]/[.L25]*100" table:style-name="ce10">
            <text:p>1.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556" table:style-name="ce12">
            <text:p>1,556<text:s/></text:p>
          </table:table-cell>
          <table:table-cell office:value-type="float" office:value="0.44987146529562982" table:formula="of:=[.N25]/[.O25]*100" table:style-name="ce10">
            <text:p>0.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1.0101010101010102" table:formula="of:=[.Q25]/[.R25]*100" table:style-name="ce10">
            <text:p>1.0<text:s/></text:p>
          </table:table-cell>
          <table:table-cell office:value-type="float" office:value="99" table:formula="of:=SUM([.Q25];[.N25];[.K25];[.H25];[.E25];[.B25])" table:style-name="ce12">
            <text:p>99<text:s/></text:p>
          </table:table-cell>
          <table:table-cell office:value-type="float" office:value="7733" table:formula="of:=SUM([.R25];[.O25];[.L25];[.I25];[.F25];[.C25])" table:style-name="ce12">
            <text:p>7,733<text:s/></text:p>
          </table:table-cell>
          <table:table-cell office:value-type="float" office:value="1.2802275960170697" table:formula="of:=[.T25]/[.U25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70" table:style-name="ce12">
            <text:p>70<text:s/></text:p>
          </table:table-cell>
          <table:table-cell office:value-type="float" office:value="2463" table:style-name="ce12">
            <text:p>2,463<text:s/></text:p>
          </table:table-cell>
          <table:table-cell office:value-type="float" office:value="2.8420625253755585" table:formula="of:=[.B26]/[.C26]*100" table:style-name="ce10">
            <text:p>2.8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6441" table:style-name="ce12">
            <text:p>6,441<text:s/></text:p>
          </table:table-cell>
          <table:table-cell office:value-type="float" office:value="2.0027945971122496" table:formula="of:=[.E26]/[.F26]*100" table:style-name="ce10">
            <text:p>2.0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7513" table:style-name="ce12">
            <text:p>7,513<text:s/></text:p>
          </table:table-cell>
          <table:table-cell office:value-type="float" office:value="1.5040596299747104" table:formula="of:=[.H26]/[.I26]*100" table:style-name="ce10">
            <text:p>1.5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8113" table:style-name="ce12">
            <text:p>8,113<text:s/></text:p>
          </table:table-cell>
          <table:table-cell office:value-type="float" office:value="1.5037593984962405" table:formula="of:=[.K26]/[.L26]*100" table:style-name="ce10">
            <text:p>1.5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5814" table:style-name="ce12">
            <text:p>5,814<text:s/></text:p>
          </table:table-cell>
          <table:table-cell office:value-type="float" office:value="1.4275885792913656" table:formula="of:=[.N26]/[.O26]*100" table:style-name="ce10">
            <text:p>1.4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21" table:style-name="ce12">
            <text:p>1,821<text:s/></text:p>
          </table:table-cell>
          <table:table-cell office:value-type="float" office:value="1.9769357495881383" table:formula="of:=[.Q26]/[.R26]*100" table:style-name="ce10">
            <text:p>2.0<text:s/></text:p>
          </table:table-cell>
          <table:table-cell office:value-type="float" office:value="553" table:formula="of:=SUM([.Q26];[.N26];[.K26];[.H26];[.E26];[.B26])" table:style-name="ce12">
            <text:p>553<text:s/></text:p>
          </table:table-cell>
          <table:table-cell office:value-type="float" office:value="32165" table:formula="of:=SUM([.R26];[.O26];[.L26];[.I26];[.F26];[.C26])" table:style-name="ce12">
            <text:p>32,165<text:s/></text:p>
          </table:table-cell>
          <table:table-cell office:value-type="float" office:value="1.719260065288357" table:formula="of:=[.T26]/[.U26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11" table:style-name="ce12">
            <text:p>11<text:s/></text:p>
          </table:table-cell>
          <table:table-cell office:value-type="float" office:value="535" table:style-name="ce12">
            <text:p>535<text:s/></text:p>
          </table:table-cell>
          <table:table-cell office:value-type="float" office:value="2.0560747663551404" table:formula="of:=[.B27]/[.C27]*100" table:style-name="ce10">
            <text:p>2.1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3406" table:style-name="ce12">
            <text:p>3,406<text:s/></text:p>
          </table:table-cell>
          <table:table-cell office:value-type="float" office:value="1.2918379330593071" table:formula="of:=[.E27]/[.F27]*100" table:style-name="ce10">
            <text:p>1.3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4268" table:style-name="ce12">
            <text:p>4,268<text:s/></text:p>
          </table:table-cell>
          <table:table-cell office:value-type="float" office:value="1.569821930646673" table:formula="of:=[.H27]/[.I27]*100" table:style-name="ce10">
            <text:p>1.6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4487" table:style-name="ce12">
            <text:p>4,487<text:s/></text:p>
          </table:table-cell>
          <table:table-cell office:value-type="float" office:value="1.1589034989971028" table:formula="of:=[.K27]/[.L27]*100" table:style-name="ce10">
            <text:p>1.2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3352" table:style-name="ce12">
            <text:p>3,352<text:s/></text:p>
          </table:table-cell>
          <table:table-cell office:value-type="float" office:value="1.0441527446300716" table:formula="of:=[.N27]/[.O27]*100" table:style-name="ce10">
            <text:p>1.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051" table:style-name="ce12">
            <text:p>1,051<text:s/></text:p>
          </table:table-cell>
          <table:table-cell office:value-type="float" office:value="2.1883920076117986" table:formula="of:=[.Q27]/[.R27]*100" table:style-name="ce10">
            <text:p>2.2<text:s/></text:p>
          </table:table-cell>
          <table:table-cell office:value-type="float" office:value="232" table:formula="of:=SUM([.Q27];[.N27];[.K27];[.H27];[.E27];[.B27])" table:style-name="ce12">
            <text:p>232<text:s/></text:p>
          </table:table-cell>
          <table:table-cell office:value-type="float" office:value="17099" table:formula="of:=SUM([.R27];[.O27];[.L27];[.I27];[.F27];[.C27])" table:style-name="ce12">
            <text:p>17,099<text:s/></text:p>
          </table:table-cell>
          <table:table-cell office:value-type="float" office:value="1.3568044914907305" table:formula="of:=[.T27]/[.U27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5" table:style-name="ce12">
            <text:p>5<text:s/></text:p>
          </table:table-cell>
          <table:table-cell office:value-type="float" office:value="514" table:style-name="ce12">
            <text:p>514<text:s/></text:p>
          </table:table-cell>
          <table:table-cell office:value-type="float" office:value="0.97276264591439687" table:formula="of:=[.B28]/[.C28]*100" table:style-name="ce10">
            <text:p>1.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543" table:style-name="ce12">
            <text:p>1,543<text:s/></text:p>
          </table:table-cell>
          <table:table-cell office:value-type="float" office:value="0.97213220998055727" table:formula="of:=[.E28]/[.F28]*100" table:style-name="ce10">
            <text:p>1.0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326" table:style-name="ce12">
            <text:p>1,326<text:s/></text:p>
          </table:table-cell>
          <table:table-cell office:value-type="float" office:value="0.98039215686274506" table:formula="of:=[.H28]/[.I28]*100" table:style-name="ce10">
            <text:p>1.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674" table:style-name="ce12">
            <text:p>1,674<text:s/></text:p>
          </table:table-cell>
          <table:table-cell office:value-type="float" office:value="1.1947431302270013" table:formula="of:=[.K28]/[.L28]*100" table:style-name="ce10">
            <text:p>1.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332" table:style-name="ce12">
            <text:p>1,332<text:s/></text:p>
          </table:table-cell>
          <table:table-cell office:value-type="float" office:value="1.2012012012012012" table:formula="of:=[.N28]/[.O28]*100" table:style-name="ce10">
            <text:p>1.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43" table:style-name="ce12">
            <text:p>443<text:s/></text:p>
          </table:table-cell>
          <table:table-cell office:value-type="float" office:value="1.1286681715575622" table:formula="of:=[.Q28]/[.R28]*100" table:style-name="ce10">
            <text:p>1.1<text:s/></text:p>
          </table:table-cell>
          <table:table-cell office:value-type="float" office:value="74" table:formula="of:=SUM([.Q28];[.N28];[.K28];[.H28];[.E28];[.B28])" table:style-name="ce12">
            <text:p>74<text:s/></text:p>
          </table:table-cell>
          <table:table-cell office:value-type="float" office:value="6832" table:formula="of:=SUM([.R28];[.O28];[.L28];[.I28];[.F28];[.C28])" table:style-name="ce12">
            <text:p>6,832<text:s/></text:p>
          </table:table-cell>
          <table:table-cell office:value-type="float" office:value="1.0831381733021077" table:formula="of:=[.T28]/[.U28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formula="of:=[.B29]/[.C29]*100" table:style-name="ce10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18" table:style-name="ce12">
            <text:p>218<text:s/></text:p>
          </table:table-cell>
          <table:table-cell office:value-type="float" office:value="0" table:formula="of:=[.E29]/[.F29]*100" table:style-name="ce10">
            <text:p>0.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08" table:style-name="ce12">
            <text:p>308<text:s/></text:p>
          </table:table-cell>
          <table:table-cell office:value-type="float" office:value="1.2987012987012987" table:formula="of:=[.H29]/[.I29]*100" table:style-name="ce10">
            <text:p>1.3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2.1148036253776437" table:formula="of:=[.K29]/[.L29]*100" table:style-name="ce10">
            <text:p>2.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75" table:style-name="ce12">
            <text:p>175<text:s/></text:p>
          </table:table-cell>
          <table:table-cell office:value-type="float" office:value="3.4285714285714288" table:formula="of:=[.N29]/[.O29]*100" table:style-name="ce10">
            <text:p>3.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0" table:formula="of:=[.Q29]/[.R29]*100" table:style-name="ce10">
            <text:p>0.0<text:s/></text:p>
          </table:table-cell>
          <table:table-cell office:value-type="float" office:value="17" table:formula="of:=SUM([.Q29];[.N29];[.K29];[.H29];[.E29];[.B29])" table:style-name="ce12">
            <text:p>17<text:s/></text:p>
          </table:table-cell>
          <table:table-cell office:value-type="float" office:value="1069" table:formula="of:=SUM([.R29];[.O29];[.L29];[.I29];[.F29];[.C29])" table:style-name="ce12">
            <text:p>1,069<text:s/></text:p>
          </table:table-cell>
          <table:table-cell office:value-type="float" office:value="1.5902712815715623" table:formula="of:=[.T29]/[.U29]*100" table:style-name="ce10">
            <text:p>1.6<text:s/>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045" table:formula="of:=SUM([.B5:.B29])" table:style-name="ce13">
            <text:p>2,045<text:s/></text:p>
          </table:table-cell>
          <table:table-cell office:value-type="float" office:value="79631" table:formula="of:=SUM([.C5:.C29])" table:style-name="ce13">
            <text:p>79,631<text:s/></text:p>
          </table:table-cell>
          <table:table-cell office:value-type="float" office:value="2.5680953397546182" table:formula="of:=[.B30]/[.C30]*100" table:style-name="ce11">
            <text:p>2.6<text:s/></text:p>
          </table:table-cell>
          <table:table-cell office:value-type="float" office:value="9128" table:formula="of:=SUM([.E5:.E29])" table:style-name="ce13">
            <text:p>9,128<text:s/></text:p>
          </table:table-cell>
          <table:table-cell office:value-type="float" office:value="572673" table:formula="of:=SUM([.F5:.F29])" table:style-name="ce13">
            <text:p>572,673<text:s/></text:p>
          </table:table-cell>
          <table:table-cell office:value-type="float" office:value="1.5939288215089589" table:formula="of:=[.E30]/[.F30]*100" table:style-name="ce11">
            <text:p>1.6<text:s/></text:p>
          </table:table-cell>
          <table:table-cell office:value-type="float" office:value="7693" table:formula="of:=SUM([.H5:.H29])" table:style-name="ce13">
            <text:p>7,693<text:s/></text:p>
          </table:table-cell>
          <table:table-cell office:value-type="float" office:value="577151" table:formula="of:=SUM([.I5:.I29])" table:style-name="ce13">
            <text:p>577,151<text:s/></text:p>
          </table:table-cell>
          <table:table-cell office:value-type="float" office:value="1.3329267384098789" table:formula="of:=[.H30]/[.I30]*100" table:style-name="ce11">
            <text:p>1.3<text:s/></text:p>
          </table:table-cell>
          <table:table-cell office:value-type="float" office:value="6688" table:formula="of:=SUM([.K5:.K29])" table:style-name="ce13">
            <text:p>6,688<text:s/></text:p>
          </table:table-cell>
          <table:table-cell office:value-type="float" office:value="567441" table:formula="of:=SUM([.L5:.L29])" table:style-name="ce13">
            <text:p>567,441<text:s/></text:p>
          </table:table-cell>
          <table:table-cell office:value-type="float" office:value="1.1786247380784962" table:formula="of:=[.K30]/[.L30]*100" table:style-name="ce11">
            <text:p>1.2<text:s/></text:p>
          </table:table-cell>
          <table:table-cell office:value-type="float" office:value="4050" table:formula="of:=SUM([.N5:.N29])" table:style-name="ce13">
            <text:p>4,050<text:s/></text:p>
          </table:table-cell>
          <table:table-cell office:value-type="float" office:value="340666" table:formula="of:=SUM([.O5:.O29])" table:style-name="ce13">
            <text:p>340,666<text:s/></text:p>
          </table:table-cell>
          <table:table-cell office:value-type="float" office:value="1.1888477276863556" table:formula="of:=[.N30]/[.O30]*100" table:style-name="ce11">
            <text:p>1.2<text:s/></text:p>
          </table:table-cell>
          <table:table-cell office:value-type="float" office:value="2289" table:formula="of:=SUM([.Q5:.Q29])" table:style-name="ce13">
            <text:p>2,289<text:s/></text:p>
          </table:table-cell>
          <table:table-cell office:value-type="float" office:value="119688" table:formula="of:=SUM([.R5:.R29])" table:style-name="ce13">
            <text:p>119,688<text:s/></text:p>
          </table:table-cell>
          <table:table-cell office:value-type="float" office:value="1.9124724283136152" table:formula="of:=[.Q30]/[.R30]*100" table:style-name="ce11">
            <text:p>1.9<text:s/></text:p>
          </table:table-cell>
          <table:table-cell office:value-type="float" office:value="31893" table:formula="of:=SUM([.Q30];[.N30];[.K30];[.H30];[.E30];[.B30])" table:style-name="ce14">
            <text:p>31,893<text:s/></text:p>
          </table:table-cell>
          <table:table-cell office:value-type="float" office:value="2257250" table:formula="of:=SUM([.R30];[.O30];[.L30];[.I30];[.F30];[.C30])" table:style-name="ce14">
            <text:p>2,257,250<text:s/></text:p>
          </table:table-cell>
          <table:table-cell office:value-type="float" office:value="1.4129139439583565" table:formula="of:=[.T30]/[.U30]*100" table:style-name="ce11">
            <text:p>1.4<text:s/></text:p>
          </table:table-cell>
          <table:table-cell table:number-columns-repeated="16362"/>
        </table:table-row>
        <table:table-row table:style-name="ro3">
          <table:table-cell table:number-columns-repeated="20" table:style-name="ce1"/>
          <table:table-cell table:style-name="ce15"/>
          <table:table-cell table:number-columns-repeated="16363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04年" table:style-name="ta1">
        <table:table-column table:style-name="co13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3" table:number-columns-repeated="2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3" table:default-cell-style-name="ce1"/>
        <table:table-column table:style-name="co15" table:default-cell-style-name="ce1"/>
        <table:table-column table:style-name="co21" table:default-cell-style-name="ce1"/>
        <table:table-column table:style-name="co12" table:number-columns-repeated="16362" table:default-cell-style-name="ce1"/>
        <table:table-row table:style-name="ro6">
          <table:table-cell office:value-type="string" table:number-columns-spanned="20" table:number-rows-spanned="1" table:style-name="ce60">
            <text:p>子宮頸抹片陽性人數及比率 104年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7">
          <table:table-cell office:value-type="string" table:style-name="ce2">
            <text:p><text:s text:c="3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57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8">
          <table:table-cell table:style-name="ce7"/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10⁻⁵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全國</text:p>
          </table:table-cell>
          <table:table-cell table:number-columns-repeated="21" table:style-name="ce4"/>
          <table:table-cell table:number-columns-repeated="1636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293" table:style-name="ce12">
            <text:p>293<text:s/></text:p>
          </table:table-cell>
          <table:table-cell office:value-type="float" office:value="8178" table:style-name="ce12">
            <text:p>8,178<text:s/></text:p>
          </table:table-cell>
          <table:table-cell office:value-type="float" office:value="3.5827830765468334" table:formula="of:=[.B5]/[.C5]*100" table:style-name="ce10">
            <text:p>3.6<text:s/></text:p>
          </table:table-cell>
          <table:table-cell office:value-type="float" office:value="1194" table:style-name="ce12">
            <text:p>1,194<text:s/></text:p>
          </table:table-cell>
          <table:table-cell office:value-type="float" office:value="65825" table:style-name="ce12">
            <text:p>65,825<text:s/></text:p>
          </table:table-cell>
          <table:table-cell office:value-type="float" office:value="1.813900493733384" table:formula="of:=[.E5]/[.F5]*100" table:style-name="ce10">
            <text:p>1.8<text:s/></text:p>
          </table:table-cell>
          <table:table-cell office:value-type="float" office:value="960" table:style-name="ce12">
            <text:p>960<text:s/></text:p>
          </table:table-cell>
          <table:table-cell office:value-type="float" office:value="64887" table:style-name="ce12">
            <text:p>64,887<text:s/></text:p>
          </table:table-cell>
          <table:table-cell office:value-type="float" office:value="1.4794951222895187" table:formula="of:=[.H5]/[.I5]*100" table:style-name="ce10">
            <text:p>1.5<text:s/></text:p>
          </table:table-cell>
          <table:table-cell office:value-type="float" office:value="629" table:style-name="ce12">
            <text:p>629<text:s/></text:p>
          </table:table-cell>
          <table:table-cell office:value-type="float" office:value="65141" table:style-name="ce12">
            <text:p>65,141<text:s/></text:p>
          </table:table-cell>
          <table:table-cell office:value-type="float" office:value="0.96559770344329998" table:formula="of:=[.K5]/[.L5]*100" table:style-name="ce10">
            <text:p>1.0<text:s/></text:p>
          </table:table-cell>
          <table:table-cell office:value-type="float" office:value="344" table:style-name="ce12">
            <text:p>344<text:s/></text:p>
          </table:table-cell>
          <table:table-cell office:value-type="float" office:value="45339" table:style-name="ce12">
            <text:p>45,339<text:s/></text:p>
          </table:table-cell>
          <table:table-cell office:value-type="float" office:value="0.75872868832572404" table:formula="of:=[.N5]/[.O5]*100" table:style-name="ce10">
            <text:p>0.8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17969" table:style-name="ce12">
            <text:p>17,969<text:s/></text:p>
          </table:table-cell>
          <table:table-cell office:value-type="float" office:value="1.5359786298625411" table:formula="of:=[.Q5]/[.R5]*100" table:style-name="ce10">
            <text:p>1.5<text:s/></text:p>
          </table:table-cell>
          <table:table-cell office:value-type="float" office:value="3696" table:formula="of:=SUM([.Q5];[.N5];[.K5];[.H5];[.E5];[.B5])" table:style-name="ce12">
            <text:p>3,696<text:s/></text:p>
          </table:table-cell>
          <table:table-cell office:value-type="float" office:value="267339" table:formula="of:=SUM([.R5];[.O5];[.L5];[.I5];[.F5];[.C5])" table:style-name="ce12">
            <text:p>267,339<text:s/></text:p>
          </table:table-cell>
          <table:table-cell office:value-type="float" office:value="1.3825143357310381" table:formula="of:=[.T5]/[.U5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178" table:style-name="ce12">
            <text:p>178<text:s/></text:p>
          </table:table-cell>
          <table:table-cell office:value-type="float" office:value="5068" table:style-name="ce12">
            <text:p>5,068<text:s/></text:p>
          </table:table-cell>
          <table:table-cell office:value-type="float" office:value="3.5122336227308599" table:formula="of:=[.B6]/[.C6]*100" table:style-name="ce10">
            <text:p>3.5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38595" table:style-name="ce12">
            <text:p>38,595<text:s/></text:p>
          </table:table-cell>
          <table:table-cell office:value-type="float" office:value="1.4820572613032776" table:formula="of:=[.E6]/[.F6]*100" table:style-name="ce10">
            <text:p>1.5<text:s/></text:p>
          </table:table-cell>
          <table:table-cell office:value-type="float" office:value="476" table:style-name="ce12">
            <text:p>476<text:s/></text:p>
          </table:table-cell>
          <table:table-cell office:value-type="float" office:value="39712" table:style-name="ce12">
            <text:p>39,712<text:s/></text:p>
          </table:table-cell>
          <table:table-cell office:value-type="float" office:value="1.1986301369863013" table:formula="of:=[.H6]/[.I6]*100" table:style-name="ce10">
            <text:p>1.2<text:s/></text:p>
          </table:table-cell>
          <table:table-cell office:value-type="float" office:value="344" table:style-name="ce12">
            <text:p>344<text:s/></text:p>
          </table:table-cell>
          <table:table-cell office:value-type="float" office:value="37929" table:style-name="ce12">
            <text:p>37,929<text:s/></text:p>
          </table:table-cell>
          <table:table-cell office:value-type="float" office:value="0.90695773682406611" table:formula="of:=[.K6]/[.L6]*100" table:style-name="ce10">
            <text:p>0.9<text:s/></text:p>
          </table:table-cell>
          <table:table-cell office:value-type="float" office:value="255" table:style-name="ce12">
            <text:p>255<text:s/></text:p>
          </table:table-cell>
          <table:table-cell office:value-type="float" office:value="26381" table:style-name="ce12">
            <text:p>26,381<text:s/></text:p>
          </table:table-cell>
          <table:table-cell office:value-type="float" office:value="0.9666047534210227" table:formula="of:=[.N6]/[.O6]*100" table:style-name="ce10">
            <text:p>1.0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8056" table:style-name="ce12">
            <text:p>8,056<text:s/></text:p>
          </table:table-cell>
          <table:table-cell office:value-type="float" office:value="1.166832174776564" table:formula="of:=[.Q6]/[.R6]*100" table:style-name="ce10">
            <text:p>1.2<text:s/></text:p>
          </table:table-cell>
          <table:table-cell office:value-type="float" office:value="1919" table:formula="of:=SUM([.Q6];[.N6];[.K6];[.H6];[.E6];[.B6])" table:style-name="ce12">
            <text:p>1,919<text:s/></text:p>
          </table:table-cell>
          <table:table-cell office:value-type="float" office:value="155741" table:formula="of:=SUM([.R6];[.O6];[.L6];[.I6];[.F6];[.C6])" table:style-name="ce12">
            <text:p>155,741<text:s/></text:p>
          </table:table-cell>
          <table:table-cell office:value-type="float" office:value="1.232173929793696" table:formula="of:=[.T6]/[.U6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21" table:style-name="ce12">
            <text:p>21<text:s/>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2.0368574199806013" table:formula="of:=[.B7]/[.C7]*100" table:style-name="ce10">
            <text:p>2.0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7977" table:style-name="ce12">
            <text:p>7,977<text:s/></text:p>
          </table:table-cell>
          <table:table-cell office:value-type="float" office:value="1.6046132631315029" table:formula="of:=[.E7]/[.F7]*100" table:style-name="ce10">
            <text:p>1.6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9363" table:style-name="ce12">
            <text:p>9,363<text:s/></text:p>
          </table:table-cell>
          <table:table-cell office:value-type="float" office:value="1.3243618498344549" table:formula="of:=[.H7]/[.I7]*100" table:style-name="ce10">
            <text:p>1.3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10329" table:style-name="ce12">
            <text:p>10,329<text:s/></text:p>
          </table:table-cell>
          <table:table-cell office:value-type="float" office:value="0.97782941233420462" table:formula="of:=[.K7]/[.L7]*100" table:style-name="ce10">
            <text:p>1.0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6750" table:style-name="ce12">
            <text:p>6,750<text:s/></text:p>
          </table:table-cell>
          <table:table-cell office:value-type="float" office:value="0.84444444444444433" table:formula="of:=[.N7]/[.O7]*100" table:style-name="ce10">
            <text:p>0.8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2041" table:style-name="ce12">
            <text:p>2,041<text:s/></text:p>
          </table:table-cell>
          <table:table-cell office:value-type="float" office:value="1.3718765311121999" table:formula="of:=[.Q7]/[.R7]*100" table:style-name="ce10">
            <text:p>1.4<text:s/></text:p>
          </table:table-cell>
          <table:table-cell office:value-type="float" office:value="459" table:formula="of:=SUM([.Q7];[.N7];[.K7];[.H7];[.E7];[.B7])" table:style-name="ce12">
            <text:p>459<text:s/></text:p>
          </table:table-cell>
          <table:table-cell office:value-type="float" office:value="37491" table:formula="of:=SUM([.R7];[.O7];[.L7];[.I7];[.F7];[.C7])" table:style-name="ce12">
            <text:p>37,491<text:s/></text:p>
          </table:table-cell>
          <table:table-cell office:value-type="float" office:value="1.2242938305193245" table:formula="of:=[.T7]/[.U7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24" table:style-name="ce12">
            <text:p>24<text:s/></text:p>
          </table:table-cell>
          <table:table-cell office:value-type="float" office:value="1201" table:style-name="ce12">
            <text:p>1,201<text:s/></text:p>
          </table:table-cell>
          <table:table-cell office:value-type="float" office:value="1.9983347210657785" table:formula="of:=[.B8]/[.C8]*100" table:style-name="ce10">
            <text:p>2.0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12235" table:style-name="ce12">
            <text:p>12,235<text:s/></text:p>
          </table:table-cell>
          <table:table-cell office:value-type="float" office:value="1.6428279525950142" table:formula="of:=[.E8]/[.F8]*100" table:style-name="ce10">
            <text:p>1.6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1.2349973908505827" table:formula="of:=[.H8]/[.I8]*100" table:style-name="ce10">
            <text:p>1.2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9821" table:style-name="ce12">
            <text:p>9,821<text:s/></text:p>
          </table:table-cell>
          <table:table-cell office:value-type="float" office:value="1.2116892373485388" table:formula="of:=[.K8]/[.L8]*100" table:style-name="ce10">
            <text:p>1.2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5760" table:style-name="ce12">
            <text:p>5,760<text:s/></text:p>
          </table:table-cell>
          <table:table-cell office:value-type="float" office:value="1.09375" table:formula="of:=[.N8]/[.O8]*100" table:style-name="ce10">
            <text:p>1.1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387" table:style-name="ce12">
            <text:p>1,387<text:s/></text:p>
          </table:table-cell>
          <table:table-cell office:value-type="float" office:value="1.8024513338139869" table:formula="of:=[.Q8]/[.R8]*100" table:style-name="ce10">
            <text:p>1.8<text:s/></text:p>
          </table:table-cell>
          <table:table-cell office:value-type="float" office:value="574" table:formula="of:=SUM([.Q8];[.N8];[.K8];[.H8];[.E8];[.B8])" table:style-name="ce12">
            <text:p>574<text:s/></text:p>
          </table:table-cell>
          <table:table-cell office:value-type="float" office:value="41902" table:formula="of:=SUM([.R8];[.O8];[.L8];[.I8];[.F8];[.C8])" table:style-name="ce12">
            <text:p>41,902<text:s/></text:p>
          </table:table-cell>
          <table:table-cell office:value-type="float" office:value="1.3698630136986301" table:formula="of:=[.T8]/[.U8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187" table:style-name="ce12">
            <text:p>187<text:s/></text:p>
          </table:table-cell>
          <table:table-cell office:value-type="float" office:value="4335" table:style-name="ce12">
            <text:p>4,335<text:s/></text:p>
          </table:table-cell>
          <table:table-cell office:value-type="float" office:value="4.3137254901960782" table:formula="of:=[.B9]/[.C9]*100" table:style-name="ce10">
            <text:p>4.3<text:s/></text:p>
          </table:table-cell>
          <table:table-cell office:value-type="float" office:value="778" table:style-name="ce12">
            <text:p>778<text:s/></text:p>
          </table:table-cell>
          <table:table-cell office:value-type="float" office:value="32723" table:style-name="ce12">
            <text:p>32,723<text:s/></text:p>
          </table:table-cell>
          <table:table-cell office:value-type="float" office:value="2.3775326223145798" table:formula="of:=[.E9]/[.F9]*100" table:style-name="ce10">
            <text:p>2.4<text:s/></text:p>
          </table:table-cell>
          <table:table-cell office:value-type="float" office:value="688" table:style-name="ce12">
            <text:p>688<text:s/></text:p>
          </table:table-cell>
          <table:table-cell office:value-type="float" office:value="34929" table:style-name="ce12">
            <text:p>34,929<text:s/></text:p>
          </table:table-cell>
          <table:table-cell office:value-type="float" office:value="1.9697099831085918" table:formula="of:=[.H9]/[.I9]*100" table:style-name="ce10">
            <text:p>2.0<text:s/></text:p>
          </table:table-cell>
          <table:table-cell office:value-type="float" office:value="514" table:style-name="ce12">
            <text:p>514<text:s/></text:p>
          </table:table-cell>
          <table:table-cell office:value-type="float" office:value="29479" table:style-name="ce12">
            <text:p>29,479<text:s/></text:p>
          </table:table-cell>
          <table:table-cell office:value-type="float" office:value="1.7436140981715798" table:formula="of:=[.K9]/[.L9]*100" table:style-name="ce10">
            <text:p>1.7<text:s/></text:p>
          </table:table-cell>
          <table:table-cell office:value-type="float" office:value="255" table:style-name="ce12">
            <text:p>255<text:s/></text:p>
          </table:table-cell>
          <table:table-cell office:value-type="float" office:value="15929" table:style-name="ce12">
            <text:p>15,929<text:s/></text:p>
          </table:table-cell>
          <table:table-cell office:value-type="float" office:value="1.6008537886872998" table:formula="of:=[.N9]/[.O9]*100" table:style-name="ce10">
            <text:p>1.6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3974" table:style-name="ce12">
            <text:p>3,974<text:s/></text:p>
          </table:table-cell>
          <table:table-cell office:value-type="float" office:value="2.3150478107700048" table:formula="of:=[.Q9]/[.R9]*100" table:style-name="ce10">
            <text:p>2.3<text:s/></text:p>
          </table:table-cell>
          <table:table-cell office:value-type="float" office:value="2514" table:formula="of:=SUM([.Q9];[.N9];[.K9];[.H9];[.E9];[.B9])" table:style-name="ce12">
            <text:p>2,514<text:s/></text:p>
          </table:table-cell>
          <table:table-cell office:value-type="float" office:value="121369" table:formula="of:=SUM([.R9];[.O9];[.L9];[.I9];[.F9];[.C9])" table:style-name="ce12">
            <text:p>121,369<text:s/></text:p>
          </table:table-cell>
          <table:table-cell office:value-type="float" office:value="2.0713691305028465" table:formula="of:=[.T9]/[.U9]*100" table:style-name="ce10">
            <text:p>2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63" table:style-name="ce12">
            <text:p>63<text:s/></text:p>
          </table:table-cell>
          <table:table-cell office:value-type="float" office:value="3144" table:style-name="ce12">
            <text:p>3,144<text:s/></text:p>
          </table:table-cell>
          <table:table-cell office:value-type="float" office:value="2.0038167938931295" table:formula="of:=[.B10]/[.C10]*100" table:style-name="ce10">
            <text:p>2.0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19734" table:style-name="ce12">
            <text:p>19,734<text:s/></text:p>
          </table:table-cell>
          <table:table-cell office:value-type="float" office:value="1.3986013986013985" table:formula="of:=[.E10]/[.F10]*100" table:style-name="ce10">
            <text:p>1.4<text:s/></text:p>
          </table:table-cell>
          <table:table-cell office:value-type="float" office:value="241" table:style-name="ce12">
            <text:p>241<text:s/></text:p>
          </table:table-cell>
          <table:table-cell office:value-type="float" office:value="20333" table:style-name="ce12">
            <text:p>20,333<text:s/></text:p>
          </table:table-cell>
          <table:table-cell office:value-type="float" office:value="1.1852653322185609" table:formula="of:=[.H10]/[.I10]*100" table:style-name="ce10">
            <text:p>1.2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19393" table:style-name="ce12">
            <text:p>19,393<text:s/></text:p>
          </table:table-cell>
          <table:table-cell office:value-type="float" office:value="0.99004795544784197" table:formula="of:=[.K10]/[.L10]*100" table:style-name="ce10">
            <text:p>1.0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11591" table:style-name="ce12">
            <text:p>11,591<text:s/></text:p>
          </table:table-cell>
          <table:table-cell office:value-type="float" office:value="1.1129324475886464" table:formula="of:=[.N10]/[.O10]*100" table:style-name="ce10">
            <text:p>1.1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4012" table:style-name="ce12">
            <text:p>4,012<text:s/></text:p>
          </table:table-cell>
          <table:table-cell office:value-type="float" office:value="1.9690927218344965" table:formula="of:=[.Q10]/[.R10]*100" table:style-name="ce10">
            <text:p>2.0<text:s/></text:p>
          </table:table-cell>
          <table:table-cell office:value-type="float" office:value="980" table:formula="of:=SUM([.Q10];[.N10];[.K10];[.H10];[.E10];[.B10])" table:style-name="ce12">
            <text:p>980<text:s/></text:p>
          </table:table-cell>
          <table:table-cell office:value-type="float" office:value="78207" table:formula="of:=SUM([.R10];[.O10];[.L10];[.I10];[.F10];[.C10])" table:style-name="ce12">
            <text:p>78,207<text:s/></text:p>
          </table:table-cell>
          <table:table-cell office:value-type="float" office:value="1.2530847622335595" table:formula="of:=[.T10]/[.U10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12" table:style-name="ce12">
            <text:p>12<text:s/></text:p>
          </table:table-cell>
          <table:table-cell office:value-type="float" office:value="935" table:style-name="ce12">
            <text:p>935<text:s/></text:p>
          </table:table-cell>
          <table:table-cell office:value-type="float" office:value="1.2834224598930482" table:formula="of:=[.B11]/[.C11]*100" table:style-name="ce10">
            <text:p>1.3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6324" table:style-name="ce12">
            <text:p>6,324<text:s/></text:p>
          </table:table-cell>
          <table:table-cell office:value-type="float" office:value="1.0120177103099304" table:formula="of:=[.E11]/[.F11]*100" table:style-name="ce10">
            <text:p>1.0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7348" table:style-name="ce12">
            <text:p>7,348<text:s/></text:p>
          </table:table-cell>
          <table:table-cell office:value-type="float" office:value="1.0479041916167664" table:formula="of:=[.H11]/[.I11]*100" table:style-name="ce10">
            <text:p>1.0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6528" table:style-name="ce12">
            <text:p>6,528<text:s/></text:p>
          </table:table-cell>
          <table:table-cell office:value-type="float" office:value="0.78125" table:formula="of:=[.K11]/[.L11]*100" table:style-name="ce10">
            <text:p>0.8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4235" table:style-name="ce12">
            <text:p>4,235<text:s/></text:p>
          </table:table-cell>
          <table:table-cell office:value-type="float" office:value="0.89728453364817007" table:formula="of:=[.N11]/[.O11]*100" table:style-name="ce10">
            <text:p>0.9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869" table:style-name="ce12">
            <text:p>1,869<text:s/></text:p>
          </table:table-cell>
          <table:table-cell office:value-type="float" office:value="1.7121455323702512" table:formula="of:=[.Q11]/[.R11]*100" table:style-name="ce10">
            <text:p>1.7<text:s/></text:p>
          </table:table-cell>
          <table:table-cell office:value-type="float" office:value="274" table:formula="of:=SUM([.Q11];[.N11];[.K11];[.H11];[.E11];[.B11])" table:style-name="ce12">
            <text:p>274<text:s/></text:p>
          </table:table-cell>
          <table:table-cell office:value-type="float" office:value="27239" table:formula="of:=SUM([.R11];[.O11];[.L11];[.I11];[.F11];[.C11])" table:style-name="ce12">
            <text:p>27,239<text:s/></text:p>
          </table:table-cell>
          <table:table-cell office:value-type="float" office:value="1.0059106428282978" table:formula="of:=[.T11]/[.U11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北縣</text:p>
          </table:table-cell>
          <table:table-cell office:value-type="float" office:value="274" table:style-name="ce12">
            <text:p>274<text:s/></text:p>
          </table:table-cell>
          <table:table-cell office:value-type="float" office:value="9811" table:style-name="ce12">
            <text:p>9,811<text:s/></text:p>
          </table:table-cell>
          <table:table-cell office:value-type="float" office:value="2.7927836102334114" table:formula="of:=[.B12]/[.C12]*100" table:style-name="ce10">
            <text:p>2.8<text:s/></text:p>
          </table:table-cell>
          <table:table-cell office:value-type="float" office:value="1916" table:style-name="ce12">
            <text:p>1,916<text:s/></text:p>
          </table:table-cell>
          <table:table-cell office:value-type="float" office:value="117855" table:style-name="ce12">
            <text:p>117,855<text:s/></text:p>
          </table:table-cell>
          <table:table-cell office:value-type="float" office:value="1.6257265283611217" table:formula="of:=[.E12]/[.F12]*100" table:style-name="ce10">
            <text:p>1.6<text:s/></text:p>
          </table:table-cell>
          <table:table-cell office:value-type="float" office:value="1508" table:style-name="ce12">
            <text:p>1,508<text:s/></text:p>
          </table:table-cell>
          <table:table-cell office:value-type="float" office:value="108510" table:style-name="ce12">
            <text:p>108,510<text:s/></text:p>
          </table:table-cell>
          <table:table-cell office:value-type="float" office:value="1.3897336650999907" table:formula="of:=[.H12]/[.I12]*100" table:style-name="ce10">
            <text:p>1.4<text:s/></text:p>
          </table:table-cell>
          <table:table-cell office:value-type="float" office:value="1126" table:style-name="ce12">
            <text:p>1,126<text:s/></text:p>
          </table:table-cell>
          <table:table-cell office:value-type="float" office:value="109644" table:style-name="ce12">
            <text:p>109,644<text:s/></text:p>
          </table:table-cell>
          <table:table-cell office:value-type="float" office:value="1.0269599795702455" table:formula="of:=[.K12]/[.L12]*100" table:style-name="ce10">
            <text:p>1.0<text:s/></text:p>
          </table:table-cell>
          <table:table-cell office:value-type="float" office:value="730" table:style-name="ce12">
            <text:p>730<text:s/></text:p>
          </table:table-cell>
          <table:table-cell office:value-type="float" office:value="65500" table:style-name="ce12">
            <text:p>65,500<text:s/></text:p>
          </table:table-cell>
          <table:table-cell office:value-type="float" office:value="1.1145038167938932" table:formula="of:=[.N12]/[.O12]*100" table:style-name="ce10">
            <text:p>1.1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15686" table:style-name="ce12">
            <text:p>15,686<text:s/></text:p>
          </table:table-cell>
          <table:table-cell office:value-type="float" office:value="1.9061583577712611" table:formula="of:=[.Q12]/[.R12]*100" table:style-name="ce10">
            <text:p>1.9<text:s/></text:p>
          </table:table-cell>
          <table:table-cell office:value-type="float" office:value="5853" table:formula="of:=SUM([.Q12];[.N12];[.K12];[.H12];[.E12];[.B12])" table:style-name="ce12">
            <text:p>5,853<text:s/></text:p>
          </table:table-cell>
          <table:table-cell office:value-type="float" office:value="427006" table:formula="of:=SUM([.R12];[.O12];[.L12];[.I12];[.F12];[.C12])" table:style-name="ce12">
            <text:p>427,006<text:s/></text:p>
          </table:table-cell>
          <table:table-cell office:value-type="float" office:value="1.3707067347999793" table:formula="of:=[.T12]/[.U12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桃園縣</text:p>
          </table:table-cell>
          <table:table-cell office:value-type="float" office:value="135" table:style-name="ce12">
            <text:p>135<text:s/></text:p>
          </table:table-cell>
          <table:table-cell office:value-type="float" office:value="6832" table:style-name="ce12">
            <text:p>6,832<text:s/></text:p>
          </table:table-cell>
          <table:table-cell office:value-type="float" office:value="1.9759953161592507" table:formula="of:=[.B13]/[.C13]*100" table:style-name="ce10">
            <text:p>2.0<text:s/></text:p>
          </table:table-cell>
          <table:table-cell office:value-type="float" office:value="643" table:style-name="ce12">
            <text:p>643<text:s/></text:p>
          </table:table-cell>
          <table:table-cell office:value-type="float" office:value="53711" table:style-name="ce12">
            <text:p>53,711<text:s/></text:p>
          </table:table-cell>
          <table:table-cell office:value-type="float" office:value="1.197147697864497" table:formula="of:=[.E13]/[.F13]*100" table:style-name="ce10">
            <text:p>1.2<text:s/></text:p>
          </table:table-cell>
          <table:table-cell office:value-type="float" office:value="576" table:style-name="ce12">
            <text:p>576<text:s/></text:p>
          </table:table-cell>
          <table:table-cell office:value-type="float" office:value="53037" table:style-name="ce12">
            <text:p>53,037<text:s/></text:p>
          </table:table-cell>
          <table:table-cell office:value-type="float" office:value="1.0860342779568981" table:formula="of:=[.H13]/[.I13]*100" table:style-name="ce10">
            <text:p>1.1<text:s/></text:p>
          </table:table-cell>
          <table:table-cell office:value-type="float" office:value="542" table:style-name="ce12">
            <text:p>542<text:s/></text:p>
          </table:table-cell>
          <table:table-cell office:value-type="float" office:value="50524" table:style-name="ce12">
            <text:p>50,524<text:s/></text:p>
          </table:table-cell>
          <table:table-cell office:value-type="float" office:value="1.0727575013854802" table:formula="of:=[.K13]/[.L13]*100" table:style-name="ce10">
            <text:p>1.1<text:s/></text:p>
          </table:table-cell>
          <table:table-cell office:value-type="float" office:value="353" table:style-name="ce12">
            <text:p>353<text:s/></text:p>
          </table:table-cell>
          <table:table-cell office:value-type="float" office:value="29506" table:style-name="ce12">
            <text:p>29,506<text:s/></text:p>
          </table:table-cell>
          <table:table-cell office:value-type="float" office:value="1.1963668406425811" table:formula="of:=[.N13]/[.O13]*100" table:style-name="ce10">
            <text:p>1.2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7278" table:style-name="ce12">
            <text:p>7,278<text:s/></text:p>
          </table:table-cell>
          <table:table-cell office:value-type="float" office:value="2.115965924704589" table:formula="of:=[.Q13]/[.R13]*100" table:style-name="ce10">
            <text:p>2.1<text:s/></text:p>
          </table:table-cell>
          <table:table-cell office:value-type="float" office:value="2403" table:formula="of:=SUM([.Q13];[.N13];[.K13];[.H13];[.E13];[.B13])" table:style-name="ce12">
            <text:p>2,403<text:s/></text:p>
          </table:table-cell>
          <table:table-cell office:value-type="float" office:value="200888" table:formula="of:=SUM([.R13];[.O13];[.L13];[.I13];[.F13];[.C13])" table:style-name="ce12">
            <text:p>200,888<text:s/></text:p>
          </table:table-cell>
          <table:table-cell office:value-type="float" office:value="1.1961889211899168" table:formula="of:=[.T13]/[.U13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38" table:style-name="ce12">
            <text:p>38<text:s/></text:p>
          </table:table-cell>
          <table:table-cell office:value-type="float" office:value="1449" table:style-name="ce12">
            <text:p>1,449<text:s/></text:p>
          </table:table-cell>
          <table:table-cell office:value-type="float" office:value="2.6224982746721874" table:formula="of:=[.B14]/[.C14]*100" table:style-name="ce10">
            <text:p>2.6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13353" table:style-name="ce12">
            <text:p>13,353<text:s/></text:p>
          </table:table-cell>
          <table:table-cell office:value-type="float" office:value="1.3854564517336929" table:formula="of:=[.E14]/[.F14]*100" table:style-name="ce10">
            <text:p>1.4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11928" table:style-name="ce12">
            <text:p>11,928<text:s/></text:p>
          </table:table-cell>
          <table:table-cell office:value-type="float" office:value="1.3246143527833669" table:formula="of:=[.H14]/[.I14]*100" table:style-name="ce10">
            <text:p>1.3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9268" table:style-name="ce12">
            <text:p>9,268<text:s/></text:p>
          </table:table-cell>
          <table:table-cell office:value-type="float" office:value="1.4674147604661201" table:formula="of:=[.K14]/[.L14]*100" table:style-name="ce10">
            <text:p>1.5<text:s/></text:p>
          </table:table-cell>
          <table:table-cell office:value-type="float" office:value="78" table:style-name="ce12">
            <text:p>78<text:s/></text:p>
          </table:table-cell>
          <table:table-cell office:value-type="float" office:value="5181" table:style-name="ce12">
            <text:p>5,181<text:s/></text:p>
          </table:table-cell>
          <table:table-cell office:value-type="float" office:value="1.5055008685581934" table:formula="of:=[.N14]/[.O14]*100" table:style-name="ce10">
            <text:p>1.5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643" table:style-name="ce12">
            <text:p>1,643<text:s/></text:p>
          </table:table-cell>
          <table:table-cell office:value-type="float" office:value="2.1911138161898966" table:formula="of:=[.Q14]/[.R14]*100" table:style-name="ce10">
            <text:p>2.2<text:s/></text:p>
          </table:table-cell>
          <table:table-cell office:value-type="float" office:value="631" table:formula="of:=SUM([.Q14];[.N14];[.K14];[.H14];[.E14];[.B14])" table:style-name="ce12">
            <text:p>631<text:s/></text:p>
          </table:table-cell>
          <table:table-cell office:value-type="float" office:value="42822" table:formula="of:=SUM([.R14];[.O14];[.L14];[.I14];[.F14];[.C14])" table:style-name="ce12">
            <text:p>42,822<text:s/></text:p>
          </table:table-cell>
          <table:table-cell office:value-type="float" office:value="1.4735416374760637" table:formula="of:=[.T14]/[.U14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32" table:style-name="ce12">
            <text:p>32<text:s/></text:p>
          </table:table-cell>
          <table:table-cell office:value-type="float" office:value="2101" table:style-name="ce12">
            <text:p>2,101<text:s/></text:p>
          </table:table-cell>
          <table:table-cell office:value-type="float" office:value="1.5230842455973346" table:formula="of:=[.B15]/[.C15]*100" table:style-name="ce10">
            <text:p>1.5<text:s/></text:p>
          </table:table-cell>
          <table:table-cell office:value-type="float" office:value="186" table:style-name="ce12">
            <text:p>186<text:s/></text:p>
          </table:table-cell>
          <table:table-cell office:value-type="float" office:value="10706" table:style-name="ce12">
            <text:p>10,706<text:s/></text:p>
          </table:table-cell>
          <table:table-cell office:value-type="float" office:value="1.7373435456753221" table:formula="of:=[.E15]/[.F15]*100" table:style-name="ce10">
            <text:p>1.7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1351" table:style-name="ce12">
            <text:p>11,351<text:s/></text:p>
          </table:table-cell>
          <table:table-cell office:value-type="float" office:value="1.5681437758787771" table:formula="of:=[.H15]/[.I15]*100" table:style-name="ce10">
            <text:p>1.6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11130" table:style-name="ce12">
            <text:p>11,130<text:s/></text:p>
          </table:table-cell>
          <table:table-cell office:value-type="float" office:value="1.3926325247079965" table:formula="of:=[.K15]/[.L15]*100" table:style-name="ce10">
            <text:p>1.4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6928" table:style-name="ce12">
            <text:p>6,928<text:s/></text:p>
          </table:table-cell>
          <table:table-cell office:value-type="float" office:value="1.4434180138568129" table:formula="of:=[.N15]/[.O15]*100" table:style-name="ce10">
            <text:p>1.4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2553" table:style-name="ce12">
            <text:p>2,553<text:s/></text:p>
          </table:table-cell>
          <table:table-cell office:value-type="float" office:value="2.5068546807677241" table:formula="of:=[.Q15]/[.R15]*100" table:style-name="ce10">
            <text:p>2.5<text:s/></text:p>
          </table:table-cell>
          <table:table-cell office:value-type="float" office:value="715" table:formula="of:=SUM([.Q15];[.N15];[.K15];[.H15];[.E15];[.B15])" table:style-name="ce12">
            <text:p>715<text:s/></text:p>
          </table:table-cell>
          <table:table-cell office:value-type="float" office:value="44769" table:formula="of:=SUM([.R15];[.O15];[.L15];[.I15];[.F15];[.C15])" table:style-name="ce12">
            <text:p>44,769<text:s/></text:p>
          </table:table-cell>
          <table:table-cell office:value-type="float" office:value="1.5970872702092969" table:formula="of:=[.T15]/[.U15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34" table:style-name="ce12">
            <text:p>34<text:s/></text:p>
          </table:table-cell>
          <table:table-cell office:value-type="float" office:value="1527" table:style-name="ce12">
            <text:p>1,527<text:s/></text:p>
          </table:table-cell>
          <table:table-cell office:value-type="float" office:value="2.226588081204977" table:formula="of:=[.B16]/[.C16]*100" table:style-name="ce10">
            <text:p>2.2<text:s/></text:p>
          </table:table-cell>
          <table:table-cell office:value-type="float" office:value="243" table:style-name="ce12">
            <text:p>243<text:s/></text:p>
          </table:table-cell>
          <table:table-cell office:value-type="float" office:value="11470" table:style-name="ce12">
            <text:p>11,470<text:s/></text:p>
          </table:table-cell>
          <table:table-cell office:value-type="float" office:value="2.1185701830863124" table:formula="of:=[.E16]/[.F16]*100" table:style-name="ce10">
            <text:p>2.1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11284" table:style-name="ce12">
            <text:p>11,284<text:s/></text:p>
          </table:table-cell>
          <table:table-cell office:value-type="float" office:value="1.8078695498050337" table:formula="of:=[.H16]/[.I16]*100" table:style-name="ce10">
            <text:p>1.8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10942" table:style-name="ce12">
            <text:p>10,942<text:s/></text:p>
          </table:table-cell>
          <table:table-cell office:value-type="float" office:value="1.4622555291537196" table:formula="of:=[.K16]/[.L16]*100" table:style-name="ce10">
            <text:p>1.5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6983" table:style-name="ce12">
            <text:p>6,983<text:s/></text:p>
          </table:table-cell>
          <table:table-cell office:value-type="float" office:value="1.4177287698696834" table:formula="of:=[.N16]/[.O16]*100" table:style-name="ce10">
            <text:p>1.4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2537" table:style-name="ce12">
            <text:p>2,537<text:s/></text:p>
          </table:table-cell>
          <table:table-cell office:value-type="float" office:value="2.2861647615293657" table:formula="of:=[.Q16]/[.R16]*100" table:style-name="ce10">
            <text:p>2.3<text:s/></text:p>
          </table:table-cell>
          <table:table-cell office:value-type="float" office:value="798" table:formula="of:=SUM([.Q16];[.N16];[.K16];[.H16];[.E16];[.B16])" table:style-name="ce12">
            <text:p>798<text:s/></text:p>
          </table:table-cell>
          <table:table-cell office:value-type="float" office:value="44743" table:formula="of:=SUM([.R16];[.O16];[.L16];[.I16];[.F16];[.C16])" table:style-name="ce12">
            <text:p>44,743<text:s/></text:p>
          </table:table-cell>
          <table:table-cell office:value-type="float" office:value="1.7835192097087813" table:formula="of:=[.T16]/[.U16]*100" table:style-name="ce10">
            <text:p>1.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縣</text:p>
          </table:table-cell>
          <table:table-cell office:value-type="float" office:value="222" table:style-name="ce12">
            <text:p>222<text:s/></text:p>
          </table:table-cell>
          <table:table-cell office:value-type="float" office:value="7922" table:style-name="ce12">
            <text:p>7,922<text:s/></text:p>
          </table:table-cell>
          <table:table-cell office:value-type="float" office:value="2.802322645796516" table:formula="of:=[.B17]/[.C17]*100" table:style-name="ce10">
            <text:p>2.8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39865" table:style-name="ce12">
            <text:p>39,865<text:s/></text:p>
          </table:table-cell>
          <table:table-cell office:value-type="float" office:value="2.159789288849868" table:formula="of:=[.E17]/[.F17]*100" table:style-name="ce10">
            <text:p>2.2<text:s/></text:p>
          </table:table-cell>
          <table:table-cell office:value-type="float" office:value="681" table:style-name="ce12">
            <text:p>681<text:s/></text:p>
          </table:table-cell>
          <table:table-cell office:value-type="float" office:value="38248" table:style-name="ce12">
            <text:p>38,248<text:s/></text:p>
          </table:table-cell>
          <table:table-cell office:value-type="float" office:value="1.7804852541309351" table:formula="of:=[.H17]/[.I17]*100" table:style-name="ce10">
            <text:p>1.8<text:s/></text:p>
          </table:table-cell>
          <table:table-cell office:value-type="float" office:value="621" table:style-name="ce12">
            <text:p>621<text:s/></text:p>
          </table:table-cell>
          <table:table-cell office:value-type="float" office:value="37813" table:style-name="ce12">
            <text:p>37,813<text:s/></text:p>
          </table:table-cell>
          <table:table-cell office:value-type="float" office:value="1.6422923333245181" table:formula="of:=[.K17]/[.L17]*100" table:style-name="ce10">
            <text:p>1.6<text:s/></text:p>
          </table:table-cell>
          <table:table-cell office:value-type="float" office:value="285" table:style-name="ce12">
            <text:p>285<text:s/></text:p>
          </table:table-cell>
          <table:table-cell office:value-type="float" office:value="22120" table:style-name="ce12">
            <text:p>22,120<text:s/></text:p>
          </table:table-cell>
          <table:table-cell office:value-type="float" office:value="1.2884267631103075" table:formula="of:=[.N17]/[.O17]*100" table:style-name="ce10">
            <text:p>1.3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5121" table:style-name="ce12">
            <text:p>5,121<text:s/></text:p>
          </table:table-cell>
          <table:table-cell office:value-type="float" office:value="2.5190392501464558" table:formula="of:=[.Q17]/[.R17]*100" table:style-name="ce10">
            <text:p>2.5<text:s/></text:p>
          </table:table-cell>
          <table:table-cell office:value-type="float" office:value="2799" table:formula="of:=SUM([.Q17];[.N17];[.K17];[.H17];[.E17];[.B17])" table:style-name="ce12">
            <text:p>2,799<text:s/></text:p>
          </table:table-cell>
          <table:table-cell office:value-type="float" office:value="151089" table:formula="of:=SUM([.R17];[.O17];[.L17];[.I17];[.F17];[.C17])" table:style-name="ce12">
            <text:p>151,089<text:s/></text:p>
          </table:table-cell>
          <table:table-cell office:value-type="float" office:value="1.8525504834898634" table:formula="of:=[.T17]/[.U17]*100" table:style-name="ce10">
            <text:p>1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143" table:style-name="ce12">
            <text:p>143<text:s/></text:p>
          </table:table-cell>
          <table:table-cell office:value-type="float" office:value="6399" table:style-name="ce12">
            <text:p>6,399<text:s/></text:p>
          </table:table-cell>
          <table:table-cell office:value-type="float" office:value="2.2347241756524459" table:formula="of:=[.B18]/[.C18]*100" table:style-name="ce10">
            <text:p>2.2<text:s/></text:p>
          </table:table-cell>
          <table:table-cell office:value-type="float" office:value="518" table:style-name="ce12">
            <text:p>518<text:s/></text:p>
          </table:table-cell>
          <table:table-cell office:value-type="float" office:value="30597" table:style-name="ce12">
            <text:p>30,597<text:s/></text:p>
          </table:table-cell>
          <table:table-cell office:value-type="float" office:value="1.6929764355982611" table:formula="of:=[.E18]/[.F18]*100" table:style-name="ce10">
            <text:p>1.7<text:s/></text:p>
          </table:table-cell>
          <table:table-cell office:value-type="float" office:value="443" table:style-name="ce12">
            <text:p>443<text:s/></text:p>
          </table:table-cell>
          <table:table-cell office:value-type="float" office:value="29535" table:style-name="ce12">
            <text:p>29,535<text:s/></text:p>
          </table:table-cell>
          <table:table-cell office:value-type="float" office:value="1.4999153546639581" table:formula="of:=[.H18]/[.I18]*100" table:style-name="ce10">
            <text:p>1.5<text:s/></text:p>
          </table:table-cell>
          <table:table-cell office:value-type="float" office:value="461" table:style-name="ce12">
            <text:p>461<text:s/></text:p>
          </table:table-cell>
          <table:table-cell office:value-type="float" office:value="28727" table:style-name="ce12">
            <text:p>28,727<text:s/></text:p>
          </table:table-cell>
          <table:table-cell office:value-type="float" office:value="1.604762070525986" table:formula="of:=[.K18]/[.L18]*100" table:style-name="ce10">
            <text:p>1.6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18607" table:style-name="ce12">
            <text:p>18,607<text:s/></text:p>
          </table:table-cell>
          <table:table-cell office:value-type="float" office:value="1.4080722308808513" table:formula="of:=[.N18]/[.O18]*100" table:style-name="ce10">
            <text:p>1.4<text:s/></text:p>
          </table:table-cell>
          <table:table-cell office:value-type="float" office:value="125" table:style-name="ce12">
            <text:p>125<text:s/></text:p>
          </table:table-cell>
          <table:table-cell office:value-type="float" office:value="6632" table:style-name="ce12">
            <text:p>6,632<text:s/></text:p>
          </table:table-cell>
          <table:table-cell office:value-type="float" office:value="1.8848009650180939" table:formula="of:=[.Q18]/[.R18]*100" table:style-name="ce10">
            <text:p>1.9<text:s/></text:p>
          </table:table-cell>
          <table:table-cell office:value-type="float" office:value="1952" table:formula="of:=SUM([.Q18];[.N18];[.K18];[.H18];[.E18];[.B18])" table:style-name="ce12">
            <text:p>1,952<text:s/></text:p>
          </table:table-cell>
          <table:table-cell office:value-type="float" office:value="120497" table:formula="of:=SUM([.R18];[.O18];[.L18];[.I18];[.F18];[.C18])" table:style-name="ce12">
            <text:p>120,497<text:s/></text:p>
          </table:table-cell>
          <table:table-cell office:value-type="float" office:value="1.6199573433363486" table:formula="of:=[.T18]/[.U18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35" table:style-name="ce12">
            <text:p>35<text:s/></text:p>
          </table:table-cell>
          <table:table-cell office:value-type="float" office:value="1808" table:style-name="ce12">
            <text:p>1,808<text:s/></text:p>
          </table:table-cell>
          <table:table-cell office:value-type="float" office:value="1.9358407079646016" table:formula="of:=[.B19]/[.C19]*100" table:style-name="ce10">
            <text:p>1.9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9519" table:style-name="ce12">
            <text:p>9,519<text:s/></text:p>
          </table:table-cell>
          <table:table-cell office:value-type="float" office:value="1.7438806597331653" table:formula="of:=[.E19]/[.F19]*100" table:style-name="ce10">
            <text:p>1.7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10543" table:style-name="ce12">
            <text:p>10,543<text:s/></text:p>
          </table:table-cell>
          <table:table-cell office:value-type="float" office:value="1.5745044105093426" table:formula="of:=[.H19]/[.I19]*100" table:style-name="ce10">
            <text:p>1.6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11047" table:style-name="ce12">
            <text:p>11,047<text:s/></text:p>
          </table:table-cell>
          <table:table-cell office:value-type="float" office:value="1.6475061102561781" table:formula="of:=[.K19]/[.L19]*100" table:style-name="ce10">
            <text:p>1.6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7290" table:style-name="ce12">
            <text:p>7,290<text:s/></text:p>
          </table:table-cell>
          <table:table-cell office:value-type="float" office:value="1.5637860082304527" table:formula="of:=[.N19]/[.O19]*100" table:style-name="ce10">
            <text:p>1.6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3512" table:style-name="ce12">
            <text:p>3,512<text:s/></text:p>
          </table:table-cell>
          <table:table-cell office:value-type="float" office:value="2.5341685649202734" table:formula="of:=[.Q19]/[.R19]*100" table:style-name="ce10">
            <text:p>2.5<text:s/></text:p>
          </table:table-cell>
          <table:table-cell office:value-type="float" office:value="752" table:formula="of:=SUM([.Q19];[.N19];[.K19];[.H19];[.E19];[.B19])" table:style-name="ce12">
            <text:p>752<text:s/></text:p>
          </table:table-cell>
          <table:table-cell office:value-type="float" office:value="43719" table:formula="of:=SUM([.R19];[.O19];[.L19];[.I19];[.F19];[.C19])" table:style-name="ce12">
            <text:p>43,719<text:s/></text:p>
          </table:table-cell>
          <table:table-cell office:value-type="float" office:value="1.720075939522862" table:formula="of:=[.T19]/[.U19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72" table:style-name="ce12">
            <text:p>72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2.0333239197966679" table:formula="of:=[.B20]/[.C20]*100" table:style-name="ce10">
            <text:p>2.0<text:s/></text:p>
          </table:table-cell>
          <table:table-cell office:value-type="float" office:value="214" table:style-name="ce12">
            <text:p>214<text:s/></text:p>
          </table:table-cell>
          <table:table-cell office:value-type="float" office:value="14272" table:style-name="ce12">
            <text:p>14,272<text:s/></text:p>
          </table:table-cell>
          <table:table-cell office:value-type="float" office:value="1.4994394618834082" table:formula="of:=[.E20]/[.F20]*100" table:style-name="ce10">
            <text:p>1.5<text:s/></text:p>
          </table:table-cell>
          <table:table-cell office:value-type="float" office:value="176" table:style-name="ce12">
            <text:p>176<text:s/></text:p>
          </table:table-cell>
          <table:table-cell office:value-type="float" office:value="13909" table:style-name="ce12">
            <text:p>13,909<text:s/></text:p>
          </table:table-cell>
          <table:table-cell office:value-type="float" office:value="1.2653677475016176" table:formula="of:=[.H20]/[.I20]*100" table:style-name="ce10">
            <text:p>1.3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13137" table:style-name="ce12">
            <text:p>13,137<text:s/></text:p>
          </table:table-cell>
          <table:table-cell office:value-type="float" office:value="1.2788307832838548" table:formula="of:=[.K20]/[.L20]*100" table:style-name="ce10">
            <text:p>1.3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10477" table:style-name="ce12">
            <text:p>10,477<text:s/></text:p>
          </table:table-cell>
          <table:table-cell office:value-type="float" office:value="1.135821322897776" table:formula="of:=[.N20]/[.O20]*100" table:style-name="ce10">
            <text:p>1.1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5247" table:style-name="ce12">
            <text:p>5,247<text:s/></text:p>
          </table:table-cell>
          <table:table-cell office:value-type="float" office:value="1.8296169239565465" table:formula="of:=[.Q20]/[.R20]*100" table:style-name="ce10">
            <text:p>1.8<text:s/></text:p>
          </table:table-cell>
          <table:table-cell office:value-type="float" office:value="845" table:formula="of:=SUM([.Q20];[.N20];[.K20];[.H20];[.E20];[.B20])" table:style-name="ce12">
            <text:p>845<text:s/></text:p>
          </table:table-cell>
          <table:table-cell office:value-type="float" office:value="60583" table:formula="of:=SUM([.R20];[.O20];[.L20];[.I20];[.F20];[.C20])" table:style-name="ce12">
            <text:p>60,583<text:s/></text:p>
          </table:table-cell>
          <table:table-cell office:value-type="float" office:value="1.3947807140617006" table:formula="of:=[.T20]/[.U20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27" table:style-name="ce12">
            <text:p>27<text:s/></text:p>
          </table:table-cell>
          <table:table-cell office:value-type="float" office:value="1850" table:style-name="ce12">
            <text:p>1,850<text:s/></text:p>
          </table:table-cell>
          <table:table-cell office:value-type="float" office:value="1.4594594594594594" table:formula="of:=[.B21]/[.C21]*100" table:style-name="ce10">
            <text:p>1.5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9824" table:style-name="ce12">
            <text:p>9,824<text:s/></text:p>
          </table:table-cell>
          <table:table-cell office:value-type="float" office:value="1.1095276872964168" table:formula="of:=[.E21]/[.F21]*100" table:style-name="ce10">
            <text:p>1.1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11114" table:style-name="ce12">
            <text:p>11,114<text:s/></text:p>
          </table:table-cell>
          <table:table-cell office:value-type="float" office:value="0.85477775778297649" table:formula="of:=[.H21]/[.I21]*100" table:style-name="ce10">
            <text:p>0.9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11502" table:style-name="ce12">
            <text:p>11,502<text:s/></text:p>
          </table:table-cell>
          <table:table-cell office:value-type="float" office:value="0.92157885585115629" table:formula="of:=[.K21]/[.L21]*100" table:style-name="ce10">
            <text:p>0.9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9112" table:style-name="ce12">
            <text:p>9,112<text:s/></text:p>
          </table:table-cell>
          <table:table-cell office:value-type="float" office:value="1.0864793678665496" table:formula="of:=[.N21]/[.O21]*100" table:style-name="ce10">
            <text:p>1.1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5071" table:style-name="ce12">
            <text:p>5,071<text:s/></text:p>
          </table:table-cell>
          <table:table-cell office:value-type="float" office:value="1.794517846578584" table:formula="of:=[.Q21]/[.R21]*100" table:style-name="ce10">
            <text:p>1.8<text:s/></text:p>
          </table:table-cell>
          <table:table-cell office:value-type="float" office:value="527" table:formula="of:=SUM([.Q21];[.N21];[.K21];[.H21];[.E21];[.B21])" table:style-name="ce12">
            <text:p>527<text:s/></text:p>
          </table:table-cell>
          <table:table-cell office:value-type="float" office:value="48473" table:formula="of:=SUM([.R21];[.O21];[.L21];[.I21];[.F21];[.C21])" table:style-name="ce12">
            <text:p>48,473<text:s/></text:p>
          </table:table-cell>
          <table:table-cell office:value-type="float" office:value="1.0872031852784025" table:formula="of:=[.T21]/[.U21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縣</text:p>
          </table:table-cell>
          <table:table-cell office:value-type="float" office:value="84" table:style-name="ce12">
            <text:p>84<text:s/></text:p>
          </table:table-cell>
          <table:table-cell office:value-type="float" office:value="4439" table:style-name="ce12">
            <text:p>4,439<text:s/></text:p>
          </table:table-cell>
          <table:table-cell office:value-type="float" office:value="1.8923180896598331" table:formula="of:=[.B22]/[.C22]*100" table:style-name="ce10">
            <text:p>1.9<text:s/></text:p>
          </table:table-cell>
          <table:table-cell office:value-type="float" office:value="308" table:style-name="ce12">
            <text:p>308<text:s/></text:p>
          </table:table-cell>
          <table:table-cell office:value-type="float" office:value="25879" table:style-name="ce12">
            <text:p>25,879<text:s/></text:p>
          </table:table-cell>
          <table:table-cell office:value-type="float" office:value="1.1901541790641061" table:formula="of:=[.E22]/[.F22]*100" table:style-name="ce10">
            <text:p>1.2<text:s/></text:p>
          </table:table-cell>
          <table:table-cell office:value-type="float" office:value="257" table:style-name="ce12">
            <text:p>257<text:s/></text:p>
          </table:table-cell>
          <table:table-cell office:value-type="float" office:value="26360" table:style-name="ce12">
            <text:p>26,360<text:s/></text:p>
          </table:table-cell>
          <table:table-cell office:value-type="float" office:value="0.97496206373292871" table:formula="of:=[.H22]/[.I22]*100" table:style-name="ce10">
            <text:p>1.0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27600" table:style-name="ce12">
            <text:p>27,600<text:s/></text:p>
          </table:table-cell>
          <table:table-cell office:value-type="float" office:value="1.0797101449275361" table:formula="of:=[.K22]/[.L22]*100" table:style-name="ce10">
            <text:p>1.1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18176" table:style-name="ce12">
            <text:p>18,176<text:s/></text:p>
          </table:table-cell>
          <table:table-cell office:value-type="float" office:value="1.149867957746479" table:formula="of:=[.N22]/[.O22]*100" table:style-name="ce10">
            <text:p>1.1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7302" table:style-name="ce12">
            <text:p>7,302<text:s/></text:p>
          </table:table-cell>
          <table:table-cell office:value-type="float" office:value="1.9309778142974527" table:formula="of:=[.Q22]/[.R22]*100" table:style-name="ce10">
            <text:p>1.9<text:s/></text:p>
          </table:table-cell>
          <table:table-cell office:value-type="float" office:value="1297" table:formula="of:=SUM([.Q22];[.N22];[.K22];[.H22];[.E22];[.B22])" table:style-name="ce12">
            <text:p>1,297<text:s/></text:p>
          </table:table-cell>
          <table:table-cell office:value-type="float" office:value="109756" table:formula="of:=SUM([.R22];[.O22];[.L22];[.I22];[.F22];[.C22])" table:style-name="ce12">
            <text:p>109,756<text:s/></text:p>
          </table:table-cell>
          <table:table-cell office:value-type="float" office:value="1.1817121615219215" table:formula="of:=[.T22]/[.U22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縣</text:p>
          </table:table-cell>
          <table:table-cell office:value-type="float" office:value="83" table:style-name="ce12">
            <text:p>83<text:s/></text:p>
          </table:table-cell>
          <table:table-cell office:value-type="float" office:value="3462" table:style-name="ce12">
            <text:p>3,462<text:s/></text:p>
          </table:table-cell>
          <table:table-cell office:value-type="float" office:value="2.3974581166955518" table:formula="of:=[.B23]/[.C23]*100" table:style-name="ce10">
            <text:p>2.4<text:s/></text:p>
          </table:table-cell>
          <table:table-cell office:value-type="float" office:value="367" table:style-name="ce12">
            <text:p>367<text:s/></text:p>
          </table:table-cell>
          <table:table-cell office:value-type="float" office:value="28997" table:style-name="ce12">
            <text:p>28,997<text:s/></text:p>
          </table:table-cell>
          <table:table-cell office:value-type="float" office:value="1.2656481705003966" table:formula="of:=[.E23]/[.F23]*100" table:style-name="ce10">
            <text:p>1.3<text:s/></text:p>
          </table:table-cell>
          <table:table-cell office:value-type="float" office:value="313" table:style-name="ce12">
            <text:p>313<text:s/></text:p>
          </table:table-cell>
          <table:table-cell office:value-type="float" office:value="29871" table:style-name="ce12">
            <text:p>29,871<text:s/></text:p>
          </table:table-cell>
          <table:table-cell office:value-type="float" office:value="1.0478390412105387" table:formula="of:=[.H23]/[.I23]*100" table:style-name="ce10">
            <text:p>1.0<text:s/></text:p>
          </table:table-cell>
          <table:table-cell office:value-type="float" office:value="326" table:style-name="ce12">
            <text:p>326<text:s/></text:p>
          </table:table-cell>
          <table:table-cell office:value-type="float" office:value="31142" table:style-name="ce12">
            <text:p>31,142<text:s/></text:p>
          </table:table-cell>
          <table:table-cell office:value-type="float" office:value="1.0468178023248347" table:formula="of:=[.K23]/[.L23]*100" table:style-name="ce10">
            <text:p>1.0<text:s/></text:p>
          </table:table-cell>
          <table:table-cell office:value-type="float" office:value="249" table:style-name="ce12">
            <text:p>249<text:s/></text:p>
          </table:table-cell>
          <table:table-cell office:value-type="float" office:value="21568" table:style-name="ce12">
            <text:p>21,568<text:s/></text:p>
          </table:table-cell>
          <table:table-cell office:value-type="float" office:value="1.1544881305637982" table:formula="of:=[.N23]/[.O23]*100" table:style-name="ce10">
            <text:p>1.2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6484" table:style-name="ce12">
            <text:p>6,484<text:s/></text:p>
          </table:table-cell>
          <table:table-cell office:value-type="float" office:value="1.7735965453423812" table:formula="of:=[.Q23]/[.R23]*100" table:style-name="ce10">
            <text:p>1.8<text:s/></text:p>
          </table:table-cell>
          <table:table-cell office:value-type="float" office:value="1453" table:formula="of:=SUM([.Q23];[.N23];[.K23];[.H23];[.E23];[.B23])" table:style-name="ce12">
            <text:p>1,453<text:s/></text:p>
          </table:table-cell>
          <table:table-cell office:value-type="float" office:value="121524" table:formula="of:=SUM([.R23];[.O23];[.L23];[.I23];[.F23];[.C23])" table:style-name="ce12">
            <text:p>121,524<text:s/></text:p>
          </table:table-cell>
          <table:table-cell office:value-type="float" office:value="1.1956485961620749" table:formula="of:=[.T23]/[.U23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37" table:style-name="ce12">
            <text:p>37<text:s/></text:p>
          </table:table-cell>
          <table:table-cell office:value-type="float" office:value="1939" table:style-name="ce12">
            <text:p>1,939<text:s/></text:p>
          </table:table-cell>
          <table:table-cell office:value-type="float" office:value="1.9082001031459517" table:formula="of:=[.B24]/[.C24]*100" table:style-name="ce10">
            <text:p>1.9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15645" table:style-name="ce12">
            <text:p>15,645<text:s/></text:p>
          </table:table-cell>
          <table:table-cell office:value-type="float" office:value="1.2655800575263663" table:formula="of:=[.E24]/[.F24]*100" table:style-name="ce10">
            <text:p>1.3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18389" table:style-name="ce12">
            <text:p>18,389<text:s/></text:p>
          </table:table-cell>
          <table:table-cell office:value-type="float" office:value="0.9407798140192507" table:formula="of:=[.H24]/[.I24]*100" table:style-name="ce10">
            <text:p>0.9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20523" table:style-name="ce12">
            <text:p>20,523<text:s/></text:p>
          </table:table-cell>
          <table:table-cell office:value-type="float" office:value="0.91604541246406468" table:formula="of:=[.K24]/[.L24]*100" table:style-name="ce10">
            <text:p>0.9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14879" table:style-name="ce12">
            <text:p>14,879<text:s/></text:p>
          </table:table-cell>
          <table:table-cell office:value-type="float" office:value="1.1089454936487668" table:formula="of:=[.N24]/[.O24]*100" table:style-name="ce10">
            <text:p>1.1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4317" table:style-name="ce12">
            <text:p>4,317<text:s/></text:p>
          </table:table-cell>
          <table:table-cell office:value-type="float" office:value="1.5983321751216122" table:formula="of:=[.Q24]/[.R24]*100" table:style-name="ce10">
            <text:p>1.6<text:s/></text:p>
          </table:table-cell>
          <table:table-cell office:value-type="float" office:value="830" table:formula="of:=SUM([.Q24];[.N24];[.K24];[.H24];[.E24];[.B24])" table:style-name="ce12">
            <text:p>830<text:s/></text:p>
          </table:table-cell>
          <table:table-cell office:value-type="float" office:value="75692" table:formula="of:=SUM([.R24];[.O24];[.L24];[.I24];[.F24];[.C24])" table:style-name="ce12">
            <text:p>75,692<text:s/></text:p>
          </table:table-cell>
          <table:table-cell office:value-type="float" office:value="1.0965491729641179" table:formula="of:=[.T24]/[.U24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3" table:style-name="ce12">
            <text:p>3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1.948051948051948" table:formula="of:=[.B25]/[.C25]*100" table:style-name="ce10">
            <text:p>1.9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627" table:style-name="ce12">
            <text:p>1,627<text:s/></text:p>
          </table:table-cell>
          <table:table-cell office:value-type="float" office:value="1.5980331899200986" table:formula="of:=[.E25]/[.F25]*100" table:style-name="ce10">
            <text:p>1.6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50" table:style-name="ce12">
            <text:p>1,950<text:s/></text:p>
          </table:table-cell>
          <table:table-cell office:value-type="float" office:value="1.1282051282051282" table:formula="of:=[.H25]/[.I25]*100" table:style-name="ce10">
            <text:p>1.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003" table:style-name="ce12">
            <text:p>2,003<text:s/></text:p>
          </table:table-cell>
          <table:table-cell office:value-type="float" office:value="0.74887668497254112" table:formula="of:=[.K25]/[.L25]*100" table:style-name="ce10">
            <text:p>0.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515" table:style-name="ce12">
            <text:p>1,515<text:s/></text:p>
          </table:table-cell>
          <table:table-cell office:value-type="float" office:value="0.59405940594059403" table:formula="of:=[.N25]/[.O25]*100" table:style-name="ce10">
            <text:p>0.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37" table:style-name="ce12">
            <text:p>237<text:s/></text:p>
          </table:table-cell>
          <table:table-cell office:value-type="float" office:value="0.42194092827004215" table:formula="of:=[.Q25]/[.R25]*100" table:style-name="ce10">
            <text:p>0.4<text:s/></text:p>
          </table:table-cell>
          <table:table-cell office:value-type="float" office:value="76" table:formula="of:=SUM([.Q25];[.N25];[.K25];[.H25];[.E25];[.B25])" table:style-name="ce12">
            <text:p>76<text:s/></text:p>
          </table:table-cell>
          <table:table-cell office:value-type="float" office:value="7486" table:formula="of:=SUM([.R25];[.O25];[.L25];[.I25];[.F25];[.C25])" table:style-name="ce12">
            <text:p>7,486<text:s/></text:p>
          </table:table-cell>
          <table:table-cell office:value-type="float" office:value="1.015228426395939" table:formula="of:=[.T25]/[.U25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59" table:style-name="ce12">
            <text:p>59<text:s/></text:p>
          </table:table-cell>
          <table:table-cell office:value-type="float" office:value="2355" table:style-name="ce12">
            <text:p>2,355<text:s/></text:p>
          </table:table-cell>
          <table:table-cell office:value-type="float" office:value="2.5053078556263273" table:formula="of:=[.B26]/[.C26]*100" table:style-name="ce10">
            <text:p>2.5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6638" table:style-name="ce12">
            <text:p>6,638<text:s/></text:p>
          </table:table-cell>
          <table:table-cell office:value-type="float" office:value="1.6269960831575776" table:formula="of:=[.E26]/[.F26]*100" table:style-name="ce10">
            <text:p>1.6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7191" table:style-name="ce12">
            <text:p>7,191<text:s/></text:p>
          </table:table-cell>
          <table:table-cell office:value-type="float" office:value="1.3210958142122098" table:formula="of:=[.H26]/[.I26]*100" table:style-name="ce10">
            <text:p>1.3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7520" table:style-name="ce12">
            <text:p>7,520<text:s/></text:p>
          </table:table-cell>
          <table:table-cell office:value-type="float" office:value="1.2101063829787235" table:formula="of:=[.K26]/[.L26]*100" table:style-name="ce10">
            <text:p>1.2<text:s/></text:p>
          </table:table-cell>
          <table:table-cell office:value-type="float" office:value="78" table:style-name="ce12">
            <text:p>78<text:s/></text:p>
          </table:table-cell>
          <table:table-cell office:value-type="float" office:value="5815" table:style-name="ce12">
            <text:p>5,815<text:s/></text:p>
          </table:table-cell>
          <table:table-cell office:value-type="float" office:value="1.3413585554600171" table:formula="of:=[.N26]/[.O26]*100" table:style-name="ce10">
            <text:p>1.3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.9047619047619049" table:formula="of:=[.Q26]/[.R26]*100" table:style-name="ce10">
            <text:p>1.9<text:s/></text:p>
          </table:table-cell>
          <table:table-cell office:value-type="float" office:value="465" table:formula="of:=SUM([.Q26];[.N26];[.K26];[.H26];[.E26];[.B26])" table:style-name="ce12">
            <text:p>465<text:s/></text:p>
          </table:table-cell>
          <table:table-cell office:value-type="float" office:value="31304" table:formula="of:=SUM([.R26];[.O26];[.L26];[.I26];[.F26];[.C26])" table:style-name="ce12">
            <text:p>31,304<text:s/></text:p>
          </table:table-cell>
          <table:table-cell office:value-type="float" office:value="1.4854331714796831" table:formula="of:=[.T26]/[.U26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9" table:style-name="ce12">
            <text:p>9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1.8518518518518516" table:formula="of:=[.B27]/[.C27]*100" table:style-name="ce10">
            <text:p>1.9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3433" table:style-name="ce12">
            <text:p>3,433<text:s/></text:p>
          </table:table-cell>
          <table:table-cell office:value-type="float" office:value="1.5147101660355373" table:formula="of:=[.E27]/[.F27]*100" table:style-name="ce10">
            <text:p>1.5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4198" table:style-name="ce12">
            <text:p>4,198<text:s/></text:p>
          </table:table-cell>
          <table:table-cell office:value-type="float" office:value="1.2386850881372082" table:formula="of:=[.H27]/[.I27]*100" table:style-name="ce10">
            <text:p>1.2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4272" table:style-name="ce12">
            <text:p>4,272<text:s/></text:p>
          </table:table-cell>
          <table:table-cell office:value-type="float" office:value="1.1704119850187267" table:formula="of:=[.K27]/[.L27]*100" table:style-name="ce10">
            <text:p>1.2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3354" table:style-name="ce12">
            <text:p>3,354<text:s/></text:p>
          </table:table-cell>
          <table:table-cell office:value-type="float" office:value="0.80500894454382832" table:formula="of:=[.N27]/[.O27]*100" table:style-name="ce10">
            <text:p>0.8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057" table:style-name="ce12">
            <text:p>1,057<text:s/></text:p>
          </table:table-cell>
          <table:table-cell office:value-type="float" office:value="1.5137180700094608" table:formula="of:=[.Q27]/[.R27]*100" table:style-name="ce10">
            <text:p>1.5<text:s/></text:p>
          </table:table-cell>
          <table:table-cell office:value-type="float" office:value="206" table:formula="of:=SUM([.Q27];[.N27];[.K27];[.H27];[.E27];[.B27])" table:style-name="ce12">
            <text:p>206<text:s/></text:p>
          </table:table-cell>
          <table:table-cell office:value-type="float" office:value="16800" table:formula="of:=SUM([.R27];[.O27];[.L27];[.I27];[.F27];[.C27])" table:style-name="ce12">
            <text:p>16,800<text:s/></text:p>
          </table:table-cell>
          <table:table-cell office:value-type="float" office:value="1.2261904761904763" table:formula="of:=[.T27]/[.U27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10" table:style-name="ce12">
            <text:p>10<text:s/></text:p>
          </table:table-cell>
          <table:table-cell office:value-type="float" office:value="446" table:style-name="ce12">
            <text:p>446<text:s/></text:p>
          </table:table-cell>
          <table:table-cell office:value-type="float" office:value="2.2421524663677128" table:formula="of:=[.B28]/[.C28]*100" table:style-name="ce10">
            <text:p>2.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524" table:style-name="ce12">
            <text:p>1,524<text:s/></text:p>
          </table:table-cell>
          <table:table-cell office:value-type="float" office:value="0.52493438320209973" table:formula="of:=[.E28]/[.F28]*100" table:style-name="ce10">
            <text:p>0.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0.74682598954443613" table:formula="of:=[.H28]/[.I28]*100" table:style-name="ce10">
            <text:p>0.7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681" table:style-name="ce12">
            <text:p>1,681<text:s/></text:p>
          </table:table-cell>
          <table:table-cell office:value-type="float" office:value="1.0113027959547887" table:formula="of:=[.K28]/[.L28]*100" table:style-name="ce10">
            <text:p>1.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450" table:style-name="ce12">
            <text:p>1,450<text:s/></text:p>
          </table:table-cell>
          <table:table-cell office:value-type="float" office:value="1.1724137931034484" table:formula="of:=[.N28]/[.O28]*100" table:style-name="ce10">
            <text:p>1.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53" table:style-name="ce12">
            <text:p>453<text:s/></text:p>
          </table:table-cell>
          <table:table-cell office:value-type="float" office:value="1.1037527593818985" table:formula="of:=[.Q28]/[.R28]*100" table:style-name="ce10">
            <text:p>1.1<text:s/></text:p>
          </table:table-cell>
          <table:table-cell office:value-type="float" office:value="67" table:formula="of:=SUM([.Q28];[.N28];[.K28];[.H28];[.E28];[.B28])" table:style-name="ce12">
            <text:p>67<text:s/></text:p>
          </table:table-cell>
          <table:table-cell office:value-type="float" office:value="6893" table:formula="of:=SUM([.R28];[.O28];[.L28];[.I28];[.F28];[.C28])" table:style-name="ce12">
            <text:p>6,893<text:s/></text:p>
          </table:table-cell>
          <table:table-cell office:value-type="float" office:value="0.97200058029885383" table:formula="of:=[.T28]/[.U28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1" table:style-name="ce12">
            <text:p>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1.111111111111111" table:formula="of:=[.B29]/[.C29]*100" table:style-name="ce10">
            <text:p>11.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1.0526315789473684" table:formula="of:=[.E29]/[.F29]*100" table:style-name="ce10">
            <text:p>1.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1.0101010101010102" table:formula="of:=[.H29]/[.I29]*100" table:style-name="ce10">
            <text:p>1.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2.5362318840579712" table:formula="of:=[.K29]/[.L29]*100" table:style-name="ce10">
            <text:p>2.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2.5157232704402519" table:formula="of:=[.N29]/[.O29]*100" table:style-name="ce10">
            <text:p>2.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0" table:formula="of:=[.Q29]/[.R29]*100" table:style-name="ce10">
            <text:p>0.0<text:s/></text:p>
          </table:table-cell>
          <table:table-cell office:value-type="float" office:value="17" table:formula="of:=SUM([.Q29];[.N29];[.K29];[.H29];[.E29];[.B29])" table:style-name="ce12">
            <text:p>17<text:s/></text:p>
          </table:table-cell>
          <table:table-cell office:value-type="float" office:value="956" table:formula="of:=SUM([.R29];[.O29];[.L29];[.I29];[.F29];[.C29])" table:style-name="ce12">
            <text:p>956<text:s/></text:p>
          </table:table-cell>
          <table:table-cell office:value-type="float" office:value="1.7782426778242679" table:formula="of:=[.T29]/[.U29]*100" table:style-name="ce10">
            <text:p>1.8<text:s/></text:p>
          </table:table-cell>
          <table:table-cell table:number-columns-repeated="16362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2076" table:formula="of:=SUM([.B5:.B29])" table:style-name="ce13">
            <text:p>2,076<text:s/></text:p>
          </table:table-cell>
          <table:table-cell office:value-type="float" office:value="80422" table:formula="of:=SUM([.C5:.C29])" table:style-name="ce13">
            <text:p>80,422<text:s/></text:p>
          </table:table-cell>
          <table:table-cell office:value-type="float" office:value="2.5813832036010047" table:formula="of:=[.B30]/[.C30]*100" table:style-name="ce11">
            <text:p>2.6<text:s/></text:p>
          </table:table-cell>
          <table:table-cell office:value-type="float" office:value="9323" table:formula="of:=SUM([.E5:.E29])" table:style-name="ce13">
            <text:p>9,323<text:s/></text:p>
          </table:table-cell>
          <table:table-cell office:value-type="float" office:value="578518" table:formula="of:=SUM([.F5:.F29])" table:style-name="ce13">
            <text:p>578,518<text:s/></text:p>
          </table:table-cell>
          <table:table-cell office:value-type="float" office:value="1.6115315340231418" table:formula="of:=[.E30]/[.F30]*100" table:style-name="ce11">
            <text:p>1.6<text:s/></text:p>
          </table:table-cell>
          <table:table-cell office:value-type="float" office:value="7818" table:formula="of:=SUM([.H5:.H29])" table:style-name="ce13">
            <text:p>7,818<text:s/></text:p>
          </table:table-cell>
          <table:table-cell office:value-type="float" office:value="577124" table:formula="of:=SUM([.I5:.I29])" table:style-name="ce13">
            <text:p>577,124<text:s/></text:p>
          </table:table-cell>
          <table:table-cell office:value-type="float" office:value="1.3546482211795039" table:formula="of:=[.H30]/[.I30]*100" table:style-name="ce11">
            <text:p>1.4<text:s/></text:p>
          </table:table-cell>
          <table:table-cell office:value-type="float" office:value="6599" table:formula="of:=SUM([.K5:.K29])" table:style-name="ce13">
            <text:p>6,599<text:s/></text:p>
          </table:table-cell>
          <table:table-cell office:value-type="float" office:value="567371" table:formula="of:=SUM([.L5:.L29])" table:style-name="ce13">
            <text:p>567,371<text:s/></text:p>
          </table:table-cell>
          <table:table-cell office:value-type="float" office:value="1.1630837670589438" table:formula="of:=[.K30]/[.L30]*100" table:style-name="ce11">
            <text:p>1.2<text:s/></text:p>
          </table:table-cell>
          <table:table-cell office:value-type="float" office:value="4138" table:formula="of:=SUM([.N5:.N29])" table:style-name="ce13">
            <text:p>4,138<text:s/></text:p>
          </table:table-cell>
          <table:table-cell office:value-type="float" office:value="364605" table:formula="of:=SUM([.O5:.O29])" table:style-name="ce13">
            <text:p>364,605<text:s/></text:p>
          </table:table-cell>
          <table:table-cell office:value-type="float" office:value="1.1349268386335898" table:formula="of:=[.N30]/[.O30]*100" table:style-name="ce11">
            <text:p>1.1<text:s/></text:p>
          </table:table-cell>
          <table:table-cell office:value-type="float" office:value="2148" table:formula="of:=SUM([.Q5:.Q29])" table:style-name="ce13">
            <text:p>2,148<text:s/></text:p>
          </table:table-cell>
          <table:table-cell office:value-type="float" office:value="116248" table:formula="of:=SUM([.R5:.R29])" table:style-name="ce13">
            <text:p>116,248<text:s/></text:p>
          </table:table-cell>
          <table:table-cell office:value-type="float" office:value="1.8477737251393573" table:formula="of:=[.Q30]/[.R30]*100" table:style-name="ce11">
            <text:p>1.8<text:s/></text:p>
          </table:table-cell>
          <table:table-cell office:value-type="float" office:value="32102" table:formula="of:=SUM([.Q30];[.N30];[.K30];[.H30];[.E30];[.B30])" table:style-name="ce14">
            <text:p>32,102<text:s/></text:p>
          </table:table-cell>
          <table:table-cell office:value-type="float" office:value="2284288" table:formula="of:=SUM([.R30];[.O30];[.L30];[.I30];[.F30];[.C30])" table:style-name="ce14">
            <text:p>2,284,288<text:s/></text:p>
          </table:table-cell>
          <table:table-cell office:value-type="float" office:value="1.4053394318054466" table:formula="of:=[.T30]/[.U30]*100" table:style-name="ce11">
            <text:p>1.4<text:s/></text:p>
          </table:table-cell>
          <table:table-cell table:number-columns-repeated="16362"/>
        </table:table-row>
        <table:table-row table:style-name="ro3">
          <table:table-cell table:number-columns-repeated="20" table:style-name="ce1"/>
          <table:table-cell table:style-name="ce15"/>
          <table:table-cell table:number-columns-repeated="16363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05年" table:style-name="ta1">
        <table:table-column table:style-name="co13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3" table:number-columns-repeated="2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3" table:default-cell-style-name="ce1"/>
        <table:table-column table:style-name="co15" table:default-cell-style-name="ce1"/>
        <table:table-column table:style-name="co21" table:default-cell-style-name="ce1"/>
        <table:table-column table:style-name="co12" table:number-columns-repeated="16362" table:default-cell-style-name="ce1"/>
        <table:table-row table:style-name="ro6">
          <table:table-cell office:value-type="string" table:number-columns-spanned="20" table:number-rows-spanned="1" table:style-name="ce60">
            <text:p>子宮頸抹片陽性人數及比率 105年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7">
          <table:table-cell office:value-type="string" table:style-name="ce2">
            <text:p><text:s text:c="3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57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8">
          <table:table-cell table:style-name="ce7"/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10⁻⁵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全國</text:p>
          </table:table-cell>
          <table:table-cell table:number-columns-repeated="21" table:style-name="ce4"/>
          <table:table-cell table:number-columns-repeated="1636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273" table:style-name="ce12">
            <text:p>273<text:s/></text:p>
          </table:table-cell>
          <table:table-cell office:value-type="float" office:value="7644" table:style-name="ce12">
            <text:p>7,644<text:s/></text:p>
          </table:table-cell>
          <table:table-cell office:value-type="float" office:value="3.5714285714285712" table:formula="of:=[.B5]/[.C5]*100" table:style-name="ce10">
            <text:p>3.6<text:s/></text:p>
          </table:table-cell>
          <table:table-cell office:value-type="float" office:value="1094" table:style-name="ce12">
            <text:p>1,094<text:s/></text:p>
          </table:table-cell>
          <table:table-cell office:value-type="float" office:value="63971" table:style-name="ce12">
            <text:p>63,971<text:s/></text:p>
          </table:table-cell>
          <table:table-cell office:value-type="float" office:value="1.7101499116787293" table:formula="of:=[.E5]/[.F5]*100" table:style-name="ce10">
            <text:p>1.7<text:s/></text:p>
          </table:table-cell>
          <table:table-cell office:value-type="float" office:value="793" table:style-name="ce12">
            <text:p>793<text:s/></text:p>
          </table:table-cell>
          <table:table-cell office:value-type="float" office:value="66040" table:style-name="ce12">
            <text:p>66,040<text:s/></text:p>
          </table:table-cell>
          <table:table-cell office:value-type="float" office:value="1.2007874015748032" table:formula="of:=[.H5]/[.I5]*100" table:style-name="ce10">
            <text:p>1.2<text:s/></text:p>
          </table:table-cell>
          <table:table-cell office:value-type="float" office:value="563" table:style-name="ce12">
            <text:p>563<text:s/></text:p>
          </table:table-cell>
          <table:table-cell office:value-type="float" office:value="65597" table:style-name="ce12">
            <text:p>65,597<text:s/></text:p>
          </table:table-cell>
          <table:table-cell office:value-type="float" office:value="0.85827095751330096" table:formula="of:=[.K5]/[.L5]*100" table:style-name="ce10">
            <text:p>0.9<text:s/></text:p>
          </table:table-cell>
          <table:table-cell office:value-type="float" office:value="349" table:style-name="ce12">
            <text:p>349<text:s/></text:p>
          </table:table-cell>
          <table:table-cell office:value-type="float" office:value="48787" table:style-name="ce12">
            <text:p>48,787<text:s/></text:p>
          </table:table-cell>
          <table:table-cell office:value-type="float" office:value="0.71535450017422675" table:formula="of:=[.N5]/[.O5]*100" table:style-name="ce10">
            <text:p>0.7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17836" table:style-name="ce12">
            <text:p>17,836<text:s/></text:p>
          </table:table-cell>
          <table:table-cell office:value-type="float" office:value="1.1269342901995965" table:formula="of:=[.Q5]/[.R5]*100" table:style-name="ce10">
            <text:p>1.1<text:s/></text:p>
          </table:table-cell>
          <table:table-cell office:value-type="float" office:value="3273" table:formula="of:=SUM([.Q5];[.N5];[.K5];[.H5];[.E5];[.B5])" table:style-name="ce12">
            <text:p>3,273<text:s/></text:p>
          </table:table-cell>
          <table:table-cell office:value-type="float" office:value="269875" table:formula="of:=SUM([.R5];[.O5];[.L5];[.I5];[.F5];[.C5])" table:style-name="ce12">
            <text:p>269,875<text:s/></text:p>
          </table:table-cell>
          <table:table-cell office:value-type="float" office:value="1.2127836961556278" table:formula="of:=[.T5]/[.U5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157" table:style-name="ce12">
            <text:p>157<text:s/></text:p>
          </table:table-cell>
          <table:table-cell office:value-type="float" office:value="4710" table:style-name="ce12">
            <text:p>4,710<text:s/></text:p>
          </table:table-cell>
          <table:table-cell office:value-type="float" office:value="3.3333333333333335" table:formula="of:=[.B6]/[.C6]*100" table:style-name="ce10">
            <text:p>3.3<text:s/></text:p>
          </table:table-cell>
          <table:table-cell office:value-type="float" office:value="490" table:style-name="ce12">
            <text:p>490<text:s/></text:p>
          </table:table-cell>
          <table:table-cell office:value-type="float" office:value="35395" table:style-name="ce12">
            <text:p>35,395<text:s/></text:p>
          </table:table-cell>
          <table:table-cell office:value-type="float" office:value="1.3843763243395959" table:formula="of:=[.E6]/[.F6]*100" table:style-name="ce10">
            <text:p>1.4<text:s/></text:p>
          </table:table-cell>
          <table:table-cell office:value-type="float" office:value="379" table:style-name="ce12">
            <text:p>379<text:s/></text:p>
          </table:table-cell>
          <table:table-cell office:value-type="float" office:value="38600" table:style-name="ce12">
            <text:p>38,600<text:s/></text:p>
          </table:table-cell>
          <table:table-cell office:value-type="float" office:value="0.98186528497409331" table:formula="of:=[.H6]/[.I6]*100" table:style-name="ce10">
            <text:p>1.0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37267" table:style-name="ce12">
            <text:p>37,267<text:s/></text:p>
          </table:table-cell>
          <table:table-cell office:value-type="float" office:value="0.77816835269809759" table:formula="of:=[.K6]/[.L6]*100" table:style-name="ce10">
            <text:p>0.8<text:s/></text:p>
          </table:table-cell>
          <table:table-cell office:value-type="float" office:value="241" table:style-name="ce12">
            <text:p>241<text:s/></text:p>
          </table:table-cell>
          <table:table-cell office:value-type="float" office:value="27318" table:style-name="ce12">
            <text:p>27,318<text:s/></text:p>
          </table:table-cell>
          <table:table-cell office:value-type="float" office:value="0.88220221099641272" table:formula="of:=[.N6]/[.O6]*100" table:style-name="ce10">
            <text:p>0.9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7641" table:style-name="ce12">
            <text:p>7,641<text:s/></text:p>
          </table:table-cell>
          <table:table-cell office:value-type="float" office:value="0.94228504122497048" table:formula="of:=[.Q6]/[.R6]*100" table:style-name="ce10">
            <text:p>0.9<text:s/></text:p>
          </table:table-cell>
          <table:table-cell office:value-type="float" office:value="1629" table:formula="of:=SUM([.Q6];[.N6];[.K6];[.H6];[.E6];[.B6])" table:style-name="ce12">
            <text:p>1,629<text:s/></text:p>
          </table:table-cell>
          <table:table-cell office:value-type="float" office:value="150931" table:formula="of:=SUM([.R6];[.O6];[.L6];[.I6];[.F6];[.C6])" table:style-name="ce12">
            <text:p>150,931<text:s/></text:p>
          </table:table-cell>
          <table:table-cell office:value-type="float" office:value="1.0793011376059258" table:formula="of:=[.T6]/[.U6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20" table:style-name="ce12">
            <text:p>20<text:s/></text:p>
          </table:table-cell>
          <table:table-cell office:value-type="float" office:value="849" table:style-name="ce12">
            <text:p>849<text:s/></text:p>
          </table:table-cell>
          <table:table-cell office:value-type="float" office:value="2.3557126030624262" table:formula="of:=[.B7]/[.C7]*100" table:style-name="ce10">
            <text:p>2.4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7572" table:style-name="ce12">
            <text:p>7,572<text:s/></text:p>
          </table:table-cell>
          <table:table-cell office:value-type="float" office:value="1.1753829899630217" table:formula="of:=[.E7]/[.F7]*100" table:style-name="ce10">
            <text:p>1.2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9194" table:style-name="ce12">
            <text:p>9,194<text:s/></text:p>
          </table:table-cell>
          <table:table-cell office:value-type="float" office:value="1.0441592342832282" table:formula="of:=[.H7]/[.I7]*100" table:style-name="ce10">
            <text:p>1.0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0.71042909917590225" table:formula="of:=[.K7]/[.L7]*100" table:style-name="ce10">
            <text:p>0.7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0.77716735897092326" table:formula="of:=[.N7]/[.O7]*100" table:style-name="ce10">
            <text:p>0.8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903" table:style-name="ce12">
            <text:p>1,903<text:s/></text:p>
          </table:table-cell>
          <table:table-cell office:value-type="float" office:value="1.8917498686284815" table:formula="of:=[.Q7]/[.R7]*100" table:style-name="ce10">
            <text:p>1.9<text:s/></text:p>
          </table:table-cell>
          <table:table-cell office:value-type="float" office:value="374" table:formula="of:=SUM([.Q7];[.N7];[.K7];[.H7];[.E7];[.B7])" table:style-name="ce12">
            <text:p>374<text:s/></text:p>
          </table:table-cell>
          <table:table-cell office:value-type="float" office:value="37538" table:formula="of:=SUM([.R7];[.O7];[.L7];[.I7];[.F7];[.C7])" table:style-name="ce12">
            <text:p>37,538<text:s/></text:p>
          </table:table-cell>
          <table:table-cell office:value-type="float" office:value="0.99632372529170443" table:formula="of:=[.T7]/[.U7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24" table:style-name="ce12">
            <text:p>24<text:s/></text:p>
          </table:table-cell>
          <table:table-cell office:value-type="float" office:value="1116" table:style-name="ce12">
            <text:p>1,116<text:s/></text:p>
          </table:table-cell>
          <table:table-cell office:value-type="float" office:value="2.1505376344086025" table:formula="of:=[.B8]/[.C8]*100" table:style-name="ce10">
            <text:p>2.2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10588" table:style-name="ce12">
            <text:p>10,588<text:s/></text:p>
          </table:table-cell>
          <table:table-cell office:value-type="float" office:value="1.3033622969399319" table:formula="of:=[.E8]/[.F8]*100" table:style-name="ce10">
            <text:p>1.3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10157" table:style-name="ce12">
            <text:p>10,157<text:s/></text:p>
          </table:table-cell>
          <table:table-cell office:value-type="float" office:value="1.1912966427094616" table:formula="of:=[.H8]/[.I8]*100" table:style-name="ce10">
            <text:p>1.2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8810" table:style-name="ce12">
            <text:p>8,810<text:s/></text:p>
          </table:table-cell>
          <table:table-cell office:value-type="float" office:value="1.1577752553916005" table:formula="of:=[.K8]/[.L8]*100" table:style-name="ce10">
            <text:p>1.2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5278" table:style-name="ce12">
            <text:p>5,278<text:s/></text:p>
          </table:table-cell>
          <table:table-cell office:value-type="float" office:value="1.288366805608185" table:formula="of:=[.N8]/[.O8]*100" table:style-name="ce10">
            <text:p>1.3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299" table:style-name="ce12">
            <text:p>1,299<text:s/></text:p>
          </table:table-cell>
          <table:table-cell office:value-type="float" office:value="2.386451116243264" table:formula="of:=[.Q8]/[.R8]*100" table:style-name="ce10">
            <text:p>2.4<text:s/></text:p>
          </table:table-cell>
          <table:table-cell office:value-type="float" office:value="484" table:formula="of:=SUM([.Q8];[.N8];[.K8];[.H8];[.E8];[.B8])" table:style-name="ce12">
            <text:p>484<text:s/></text:p>
          </table:table-cell>
          <table:table-cell office:value-type="float" office:value="37248" table:formula="of:=SUM([.R8];[.O8];[.L8];[.I8];[.F8];[.C8])" table:style-name="ce12">
            <text:p>37,248<text:s/></text:p>
          </table:table-cell>
          <table:table-cell office:value-type="float" office:value="1.2993986254295533" table:formula="of:=[.T8]/[.U8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147" table:style-name="ce12">
            <text:p>147<text:s/></text:p>
          </table:table-cell>
          <table:table-cell office:value-type="float" office:value="4070" table:style-name="ce12">
            <text:p>4,070<text:s/></text:p>
          </table:table-cell>
          <table:table-cell office:value-type="float" office:value="3.6117936117936114" table:formula="of:=[.B9]/[.C9]*100" table:style-name="ce10">
            <text:p>3.6<text:s/></text:p>
          </table:table-cell>
          <table:table-cell office:value-type="float" office:value="636" table:style-name="ce12">
            <text:p>636<text:s/></text:p>
          </table:table-cell>
          <table:table-cell office:value-type="float" office:value="30602" table:style-name="ce12">
            <text:p>30,602<text:s/></text:p>
          </table:table-cell>
          <table:table-cell office:value-type="float" office:value="2.0782955362394615" table:formula="of:=[.E9]/[.F9]*100" table:style-name="ce10">
            <text:p>2.1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34557" table:style-name="ce12">
            <text:p>34,557<text:s/></text:p>
          </table:table-cell>
          <table:table-cell office:value-type="float" office:value="1.8462250774083397" table:formula="of:=[.H9]/[.I9]*100" table:style-name="ce10">
            <text:p>1.8<text:s/></text:p>
          </table:table-cell>
          <table:table-cell office:value-type="float" office:value="475" table:style-name="ce12">
            <text:p>475<text:s/></text:p>
          </table:table-cell>
          <table:table-cell office:value-type="float" office:value="29164" table:style-name="ce12">
            <text:p>29,164<text:s/></text:p>
          </table:table-cell>
          <table:table-cell office:value-type="float" office:value="1.6287203401453847" table:formula="of:=[.K9]/[.L9]*100" table:style-name="ce10">
            <text:p>1.6<text:s/></text:p>
          </table:table-cell>
          <table:table-cell office:value-type="float" office:value="214" table:style-name="ce12">
            <text:p>214<text:s/></text:p>
          </table:table-cell>
          <table:table-cell office:value-type="float" office:value="16328" table:style-name="ce12">
            <text:p>16,328<text:s/></text:p>
          </table:table-cell>
          <table:table-cell office:value-type="float" office:value="1.3106320431161196" table:formula="of:=[.N9]/[.O9]*100" table:style-name="ce10">
            <text:p>1.3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3937" table:style-name="ce12">
            <text:p>3,937<text:s/></text:p>
          </table:table-cell>
          <table:table-cell office:value-type="float" office:value="2.1590043180086358" table:formula="of:=[.Q9]/[.R9]*100" table:style-name="ce10">
            <text:p>2.2<text:s/></text:p>
          </table:table-cell>
          <table:table-cell office:value-type="float" office:value="2195" table:formula="of:=SUM([.Q9];[.N9];[.K9];[.H9];[.E9];[.B9])" table:style-name="ce12">
            <text:p>2,195<text:s/></text:p>
          </table:table-cell>
          <table:table-cell office:value-type="float" office:value="118658" table:formula="of:=SUM([.R9];[.O9];[.L9];[.I9];[.F9];[.C9])" table:style-name="ce12">
            <text:p>118,658<text:s/></text:p>
          </table:table-cell>
          <table:table-cell office:value-type="float" office:value="1.8498542028350384" table:formula="of:=[.T9]/[.U9]*100" table:style-name="ce10">
            <text:p>1.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61" table:style-name="ce12">
            <text:p>61<text:s/></text:p>
          </table:table-cell>
          <table:table-cell office:value-type="float" office:value="2794" table:style-name="ce12">
            <text:p>2,794<text:s/></text:p>
          </table:table-cell>
          <table:table-cell office:value-type="float" office:value="2.1832498210450968" table:formula="of:=[.B10]/[.C10]*100" table:style-name="ce10">
            <text:p>2.2<text:s/></text:p>
          </table:table-cell>
          <table:table-cell office:value-type="float" office:value="205" table:style-name="ce12">
            <text:p>205<text:s/></text:p>
          </table:table-cell>
          <table:table-cell office:value-type="float" office:value="17948" table:style-name="ce12">
            <text:p>17,948<text:s/></text:p>
          </table:table-cell>
          <table:table-cell office:value-type="float" office:value="1.1421885446846445" table:formula="of:=[.E10]/[.F10]*100" table:style-name="ce10">
            <text:p>1.1<text:s/></text:p>
          </table:table-cell>
          <table:table-cell office:value-type="float" office:value="191" table:style-name="ce12">
            <text:p>191<text:s/></text:p>
          </table:table-cell>
          <table:table-cell office:value-type="float" office:value="20027" table:style-name="ce12">
            <text:p>20,027<text:s/></text:p>
          </table:table-cell>
          <table:table-cell office:value-type="float" office:value="0.95371248814100973" table:formula="of:=[.H10]/[.I10]*100" table:style-name="ce10">
            <text:p>1.0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19718" table:style-name="ce12">
            <text:p>19,718<text:s/></text:p>
          </table:table-cell>
          <table:table-cell office:value-type="float" office:value="0.86215640531494064" table:formula="of:=[.K10]/[.L10]*100" table:style-name="ce10">
            <text:p>0.9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12535" table:style-name="ce12">
            <text:p>12,535<text:s/></text:p>
          </table:table-cell>
          <table:table-cell office:value-type="float" office:value="0.93338651775029913" table:formula="of:=[.N10]/[.O10]*100" table:style-name="ce10">
            <text:p>0.9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3847" table:style-name="ce12">
            <text:p>3,847<text:s/></text:p>
          </table:table-cell>
          <table:table-cell office:value-type="float" office:value="1.3257083441642838" table:formula="of:=[.Q10]/[.R10]*100" table:style-name="ce10">
            <text:p>1.3<text:s/></text:p>
          </table:table-cell>
          <table:table-cell office:value-type="float" office:value="795" table:formula="of:=SUM([.Q10];[.N10];[.K10];[.H10];[.E10];[.B10])" table:style-name="ce12">
            <text:p>795<text:s/></text:p>
          </table:table-cell>
          <table:table-cell office:value-type="float" office:value="76869" table:formula="of:=SUM([.R10];[.O10];[.L10];[.I10];[.F10];[.C10])" table:style-name="ce12">
            <text:p>76,869<text:s/></text:p>
          </table:table-cell>
          <table:table-cell office:value-type="float" office:value="1.0342270616243219" table:formula="of:=[.T10]/[.U10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20" table:style-name="ce12">
            <text:p>20<text:s/></text:p>
          </table:table-cell>
          <table:table-cell office:value-type="float" office:value="977" table:style-name="ce12">
            <text:p>977<text:s/></text:p>
          </table:table-cell>
          <table:table-cell office:value-type="float" office:value="2.0470829068577281" table:formula="of:=[.B11]/[.C11]*100" table:style-name="ce10">
            <text:p>2.0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1.2862287772251757" table:formula="of:=[.E11]/[.F11]*100" table:style-name="ce10">
            <text:p>1.3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7228" table:style-name="ce12">
            <text:p>7,228<text:s/></text:p>
          </table:table-cell>
          <table:table-cell office:value-type="float" office:value="0.84394023242944116" table:formula="of:=[.H11]/[.I11]*100" table:style-name="ce10">
            <text:p>0.8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6644" table:style-name="ce12">
            <text:p>6,644<text:s/></text:p>
          </table:table-cell>
          <table:table-cell office:value-type="float" office:value="0.91812161348585186" table:formula="of:=[.K11]/[.L11]*100" table:style-name="ce10">
            <text:p>0.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4379" table:style-name="ce12">
            <text:p>4,379<text:s/></text:p>
          </table:table-cell>
          <table:table-cell office:value-type="float" office:value="0.52523407170586889" table:formula="of:=[.N11]/[.O11]*100" table:style-name="ce10">
            <text:p>0.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704" table:style-name="ce12">
            <text:p>1,704<text:s/></text:p>
          </table:table-cell>
          <table:table-cell office:value-type="float" office:value="1.7018779342723005" table:formula="of:=[.Q11]/[.R11]*100" table:style-name="ce10">
            <text:p>1.7<text:s/></text:p>
          </table:table-cell>
          <table:table-cell office:value-type="float" office:value="269" table:formula="of:=SUM([.Q11];[.N11];[.K11];[.H11];[.E11];[.B11])" table:style-name="ce12">
            <text:p>269<text:s/></text:p>
          </table:table-cell>
          <table:table-cell office:value-type="float" office:value="26763" table:formula="of:=SUM([.R11];[.O11];[.L11];[.I11];[.F11];[.C11])" table:style-name="ce12">
            <text:p>26,763<text:s/></text:p>
          </table:table-cell>
          <table:table-cell office:value-type="float" office:value="1.0051190075850989" table:formula="of:=[.T11]/[.U11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16">
            <text:p>新北市</text:p>
          </table:table-cell>
          <table:table-cell office:value-type="float" office:value="241" table:style-name="ce17">
            <text:p>241<text:s/></text:p>
          </table:table-cell>
          <table:table-cell office:value-type="float" office:value="8562" table:style-name="ce17">
            <text:p>8,562<text:s/></text:p>
          </table:table-cell>
          <table:table-cell office:value-type="float" office:value="2.8147629058631161" table:formula="of:=[.B12]/[.C12]*100" table:style-name="ce18">
            <text:p>2.8<text:s/></text:p>
          </table:table-cell>
          <table:table-cell office:value-type="float" office:value="1723" table:style-name="ce17">
            <text:p>1,723<text:s/></text:p>
          </table:table-cell>
          <table:table-cell office:value-type="float" office:value="109057" table:style-name="ce17">
            <text:p>109,057<text:s/></text:p>
          </table:table-cell>
          <table:table-cell office:value-type="float" office:value="1.579907754660407" table:formula="of:=[.E12]/[.F12]*100" table:style-name="ce18">
            <text:p>1.6<text:s/></text:p>
          </table:table-cell>
          <table:table-cell office:value-type="float" office:value="1244" table:style-name="ce17">
            <text:p>1,244<text:s/></text:p>
          </table:table-cell>
          <table:table-cell office:value-type="float" office:value="107268" table:style-name="ce17">
            <text:p>107,268<text:s/></text:p>
          </table:table-cell>
          <table:table-cell office:value-type="float" office:value="1.159712122907111" table:formula="of:=[.H12]/[.I12]*100" table:style-name="ce18">
            <text:p>1.2<text:s/></text:p>
          </table:table-cell>
          <table:table-cell office:value-type="float" office:value="961" table:style-name="ce17">
            <text:p>961<text:s/></text:p>
          </table:table-cell>
          <table:table-cell office:value-type="float" office:value="109952" table:style-name="ce17">
            <text:p>109,952<text:s/></text:p>
          </table:table-cell>
          <table:table-cell office:value-type="float" office:value="0.87401775320139696" table:formula="of:=[.K12]/[.L12]*100" table:style-name="ce18">
            <text:p>0.9<text:s/></text:p>
          </table:table-cell>
          <table:table-cell office:value-type="float" office:value="643" table:style-name="ce17">
            <text:p>643<text:s/></text:p>
          </table:table-cell>
          <table:table-cell office:value-type="float" office:value="72872" table:style-name="ce17">
            <text:p>72,872<text:s/></text:p>
          </table:table-cell>
          <table:table-cell office:value-type="float" office:value="0.88236908551981552" table:formula="of:=[.N12]/[.O12]*100" table:style-name="ce18">
            <text:p>0.9<text:s/></text:p>
          </table:table-cell>
          <table:table-cell office:value-type="float" office:value="249" table:style-name="ce17">
            <text:p>249<text:s/></text:p>
          </table:table-cell>
          <table:table-cell office:value-type="float" office:value="16111" table:style-name="ce17">
            <text:p>16,111<text:s/></text:p>
          </table:table-cell>
          <table:table-cell office:value-type="float" office:value="1.5455279001924151" table:formula="of:=[.Q12]/[.R12]*100" table:style-name="ce18">
            <text:p>1.5<text:s/></text:p>
          </table:table-cell>
          <table:table-cell office:value-type="float" office:value="5061" table:formula="of:=SUM([.Q12];[.N12];[.K12];[.H12];[.E12];[.B12])" table:style-name="ce17">
            <text:p>5,061<text:s/></text:p>
          </table:table-cell>
          <table:table-cell office:value-type="float" office:value="423822" table:formula="of:=SUM([.R12];[.O12];[.L12];[.I12];[.F12];[.C12])" table:style-name="ce17">
            <text:p>423,822<text:s/></text:p>
          </table:table-cell>
          <table:table-cell office:value-type="float" office:value="1.19413338618571" table:formula="of:=[.T12]/[.U12]*100" table:style-name="ce18">
            <text:p>1.2<text:s/></text:p>
          </table:table-cell>
          <table:table-cell table:number-columns-repeated="16362" table:style-name="ce19"/>
        </table:table-row>
        <table:table-row table:style-name="ro3">
          <table:table-cell office:value-type="string" table:style-name="ce16">
            <text:p>桃園市</text:p>
          </table:table-cell>
          <table:table-cell office:value-type="float" office:value="82" table:style-name="ce17">
            <text:p>82<text:s/></text:p>
          </table:table-cell>
          <table:table-cell office:value-type="float" office:value="6760" table:style-name="ce17">
            <text:p>6,760<text:s/></text:p>
          </table:table-cell>
          <table:table-cell office:value-type="float" office:value="1.2130177514792899" table:formula="of:=[.B13]/[.C13]*100" table:style-name="ce18">
            <text:p>1.2<text:s/></text:p>
          </table:table-cell>
          <table:table-cell office:value-type="float" office:value="553" table:style-name="ce17">
            <text:p>553<text:s/></text:p>
          </table:table-cell>
          <table:table-cell office:value-type="float" office:value="50505" table:style-name="ce17">
            <text:p>50,505<text:s/></text:p>
          </table:table-cell>
          <table:table-cell office:value-type="float" office:value="1.0949410949410949" table:formula="of:=[.E13]/[.F13]*100" table:style-name="ce18">
            <text:p>1.1<text:s/></text:p>
          </table:table-cell>
          <table:table-cell office:value-type="float" office:value="518" table:style-name="ce17">
            <text:p>518<text:s/></text:p>
          </table:table-cell>
          <table:table-cell office:value-type="float" office:value="52344" table:style-name="ce17">
            <text:p>52,344<text:s/></text:p>
          </table:table-cell>
          <table:table-cell office:value-type="float" office:value="0.98960721381629224" table:formula="of:=[.H13]/[.I13]*100" table:style-name="ce18">
            <text:p>1.0<text:s/></text:p>
          </table:table-cell>
          <table:table-cell office:value-type="float" office:value="496" table:style-name="ce17">
            <text:p>496<text:s/></text:p>
          </table:table-cell>
          <table:table-cell office:value-type="float" office:value="50616" table:style-name="ce17">
            <text:p>50,616<text:s/></text:p>
          </table:table-cell>
          <table:table-cell office:value-type="float" office:value="0.9799272957167694" table:formula="of:=[.K13]/[.L13]*100" table:style-name="ce18">
            <text:p>1.0<text:s/></text:p>
          </table:table-cell>
          <table:table-cell office:value-type="float" office:value="343" table:style-name="ce17">
            <text:p>343<text:s/></text:p>
          </table:table-cell>
          <table:table-cell office:value-type="float" office:value="31042" table:style-name="ce17">
            <text:p>31,042<text:s/></text:p>
          </table:table-cell>
          <table:table-cell office:value-type="float" office:value="1.1049545776689647" table:formula="of:=[.N13]/[.O13]*100" table:style-name="ce18">
            <text:p>1.1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7009" table:style-name="ce17">
            <text:p>7,009<text:s/></text:p>
          </table:table-cell>
          <table:table-cell office:value-type="float" office:value="1.8262234270223998" table:formula="of:=[.Q13]/[.R13]*100" table:style-name="ce18">
            <text:p>1.8<text:s/></text:p>
          </table:table-cell>
          <table:table-cell office:value-type="float" office:value="2120" table:formula="of:=SUM([.Q13];[.N13];[.K13];[.H13];[.E13];[.B13])" table:style-name="ce17">
            <text:p>2,120<text:s/></text:p>
          </table:table-cell>
          <table:table-cell office:value-type="float" office:value="198276" table:formula="of:=SUM([.R13];[.O13];[.L13];[.I13];[.F13];[.C13])" table:style-name="ce17">
            <text:p>198,276<text:s/></text:p>
          </table:table-cell>
          <table:table-cell office:value-type="float" office:value="1.0692166475014626" table:formula="of:=[.T13]/[.U13]*100" table:style-name="ce18">
            <text:p>1.1<text:s/></text:p>
          </table:table-cell>
          <table:table-cell table:number-columns-repeated="16362" table:style-name="ce19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35" table:style-name="ce12">
            <text:p>35<text:s/></text:p>
          </table:table-cell>
          <table:table-cell office:value-type="float" office:value="1541" table:style-name="ce12">
            <text:p>1,541<text:s/></text:p>
          </table:table-cell>
          <table:table-cell office:value-type="float" office:value="2.2712524334847504" table:formula="of:=[.B14]/[.C14]*100" table:style-name="ce10">
            <text:p>2.3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13029" table:style-name="ce12">
            <text:p>13,029<text:s/></text:p>
          </table:table-cell>
          <table:table-cell office:value-type="float" office:value="1.3278071993245837" table:formula="of:=[.E14]/[.F14]*100" table:style-name="ce10">
            <text:p>1.3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12171" table:style-name="ce12">
            <text:p>12,171<text:s/></text:p>
          </table:table-cell>
          <table:table-cell office:value-type="float" office:value="1.2653027688768383" table:formula="of:=[.H14]/[.I14]*100" table:style-name="ce10">
            <text:p>1.3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9546" table:style-name="ce12">
            <text:p>9,546<text:s/></text:p>
          </table:table-cell>
          <table:table-cell office:value-type="float" office:value="1.1313639220615965" table:formula="of:=[.K14]/[.L14]*100" table:style-name="ce10">
            <text:p>1.1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5534" table:style-name="ce12">
            <text:p>5,534<text:s/></text:p>
          </table:table-cell>
          <table:table-cell office:value-type="float" office:value="1.17455728225515" table:formula="of:=[.N14]/[.O14]*100" table:style-name="ce10">
            <text:p>1.2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558" table:style-name="ce12">
            <text:p>1,558<text:s/></text:p>
          </table:table-cell>
          <table:table-cell office:value-type="float" office:value="1.6688061617458279" table:formula="of:=[.Q14]/[.R14]*100" table:style-name="ce10">
            <text:p>1.7<text:s/></text:p>
          </table:table-cell>
          <table:table-cell office:value-type="float" office:value="561" table:formula="of:=SUM([.Q14];[.N14];[.K14];[.H14];[.E14];[.B14])" table:style-name="ce12">
            <text:p>561<text:s/></text:p>
          </table:table-cell>
          <table:table-cell office:value-type="float" office:value="43379" table:formula="of:=SUM([.R14];[.O14];[.L14];[.I14];[.F14];[.C14])" table:style-name="ce12">
            <text:p>43,379<text:s/></text:p>
          </table:table-cell>
          <table:table-cell office:value-type="float" office:value="1.2932524954471056" table:formula="of:=[.T14]/[.U14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28" table:style-name="ce12">
            <text:p>28<text:s/></text:p>
          </table:table-cell>
          <table:table-cell office:value-type="float" office:value="1794" table:style-name="ce12">
            <text:p>1,794<text:s/></text:p>
          </table:table-cell>
          <table:table-cell office:value-type="float" office:value="1.5607580824972129" table:formula="of:=[.B15]/[.C15]*100" table:style-name="ce10">
            <text:p>1.6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10232" table:style-name="ce12">
            <text:p>10,232<text:s/></text:p>
          </table:table-cell>
          <table:table-cell office:value-type="float" office:value="1.2509773260359656" table:formula="of:=[.E15]/[.F15]*100" table:style-name="ce10">
            <text:p>1.3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10662" table:style-name="ce12">
            <text:p>10,662<text:s/></text:p>
          </table:table-cell>
          <table:table-cell office:value-type="float" office:value="0.98480585256049513" table:formula="of:=[.H15]/[.I15]*100" table:style-name="ce10">
            <text:p>1.0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10031" table:style-name="ce12">
            <text:p>10,031<text:s/></text:p>
          </table:table-cell>
          <table:table-cell office:value-type="float" office:value="1.3159206459974082" table:formula="of:=[.K15]/[.L15]*100" table:style-name="ce10">
            <text:p>1.3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6434" table:style-name="ce12">
            <text:p>6,434<text:s/></text:p>
          </table:table-cell>
          <table:table-cell office:value-type="float" office:value="1.274479328566988" table:formula="of:=[.N15]/[.O15]*100" table:style-name="ce10">
            <text:p>1.3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2366" table:style-name="ce12">
            <text:p>2,366<text:s/></text:p>
          </table:table-cell>
          <table:table-cell office:value-type="float" office:value="2.197802197802198" table:formula="of:=[.Q15]/[.R15]*100" table:style-name="ce10">
            <text:p>2.2<text:s/></text:p>
          </table:table-cell>
          <table:table-cell office:value-type="float" office:value="527" table:formula="of:=SUM([.Q15];[.N15];[.K15];[.H15];[.E15];[.B15])" table:style-name="ce12">
            <text:p>527<text:s/></text:p>
          </table:table-cell>
          <table:table-cell office:value-type="float" office:value="41519" table:formula="of:=SUM([.R15];[.O15];[.L15];[.I15];[.F15];[.C15])" table:style-name="ce12">
            <text:p>41,519<text:s/></text:p>
          </table:table-cell>
          <table:table-cell office:value-type="float" office:value="1.2692983935065874" table:formula="of:=[.T15]/[.U15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36" table:style-name="ce12">
            <text:p>36<text:s/></text:p>
          </table:table-cell>
          <table:table-cell office:value-type="float" office:value="1482" table:style-name="ce12">
            <text:p>1,482<text:s/></text:p>
          </table:table-cell>
          <table:table-cell office:value-type="float" office:value="2.42914979757085" table:formula="of:=[.B16]/[.C16]*100" table:style-name="ce10">
            <text:p>2.4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11389" table:style-name="ce12">
            <text:p>11,389<text:s/></text:p>
          </table:table-cell>
          <table:table-cell office:value-type="float" office:value="1.7385196241987884" table:formula="of:=[.E16]/[.F16]*100" table:style-name="ce10">
            <text:p>1.7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10992" table:style-name="ce12">
            <text:p>10,992<text:s/></text:p>
          </table:table-cell>
          <table:table-cell office:value-type="float" office:value="1.6375545851528384" table:formula="of:=[.H16]/[.I16]*100" table:style-name="ce10">
            <text:p>1.6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10630" table:style-name="ce12">
            <text:p>10,630<text:s/></text:p>
          </table:table-cell>
          <table:table-cell office:value-type="float" office:value="1.0818438381937912" table:formula="of:=[.K16]/[.L16]*100" table:style-name="ce10">
            <text:p>1.1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7005" table:style-name="ce12">
            <text:p>7,005<text:s/></text:p>
          </table:table-cell>
          <table:table-cell office:value-type="float" office:value="0.99928622412562462" table:formula="of:=[.N16]/[.O16]*100" table:style-name="ce10">
            <text:p>1.0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2282" table:style-name="ce12">
            <text:p>2,282<text:s/></text:p>
          </table:table-cell>
          <table:table-cell office:value-type="float" office:value="1.8404907975460123" table:formula="of:=[.Q16]/[.R16]*100" table:style-name="ce10">
            <text:p>1.8<text:s/></text:p>
          </table:table-cell>
          <table:table-cell office:value-type="float" office:value="641" table:formula="of:=SUM([.Q16];[.N16];[.K16];[.H16];[.E16];[.B16])" table:style-name="ce12">
            <text:p>641<text:s/></text:p>
          </table:table-cell>
          <table:table-cell office:value-type="float" office:value="43780" table:formula="of:=SUM([.R16];[.O16];[.L16];[.I16];[.F16];[.C16])" table:style-name="ce12">
            <text:p>43,780<text:s/></text:p>
          </table:table-cell>
          <table:table-cell office:value-type="float" office:value="1.4641388761991776" table:formula="of:=[.T16]/[.U16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縣</text:p>
          </table:table-cell>
          <table:table-cell office:value-type="float" office:value="183" table:style-name="ce12">
            <text:p>183<text:s/></text:p>
          </table:table-cell>
          <table:table-cell office:value-type="float" office:value="7537" table:style-name="ce12">
            <text:p>7,537<text:s/></text:p>
          </table:table-cell>
          <table:table-cell office:value-type="float" office:value="2.4280217593206843" table:formula="of:=[.B17]/[.C17]*100" table:style-name="ce10">
            <text:p>2.4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37603" table:style-name="ce12">
            <text:p>37,603<text:s/></text:p>
          </table:table-cell>
          <table:table-cell office:value-type="float" office:value="1.8828284977262453" table:formula="of:=[.E17]/[.F17]*100" table:style-name="ce10">
            <text:p>1.9<text:s/></text:p>
          </table:table-cell>
          <table:table-cell office:value-type="float" office:value="647" table:style-name="ce12">
            <text:p>647<text:s/></text:p>
          </table:table-cell>
          <table:table-cell office:value-type="float" office:value="37001" table:style-name="ce12">
            <text:p>37,001<text:s/></text:p>
          </table:table-cell>
          <table:table-cell office:value-type="float" office:value="1.7486013891516445" table:formula="of:=[.H17]/[.I17]*100" table:style-name="ce10">
            <text:p>1.7<text:s/></text:p>
          </table:table-cell>
          <table:table-cell office:value-type="float" office:value="515" table:style-name="ce12">
            <text:p>515<text:s/></text:p>
          </table:table-cell>
          <table:table-cell office:value-type="float" office:value="36313" table:style-name="ce12">
            <text:p>36,313<text:s/></text:p>
          </table:table-cell>
          <table:table-cell office:value-type="float" office:value="1.4182248781428139" table:formula="of:=[.K17]/[.L17]*100" table:style-name="ce10">
            <text:p>1.4<text:s/></text:p>
          </table:table-cell>
          <table:table-cell office:value-type="float" office:value="269" table:style-name="ce12">
            <text:p>269<text:s/></text:p>
          </table:table-cell>
          <table:table-cell office:value-type="float" office:value="22198" table:style-name="ce12">
            <text:p>22,198<text:s/></text:p>
          </table:table-cell>
          <table:table-cell office:value-type="float" office:value="1.2118208847643932" table:formula="of:=[.N17]/[.O17]*100" table:style-name="ce10">
            <text:p>1.2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4981" table:style-name="ce12">
            <text:p>4,981<text:s/></text:p>
          </table:table-cell>
          <table:table-cell office:value-type="float" office:value="2.2284681790805063" table:formula="of:=[.Q17]/[.R17]*100" table:style-name="ce10">
            <text:p>2.2<text:s/></text:p>
          </table:table-cell>
          <table:table-cell office:value-type="float" office:value="2433" table:formula="of:=SUM([.Q17];[.N17];[.K17];[.H17];[.E17];[.B17])" table:style-name="ce12">
            <text:p>2,433<text:s/></text:p>
          </table:table-cell>
          <table:table-cell office:value-type="float" office:value="145633" table:formula="of:=SUM([.R17];[.O17];[.L17];[.I17];[.F17];[.C17])" table:style-name="ce12">
            <text:p>145,633<text:s/></text:p>
          </table:table-cell>
          <table:table-cell office:value-type="float" office:value="1.6706378362047063" table:formula="of:=[.T17]/[.U17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135" table:style-name="ce12">
            <text:p>135<text:s/></text:p>
          </table:table-cell>
          <table:table-cell office:value-type="float" office:value="5889" table:style-name="ce12">
            <text:p>5,889<text:s/></text:p>
          </table:table-cell>
          <table:table-cell office:value-type="float" office:value="2.2924095771777888" table:formula="of:=[.B18]/[.C18]*100" table:style-name="ce10">
            <text:p>2.3<text:s/></text:p>
          </table:table-cell>
          <table:table-cell office:value-type="float" office:value="431" table:style-name="ce12">
            <text:p>431<text:s/></text:p>
          </table:table-cell>
          <table:table-cell office:value-type="float" office:value="28692" table:style-name="ce12">
            <text:p>28,692<text:s/></text:p>
          </table:table-cell>
          <table:table-cell office:value-type="float" office:value="1.5021608810818348" table:formula="of:=[.E18]/[.F18]*100" table:style-name="ce10">
            <text:p>1.5<text:s/></text:p>
          </table:table-cell>
          <table:table-cell office:value-type="float" office:value="437" table:style-name="ce12">
            <text:p>437<text:s/></text:p>
          </table:table-cell>
          <table:table-cell office:value-type="float" office:value="28849" table:style-name="ce12">
            <text:p>28,849<text:s/></text:p>
          </table:table-cell>
          <table:table-cell office:value-type="float" office:value="1.5147838746577003" table:formula="of:=[.H18]/[.I18]*100" table:style-name="ce10">
            <text:p>1.5<text:s/></text:p>
          </table:table-cell>
          <table:table-cell office:value-type="float" office:value="387" table:style-name="ce12">
            <text:p>387<text:s/></text:p>
          </table:table-cell>
          <table:table-cell office:value-type="float" office:value="28516" table:style-name="ce12">
            <text:p>28,516<text:s/></text:p>
          </table:table-cell>
          <table:table-cell office:value-type="float" office:value="1.3571328377051479" table:formula="of:=[.K18]/[.L18]*100" table:style-name="ce10">
            <text:p>1.4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20008" table:style-name="ce12">
            <text:p>20,008<text:s/></text:p>
          </table:table-cell>
          <table:table-cell office:value-type="float" office:value="1.3094762095161936" table:formula="of:=[.N18]/[.O18]*100" table:style-name="ce10">
            <text:p>1.3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6357" table:style-name="ce12">
            <text:p>6,357<text:s/></text:p>
          </table:table-cell>
          <table:table-cell office:value-type="float" office:value="1.6989145823501652" table:formula="of:=[.Q18]/[.R18]*100" table:style-name="ce10">
            <text:p>1.7<text:s/></text:p>
          </table:table-cell>
          <table:table-cell office:value-type="float" office:value="1760" table:formula="of:=SUM([.Q18];[.N18];[.K18];[.H18];[.E18];[.B18])" table:style-name="ce12">
            <text:p>1,760<text:s/></text:p>
          </table:table-cell>
          <table:table-cell office:value-type="float" office:value="118311" table:formula="of:=SUM([.R18];[.O18];[.L18];[.I18];[.F18];[.C18])" table:style-name="ce12">
            <text:p>118,311<text:s/></text:p>
          </table:table-cell>
          <table:table-cell office:value-type="float" office:value="1.4876047028594128" table:formula="of:=[.T18]/[.U18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25" table:style-name="ce12">
            <text:p>25<text:s/></text:p>
          </table:table-cell>
          <table:table-cell office:value-type="float" office:value="1649" table:style-name="ce12">
            <text:p>1,649<text:s/></text:p>
          </table:table-cell>
          <table:table-cell office:value-type="float" office:value="1.5160703456640388" table:formula="of:=[.B19]/[.C19]*100" table:style-name="ce10">
            <text:p>1.5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8515" table:style-name="ce12">
            <text:p>8,515<text:s/></text:p>
          </table:table-cell>
          <table:table-cell office:value-type="float" office:value="1.3505578391074575" table:formula="of:=[.E19]/[.F19]*100" table:style-name="ce10">
            <text:p>1.4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9800" table:style-name="ce12">
            <text:p>9,800<text:s/></text:p>
          </table:table-cell>
          <table:table-cell office:value-type="float" office:value="1.2653061224489797" table:formula="of:=[.H19]/[.I19]*100" table:style-name="ce10">
            <text:p>1.3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10914" table:style-name="ce12">
            <text:p>10,914<text:s/></text:p>
          </table:table-cell>
          <table:table-cell office:value-type="float" office:value="1.1636430273043796" table:formula="of:=[.K19]/[.L19]*100" table:style-name="ce10">
            <text:p>1.2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7994" table:style-name="ce12">
            <text:p>7,994<text:s/></text:p>
          </table:table-cell>
          <table:table-cell office:value-type="float" office:value="0.98824118088566415" table:formula="of:=[.N19]/[.O19]*100" table:style-name="ce10">
            <text:p>1.0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3140" table:style-name="ce12">
            <text:p>3,140<text:s/></text:p>
          </table:table-cell>
          <table:table-cell office:value-type="float" office:value="1.5605095541401275" table:formula="of:=[.Q19]/[.R19]*100" table:style-name="ce10">
            <text:p>1.6<text:s/></text:p>
          </table:table-cell>
          <table:table-cell office:value-type="float" office:value="519" table:formula="of:=SUM([.Q19];[.N19];[.K19];[.H19];[.E19];[.B19])" table:style-name="ce12">
            <text:p>519<text:s/></text:p>
          </table:table-cell>
          <table:table-cell office:value-type="float" office:value="42012" table:formula="of:=SUM([.R19];[.O19];[.L19];[.I19];[.F19];[.C19])" table:style-name="ce12">
            <text:p>42,012<text:s/></text:p>
          </table:table-cell>
          <table:table-cell office:value-type="float" office:value="1.2353613253356184" table:formula="of:=[.T19]/[.U19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53" table:style-name="ce12">
            <text:p>53<text:s/></text:p>
          </table:table-cell>
          <table:table-cell office:value-type="float" office:value="3524" table:style-name="ce12">
            <text:p>3,524<text:s/></text:p>
          </table:table-cell>
          <table:table-cell office:value-type="float" office:value="1.5039727582292848" table:formula="of:=[.B20]/[.C20]*100" table:style-name="ce10">
            <text:p>1.5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13404" table:style-name="ce12">
            <text:p>13,404<text:s/></text:p>
          </table:table-cell>
          <table:table-cell office:value-type="float" office:value="1.3578036407042673" table:formula="of:=[.E20]/[.F20]*100" table:style-name="ce10">
            <text:p>1.4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13836" table:style-name="ce12">
            <text:p>13,836<text:s/></text:p>
          </table:table-cell>
          <table:table-cell office:value-type="float" office:value="1.3515466897947384" table:formula="of:=[.H20]/[.I20]*100" table:style-name="ce10">
            <text:p>1.4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12915" table:style-name="ce12">
            <text:p>12,915<text:s/></text:p>
          </table:table-cell>
          <table:table-cell office:value-type="float" office:value="1.0762679055361983" table:formula="of:=[.K20]/[.L20]*100" table:style-name="ce10">
            <text:p>1.1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1.1992445703493861" table:formula="of:=[.N20]/[.O20]*100" table:style-name="ce10">
            <text:p>1.2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4926" table:style-name="ce12">
            <text:p>4,926<text:s/></text:p>
          </table:table-cell>
          <table:table-cell office:value-type="float" office:value="1.3398294762484775" table:formula="of:=[.Q20]/[.R20]*100" table:style-name="ce10">
            <text:p>1.3<text:s/></text:p>
          </table:table-cell>
          <table:table-cell office:value-type="float" office:value="754" table:formula="of:=SUM([.Q20];[.N20];[.K20];[.H20];[.E20];[.B20])" table:style-name="ce12">
            <text:p>754<text:s/></text:p>
          </table:table-cell>
          <table:table-cell office:value-type="float" office:value="59195" table:formula="of:=SUM([.R20];[.O20];[.L20];[.I20];[.F20];[.C20])" table:style-name="ce12">
            <text:p>59,195<text:s/></text:p>
          </table:table-cell>
          <table:table-cell office:value-type="float" office:value="1.2737562294112679" table:formula="of:=[.T20]/[.U20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33" table:style-name="ce12">
            <text:p>33<text:s/></text:p>
          </table:table-cell>
          <table:table-cell office:value-type="float" office:value="1869" table:style-name="ce12">
            <text:p>1,869<text:s/></text:p>
          </table:table-cell>
          <table:table-cell office:value-type="float" office:value="1.7656500802568218" table:formula="of:=[.B21]/[.C21]*100" table:style-name="ce10">
            <text:p>1.8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8816" table:style-name="ce12">
            <text:p>8,816<text:s/></text:p>
          </table:table-cell>
          <table:table-cell office:value-type="float" office:value="1.0889292196007259" table:formula="of:=[.E21]/[.F21]*100" table:style-name="ce10">
            <text:p>1.1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0756" table:style-name="ce12">
            <text:p>10,756<text:s/></text:p>
          </table:table-cell>
          <table:table-cell office:value-type="float" office:value="0.8646336928226106" table:formula="of:=[.H21]/[.I21]*100" table:style-name="ce10">
            <text:p>0.9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11228" table:style-name="ce12">
            <text:p>11,228<text:s/></text:p>
          </table:table-cell>
          <table:table-cell office:value-type="float" office:value="1.0331314570716068" table:formula="of:=[.K21]/[.L21]*100" table:style-name="ce10">
            <text:p>1.0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9351" table:style-name="ce12">
            <text:p>9,351<text:s/></text:p>
          </table:table-cell>
          <table:table-cell office:value-type="float" office:value="1.1121805154528928" table:formula="of:=[.N21]/[.O21]*100" table:style-name="ce10">
            <text:p>1.1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4554" table:style-name="ce12">
            <text:p>4,554<text:s/></text:p>
          </table:table-cell>
          <table:table-cell office:value-type="float" office:value="1.5810276679841897" table:formula="of:=[.Q21]/[.R21]*100" table:style-name="ce10">
            <text:p>1.6<text:s/></text:p>
          </table:table-cell>
          <table:table-cell office:value-type="float" office:value="514" table:formula="of:=SUM([.Q21];[.N21];[.K21];[.H21];[.E21];[.B21])" table:style-name="ce12">
            <text:p>514<text:s/></text:p>
          </table:table-cell>
          <table:table-cell office:value-type="float" office:value="46574" table:formula="of:=SUM([.R21];[.O21];[.L21];[.I21];[.F21];[.C21])" table:style-name="ce12">
            <text:p>46,574<text:s/></text:p>
          </table:table-cell>
          <table:table-cell office:value-type="float" office:value="1.1036200455189591" table:formula="of:=[.T21]/[.U21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縣</text:p>
          </table:table-cell>
          <table:table-cell office:value-type="float" office:value="72" table:style-name="ce12">
            <text:p>72<text:s/></text:p>
          </table:table-cell>
          <table:table-cell office:value-type="float" office:value="4216" table:style-name="ce12">
            <text:p>4,216<text:s/></text:p>
          </table:table-cell>
          <table:table-cell office:value-type="float" office:value="1.7077798861480076" table:formula="of:=[.B22]/[.C22]*100" table:style-name="ce10">
            <text:p>1.7<text:s/></text:p>
          </table:table-cell>
          <table:table-cell office:value-type="float" office:value="249" table:style-name="ce12">
            <text:p>249<text:s/></text:p>
          </table:table-cell>
          <table:table-cell office:value-type="float" office:value="24426" table:style-name="ce12">
            <text:p>24,426<text:s/></text:p>
          </table:table-cell>
          <table:table-cell office:value-type="float" office:value="1.0194055514615572" table:formula="of:=[.E22]/[.F22]*100" table:style-name="ce10">
            <text:p>1.0<text:s/></text:p>
          </table:table-cell>
          <table:table-cell office:value-type="float" office:value="232" table:style-name="ce12">
            <text:p>232<text:s/></text:p>
          </table:table-cell>
          <table:table-cell office:value-type="float" office:value="25688" table:style-name="ce12">
            <text:p>25,688<text:s/></text:p>
          </table:table-cell>
          <table:table-cell office:value-type="float" office:value="0.90314543755839294" table:formula="of:=[.H22]/[.I22]*100" table:style-name="ce10">
            <text:p>0.9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27738" table:style-name="ce12">
            <text:p>27,738<text:s/></text:p>
          </table:table-cell>
          <table:table-cell office:value-type="float" office:value="0.75347898190208384" table:formula="of:=[.K22]/[.L22]*100" table:style-name="ce10">
            <text:p>0.8<text:s/></text:p>
          </table:table-cell>
          <table:table-cell office:value-type="float" office:value="213" table:style-name="ce12">
            <text:p>213<text:s/></text:p>
          </table:table-cell>
          <table:table-cell office:value-type="float" office:value="19899" table:style-name="ce12">
            <text:p>19,899<text:s/></text:p>
          </table:table-cell>
          <table:table-cell office:value-type="float" office:value="1.0704055480174883" table:formula="of:=[.N22]/[.O22]*100" table:style-name="ce10">
            <text:p>1.1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6873" table:style-name="ce12">
            <text:p>6,873<text:s/></text:p>
          </table:table-cell>
          <table:table-cell office:value-type="float" office:value="1.6150152771715407" table:formula="of:=[.Q22]/[.R22]*100" table:style-name="ce10">
            <text:p>1.6<text:s/></text:p>
          </table:table-cell>
          <table:table-cell office:value-type="float" office:value="1086" table:formula="of:=SUM([.Q22];[.N22];[.K22];[.H22];[.E22];[.B22])" table:style-name="ce12">
            <text:p>1,086<text:s/></text:p>
          </table:table-cell>
          <table:table-cell office:value-type="float" office:value="108840" table:formula="of:=SUM([.R22];[.O22];[.L22];[.I22];[.F22];[.C22])" table:style-name="ce12">
            <text:p>108,840<text:s/></text:p>
          </table:table-cell>
          <table:table-cell office:value-type="float" office:value="0.99779492833517081" table:formula="of:=[.T22]/[.U22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縣</text:p>
          </table:table-cell>
          <table:table-cell office:value-type="float" office:value="69" table:style-name="ce12">
            <text:p>69<text:s/></text:p>
          </table:table-cell>
          <table:table-cell office:value-type="float" office:value="3258" table:style-name="ce12">
            <text:p>3,258<text:s/></text:p>
          </table:table-cell>
          <table:table-cell office:value-type="float" office:value="2.117863720073665" table:formula="of:=[.B23]/[.C23]*100" table:style-name="ce10">
            <text:p>2.1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27278" table:style-name="ce12">
            <text:p>27,278<text:s/></text:p>
          </table:table-cell>
          <table:table-cell office:value-type="float" office:value="1.1547767431629885" table:formula="of:=[.E23]/[.F23]*100" table:style-name="ce10">
            <text:p>1.2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29510" table:style-name="ce12">
            <text:p>29,510<text:s/></text:p>
          </table:table-cell>
          <table:table-cell office:value-type="float" office:value="0.89800067773636061" table:formula="of:=[.H23]/[.I23]*100" table:style-name="ce10">
            <text:p>0.9<text:s/></text:p>
          </table:table-cell>
          <table:table-cell office:value-type="float" office:value="237" table:style-name="ce12">
            <text:p>237<text:s/></text:p>
          </table:table-cell>
          <table:table-cell office:value-type="float" office:value="31112" table:style-name="ce12">
            <text:p>31,112<text:s/></text:p>
          </table:table-cell>
          <table:table-cell office:value-type="float" office:value="0.76176394960144" table:formula="of:=[.K23]/[.L23]*100" table:style-name="ce10">
            <text:p>0.8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23235" table:style-name="ce12">
            <text:p>23,235<text:s/></text:p>
          </table:table-cell>
          <table:table-cell office:value-type="float" office:value="0.72304712717882502" table:formula="of:=[.N23]/[.O23]*100" table:style-name="ce10">
            <text:p>0.7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6483" table:style-name="ce12">
            <text:p>6,483<text:s/></text:p>
          </table:table-cell>
          <table:table-cell office:value-type="float" office:value="1.1722967761838656" table:formula="of:=[.Q23]/[.R23]*100" table:style-name="ce10">
            <text:p>1.2<text:s/></text:p>
          </table:table-cell>
          <table:table-cell office:value-type="float" office:value="1130" table:formula="of:=SUM([.Q23];[.N23];[.K23];[.H23];[.E23];[.B23])" table:style-name="ce12">
            <text:p>1,130<text:s/></text:p>
          </table:table-cell>
          <table:table-cell office:value-type="float" office:value="120876" table:formula="of:=SUM([.R23];[.O23];[.L23];[.I23];[.F23];[.C23])" table:style-name="ce12">
            <text:p>120,876<text:s/></text:p>
          </table:table-cell>
          <table:table-cell office:value-type="float" office:value="0.93484231774711279" table:formula="of:=[.T23]/[.U23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38" table:style-name="ce12">
            <text:p>38<text:s/></text:p>
          </table:table-cell>
          <table:table-cell office:value-type="float" office:value="1720" table:style-name="ce12">
            <text:p>1,720<text:s/></text:p>
          </table:table-cell>
          <table:table-cell office:value-type="float" office:value="2.2093023255813953" table:formula="of:=[.B24]/[.C24]*100" table:style-name="ce10">
            <text:p>2.2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14806" table:style-name="ce12">
            <text:p>14,806<text:s/></text:p>
          </table:table-cell>
          <table:table-cell office:value-type="float" office:value="1.249493448601918" table:formula="of:=[.E24]/[.F24]*100" table:style-name="ce10">
            <text:p>1.2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17846" table:style-name="ce12">
            <text:p>17,846<text:s/></text:p>
          </table:table-cell>
          <table:table-cell office:value-type="float" office:value="1.0198363778998096" table:formula="of:=[.H24]/[.I24]*100" table:style-name="ce10">
            <text:p>1.0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20052" table:style-name="ce12">
            <text:p>20,052<text:s/></text:p>
          </table:table-cell>
          <table:table-cell office:value-type="float" office:value="0.94753640534610017" table:formula="of:=[.K24]/[.L24]*100" table:style-name="ce10">
            <text:p>0.9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15781" table:style-name="ce12">
            <text:p>15,781<text:s/></text:p>
          </table:table-cell>
          <table:table-cell office:value-type="float" office:value="0.88714276661808511" table:formula="of:=[.N24]/[.O24]*100" table:style-name="ce10">
            <text:p>0.9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4062" table:style-name="ce12">
            <text:p>4,062<text:s/></text:p>
          </table:table-cell>
          <table:table-cell office:value-type="float" office:value="1.674052191038897" table:formula="of:=[.Q24]/[.R24]*100" table:style-name="ce10">
            <text:p>1.7<text:s/></text:p>
          </table:table-cell>
          <table:table-cell office:value-type="float" office:value="803" table:formula="of:=SUM([.Q24];[.N24];[.K24];[.H24];[.E24];[.B24])" table:style-name="ce12">
            <text:p>803<text:s/></text:p>
          </table:table-cell>
          <table:table-cell office:value-type="float" office:value="74267" table:formula="of:=SUM([.R24];[.O24];[.L24];[.I24];[.F24];[.C24])" table:style-name="ce12">
            <text:p>74,267<text:s/></text:p>
          </table:table-cell>
          <table:table-cell office:value-type="float" office:value="1.0812339262391102" table:formula="of:=[.T24]/[.U24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1" table:style-name="ce12">
            <text:p>1<text:s/></text:p>
          </table:table-cell>
          <table:table-cell office:value-type="float" office:value="133" table:style-name="ce12">
            <text:p>133<text:s/></text:p>
          </table:table-cell>
          <table:table-cell office:value-type="float" office:value="0.75187969924812026" table:formula="of:=[.B25]/[.C25]*100" table:style-name="ce10">
            <text:p>0.8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402" table:style-name="ce12">
            <text:p>1,402<text:s/></text:p>
          </table:table-cell>
          <table:table-cell office:value-type="float" office:value="1.2125534950071328" table:formula="of:=[.E25]/[.F25]*100" table:style-name="ce10">
            <text:p>1.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811" table:style-name="ce12">
            <text:p>1,811<text:s/></text:p>
          </table:table-cell>
          <table:table-cell office:value-type="float" office:value="0.93870789618995032" table:formula="of:=[.H25]/[.I25]*100" table:style-name="ce10">
            <text:p>0.9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921" table:style-name="ce12">
            <text:p>1,921<text:s/></text:p>
          </table:table-cell>
          <table:table-cell office:value-type="float" office:value="0.57261842790213424" table:formula="of:=[.K25]/[.L25]*100" table:style-name="ce10">
            <text:p>0.6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542" table:style-name="ce12">
            <text:p>1,542<text:s/></text:p>
          </table:table-cell>
          <table:table-cell office:value-type="float" office:value="0.77821011673151752" table:formula="of:=[.N25]/[.O25]*100" table:style-name="ce10">
            <text:p>0.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47" table:style-name="ce12">
            <text:p>247<text:s/></text:p>
          </table:table-cell>
          <table:table-cell office:value-type="float" office:value="0.40485829959514169" table:formula="of:=[.Q25]/[.R25]*100" table:style-name="ce10">
            <text:p>0.4<text:s/></text:p>
          </table:table-cell>
          <table:table-cell office:value-type="float" office:value="59" table:formula="of:=SUM([.Q25];[.N25];[.K25];[.H25];[.E25];[.B25])" table:style-name="ce12">
            <text:p>59<text:s/></text:p>
          </table:table-cell>
          <table:table-cell office:value-type="float" office:value="7056" table:formula="of:=SUM([.R25];[.O25];[.L25];[.I25];[.F25];[.C25])" table:style-name="ce12">
            <text:p>7,056<text:s/></text:p>
          </table:table-cell>
          <table:table-cell office:value-type="float" office:value="0.83616780045351469" table:formula="of:=[.T25]/[.U25]*100" table:style-name="ce10">
            <text:p>0.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37" table:style-name="ce12">
            <text:p>37<text:s/></text:p>
          </table:table-cell>
          <table:table-cell office:value-type="float" office:value="2133" table:style-name="ce12">
            <text:p>2,133<text:s/></text:p>
          </table:table-cell>
          <table:table-cell office:value-type="float" office:value="1.7346460384435067" table:formula="of:=[.B26]/[.C26]*100" table:style-name="ce10">
            <text:p>1.7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6147" table:style-name="ce12">
            <text:p>6,147<text:s/></text:p>
          </table:table-cell>
          <table:table-cell office:value-type="float" office:value="1.3665202537823329" table:formula="of:=[.E26]/[.F26]*100" table:style-name="ce10">
            <text:p>1.4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7009" table:style-name="ce12">
            <text:p>7,009<text:s/></text:p>
          </table:table-cell>
          <table:table-cell office:value-type="float" office:value="1.08432015979455" table:formula="of:=[.H26]/[.I26]*100" table:style-name="ce10">
            <text:p>1.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7265" table:style-name="ce12">
            <text:p>7,265<text:s/></text:p>
          </table:table-cell>
          <table:table-cell office:value-type="float" office:value="0.92222986923606332" table:formula="of:=[.K26]/[.L26]*100" table:style-name="ce10">
            <text:p>0.9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5967" table:style-name="ce12">
            <text:p>5,967<text:s/></text:p>
          </table:table-cell>
          <table:table-cell office:value-type="float" office:value="0.92173621585386301" table:formula="of:=[.N26]/[.O26]*100" table:style-name="ce10">
            <text:p>0.9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763" table:style-name="ce12">
            <text:p>1,763<text:s/></text:p>
          </table:table-cell>
          <table:table-cell office:value-type="float" office:value="0.73737946681792399" table:formula="of:=[.Q26]/[.R26]*100" table:style-name="ce10">
            <text:p>0.7<text:s/></text:p>
          </table:table-cell>
          <table:table-cell office:value-type="float" office:value="332" table:formula="of:=SUM([.Q26];[.N26];[.K26];[.H26];[.E26];[.B26])" table:style-name="ce12">
            <text:p>332<text:s/></text:p>
          </table:table-cell>
          <table:table-cell office:value-type="float" office:value="30284" table:formula="of:=SUM([.R26];[.O26];[.L26];[.I26];[.F26];[.C26])" table:style-name="ce12">
            <text:p>30,284<text:s/></text:p>
          </table:table-cell>
          <table:table-cell office:value-type="float" office:value="1.0962884691586317" table:formula="of:=[.T26]/[.U26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3" table:style-name="ce12">
            <text:p>3<text:s/></text:p>
          </table:table-cell>
          <table:table-cell office:value-type="float" office:value="432" table:style-name="ce12">
            <text:p>432<text:s/></text:p>
          </table:table-cell>
          <table:table-cell office:value-type="float" office:value="0.69444444444444442" table:formula="of:=[.B27]/[.C27]*100" table:style-name="ce10">
            <text:p>0.7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3055" table:style-name="ce12">
            <text:p>3,055<text:s/></text:p>
          </table:table-cell>
          <table:table-cell office:value-type="float" office:value="1.1129296235679214" table:formula="of:=[.E27]/[.F27]*100" table:style-name="ce10">
            <text:p>1.1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3871" table:style-name="ce12">
            <text:p>3,871<text:s/></text:p>
          </table:table-cell>
          <table:table-cell office:value-type="float" office:value="1.2399896667527772" table:formula="of:=[.H27]/[.I27]*100" table:style-name="ce10">
            <text:p>1.2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4038" table:style-name="ce12">
            <text:p>4,038<text:s/></text:p>
          </table:table-cell>
          <table:table-cell office:value-type="float" office:value="0.91629519564140671" table:formula="of:=[.K27]/[.L27]*100" table:style-name="ce10">
            <text:p>0.9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3322" table:style-name="ce12">
            <text:p>3,322<text:s/></text:p>
          </table:table-cell>
          <table:table-cell office:value-type="float" office:value="1.2040939193257074" table:formula="of:=[.N27]/[.O27]*100" table:style-name="ce10">
            <text:p>1.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899" table:style-name="ce12">
            <text:p>899<text:s/></text:p>
          </table:table-cell>
          <table:table-cell office:value-type="float" office:value="0.88987764182424911" table:formula="of:=[.Q27]/[.R27]*100" table:style-name="ce10">
            <text:p>0.9<text:s/></text:p>
          </table:table-cell>
          <table:table-cell office:value-type="float" office:value="170" table:formula="of:=SUM([.Q27];[.N27];[.K27];[.H27];[.E27];[.B27])" table:style-name="ce12">
            <text:p>170<text:s/></text:p>
          </table:table-cell>
          <table:table-cell office:value-type="float" office:value="15617" table:formula="of:=SUM([.R27];[.O27];[.L27];[.I27];[.F27];[.C27])" table:style-name="ce12">
            <text:p>15,617<text:s/></text:p>
          </table:table-cell>
          <table:table-cell office:value-type="float" office:value="1.0885573413587757" table:formula="of:=[.T27]/[.U27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4" table:style-name="ce12">
            <text:p>4<text:s/></text:p>
          </table:table-cell>
          <table:table-cell office:value-type="float" office:value="410" table:style-name="ce12">
            <text:p>41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412" table:style-name="ce12">
            <text:p>1,412<text:s/></text:p>
          </table:table-cell>
          <table:table-cell office:value-type="float" office:value="1.2039660056657222" table:formula="of:=[.E28]/[.F28]*100" table:style-name="ce10">
            <text:p>1.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293" table:style-name="ce12">
            <text:p>1,293<text:s/></text:p>
          </table:table-cell>
          <table:table-cell office:value-type="float" office:value="0.77339520494972935" table:formula="of:=[.H28]/[.I28]*100" table:style-name="ce10">
            <text:p>0.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643" table:style-name="ce12">
            <text:p>1,643<text:s/></text:p>
          </table:table-cell>
          <table:table-cell office:value-type="float" office:value="0.73037127206329888" table:formula="of:=[.K28]/[.L28]*100" table:style-name="ce10">
            <text:p>0.7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519" table:style-name="ce12">
            <text:p>1,519<text:s/></text:p>
          </table:table-cell>
          <table:table-cell office:value-type="float" office:value="0.78999341672152734" table:formula="of:=[.N28]/[.O28]*100" table:style-name="ce10">
            <text:p>0.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41" table:style-name="ce12">
            <text:p>441<text:s/></text:p>
          </table:table-cell>
          <table:table-cell office:value-type="float" office:value="0.45351473922902497" table:formula="of:=[.Q28]/[.R28]*100" table:style-name="ce10">
            <text:p>0.5<text:s/></text:p>
          </table:table-cell>
          <table:table-cell office:value-type="float" office:value="57" table:formula="of:=SUM([.Q28];[.N28];[.K28];[.H28];[.E28];[.B28])" table:style-name="ce12">
            <text:p>57<text:s/></text:p>
          </table:table-cell>
          <table:table-cell office:value-type="float" office:value="6718" table:formula="of:=SUM([.R28];[.O28];[.L28];[.I28];[.F28];[.C28])" table:style-name="ce12">
            <text:p>6,718<text:s/></text:p>
          </table:table-cell>
          <table:table-cell office:value-type="float" office:value="0.84846680559690391" table:formula="of:=[.T28]/[.U28]*100" table:style-name="ce10">
            <text:p>0.8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0" table:formula="of:=[.E29]/[.F29]*100" table:style-name="ce10">
            <text:p>0.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32" table:style-name="ce12">
            <text:p>232<text:s/></text:p>
          </table:table-cell>
          <table:table-cell office:value-type="float" office:value="2.5862068965517242" table:formula="of:=[.H29]/[.I29]*100" table:style-name="ce10">
            <text:p>2.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47" table:style-name="ce12">
            <text:p>247<text:s/></text:p>
          </table:table-cell>
          <table:table-cell office:value-type="float" office:value="2.0242914979757085" table:formula="of:=[.K29]/[.L29]*100" table:style-name="ce10">
            <text:p>2.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2.0408163265306123" table:formula="of:=[.N29]/[.O29]*100" table:style-name="ce10">
            <text:p>2.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0" table:formula="of:=[.Q29]/[.R29]*100" table:style-name="ce10">
            <text:p>0.0<text:s/></text:p>
          </table:table-cell>
          <table:table-cell office:value-type="float" office:value="14" table:formula="of:=SUM([.Q29];[.N29];[.K29];[.H29];[.E29];[.B29])" table:style-name="ce12">
            <text:p>14<text:s/></text:p>
          </table:table-cell>
          <table:table-cell office:value-type="float" office:value="818" table:formula="of:=SUM([.R29];[.O29];[.L29];[.I29];[.F29];[.C29])" table:style-name="ce12">
            <text:p>818<text:s/></text:p>
          </table:table-cell>
          <table:table-cell office:value-type="float" office:value="1.7114914425427872" table:formula="of:=[.T29]/[.U29]*100" table:style-name="ce10">
            <text:p>1.7<text:s/></text:p>
          </table:table-cell>
          <table:table-cell table:number-columns-repeated="16362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1777" table:formula="of:=SUM([.B5:.B29])" table:style-name="ce13">
            <text:p>1,777<text:s/></text:p>
          </table:table-cell>
          <table:table-cell office:value-type="float" office:value="75078" table:formula="of:=SUM([.C5:.C29])" table:style-name="ce13">
            <text:p>75,078<text:s/></text:p>
          </table:table-cell>
          <table:table-cell office:value-type="float" office:value="2.3668717866751914" table:formula="of:=[.B30]/[.C30]*100" table:style-name="ce11">
            <text:p>2.4<text:s/></text:p>
          </table:table-cell>
          <table:table-cell office:value-type="float" office:value="7935" table:formula="of:=SUM([.E5:.E29])" table:style-name="ce13">
            <text:p>7,935<text:s/></text:p>
          </table:table-cell>
          <table:table-cell office:value-type="float" office:value="541836" table:formula="of:=SUM([.F5:.F29])" table:style-name="ce13">
            <text:p>541,836<text:s/></text:p>
          </table:table-cell>
          <table:table-cell office:value-type="float" office:value="1.4644652625517685" table:formula="of:=[.E30]/[.F30]*100" table:style-name="ce11">
            <text:p>1.5<text:s/></text:p>
          </table:table-cell>
          <table:table-cell office:value-type="float" office:value="6804" table:formula="of:=SUM([.H5:.H29])" table:style-name="ce13">
            <text:p>6,804<text:s/></text:p>
          </table:table-cell>
          <table:table-cell office:value-type="float" office:value="566742" table:formula="of:=SUM([.I5:.I29])" table:style-name="ce13">
            <text:p>566,742<text:s/></text:p>
          </table:table-cell>
          <table:table-cell office:value-type="float" office:value="1.2005462803180282" table:formula="of:=[.H30]/[.I30]*100" table:style-name="ce11">
            <text:p>1.2<text:s/></text:p>
          </table:table-cell>
          <table:table-cell office:value-type="float" office:value="5600" table:formula="of:=SUM([.K5:.K29])" table:style-name="ce13">
            <text:p>5,600<text:s/></text:p>
          </table:table-cell>
          <table:table-cell office:value-type="float" office:value="562434" table:formula="of:=SUM([.L5:.L29])" table:style-name="ce13">
            <text:p>562,434<text:s/></text:p>
          </table:table-cell>
          <table:table-cell office:value-type="float" office:value="0.99567238111493961" table:formula="of:=[.K30]/[.L30]*100" table:style-name="ce11">
            <text:p>1.0<text:s/></text:p>
          </table:table-cell>
          <table:table-cell office:value-type="float" office:value="3757" table:formula="of:=SUM([.N5:.N29])" table:style-name="ce13">
            <text:p>3,757<text:s/></text:p>
          </table:table-cell>
          <table:table-cell office:value-type="float" office:value="386528" table:formula="of:=SUM([.O5:.O29])" table:style-name="ce13">
            <text:p>386,528<text:s/></text:p>
          </table:table-cell>
          <table:table-cell office:value-type="float" office:value="0.97198650550542265" table:formula="of:=[.N30]/[.O30]*100" table:style-name="ce11">
            <text:p>1.0<text:s/></text:p>
          </table:table-cell>
          <table:table-cell office:value-type="float" office:value="1687" table:formula="of:=SUM([.Q5:.Q29])" table:style-name="ce13">
            <text:p>1,687<text:s/></text:p>
          </table:table-cell>
          <table:table-cell office:value-type="float" office:value="112241" table:formula="of:=SUM([.R5:.R29])" table:style-name="ce13">
            <text:p>112,241<text:s/></text:p>
          </table:table-cell>
          <table:table-cell office:value-type="float" office:value="1.5030158320043479" table:formula="of:=[.Q30]/[.R30]*100" table:style-name="ce11">
            <text:p>1.5<text:s/></text:p>
          </table:table-cell>
          <table:table-cell office:value-type="float" office:value="27560" table:formula="of:=SUM([.Q30];[.N30];[.K30];[.H30];[.E30];[.B30])" table:style-name="ce14">
            <text:p>27,560<text:s/></text:p>
          </table:table-cell>
          <table:table-cell office:value-type="float" office:value="2244859" table:formula="of:=SUM([.R30];[.O30];[.L30];[.I30];[.F30];[.C30])" table:style-name="ce14">
            <text:p>2,244,859<text:s/></text:p>
          </table:table-cell>
          <table:table-cell office:value-type="float" office:value="1.2276940333446333" table:formula="of:=[.T30]/[.U30]*100" table:style-name="ce11">
            <text:p>1.2<text:s/></text:p>
          </table:table-cell>
          <table:table-cell table:number-columns-repeated="16362"/>
        </table:table-row>
        <table:table-row table:style-name="ro3">
          <table:table-cell table:number-columns-repeated="20" table:style-name="ce1"/>
          <table:table-cell table:style-name="ce15"/>
          <table:table-cell table:number-columns-repeated="16363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06年" table:style-name="ta1">
        <table:table-column table:style-name="co13" table:default-cell-style-name="ce1"/>
        <table:table-column table:style-name="co16" table:default-cell-style-name="ce1"/>
        <table:table-column table:style-name="co13" table:default-cell-style-name="ce1"/>
        <table:table-column table:style-name="co21" table:default-cell-style-name="ce1"/>
        <table:table-column table:style-name="co13" table:number-columns-repeated="2" table:default-cell-style-name="ce1"/>
        <table:table-column table:style-name="co22" table:default-cell-style-name="ce1"/>
        <table:table-column table:style-name="co13" table:number-columns-repeated="2" table:default-cell-style-name="ce1"/>
        <table:table-column table:style-name="co22" table:default-cell-style-name="ce1"/>
        <table:table-column table:style-name="co13" table:number-columns-repeated="2" table:default-cell-style-name="ce1"/>
        <table:table-column table:style-name="co22" table:default-cell-style-name="ce1"/>
        <table:table-column table:style-name="co13" table:number-columns-repeated="2" table:default-cell-style-name="ce1"/>
        <table:table-column table:style-name="co22" table:default-cell-style-name="ce1"/>
        <table:table-column table:style-name="co13" table:number-columns-repeated="2" table:default-cell-style-name="ce1"/>
        <table:table-column table:style-name="co22" table:default-cell-style-name="ce1"/>
        <table:table-column table:style-name="co13" table:default-cell-style-name="ce1"/>
        <table:table-column table:style-name="co15" table:default-cell-style-name="ce1"/>
        <table:table-column table:style-name="co22" table:default-cell-style-name="ce1"/>
        <table:table-column table:style-name="co12" table:number-columns-repeated="16362" table:default-cell-style-name="ce1"/>
        <table:table-row table:style-name="ro6">
          <table:table-cell office:value-type="string" table:number-columns-spanned="20" table:number-rows-spanned="1" table:style-name="ce60">
            <text:p>子宮頸抹片陽性人數及比率 106年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7">
          <table:table-cell office:value-type="string" table:style-name="ce2">
            <text:p><text:s text:c="3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57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8">
          <table:table-cell table:style-name="ce7"/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10⁻⁵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全國</text:p>
          </table:table-cell>
          <table:table-cell table:number-columns-repeated="21" table:style-name="ce4"/>
          <table:table-cell table:number-columns-repeated="1636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304" table:style-name="ce12">
            <text:p>304<text:s/></text:p>
          </table:table-cell>
          <table:table-cell office:value-type="float" office:value="7153" table:style-name="ce12">
            <text:p>7,153<text:s/></text:p>
          </table:table-cell>
          <table:table-cell office:value-type="float" office:value="4.2499650496295258" table:formula="of:=[.B5]/[.C5]*100" table:style-name="ce10">
            <text:p>4.2<text:s/></text:p>
          </table:table-cell>
          <table:table-cell office:value-type="float" office:value="958" table:style-name="ce12">
            <text:p>958<text:s/></text:p>
          </table:table-cell>
          <table:table-cell office:value-type="float" office:value="62016" table:style-name="ce12">
            <text:p>62,016<text:s/></text:p>
          </table:table-cell>
          <table:table-cell office:value-type="float" office:value="1.5447626418988649" table:formula="of:=[.E5]/[.F5]*100" table:style-name="ce10">
            <text:p>1.5<text:s/></text:p>
          </table:table-cell>
          <table:table-cell office:value-type="float" office:value="779" table:style-name="ce12">
            <text:p>779<text:s/></text:p>
          </table:table-cell>
          <table:table-cell office:value-type="float" office:value="65826" table:style-name="ce12">
            <text:p>65,826<text:s/></text:p>
          </table:table-cell>
          <table:table-cell office:value-type="float" office:value="1.1834229635706257" table:formula="of:=[.H5]/[.I5]*100" table:style-name="ce10">
            <text:p>1.2<text:s/></text:p>
          </table:table-cell>
          <table:table-cell office:value-type="float" office:value="529" table:style-name="ce12">
            <text:p>529<text:s/></text:p>
          </table:table-cell>
          <table:table-cell office:value-type="float" office:value="65379" table:style-name="ce12">
            <text:p>65,379<text:s/></text:p>
          </table:table-cell>
          <table:table-cell office:value-type="float" office:value="0.80912831337279556" table:formula="of:=[.K5]/[.L5]*100" table:style-name="ce10">
            <text:p>0.8<text:s/></text:p>
          </table:table-cell>
          <table:table-cell office:value-type="float" office:value="424" table:style-name="ce12">
            <text:p>424<text:s/></text:p>
          </table:table-cell>
          <table:table-cell office:value-type="float" office:value="51046" table:style-name="ce12">
            <text:p>51,046<text:s/></text:p>
          </table:table-cell>
          <table:table-cell office:value-type="float" office:value="0.83062335932296349" table:formula="of:=[.N5]/[.O5]*100" table:style-name="ce10">
            <text:p>0.8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17909" table:style-name="ce12">
            <text:p>17,909<text:s/></text:p>
          </table:table-cell>
          <table:table-cell office:value-type="float" office:value="1.0944217990954268" table:formula="of:=[.Q5]/[.R5]*100" table:style-name="ce10">
            <text:p>1.1<text:s/></text:p>
          </table:table-cell>
          <table:table-cell office:value-type="float" office:value="3190" table:formula="of:=SUM([.Q5];[.N5];[.K5];[.H5];[.E5];[.B5])" table:style-name="ce12">
            <text:p>3,190<text:s/></text:p>
          </table:table-cell>
          <table:table-cell office:value-type="float" office:value="269329" table:formula="of:=SUM([.R5];[.O5];[.L5];[.I5];[.F5];[.C5])" table:style-name="ce12">
            <text:p>269,329<text:s/></text:p>
          </table:table-cell>
          <table:table-cell office:value-type="float" office:value="1.1844249969368319" table:formula="of:=[.T5]/[.U5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221" table:style-name="ce12">
            <text:p>221<text:s/></text:p>
          </table:table-cell>
          <table:table-cell office:value-type="float" office:value="8010" table:style-name="ce12">
            <text:p>8,010<text:s/></text:p>
          </table:table-cell>
          <table:table-cell office:value-type="float" office:value="2.7590511860174782" table:formula="of:=[.B6]/[.C6]*100" table:style-name="ce10">
            <text:p>2.8<text:s/></text:p>
          </table:table-cell>
          <table:table-cell office:value-type="float" office:value="720" table:style-name="ce12">
            <text:p>720<text:s/></text:p>
          </table:table-cell>
          <table:table-cell office:value-type="float" office:value="60872" table:style-name="ce12">
            <text:p>60,872<text:s/></text:p>
          </table:table-cell>
          <table:table-cell office:value-type="float" office:value="1.1828098304639243" table:formula="of:=[.E6]/[.F6]*100" table:style-name="ce10">
            <text:p>1.2<text:s/></text:p>
          </table:table-cell>
          <table:table-cell office:value-type="float" office:value="665" table:style-name="ce12">
            <text:p>665<text:s/></text:p>
          </table:table-cell>
          <table:table-cell office:value-type="float" office:value="70100" table:style-name="ce12">
            <text:p>70,100<text:s/></text:p>
          </table:table-cell>
          <table:table-cell office:value-type="float" office:value="0.94864479315263905" table:formula="of:=[.H6]/[.I6]*100" table:style-name="ce10">
            <text:p>0.9<text:s/></text:p>
          </table:table-cell>
          <table:table-cell office:value-type="float" office:value="558" table:style-name="ce12">
            <text:p>558<text:s/></text:p>
          </table:table-cell>
          <table:table-cell office:value-type="float" office:value="69952" table:style-name="ce12">
            <text:p>69,952<text:s/></text:p>
          </table:table-cell>
          <table:table-cell office:value-type="float" office:value="0.79768984446477598" table:formula="of:=[.K6]/[.L6]*100" table:style-name="ce10">
            <text:p>0.8<text:s/></text:p>
          </table:table-cell>
          <table:table-cell office:value-type="float" office:value="475" table:style-name="ce12">
            <text:p>475<text:s/></text:p>
          </table:table-cell>
          <table:table-cell office:value-type="float" office:value="54697" table:style-name="ce12">
            <text:p>54,697<text:s/></text:p>
          </table:table-cell>
          <table:table-cell office:value-type="float" office:value="0.86842057151214869" table:formula="of:=[.N6]/[.O6]*100" table:style-name="ce10">
            <text:p>0.9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14899" table:style-name="ce12">
            <text:p>14,899<text:s/></text:p>
          </table:table-cell>
          <table:table-cell office:value-type="float" office:value="1.2215584938586483" table:formula="of:=[.Q6]/[.R6]*100" table:style-name="ce10">
            <text:p>1.2<text:s/></text:p>
          </table:table-cell>
          <table:table-cell office:value-type="float" office:value="2821" table:formula="of:=SUM([.Q6];[.N6];[.K6];[.H6];[.E6];[.B6])" table:style-name="ce12">
            <text:p>2,821<text:s/></text:p>
          </table:table-cell>
          <table:table-cell office:value-type="float" office:value="278530" table:formula="of:=SUM([.R6];[.O6];[.L6];[.I6];[.F6];[.C6])" table:style-name="ce12">
            <text:p>278,530<text:s/></text:p>
          </table:table-cell>
          <table:table-cell office:value-type="float" office:value="1.0128172907765771" table:formula="of:=[.T6]/[.U6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12" table:style-name="ce12">
            <text:p>12<text:s/></text:p>
          </table:table-cell>
          <table:table-cell office:value-type="float" office:value="781" table:style-name="ce12">
            <text:p>781<text:s/></text:p>
          </table:table-cell>
          <table:table-cell office:value-type="float" office:value="1.5364916773367476" table:formula="of:=[.B7]/[.C7]*100" table:style-name="ce10">
            <text:p>1.5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7345" table:style-name="ce12">
            <text:p>7,345<text:s/></text:p>
          </table:table-cell>
          <table:table-cell office:value-type="float" office:value="1.456773315180395" table:formula="of:=[.E7]/[.F7]*100" table:style-name="ce10">
            <text:p>1.5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9146" table:style-name="ce12">
            <text:p>9,146<text:s/></text:p>
          </table:table-cell>
          <table:table-cell office:value-type="float" office:value="1.2573802755302863" table:formula="of:=[.H7]/[.I7]*100" table:style-name="ce10">
            <text:p>1.3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0325" table:style-name="ce12">
            <text:p>10,325<text:s/></text:p>
          </table:table-cell>
          <table:table-cell office:value-type="float" office:value="0.61016949152542377" table:formula="of:=[.K7]/[.L7]*100" table:style-name="ce10">
            <text:p>0.6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7662" table:style-name="ce12">
            <text:p>7,662<text:s/></text:p>
          </table:table-cell>
          <table:table-cell office:value-type="float" office:value="0.73087966588358133" table:formula="of:=[.N7]/[.O7]*100" table:style-name="ce10">
            <text:p>0.7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1.1560693641618496" table:formula="of:=[.Q7]/[.R7]*100" table:style-name="ce10">
            <text:p>1.2<text:s/></text:p>
          </table:table-cell>
          <table:table-cell office:value-type="float" office:value="377" table:formula="of:=SUM([.Q7];[.N7];[.K7];[.H7];[.E7];[.B7])" table:style-name="ce12">
            <text:p>377<text:s/></text:p>
          </table:table-cell>
          <table:table-cell office:value-type="float" office:value="37335" table:formula="of:=SUM([.R7];[.O7];[.L7];[.I7];[.F7];[.C7])" table:style-name="ce12">
            <text:p>37,335<text:s/></text:p>
          </table:table-cell>
          <table:table-cell office:value-type="float" office:value="1.0097763492701219" table:formula="of:=[.T7]/[.U7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32" table:style-name="ce12">
            <text:p>32<text:s/></text:p>
          </table:table-cell>
          <table:table-cell office:value-type="float" office:value="1090" table:style-name="ce12">
            <text:p>1,090<text:s/></text:p>
          </table:table-cell>
          <table:table-cell office:value-type="float" office:value="2.9357798165137616" table:formula="of:=[.B8]/[.C8]*100" table:style-name="ce10">
            <text:p>2.9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10051" table:style-name="ce12">
            <text:p>10,051<text:s/></text:p>
          </table:table-cell>
          <table:table-cell office:value-type="float" office:value="1.5918814048353398" table:formula="of:=[.E8]/[.F8]*100" table:style-name="ce10">
            <text:p>1.6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10395" table:style-name="ce12">
            <text:p>10,395<text:s/></text:p>
          </table:table-cell>
          <table:table-cell office:value-type="float" office:value="1.2987012987012987" table:formula="of:=[.H8]/[.I8]*100" table:style-name="ce10">
            <text:p>1.3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8976" table:style-name="ce12">
            <text:p>8,976<text:s/></text:p>
          </table:table-cell>
          <table:table-cell office:value-type="float" office:value="0.92468805704099821" table:formula="of:=[.K8]/[.L8]*100" table:style-name="ce10">
            <text:p>0.9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5851" table:style-name="ce12">
            <text:p>5,851<text:s/></text:p>
          </table:table-cell>
          <table:table-cell office:value-type="float" office:value="1.1280123055887883" table:formula="of:=[.N8]/[.O8]*100" table:style-name="ce10">
            <text:p>1.1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271" table:style-name="ce12">
            <text:p>1,271<text:s/></text:p>
          </table:table-cell>
          <table:table-cell office:value-type="float" office:value="1.730920535011802" table:formula="of:=[.Q8]/[.R8]*100" table:style-name="ce10">
            <text:p>1.7<text:s/></text:p>
          </table:table-cell>
          <table:table-cell office:value-type="float" office:value="498" table:formula="of:=SUM([.Q8];[.N8];[.K8];[.H8];[.E8];[.B8])" table:style-name="ce12">
            <text:p>498<text:s/></text:p>
          </table:table-cell>
          <table:table-cell office:value-type="float" office:value="37634" table:formula="of:=SUM([.R8];[.O8];[.L8];[.I8];[.F8];[.C8])" table:style-name="ce12">
            <text:p>37,634<text:s/></text:p>
          </table:table-cell>
          <table:table-cell office:value-type="float" office:value="1.3232715098049634" table:formula="of:=[.T8]/[.U8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343" table:style-name="ce12">
            <text:p>343<text:s/></text:p>
          </table:table-cell>
          <table:table-cell office:value-type="float" office:value="11778" table:style-name="ce12">
            <text:p>11,778<text:s/></text:p>
          </table:table-cell>
          <table:table-cell office:value-type="float" office:value="2.9122092035999319" table:formula="of:=[.B9]/[.C9]*100" table:style-name="ce10">
            <text:p>2.9<text:s/></text:p>
          </table:table-cell>
          <table:table-cell office:value-type="float" office:value="1381" table:style-name="ce12">
            <text:p>1,381<text:s/></text:p>
          </table:table-cell>
          <table:table-cell office:value-type="float" office:value="68805" table:style-name="ce12">
            <text:p>68,805<text:s/></text:p>
          </table:table-cell>
          <table:table-cell office:value-type="float" office:value="2.0071215754668992" table:formula="of:=[.E9]/[.F9]*100" table:style-name="ce10">
            <text:p>2.0<text:s/></text:p>
          </table:table-cell>
          <table:table-cell office:value-type="float" office:value="1251" table:style-name="ce12">
            <text:p>1,251<text:s/></text:p>
          </table:table-cell>
          <table:table-cell office:value-type="float" office:value="74189" table:style-name="ce12">
            <text:p>74,189<text:s/></text:p>
          </table:table-cell>
          <table:table-cell office:value-type="float" office:value="1.6862338082465056" table:formula="of:=[.H9]/[.I9]*100" table:style-name="ce10">
            <text:p>1.7<text:s/></text:p>
          </table:table-cell>
          <table:table-cell office:value-type="float" office:value="850" table:style-name="ce12">
            <text:p>850<text:s/></text:p>
          </table:table-cell>
          <table:table-cell office:value-type="float" office:value="68240" table:style-name="ce12">
            <text:p>68,240<text:s/></text:p>
          </table:table-cell>
          <table:table-cell office:value-type="float" office:value="1.2456037514654161" table:formula="of:=[.K9]/[.L9]*100" table:style-name="ce10">
            <text:p>1.2<text:s/></text:p>
          </table:table-cell>
          <table:table-cell office:value-type="float" office:value="450" table:style-name="ce12">
            <text:p>450<text:s/></text:p>
          </table:table-cell>
          <table:table-cell office:value-type="float" office:value="42722" table:style-name="ce12">
            <text:p>42,722<text:s/></text:p>
          </table:table-cell>
          <table:table-cell office:value-type="float" office:value="1.0533214737137775" table:formula="of:=[.N9]/[.O9]*100" table:style-name="ce10">
            <text:p>1.1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9364" table:style-name="ce12">
            <text:p>9,364<text:s/></text:p>
          </table:table-cell>
          <table:table-cell office:value-type="float" office:value="2.0717642033319095" table:formula="of:=[.Q9]/[.R9]*100" table:style-name="ce10">
            <text:p>2.1<text:s/></text:p>
          </table:table-cell>
          <table:table-cell office:value-type="float" office:value="4469" table:formula="of:=SUM([.Q9];[.N9];[.K9];[.H9];[.E9];[.B9])" table:style-name="ce12">
            <text:p>4,469<text:s/></text:p>
          </table:table-cell>
          <table:table-cell office:value-type="float" office:value="275098" table:formula="of:=SUM([.R9];[.O9];[.L9];[.I9];[.F9];[.C9])" table:style-name="ce12">
            <text:p>275,098<text:s/></text:p>
          </table:table-cell>
          <table:table-cell office:value-type="float" office:value="1.6245119920900917" table:formula="of:=[.T9]/[.U9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98" table:style-name="ce12">
            <text:p>98<text:s/></text:p>
          </table:table-cell>
          <table:table-cell office:value-type="float" office:value="7023" table:style-name="ce12">
            <text:p>7,023<text:s/></text:p>
          </table:table-cell>
          <table:table-cell office:value-type="float" office:value="1.395415064787128" table:formula="of:=[.B10]/[.C10]*100" table:style-name="ce10">
            <text:p>1.4<text:s/></text:p>
          </table:table-cell>
          <table:table-cell office:value-type="float" office:value="461" table:style-name="ce12">
            <text:p>461<text:s/></text:p>
          </table:table-cell>
          <table:table-cell office:value-type="float" office:value="42693" table:style-name="ce12">
            <text:p>42,693<text:s/></text:p>
          </table:table-cell>
          <table:table-cell office:value-type="float" office:value="1.0798023095120981" table:formula="of:=[.E10]/[.F10]*100" table:style-name="ce10">
            <text:p>1.1<text:s/></text:p>
          </table:table-cell>
          <table:table-cell office:value-type="float" office:value="450" table:style-name="ce12">
            <text:p>450<text:s/></text:p>
          </table:table-cell>
          <table:table-cell office:value-type="float" office:value="47568" table:style-name="ce12">
            <text:p>47,568<text:s/></text:p>
          </table:table-cell>
          <table:table-cell office:value-type="float" office:value="0.94601412714429867" table:formula="of:=[.H10]/[.I10]*100" table:style-name="ce10">
            <text:p>0.9<text:s/></text:p>
          </table:table-cell>
          <table:table-cell office:value-type="float" office:value="493" table:style-name="ce12">
            <text:p>493<text:s/></text:p>
          </table:table-cell>
          <table:table-cell office:value-type="float" office:value="49396" table:style-name="ce12">
            <text:p>49,396<text:s/></text:p>
          </table:table-cell>
          <table:table-cell office:value-type="float" office:value="0.99805652279536805" table:formula="of:=[.K10]/[.L10]*100" table:style-name="ce10">
            <text:p>1.0<text:s/></text:p>
          </table:table-cell>
          <table:table-cell office:value-type="float" office:value="329" table:style-name="ce12">
            <text:p>329<text:s/></text:p>
          </table:table-cell>
          <table:table-cell office:value-type="float" office:value="34553" table:style-name="ce12">
            <text:p>34,553<text:s/></text:p>
          </table:table-cell>
          <table:table-cell office:value-type="float" office:value="0.95216044916505083" table:formula="of:=[.N10]/[.O10]*100" table:style-name="ce10">
            <text:p>1.0<text:s/></text:p>
          </table:table-cell>
          <table:table-cell office:value-type="float" office:value="177" table:style-name="ce12">
            <text:p>177<text:s/></text:p>
          </table:table-cell>
          <table:table-cell office:value-type="float" office:value="10771" table:style-name="ce12">
            <text:p>10,771<text:s/></text:p>
          </table:table-cell>
          <table:table-cell office:value-type="float" office:value="1.6433014576176772" table:formula="of:=[.Q10]/[.R10]*100" table:style-name="ce10">
            <text:p>1.6<text:s/></text:p>
          </table:table-cell>
          <table:table-cell office:value-type="float" office:value="2008" table:formula="of:=SUM([.Q10];[.N10];[.K10];[.H10];[.E10];[.B10])" table:style-name="ce12">
            <text:p>2,008<text:s/></text:p>
          </table:table-cell>
          <table:table-cell office:value-type="float" office:value="192004" table:formula="of:=SUM([.R10];[.O10];[.L10];[.I10];[.F10];[.C10])" table:style-name="ce12">
            <text:p>192,004<text:s/></text:p>
          </table:table-cell>
          <table:table-cell office:value-type="float" office:value="1.0458115455928001" table:formula="of:=[.T10]/[.U10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14" table:style-name="ce12">
            <text:p>14<text:s/></text:p>
          </table:table-cell>
          <table:table-cell office:value-type="float" office:value="965" table:style-name="ce12">
            <text:p>965<text:s/></text:p>
          </table:table-cell>
          <table:table-cell office:value-type="float" office:value="1.4507772020725389" table:formula="of:=[.B11]/[.C11]*100" table:style-name="ce10">
            <text:p>1.5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5788" table:style-name="ce12">
            <text:p>5,788<text:s/></text:p>
          </table:table-cell>
          <table:table-cell office:value-type="float" office:value="1.2266758811333793" table:formula="of:=[.E11]/[.F11]*100" table:style-name="ce10">
            <text:p>1.2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7483" table:style-name="ce12">
            <text:p>7,483<text:s/></text:p>
          </table:table-cell>
          <table:table-cell office:value-type="float" office:value="0.77509020446345045" table:formula="of:=[.H11]/[.I11]*100" table:style-name="ce10">
            <text:p>0.8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6742" table:style-name="ce12">
            <text:p>6,742<text:s/></text:p>
          </table:table-cell>
          <table:table-cell office:value-type="float" office:value="0.74161969741916345" table:formula="of:=[.K11]/[.L11]*100" table:style-name="ce10">
            <text:p>0.7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4643" table:style-name="ce12">
            <text:p>4,643<text:s/></text:p>
          </table:table-cell>
          <table:table-cell office:value-type="float" office:value="0.83997415464139558" table:formula="of:=[.N11]/[.O11]*100" table:style-name="ce10">
            <text:p>0.8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800" table:style-name="ce12">
            <text:p>1,800<text:s/></text:p>
          </table:table-cell>
          <table:table-cell office:value-type="float" office:value="1.0555555555555556" table:formula="of:=[.Q11]/[.R11]*100" table:style-name="ce10">
            <text:p>1.1<text:s/></text:p>
          </table:table-cell>
          <table:table-cell office:value-type="float" office:value="251" table:formula="of:=SUM([.Q11];[.N11];[.K11];[.H11];[.E11];[.B11])" table:style-name="ce12">
            <text:p>251<text:s/></text:p>
          </table:table-cell>
          <table:table-cell office:value-type="float" office:value="27421" table:formula="of:=SUM([.R11];[.O11];[.L11];[.I11];[.F11];[.C11])" table:style-name="ce12">
            <text:p>27,421<text:s/></text:p>
          </table:table-cell>
          <table:table-cell office:value-type="float" office:value="0.91535684329528466" table:formula="of:=[.T11]/[.U11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16">
            <text:p>新北市</text:p>
          </table:table-cell>
          <table:table-cell office:value-type="float" office:value="214" table:style-name="ce17">
            <text:p>214<text:s/></text:p>
          </table:table-cell>
          <table:table-cell office:value-type="float" office:value="8023" table:style-name="ce17">
            <text:p>8,023<text:s/></text:p>
          </table:table-cell>
          <table:table-cell office:value-type="float" office:value="2.6673314221612863" table:formula="of:=[.B12]/[.C12]*100" table:style-name="ce18">
            <text:p>2.7<text:s/></text:p>
          </table:table-cell>
          <table:table-cell office:value-type="float" office:value="1498" table:style-name="ce17">
            <text:p>1,498<text:s/></text:p>
          </table:table-cell>
          <table:table-cell office:value-type="float" office:value="104229" table:style-name="ce17">
            <text:p>104,229<text:s/></text:p>
          </table:table-cell>
          <table:table-cell office:value-type="float" office:value="1.4372199675714052" table:formula="of:=[.E12]/[.F12]*100" table:style-name="ce18">
            <text:p>1.4<text:s/></text:p>
          </table:table-cell>
          <table:table-cell office:value-type="float" office:value="1241" table:style-name="ce17">
            <text:p>1,241<text:s/></text:p>
          </table:table-cell>
          <table:table-cell office:value-type="float" office:value="108114" table:style-name="ce17">
            <text:p>108,114<text:s/></text:p>
          </table:table-cell>
          <table:table-cell office:value-type="float" office:value="1.1478624414969385" table:formula="of:=[.H12]/[.I12]*100" table:style-name="ce18">
            <text:p>1.1<text:s/></text:p>
          </table:table-cell>
          <table:table-cell office:value-type="float" office:value="903" table:style-name="ce17">
            <text:p>903<text:s/></text:p>
          </table:table-cell>
          <table:table-cell office:value-type="float" office:value="109516" table:style-name="ce17">
            <text:p>109,516<text:s/></text:p>
          </table:table-cell>
          <table:table-cell office:value-type="float" office:value="0.82453705394645527" table:formula="of:=[.K12]/[.L12]*100" table:style-name="ce18">
            <text:p>0.8<text:s/></text:p>
          </table:table-cell>
          <table:table-cell office:value-type="float" office:value="632" table:style-name="ce17">
            <text:p>632<text:s/></text:p>
          </table:table-cell>
          <table:table-cell office:value-type="float" office:value="77551" table:style-name="ce17">
            <text:p>77,551<text:s/></text:p>
          </table:table-cell>
          <table:table-cell office:value-type="float" office:value="0.81494758288094293" table:formula="of:=[.N12]/[.O12]*100" table:style-name="ce18">
            <text:p>0.8<text:s/></text:p>
          </table:table-cell>
          <table:table-cell office:value-type="float" office:value="238" table:style-name="ce17">
            <text:p>238<text:s/></text:p>
          </table:table-cell>
          <table:table-cell office:value-type="float" office:value="16774" table:style-name="ce17">
            <text:p>16,774<text:s/></text:p>
          </table:table-cell>
          <table:table-cell office:value-type="float" office:value="1.4188625253368308" table:formula="of:=[.Q12]/[.R12]*100" table:style-name="ce18">
            <text:p>1.4<text:s/></text:p>
          </table:table-cell>
          <table:table-cell office:value-type="float" office:value="4726" table:formula="of:=SUM([.Q12];[.N12];[.K12];[.H12];[.E12];[.B12])" table:style-name="ce17">
            <text:p>4,726<text:s/></text:p>
          </table:table-cell>
          <table:table-cell office:value-type="float" office:value="424207" table:formula="of:=SUM([.R12];[.O12];[.L12];[.I12];[.F12];[.C12])" table:style-name="ce17">
            <text:p>424,207<text:s/></text:p>
          </table:table-cell>
          <table:table-cell office:value-type="float" office:value="1.1140787398604926" table:formula="of:=[.T12]/[.U12]*100" table:style-name="ce18">
            <text:p>1.1<text:s/></text:p>
          </table:table-cell>
          <table:table-cell table:number-columns-repeated="16362" table:style-name="ce19"/>
        </table:table-row>
        <table:table-row table:style-name="ro3">
          <table:table-cell office:value-type="string" table:style-name="ce16">
            <text:p>桃園市</text:p>
          </table:table-cell>
          <table:table-cell office:value-type="float" office:value="97" table:style-name="ce17">
            <text:p>97<text:s/></text:p>
          </table:table-cell>
          <table:table-cell office:value-type="float" office:value="6464" table:style-name="ce17">
            <text:p>6,464<text:s/></text:p>
          </table:table-cell>
          <table:table-cell office:value-type="float" office:value="1.5006188118811881" table:formula="of:=[.B13]/[.C13]*100" table:style-name="ce18">
            <text:p>1.5<text:s/></text:p>
          </table:table-cell>
          <table:table-cell office:value-type="float" office:value="571" table:style-name="ce17">
            <text:p>571<text:s/></text:p>
          </table:table-cell>
          <table:table-cell office:value-type="float" office:value="49902" table:style-name="ce17">
            <text:p>49,902<text:s/></text:p>
          </table:table-cell>
          <table:table-cell office:value-type="float" office:value="1.1442427157228168" table:formula="of:=[.E13]/[.F13]*100" table:style-name="ce18">
            <text:p>1.1<text:s/></text:p>
          </table:table-cell>
          <table:table-cell office:value-type="float" office:value="539" table:style-name="ce17">
            <text:p>539<text:s/></text:p>
          </table:table-cell>
          <table:table-cell office:value-type="float" office:value="54213" table:style-name="ce17">
            <text:p>54,213<text:s/></text:p>
          </table:table-cell>
          <table:table-cell office:value-type="float" office:value="0.99422647704425149" table:formula="of:=[.H13]/[.I13]*100" table:style-name="ce18">
            <text:p>1.0<text:s/></text:p>
          </table:table-cell>
          <table:table-cell office:value-type="float" office:value="420" table:style-name="ce17">
            <text:p>420<text:s/></text:p>
          </table:table-cell>
          <table:table-cell office:value-type="float" office:value="51958" table:style-name="ce17">
            <text:p>51,958<text:s/></text:p>
          </table:table-cell>
          <table:table-cell office:value-type="float" office:value="0.8083452018938373" table:formula="of:=[.K13]/[.L13]*100" table:style-name="ce18">
            <text:p>0.8<text:s/></text:p>
          </table:table-cell>
          <table:table-cell office:value-type="float" office:value="308" table:style-name="ce17">
            <text:p>308<text:s/></text:p>
          </table:table-cell>
          <table:table-cell office:value-type="float" office:value="33559" table:style-name="ce17">
            <text:p>33,559<text:s/></text:p>
          </table:table-cell>
          <table:table-cell office:value-type="float" office:value="0.91778658482076347" table:formula="of:=[.N13]/[.O13]*100" table:style-name="ce18">
            <text:p>0.9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7262" table:style-name="ce17">
            <text:p>7,262<text:s/></text:p>
          </table:table-cell>
          <table:table-cell office:value-type="float" office:value="1.6662076562930321" table:formula="of:=[.Q13]/[.R13]*100" table:style-name="ce18">
            <text:p>1.7<text:s/></text:p>
          </table:table-cell>
          <table:table-cell office:value-type="float" office:value="2056" table:formula="of:=SUM([.Q13];[.N13];[.K13];[.H13];[.E13];[.B13])" table:style-name="ce17">
            <text:p>2,056<text:s/></text:p>
          </table:table-cell>
          <table:table-cell office:value-type="float" office:value="203358" table:formula="of:=SUM([.R13];[.O13];[.L13];[.I13];[.F13];[.C13])" table:style-name="ce17">
            <text:p>203,358<text:s/></text:p>
          </table:table-cell>
          <table:table-cell office:value-type="float" office:value="1.0110248920622744" table:formula="of:=[.T13]/[.U13]*100" table:style-name="ce18">
            <text:p>1.0<text:s/></text:p>
          </table:table-cell>
          <table:table-cell table:number-columns-repeated="16362" table:style-name="ce19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37" table:style-name="ce12">
            <text:p>37<text:s/></text:p>
          </table:table-cell>
          <table:table-cell office:value-type="float" office:value="1461" table:style-name="ce12">
            <text:p>1,461<text:s/></text:p>
          </table:table-cell>
          <table:table-cell office:value-type="float" office:value="2.5325119780971939" table:formula="of:=[.B14]/[.C14]*100" table:style-name="ce10">
            <text:p>2.5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12863" table:style-name="ce12">
            <text:p>12,863<text:s/></text:p>
          </table:table-cell>
          <table:table-cell office:value-type="float" office:value="1.3915882764518386" table:formula="of:=[.E14]/[.F14]*100" table:style-name="ce10">
            <text:p>1.4<text:s/></text:p>
          </table:table-cell>
          <table:table-cell office:value-type="float" office:value="193" table:style-name="ce12">
            <text:p>193<text:s/></text:p>
          </table:table-cell>
          <table:table-cell office:value-type="float" office:value="12863" table:style-name="ce12">
            <text:p>12,863<text:s/></text:p>
          </table:table-cell>
          <table:table-cell office:value-type="float" office:value="1.5004275829899711" table:formula="of:=[.H14]/[.I14]*100" table:style-name="ce10">
            <text:p>1.5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10094" table:style-name="ce12">
            <text:p>10,094<text:s/></text:p>
          </table:table-cell>
          <table:table-cell office:value-type="float" office:value="1.2680800475530016" table:formula="of:=[.K14]/[.L14]*100" table:style-name="ce10">
            <text:p>1.3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5898" table:style-name="ce12">
            <text:p>5,898<text:s/></text:p>
          </table:table-cell>
          <table:table-cell office:value-type="float" office:value="1.0681586978636826" table:formula="of:=[.N14]/[.O14]*100" table:style-name="ce10">
            <text:p>1.1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365" table:style-name="ce12">
            <text:p>1,365<text:s/></text:p>
          </table:table-cell>
          <table:table-cell office:value-type="float" office:value="2.4175824175824179" table:formula="of:=[.Q14]/[.R14]*100" table:style-name="ce10">
            <text:p>2.4<text:s/></text:p>
          </table:table-cell>
          <table:table-cell office:value-type="float" office:value="633" table:formula="of:=SUM([.Q14];[.N14];[.K14];[.H14];[.E14];[.B14])" table:style-name="ce12">
            <text:p>633<text:s/></text:p>
          </table:table-cell>
          <table:table-cell office:value-type="float" office:value="44544" table:formula="of:=SUM([.R14];[.O14];[.L14];[.I14];[.F14];[.C14])" table:style-name="ce12">
            <text:p>44,544<text:s/></text:p>
          </table:table-cell>
          <table:table-cell office:value-type="float" office:value="1.4210668103448276" table:formula="of:=[.T14]/[.U14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15" table:style-name="ce12">
            <text:p>15<text:s/></text:p>
          </table:table-cell>
          <table:table-cell office:value-type="float" office:value="1648" table:style-name="ce12">
            <text:p>1,648<text:s/></text:p>
          </table:table-cell>
          <table:table-cell office:value-type="float" office:value="0.91019417475728148" table:formula="of:=[.B15]/[.C15]*100" table:style-name="ce10">
            <text:p>0.9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9693" table:style-name="ce12">
            <text:p>9,693<text:s/></text:p>
          </table:table-cell>
          <table:table-cell office:value-type="float" office:value="0.91818838336944186" table:formula="of:=[.E15]/[.F15]*100" table:style-name="ce10">
            <text:p>0.9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10919" table:style-name="ce12">
            <text:p>10,919<text:s/></text:p>
          </table:table-cell>
          <table:table-cell office:value-type="float" office:value="0.76014287022621119" table:formula="of:=[.H15]/[.I15]*100" table:style-name="ce10">
            <text:p>0.8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10050" table:style-name="ce12">
            <text:p>10,050<text:s/></text:p>
          </table:table-cell>
          <table:table-cell office:value-type="float" office:value="0.82587064676616917" table:formula="of:=[.K15]/[.L15]*100" table:style-name="ce10">
            <text:p>0.8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6794" table:style-name="ce12">
            <text:p>6,794<text:s/></text:p>
          </table:table-cell>
          <table:table-cell office:value-type="float" office:value="0.78010008831321753" table:formula="of:=[.N15]/[.O15]*100" table:style-name="ce10">
            <text:p>0.8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2174" table:style-name="ce12">
            <text:p>2,174<text:s/></text:p>
          </table:table-cell>
          <table:table-cell office:value-type="float" office:value="1.8859245630174795" table:formula="of:=[.Q15]/[.R15]*100" table:style-name="ce10">
            <text:p>1.9<text:s/></text:p>
          </table:table-cell>
          <table:table-cell office:value-type="float" office:value="364" table:formula="of:=SUM([.Q15];[.N15];[.K15];[.H15];[.E15];[.B15])" table:style-name="ce12">
            <text:p>364<text:s/></text:p>
          </table:table-cell>
          <table:table-cell office:value-type="float" office:value="41278" table:formula="of:=SUM([.R15];[.O15];[.L15];[.I15];[.F15];[.C15])" table:style-name="ce12">
            <text:p>41,278<text:s/></text:p>
          </table:table-cell>
          <table:table-cell office:value-type="float" office:value="0.88182566984834532" table:formula="of:=[.T15]/[.U15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24" table:style-name="ce12">
            <text:p>24<text:s/></text:p>
          </table:table-cell>
          <table:table-cell office:value-type="float" office:value="1499" table:style-name="ce12">
            <text:p>1,499<text:s/></text:p>
          </table:table-cell>
          <table:table-cell office:value-type="float" office:value="1.6010673782521683" table:formula="of:=[.B16]/[.C16]*100" table:style-name="ce10">
            <text:p>1.6<text:s/></text:p>
          </table:table-cell>
          <table:table-cell office:value-type="float" office:value="208" table:style-name="ce12">
            <text:p>208<text:s/></text:p>
          </table:table-cell>
          <table:table-cell office:value-type="float" office:value="11368" table:style-name="ce12">
            <text:p>11,368<text:s/></text:p>
          </table:table-cell>
          <table:table-cell office:value-type="float" office:value="1.8296973961998593" table:formula="of:=[.E16]/[.F16]*100" table:style-name="ce10">
            <text:p>1.8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11439" table:style-name="ce12">
            <text:p>11,439<text:s/></text:p>
          </table:table-cell>
          <table:table-cell office:value-type="float" office:value="1.6347582830667018" table:formula="of:=[.H16]/[.I16]*100" table:style-name="ce10">
            <text:p>1.6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10525" table:style-name="ce12">
            <text:p>10,525<text:s/></text:p>
          </table:table-cell>
          <table:table-cell office:value-type="float" office:value="0.96912114014251782" table:formula="of:=[.K16]/[.L16]*100" table:style-name="ce10">
            <text:p>1.0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7152" table:style-name="ce12">
            <text:p>7,152<text:s/></text:p>
          </table:table-cell>
          <table:table-cell office:value-type="float" office:value="1.1185682326621924" table:formula="of:=[.N16]/[.O16]*100" table:style-name="ce10">
            <text:p>1.1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2351" table:style-name="ce12">
            <text:p>2,351<text:s/></text:p>
          </table:table-cell>
          <table:table-cell office:value-type="float" office:value="1.9991492981709911" table:formula="of:=[.Q16]/[.R16]*100" table:style-name="ce10">
            <text:p>2.0<text:s/></text:p>
          </table:table-cell>
          <table:table-cell office:value-type="float" office:value="648" table:formula="of:=SUM([.Q16];[.N16];[.K16];[.H16];[.E16];[.B16])" table:style-name="ce12">
            <text:p>648<text:s/></text:p>
          </table:table-cell>
          <table:table-cell office:value-type="float" office:value="44334" table:formula="of:=SUM([.R16];[.O16];[.L16];[.I16];[.F16];[.C16])" table:style-name="ce12">
            <text:p>44,334<text:s/></text:p>
          </table:table-cell>
          <table:table-cell office:value-type="float" office:value="1.4616321559074299" table:formula="of:=[.T16]/[.U16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130" table:style-name="ce12">
            <text:p>130<text:s/></text:p>
          </table:table-cell>
          <table:table-cell office:value-type="float" office:value="5747" table:style-name="ce12">
            <text:p>5,747<text:s/></text:p>
          </table:table-cell>
          <table:table-cell office:value-type="float" office:value="2.2620497650948321" table:formula="of:=[.B17]/[.C17]*100" table:style-name="ce10">
            <text:p>2.3<text:s/></text:p>
          </table:table-cell>
          <table:table-cell office:value-type="float" office:value="466" table:style-name="ce12">
            <text:p>466<text:s/></text:p>
          </table:table-cell>
          <table:table-cell office:value-type="float" office:value="28792" table:style-name="ce12">
            <text:p>28,792<text:s/></text:p>
          </table:table-cell>
          <table:table-cell office:value-type="float" office:value="1.6185051403167547" table:formula="of:=[.E17]/[.F17]*100" table:style-name="ce10">
            <text:p>1.6<text:s/></text:p>
          </table:table-cell>
          <table:table-cell office:value-type="float" office:value="434" table:style-name="ce12">
            <text:p>434<text:s/></text:p>
          </table:table-cell>
          <table:table-cell office:value-type="float" office:value="29942" table:style-name="ce12">
            <text:p>29,942<text:s/></text:p>
          </table:table-cell>
          <table:table-cell office:value-type="float" office:value="1.4494689733484736" table:formula="of:=[.H17]/[.I17]*100" table:style-name="ce10">
            <text:p>1.4<text:s/></text:p>
          </table:table-cell>
          <table:table-cell office:value-type="float" office:value="400" table:style-name="ce12">
            <text:p>400<text:s/></text:p>
          </table:table-cell>
          <table:table-cell office:value-type="float" office:value="28815" table:style-name="ce12">
            <text:p>28,815<text:s/></text:p>
          </table:table-cell>
          <table:table-cell office:value-type="float" office:value="1.3881658858233559" table:formula="of:=[.K17]/[.L17]*100" table:style-name="ce10">
            <text:p>1.4<text:s/></text:p>
          </table:table-cell>
          <table:table-cell office:value-type="float" office:value="270" table:style-name="ce12">
            <text:p>270<text:s/></text:p>
          </table:table-cell>
          <table:table-cell office:value-type="float" office:value="20655" table:style-name="ce12">
            <text:p>20,655<text:s/></text:p>
          </table:table-cell>
          <table:table-cell office:value-type="float" office:value="1.3071895424836601" table:formula="of:=[.N17]/[.O17]*100" table:style-name="ce10">
            <text:p>1.3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6357" table:style-name="ce12">
            <text:p>6,357<text:s/></text:p>
          </table:table-cell>
          <table:table-cell office:value-type="float" office:value="1.7618373446594306" table:formula="of:=[.Q17]/[.R17]*100" table:style-name="ce10">
            <text:p>1.8<text:s/></text:p>
          </table:table-cell>
          <table:table-cell office:value-type="float" office:value="1812" table:formula="of:=SUM([.Q17];[.N17];[.K17];[.H17];[.E17];[.B17])" table:style-name="ce12">
            <text:p>1,812<text:s/></text:p>
          </table:table-cell>
          <table:table-cell office:value-type="float" office:value="120308" table:formula="of:=SUM([.R17];[.O17];[.L17];[.I17];[.F17];[.C17])" table:style-name="ce12">
            <text:p>120,308<text:s/></text:p>
          </table:table-cell>
          <table:table-cell office:value-type="float" office:value="1.5061342554111115" table:formula="of:=[.T17]/[.U17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24" table:style-name="ce12">
            <text:p>24<text:s/></text:p>
          </table:table-cell>
          <table:table-cell office:value-type="float" office:value="1674" table:style-name="ce12">
            <text:p>1,674<text:s/></text:p>
          </table:table-cell>
          <table:table-cell office:value-type="float" office:value="1.4336917562724014" table:formula="of:=[.B18]/[.C18]*100" table:style-name="ce10">
            <text:p>1.4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8388" table:style-name="ce12">
            <text:p>8,388<text:s/></text:p>
          </table:table-cell>
          <table:table-cell office:value-type="float" office:value="1.2994754411063423" table:formula="of:=[.E18]/[.F18]*100" table:style-name="ce10">
            <text:p>1.3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9981" table:style-name="ce12">
            <text:p>9,981<text:s/></text:p>
          </table:table-cell>
          <table:table-cell office:value-type="float" office:value="1.1722272317403066" table:formula="of:=[.H18]/[.I18]*100" table:style-name="ce10">
            <text:p>1.2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11052" table:style-name="ce12">
            <text:p>11,052<text:s/></text:p>
          </table:table-cell>
          <table:table-cell office:value-type="float" office:value="0.8324285197249367" table:formula="of:=[.K18]/[.L18]*100" table:style-name="ce10">
            <text:p>0.8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8130" table:style-name="ce12">
            <text:p>8,130<text:s/></text:p>
          </table:table-cell>
          <table:table-cell office:value-type="float" office:value="1.0824108241082411" table:formula="of:=[.N18]/[.O18]*100" table:style-name="ce10">
            <text:p>1.1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3119" table:style-name="ce12">
            <text:p>3,119<text:s/></text:p>
          </table:table-cell>
          <table:table-cell office:value-type="float" office:value="1.6351394677781339" table:formula="of:=[.Q18]/[.R18]*100" table:style-name="ce10">
            <text:p>1.6<text:s/></text:p>
          </table:table-cell>
          <table:table-cell office:value-type="float" office:value="481" table:formula="of:=SUM([.Q18];[.N18];[.K18];[.H18];[.E18];[.B18])" table:style-name="ce12">
            <text:p>481<text:s/></text:p>
          </table:table-cell>
          <table:table-cell office:value-type="float" office:value="42344" table:formula="of:=SUM([.R18];[.O18];[.L18];[.I18];[.F18];[.C18])" table:style-name="ce12">
            <text:p>42,344<text:s/></text:p>
          </table:table-cell>
          <table:table-cell office:value-type="float" office:value="1.1359342527866993" table:formula="of:=[.T18]/[.U18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75" table:style-name="ce12">
            <text:p>75<text:s/></text:p>
          </table:table-cell>
          <table:table-cell office:value-type="float" office:value="3310" table:style-name="ce12">
            <text:p>3,310<text:s/></text:p>
          </table:table-cell>
          <table:table-cell office:value-type="float" office:value="2.2658610271903323" table:formula="of:=[.B19]/[.C19]*100" table:style-name="ce10">
            <text:p>2.3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12592" table:style-name="ce12">
            <text:p>12,592<text:s/></text:p>
          </table:table-cell>
          <table:table-cell office:value-type="float" office:value="1.5009529860228716" table:formula="of:=[.E19]/[.F19]*100" table:style-name="ce10">
            <text:p>1.5<text:s/></text:p>
          </table:table-cell>
          <table:table-cell office:value-type="float" office:value="175" table:style-name="ce12">
            <text:p>175<text:s/></text:p>
          </table:table-cell>
          <table:table-cell office:value-type="float" office:value="14022" table:style-name="ce12">
            <text:p>14,022<text:s/></text:p>
          </table:table-cell>
          <table:table-cell office:value-type="float" office:value="1.2480387961774355" table:formula="of:=[.H19]/[.I19]*100" table:style-name="ce10">
            <text:p>1.2<text:s/></text:p>
          </table:table-cell>
          <table:table-cell office:value-type="float" office:value="126" table:style-name="ce12">
            <text:p>126<text:s/></text:p>
          </table:table-cell>
          <table:table-cell office:value-type="float" office:value="12748" table:style-name="ce12">
            <text:p>12,748<text:s/></text:p>
          </table:table-cell>
          <table:table-cell office:value-type="float" office:value="0.98839033573893931" table:formula="of:=[.K19]/[.L19]*100" table:style-name="ce10">
            <text:p>1.0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10650" table:style-name="ce12">
            <text:p>10,650<text:s/></text:p>
          </table:table-cell>
          <table:table-cell office:value-type="float" office:value="1.1267605633802817" table:formula="of:=[.N19]/[.O19]*100" table:style-name="ce10">
            <text:p>1.1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4989" table:style-name="ce12">
            <text:p>4,989<text:s/></text:p>
          </table:table-cell>
          <table:table-cell office:value-type="float" office:value="1.5433954700340751" table:formula="of:=[.Q19]/[.R19]*100" table:style-name="ce10">
            <text:p>1.5<text:s/></text:p>
          </table:table-cell>
          <table:table-cell office:value-type="float" office:value="762" table:formula="of:=SUM([.Q19];[.N19];[.K19];[.H19];[.E19];[.B19])" table:style-name="ce12">
            <text:p>762<text:s/></text:p>
          </table:table-cell>
          <table:table-cell office:value-type="float" office:value="58311" table:formula="of:=SUM([.R19];[.O19];[.L19];[.I19];[.F19];[.C19])" table:style-name="ce12">
            <text:p>58,311<text:s/></text:p>
          </table:table-cell>
          <table:table-cell office:value-type="float" office:value="1.3067860266502034" table:formula="of:=[.T19]/[.U19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12" table:style-name="ce12">
            <text:p>12<text:s/></text:p>
          </table:table-cell>
          <table:table-cell office:value-type="float" office:value="1768" table:style-name="ce12">
            <text:p>1,768<text:s/></text:p>
          </table:table-cell>
          <table:table-cell office:value-type="float" office:value="0.67873303167420818" table:formula="of:=[.B20]/[.C20]*100" table:style-name="ce10">
            <text:p>0.7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8598" table:style-name="ce12">
            <text:p>8,598<text:s/></text:p>
          </table:table-cell>
          <table:table-cell office:value-type="float" office:value="1.1630611770179111" table:formula="of:=[.E20]/[.F20]*100" table:style-name="ce10">
            <text:p>1.2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10843" table:style-name="ce12">
            <text:p>10,843<text:s/></text:p>
          </table:table-cell>
          <table:table-cell office:value-type="float" office:value="0.96836668818592631" table:formula="of:=[.H20]/[.I20]*100" table:style-name="ce10">
            <text:p>1.0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11410" table:style-name="ce12">
            <text:p>11,410<text:s/></text:p>
          </table:table-cell>
          <table:table-cell office:value-type="float" office:value="0.76248904469763368" table:formula="of:=[.K20]/[.L20]*100" table:style-name="ce10">
            <text:p>0.8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9506" table:style-name="ce12">
            <text:p>9,506<text:s/></text:p>
          </table:table-cell>
          <table:table-cell office:value-type="float" office:value="0.97832947612034504" table:formula="of:=[.N20]/[.O20]*100" table:style-name="ce10">
            <text:p>1.0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4425" table:style-name="ce12">
            <text:p>4,425<text:s/></text:p>
          </table:table-cell>
          <table:table-cell office:value-type="float" office:value="1.2881355932203389" table:formula="of:=[.Q20]/[.R20]*100" table:style-name="ce10">
            <text:p>1.3<text:s/></text:p>
          </table:table-cell>
          <table:table-cell office:value-type="float" office:value="454" table:formula="of:=SUM([.Q20];[.N20];[.K20];[.H20];[.E20];[.B20])" table:style-name="ce12">
            <text:p>454<text:s/></text:p>
          </table:table-cell>
          <table:table-cell office:value-type="float" office:value="46550" table:formula="of:=SUM([.R20];[.O20];[.L20];[.I20];[.F20];[.C20])" table:style-name="ce12">
            <text:p>46,550<text:s/></text:p>
          </table:table-cell>
          <table:table-cell office:value-type="float" office:value="0.97529538131041904" table:formula="of:=[.T20]/[.U20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25" table:style-name="ce12">
            <text:p>25<text:s/></text:p>
          </table:table-cell>
          <table:table-cell office:value-type="float" office:value="1464" table:style-name="ce12">
            <text:p>1,464<text:s/></text:p>
          </table:table-cell>
          <table:table-cell office:value-type="float" office:value="1.7076502732240439" table:formula="of:=[.B21]/[.C21]*100" table:style-name="ce10">
            <text:p>1.7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14297" table:style-name="ce12">
            <text:p>14,297<text:s/></text:p>
          </table:table-cell>
          <table:table-cell office:value-type="float" office:value="0.98622088550045472" table:formula="of:=[.E21]/[.F21]*100" table:style-name="ce10">
            <text:p>1.0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8252" table:style-name="ce12">
            <text:p>18,252<text:s/></text:p>
          </table:table-cell>
          <table:table-cell office:value-type="float" office:value="1.0300241069471838" table:formula="of:=[.H21]/[.I21]*100" table:style-name="ce10">
            <text:p>1.0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19683" table:style-name="ce12">
            <text:p>19,683<text:s/></text:p>
          </table:table-cell>
          <table:table-cell office:value-type="float" office:value="0.78748158309200833" table:formula="of:=[.K21]/[.L21]*100" table:style-name="ce10">
            <text:p>0.8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15940" table:style-name="ce12">
            <text:p>15,940<text:s/></text:p>
          </table:table-cell>
          <table:table-cell office:value-type="float" office:value="0.77164366373902138" table:formula="of:=[.N21]/[.O21]*100" table:style-name="ce10">
            <text:p>0.8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3933" table:style-name="ce12">
            <text:p>3,933<text:s/></text:p>
          </table:table-cell>
          <table:table-cell office:value-type="float" office:value="1.3729977116704806" table:formula="of:=[.Q21]/[.R21]*100" table:style-name="ce10">
            <text:p>1.4<text:s/></text:p>
          </table:table-cell>
          <table:table-cell office:value-type="float" office:value="686" table:formula="of:=SUM([.Q21];[.N21];[.K21];[.H21];[.E21];[.B21])" table:style-name="ce12">
            <text:p>686<text:s/></text:p>
          </table:table-cell>
          <table:table-cell office:value-type="float" office:value="73569" table:formula="of:=SUM([.R21];[.O21];[.L21];[.I21];[.F21];[.C21])" table:style-name="ce12">
            <text:p>73,569<text:s/></text:p>
          </table:table-cell>
          <table:table-cell office:value-type="float" office:value="0.93245796463184216" table:formula="of:=[.T21]/[.U21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1" table:style-name="ce12">
            <text:p>1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0.75757575757575757" table:formula="of:=[.B22]/[.C22]*100" table:style-name="ce10">
            <text:p>0.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377" table:style-name="ce12">
            <text:p>1,377<text:s/></text:p>
          </table:table-cell>
          <table:table-cell office:value-type="float" office:value="0.72621641249092228" table:formula="of:=[.E22]/[.F22]*100" table:style-name="ce10">
            <text:p>0.7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0.98496630378434413" table:formula="of:=[.H22]/[.I22]*100" table:style-name="ce10">
            <text:p>1.0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2005" table:style-name="ce12">
            <text:p>2,005<text:s/></text:p>
          </table:table-cell>
          <table:table-cell office:value-type="float" office:value="1.0972568578553616" table:formula="of:=[.K22]/[.L22]*100" table:style-name="ce10">
            <text:p>1.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618" table:style-name="ce12">
            <text:p>1,618<text:s/></text:p>
          </table:table-cell>
          <table:table-cell office:value-type="float" office:value="0.61804697156983934" table:formula="of:=[.N22]/[.O22]*100" table:style-name="ce10">
            <text:p>0.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20" table:style-name="ce12">
            <text:p>320<text:s/></text:p>
          </table:table-cell>
          <table:table-cell office:value-type="float" office:value="1.5625" table:formula="of:=[.Q22]/[.R22]*100" table:style-name="ce10">
            <text:p>1.6<text:s/></text:p>
          </table:table-cell>
          <table:table-cell office:value-type="float" office:value="67" table:formula="of:=SUM([.Q22];[.N22];[.K22];[.H22];[.E22];[.B22])" table:style-name="ce12">
            <text:p>67<text:s/></text:p>
          </table:table-cell>
          <table:table-cell office:value-type="float" office:value="7381" table:formula="of:=SUM([.R22];[.O22];[.L22];[.I22];[.F22];[.C22])" table:style-name="ce12">
            <text:p>7,381<text:s/></text:p>
          </table:table-cell>
          <table:table-cell office:value-type="float" office:value="0.90773607912207011" table:formula="of:=[.T22]/[.U22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33" table:style-name="ce12">
            <text:p>33<text:s/></text:p>
          </table:table-cell>
          <table:table-cell office:value-type="float" office:value="2094" table:style-name="ce12">
            <text:p>2,094<text:s/></text:p>
          </table:table-cell>
          <table:table-cell office:value-type="float" office:value="1.5759312320916905" table:formula="of:=[.B23]/[.C23]*100" table:style-name="ce10">
            <text:p>1.6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5902" table:style-name="ce12">
            <text:p>5,902<text:s/></text:p>
          </table:table-cell>
          <table:table-cell office:value-type="float" office:value="1.1860386309725517" table:formula="of:=[.E23]/[.F23]*100" table:style-name="ce10">
            <text:p>1.2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6997" table:style-name="ce12">
            <text:p>6,997<text:s/></text:p>
          </table:table-cell>
          <table:table-cell office:value-type="float" office:value="0.957553237101615" table:formula="of:=[.H23]/[.I23]*100" table:style-name="ce10">
            <text:p>1.0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6933" table:style-name="ce12">
            <text:p>6,933<text:s/></text:p>
          </table:table-cell>
          <table:table-cell office:value-type="float" office:value="0.67791720755805562" table:formula="of:=[.K23]/[.L23]*100" table:style-name="ce10">
            <text:p>0.7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5708" table:style-name="ce12">
            <text:p>5,708<text:s/></text:p>
          </table:table-cell>
          <table:table-cell office:value-type="float" office:value="0.94604064470918003" table:formula="of:=[.N23]/[.O23]*100" table:style-name="ce10">
            <text:p>0.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4" table:style-name="ce12">
            <text:p>1,804<text:s/></text:p>
          </table:table-cell>
          <table:table-cell office:value-type="float" office:value="1.3303769401330376" table:formula="of:=[.Q23]/[.R23]*100" table:style-name="ce10">
            <text:p>1.3<text:s/></text:p>
          </table:table-cell>
          <table:table-cell office:value-type="float" office:value="295" table:formula="of:=SUM([.Q23];[.N23];[.K23];[.H23];[.E23];[.B23])" table:style-name="ce12">
            <text:p>295<text:s/></text:p>
          </table:table-cell>
          <table:table-cell office:value-type="float" office:value="29438" table:formula="of:=SUM([.R23];[.O23];[.L23];[.I23];[.F23];[.C23])" table:style-name="ce12">
            <text:p>29,438<text:s/></text:p>
          </table:table-cell>
          <table:table-cell office:value-type="float" office:value="1.0021061213397651" table:formula="of:=[.T23]/[.U23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10" table:style-name="ce12">
            <text:p>10<text:s/></text:p>
          </table:table-cell>
          <table:table-cell office:value-type="float" office:value="450" table:style-name="ce12">
            <text:p>450<text:s/></text:p>
          </table:table-cell>
          <table:table-cell office:value-type="float" office:value="2.2222222222222223" table:formula="of:=[.B24]/[.C24]*100" table:style-name="ce10">
            <text:p>2.2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3098" table:style-name="ce12">
            <text:p>3,098<text:s/></text:p>
          </table:table-cell>
          <table:table-cell office:value-type="float" office:value="0.80697224015493874" table:formula="of:=[.E24]/[.F24]*100" table:style-name="ce10">
            <text:p>0.8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4247" table:style-name="ce12">
            <text:p>4,247<text:s/></text:p>
          </table:table-cell>
          <table:table-cell office:value-type="float" office:value="0.98893336472804327" table:formula="of:=[.H24]/[.I24]*100" table:style-name="ce10">
            <text:p>1.0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4499" table:style-name="ce12">
            <text:p>4,499<text:s/></text:p>
          </table:table-cell>
          <table:table-cell office:value-type="float" office:value="1.066903756390309" table:formula="of:=[.K24]/[.L24]*100" table:style-name="ce10">
            <text:p>1.1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3765" table:style-name="ce12">
            <text:p>3,765<text:s/></text:p>
          </table:table-cell>
          <table:table-cell office:value-type="float" office:value="1.3280212483399734" table:formula="of:=[.N24]/[.O24]*100" table:style-name="ce10">
            <text:p>1.3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931" table:style-name="ce12">
            <text:p>931<text:s/></text:p>
          </table:table-cell>
          <table:table-cell office:value-type="float" office:value="0.75187969924812026" table:formula="of:=[.Q24]/[.R24]*100" table:style-name="ce10">
            <text:p>0.8<text:s/></text:p>
          </table:table-cell>
          <table:table-cell office:value-type="float" office:value="182" table:formula="of:=SUM([.Q24];[.N24];[.K24];[.H24];[.E24];[.B24])" table:style-name="ce12">
            <text:p>182<text:s/></text:p>
          </table:table-cell>
          <table:table-cell office:value-type="float" office:value="16990" table:formula="of:=SUM([.R24];[.O24];[.L24];[.I24];[.F24];[.C24])" table:style-name="ce12">
            <text:p>16,990<text:s/></text:p>
          </table:table-cell>
          <table:table-cell office:value-type="float" office:value="1.0712183637433785" table:formula="of:=[.T24]/[.U24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3" table:style-name="ce12">
            <text:p>3<text:s/></text:p>
          </table:table-cell>
          <table:table-cell office:value-type="float" office:value="380" table:style-name="ce12">
            <text:p>38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451" table:style-name="ce12">
            <text:p>1,451<text:s/></text:p>
          </table:table-cell>
          <table:table-cell office:value-type="float" office:value="1.1026878015161956" table:formula="of:=[.E25]/[.F25]*100" table:style-name="ce10">
            <text:p>1.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368" table:style-name="ce12">
            <text:p>1,368<text:s/></text:p>
          </table:table-cell>
          <table:table-cell office:value-type="float" office:value="0.95029239766081863" table:formula="of:=[.H25]/[.I25]*100" table:style-name="ce10">
            <text:p>1.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662" table:style-name="ce12">
            <text:p>1,662<text:s/></text:p>
          </table:table-cell>
          <table:table-cell office:value-type="float" office:value="0.60168471720818295" table:formula="of:=[.K25]/[.L25]*100" table:style-name="ce10">
            <text:p>0.6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30" table:style-name="ce12">
            <text:p>1,830<text:s/></text:p>
          </table:table-cell>
          <table:table-cell office:value-type="float" office:value="1.2021857923497268" table:formula="of:=[.N25]/[.O25]*100" table:style-name="ce10">
            <text:p>1.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47" table:style-name="ce12">
            <text:p>447<text:s/></text:p>
          </table:table-cell>
          <table:table-cell office:value-type="float" office:value="0.22371364653243847" table:formula="of:=[.Q25]/[.R25]*100" table:style-name="ce10">
            <text:p>0.2<text:s/></text:p>
          </table:table-cell>
          <table:table-cell office:value-type="float" office:value="65" table:formula="of:=SUM([.Q25];[.N25];[.K25];[.H25];[.E25];[.B25])" table:style-name="ce12">
            <text:p>65<text:s/></text:p>
          </table:table-cell>
          <table:table-cell office:value-type="float" office:value="7138" table:formula="of:=SUM([.R25];[.O25];[.L25];[.I25];[.F25];[.C25])" table:style-name="ce12">
            <text:p>7,138<text:s/></text:p>
          </table:table-cell>
          <table:table-cell office:value-type="float" office:value="0.91061922107032789" table:formula="of:=[.T25]/[.U25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0.64102564102564097" table:formula="of:=[.E26]/[.F26]*100" table:style-name="ce10">
            <text:p>0.6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2.1276595744680851" table:formula="of:=[.H26]/[.I26]*100" table:style-name="ce10">
            <text:p>2.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0.36630036630036628" table:formula="of:=[.K26]/[.L26]*100" table:style-name="ce10">
            <text:p>0.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2.6737967914438503" table:formula="of:=[.N26]/[.O26]*100" table:style-name="ce10">
            <text:p>2.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0" table:formula="of:=[.Q26]/[.R26]*100" table:style-name="ce10">
            <text:p>0.0<text:s/></text:p>
          </table:table-cell>
          <table:table-cell office:value-type="float" office:value="13" table:formula="of:=SUM([.Q26];[.N26];[.K26];[.H26];[.E26];[.B26])" table:style-name="ce12">
            <text:p>13<text:s/></text:p>
          </table:table-cell>
          <table:table-cell office:value-type="float" office:value="940" table:formula="of:=SUM([.R26];[.O26];[.L26];[.I26];[.F26];[.C26])" table:style-name="ce12">
            <text:p>940<text:s/></text:p>
          </table:table-cell>
          <table:table-cell office:value-type="float" office:value="1.3829787234042552" table:formula="of:=[.T26]/[.U26]*100" table:style-name="ce10">
            <text:p>1.4<text:s/></text:p>
          </table:table-cell>
          <table:table-cell table:number-columns-repeated="16362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1724" table:formula="of:=SUM([.B5:.B26])" table:style-name="ce13">
            <text:p>1,724<text:s/></text:p>
          </table:table-cell>
          <table:table-cell office:value-type="float" office:value="72918" table:formula="of:=SUM([.C5:.C26])" table:style-name="ce13">
            <text:p>72,918<text:s/></text:p>
          </table:table-cell>
          <table:table-cell office:value-type="float" office:value="2.3642996242354424" table:formula="of:=[.B27]/[.C27]*100" table:style-name="ce11">
            <text:p>2.4<text:s/></text:p>
          </table:table-cell>
          <table:table-cell office:value-type="float" office:value="7530" table:formula="of:=SUM([.E5:.E26])" table:style-name="ce13">
            <text:p>7,530<text:s/></text:p>
          </table:table-cell>
          <table:table-cell office:value-type="float" office:value="530276" table:formula="of:=SUM([.F5:.F26])" table:style-name="ce13">
            <text:p>530,276<text:s/></text:p>
          </table:table-cell>
          <table:table-cell office:value-type="float" office:value="1.4200152373480979" table:formula="of:=[.E27]/[.F27]*100" table:style-name="ce11">
            <text:p>1.4<text:s/></text:p>
          </table:table-cell>
          <table:table-cell office:value-type="float" office:value="6862" table:formula="of:=SUM([.H5:.H26])" table:style-name="ce13">
            <text:p>6,862<text:s/></text:p>
          </table:table-cell>
          <table:table-cell office:value-type="float" office:value="580118" table:formula="of:=SUM([.I5:.I26])" table:style-name="ce13">
            <text:p>580,118<text:s/></text:p>
          </table:table-cell>
          <table:table-cell office:value-type="float" office:value="1.1828627968792556" table:formula="of:=[.H27]/[.I27]*100" table:style-name="ce11">
            <text:p>1.2<text:s/></text:p>
          </table:table-cell>
          <table:table-cell office:value-type="float" office:value="5250" table:formula="of:=SUM([.K5:.K26])" table:style-name="ce13">
            <text:p>5,250<text:s/></text:p>
          </table:table-cell>
          <table:table-cell office:value-type="float" office:value="570233" table:formula="of:=SUM([.L5:.L26])" table:style-name="ce13">
            <text:p>570,233<text:s/></text:p>
          </table:table-cell>
          <table:table-cell office:value-type="float" office:value="0.92067628495720166" table:formula="of:=[.K27]/[.L27]*100" table:style-name="ce11">
            <text:p>0.9<text:s/></text:p>
          </table:table-cell>
          <table:table-cell office:value-type="float" office:value="3810" table:formula="of:=SUM([.N5:.N26])" table:style-name="ce13">
            <text:p>3,810<text:s/></text:p>
          </table:table-cell>
          <table:table-cell office:value-type="float" office:value="410117" table:formula="of:=SUM([.O5:.O26])" table:style-name="ce13">
            <text:p>410,117<text:s/></text:p>
          </table:table-cell>
          <table:table-cell office:value-type="float" office:value="0.92900318689544703" table:formula="of:=[.N27]/[.O27]*100" table:style-name="ce11">
            <text:p>0.9<text:s/></text:p>
          </table:table-cell>
          <table:table-cell office:value-type="float" office:value="1682" table:formula="of:=SUM([.Q5:.Q26])" table:style-name="ce13">
            <text:p>1,682<text:s/></text:p>
          </table:table-cell>
          <table:table-cell office:value-type="float" office:value="114379" table:formula="of:=SUM([.R5:.R26])" table:style-name="ce13">
            <text:p>114,379<text:s/></text:p>
          </table:table-cell>
          <table:table-cell office:value-type="float" office:value="1.4705496638368931" table:formula="of:=[.Q27]/[.R27]*100" table:style-name="ce11">
            <text:p>1.5<text:s/></text:p>
          </table:table-cell>
          <table:table-cell office:value-type="float" office:value="26858" table:formula="of:=SUM([.Q27];[.N27];[.K27];[.H27];[.E27];[.B27])" table:style-name="ce14">
            <text:p>26,858<text:s/></text:p>
          </table:table-cell>
          <table:table-cell office:value-type="float" office:value="2278041" table:formula="of:=SUM([.R27];[.O27];[.L27];[.I27];[.F27];[.C27])" table:style-name="ce14">
            <text:p>2,278,041<text:s/></text:p>
          </table:table-cell>
          <table:table-cell office:value-type="float" office:value="1.1789954614513085" table:formula="of:=[.T27]/[.U27]*100" table:style-name="ce11">
            <text:p>1.2<text:s/></text:p>
          </table:table-cell>
          <table:table-cell table:number-columns-repeated="16362"/>
        </table:table-row>
        <table:table-row table:style-name="ro3">
          <table:table-cell table:number-columns-repeated="20" table:style-name="ce1"/>
          <table:table-cell table:style-name="ce15"/>
          <table:table-cell table:number-columns-repeated="16363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107年" table:style-name="ta1">
        <table:table-column table:style-name="co13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3" table:number-columns-repeated="2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3" table:default-cell-style-name="ce1"/>
        <table:table-column table:style-name="co15" table:default-cell-style-name="ce1"/>
        <table:table-column table:style-name="co21" table:default-cell-style-name="ce1"/>
        <table:table-column table:style-name="co12" table:number-columns-repeated="16362" table:default-cell-style-name="ce1"/>
        <table:table-row table:style-name="ro6">
          <table:table-cell office:value-type="string" table:number-columns-spanned="20" table:number-rows-spanned="1" table:style-name="ce60">
            <text:p>子宮頸抹片陽性人數及比率 107年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7">
          <table:table-cell office:value-type="string" table:style-name="ce2">
            <text:p><text:s text:c="3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66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62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8">
          <table:table-cell table:style-name="ce7"/>
          <table:table-cell office:value-type="string" table:style-name="ce20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21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341" table:style-name="ce22">
            <text:p>341<text:s/></text:p>
          </table:table-cell>
          <table:table-cell office:value-type="float" office:value="7470" table:style-name="ce23">
            <text:p>7,470<text:s/></text:p>
          </table:table-cell>
          <table:table-cell office:value-type="float" office:value="4.5649263721552877" table:formula="of:=[.B4]/[.C4]*100" table:style-name="ce24">
            <text:p>4.6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61096" table:style-name="ce12">
            <text:p>61,096<text:s/></text:p>
          </table:table-cell>
          <table:table-cell office:value-type="float" office:value="1.7104229409453973" table:formula="of:=[.E4]/[.F4]*100" table:style-name="ce10">
            <text:p>1.7<text:s/></text:p>
          </table:table-cell>
          <table:table-cell office:value-type="float" office:value="837" table:style-name="ce12">
            <text:p>837<text:s/></text:p>
          </table:table-cell>
          <table:table-cell office:value-type="float" office:value="66741" table:style-name="ce12">
            <text:p>66,741<text:s/></text:p>
          </table:table-cell>
          <table:table-cell office:value-type="float" office:value="1.254101676630557" table:formula="of:=[.H4]/[.I4]*100" table:style-name="ce10">
            <text:p>1.3<text:s/></text:p>
          </table:table-cell>
          <table:table-cell office:value-type="float" office:value="529" table:style-name="ce12">
            <text:p>529<text:s/></text:p>
          </table:table-cell>
          <table:table-cell office:value-type="float" office:value="65093" table:style-name="ce12">
            <text:p>65,093<text:s/></text:p>
          </table:table-cell>
          <table:table-cell office:value-type="float" office:value="0.81268339145530233" table:formula="of:=[.K4]/[.L4]*100" table:style-name="ce10">
            <text:p>0.8<text:s/></text:p>
          </table:table-cell>
          <table:table-cell office:value-type="float" office:value="384" table:style-name="ce12">
            <text:p>384<text:s/></text:p>
          </table:table-cell>
          <table:table-cell office:value-type="float" office:value="52447" table:style-name="ce12">
            <text:p>52,447<text:s/></text:p>
          </table:table-cell>
          <table:table-cell office:value-type="float" office:value="0.73216771216656817" table:formula="of:=[.N4]/[.O4]*100" table:style-name="ce10">
            <text:p>0.7<text:s/></text:p>
          </table:table-cell>
          <table:table-cell office:value-type="float" office:value="177" table:style-name="ce12">
            <text:p>177<text:s/></text:p>
          </table:table-cell>
          <table:table-cell office:value-type="float" office:value="18498" table:style-name="ce12">
            <text:p>18,498<text:s/></text:p>
          </table:table-cell>
          <table:table-cell office:value-type="float" office:value="0.95686020110282188" table:formula="of:=[.Q4]/[.R4]*100" table:style-name="ce10">
            <text:p>1.0<text:s/></text:p>
          </table:table-cell>
          <table:table-cell office:value-type="float" office:value="3313" table:formula="of:=SUM([.Q4];[.N4];[.K4];[.H4];[.E4];[.B4])" table:style-name="ce12">
            <text:p>3,313<text:s/></text:p>
          </table:table-cell>
          <table:table-cell office:value-type="float" office:value="271345" table:formula="of:=SUM([.R4];[.O4];[.L4];[.I4];[.F4];[.C4])" table:style-name="ce12">
            <text:p>271,345<text:s/></text:p>
          </table:table-cell>
          <table:table-cell office:value-type="float" office:value="1.2209548729477235" table:formula="of:=[.T4]/[.U4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159" table:style-name="ce22">
            <text:p>159<text:s/></text:p>
          </table:table-cell>
          <table:table-cell office:value-type="float" office:value="8685" table:style-name="ce23">
            <text:p>8,685<text:s/></text:p>
          </table:table-cell>
          <table:table-cell office:value-type="float" office:value="1.8307426597582037" table:formula="of:=[.B5]/[.C5]*100" table:style-name="ce24">
            <text:p>1.8<text:s/></text:p>
          </table:table-cell>
          <table:table-cell office:value-type="float" office:value="670" table:style-name="ce12">
            <text:p>670<text:s/></text:p>
          </table:table-cell>
          <table:table-cell office:value-type="float" office:value="59741" table:style-name="ce12">
            <text:p>59,741<text:s/></text:p>
          </table:table-cell>
          <table:table-cell office:value-type="float" office:value="1.1215078421854339" table:formula="of:=[.E5]/[.F5]*100" table:style-name="ce10">
            <text:p>1.1<text:s/></text:p>
          </table:table-cell>
          <table:table-cell office:value-type="float" office:value="636" table:style-name="ce12">
            <text:p>636<text:s/></text:p>
          </table:table-cell>
          <table:table-cell office:value-type="float" office:value="71611" table:style-name="ce12">
            <text:p>71,611<text:s/></text:p>
          </table:table-cell>
          <table:table-cell office:value-type="float" office:value="0.88813171160855175" table:formula="of:=[.H5]/[.I5]*100" table:style-name="ce10">
            <text:p>0.9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69330" table:style-name="ce12">
            <text:p>69,330<text:s/></text:p>
          </table:table-cell>
          <table:table-cell office:value-type="float" office:value="0.68080196163277074" table:formula="of:=[.K5]/[.L5]*100" table:style-name="ce10">
            <text:p>0.7<text:s/></text:p>
          </table:table-cell>
          <table:table-cell office:value-type="float" office:value="431" table:style-name="ce12">
            <text:p>431<text:s/></text:p>
          </table:table-cell>
          <table:table-cell office:value-type="float" office:value="55359" table:style-name="ce12">
            <text:p>55,359<text:s/></text:p>
          </table:table-cell>
          <table:table-cell office:value-type="float" office:value="0.77855452591267904" table:formula="of:=[.N5]/[.O5]*100" table:style-name="ce10">
            <text:p>0.8<text:s/></text:p>
          </table:table-cell>
          <table:table-cell office:value-type="float" office:value="191" table:style-name="ce12">
            <text:p>191<text:s/></text:p>
          </table:table-cell>
          <table:table-cell office:value-type="float" office:value="15945" table:style-name="ce12">
            <text:p>15,945<text:s/></text:p>
          </table:table-cell>
          <table:table-cell office:value-type="float" office:value="1.1978676701160238" table:formula="of:=[.Q5]/[.R5]*100" table:style-name="ce10">
            <text:p>1.2<text:s/></text:p>
          </table:table-cell>
          <table:table-cell office:value-type="float" office:value="2559" table:formula="of:=SUM([.Q5];[.N5];[.K5];[.H5];[.E5];[.B5])" table:style-name="ce12">
            <text:p>2,559<text:s/></text:p>
          </table:table-cell>
          <table:table-cell office:value-type="float" office:value="280671" table:formula="of:=SUM([.R5];[.O5];[.L5];[.I5];[.F5];[.C5])" table:style-name="ce12">
            <text:p>280,671<text:s/></text:p>
          </table:table-cell>
          <table:table-cell office:value-type="float" office:value="0.91174364291287668" table:formula="of:=[.T5]/[.U5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17" table:style-name="ce22">
            <text:p>17<text:s/></text:p>
          </table:table-cell>
          <table:table-cell office:value-type="float" office:value="796" table:style-name="ce23">
            <text:p>796<text:s/></text:p>
          </table:table-cell>
          <table:table-cell office:value-type="float" office:value="2.1356783919597988" table:formula="of:=[.B6]/[.C6]*100" table:style-name="ce24">
            <text:p>2.1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7137" table:style-name="ce12">
            <text:p>7,137<text:s/></text:p>
          </table:table-cell>
          <table:table-cell office:value-type="float" office:value="1.2750455373406193" table:formula="of:=[.E6]/[.F6]*100" table:style-name="ce10">
            <text:p>1.3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9542" table:style-name="ce12">
            <text:p>9,542<text:s/></text:p>
          </table:table-cell>
          <table:table-cell office:value-type="float" office:value="0.96415845734646821" table:formula="of:=[.H6]/[.I6]*100" table:style-name="ce10">
            <text:p>1.0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10654" table:style-name="ce12">
            <text:p>10,654<text:s/></text:p>
          </table:table-cell>
          <table:table-cell office:value-type="float" office:value="0.63825793129341091" table:formula="of:=[.K6]/[.L6]*100" table:style-name="ce10">
            <text:p>0.6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8180" table:style-name="ce12">
            <text:p>8,180<text:s/></text:p>
          </table:table-cell>
          <table:table-cell office:value-type="float" office:value="0.61124694376528121" table:formula="of:=[.N6]/[.O6]*100" table:style-name="ce10">
            <text:p>0.6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246" table:style-name="ce12">
            <text:p>2,246<text:s/></text:p>
          </table:table-cell>
          <table:table-cell office:value-type="float" office:value="1.4247551202137132" table:formula="of:=[.Q6]/[.R6]*100" table:style-name="ce10">
            <text:p>1.4<text:s/></text:p>
          </table:table-cell>
          <table:table-cell office:value-type="float" office:value="350" table:formula="of:=SUM([.Q6];[.N6];[.K6];[.H6];[.E6];[.B6])" table:style-name="ce12">
            <text:p>350<text:s/></text:p>
          </table:table-cell>
          <table:table-cell office:value-type="float" office:value="38555" table:formula="of:=SUM([.R6];[.O6];[.L6];[.I6];[.F6];[.C6])" table:style-name="ce12">
            <text:p>38,555<text:s/></text:p>
          </table:table-cell>
          <table:table-cell office:value-type="float" office:value="0.90779406043314748" table:formula="of:=[.T6]/[.U6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31" table:style-name="ce22">
            <text:p>31<text:s/></text:p>
          </table:table-cell>
          <table:table-cell office:value-type="float" office:value="1122" table:style-name="ce23">
            <text:p>1,122<text:s/></text:p>
          </table:table-cell>
          <table:table-cell office:value-type="float" office:value="2.7629233511586455" table:formula="of:=[.B7]/[.C7]*100" table:style-name="ce24">
            <text:p>2.8<text:s/></text:p>
          </table:table-cell>
          <table:table-cell office:value-type="float" office:value="193" table:style-name="ce12">
            <text:p>193<text:s/></text:p>
          </table:table-cell>
          <table:table-cell office:value-type="float" office:value="10516" table:style-name="ce12">
            <text:p>10,516<text:s/></text:p>
          </table:table-cell>
          <table:table-cell office:value-type="float" office:value="1.8352985926207683" table:formula="of:=[.E7]/[.F7]*100" table:style-name="ce10">
            <text:p>1.8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11584" table:style-name="ce12">
            <text:p>11,584<text:s/></text:p>
          </table:table-cell>
          <table:table-cell office:value-type="float" office:value="1.3898480662983426" table:formula="of:=[.H7]/[.I7]*100" table:style-name="ce10">
            <text:p>1.4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9224" table:style-name="ce12">
            <text:p>9,224<text:s/></text:p>
          </table:table-cell>
          <table:table-cell office:value-type="float" office:value="0.89982653946227231" table:formula="of:=[.K7]/[.L7]*100" table:style-name="ce10">
            <text:p>0.9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6054" table:style-name="ce12">
            <text:p>6,054<text:s/></text:p>
          </table:table-cell>
          <table:table-cell office:value-type="float" office:value="0.95804426825239508" table:formula="of:=[.N7]/[.O7]*100" table:style-name="ce10">
            <text:p>1.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336" table:style-name="ce12">
            <text:p>1,336<text:s/></text:p>
          </table:table-cell>
          <table:table-cell office:value-type="float" office:value="1.2724550898203593" table:formula="of:=[.Q7]/[.R7]*100" table:style-name="ce10">
            <text:p>1.3<text:s/></text:p>
          </table:table-cell>
          <table:table-cell office:value-type="float" office:value="543" table:formula="of:=SUM([.Q7];[.N7];[.K7];[.H7];[.E7];[.B7])" table:style-name="ce12">
            <text:p>543<text:s/></text:p>
          </table:table-cell>
          <table:table-cell office:value-type="float" office:value="39836" table:formula="of:=SUM([.R7];[.O7];[.L7];[.I7];[.F7];[.C7])" table:style-name="ce12">
            <text:p>39,836<text:s/></text:p>
          </table:table-cell>
          <table:table-cell office:value-type="float" office:value="1.3630886635204338" table:formula="of:=[.T7]/[.U7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368" table:style-name="ce22">
            <text:p>368<text:s/></text:p>
          </table:table-cell>
          <table:table-cell office:value-type="float" office:value="11175" table:style-name="ce23">
            <text:p>11,175<text:s/></text:p>
          </table:table-cell>
          <table:table-cell office:value-type="float" office:value="3.2930648769574944" table:formula="of:=[.B8]/[.C8]*100" table:style-name="ce24">
            <text:p>3.3<text:s/></text:p>
          </table:table-cell>
          <table:table-cell office:value-type="float" office:value="1349" table:style-name="ce12">
            <text:p>1,349<text:s/></text:p>
          </table:table-cell>
          <table:table-cell office:value-type="float" office:value="67845" table:style-name="ce12">
            <text:p>67,845<text:s/></text:p>
          </table:table-cell>
          <table:table-cell office:value-type="float" office:value="1.9883558110398702" table:formula="of:=[.E8]/[.F8]*100" table:style-name="ce10">
            <text:p>2.0<text:s/></text:p>
          </table:table-cell>
          <table:table-cell office:value-type="float" office:value="1181" table:style-name="ce12">
            <text:p>1,181<text:s/></text:p>
          </table:table-cell>
          <table:table-cell office:value-type="float" office:value="74920" table:style-name="ce12">
            <text:p>74,920<text:s/></text:p>
          </table:table-cell>
          <table:table-cell office:value-type="float" office:value="1.5763481046449546" table:formula="of:=[.H8]/[.I8]*100" table:style-name="ce10">
            <text:p>1.6<text:s/></text:p>
          </table:table-cell>
          <table:table-cell office:value-type="float" office:value="846" table:style-name="ce12">
            <text:p>846<text:s/></text:p>
          </table:table-cell>
          <table:table-cell office:value-type="float" office:value="68839" table:style-name="ce12">
            <text:p>68,839<text:s/></text:p>
          </table:table-cell>
          <table:table-cell office:value-type="float" office:value="1.2289545170615495" table:formula="of:=[.K8]/[.L8]*100" table:style-name="ce10">
            <text:p>1.2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44654" table:style-name="ce12">
            <text:p>44,654<text:s/></text:p>
          </table:table-cell>
          <table:table-cell office:value-type="float" office:value="1.068213373941864" table:formula="of:=[.N8]/[.O8]*100" table:style-name="ce10">
            <text:p>1.1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9779" table:style-name="ce12">
            <text:p>9,779<text:s/></text:p>
          </table:table-cell>
          <table:table-cell office:value-type="float" office:value="1.8304530115553737" table:formula="of:=[.Q8]/[.R8]*100" table:style-name="ce10">
            <text:p>1.8<text:s/></text:p>
          </table:table-cell>
          <table:table-cell office:value-type="float" office:value="4400" table:formula="of:=SUM([.Q8];[.N8];[.K8];[.H8];[.E8];[.B8])" table:style-name="ce12">
            <text:p>4,400<text:s/></text:p>
          </table:table-cell>
          <table:table-cell office:value-type="float" office:value="277212" table:formula="of:=SUM([.R8];[.O8];[.L8];[.I8];[.F8];[.C8])" table:style-name="ce12">
            <text:p>277,212<text:s/></text:p>
          </table:table-cell>
          <table:table-cell office:value-type="float" office:value="1.5872328759216774" table:formula="of:=[.T8]/[.U8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113" table:style-name="ce22">
            <text:p>113<text:s/></text:p>
          </table:table-cell>
          <table:table-cell office:value-type="float" office:value="6683" table:style-name="ce23">
            <text:p>6,683<text:s/></text:p>
          </table:table-cell>
          <table:table-cell office:value-type="float" office:value="1.6908573993715397" table:formula="of:=[.B9]/[.C9]*100" table:style-name="ce24">
            <text:p>1.7<text:s/></text:p>
          </table:table-cell>
          <table:table-cell office:value-type="float" office:value="482" table:style-name="ce12">
            <text:p>482<text:s/></text:p>
          </table:table-cell>
          <table:table-cell office:value-type="float" office:value="41262" table:style-name="ce12">
            <text:p>41,262<text:s/></text:p>
          </table:table-cell>
          <table:table-cell office:value-type="float" office:value="1.1681450244777278" table:formula="of:=[.E9]/[.F9]*100" table:style-name="ce10">
            <text:p>1.2<text:s/></text:p>
          </table:table-cell>
          <table:table-cell office:value-type="float" office:value="496" table:style-name="ce12">
            <text:p>496<text:s/></text:p>
          </table:table-cell>
          <table:table-cell office:value-type="float" office:value="46980" table:style-name="ce12">
            <text:p>46,980<text:s/></text:p>
          </table:table-cell>
          <table:table-cell office:value-type="float" office:value="1.0557684120902511" table:formula="of:=[.H9]/[.I9]*100" table:style-name="ce10">
            <text:p>1.1<text:s/></text:p>
          </table:table-cell>
          <table:table-cell office:value-type="float" office:value="406" table:style-name="ce12">
            <text:p>406<text:s/></text:p>
          </table:table-cell>
          <table:table-cell office:value-type="float" office:value="47598" table:style-name="ce12">
            <text:p>47,598<text:s/></text:p>
          </table:table-cell>
          <table:table-cell office:value-type="float" office:value="0.85297701584100172" table:formula="of:=[.K9]/[.L9]*100" table:style-name="ce10">
            <text:p>0.9<text:s/></text:p>
          </table:table-cell>
          <table:table-cell office:value-type="float" office:value="326" table:style-name="ce12">
            <text:p>326<text:s/></text:p>
          </table:table-cell>
          <table:table-cell office:value-type="float" office:value="34604" table:style-name="ce12">
            <text:p>34,604<text:s/></text:p>
          </table:table-cell>
          <table:table-cell office:value-type="float" office:value="0.94208761992833212" table:formula="of:=[.N9]/[.O9]*100" table:style-name="ce10">
            <text:p>0.9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10970" table:style-name="ce12">
            <text:p>10,970<text:s/></text:p>
          </table:table-cell>
          <table:table-cell office:value-type="float" office:value="1.3764813126709206" table:formula="of:=[.Q9]/[.R9]*100" table:style-name="ce10">
            <text:p>1.4<text:s/></text:p>
          </table:table-cell>
          <table:table-cell office:value-type="float" office:value="1974" table:formula="of:=SUM([.Q9];[.N9];[.K9];[.H9];[.E9];[.B9])" table:style-name="ce12">
            <text:p>1,974<text:s/></text:p>
          </table:table-cell>
          <table:table-cell office:value-type="float" office:value="188097" table:formula="of:=SUM([.R9];[.O9];[.L9];[.I9];[.F9];[.C9])" table:style-name="ce12">
            <text:p>188,097<text:s/></text:p>
          </table:table-cell>
          <table:table-cell office:value-type="float" office:value="1.0494585240593948" table:formula="of:=[.T9]/[.U9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15" table:style-name="ce22">
            <text:p>15<text:s/></text:p>
          </table:table-cell>
          <table:table-cell office:value-type="float" office:value="932" table:style-name="ce23">
            <text:p>932<text:s/></text:p>
          </table:table-cell>
          <table:table-cell office:value-type="float" office:value="1.6094420600858368" table:formula="of:=[.B10]/[.C10]*100" table:style-name="ce24">
            <text:p>1.6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5584" table:style-name="ce12">
            <text:p>5,584<text:s/></text:p>
          </table:table-cell>
          <table:table-cell office:value-type="float" office:value="0.89541547277936961" table:formula="of:=[.E10]/[.F10]*100" table:style-name="ce10">
            <text:p>0.9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7481" table:style-name="ce12">
            <text:p>7,481<text:s/></text:p>
          </table:table-cell>
          <table:table-cell office:value-type="float" office:value="0.8153990108274296" table:formula="of:=[.H10]/[.I10]*100" table:style-name="ce10">
            <text:p>0.8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6795" table:style-name="ce12">
            <text:p>6,795<text:s/></text:p>
          </table:table-cell>
          <table:table-cell office:value-type="float" office:value="0.70640176600441507" table:formula="of:=[.K10]/[.L10]*100" table:style-name="ce10">
            <text:p>0.7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4789" table:style-name="ce12">
            <text:p>4,789<text:s/></text:p>
          </table:table-cell>
          <table:table-cell office:value-type="float" office:value="0.70996032574650236" table:formula="of:=[.N10]/[.O10]*100" table:style-name="ce10">
            <text:p>0.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75" table:style-name="ce12">
            <text:p>1,975<text:s/></text:p>
          </table:table-cell>
          <table:table-cell office:value-type="float" office:value="1.0632911392405064" table:formula="of:=[.Q10]/[.R10]*100" table:style-name="ce10">
            <text:p>1.1<text:s/></text:p>
          </table:table-cell>
          <table:table-cell office:value-type="float" office:value="229" table:formula="of:=SUM([.Q10];[.N10];[.K10];[.H10];[.E10];[.B10])" table:style-name="ce12">
            <text:p>229<text:s/></text:p>
          </table:table-cell>
          <table:table-cell office:value-type="float" office:value="27556" table:formula="of:=SUM([.R10];[.O10];[.L10];[.I10];[.F10];[.C10])" table:style-name="ce12">
            <text:p>27,556<text:s/></text:p>
          </table:table-cell>
          <table:table-cell office:value-type="float" office:value="0.83103498330672088" table:formula="of:=[.T10]/[.U10]*100" table:style-name="ce10">
            <text:p>0.8<text:s/></text:p>
          </table:table-cell>
          <table:table-cell table:number-columns-repeated="16362"/>
        </table:table-row>
        <table:table-row table:style-name="ro3">
          <table:table-cell office:value-type="string" table:style-name="ce16">
            <text:p>新北市</text:p>
          </table:table-cell>
          <table:table-cell office:value-type="float" office:value="205" table:style-name="ce25">
            <text:p>205<text:s/></text:p>
          </table:table-cell>
          <table:table-cell office:value-type="float" office:value="7552" table:style-name="ce26">
            <text:p>7,552<text:s/></text:p>
          </table:table-cell>
          <table:table-cell office:value-type="float" office:value="2.714512711864407" table:formula="of:=[.B11]/[.C11]*100" table:style-name="ce27">
            <text:p>2.7<text:s/></text:p>
          </table:table-cell>
          <table:table-cell office:value-type="float" office:value="1491" table:style-name="ce17">
            <text:p>1,491<text:s/></text:p>
          </table:table-cell>
          <table:table-cell office:value-type="float" office:value="100671" table:style-name="ce17">
            <text:p>100,671<text:s/></text:p>
          </table:table-cell>
          <table:table-cell office:value-type="float" office:value="1.4810620734869029" table:formula="of:=[.E11]/[.F11]*100" table:style-name="ce18">
            <text:p>1.5<text:s/></text:p>
          </table:table-cell>
          <table:table-cell office:value-type="float" office:value="1311" table:style-name="ce17">
            <text:p>1,311<text:s/></text:p>
          </table:table-cell>
          <table:table-cell office:value-type="float" office:value="110624" table:style-name="ce17">
            <text:p>110,624<text:s/></text:p>
          </table:table-cell>
          <table:table-cell office:value-type="float" office:value="1.1850954584900204" table:formula="of:=[.H11]/[.I11]*100" table:style-name="ce18">
            <text:p>1.2<text:s/></text:p>
          </table:table-cell>
          <table:table-cell office:value-type="float" office:value="878" table:style-name="ce17">
            <text:p>878<text:s/></text:p>
          </table:table-cell>
          <table:table-cell office:value-type="float" office:value="106680" table:style-name="ce17">
            <text:p>106,680<text:s/></text:p>
          </table:table-cell>
          <table:table-cell office:value-type="float" office:value="0.8230221222347206" table:formula="of:=[.K11]/[.L11]*100" table:style-name="ce18">
            <text:p>0.8<text:s/></text:p>
          </table:table-cell>
          <table:table-cell office:value-type="float" office:value="631" table:style-name="ce17">
            <text:p>631<text:s/></text:p>
          </table:table-cell>
          <table:table-cell office:value-type="float" office:value="78507" table:style-name="ce17">
            <text:p>78,507<text:s/></text:p>
          </table:table-cell>
          <table:table-cell office:value-type="float" office:value="0.80374998407785303" table:formula="of:=[.N11]/[.O11]*100" table:style-name="ce18">
            <text:p>0.8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17312" table:style-name="ce17">
            <text:p>17,312<text:s/></text:p>
          </table:table-cell>
          <table:table-cell office:value-type="float" office:value="1.2592421441774491" table:formula="of:=[.Q11]/[.R11]*100" table:style-name="ce18">
            <text:p>1.3<text:s/></text:p>
          </table:table-cell>
          <table:table-cell office:value-type="float" office:value="4734" table:formula="of:=SUM([.Q11];[.N11];[.K11];[.H11];[.E11];[.B11])" table:style-name="ce17">
            <text:p>4,734<text:s/></text:p>
          </table:table-cell>
          <table:table-cell office:value-type="float" office:value="421346" table:formula="of:=SUM([.R11];[.O11];[.L11];[.I11];[.F11];[.C11])" table:style-name="ce17">
            <text:p>421,346<text:s/></text:p>
          </table:table-cell>
          <table:table-cell office:value-type="float" office:value="1.1235421719916647" table:formula="of:=[.T11]/[.U11]*100" table:style-name="ce18">
            <text:p>1.1<text:s/></text:p>
          </table:table-cell>
          <table:table-cell table:number-columns-repeated="16362" table:style-name="ce19"/>
        </table:table-row>
        <table:table-row table:style-name="ro3">
          <table:table-cell office:value-type="string" table:style-name="ce16">
            <text:p>桃園市</text:p>
          </table:table-cell>
          <table:table-cell office:value-type="float" office:value="112" table:style-name="ce25">
            <text:p>112<text:s/></text:p>
          </table:table-cell>
          <table:table-cell office:value-type="float" office:value="6409" table:style-name="ce26">
            <text:p>6,409<text:s/></text:p>
          </table:table-cell>
          <table:table-cell office:value-type="float" office:value="1.7475425183335933" table:formula="of:=[.B12]/[.C12]*100" table:style-name="ce27">
            <text:p>1.7<text:s/></text:p>
          </table:table-cell>
          <table:table-cell office:value-type="float" office:value="668" table:style-name="ce17">
            <text:p>668<text:s/></text:p>
          </table:table-cell>
          <table:table-cell office:value-type="float" office:value="49860" table:style-name="ce17">
            <text:p>49,860<text:s/></text:p>
          </table:table-cell>
          <table:table-cell office:value-type="float" office:value="1.3397513036502207" table:formula="of:=[.E12]/[.F12]*100" table:style-name="ce18">
            <text:p>1.3<text:s/></text:p>
          </table:table-cell>
          <table:table-cell office:value-type="float" office:value="580" table:style-name="ce17">
            <text:p>580<text:s/></text:p>
          </table:table-cell>
          <table:table-cell office:value-type="float" office:value="55129" table:style-name="ce17">
            <text:p>55,129<text:s/></text:p>
          </table:table-cell>
          <table:table-cell office:value-type="float" office:value="1.0520778537611783" table:formula="of:=[.H12]/[.I12]*100" table:style-name="ce18">
            <text:p>1.1<text:s/></text:p>
          </table:table-cell>
          <table:table-cell office:value-type="float" office:value="472" table:style-name="ce17">
            <text:p>472<text:s/></text:p>
          </table:table-cell>
          <table:table-cell office:value-type="float" office:value="51008" table:style-name="ce17">
            <text:p>51,008<text:s/></text:p>
          </table:table-cell>
          <table:table-cell office:value-type="float" office:value="0.92534504391468009" table:formula="of:=[.K12]/[.L12]*100" table:style-name="ce18">
            <text:p>0.9<text:s/></text:p>
          </table:table-cell>
          <table:table-cell office:value-type="float" office:value="302" table:style-name="ce17">
            <text:p>302<text:s/></text:p>
          </table:table-cell>
          <table:table-cell office:value-type="float" office:value="34211" table:style-name="ce17">
            <text:p>34,211<text:s/></text:p>
          </table:table-cell>
          <table:table-cell office:value-type="float" office:value="0.88275700797988943" table:formula="of:=[.N12]/[.O12]*100" table:style-name="ce18">
            <text:p>0.9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7592" table:style-name="ce17">
            <text:p>7,592<text:s/></text:p>
          </table:table-cell>
          <table:table-cell office:value-type="float" office:value="1.4225500526870389" table:formula="of:=[.Q12]/[.R12]*100" table:style-name="ce18">
            <text:p>1.4<text:s/></text:p>
          </table:table-cell>
          <table:table-cell office:value-type="float" office:value="2242" table:formula="of:=SUM([.Q12];[.N12];[.K12];[.H12];[.E12];[.B12])" table:style-name="ce17">
            <text:p>2,242<text:s/></text:p>
          </table:table-cell>
          <table:table-cell office:value-type="float" office:value="204209" table:formula="of:=SUM([.R12];[.O12];[.L12];[.I12];[.F12];[.C12])" table:style-name="ce17">
            <text:p>204,209<text:s/></text:p>
          </table:table-cell>
          <table:table-cell office:value-type="float" office:value="1.0978948038529155" table:formula="of:=[.T12]/[.U12]*100" table:style-name="ce18">
            <text:p>1.1<text:s/></text:p>
          </table:table-cell>
          <table:table-cell table:number-columns-repeated="16362" table:style-name="ce19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32" table:style-name="ce22">
            <text:p>32<text:s/></text:p>
          </table:table-cell>
          <table:table-cell office:value-type="float" office:value="1373" table:style-name="ce23">
            <text:p>1,373<text:s/></text:p>
          </table:table-cell>
          <table:table-cell office:value-type="float" office:value="2.3306627822286963" table:formula="of:=[.B13]/[.C13]*100" table:style-name="ce24">
            <text:p>2.3<text:s/></text:p>
          </table:table-cell>
          <table:table-cell office:value-type="float" office:value="202" table:style-name="ce12">
            <text:p>202<text:s/></text:p>
          </table:table-cell>
          <table:table-cell office:value-type="float" office:value="13116" table:style-name="ce12">
            <text:p>13,116<text:s/></text:p>
          </table:table-cell>
          <table:table-cell office:value-type="float" office:value="1.5401036901494358" table:formula="of:=[.E13]/[.F13]*100" table:style-name="ce10">
            <text:p>1.5<text:s/></text:p>
          </table:table-cell>
          <table:table-cell office:value-type="float" office:value="213" table:style-name="ce12">
            <text:p>213<text:s/></text:p>
          </table:table-cell>
          <table:table-cell office:value-type="float" office:value="13359" table:style-name="ce12">
            <text:p>13,359<text:s/></text:p>
          </table:table-cell>
          <table:table-cell office:value-type="float" office:value="1.5944307208623401" table:formula="of:=[.H13]/[.I13]*100" table:style-name="ce10">
            <text:p>1.6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10647" table:style-name="ce12">
            <text:p>10,647<text:s/></text:p>
          </table:table-cell>
          <table:table-cell office:value-type="float" office:value="1.098901098901099" table:formula="of:=[.K13]/[.L13]*100" table:style-name="ce10">
            <text:p>1.1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6451" table:style-name="ce12">
            <text:p>6,451<text:s/></text:p>
          </table:table-cell>
          <table:table-cell office:value-type="float" office:value="1.3021237017516665" table:formula="of:=[.N13]/[.O13]*100" table:style-name="ce10">
            <text:p>1.3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437" table:style-name="ce12">
            <text:p>1,437<text:s/></text:p>
          </table:table-cell>
          <table:table-cell office:value-type="float" office:value="2.0180932498260264" table:formula="of:=[.Q13]/[.R13]*100" table:style-name="ce10">
            <text:p>2.0<text:s/></text:p>
          </table:table-cell>
          <table:table-cell office:value-type="float" office:value="677" table:formula="of:=SUM([.Q13];[.N13];[.K13];[.H13];[.E13];[.B13])" table:style-name="ce12">
            <text:p>677<text:s/></text:p>
          </table:table-cell>
          <table:table-cell office:value-type="float" office:value="46383" table:formula="of:=SUM([.R13];[.O13];[.L13];[.I13];[.F13];[.C13])" table:style-name="ce12">
            <text:p>46,383<text:s/></text:p>
          </table:table-cell>
          <table:table-cell office:value-type="float" office:value="1.4595864864282171" table:formula="of:=[.T13]/[.U13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23" table:style-name="ce22">
            <text:p>23<text:s/></text:p>
          </table:table-cell>
          <table:table-cell office:value-type="float" office:value="1600" table:style-name="ce23">
            <text:p>1,600<text:s/></text:p>
          </table:table-cell>
          <table:table-cell office:value-type="float" office:value="1.4375" table:formula="of:=[.B14]/[.C14]*100" table:style-name="ce24">
            <text:p>1.4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9693" table:style-name="ce12">
            <text:p>9,693<text:s/></text:p>
          </table:table-cell>
          <table:table-cell office:value-type="float" office:value="0.9388218301867326" table:formula="of:=[.E14]/[.F14]*100" table:style-name="ce10">
            <text:p>0.9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11383" table:style-name="ce12">
            <text:p>11,383<text:s/></text:p>
          </table:table-cell>
          <table:table-cell office:value-type="float" office:value="0.89607309145216552" table:formula="of:=[.H14]/[.I14]*100" table:style-name="ce10">
            <text:p>0.9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11072" table:style-name="ce12">
            <text:p>11,072<text:s/></text:p>
          </table:table-cell>
          <table:table-cell office:value-type="float" office:value="0.94833815028901736" table:formula="of:=[.K14]/[.L14]*100" table:style-name="ce10">
            <text:p>0.9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7892" table:style-name="ce12">
            <text:p>7,892<text:s/></text:p>
          </table:table-cell>
          <table:table-cell office:value-type="float" office:value="0.9756715661429296" table:formula="of:=[.N14]/[.O14]*100" table:style-name="ce10">
            <text:p>1.0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2453" table:style-name="ce12">
            <text:p>2,453<text:s/></text:p>
          </table:table-cell>
          <table:table-cell office:value-type="float" office:value="1.6306563391765185" table:formula="of:=[.Q14]/[.R14]*100" table:style-name="ce10">
            <text:p>1.6<text:s/></text:p>
          </table:table-cell>
          <table:table-cell office:value-type="float" office:value="438" table:formula="of:=SUM([.Q14];[.N14];[.K14];[.H14];[.E14];[.B14])" table:style-name="ce12">
            <text:p>438<text:s/></text:p>
          </table:table-cell>
          <table:table-cell office:value-type="float" office:value="44093" table:formula="of:=SUM([.R14];[.O14];[.L14];[.I14];[.F14];[.C14])" table:style-name="ce12">
            <text:p>44,093<text:s/></text:p>
          </table:table-cell>
          <table:table-cell office:value-type="float" office:value="0.99335495430113629" table:formula="of:=[.T14]/[.U14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28" table:style-name="ce22">
            <text:p>28<text:s/></text:p>
          </table:table-cell>
          <table:table-cell office:value-type="float" office:value="1368" table:style-name="ce23">
            <text:p>1,368<text:s/></text:p>
          </table:table-cell>
          <table:table-cell office:value-type="float" office:value="2.0467836257309941" table:formula="of:=[.B15]/[.C15]*100" table:style-name="ce24">
            <text:p>2.0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11099" table:style-name="ce12">
            <text:p>11,099<text:s/></text:p>
          </table:table-cell>
          <table:table-cell office:value-type="float" office:value="2.0362194792323636" table:formula="of:=[.E15]/[.F15]*100" table:style-name="ce10">
            <text:p>2.0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11519" table:style-name="ce12">
            <text:p>11,519<text:s/></text:p>
          </table:table-cell>
          <table:table-cell office:value-type="float" office:value="1.831756228839309" table:formula="of:=[.H15]/[.I15]*100" table:style-name="ce10">
            <text:p>1.8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10463" table:style-name="ce12">
            <text:p>10,463<text:s/></text:p>
          </table:table-cell>
          <table:table-cell office:value-type="float" office:value="1.2329159896779125" table:formula="of:=[.K15]/[.L15]*100" table:style-name="ce10">
            <text:p>1.2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7372" table:style-name="ce12">
            <text:p>7,372<text:s/></text:p>
          </table:table-cell>
          <table:table-cell office:value-type="float" office:value="1.1530113944655453" table:formula="of:=[.N15]/[.O15]*100" table:style-name="ce10">
            <text:p>1.2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2194" table:style-name="ce12">
            <text:p>2,194<text:s/></text:p>
          </table:table-cell>
          <table:table-cell office:value-type="float" office:value="2.5979945305378305" table:formula="of:=[.Q15]/[.R15]*100" table:style-name="ce10">
            <text:p>2.6<text:s/></text:p>
          </table:table-cell>
          <table:table-cell office:value-type="float" office:value="736" table:formula="of:=SUM([.Q15];[.N15];[.K15];[.H15];[.E15];[.B15])" table:style-name="ce12">
            <text:p>736<text:s/></text:p>
          </table:table-cell>
          <table:table-cell office:value-type="float" office:value="44015" table:formula="of:=SUM([.R15];[.O15];[.L15];[.I15];[.F15];[.C15])" table:style-name="ce12">
            <text:p>44,015<text:s/></text:p>
          </table:table-cell>
          <table:table-cell office:value-type="float" office:value="1.6721572191298422" table:formula="of:=[.T15]/[.U15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150" table:style-name="ce22">
            <text:p>150<text:s/></text:p>
          </table:table-cell>
          <table:table-cell office:value-type="float" office:value="5607" table:style-name="ce23">
            <text:p>5,607<text:s/></text:p>
          </table:table-cell>
          <table:table-cell office:value-type="float" office:value="2.6752273943285179" table:formula="of:=[.B16]/[.C16]*100" table:style-name="ce24">
            <text:p>2.7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27967" table:style-name="ce12">
            <text:p>27,967<text:s/></text:p>
          </table:table-cell>
          <table:table-cell office:value-type="float" office:value="1.5911610111917618" table:formula="of:=[.E16]/[.F16]*100" table:style-name="ce10">
            <text:p>1.6<text:s/></text:p>
          </table:table-cell>
          <table:table-cell office:value-type="float" office:value="470" table:style-name="ce12">
            <text:p>470<text:s/></text:p>
          </table:table-cell>
          <table:table-cell office:value-type="float" office:value="30459" table:style-name="ce12">
            <text:p>30,459<text:s/></text:p>
          </table:table-cell>
          <table:table-cell office:value-type="float" office:value="1.54305788108605" table:formula="of:=[.H16]/[.I16]*100" table:style-name="ce10">
            <text:p>1.5<text:s/></text:p>
          </table:table-cell>
          <table:table-cell office:value-type="float" office:value="399" table:style-name="ce12">
            <text:p>399<text:s/></text:p>
          </table:table-cell>
          <table:table-cell office:value-type="float" office:value="27947" table:style-name="ce12">
            <text:p>27,947<text:s/></text:p>
          </table:table-cell>
          <table:table-cell office:value-type="float" office:value="1.4277024367552869" table:formula="of:=[.K16]/[.L16]*100" table:style-name="ce10">
            <text:p>1.4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21025" table:style-name="ce12">
            <text:p>21,025<text:s/></text:p>
          </table:table-cell>
          <table:table-cell office:value-type="float" office:value="1.1652794292508917" table:formula="of:=[.N16]/[.O16]*100" table:style-name="ce10">
            <text:p>1.2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6216" table:style-name="ce12">
            <text:p>6,216<text:s/></text:p>
          </table:table-cell>
          <table:table-cell office:value-type="float" office:value="1.8339768339768341" table:formula="of:=[.Q16]/[.R16]*100" table:style-name="ce10">
            <text:p>1.8<text:s/></text:p>
          </table:table-cell>
          <table:table-cell office:value-type="float" office:value="1823" table:formula="of:=SUM([.Q16];[.N16];[.K16];[.H16];[.E16];[.B16])" table:style-name="ce12">
            <text:p>1,823<text:s/></text:p>
          </table:table-cell>
          <table:table-cell office:value-type="float" office:value="119221" table:formula="of:=SUM([.R16];[.O16];[.L16];[.I16];[.F16];[.C16])" table:style-name="ce12">
            <text:p>119,221<text:s/></text:p>
          </table:table-cell>
          <table:table-cell office:value-type="float" office:value="1.5290930289126916" table:formula="of:=[.T16]/[.U16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28" table:style-name="ce22">
            <text:p>28<text:s/></text:p>
          </table:table-cell>
          <table:table-cell office:value-type="float" office:value="1708" table:style-name="ce23">
            <text:p>1,708<text:s/></text:p>
          </table:table-cell>
          <table:table-cell office:value-type="float" office:value="1.639344262295082" table:formula="of:=[.B17]/[.C17]*100" table:style-name="ce24">
            <text:p>1.6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8186" table:style-name="ce12">
            <text:p>8,186<text:s/></text:p>
          </table:table-cell>
          <table:table-cell office:value-type="float" office:value="1.3559736134864402" table:formula="of:=[.E17]/[.F17]*100" table:style-name="ce10">
            <text:p>1.4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9865" table:style-name="ce12">
            <text:p>9,865<text:s/></text:p>
          </table:table-cell>
          <table:table-cell office:value-type="float" office:value="1.2164216928535225" table:formula="of:=[.H17]/[.I17]*100" table:style-name="ce10">
            <text:p>1.2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11053" table:style-name="ce12">
            <text:p>11,053<text:s/></text:p>
          </table:table-cell>
          <table:table-cell office:value-type="float" office:value="0.91377906450737356" table:formula="of:=[.K17]/[.L17]*100" table:style-name="ce10">
            <text:p>0.9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8396" table:style-name="ce12">
            <text:p>8,396<text:s/></text:p>
          </table:table-cell>
          <table:table-cell office:value-type="float" office:value="1.0362077179609339" table:formula="of:=[.N17]/[.O17]*100" table:style-name="ce10">
            <text:p>1.0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3068" table:style-name="ce12">
            <text:p>3,068<text:s/></text:p>
          </table:table-cell>
          <table:table-cell office:value-type="float" office:value="1.4015645371577574" table:formula="of:=[.Q17]/[.R17]*100" table:style-name="ce10">
            <text:p>1.4<text:s/></text:p>
          </table:table-cell>
          <table:table-cell office:value-type="float" office:value="490" table:formula="of:=SUM([.Q17];[.N17];[.K17];[.H17];[.E17];[.B17])" table:style-name="ce12">
            <text:p>490<text:s/></text:p>
          </table:table-cell>
          <table:table-cell office:value-type="float" office:value="42276" table:formula="of:=SUM([.R17];[.O17];[.L17];[.I17];[.F17];[.C17])" table:style-name="ce12">
            <text:p>42,276<text:s/></text:p>
          </table:table-cell>
          <table:table-cell office:value-type="float" office:value="1.1590500520389819" table:formula="of:=[.T17]/[.U17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60" table:style-name="ce22">
            <text:p>60<text:s/></text:p>
          </table:table-cell>
          <table:table-cell office:value-type="float" office:value="3358" table:style-name="ce23">
            <text:p>3,358<text:s/></text:p>
          </table:table-cell>
          <table:table-cell office:value-type="float" office:value="1.786777843954735" table:formula="of:=[.B18]/[.C18]*100" table:style-name="ce24">
            <text:p>1.8<text:s/></text:p>
          </table:table-cell>
          <table:table-cell office:value-type="float" office:value="199" table:style-name="ce12">
            <text:p>199<text:s/></text:p>
          </table:table-cell>
          <table:table-cell office:value-type="float" office:value="12490" table:style-name="ce12">
            <text:p>12,490<text:s/></text:p>
          </table:table-cell>
          <table:table-cell office:value-type="float" office:value="1.5932746196957566" table:formula="of:=[.E18]/[.F18]*100" table:style-name="ce10">
            <text:p>1.6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14367" table:style-name="ce12">
            <text:p>14,367<text:s/></text:p>
          </table:table-cell>
          <table:table-cell office:value-type="float" office:value="1.4756038142966519" table:formula="of:=[.H18]/[.I18]*100" table:style-name="ce10">
            <text:p>1.5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12731" table:style-name="ce12">
            <text:p>12,731<text:s/></text:p>
          </table:table-cell>
          <table:table-cell office:value-type="float" office:value="1.2175005891131883" table:formula="of:=[.K18]/[.L18]*100" table:style-name="ce10">
            <text:p>1.2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10815" table:style-name="ce12">
            <text:p>10,815<text:s/></text:p>
          </table:table-cell>
          <table:table-cell office:value-type="float" office:value="1.0540915395284327" table:formula="of:=[.N18]/[.O18]*100" table:style-name="ce10">
            <text:p>1.1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.4967072440630613" table:formula="of:=[.Q18]/[.R18]*100" table:style-name="ce10">
            <text:p>1.5<text:s/></text:p>
          </table:table-cell>
          <table:table-cell office:value-type="float" office:value="815" table:formula="of:=SUM([.Q18];[.N18];[.K18];[.H18];[.E18];[.B18])" table:style-name="ce12">
            <text:p>815<text:s/></text:p>
          </table:table-cell>
          <table:table-cell office:value-type="float" office:value="58772" table:formula="of:=SUM([.R18];[.O18];[.L18];[.I18];[.F18];[.C18])" table:style-name="ce12">
            <text:p>58,772<text:s/></text:p>
          </table:table-cell>
          <table:table-cell office:value-type="float" office:value="1.3867147621316271" table:formula="of:=[.T18]/[.U18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22" table:style-name="ce22">
            <text:p>22<text:s/></text:p>
          </table:table-cell>
          <table:table-cell office:value-type="float" office:value="1642" table:style-name="ce23">
            <text:p>1,642<text:s/></text:p>
          </table:table-cell>
          <table:table-cell office:value-type="float" office:value="1.3398294762484775" table:formula="of:=[.B19]/[.C19]*100" table:style-name="ce24">
            <text:p>1.3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8423" table:style-name="ce12">
            <text:p>8,423<text:s/></text:p>
          </table:table-cell>
          <table:table-cell office:value-type="float" office:value="1.0685029087023628" table:formula="of:=[.E19]/[.F19]*100" table:style-name="ce10">
            <text:p>1.1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10911" table:style-name="ce12">
            <text:p>10,911<text:s/></text:p>
          </table:table-cell>
          <table:table-cell office:value-type="float" office:value="1.0173219686554853" table:formula="of:=[.H19]/[.I19]*100" table:style-name="ce10">
            <text:p>1.0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11455" table:style-name="ce12">
            <text:p>11,455<text:s/></text:p>
          </table:table-cell>
          <table:table-cell office:value-type="float" office:value="0.5587079877782628" table:formula="of:=[.K19]/[.L19]*100" table:style-name="ce10">
            <text:p>0.6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9635" table:style-name="ce12">
            <text:p>9,635<text:s/></text:p>
          </table:table-cell>
          <table:table-cell office:value-type="float" office:value="0.83030617540217955" table:formula="of:=[.N19]/[.O19]*100" table:style-name="ce10">
            <text:p>0.8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4065" table:style-name="ce12">
            <text:p>4,065<text:s/></text:p>
          </table:table-cell>
          <table:table-cell office:value-type="float" office:value="1.2054120541205411" table:formula="of:=[.Q19]/[.R19]*100" table:style-name="ce10">
            <text:p>1.2<text:s/></text:p>
          </table:table-cell>
          <table:table-cell office:value-type="float" office:value="416" table:formula="of:=SUM([.Q19];[.N19];[.K19];[.H19];[.E19];[.B19])" table:style-name="ce12">
            <text:p>416<text:s/></text:p>
          </table:table-cell>
          <table:table-cell office:value-type="float" office:value="46131" table:formula="of:=SUM([.R19];[.O19];[.L19];[.I19];[.F19];[.C19])" table:style-name="ce12">
            <text:p>46,131<text:s/></text:p>
          </table:table-cell>
          <table:table-cell office:value-type="float" office:value="0.90177971429190784" table:formula="of:=[.T19]/[.U19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27" table:style-name="ce22">
            <text:p>27<text:s/></text:p>
          </table:table-cell>
          <table:table-cell office:value-type="float" office:value="1203" table:style-name="ce23">
            <text:p>1,203<text:s/></text:p>
          </table:table-cell>
          <table:table-cell office:value-type="float" office:value="2.2443890274314215" table:formula="of:=[.B20]/[.C20]*100" table:style-name="ce24">
            <text:p>2.2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13461" table:style-name="ce12">
            <text:p>13,461<text:s/></text:p>
          </table:table-cell>
          <table:table-cell office:value-type="float" office:value="0.95832404724760423" table:formula="of:=[.E20]/[.F20]*100" table:style-name="ce10">
            <text:p>1.0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17527" table:style-name="ce12">
            <text:p>17,527<text:s/></text:p>
          </table:table-cell>
          <table:table-cell office:value-type="float" office:value="0.79876761567866716" table:formula="of:=[.H20]/[.I20]*100" table:style-name="ce10">
            <text:p>0.8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18831" table:style-name="ce12">
            <text:p>18,831<text:s/></text:p>
          </table:table-cell>
          <table:table-cell office:value-type="float" office:value="0.78593808082417294" table:formula="of:=[.K20]/[.L20]*100" table:style-name="ce10">
            <text:p>0.8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15617" table:style-name="ce12">
            <text:p>15,617<text:s/></text:p>
          </table:table-cell>
          <table:table-cell office:value-type="float" office:value="0.94128193635141189" table:formula="of:=[.N20]/[.O20]*100" table:style-name="ce10">
            <text:p>0.9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3689" table:style-name="ce12">
            <text:p>3,689<text:s/></text:p>
          </table:table-cell>
          <table:table-cell office:value-type="float" office:value="1.1927351585795609" table:formula="of:=[.Q20]/[.R20]*100" table:style-name="ce10">
            <text:p>1.2<text:s/></text:p>
          </table:table-cell>
          <table:table-cell office:value-type="float" office:value="635" table:formula="of:=SUM([.Q20];[.N20];[.K20];[.H20];[.E20];[.B20])" table:style-name="ce12">
            <text:p>635<text:s/></text:p>
          </table:table-cell>
          <table:table-cell office:value-type="float" office:value="70328" table:formula="of:=SUM([.R20];[.O20];[.L20];[.I20];[.F20];[.C20])" table:style-name="ce12">
            <text:p>70,328<text:s/></text:p>
          </table:table-cell>
          <table:table-cell office:value-type="float" office:value="0.90291206916164257" table:formula="of:=[.T20]/[.U20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4" table:style-name="ce22">
            <text:p>4<text:s/></text:p>
          </table:table-cell>
          <table:table-cell office:value-type="float" office:value="99" table:style-name="ce23">
            <text:p>99<text:s/></text:p>
          </table:table-cell>
          <table:table-cell office:value-type="float" office:value="4.0404040404040407" table:formula="of:=[.B21]/[.C21]*100" table:style-name="ce24">
            <text:p>4.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219" table:style-name="ce12">
            <text:p>1,219<text:s/></text:p>
          </table:table-cell>
          <table:table-cell office:value-type="float" office:value="1.6406890894175554" table:formula="of:=[.E21]/[.F21]*100" table:style-name="ce10">
            <text:p>1.6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773" table:style-name="ce12">
            <text:p>1,773<text:s/></text:p>
          </table:table-cell>
          <table:table-cell office:value-type="float" office:value="0.67681895093062605" table:formula="of:=[.H21]/[.I21]*100" table:style-name="ce10">
            <text:p>0.7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03" table:style-name="ce12">
            <text:p>1,903<text:s/></text:p>
          </table:table-cell>
          <table:table-cell office:value-type="float" office:value="0.84077771939043611" table:formula="of:=[.K21]/[.L21]*100" table:style-name="ce10">
            <text:p>0.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641" table:style-name="ce12">
            <text:p>1,641<text:s/></text:p>
          </table:table-cell>
          <table:table-cell office:value-type="float" office:value="0.54844606946983543" table:formula="of:=[.N21]/[.O21]*100" table:style-name="ce10">
            <text:p>0.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0.97087378640776689" table:formula="of:=[.Q21]/[.R21]*100" table:style-name="ce10">
            <text:p>1.0<text:s/></text:p>
          </table:table-cell>
          <table:table-cell office:value-type="float" office:value="64" table:formula="of:=SUM([.Q21];[.N21];[.K21];[.H21];[.E21];[.B21])" table:style-name="ce12">
            <text:p>64<text:s/></text:p>
          </table:table-cell>
          <table:table-cell office:value-type="float" office:value="6944" table:formula="of:=SUM([.R21];[.O21];[.L21];[.I21];[.F21];[.C21])" table:style-name="ce12">
            <text:p>6,944<text:s/></text:p>
          </table:table-cell>
          <table:table-cell office:value-type="float" office:value="0.92165898617511521" table:formula="of:=[.T21]/[.U21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37" table:style-name="ce22">
            <text:p>37<text:s/></text:p>
          </table:table-cell>
          <table:table-cell office:value-type="float" office:value="2189" table:style-name="ce23">
            <text:p>2,189<text:s/></text:p>
          </table:table-cell>
          <table:table-cell office:value-type="float" office:value="1.6902695294655095" table:formula="of:=[.B22]/[.C22]*100" table:style-name="ce24">
            <text:p>1.7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5938" table:style-name="ce12">
            <text:p>5,938<text:s/></text:p>
          </table:table-cell>
          <table:table-cell office:value-type="float" office:value="1.4482990906028967" table:formula="of:=[.E22]/[.F22]*100" table:style-name="ce10">
            <text:p>1.4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7080" table:style-name="ce12">
            <text:p>7,080<text:s/></text:p>
          </table:table-cell>
          <table:table-cell office:value-type="float" office:value="0.76271186440677974" table:formula="of:=[.H22]/[.I22]*100" table:style-name="ce10">
            <text:p>0.8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7020" table:style-name="ce12">
            <text:p>7,020<text:s/></text:p>
          </table:table-cell>
          <table:table-cell office:value-type="float" office:value="0.65527065527065531" table:formula="of:=[.K22]/[.L22]*100" table:style-name="ce10">
            <text:p>0.7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5912" table:style-name="ce12">
            <text:p>5,912<text:s/></text:p>
          </table:table-cell>
          <table:table-cell office:value-type="float" office:value="0.84573748308525032" table:formula="of:=[.N22]/[.O22]*100" table:style-name="ce10">
            <text:p>0.8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54" table:style-name="ce12">
            <text:p>1,554<text:s/></text:p>
          </table:table-cell>
          <table:table-cell office:value-type="float" office:value="1.6087516087516087" table:formula="of:=[.Q22]/[.R22]*100" table:style-name="ce10">
            <text:p>1.6<text:s/></text:p>
          </table:table-cell>
          <table:table-cell office:value-type="float" office:value="298" table:formula="of:=SUM([.Q22];[.N22];[.K22];[.H22];[.E22];[.B22])" table:style-name="ce12">
            <text:p>298<text:s/></text:p>
          </table:table-cell>
          <table:table-cell office:value-type="float" office:value="29693" table:formula="of:=SUM([.R22];[.O22];[.L22];[.I22];[.F22];[.C22])" table:style-name="ce12">
            <text:p>29,693<text:s/></text:p>
          </table:table-cell>
          <table:table-cell office:value-type="float" office:value="1.0036035429225745" table:formula="of:=[.T22]/[.U22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9" table:style-name="ce22">
            <text:p>9<text:s/></text:p>
          </table:table-cell>
          <table:table-cell office:value-type="float" office:value="487" table:style-name="ce23">
            <text:p>487<text:s/></text:p>
          </table:table-cell>
          <table:table-cell office:value-type="float" office:value="1.8480492813141685" table:formula="of:=[.B23]/[.C23]*100" table:style-name="ce24">
            <text:p>1.8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2999" table:style-name="ce12">
            <text:p>2,999<text:s/></text:p>
          </table:table-cell>
          <table:table-cell office:value-type="float" office:value="0.93364454818272768" table:formula="of:=[.E23]/[.F23]*100" table:style-name="ce10">
            <text:p>0.9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3878" table:style-name="ce12">
            <text:p>3,878<text:s/></text:p>
          </table:table-cell>
          <table:table-cell office:value-type="float" office:value="0.97988653945332638" table:formula="of:=[.H23]/[.I23]*100" table:style-name="ce10">
            <text:p>1.0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4097" table:style-name="ce12">
            <text:p>4,097<text:s/></text:p>
          </table:table-cell>
          <table:table-cell office:value-type="float" office:value="0.97632413961435194" table:formula="of:=[.K23]/[.L23]*100" table:style-name="ce10">
            <text:p>1.0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3336" table:style-name="ce12">
            <text:p>3,336<text:s/></text:p>
          </table:table-cell>
          <table:table-cell office:value-type="float" office:value="1.0191846522781776" table:formula="of:=[.N23]/[.O23]*100" table:style-name="ce10">
            <text:p>1.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868" table:style-name="ce12">
            <text:p>868<text:s/></text:p>
          </table:table-cell>
          <table:table-cell office:value-type="float" office:value="2.6497695852534564" table:formula="of:=[.Q23]/[.R23]*100" table:style-name="ce10">
            <text:p>2.6<text:s/></text:p>
          </table:table-cell>
          <table:table-cell office:value-type="float" office:value="172" table:formula="of:=SUM([.Q23];[.N23];[.K23];[.H23];[.E23];[.B23])" table:style-name="ce12">
            <text:p>172<text:s/></text:p>
          </table:table-cell>
          <table:table-cell office:value-type="float" office:value="15665" table:formula="of:=SUM([.R23];[.O23];[.L23];[.I23];[.F23];[.C23])" table:style-name="ce12">
            <text:p>15,665<text:s/></text:p>
          </table:table-cell>
          <table:table-cell office:value-type="float" office:value="1.0979891477816788" table:formula="of:=[.T23]/[.U23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4" table:style-name="ce22">
            <text:p>4<text:s/></text:p>
          </table:table-cell>
          <table:table-cell office:value-type="float" office:value="351" table:style-name="ce23">
            <text:p>351<text:s/></text:p>
          </table:table-cell>
          <table:table-cell office:value-type="float" office:value="1.1396011396011396" table:formula="of:=[.B24]/[.C24]*100" table:style-name="ce24">
            <text:p>1.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0.64935064935064934" table:formula="of:=[.E24]/[.F24]*100" table:style-name="ce10">
            <text:p>0.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388" table:style-name="ce12">
            <text:p>1,388<text:s/></text:p>
          </table:table-cell>
          <table:table-cell office:value-type="float" office:value="0.93659942363112392" table:formula="of:=[.H24]/[.I24]*100" table:style-name="ce10">
            <text:p>0.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585" table:style-name="ce12">
            <text:p>1,585<text:s/></text:p>
          </table:table-cell>
          <table:table-cell office:value-type="float" office:value="0.56782334384858046" table:formula="of:=[.K24]/[.L24]*100" table:style-name="ce10">
            <text:p>0.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859" table:style-name="ce12">
            <text:p>1,859<text:s/></text:p>
          </table:table-cell>
          <table:table-cell office:value-type="float" office:value="0.86067778375470672" table:formula="of:=[.N24]/[.O24]*100" table:style-name="ce10">
            <text:p>0.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65" table:style-name="ce12">
            <text:p>465<text:s/></text:p>
          </table:table-cell>
          <table:table-cell office:value-type="float" office:value="0.64516129032258063" table:formula="of:=[.Q24]/[.R24]*100" table:style-name="ce10">
            <text:p>0.6<text:s/></text:p>
          </table:table-cell>
          <table:table-cell office:value-type="float" office:value="54" table:formula="of:=SUM([.Q24];[.N24];[.K24];[.H24];[.E24];[.B24])" table:style-name="ce12">
            <text:p>54<text:s/></text:p>
          </table:table-cell>
          <table:table-cell office:value-type="float" office:value="7034" table:formula="of:=SUM([.R24];[.O24];[.L24];[.I24];[.F24];[.C24])" table:style-name="ce12">
            <text:p>7,034<text:s/></text:p>
          </table:table-cell>
          <table:table-cell office:value-type="float" office:value="0.76769974410008524" table:formula="of:=[.T24]/[.U24]*100" table:style-name="ce10">
            <text:p>0.8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0" table:style-name="ce22">
            <text:p>0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0" table:style-name="ce24">
            <text:p>0.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2.7210884353741496" table:formula="of:=[.E25]/[.F25]*100" table:style-name="ce10">
            <text:p>2.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85" table:style-name="ce12">
            <text:p>285<text:s/></text:p>
          </table:table-cell>
          <table:table-cell office:value-type="float" office:value="0.70175438596491224" table:formula="of:=[.H25]/[.I25]*100" table:style-name="ce10">
            <text:p>0.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51" table:style-name="ce12">
            <text:p>251<text:s/></text:p>
          </table:table-cell>
          <table:table-cell office:value-type="float" office:value="0" table:formula="of:=[.K25]/[.L25]*100" table:style-name="ce10">
            <text:p>0.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1.0582010582010581" table:formula="of:=[.N25]/[.O25]*100" table:style-name="ce10">
            <text:p>1.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.7857142857142856" table:formula="of:=[.Q25]/[.R25]*100" table:style-name="ce10">
            <text:p>1.8<text:s/></text:p>
          </table:table-cell>
          <table:table-cell office:value-type="float" office:value="9" table:formula="of:=SUM([.Q25];[.N25];[.K25];[.H25];[.E25];[.B25])" table:style-name="ce12">
            <text:p>9<text:s/></text:p>
          </table:table-cell>
          <table:table-cell office:value-type="float" office:value="941" table:formula="of:=SUM([.R25];[.O25];[.L25];[.I25];[.F25];[.C25])" table:style-name="ce12">
            <text:p>941<text:s/></text:p>
          </table:table-cell>
          <table:table-cell office:value-type="float" office:value="0.95642933049946877" table:formula="of:=[.T25]/[.U25]*100" table:style-name="ce10">
            <text:p>1.0<text:s/></text:p>
          </table:table-cell>
          <table:table-cell table:number-columns-repeated="16362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1785" table:formula="of:=SUM([.B4:.B25])" table:style-name="ce28">
            <text:p>1,785<text:s/></text:p>
          </table:table-cell>
          <table:table-cell office:value-type="float" office:value="71822" table:formula="of:=SUM([.C4:.C25])" table:style-name="ce13">
            <text:p>71,822<text:s/></text:p>
          </table:table-cell>
          <table:table-cell office:value-type="float" office:value="2.4853109075213724" table:formula="of:=[.B26]/[.C26]*100" table:style-name="ce29">
            <text:p>2.5<text:s/></text:p>
          </table:table-cell>
          <table:table-cell office:value-type="float" office:value="7679" table:formula="of:=SUM([.E4:.E25])" table:style-name="ce13">
            <text:p>7,679<text:s/></text:p>
          </table:table-cell>
          <table:table-cell office:value-type="float" office:value="519836" table:formula="of:=SUM([.F4:.F25])" table:style-name="ce13">
            <text:p>519,836<text:s/></text:p>
          </table:table-cell>
          <table:table-cell office:value-type="float" office:value="1.4771966543294424" table:formula="of:=[.E26]/[.F26]*100" table:style-name="ce11">
            <text:p>1.5<text:s/></text:p>
          </table:table-cell>
          <table:table-cell office:value-type="float" office:value="7053" table:formula="of:=SUM([.H4:.H25])" table:style-name="ce13">
            <text:p>7,053<text:s/></text:p>
          </table:table-cell>
          <table:table-cell office:value-type="float" office:value="588406" table:formula="of:=SUM([.I4:.I25])" table:style-name="ce13">
            <text:p>588,406<text:s/></text:p>
          </table:table-cell>
          <table:table-cell office:value-type="float" office:value="1.1986621482445794" table:formula="of:=[.H26]/[.I26]*100" table:style-name="ce11">
            <text:p>1.2<text:s/></text:p>
          </table:table-cell>
          <table:table-cell office:value-type="float" office:value="5131" table:formula="of:=SUM([.K4:.K25])" table:style-name="ce13">
            <text:p>5,131<text:s/></text:p>
          </table:table-cell>
          <table:table-cell office:value-type="float" office:value="564276" table:formula="of:=SUM([.L4:.L25])" table:style-name="ce13">
            <text:p>564,276<text:s/></text:p>
          </table:table-cell>
          <table:table-cell office:value-type="float" office:value="0.90930679312960327" table:formula="of:=[.K26]/[.L26]*100" table:style-name="ce11">
            <text:p>0.9<text:s/></text:p>
          </table:table-cell>
          <table:table-cell office:value-type="float" office:value="3723" table:formula="of:=SUM([.N4:.N25])" table:style-name="ce13">
            <text:p>3,723<text:s/></text:p>
          </table:table-cell>
          <table:table-cell office:value-type="float" office:value="418945" table:formula="of:=SUM([.O4:.O25])" table:style-name="ce13">
            <text:p>418,945<text:s/></text:p>
          </table:table-cell>
          <table:table-cell office:value-type="float" office:value="0.88866080273066872" table:formula="of:=[.N26]/[.O26]*100" table:style-name="ce11">
            <text:p>0.9<text:s/></text:p>
          </table:table-cell>
          <table:table-cell office:value-type="float" office:value="1600" table:formula="of:=SUM([.Q4:.Q25])" table:style-name="ce13">
            <text:p>1,600<text:s/></text:p>
          </table:table-cell>
          <table:table-cell office:value-type="float" office:value="117038" table:formula="of:=SUM([.R4:.R25])" table:style-name="ce13">
            <text:p>117,038<text:s/></text:p>
          </table:table-cell>
          <table:table-cell office:value-type="float" office:value="1.36707735949008" table:formula="of:=[.Q26]/[.R26]*100" table:style-name="ce11">
            <text:p>1.4<text:s/></text:p>
          </table:table-cell>
          <table:table-cell office:value-type="float" office:value="26971" table:formula="of:=SUM([.Q26];[.N26];[.K26];[.H26];[.E26];[.B26])" table:style-name="ce14">
            <text:p>26,971<text:s/></text:p>
          </table:table-cell>
          <table:table-cell office:value-type="float" office:value="2280323" table:formula="of:=SUM([.R26];[.O26];[.L26];[.I26];[.F26];[.C26])" table:style-name="ce14">
            <text:p>2,280,323<text:s/></text:p>
          </table:table-cell>
          <table:table-cell office:value-type="float" office:value="1.1827710372609495" table:formula="of:=[.T26]/[.U26]*100" table:style-name="ce11">
            <text:p>1.2<text:s/></text:p>
          </table:table-cell>
          <table:table-cell table:number-columns-repeated="16362"/>
        </table:table-row>
        <table:table-row table:style-name="ro3">
          <table:table-cell table:number-columns-repeated="20" table:style-name="ce1"/>
          <table:table-cell table:style-name="ce15"/>
          <table:table-cell table:number-columns-repeated="16363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108年_" table:style-name="ta1">
        <table:table-column table:style-name="co13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3" table:number-columns-repeated="2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3" table:default-cell-style-name="ce1"/>
        <table:table-column table:style-name="co15" table:default-cell-style-name="ce1"/>
        <table:table-column table:style-name="co22" table:default-cell-style-name="ce1"/>
        <table:table-column table:style-name="co12" table:number-columns-repeated="16362" table:default-cell-style-name="ce1"/>
        <table:table-row table:style-name="ro6">
          <table:table-cell office:value-type="string" table:number-columns-spanned="20" table:number-rows-spanned="1" table:style-name="ce60">
            <text:p>子宮頸抹片陽性人數及比率 108年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7">
          <table:table-cell office:value-type="string" table:style-name="ce2">
            <text:p><text:s text:c="3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66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62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8">
          <table:table-cell table:style-name="ce7"/>
          <table:table-cell office:value-type="string" table:style-name="ce20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21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338" table:style-name="ce30">
            <text:p>338<text:s/></text:p>
          </table:table-cell>
          <table:table-cell office:value-type="float" office:value="7276" table:style-name="ce30">
            <text:p>7,276<text:s/></text:p>
          </table:table-cell>
          <table:table-cell office:value-type="float" office:value="4.6454095656954371" table:formula="of:=[.B4]/[.C4]*100" table:style-name="ce31">
            <text:p>4.6<text:s/></text:p>
          </table:table-cell>
          <table:table-cell office:value-type="float" office:value="1116" table:style-name="ce32">
            <text:p>1,116<text:s/></text:p>
          </table:table-cell>
          <table:table-cell office:value-type="float" office:value="58331" table:style-name="ce32">
            <text:p>58,331<text:s/></text:p>
          </table:table-cell>
          <table:table-cell office:value-type="float" office:value="1.913219385918294" table:formula="of:=[.E4]/[.F4]*100" table:style-name="ce33">
            <text:p>1.9<text:s/></text:p>
          </table:table-cell>
          <table:table-cell office:value-type="float" office:value="831" table:style-name="ce32">
            <text:p>831<text:s/></text:p>
          </table:table-cell>
          <table:table-cell office:value-type="float" office:value="67016" table:style-name="ce32">
            <text:p>67,016<text:s/></text:p>
          </table:table-cell>
          <table:table-cell office:value-type="float" office:value="1.2400023874895547" table:formula="of:=[.H4]/[.I4]*100" table:style-name="ce33">
            <text:p>1.2<text:s/></text:p>
          </table:table-cell>
          <table:table-cell office:value-type="float" office:value="508" table:style-name="ce32">
            <text:p>508<text:s/></text:p>
          </table:table-cell>
          <table:table-cell office:value-type="float" office:value="64375" table:style-name="ce32">
            <text:p>64,375<text:s/></text:p>
          </table:table-cell>
          <table:table-cell office:value-type="float" office:value="0.78912621359223301" table:formula="of:=[.K4]/[.L4]*100" table:style-name="ce33">
            <text:p>0.8<text:s/></text:p>
          </table:table-cell>
          <table:table-cell office:value-type="float" office:value="375" table:style-name="ce32">
            <text:p>375<text:s/></text:p>
          </table:table-cell>
          <table:table-cell office:value-type="float" office:value="52618" table:style-name="ce32">
            <text:p>52,618<text:s/></text:p>
          </table:table-cell>
          <table:table-cell office:value-type="float" office:value="0.71268387243908926" table:formula="of:=[.N4]/[.O4]*100" table:style-name="ce33">
            <text:p>0.7<text:s/></text:p>
          </table:table-cell>
          <table:table-cell office:value-type="float" office:value="203" table:style-name="ce32">
            <text:p>203<text:s/></text:p>
          </table:table-cell>
          <table:table-cell office:value-type="float" office:value="19034" table:style-name="ce32">
            <text:p>19,034<text:s/></text:p>
          </table:table-cell>
          <table:table-cell office:value-type="float" office:value="1.0665125564778817" table:formula="of:=[.Q4]/[.R4]*100" table:style-name="ce33">
            <text:p>1.1<text:s/></text:p>
          </table:table-cell>
          <table:table-cell office:value-type="float" office:value="3371" table:formula="of:=SUM([.Q4];[.N4];[.K4];[.H4];[.E4];[.B4])" table:style-name="ce32">
            <text:p>3,371<text:s/></text:p>
          </table:table-cell>
          <table:table-cell office:value-type="float" office:value="268650" table:formula="of:=SUM([.R4];[.O4];[.L4];[.I4];[.F4];[.C4])" table:style-name="ce32">
            <text:p>268,650<text:s/></text:p>
          </table:table-cell>
          <table:table-cell office:value-type="float" office:value="1.2547924809231341" table:formula="of:=[.T4]/[.U4]*100" table:style-name="ce33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171" table:style-name="ce30">
            <text:p>171<text:s/></text:p>
          </table:table-cell>
          <table:table-cell office:value-type="float" office:value="7397" table:style-name="ce30">
            <text:p>7,397<text:s/></text:p>
          </table:table-cell>
          <table:table-cell office:value-type="float" office:value="2.3117480059483575" table:formula="of:=[.B5]/[.C5]*100" table:style-name="ce31">
            <text:p>2.3<text:s/></text:p>
          </table:table-cell>
          <table:table-cell office:value-type="float" office:value="691" table:style-name="ce32">
            <text:p>691<text:s/></text:p>
          </table:table-cell>
          <table:table-cell office:value-type="float" office:value="57730" table:style-name="ce32">
            <text:p>57,730<text:s/></text:p>
          </table:table-cell>
          <table:table-cell office:value-type="float" office:value="1.1969513251342456" table:formula="of:=[.E5]/[.F5]*100" table:style-name="ce33">
            <text:p>1.2<text:s/></text:p>
          </table:table-cell>
          <table:table-cell office:value-type="float" office:value="698" table:style-name="ce32">
            <text:p>698<text:s/></text:p>
          </table:table-cell>
          <table:table-cell office:value-type="float" office:value="72798" table:style-name="ce32">
            <text:p>72,798<text:s/></text:p>
          </table:table-cell>
          <table:table-cell office:value-type="float" office:value="0.95881754993269053" table:formula="of:=[.H5]/[.I5]*100" table:style-name="ce33">
            <text:p>1.0<text:s/></text:p>
          </table:table-cell>
          <table:table-cell office:value-type="float" office:value="499" table:style-name="ce32">
            <text:p>499<text:s/></text:p>
          </table:table-cell>
          <table:table-cell office:value-type="float" office:value="69474" table:style-name="ce32">
            <text:p>69,474<text:s/></text:p>
          </table:table-cell>
          <table:table-cell office:value-type="float" office:value="0.71825431096525327" table:formula="of:=[.K5]/[.L5]*100" table:style-name="ce33">
            <text:p>0.7<text:s/></text:p>
          </table:table-cell>
          <table:table-cell office:value-type="float" office:value="433" table:style-name="ce32">
            <text:p>433<text:s/></text:p>
          </table:table-cell>
          <table:table-cell office:value-type="float" office:value="57845" table:style-name="ce32">
            <text:p>57,845<text:s/></text:p>
          </table:table-cell>
          <table:table-cell office:value-type="float" office:value="0.74855216526925406" table:formula="of:=[.N5]/[.O5]*100" table:style-name="ce33">
            <text:p>0.7<text:s/></text:p>
          </table:table-cell>
          <table:table-cell office:value-type="float" office:value="203" table:style-name="ce32">
            <text:p>203<text:s/></text:p>
          </table:table-cell>
          <table:table-cell office:value-type="float" office:value="17243" table:style-name="ce32">
            <text:p>17,243<text:s/></text:p>
          </table:table-cell>
          <table:table-cell office:value-type="float" office:value="1.1772893348025286" table:formula="of:=[.Q5]/[.R5]*100" table:style-name="ce33">
            <text:p>1.2<text:s/></text:p>
          </table:table-cell>
          <table:table-cell office:value-type="float" office:value="2695" table:formula="of:=SUM([.Q5];[.N5];[.K5];[.H5];[.E5];[.B5])" table:style-name="ce32">
            <text:p>2,695<text:s/></text:p>
          </table:table-cell>
          <table:table-cell office:value-type="float" office:value="282487" table:formula="of:=SUM([.R5];[.O5];[.L5];[.I5];[.F5];[.C5])" table:style-name="ce32">
            <text:p>282,487<text:s/></text:p>
          </table:table-cell>
          <table:table-cell office:value-type="float" office:value="0.95402620297571206" table:formula="of:=[.T5]/[.U5]*100" table:style-name="ce33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25" table:style-name="ce30">
            <text:p>25<text:s/></text:p>
          </table:table-cell>
          <table:table-cell office:value-type="float" office:value="777" table:style-name="ce30">
            <text:p>777<text:s/></text:p>
          </table:table-cell>
          <table:table-cell office:value-type="float" office:value="3.2175032175032174" table:formula="of:=[.B6]/[.C6]*100" table:style-name="ce31">
            <text:p>3.2<text:s/></text:p>
          </table:table-cell>
          <table:table-cell office:value-type="float" office:value="89" table:style-name="ce32">
            <text:p>89<text:s/></text:p>
          </table:table-cell>
          <table:table-cell office:value-type="float" office:value="7089" table:style-name="ce32">
            <text:p>7,089<text:s/></text:p>
          </table:table-cell>
          <table:table-cell office:value-type="float" office:value="1.2554662152630836" table:formula="of:=[.E6]/[.F6]*100" table:style-name="ce33">
            <text:p>1.3<text:s/></text:p>
          </table:table-cell>
          <table:table-cell office:value-type="float" office:value="97" table:style-name="ce32">
            <text:p>97<text:s/></text:p>
          </table:table-cell>
          <table:table-cell office:value-type="float" office:value="9195" table:style-name="ce32">
            <text:p>9,195<text:s/></text:p>
          </table:table-cell>
          <table:table-cell office:value-type="float" office:value="1.054921152800435" table:formula="of:=[.H6]/[.I6]*100" table:style-name="ce33">
            <text:p>1.1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10185" table:style-name="ce32">
            <text:p>10,185<text:s/></text:p>
          </table:table-cell>
          <table:table-cell office:value-type="float" office:value="0.59891998036327943" table:formula="of:=[.K6]/[.L6]*100" table:style-name="ce33">
            <text:p>0.6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8185" table:style-name="ce32">
            <text:p>8,185<text:s/></text:p>
          </table:table-cell>
          <table:table-cell office:value-type="float" office:value="0.68417837507635915" table:formula="of:=[.N6]/[.O6]*100" table:style-name="ce33">
            <text:p>0.7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2314" table:style-name="ce32">
            <text:p>2,314<text:s/></text:p>
          </table:table-cell>
          <table:table-cell office:value-type="float" office:value="1.1235955056179776" table:formula="of:=[.Q6]/[.R6]*100" table:style-name="ce33">
            <text:p>1.1<text:s/></text:p>
          </table:table-cell>
          <table:table-cell office:value-type="float" office:value="354" table:formula="of:=SUM([.Q6];[.N6];[.K6];[.H6];[.E6];[.B6])" table:style-name="ce32">
            <text:p>354<text:s/></text:p>
          </table:table-cell>
          <table:table-cell office:value-type="float" office:value="37745" table:formula="of:=SUM([.R6];[.O6];[.L6];[.I6];[.F6];[.C6])" table:style-name="ce32">
            <text:p>37,745<text:s/></text:p>
          </table:table-cell>
          <table:table-cell office:value-type="float" office:value="0.93787256590276857" table:formula="of:=[.T6]/[.U6]*100" table:style-name="ce33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34" table:style-name="ce30">
            <text:p>34<text:s/></text:p>
          </table:table-cell>
          <table:table-cell office:value-type="float" office:value="1082" table:style-name="ce30">
            <text:p>1,082<text:s/></text:p>
          </table:table-cell>
          <table:table-cell office:value-type="float" office:value="3.1423290203327174" table:formula="of:=[.B7]/[.C7]*100" table:style-name="ce31">
            <text:p>3.1<text:s/></text:p>
          </table:table-cell>
          <table:table-cell office:value-type="float" office:value="191" table:style-name="ce32">
            <text:p>191<text:s/></text:p>
          </table:table-cell>
          <table:table-cell office:value-type="float" office:value="9823" table:style-name="ce32">
            <text:p>9,823<text:s/></text:p>
          </table:table-cell>
          <table:table-cell office:value-type="float" office:value="1.9444161661406902" table:formula="of:=[.E7]/[.F7]*100" table:style-name="ce33">
            <text:p>1.9<text:s/></text:p>
          </table:table-cell>
          <table:table-cell office:value-type="float" office:value="166" table:style-name="ce32">
            <text:p>166<text:s/></text:p>
          </table:table-cell>
          <table:table-cell office:value-type="float" office:value="11369" table:style-name="ce32">
            <text:p>11,369<text:s/></text:p>
          </table:table-cell>
          <table:table-cell office:value-type="float" office:value="1.4601108276893306" table:formula="of:=[.H7]/[.I7]*100" table:style-name="ce33">
            <text:p>1.5<text:s/></text:p>
          </table:table-cell>
          <table:table-cell office:value-type="float" office:value="75" table:style-name="ce32">
            <text:p>75<text:s/></text:p>
          </table:table-cell>
          <table:table-cell office:value-type="float" office:value="9276" table:style-name="ce32">
            <text:p>9,276<text:s/></text:p>
          </table:table-cell>
          <table:table-cell office:value-type="float" office:value="0.80853816300129366" table:formula="of:=[.K7]/[.L7]*100" table:style-name="ce33">
            <text:p>0.8<text:s/></text:p>
          </table:table-cell>
          <table:table-cell office:value-type="float" office:value="63" table:style-name="ce32">
            <text:p>63<text:s/></text:p>
          </table:table-cell>
          <table:table-cell office:value-type="float" office:value="6301" table:style-name="ce32">
            <text:p>6,301<text:s/></text:p>
          </table:table-cell>
          <table:table-cell office:value-type="float" office:value="0.99984129503253438" table:formula="of:=[.N7]/[.O7]*100" table:style-name="ce33">
            <text:p>1.0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249" table:style-name="ce32">
            <text:p>1,249<text:s/></text:p>
          </table:table-cell>
          <table:table-cell office:value-type="float" office:value="1.6012810248198557" table:formula="of:=[.Q7]/[.R7]*100" table:style-name="ce33">
            <text:p>1.6<text:s/></text:p>
          </table:table-cell>
          <table:table-cell office:value-type="float" office:value="549" table:formula="of:=SUM([.Q7];[.N7];[.K7];[.H7];[.E7];[.B7])" table:style-name="ce32">
            <text:p>549<text:s/></text:p>
          </table:table-cell>
          <table:table-cell office:value-type="float" office:value="39100" table:formula="of:=SUM([.R7];[.O7];[.L7];[.I7];[.F7];[.C7])" table:style-name="ce32">
            <text:p>39,100<text:s/></text:p>
          </table:table-cell>
          <table:table-cell office:value-type="float" office:value="1.4040920716112533" table:formula="of:=[.T7]/[.U7]*100" table:style-name="ce33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329" table:style-name="ce30">
            <text:p>329<text:s/></text:p>
          </table:table-cell>
          <table:table-cell office:value-type="float" office:value="10977" table:style-name="ce30">
            <text:p>10,977<text:s/></text:p>
          </table:table-cell>
          <table:table-cell office:value-type="float" office:value="2.9971759132732076" table:formula="of:=[.B8]/[.C8]*100" table:style-name="ce31">
            <text:p>3.0<text:s/></text:p>
          </table:table-cell>
          <table:table-cell office:value-type="float" office:value="1197" table:style-name="ce32">
            <text:p>1,197<text:s/></text:p>
          </table:table-cell>
          <table:table-cell office:value-type="float" office:value="65009" table:style-name="ce32">
            <text:p>65,009<text:s/></text:p>
          </table:table-cell>
          <table:table-cell office:value-type="float" office:value="1.8412835145902875" table:formula="of:=[.E8]/[.F8]*100" table:style-name="ce33">
            <text:p>1.8<text:s/></text:p>
          </table:table-cell>
          <table:table-cell office:value-type="float" office:value="1107" table:style-name="ce32">
            <text:p>1,107<text:s/></text:p>
          </table:table-cell>
          <table:table-cell office:value-type="float" office:value="75395" table:style-name="ce32">
            <text:p>75,395<text:s/></text:p>
          </table:table-cell>
          <table:table-cell office:value-type="float" office:value="1.4682671264672724" table:formula="of:=[.H8]/[.I8]*100" table:style-name="ce33">
            <text:p>1.5<text:s/></text:p>
          </table:table-cell>
          <table:table-cell office:value-type="float" office:value="818" table:style-name="ce32">
            <text:p>818<text:s/></text:p>
          </table:table-cell>
          <table:table-cell office:value-type="float" office:value="70093" table:style-name="ce32">
            <text:p>70,093<text:s/></text:p>
          </table:table-cell>
          <table:table-cell office:value-type="float" office:value="1.1670209578702582" table:formula="of:=[.K8]/[.L8]*100" table:style-name="ce33">
            <text:p>1.2<text:s/></text:p>
          </table:table-cell>
          <table:table-cell office:value-type="float" office:value="497" table:style-name="ce32">
            <text:p>497<text:s/></text:p>
          </table:table-cell>
          <table:table-cell office:value-type="float" office:value="48533" table:style-name="ce32">
            <text:p>48,533<text:s/></text:p>
          </table:table-cell>
          <table:table-cell office:value-type="float" office:value="1.0240454948179589" table:formula="of:=[.N8]/[.O8]*100" table:style-name="ce33">
            <text:p>1.0<text:s/></text:p>
          </table:table-cell>
          <table:table-cell office:value-type="float" office:value="195" table:style-name="ce32">
            <text:p>195<text:s/></text:p>
          </table:table-cell>
          <table:table-cell office:value-type="float" office:value="10486" table:style-name="ce32">
            <text:p>10,486<text:s/></text:p>
          </table:table-cell>
          <table:table-cell office:value-type="float" office:value="1.859622353614343" table:formula="of:=[.Q8]/[.R8]*100" table:style-name="ce33">
            <text:p>1.9<text:s/></text:p>
          </table:table-cell>
          <table:table-cell office:value-type="float" office:value="4143" table:formula="of:=SUM([.Q8];[.N8];[.K8];[.H8];[.E8];[.B8])" table:style-name="ce32">
            <text:p>4,143<text:s/></text:p>
          </table:table-cell>
          <table:table-cell office:value-type="float" office:value="280493" table:formula="of:=SUM([.R8];[.O8];[.L8];[.I8];[.F8];[.C8])" table:style-name="ce32">
            <text:p>280,493<text:s/></text:p>
          </table:table-cell>
          <table:table-cell office:value-type="float" office:value="1.4770422078269334" table:formula="of:=[.T8]/[.U8]*100" table:style-name="ce33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118" table:style-name="ce30">
            <text:p>118<text:s/></text:p>
          </table:table-cell>
          <table:table-cell office:value-type="float" office:value="6477" table:style-name="ce30">
            <text:p>6,477<text:s/></text:p>
          </table:table-cell>
          <table:table-cell office:value-type="float" office:value="1.8218310946425813" table:formula="of:=[.B9]/[.C9]*100" table:style-name="ce31">
            <text:p>1.8<text:s/></text:p>
          </table:table-cell>
          <table:table-cell office:value-type="float" office:value="477" table:style-name="ce32">
            <text:p>477<text:s/></text:p>
          </table:table-cell>
          <table:table-cell office:value-type="float" office:value="40396" table:style-name="ce32">
            <text:p>40,396<text:s/></text:p>
          </table:table-cell>
          <table:table-cell office:value-type="float" office:value="1.180809981186256" table:formula="of:=[.E9]/[.F9]*100" table:style-name="ce33">
            <text:p>1.2<text:s/></text:p>
          </table:table-cell>
          <table:table-cell office:value-type="float" office:value="551" table:style-name="ce32">
            <text:p>551<text:s/></text:p>
          </table:table-cell>
          <table:table-cell office:value-type="float" office:value="48578" table:style-name="ce32">
            <text:p>48,578<text:s/></text:p>
          </table:table-cell>
          <table:table-cell office:value-type="float" office:value="1.1342583062291574" table:formula="of:=[.H9]/[.I9]*100" table:style-name="ce33">
            <text:p>1.1<text:s/></text:p>
          </table:table-cell>
          <table:table-cell office:value-type="float" office:value="410" table:style-name="ce32">
            <text:p>410<text:s/></text:p>
          </table:table-cell>
          <table:table-cell office:value-type="float" office:value="49745" table:style-name="ce32">
            <text:p>49,745<text:s/></text:p>
          </table:table-cell>
          <table:table-cell office:value-type="float" office:value="0.82420343753141012" table:formula="of:=[.K9]/[.L9]*100" table:style-name="ce33">
            <text:p>0.8<text:s/></text:p>
          </table:table-cell>
          <table:table-cell office:value-type="float" office:value="338" table:style-name="ce32">
            <text:p>338<text:s/></text:p>
          </table:table-cell>
          <table:table-cell office:value-type="float" office:value="37857" table:style-name="ce32">
            <text:p>37,857<text:s/></text:p>
          </table:table-cell>
          <table:table-cell office:value-type="float" office:value="0.89283355786248242" table:formula="of:=[.N9]/[.O9]*100" table:style-name="ce33">
            <text:p>0.9<text:s/></text:p>
          </table:table-cell>
          <table:table-cell office:value-type="float" office:value="146" table:style-name="ce32">
            <text:p>146<text:s/></text:p>
          </table:table-cell>
          <table:table-cell office:value-type="float" office:value="11375" table:style-name="ce32">
            <text:p>11,375<text:s/></text:p>
          </table:table-cell>
          <table:table-cell office:value-type="float" office:value="1.2835164835164834" table:formula="of:=[.Q9]/[.R9]*100" table:style-name="ce33">
            <text:p>1.3<text:s/></text:p>
          </table:table-cell>
          <table:table-cell office:value-type="float" office:value="2040" table:formula="of:=SUM([.Q9];[.N9];[.K9];[.H9];[.E9];[.B9])" table:style-name="ce32">
            <text:p>2,040<text:s/></text:p>
          </table:table-cell>
          <table:table-cell office:value-type="float" office:value="194428" table:formula="of:=SUM([.R9];[.O9];[.L9];[.I9];[.F9];[.C9])" table:style-name="ce32">
            <text:p>194,428<text:s/></text:p>
          </table:table-cell>
          <table:table-cell office:value-type="float" office:value="1.0492315921575082" table:formula="of:=[.T9]/[.U9]*100" table:style-name="ce33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12" table:style-name="ce30">
            <text:p>12<text:s/></text:p>
          </table:table-cell>
          <table:table-cell office:value-type="float" office:value="800" table:style-name="ce30">
            <text:p>800<text:s/></text:p>
          </table:table-cell>
          <table:table-cell office:value-type="float" office:value="1.5" table:formula="of:=[.B10]/[.C10]*100" table:style-name="ce31">
            <text:p>1.5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5320" table:style-name="ce32">
            <text:p>5,320<text:s/></text:p>
          </table:table-cell>
          <table:table-cell office:value-type="float" office:value="0.97744360902255645" table:formula="of:=[.E10]/[.F10]*100" table:style-name="ce33">
            <text:p>1.0<text:s/></text:p>
          </table:table-cell>
          <table:table-cell office:value-type="float" office:value="65" table:style-name="ce32">
            <text:p>65<text:s/></text:p>
          </table:table-cell>
          <table:table-cell office:value-type="float" office:value="7451" table:style-name="ce32">
            <text:p>7,451<text:s/></text:p>
          </table:table-cell>
          <table:table-cell office:value-type="float" office:value="0.87236612535230174" table:formula="of:=[.H10]/[.I10]*100" table:style-name="ce33">
            <text:p>0.9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6995" table:style-name="ce32">
            <text:p>6,995<text:s/></text:p>
          </table:table-cell>
          <table:table-cell office:value-type="float" office:value="0.78627591136526087" table:formula="of:=[.K10]/[.L10]*100" table:style-name="ce33">
            <text:p>0.8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5173" table:style-name="ce32">
            <text:p>5,173<text:s/></text:p>
          </table:table-cell>
          <table:table-cell office:value-type="float" office:value="0.7152522714092403" table:formula="of:=[.N10]/[.O10]*100" table:style-name="ce33">
            <text:p>0.7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2086" table:style-name="ce32">
            <text:p>2,086<text:s/></text:p>
          </table:table-cell>
          <table:table-cell office:value-type="float" office:value="0.95877277085330781" table:formula="of:=[.Q10]/[.R10]*100" table:style-name="ce33">
            <text:p>1.0<text:s/></text:p>
          </table:table-cell>
          <table:table-cell office:value-type="float" office:value="241" table:formula="of:=SUM([.Q10];[.N10];[.K10];[.H10];[.E10];[.B10])" table:style-name="ce32">
            <text:p>241<text:s/></text:p>
          </table:table-cell>
          <table:table-cell office:value-type="float" office:value="27825" table:formula="of:=SUM([.R10];[.O10];[.L10];[.I10];[.F10];[.C10])" table:style-name="ce32">
            <text:p>27,825<text:s/></text:p>
          </table:table-cell>
          <table:table-cell office:value-type="float" office:value="0.86612758310871518" table:formula="of:=[.T10]/[.U10]*100" table:style-name="ce33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16">
            <text:p>新北市</text:p>
          </table:table-cell>
          <table:table-cell office:value-type="float" office:value="228" table:style-name="ce34">
            <text:p>228<text:s/></text:p>
          </table:table-cell>
          <table:table-cell office:value-type="float" office:value="7623" table:style-name="ce34">
            <text:p>7,623<text:s/></text:p>
          </table:table-cell>
          <table:table-cell office:value-type="float" office:value="2.9909484454938999" table:formula="of:=[.B11]/[.C11]*100" table:style-name="ce35">
            <text:p>3.0<text:s/></text:p>
          </table:table-cell>
          <table:table-cell office:value-type="float" office:value="1491" table:style-name="ce36">
            <text:p>1,491<text:s/></text:p>
          </table:table-cell>
          <table:table-cell office:value-type="float" office:value="97472" table:style-name="ce36">
            <text:p>97,472<text:s/></text:p>
          </table:table-cell>
          <table:table-cell office:value-type="float" office:value="1.5296700590938936" table:formula="of:=[.E11]/[.F11]*100" table:style-name="ce37">
            <text:p>1.5<text:s/></text:p>
          </table:table-cell>
          <table:table-cell office:value-type="float" office:value="1263" table:style-name="ce36">
            <text:p>1,263<text:s/></text:p>
          </table:table-cell>
          <table:table-cell office:value-type="float" office:value="112335" table:style-name="ce36">
            <text:p>112,335<text:s/></text:p>
          </table:table-cell>
          <table:table-cell office:value-type="float" office:value="1.1243156629723594" table:formula="of:=[.H11]/[.I11]*100" table:style-name="ce37">
            <text:p>1.1<text:s/></text:p>
          </table:table-cell>
          <table:table-cell office:value-type="float" office:value="842" table:style-name="ce36">
            <text:p>842<text:s/></text:p>
          </table:table-cell>
          <table:table-cell office:value-type="float" office:value="104946" table:style-name="ce36">
            <text:p>104,946<text:s/></text:p>
          </table:table-cell>
          <table:table-cell office:value-type="float" office:value="0.80231738227278782" table:formula="of:=[.K11]/[.L11]*100" table:style-name="ce37">
            <text:p>0.8<text:s/></text:p>
          </table:table-cell>
          <table:table-cell office:value-type="float" office:value="660" table:style-name="ce36">
            <text:p>660<text:s/></text:p>
          </table:table-cell>
          <table:table-cell office:value-type="float" office:value="79876" table:style-name="ce36">
            <text:p>79,876<text:s/></text:p>
          </table:table-cell>
          <table:table-cell office:value-type="float" office:value="0.8262807351394662" table:formula="of:=[.N11]/[.O11]*100" table:style-name="ce37">
            <text:p>0.8<text:s/></text:p>
          </table:table-cell>
          <table:table-cell office:value-type="float" office:value="208" table:style-name="ce36">
            <text:p>208<text:s/></text:p>
          </table:table-cell>
          <table:table-cell office:value-type="float" office:value="17924" table:style-name="ce36">
            <text:p>17,924<text:s/></text:p>
          </table:table-cell>
          <table:table-cell office:value-type="float" office:value="1.1604552555233207" table:formula="of:=[.Q11]/[.R11]*100" table:style-name="ce37">
            <text:p>1.2<text:s/></text:p>
          </table:table-cell>
          <table:table-cell office:value-type="float" office:value="4692" table:formula="of:=SUM([.Q11];[.N11];[.K11];[.H11];[.E11];[.B11])" table:style-name="ce36">
            <text:p>4,692<text:s/></text:p>
          </table:table-cell>
          <table:table-cell office:value-type="float" office:value="420176" table:formula="of:=SUM([.R11];[.O11];[.L11];[.I11];[.F11];[.C11])" table:style-name="ce36">
            <text:p>420,176<text:s/></text:p>
          </table:table-cell>
          <table:table-cell office:value-type="float" office:value="1.1166749171775636" table:formula="of:=[.T11]/[.U11]*100" table:style-name="ce37">
            <text:p>1.1<text:s/></text:p>
          </table:table-cell>
          <table:table-cell table:number-columns-repeated="16362" table:style-name="ce19"/>
        </table:table-row>
        <table:table-row table:style-name="ro3">
          <table:table-cell office:value-type="string" table:style-name="ce16">
            <text:p>桃園市</text:p>
          </table:table-cell>
          <table:table-cell office:value-type="float" office:value="127" table:style-name="ce34">
            <text:p>127<text:s/></text:p>
          </table:table-cell>
          <table:table-cell office:value-type="float" office:value="6456" table:style-name="ce34">
            <text:p>6,456<text:s/></text:p>
          </table:table-cell>
          <table:table-cell office:value-type="float" office:value="1.9671623296158611" table:formula="of:=[.B12]/[.C12]*100" table:style-name="ce35">
            <text:p>2.0<text:s/></text:p>
          </table:table-cell>
          <table:table-cell office:value-type="float" office:value="639" table:style-name="ce36">
            <text:p>639<text:s/></text:p>
          </table:table-cell>
          <table:table-cell office:value-type="float" office:value="48594" table:style-name="ce36">
            <text:p>48,594<text:s/></text:p>
          </table:table-cell>
          <table:table-cell office:value-type="float" office:value="1.3149771576737868" table:formula="of:=[.E12]/[.F12]*100" table:style-name="ce37">
            <text:p>1.3<text:s/></text:p>
          </table:table-cell>
          <table:table-cell office:value-type="float" office:value="628" table:style-name="ce36">
            <text:p>628<text:s/></text:p>
          </table:table-cell>
          <table:table-cell office:value-type="float" office:value="55713" table:style-name="ce36">
            <text:p>55,713<text:s/></text:p>
          </table:table-cell>
          <table:table-cell office:value-type="float" office:value="1.1272054996140937" table:formula="of:=[.H12]/[.I12]*100" table:style-name="ce37">
            <text:p>1.1<text:s/></text:p>
          </table:table-cell>
          <table:table-cell office:value-type="float" office:value="482" table:style-name="ce36">
            <text:p>482<text:s/></text:p>
          </table:table-cell>
          <table:table-cell office:value-type="float" office:value="50645" table:style-name="ce36">
            <text:p>50,645<text:s/></text:p>
          </table:table-cell>
          <table:table-cell office:value-type="float" office:value="0.95172277618718537" table:formula="of:=[.K12]/[.L12]*100" table:style-name="ce37">
            <text:p>1.0<text:s/></text:p>
          </table:table-cell>
          <table:table-cell office:value-type="float" office:value="334" table:style-name="ce36">
            <text:p>334<text:s/></text:p>
          </table:table-cell>
          <table:table-cell office:value-type="float" office:value="35410" table:style-name="ce36">
            <text:p>35,410<text:s/></text:p>
          </table:table-cell>
          <table:table-cell office:value-type="float" office:value="0.94323637390567627" table:formula="of:=[.N12]/[.O12]*100" table:style-name="ce37">
            <text:p>0.9<text:s/></text:p>
          </table:table-cell>
          <table:table-cell office:value-type="float" office:value="103" table:style-name="ce36">
            <text:p>103<text:s/></text:p>
          </table:table-cell>
          <table:table-cell office:value-type="float" office:value="7960" table:style-name="ce36">
            <text:p>7,960<text:s/></text:p>
          </table:table-cell>
          <table:table-cell office:value-type="float" office:value="1.2939698492462313" table:formula="of:=[.Q12]/[.R12]*100" table:style-name="ce37">
            <text:p>1.3<text:s/></text:p>
          </table:table-cell>
          <table:table-cell office:value-type="float" office:value="2313" table:formula="of:=SUM([.Q12];[.N12];[.K12];[.H12];[.E12];[.B12])" table:style-name="ce36">
            <text:p>2,313<text:s/></text:p>
          </table:table-cell>
          <table:table-cell office:value-type="float" office:value="204778" table:formula="of:=SUM([.R12];[.O12];[.L12];[.I12];[.F12];[.C12])" table:style-name="ce36">
            <text:p>204,778<text:s/></text:p>
          </table:table-cell>
          <table:table-cell office:value-type="float" office:value="1.129515865962164" table:formula="of:=[.T12]/[.U12]*100" table:style-name="ce37">
            <text:p>1.1<text:s/></text:p>
          </table:table-cell>
          <table:table-cell table:number-columns-repeated="16362" table:style-name="ce19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43" table:style-name="ce30">
            <text:p>43<text:s/></text:p>
          </table:table-cell>
          <table:table-cell office:value-type="float" office:value="1383" table:style-name="ce30">
            <text:p>1,383<text:s/></text:p>
          </table:table-cell>
          <table:table-cell office:value-type="float" office:value="3.1091829356471439" table:formula="of:=[.B13]/[.C13]*100" table:style-name="ce31">
            <text:p>3.1<text:s/></text:p>
          </table:table-cell>
          <table:table-cell office:value-type="float" office:value="213" table:style-name="ce32">
            <text:p>213<text:s/></text:p>
          </table:table-cell>
          <table:table-cell office:value-type="float" office:value="13531" table:style-name="ce32">
            <text:p>13,531<text:s/></text:p>
          </table:table-cell>
          <table:table-cell office:value-type="float" office:value="1.5741630330352523" table:formula="of:=[.E13]/[.F13]*100" table:style-name="ce33">
            <text:p>1.6<text:s/></text:p>
          </table:table-cell>
          <table:table-cell office:value-type="float" office:value="193" table:style-name="ce32">
            <text:p>193<text:s/></text:p>
          </table:table-cell>
          <table:table-cell office:value-type="float" office:value="14535" table:style-name="ce32">
            <text:p>14,535<text:s/></text:p>
          </table:table-cell>
          <table:table-cell office:value-type="float" office:value="1.3278293773649812" table:formula="of:=[.H13]/[.I13]*100" table:style-name="ce33">
            <text:p>1.3<text:s/></text:p>
          </table:table-cell>
          <table:table-cell office:value-type="float" office:value="119" table:style-name="ce32">
            <text:p>119<text:s/></text:p>
          </table:table-cell>
          <table:table-cell office:value-type="float" office:value="10628" table:style-name="ce32">
            <text:p>10,628<text:s/></text:p>
          </table:table-cell>
          <table:table-cell office:value-type="float" office:value="1.1196838539706437" table:formula="of:=[.K13]/[.L13]*100" table:style-name="ce33">
            <text:p>1.1<text:s/></text:p>
          </table:table-cell>
          <table:table-cell office:value-type="float" office:value="111" table:style-name="ce32">
            <text:p>111<text:s/></text:p>
          </table:table-cell>
          <table:table-cell office:value-type="float" office:value="6268" table:style-name="ce32">
            <text:p>6,268<text:s/></text:p>
          </table:table-cell>
          <table:table-cell office:value-type="float" office:value="1.7708998085513721" table:formula="of:=[.N13]/[.O13]*100" table:style-name="ce33">
            <text:p>1.8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1501" table:style-name="ce32">
            <text:p>1,501<text:s/></text:p>
          </table:table-cell>
          <table:table-cell office:value-type="float" office:value="2.6648900732844769" table:formula="of:=[.Q13]/[.R13]*100" table:style-name="ce33">
            <text:p>2.7<text:s/></text:p>
          </table:table-cell>
          <table:table-cell office:value-type="float" office:value="719" table:formula="of:=SUM([.Q13];[.N13];[.K13];[.H13];[.E13];[.B13])" table:style-name="ce32">
            <text:p>719<text:s/></text:p>
          </table:table-cell>
          <table:table-cell office:value-type="float" office:value="47846" table:formula="of:=SUM([.R13];[.O13];[.L13];[.I13];[.F13];[.C13])" table:style-name="ce32">
            <text:p>47,846<text:s/></text:p>
          </table:table-cell>
          <table:table-cell office:value-type="float" office:value="1.5027379509258871" table:formula="of:=[.T13]/[.U13]*100" table:style-name="ce33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18" table:style-name="ce30">
            <text:p>18<text:s/></text:p>
          </table:table-cell>
          <table:table-cell office:value-type="float" office:value="1432" table:style-name="ce30">
            <text:p>1,432<text:s/></text:p>
          </table:table-cell>
          <table:table-cell office:value-type="float" office:value="1.2569832402234637" table:formula="of:=[.B14]/[.C14]*100" table:style-name="ce31">
            <text:p>1.3<text:s/></text:p>
          </table:table-cell>
          <table:table-cell office:value-type="float" office:value="99" table:style-name="ce32">
            <text:p>99<text:s/></text:p>
          </table:table-cell>
          <table:table-cell office:value-type="float" office:value="9288" table:style-name="ce32">
            <text:p>9,288<text:s/></text:p>
          </table:table-cell>
          <table:table-cell office:value-type="float" office:value="1.0658914728682169" table:formula="of:=[.E14]/[.F14]*100" table:style-name="ce33">
            <text:p>1.1<text:s/></text:p>
          </table:table-cell>
          <table:table-cell office:value-type="float" office:value="89" table:style-name="ce32">
            <text:p>89<text:s/></text:p>
          </table:table-cell>
          <table:table-cell office:value-type="float" office:value="11217" table:style-name="ce32">
            <text:p>11,217<text:s/></text:p>
          </table:table-cell>
          <table:table-cell office:value-type="float" office:value="0.79343853080146209" table:formula="of:=[.H14]/[.I14]*100" table:style-name="ce33">
            <text:p>0.8<text:s/></text:p>
          </table:table-cell>
          <table:table-cell office:value-type="float" office:value="88" table:style-name="ce32">
            <text:p>88<text:s/></text:p>
          </table:table-cell>
          <table:table-cell office:value-type="float" office:value="10824" table:style-name="ce32">
            <text:p>10,824<text:s/></text:p>
          </table:table-cell>
          <table:table-cell office:value-type="float" office:value="0.81300813008130091" table:formula="of:=[.K14]/[.L14]*100" table:style-name="ce33">
            <text:p>0.8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8108" table:style-name="ce32">
            <text:p>8,108<text:s/></text:p>
          </table:table-cell>
          <table:table-cell office:value-type="float" office:value="0.87567834237789832" table:formula="of:=[.N14]/[.O14]*100" table:style-name="ce33">
            <text:p>0.9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2622" table:style-name="ce32">
            <text:p>2,622<text:s/></text:p>
          </table:table-cell>
          <table:table-cell office:value-type="float" office:value="1.4111365369946605" table:formula="of:=[.Q14]/[.R14]*100" table:style-name="ce33">
            <text:p>1.4<text:s/></text:p>
          </table:table-cell>
          <table:table-cell office:value-type="float" office:value="402" table:formula="of:=SUM([.Q14];[.N14];[.K14];[.H14];[.E14];[.B14])" table:style-name="ce32">
            <text:p>402<text:s/></text:p>
          </table:table-cell>
          <table:table-cell office:value-type="float" office:value="43491" table:formula="of:=SUM([.R14];[.O14];[.L14];[.I14];[.F14];[.C14])" table:style-name="ce32">
            <text:p>43,491<text:s/></text:p>
          </table:table-cell>
          <table:table-cell office:value-type="float" office:value="0.92432917155273497" table:formula="of:=[.T14]/[.U14]*100" table:style-name="ce33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30" table:style-name="ce30">
            <text:p>30<text:s/></text:p>
          </table:table-cell>
          <table:table-cell office:value-type="float" office:value="1265" table:style-name="ce30">
            <text:p>1,265<text:s/></text:p>
          </table:table-cell>
          <table:table-cell office:value-type="float" office:value="2.3715415019762842" table:formula="of:=[.B15]/[.C15]*100" table:style-name="ce31">
            <text:p>2.4<text:s/></text:p>
          </table:table-cell>
          <table:table-cell office:value-type="float" office:value="235" table:style-name="ce32">
            <text:p>235<text:s/></text:p>
          </table:table-cell>
          <table:table-cell office:value-type="float" office:value="10721" table:style-name="ce32">
            <text:p>10,721<text:s/></text:p>
          </table:table-cell>
          <table:table-cell office:value-type="float" office:value="2.1919597052513762" table:formula="of:=[.E15]/[.F15]*100" table:style-name="ce33">
            <text:p>2.2<text:s/></text:p>
          </table:table-cell>
          <table:table-cell office:value-type="float" office:value="227" table:style-name="ce32">
            <text:p>227<text:s/></text:p>
          </table:table-cell>
          <table:table-cell office:value-type="float" office:value="12027" table:style-name="ce32">
            <text:p>12,027<text:s/></text:p>
          </table:table-cell>
          <table:table-cell office:value-type="float" office:value="1.8874199717302735" table:formula="of:=[.H15]/[.I15]*100" table:style-name="ce33">
            <text:p>1.9<text:s/></text:p>
          </table:table-cell>
          <table:table-cell office:value-type="float" office:value="122" table:style-name="ce32">
            <text:p>122<text:s/></text:p>
          </table:table-cell>
          <table:table-cell office:value-type="float" office:value="10612" table:style-name="ce32">
            <text:p>10,612<text:s/></text:p>
          </table:table-cell>
          <table:table-cell office:value-type="float" office:value="1.1496419148134187" table:formula="of:=[.K15]/[.L15]*100" table:style-name="ce33">
            <text:p>1.1<text:s/></text:p>
          </table:table-cell>
          <table:table-cell office:value-type="float" office:value="79" table:style-name="ce32">
            <text:p>79<text:s/></text:p>
          </table:table-cell>
          <table:table-cell office:value-type="float" office:value="7812" table:style-name="ce32">
            <text:p>7,812<text:s/></text:p>
          </table:table-cell>
          <table:table-cell office:value-type="float" office:value="1.0112647209421404" table:formula="of:=[.N15]/[.O15]*100" table:style-name="ce33">
            <text:p>1.0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2420" table:style-name="ce32">
            <text:p>2,420<text:s/></text:p>
          </table:table-cell>
          <table:table-cell office:value-type="float" office:value="1.9834710743801653" table:formula="of:=[.Q15]/[.R15]*100" table:style-name="ce33">
            <text:p>2.0<text:s/></text:p>
          </table:table-cell>
          <table:table-cell office:value-type="float" office:value="741" table:formula="of:=SUM([.Q15];[.N15];[.K15];[.H15];[.E15];[.B15])" table:style-name="ce32">
            <text:p>741<text:s/></text:p>
          </table:table-cell>
          <table:table-cell office:value-type="float" office:value="44857" table:formula="of:=SUM([.R15];[.O15];[.L15];[.I15];[.F15];[.C15])" table:style-name="ce32">
            <text:p>44,857<text:s/></text:p>
          </table:table-cell>
          <table:table-cell office:value-type="float" office:value="1.6519160889047417" table:formula="of:=[.T15]/[.U15]*100" table:style-name="ce33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110" table:style-name="ce30">
            <text:p>110<text:s/></text:p>
          </table:table-cell>
          <table:table-cell office:value-type="float" office:value="5552" table:style-name="ce30">
            <text:p>5,552<text:s/></text:p>
          </table:table-cell>
          <table:table-cell office:value-type="float" office:value="1.9812680115273775" table:formula="of:=[.B16]/[.C16]*100" table:style-name="ce31">
            <text:p>2.0<text:s/></text:p>
          </table:table-cell>
          <table:table-cell office:value-type="float" office:value="371" table:style-name="ce32">
            <text:p>371<text:s/></text:p>
          </table:table-cell>
          <table:table-cell office:value-type="float" office:value="27215" table:style-name="ce32">
            <text:p>27,215<text:s/></text:p>
          </table:table-cell>
          <table:table-cell office:value-type="float" office:value="1.3632188131545104" table:formula="of:=[.E16]/[.F16]*100" table:style-name="ce33">
            <text:p>1.4<text:s/></text:p>
          </table:table-cell>
          <table:table-cell office:value-type="float" office:value="400" table:style-name="ce32">
            <text:p>400<text:s/></text:p>
          </table:table-cell>
          <table:table-cell office:value-type="float" office:value="30446" table:style-name="ce32">
            <text:p>30,446<text:s/></text:p>
          </table:table-cell>
          <table:table-cell office:value-type="float" office:value="1.3138014845956776" table:formula="of:=[.H16]/[.I16]*100" table:style-name="ce33">
            <text:p>1.3<text:s/></text:p>
          </table:table-cell>
          <table:table-cell office:value-type="float" office:value="315" table:style-name="ce32">
            <text:p>315<text:s/></text:p>
          </table:table-cell>
          <table:table-cell office:value-type="float" office:value="28177" table:style-name="ce32">
            <text:p>28,177<text:s/></text:p>
          </table:table-cell>
          <table:table-cell office:value-type="float" office:value="1.1179330659757958" table:formula="of:=[.K16]/[.L16]*100" table:style-name="ce33">
            <text:p>1.1<text:s/></text:p>
          </table:table-cell>
          <table:table-cell office:value-type="float" office:value="238" table:style-name="ce32">
            <text:p>238<text:s/></text:p>
          </table:table-cell>
          <table:table-cell office:value-type="float" office:value="22400" table:style-name="ce32">
            <text:p>22,400<text:s/></text:p>
          </table:table-cell>
          <table:table-cell office:value-type="float" office:value="1.0625" table:formula="of:=[.N16]/[.O16]*100" table:style-name="ce33">
            <text:p>1.1<text:s/></text:p>
          </table:table-cell>
          <table:table-cell office:value-type="float" office:value="114" table:style-name="ce32">
            <text:p>114<text:s/></text:p>
          </table:table-cell>
          <table:table-cell office:value-type="float" office:value="7247" table:style-name="ce32">
            <text:p>7,247<text:s/></text:p>
          </table:table-cell>
          <table:table-cell office:value-type="float" office:value="1.5730647164343865" table:formula="of:=[.Q16]/[.R16]*100" table:style-name="ce33">
            <text:p>1.6<text:s/></text:p>
          </table:table-cell>
          <table:table-cell office:value-type="float" office:value="1548" table:formula="of:=SUM([.Q16];[.N16];[.K16];[.H16];[.E16];[.B16])" table:style-name="ce32">
            <text:p>1,548<text:s/></text:p>
          </table:table-cell>
          <table:table-cell office:value-type="float" office:value="121037" table:formula="of:=SUM([.R16];[.O16];[.L16];[.I16];[.F16];[.C16])" table:style-name="ce32">
            <text:p>121,037<text:s/></text:p>
          </table:table-cell>
          <table:table-cell office:value-type="float" office:value="1.2789477597759364" table:formula="of:=[.T16]/[.U16]*100" table:style-name="ce33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21" table:style-name="ce30">
            <text:p>21<text:s/></text:p>
          </table:table-cell>
          <table:table-cell office:value-type="float" office:value="1662" table:style-name="ce30">
            <text:p>1,662<text:s/></text:p>
          </table:table-cell>
          <table:table-cell office:value-type="float" office:value="1.2635379061371841" table:formula="of:=[.B17]/[.C17]*100" table:style-name="ce31">
            <text:p>1.3<text:s/></text:p>
          </table:table-cell>
          <table:table-cell office:value-type="float" office:value="89" table:style-name="ce32">
            <text:p>89<text:s/></text:p>
          </table:table-cell>
          <table:table-cell office:value-type="float" office:value="7705" table:style-name="ce32">
            <text:p>7,705<text:s/></text:p>
          </table:table-cell>
          <table:table-cell office:value-type="float" office:value="1.155094094743673" table:formula="of:=[.E17]/[.F17]*100" table:style-name="ce33">
            <text:p>1.2<text:s/></text:p>
          </table:table-cell>
          <table:table-cell office:value-type="float" office:value="104" table:style-name="ce32">
            <text:p>104<text:s/></text:p>
          </table:table-cell>
          <table:table-cell office:value-type="float" office:value="9855" table:style-name="ce32">
            <text:p>9,855<text:s/></text:p>
          </table:table-cell>
          <table:table-cell office:value-type="float" office:value="1.0553018772196854" table:formula="of:=[.H17]/[.I17]*100" table:style-name="ce33">
            <text:p>1.1<text:s/></text:p>
          </table:table-cell>
          <table:table-cell office:value-type="float" office:value="110" table:style-name="ce32">
            <text:p>110<text:s/></text:p>
          </table:table-cell>
          <table:table-cell office:value-type="float" office:value="10837" table:style-name="ce32">
            <text:p>10,837<text:s/></text:p>
          </table:table-cell>
          <table:table-cell office:value-type="float" office:value="1.0150410630248223" table:formula="of:=[.K17]/[.L17]*100" table:style-name="ce33">
            <text:p>1.0<text:s/></text:p>
          </table:table-cell>
          <table:table-cell office:value-type="float" office:value="86" table:style-name="ce32">
            <text:p>86<text:s/></text:p>
          </table:table-cell>
          <table:table-cell office:value-type="float" office:value="8539" table:style-name="ce32">
            <text:p>8,539<text:s/></text:p>
          </table:table-cell>
          <table:table-cell office:value-type="float" office:value="1.0071436936409415" table:formula="of:=[.N17]/[.O17]*100" table:style-name="ce33">
            <text:p>1.0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3187" table:style-name="ce32">
            <text:p>3,187<text:s/></text:p>
          </table:table-cell>
          <table:table-cell office:value-type="float" office:value="1.3178537809852526" table:formula="of:=[.Q17]/[.R17]*100" table:style-name="ce33">
            <text:p>1.3<text:s/></text:p>
          </table:table-cell>
          <table:table-cell office:value-type="float" office:value="452" table:formula="of:=SUM([.Q17];[.N17];[.K17];[.H17];[.E17];[.B17])" table:style-name="ce32">
            <text:p>452<text:s/></text:p>
          </table:table-cell>
          <table:table-cell office:value-type="float" office:value="41785" table:formula="of:=SUM([.R17];[.O17];[.L17];[.I17];[.F17];[.C17])" table:style-name="ce32">
            <text:p>41,785<text:s/></text:p>
          </table:table-cell>
          <table:table-cell office:value-type="float" office:value="1.081727892784492" table:formula="of:=[.T17]/[.U17]*100" table:style-name="ce33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86" table:style-name="ce30">
            <text:p>86<text:s/></text:p>
          </table:table-cell>
          <table:table-cell office:value-type="float" office:value="3494" table:style-name="ce30">
            <text:p>3,494<text:s/></text:p>
          </table:table-cell>
          <table:table-cell office:value-type="float" office:value="2.4613623354321694" table:formula="of:=[.B18]/[.C18]*100" table:style-name="ce31">
            <text:p>2.5<text:s/></text:p>
          </table:table-cell>
          <table:table-cell office:value-type="float" office:value="208" table:style-name="ce32">
            <text:p>208<text:s/></text:p>
          </table:table-cell>
          <table:table-cell office:value-type="float" office:value="11809" table:style-name="ce32">
            <text:p>11,809<text:s/></text:p>
          </table:table-cell>
          <table:table-cell office:value-type="float" office:value="1.7613684477940552" table:formula="of:=[.E18]/[.F18]*100" table:style-name="ce33">
            <text:p>1.8<text:s/></text:p>
          </table:table-cell>
          <table:table-cell office:value-type="float" office:value="213" table:style-name="ce32">
            <text:p>213<text:s/></text:p>
          </table:table-cell>
          <table:table-cell office:value-type="float" office:value="14428" table:style-name="ce32">
            <text:p>14,428<text:s/></text:p>
          </table:table-cell>
          <table:table-cell office:value-type="float" office:value="1.4762960909342946" table:formula="of:=[.H18]/[.I18]*100" table:style-name="ce33">
            <text:p>1.5<text:s/></text:p>
          </table:table-cell>
          <table:table-cell office:value-type="float" office:value="138" table:style-name="ce32">
            <text:p>138<text:s/></text:p>
          </table:table-cell>
          <table:table-cell office:value-type="float" office:value="12663" table:style-name="ce32">
            <text:p>12,663<text:s/></text:p>
          </table:table-cell>
          <table:table-cell office:value-type="float" office:value="1.089789149490642" table:formula="of:=[.K18]/[.L18]*100" table:style-name="ce33">
            <text:p>1.1<text:s/></text:p>
          </table:table-cell>
          <table:table-cell office:value-type="float" office:value="101" table:style-name="ce32">
            <text:p>101<text:s/></text:p>
          </table:table-cell>
          <table:table-cell office:value-type="float" office:value="11106" table:style-name="ce32">
            <text:p>11,106<text:s/></text:p>
          </table:table-cell>
          <table:table-cell office:value-type="float" office:value="0.90941833243291903" table:formula="of:=[.N18]/[.O18]*100" table:style-name="ce33">
            <text:p>0.9<text:s/></text:p>
          </table:table-cell>
          <table:table-cell office:value-type="float" office:value="81" table:style-name="ce32">
            <text:p>81<text:s/></text:p>
          </table:table-cell>
          <table:table-cell office:value-type="float" office:value="5103" table:style-name="ce32">
            <text:p>5,103<text:s/></text:p>
          </table:table-cell>
          <table:table-cell office:value-type="float" office:value="1.5873015873015872" table:formula="of:=[.Q18]/[.R18]*100" table:style-name="ce33">
            <text:p>1.6<text:s/></text:p>
          </table:table-cell>
          <table:table-cell office:value-type="float" office:value="827" table:formula="of:=SUM([.Q18];[.N18];[.K18];[.H18];[.E18];[.B18])" table:style-name="ce32">
            <text:p>827<text:s/></text:p>
          </table:table-cell>
          <table:table-cell office:value-type="float" office:value="58603" table:formula="of:=SUM([.R18];[.O18];[.L18];[.I18];[.F18];[.C18])" table:style-name="ce32">
            <text:p>58,603<text:s/></text:p>
          </table:table-cell>
          <table:table-cell office:value-type="float" office:value="1.4111905533846389" table:formula="of:=[.T18]/[.U18]*100" table:style-name="ce33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19" table:style-name="ce30">
            <text:p>19<text:s/></text:p>
          </table:table-cell>
          <table:table-cell office:value-type="float" office:value="1542" table:style-name="ce30">
            <text:p>1,542<text:s/></text:p>
          </table:table-cell>
          <table:table-cell office:value-type="float" office:value="1.2321660181582361" table:formula="of:=[.B19]/[.C19]*100" table:style-name="ce31">
            <text:p>1.2<text:s/></text:p>
          </table:table-cell>
          <table:table-cell office:value-type="float" office:value="99" table:style-name="ce32">
            <text:p>99<text:s/></text:p>
          </table:table-cell>
          <table:table-cell office:value-type="float" office:value="7837" table:style-name="ce32">
            <text:p>7,837<text:s/></text:p>
          </table:table-cell>
          <table:table-cell office:value-type="float" office:value="1.2632384841138191" table:formula="of:=[.E19]/[.F19]*100" table:style-name="ce33">
            <text:p>1.3<text:s/></text:p>
          </table:table-cell>
          <table:table-cell office:value-type="float" office:value="132" table:style-name="ce32">
            <text:p>132<text:s/></text:p>
          </table:table-cell>
          <table:table-cell office:value-type="float" office:value="10850" table:style-name="ce32">
            <text:p>10,850<text:s/></text:p>
          </table:table-cell>
          <table:table-cell office:value-type="float" office:value="1.2165898617511521" table:formula="of:=[.H19]/[.I19]*100" table:style-name="ce33">
            <text:p>1.2<text:s/></text:p>
          </table:table-cell>
          <table:table-cell office:value-type="float" office:value="107" table:style-name="ce32">
            <text:p>107<text:s/></text:p>
          </table:table-cell>
          <table:table-cell office:value-type="float" office:value="11422" table:style-name="ce32">
            <text:p>11,422<text:s/></text:p>
          </table:table-cell>
          <table:table-cell office:value-type="float" office:value="0.93678865347574858" table:formula="of:=[.K19]/[.L19]*100" table:style-name="ce33">
            <text:p>0.9<text:s/></text:p>
          </table:table-cell>
          <table:table-cell office:value-type="float" office:value="100" table:style-name="ce32">
            <text:p>100<text:s/></text:p>
          </table:table-cell>
          <table:table-cell office:value-type="float" office:value="9930" table:style-name="ce32">
            <text:p>9,930<text:s/></text:p>
          </table:table-cell>
          <table:table-cell office:value-type="float" office:value="1.0070493454179255" table:formula="of:=[.N19]/[.O19]*100" table:style-name="ce33">
            <text:p>1.0<text:s/></text:p>
          </table:table-cell>
          <table:table-cell office:value-type="float" office:value="62" table:style-name="ce32">
            <text:p>62<text:s/></text:p>
          </table:table-cell>
          <table:table-cell office:value-type="float" office:value="4133" table:style-name="ce32">
            <text:p>4,133<text:s/></text:p>
          </table:table-cell>
          <table:table-cell office:value-type="float" office:value="1.5001209774981852" table:formula="of:=[.Q19]/[.R19]*100" table:style-name="ce33">
            <text:p>1.5<text:s/></text:p>
          </table:table-cell>
          <table:table-cell office:value-type="float" office:value="519" table:formula="of:=SUM([.Q19];[.N19];[.K19];[.H19];[.E19];[.B19])" table:style-name="ce32">
            <text:p>519<text:s/></text:p>
          </table:table-cell>
          <table:table-cell office:value-type="float" office:value="45714" table:formula="of:=SUM([.R19];[.O19];[.L19];[.I19];[.F19];[.C19])" table:style-name="ce32">
            <text:p>45,714<text:s/></text:p>
          </table:table-cell>
          <table:table-cell office:value-type="float" office:value="1.1353195957474735" table:formula="of:=[.T19]/[.U19]*100" table:style-name="ce33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27" table:style-name="ce30">
            <text:p>27<text:s/></text:p>
          </table:table-cell>
          <table:table-cell office:value-type="float" office:value="1007" table:style-name="ce30">
            <text:p>1,007<text:s/></text:p>
          </table:table-cell>
          <table:table-cell office:value-type="float" office:value="2.6812313803376364" table:formula="of:=[.B20]/[.C20]*100" table:style-name="ce31">
            <text:p>2.7<text:s/></text:p>
          </table:table-cell>
          <table:table-cell office:value-type="float" office:value="148" table:style-name="ce32">
            <text:p>148<text:s/></text:p>
          </table:table-cell>
          <table:table-cell office:value-type="float" office:value="12558" table:style-name="ce32">
            <text:p>12,558<text:s/></text:p>
          </table:table-cell>
          <table:table-cell office:value-type="float" office:value="1.1785316133142221" table:formula="of:=[.E20]/[.F20]*100" table:style-name="ce33">
            <text:p>1.2<text:s/></text:p>
          </table:table-cell>
          <table:table-cell office:value-type="float" office:value="191" table:style-name="ce32">
            <text:p>191<text:s/></text:p>
          </table:table-cell>
          <table:table-cell office:value-type="float" office:value="17380" table:style-name="ce32">
            <text:p>17,380<text:s/></text:p>
          </table:table-cell>
          <table:table-cell office:value-type="float" office:value="1.0989643268124281" table:formula="of:=[.H20]/[.I20]*100" table:style-name="ce33">
            <text:p>1.1<text:s/></text:p>
          </table:table-cell>
          <table:table-cell office:value-type="float" office:value="202" table:style-name="ce32">
            <text:p>202<text:s/></text:p>
          </table:table-cell>
          <table:table-cell office:value-type="float" office:value="18482" table:style-name="ce32">
            <text:p>18,482<text:s/></text:p>
          </table:table-cell>
          <table:table-cell office:value-type="float" office:value="1.0929553078671139" table:formula="of:=[.K20]/[.L20]*100" table:style-name="ce33">
            <text:p>1.1<text:s/></text:p>
          </table:table-cell>
          <table:table-cell office:value-type="float" office:value="151" table:style-name="ce32">
            <text:p>151<text:s/></text:p>
          </table:table-cell>
          <table:table-cell office:value-type="float" office:value="16121" table:style-name="ce32">
            <text:p>16,121<text:s/></text:p>
          </table:table-cell>
          <table:table-cell office:value-type="float" office:value="0.93666645989702868" table:formula="of:=[.N20]/[.O20]*100" table:style-name="ce33">
            <text:p>0.9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3962" table:style-name="ce32">
            <text:p>3,962<text:s/></text:p>
          </table:table-cell>
          <table:table-cell office:value-type="float" office:value="1.4386673397274103" table:formula="of:=[.Q20]/[.R20]*100" table:style-name="ce33">
            <text:p>1.4<text:s/></text:p>
          </table:table-cell>
          <table:table-cell office:value-type="float" office:value="776" table:formula="of:=SUM([.Q20];[.N20];[.K20];[.H20];[.E20];[.B20])" table:style-name="ce32">
            <text:p>776<text:s/></text:p>
          </table:table-cell>
          <table:table-cell office:value-type="float" office:value="69510" table:formula="of:=SUM([.R20];[.O20];[.L20];[.I20];[.F20];[.C20])" table:style-name="ce32">
            <text:p>69,510<text:s/></text:p>
          </table:table-cell>
          <table:table-cell office:value-type="float" office:value="1.1163861314918717" table:formula="of:=[.T20]/[.U20]*100" table:style-name="ce33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3" table:style-name="ce30">
            <text:p>3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3.296703296703297" table:formula="of:=[.B21]/[.C21]*100" table:style-name="ce31">
            <text:p>3.3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35" table:style-name="ce32">
            <text:p>935<text:s/></text:p>
          </table:table-cell>
          <table:table-cell office:value-type="float" office:value="1.1764705882352942" table:formula="of:=[.E21]/[.F21]*100" table:style-name="ce33">
            <text:p>1.2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615" table:style-name="ce32">
            <text:p>1,615<text:s/></text:p>
          </table:table-cell>
          <table:table-cell office:value-type="float" office:value="0.804953560371517" table:formula="of:=[.H21]/[.I21]*100" table:style-name="ce33">
            <text:p>0.8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819" table:style-name="ce32">
            <text:p>1,819<text:s/></text:p>
          </table:table-cell>
          <table:table-cell office:value-type="float" office:value="0.98955470038482685" table:formula="of:=[.K21]/[.L21]*100" table:style-name="ce33">
            <text:p>1.0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643" table:style-name="ce32">
            <text:p>1,643<text:s/></text:p>
          </table:table-cell>
          <table:table-cell office:value-type="float" office:value="1.0955569080949483" table:formula="of:=[.N21]/[.O21]*100" table:style-name="ce33">
            <text:p>1.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11" table:style-name="ce32">
            <text:p>311<text:s/></text:p>
          </table:table-cell>
          <table:table-cell office:value-type="float" office:value="0.64308681672025725" table:formula="of:=[.Q21]/[.R21]*100" table:style-name="ce33">
            <text:p>0.6<text:s/></text:p>
          </table:table-cell>
          <table:table-cell office:value-type="float" office:value="65" table:formula="of:=SUM([.Q21];[.N21];[.K21];[.H21];[.E21];[.B21])" table:style-name="ce32">
            <text:p>65<text:s/></text:p>
          </table:table-cell>
          <table:table-cell office:value-type="float" office:value="6414" table:formula="of:=SUM([.R21];[.O21];[.L21];[.I21];[.F21];[.C21])" table:style-name="ce32">
            <text:p>6,414<text:s/></text:p>
          </table:table-cell>
          <table:table-cell office:value-type="float" office:value="1.0134081696289368" table:formula="of:=[.T21]/[.U21]*100" table:style-name="ce33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44" table:style-name="ce30">
            <text:p>44<text:s/></text:p>
          </table:table-cell>
          <table:table-cell office:value-type="float" office:value="2290" table:style-name="ce30">
            <text:p>2,290<text:s/></text:p>
          </table:table-cell>
          <table:table-cell office:value-type="float" office:value="1.9213973799126638" table:formula="of:=[.B22]/[.C22]*100" table:style-name="ce31">
            <text:p>1.9<text:s/></text:p>
          </table:table-cell>
          <table:table-cell office:value-type="float" office:value="88" table:style-name="ce32">
            <text:p>88<text:s/></text:p>
          </table:table-cell>
          <table:table-cell office:value-type="float" office:value="5946" table:style-name="ce32">
            <text:p>5,946<text:s/></text:p>
          </table:table-cell>
          <table:table-cell office:value-type="float" office:value="1.4799865455768584" table:formula="of:=[.E22]/[.F22]*100" table:style-name="ce33">
            <text:p>1.5<text:s/></text:p>
          </table:table-cell>
          <table:table-cell office:value-type="float" office:value="73" table:style-name="ce32">
            <text:p>73<text:s/></text:p>
          </table:table-cell>
          <table:table-cell office:value-type="float" office:value="7215" table:style-name="ce32">
            <text:p>7,215<text:s/></text:p>
          </table:table-cell>
          <table:table-cell office:value-type="float" office:value="1.0117810117810118" table:formula="of:=[.H22]/[.I22]*100" table:style-name="ce33">
            <text:p>1.0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6798" table:style-name="ce32">
            <text:p>6,798<text:s/></text:p>
          </table:table-cell>
          <table:table-cell office:value-type="float" office:value="0.54427772874374825" table:formula="of:=[.K22]/[.L22]*100" table:style-name="ce33">
            <text:p>0.5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6214" table:style-name="ce32">
            <text:p>6,214<text:s/></text:p>
          </table:table-cell>
          <table:table-cell office:value-type="float" office:value="0.7563566140971999" table:formula="of:=[.N22]/[.O22]*100" table:style-name="ce33">
            <text:p>0.8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767" table:style-name="ce32">
            <text:p>1,767<text:s/></text:p>
          </table:table-cell>
          <table:table-cell office:value-type="float" office:value="1.5280135823429541" table:formula="of:=[.Q22]/[.R22]*100" table:style-name="ce33">
            <text:p>1.5<text:s/></text:p>
          </table:table-cell>
          <table:table-cell office:value-type="float" office:value="316" table:formula="of:=SUM([.Q22];[.N22];[.K22];[.H22];[.E22];[.B22])" table:style-name="ce32">
            <text:p>316<text:s/></text:p>
          </table:table-cell>
          <table:table-cell office:value-type="float" office:value="30230" table:formula="of:=SUM([.R22];[.O22];[.L22];[.I22];[.F22];[.C22])" table:style-name="ce32">
            <text:p>30,230<text:s/></text:p>
          </table:table-cell>
          <table:table-cell office:value-type="float" office:value="1.0453192193185576" table:formula="of:=[.T22]/[.U22]*100" table:style-name="ce33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11" table:style-name="ce30">
            <text:p>11<text:s/></text:p>
          </table:table-cell>
          <table:table-cell office:value-type="float" office:value="523" table:style-name="ce30">
            <text:p>523<text:s/></text:p>
          </table:table-cell>
          <table:table-cell office:value-type="float" office:value="2.1032504780114722" table:formula="of:=[.B23]/[.C23]*100" table:style-name="ce31">
            <text:p>2.1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2845" table:style-name="ce32">
            <text:p>2,845<text:s/></text:p>
          </table:table-cell>
          <table:table-cell office:value-type="float" office:value="1.476274165202109" table:formula="of:=[.E23]/[.F23]*100" table:style-name="ce33">
            <text:p>1.5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3912" table:style-name="ce32">
            <text:p>3,912<text:s/></text:p>
          </table:table-cell>
          <table:table-cell office:value-type="float" office:value="1.3548057259713702" table:formula="of:=[.H23]/[.I23]*100" table:style-name="ce33">
            <text:p>1.4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4049" table:style-name="ce32">
            <text:p>4,049<text:s/></text:p>
          </table:table-cell>
          <table:table-cell office:value-type="float" office:value="0.7162262286984441" table:formula="of:=[.K23]/[.L23]*100" table:style-name="ce33">
            <text:p>0.7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3643" table:style-name="ce32">
            <text:p>3,643<text:s/></text:p>
          </table:table-cell>
          <table:table-cell office:value-type="float" office:value="1.0979961570134504" table:formula="of:=[.N23]/[.O23]*100" table:style-name="ce33">
            <text:p>1.1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830" table:style-name="ce32">
            <text:p>830<text:s/></text:p>
          </table:table-cell>
          <table:table-cell office:value-type="float" office:value="1.9277108433734942" table:formula="of:=[.Q23]/[.R23]*100" table:style-name="ce33">
            <text:p>1.9<text:s/></text:p>
          </table:table-cell>
          <table:table-cell office:value-type="float" office:value="191" table:formula="of:=SUM([.Q23];[.N23];[.K23];[.H23];[.E23];[.B23])" table:style-name="ce32">
            <text:p>191<text:s/></text:p>
          </table:table-cell>
          <table:table-cell office:value-type="float" office:value="15802" table:formula="of:=SUM([.R23];[.O23];[.L23];[.I23];[.F23];[.C23])" table:style-name="ce32">
            <text:p>15,802<text:s/></text:p>
          </table:table-cell>
          <table:table-cell office:value-type="float" office:value="1.2087077585115809" table:formula="of:=[.T23]/[.U23]*100" table:style-name="ce33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4" table:style-name="ce30">
            <text:p>4<text:s/></text:p>
          </table:table-cell>
          <table:table-cell office:value-type="float" office:value="301" table:style-name="ce30">
            <text:p>301<text:s/></text:p>
          </table:table-cell>
          <table:table-cell office:value-type="float" office:value="1.3289036544850499" table:formula="of:=[.B24]/[.C24]*100" table:style-name="ce31">
            <text:p>1.3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333" table:style-name="ce32">
            <text:p>1,333<text:s/></text:p>
          </table:table-cell>
          <table:table-cell office:value-type="float" office:value="0.97524381095273827" table:formula="of:=[.E24]/[.F24]*100" table:style-name="ce33">
            <text:p>1.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478" table:style-name="ce32">
            <text:p>1,478<text:s/></text:p>
          </table:table-cell>
          <table:table-cell office:value-type="float" office:value="0.81190798376184026" table:formula="of:=[.H24]/[.I24]*100" table:style-name="ce33">
            <text:p>0.8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611" table:style-name="ce32">
            <text:p>1,611<text:s/></text:p>
          </table:table-cell>
          <table:table-cell office:value-type="float" office:value="0.55865921787709494" table:formula="of:=[.K24]/[.L24]*100" table:style-name="ce33">
            <text:p>0.6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930" table:style-name="ce32">
            <text:p>1,930<text:s/></text:p>
          </table:table-cell>
          <table:table-cell office:value-type="float" office:value="0.77720207253886009" table:formula="of:=[.N24]/[.O24]*100" table:style-name="ce33">
            <text:p>0.8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513" table:style-name="ce32">
            <text:p>513<text:s/></text:p>
          </table:table-cell>
          <table:table-cell office:value-type="float" office:value="1.364522417153996" table:formula="of:=[.Q24]/[.R24]*100" table:style-name="ce33">
            <text:p>1.4<text:s/></text:p>
          </table:table-cell>
          <table:table-cell office:value-type="float" office:value="60" table:formula="of:=SUM([.Q24];[.N24];[.K24];[.H24];[.E24];[.B24])" table:style-name="ce32">
            <text:p>60<text:s/></text:p>
          </table:table-cell>
          <table:table-cell office:value-type="float" office:value="7166" table:formula="of:=SUM([.R24];[.O24];[.L24];[.I24];[.F24];[.C24])" table:style-name="ce32">
            <text:p>7,166<text:s/></text:p>
          </table:table-cell>
          <table:table-cell office:value-type="float" office:value="0.83728718950600056" table:formula="of:=[.T24]/[.U24]*100" table:style-name="ce33">
            <text:p>0.8<text:s/>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0" table:style-name="ce30">
            <text:p>0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33" table:style-name="ce32">
            <text:p>133<text:s/></text:p>
          </table:table-cell>
          <table:table-cell office:value-type="float" office:value="0" table:formula="of:=[.E25]/[.F25]*100" table:style-name="ce33">
            <text:p>0.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57" table:style-name="ce32">
            <text:p>257<text:s/></text:p>
          </table:table-cell>
          <table:table-cell office:value-type="float" office:value="1.556420233463035" table:formula="of:=[.H25]/[.I25]*100" table:style-name="ce33">
            <text:p>1.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16" table:style-name="ce32">
            <text:p>216<text:s/></text:p>
          </table:table-cell>
          <table:table-cell office:value-type="float" office:value="0.46296296296296291" table:formula="of:=[.K25]/[.L25]*100" table:style-name="ce33">
            <text:p>0.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84" table:style-name="ce32">
            <text:p>184<text:s/></text:p>
          </table:table-cell>
          <table:table-cell office:value-type="float" office:value="2.1739130434782608" table:formula="of:=[.N25]/[.O25]*100" table:style-name="ce33">
            <text:p>2.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2.3809523809523809" table:formula="of:=[.Q25]/[.R25]*100" table:style-name="ce33">
            <text:p>2.4<text:s/></text:p>
          </table:table-cell>
          <table:table-cell office:value-type="float" office:value="10" table:formula="of:=SUM([.Q25];[.N25];[.K25];[.H25];[.E25];[.B25])" table:style-name="ce32">
            <text:p>10<text:s/></text:p>
          </table:table-cell>
          <table:table-cell office:value-type="float" office:value="853" table:formula="of:=SUM([.R25];[.O25];[.L25];[.I25];[.F25];[.C25])" table:style-name="ce32">
            <text:p>853<text:s/></text:p>
          </table:table-cell>
          <table:table-cell office:value-type="float" office:value="1.1723329425556859" table:formula="of:=[.T25]/[.U25]*100" table:style-name="ce33">
            <text:p>1.2<text:s/></text:p>
          </table:table-cell>
          <table:table-cell table:number-columns-repeated="16362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1798" table:formula="of:=SUM([.B4:.B25])" table:style-name="ce38">
            <text:p>1,798<text:s/></text:p>
          </table:table-cell>
          <table:table-cell office:value-type="float" office:value="69428" table:formula="of:=SUM([.C4:.C25])" table:style-name="ce39">
            <text:p>69,428<text:s/></text:p>
          </table:table-cell>
          <table:table-cell office:value-type="float" office:value="2.5897332488333236" table:formula="of:=[.B26]/[.C26]*100" table:style-name="ce40">
            <text:p>2.6<text:s/></text:p>
          </table:table-cell>
          <table:table-cell office:value-type="float" office:value="7559" table:formula="of:=SUM([.E4:.E25])" table:style-name="ce39">
            <text:p>7,559<text:s/></text:p>
          </table:table-cell>
          <table:table-cell office:value-type="float" office:value="501620" table:formula="of:=SUM([.F4:.F25])" table:style-name="ce39">
            <text:p>501,620<text:s/></text:p>
          </table:table-cell>
          <table:table-cell office:value-type="float" office:value="1.5069175870180613" table:formula="of:=[.E26]/[.F26]*100" table:style-name="ce41">
            <text:p>1.5<text:s/></text:p>
          </table:table-cell>
          <table:table-cell office:value-type="float" office:value="7110" table:formula="of:=SUM([.H4:.H25])" table:style-name="ce39">
            <text:p>7,110<text:s/></text:p>
          </table:table-cell>
          <table:table-cell office:value-type="float" office:value="595065" table:formula="of:=SUM([.I4:.I25])" table:style-name="ce39">
            <text:p>595,065<text:s/></text:p>
          </table:table-cell>
          <table:table-cell office:value-type="float" office:value="1.1948274558241536" table:formula="of:=[.H26]/[.I26]*100" table:style-name="ce41">
            <text:p>1.2<text:s/></text:p>
          </table:table-cell>
          <table:table-cell office:value-type="float" office:value="5045" table:formula="of:=SUM([.K4:.K25])" table:style-name="ce39">
            <text:p>5,045<text:s/></text:p>
          </table:table-cell>
          <table:table-cell office:value-type="float" office:value="563872" table:formula="of:=SUM([.L4:.L25])" table:style-name="ce39">
            <text:p>563,872<text:s/></text:p>
          </table:table-cell>
          <table:table-cell office:value-type="float" office:value="0.89470660007945069" table:formula="of:=[.K26]/[.L26]*100" table:style-name="ce41">
            <text:p>0.9<text:s/></text:p>
          </table:table-cell>
          <table:table-cell office:value-type="float" office:value="3854" table:formula="of:=SUM([.N4:.N25])" table:style-name="ce39">
            <text:p>3,854<text:s/></text:p>
          </table:table-cell>
          <table:table-cell office:value-type="float" office:value="435696" table:formula="of:=SUM([.O4:.O25])" table:style-name="ce39">
            <text:p>435,696<text:s/></text:p>
          </table:table-cell>
          <table:table-cell office:value-type="float" office:value="0.88456171275384676" table:formula="of:=[.N26]/[.O26]*100" table:style-name="ce41">
            <text:p>0.9<text:s/></text:p>
          </table:table-cell>
          <table:table-cell office:value-type="float" office:value="1658" table:formula="of:=SUM([.Q4:.Q25])" table:style-name="ce39">
            <text:p>1,658<text:s/></text:p>
          </table:table-cell>
          <table:table-cell office:value-type="float" office:value="123309" table:formula="of:=SUM([.R4:.R25])" table:style-name="ce39">
            <text:p>123,309<text:s/></text:p>
          </table:table-cell>
          <table:table-cell office:value-type="float" office:value="1.3445896082200002" table:formula="of:=[.Q26]/[.R26]*100" table:style-name="ce41">
            <text:p>1.3<text:s/></text:p>
          </table:table-cell>
          <table:table-cell office:value-type="float" office:value="27024" table:formula="of:=SUM([.Q26];[.N26];[.K26];[.H26];[.E26];[.B26])" table:style-name="ce42">
            <text:p>27,024<text:s/></text:p>
          </table:table-cell>
          <table:table-cell office:value-type="float" office:value="2288990" table:formula="of:=SUM([.R26];[.O26];[.L26];[.I26];[.F26];[.C26])" table:style-name="ce42">
            <text:p>2,288,990<text:s/></text:p>
          </table:table-cell>
          <table:table-cell office:value-type="float" office:value="1.1806080411010971" table:formula="of:=[.T26]/[.U26]*100" table:style-name="ce41">
            <text:p>1.2<text:s/></text:p>
          </table:table-cell>
          <table:table-cell table:number-columns-repeated="16362"/>
        </table:table-row>
        <table:table-row table:style-name="ro3">
          <table:table-cell table:number-columns-repeated="20" table:style-name="ce1"/>
          <table:table-cell table:style-name="ce15"/>
          <table:table-cell table:number-columns-repeated="16363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109年-現居" table:style-name="ta1">
        <table:table-column table:style-name="co13" table:default-cell-style-name="ce1"/>
        <table:table-column table:style-name="co16" table:default-cell-style-name="ce1"/>
        <table:table-column table:style-name="co13" table:default-cell-style-name="ce1"/>
        <table:table-column table:style-name="co23" table:default-cell-style-name="ce1"/>
        <table:table-column table:style-name="co13" table:number-columns-repeated="2" table:default-cell-style-name="ce1"/>
        <table:table-column table:style-name="co24" table:default-cell-style-name="ce1"/>
        <table:table-column table:style-name="co13" table:number-columns-repeated="2" table:default-cell-style-name="ce1"/>
        <table:table-column table:style-name="co25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5" table:default-cell-style-name="ce1"/>
        <table:table-column table:style-name="co13" table:default-cell-style-name="ce1"/>
        <table:table-column table:style-name="co15" table:default-cell-style-name="ce1"/>
        <table:table-column table:style-name="co22" table:default-cell-style-name="ce1"/>
        <table:table-column table:style-name="co12" table:number-columns-repeated="16362" table:default-cell-style-name="ce1"/>
        <table:table-row table:style-name="ro6">
          <table:table-cell office:value-type="string" table:number-columns-spanned="20" table:number-rows-spanned="1" table:style-name="ce60">
            <text:p>子宮頸抹片陽性人數及比率 109年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7">
          <table:table-cell office:value-type="string" table:style-name="ce2">
            <text:p><text:s text:c="3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66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62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8">
          <table:table-cell table:style-name="ce7"/>
          <table:table-cell office:value-type="string" table:style-name="ce20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21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265" table:style-name="ce23">
            <text:p>265<text:s/></text:p>
          </table:table-cell>
          <table:table-cell office:value-type="float" office:value="6626" table:style-name="ce23">
            <text:p>6,626<text:s/></text:p>
          </table:table-cell>
          <table:table-cell office:value-type="float" office:value="3.9993963175369753" table:formula="of:=[.B4]/[.C4]*100" table:style-name="ce24">
            <text:p>4.0<text:s/></text:p>
          </table:table-cell>
          <table:table-cell office:value-type="float" office:value="1002" table:style-name="ce23">
            <text:p>1,002<text:s/></text:p>
          </table:table-cell>
          <table:table-cell office:value-type="float" office:value="53641" table:style-name="ce23">
            <text:p>53,641<text:s/></text:p>
          </table:table-cell>
          <table:table-cell office:value-type="float" office:value="1.867974124270614" table:formula="of:=[.E4]/[.F4]*100" table:style-name="ce10">
            <text:p>1.9<text:s/></text:p>
          </table:table-cell>
          <table:table-cell office:value-type="float" office:value="768" table:style-name="ce23">
            <text:p>768<text:s/></text:p>
          </table:table-cell>
          <table:table-cell office:value-type="float" office:value="61894" table:style-name="ce23">
            <text:p>61,894<text:s/></text:p>
          </table:table-cell>
          <table:table-cell office:value-type="float" office:value="1.240831098329402" table:formula="of:=[.H4]/[.I4]*100" table:style-name="ce10">
            <text:p>1.2<text:s/></text:p>
          </table:table-cell>
          <table:table-cell office:value-type="float" office:value="492" table:style-name="ce23">
            <text:p>492<text:s/></text:p>
          </table:table-cell>
          <table:table-cell office:value-type="float" office:value="58131" table:style-name="ce23">
            <text:p>58,131<text:s/></text:p>
          </table:table-cell>
          <table:table-cell office:value-type="float" office:value="0.84636424627135254" table:formula="of:=[.K4]/[.L4]*100" table:style-name="ce10">
            <text:p>0.8<text:s/></text:p>
          </table:table-cell>
          <table:table-cell office:value-type="float" office:value="366" table:style-name="ce23">
            <text:p>366<text:s/></text:p>
          </table:table-cell>
          <table:table-cell office:value-type="float" office:value="48009" table:style-name="ce23">
            <text:p>48,009<text:s/></text:p>
          </table:table-cell>
          <table:table-cell office:value-type="float" office:value="0.76235705805161535" table:formula="of:=[.N4]/[.O4]*100" table:style-name="ce10">
            <text:p>0.8<text:s/></text:p>
          </table:table-cell>
          <table:table-cell office:value-type="float" office:value="212" table:style-name="ce23">
            <text:p>212<text:s/></text:p>
          </table:table-cell>
          <table:table-cell office:value-type="float" office:value="16766" table:style-name="ce23">
            <text:p>16,766<text:s/></text:p>
          </table:table-cell>
          <table:table-cell office:value-type="float" office:value="1.2644637957771683" table:formula="of:=[.Q4]/[.R4]*100" table:style-name="ce10">
            <text:p>1.3<text:s/></text:p>
          </table:table-cell>
          <table:table-cell office:value-type="float" office:value="3105" table:formula="of:=SUM([.Q4];[.N4];[.K4];[.H4];[.E4];[.B4])" table:style-name="ce12">
            <text:p>3,105<text:s/></text:p>
          </table:table-cell>
          <table:table-cell office:value-type="float" office:value="245067" table:formula="of:=SUM([.R4];[.O4];[.L4];[.I4];[.F4];[.C4])" table:style-name="ce12">
            <text:p>245,067<text:s/></text:p>
          </table:table-cell>
          <table:table-cell office:value-type="float" office:value="1.26700045293736" table:formula="of:=[.T4]/[.U4]*100" table:style-name="ce10">
            <text:p>1.3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162" table:style-name="ce23">
            <text:p>162<text:s/></text:p>
          </table:table-cell>
          <table:table-cell office:value-type="float" office:value="6779" table:style-name="ce23">
            <text:p>6,779<text:s/></text:p>
          </table:table-cell>
          <table:table-cell office:value-type="float" office:value="2.3897329989673994" table:formula="of:=[.B5]/[.C5]*100" table:style-name="ce24">
            <text:p>2.4<text:s/></text:p>
          </table:table-cell>
          <table:table-cell office:value-type="float" office:value="692" table:style-name="ce23">
            <text:p>692<text:s/></text:p>
          </table:table-cell>
          <table:table-cell office:value-type="float" office:value="54458" table:style-name="ce23">
            <text:p>54,458<text:s/></text:p>
          </table:table-cell>
          <table:table-cell office:value-type="float" office:value="1.2707040287928313" table:formula="of:=[.E5]/[.F5]*100" table:style-name="ce10">
            <text:p>1.3<text:s/></text:p>
          </table:table-cell>
          <table:table-cell office:value-type="float" office:value="776" table:style-name="ce23">
            <text:p>776<text:s/></text:p>
          </table:table-cell>
          <table:table-cell office:value-type="float" office:value="69757" table:style-name="ce23">
            <text:p>69,757<text:s/></text:p>
          </table:table-cell>
          <table:table-cell office:value-type="float" office:value="1.1124331608297375" table:formula="of:=[.H5]/[.I5]*100" table:style-name="ce10">
            <text:p>1.1<text:s/></text:p>
          </table:table-cell>
          <table:table-cell office:value-type="float" office:value="552" table:style-name="ce23">
            <text:p>552<text:s/></text:p>
          </table:table-cell>
          <table:table-cell office:value-type="float" office:value="63601" table:style-name="ce23">
            <text:p>63,601<text:s/></text:p>
          </table:table-cell>
          <table:table-cell office:value-type="float" office:value="0.8679108819043726" table:formula="of:=[.K5]/[.L5]*100" table:style-name="ce10">
            <text:p>0.9<text:s/></text:p>
          </table:table-cell>
          <table:table-cell office:value-type="float" office:value="428" table:style-name="ce23">
            <text:p>428<text:s/></text:p>
          </table:table-cell>
          <table:table-cell office:value-type="float" office:value="51833" table:style-name="ce23">
            <text:p>51,833<text:s/></text:p>
          </table:table-cell>
          <table:table-cell office:value-type="float" office:value="0.82572878282175455" table:formula="of:=[.N5]/[.O5]*100" table:style-name="ce10">
            <text:p>0.8<text:s/></text:p>
          </table:table-cell>
          <table:table-cell office:value-type="float" office:value="154" table:style-name="ce23">
            <text:p>154<text:s/></text:p>
          </table:table-cell>
          <table:table-cell office:value-type="float" office:value="17212" table:style-name="ce23">
            <text:p>17,212<text:s/></text:p>
          </table:table-cell>
          <table:table-cell office:value-type="float" office:value="0.89472461073669529" table:formula="of:=[.Q5]/[.R5]*100" table:style-name="ce10">
            <text:p>0.9<text:s/></text:p>
          </table:table-cell>
          <table:table-cell office:value-type="float" office:value="2764" table:formula="of:=SUM([.Q5];[.N5];[.K5];[.H5];[.E5];[.B5])" table:style-name="ce12">
            <text:p>2,764<text:s/></text:p>
          </table:table-cell>
          <table:table-cell office:value-type="float" office:value="263640" table:formula="of:=SUM([.R5];[.O5];[.L5];[.I5];[.F5];[.C5])" table:style-name="ce12">
            <text:p>263,640<text:s/></text:p>
          </table:table-cell>
          <table:table-cell office:value-type="float" office:value="1.0483993324230012" table:formula="of:=[.T5]/[.U5]*100" table:style-name="ce10">
            <text:p>1.0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25" table:style-name="ce23">
            <text:p>25<text:s/></text:p>
          </table:table-cell>
          <table:table-cell office:value-type="float" office:value="786" table:style-name="ce23">
            <text:p>786<text:s/></text:p>
          </table:table-cell>
          <table:table-cell office:value-type="float" office:value="3.1806615776081424" table:formula="of:=[.B6]/[.C6]*100" table:style-name="ce24">
            <text:p>3.2<text:s/></text:p>
          </table:table-cell>
          <table:table-cell office:value-type="float" office:value="113" table:style-name="ce23">
            <text:p>113<text:s/></text:p>
          </table:table-cell>
          <table:table-cell office:value-type="float" office:value="6614" table:style-name="ce23">
            <text:p>6,614<text:s/></text:p>
          </table:table-cell>
          <table:table-cell office:value-type="float" office:value="1.708497127305715" table:formula="of:=[.E6]/[.F6]*100" table:style-name="ce10">
            <text:p>1.7<text:s/></text:p>
          </table:table-cell>
          <table:table-cell office:value-type="float" office:value="99" table:style-name="ce23">
            <text:p>99<text:s/></text:p>
          </table:table-cell>
          <table:table-cell office:value-type="float" office:value="8765" table:style-name="ce23">
            <text:p>8,765<text:s/></text:p>
          </table:table-cell>
          <table:table-cell office:value-type="float" office:value="1.1294922989161438" table:formula="of:=[.H6]/[.I6]*100" table:style-name="ce10">
            <text:p>1.1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9445" table:style-name="ce23">
            <text:p>9,445<text:s/></text:p>
          </table:table-cell>
          <table:table-cell office:value-type="float" office:value="0.69878242456326101" table:formula="of:=[.K6]/[.L6]*100" table:style-name="ce10">
            <text:p>0.7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7635" table:style-name="ce23">
            <text:p>7,635<text:s/></text:p>
          </table:table-cell>
          <table:table-cell office:value-type="float" office:value="0.73346430910281601" table:formula="of:=[.N6]/[.O6]*100" table:style-name="ce10">
            <text:p>0.7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2263" table:style-name="ce23">
            <text:p>2,263<text:s/></text:p>
          </table:table-cell>
          <table:table-cell office:value-type="float" office:value="1.2372956252761822" table:formula="of:=[.Q6]/[.R6]*100" table:style-name="ce10">
            <text:p>1.2<text:s/></text:p>
          </table:table-cell>
          <table:table-cell office:value-type="float" office:value="387" table:formula="of:=SUM([.Q6];[.N6];[.K6];[.H6];[.E6];[.B6])" table:style-name="ce12">
            <text:p>387<text:s/></text:p>
          </table:table-cell>
          <table:table-cell office:value-type="float" office:value="35508" table:formula="of:=SUM([.R6];[.O6];[.L6];[.I6];[.F6];[.C6])" table:style-name="ce12">
            <text:p>35,508<text:s/></text:p>
          </table:table-cell>
          <table:table-cell office:value-type="float" office:value="1.0898952348766475" table:formula="of:=[.T6]/[.U6]*100" table:style-name="ce10">
            <text:p>1.1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26" table:style-name="ce23">
            <text:p>26<text:s/></text:p>
          </table:table-cell>
          <table:table-cell office:value-type="float" office:value="952" table:style-name="ce23">
            <text:p>952<text:s/></text:p>
          </table:table-cell>
          <table:table-cell office:value-type="float" office:value="2.73109243697479" table:formula="of:=[.B7]/[.C7]*100" table:style-name="ce24">
            <text:p>2.7<text:s/></text:p>
          </table:table-cell>
          <table:table-cell office:value-type="float" office:value="172" table:style-name="ce23">
            <text:p>172<text:s/></text:p>
          </table:table-cell>
          <table:table-cell office:value-type="float" office:value="9083" table:style-name="ce23">
            <text:p>9,083<text:s/></text:p>
          </table:table-cell>
          <table:table-cell office:value-type="float" office:value="1.8936474733017725" table:formula="of:=[.E7]/[.F7]*100" table:style-name="ce10">
            <text:p>1.9<text:s/></text:p>
          </table:table-cell>
          <table:table-cell office:value-type="float" office:value="154" table:style-name="ce23">
            <text:p>154<text:s/></text:p>
          </table:table-cell>
          <table:table-cell office:value-type="float" office:value="10905" table:style-name="ce23">
            <text:p>10,905<text:s/></text:p>
          </table:table-cell>
          <table:table-cell office:value-type="float" office:value="1.4121962402567629" table:formula="of:=[.H7]/[.I7]*100" table:style-name="ce10">
            <text:p>1.4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8719" table:style-name="ce23">
            <text:p>8,719<text:s/></text:p>
          </table:table-cell>
          <table:table-cell office:value-type="float" office:value="1.0781052873035899" table:formula="of:=[.K7]/[.L7]*100" table:style-name="ce10">
            <text:p>1.1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5782" table:style-name="ce23">
            <text:p>5,782<text:s/></text:p>
          </table:table-cell>
          <table:table-cell office:value-type="float" office:value="0.91663784157730888" table:formula="of:=[.N7]/[.O7]*100" table:style-name="ce10">
            <text:p>0.9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297" table:style-name="ce23">
            <text:p>1,297<text:s/></text:p>
          </table:table-cell>
          <table:table-cell office:value-type="float" office:value="1.3878180416345411" table:formula="of:=[.Q7]/[.R7]*100" table:style-name="ce10">
            <text:p>1.4<text:s/></text:p>
          </table:table-cell>
          <table:table-cell office:value-type="float" office:value="517" table:formula="of:=SUM([.Q7];[.N7];[.K7];[.H7];[.E7];[.B7])" table:style-name="ce12">
            <text:p>517<text:s/></text:p>
          </table:table-cell>
          <table:table-cell office:value-type="float" office:value="36738" table:formula="of:=SUM([.R7];[.O7];[.L7];[.I7];[.F7];[.C7])" table:style-name="ce12">
            <text:p>36,738<text:s/></text:p>
          </table:table-cell>
          <table:table-cell office:value-type="float" office:value="1.4072622352877131" table:formula="of:=[.T7]/[.U7]*100" table:style-name="ce10">
            <text:p>1.4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336" table:style-name="ce23">
            <text:p>336<text:s/></text:p>
          </table:table-cell>
          <table:table-cell office:value-type="float" office:value="10234" table:style-name="ce23">
            <text:p>10,234<text:s/></text:p>
          </table:table-cell>
          <table:table-cell office:value-type="float" office:value="3.2831737346101231" table:formula="of:=[.B8]/[.C8]*100" table:style-name="ce24">
            <text:p>3.3<text:s/></text:p>
          </table:table-cell>
          <table:table-cell office:value-type="float" office:value="1384" table:style-name="ce23">
            <text:p>1,384<text:s/></text:p>
          </table:table-cell>
          <table:table-cell office:value-type="float" office:value="60973" table:style-name="ce23">
            <text:p>60,973<text:s/></text:p>
          </table:table-cell>
          <table:table-cell office:value-type="float" office:value="2.2698571498860152" table:formula="of:=[.E8]/[.F8]*100" table:style-name="ce10">
            <text:p>2.3<text:s/></text:p>
          </table:table-cell>
          <table:table-cell office:value-type="float" office:value="1317" table:style-name="ce23">
            <text:p>1,317<text:s/></text:p>
          </table:table-cell>
          <table:table-cell office:value-type="float" office:value="71883" table:style-name="ce23">
            <text:p>71,883<text:s/></text:p>
          </table:table-cell>
          <table:table-cell office:value-type="float" office:value="1.8321439005049873" table:formula="of:=[.H8]/[.I8]*100" table:style-name="ce10">
            <text:p>1.8<text:s/></text:p>
          </table:table-cell>
          <table:table-cell office:value-type="float" office:value="910" table:style-name="ce23">
            <text:p>910<text:s/></text:p>
          </table:table-cell>
          <table:table-cell office:value-type="float" office:value="65396" table:style-name="ce23">
            <text:p>65,396<text:s/></text:p>
          </table:table-cell>
          <table:table-cell office:value-type="float" office:value="1.3915224172732277" table:formula="of:=[.K8]/[.L8]*100" table:style-name="ce10">
            <text:p>1.4<text:s/></text:p>
          </table:table-cell>
          <table:table-cell office:value-type="float" office:value="597" table:style-name="ce23">
            <text:p>597<text:s/></text:p>
          </table:table-cell>
          <table:table-cell office:value-type="float" office:value="45866" table:style-name="ce23">
            <text:p>45,866<text:s/></text:p>
          </table:table-cell>
          <table:table-cell office:value-type="float" office:value="1.3016177560720359" table:formula="of:=[.N8]/[.O8]*100" table:style-name="ce10">
            <text:p>1.3<text:s/></text:p>
          </table:table-cell>
          <table:table-cell office:value-type="float" office:value="178" table:style-name="ce23">
            <text:p>178<text:s/></text:p>
          </table:table-cell>
          <table:table-cell office:value-type="float" office:value="10394" table:style-name="ce23">
            <text:p>10,394<text:s/></text:p>
          </table:table-cell>
          <table:table-cell office:value-type="float" office:value="1.7125264575716761" table:formula="of:=[.Q8]/[.R8]*100" table:style-name="ce10">
            <text:p>1.7<text:s/></text:p>
          </table:table-cell>
          <table:table-cell office:value-type="float" office:value="4722" table:formula="of:=SUM([.Q8];[.N8];[.K8];[.H8];[.E8];[.B8])" table:style-name="ce12">
            <text:p>4,722<text:s/></text:p>
          </table:table-cell>
          <table:table-cell office:value-type="float" office:value="264746" table:formula="of:=SUM([.R8];[.O8];[.L8];[.I8];[.F8];[.C8])" table:style-name="ce12">
            <text:p>264,746<text:s/></text:p>
          </table:table-cell>
          <table:table-cell office:value-type="float" office:value="1.7835963527305418" table:formula="of:=[.T8]/[.U8]*100" table:style-name="ce10">
            <text:p>1.8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155" table:style-name="ce23">
            <text:p>155<text:s/></text:p>
          </table:table-cell>
          <table:table-cell office:value-type="float" office:value="6434" table:style-name="ce23">
            <text:p>6,434<text:s/></text:p>
          </table:table-cell>
          <table:table-cell office:value-type="float" office:value="2.4090767796083306" table:formula="of:=[.B9]/[.C9]*100" table:style-name="ce24">
            <text:p>2.4<text:s/></text:p>
          </table:table-cell>
          <table:table-cell office:value-type="float" office:value="554" table:style-name="ce23">
            <text:p>554<text:s/></text:p>
          </table:table-cell>
          <table:table-cell office:value-type="float" office:value="39466" table:style-name="ce23">
            <text:p>39,466<text:s/></text:p>
          </table:table-cell>
          <table:table-cell office:value-type="float" office:value="1.403739928039325" table:formula="of:=[.E9]/[.F9]*100" table:style-name="ce10">
            <text:p>1.4<text:s/></text:p>
          </table:table-cell>
          <table:table-cell office:value-type="float" office:value="587" table:style-name="ce23">
            <text:p>587<text:s/></text:p>
          </table:table-cell>
          <table:table-cell office:value-type="float" office:value="48839" table:style-name="ce23">
            <text:p>48,839<text:s/></text:p>
          </table:table-cell>
          <table:table-cell office:value-type="float" office:value="1.2019083109809783" table:formula="of:=[.H9]/[.I9]*100" table:style-name="ce10">
            <text:p>1.2<text:s/></text:p>
          </table:table-cell>
          <table:table-cell office:value-type="float" office:value="447" table:style-name="ce23">
            <text:p>447<text:s/></text:p>
          </table:table-cell>
          <table:table-cell office:value-type="float" office:value="48080" table:style-name="ce23">
            <text:p>48,080<text:s/></text:p>
          </table:table-cell>
          <table:table-cell office:value-type="float" office:value="0.9297004991680532" table:formula="of:=[.K9]/[.L9]*100" table:style-name="ce10">
            <text:p>0.9<text:s/></text:p>
          </table:table-cell>
          <table:table-cell office:value-type="float" office:value="312" table:style-name="ce23">
            <text:p>312<text:s/></text:p>
          </table:table-cell>
          <table:table-cell office:value-type="float" office:value="37706" table:style-name="ce23">
            <text:p>37,706<text:s/></text:p>
          </table:table-cell>
          <table:table-cell office:value-type="float" office:value="0.82745451652256941" table:formula="of:=[.N9]/[.O9]*100" table:style-name="ce10">
            <text:p>0.8<text:s/></text:p>
          </table:table-cell>
          <table:table-cell office:value-type="float" office:value="135" table:style-name="ce23">
            <text:p>135<text:s/></text:p>
          </table:table-cell>
          <table:table-cell office:value-type="float" office:value="10722" table:style-name="ce23">
            <text:p>10,722<text:s/></text:p>
          </table:table-cell>
          <table:table-cell office:value-type="float" office:value="1.259093452714046" table:formula="of:=[.Q9]/[.R9]*100" table:style-name="ce10">
            <text:p>1.3<text:s/></text:p>
          </table:table-cell>
          <table:table-cell office:value-type="float" office:value="2190" table:formula="of:=SUM([.Q9];[.N9];[.K9];[.H9];[.E9];[.B9])" table:style-name="ce12">
            <text:p>2,190<text:s/></text:p>
          </table:table-cell>
          <table:table-cell office:value-type="float" office:value="191247" table:formula="of:=SUM([.R9];[.O9];[.L9];[.I9];[.F9];[.C9])" table:style-name="ce12">
            <text:p>191,247<text:s/></text:p>
          </table:table-cell>
          <table:table-cell office:value-type="float" office:value="1.1451160018196365" table:formula="of:=[.T9]/[.U9]*100" table:style-name="ce10">
            <text:p>1.1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15" table:style-name="ce23">
            <text:p>15<text:s/></text:p>
          </table:table-cell>
          <table:table-cell office:value-type="float" office:value="757" table:style-name="ce23">
            <text:p>757<text:s/></text:p>
          </table:table-cell>
          <table:table-cell office:value-type="float" office:value="1.9815059445178336" table:formula="of:=[.B10]/[.C10]*100" table:style-name="ce24">
            <text:p>2.0<text:s/></text:p>
          </table:table-cell>
          <table:table-cell office:value-type="float" office:value="74" table:style-name="ce23">
            <text:p>74<text:s/></text:p>
          </table:table-cell>
          <table:table-cell office:value-type="float" office:value="4564" table:style-name="ce23">
            <text:p>4,564<text:s/></text:p>
          </table:table-cell>
          <table:table-cell office:value-type="float" office:value="1.6213847502191059" table:formula="of:=[.E10]/[.F10]*100" table:style-name="ce10">
            <text:p>1.6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7326" table:style-name="ce23">
            <text:p>7,326<text:s/></text:p>
          </table:table-cell>
          <table:table-cell office:value-type="float" office:value="0.75075075075075071" table:formula="of:=[.H10]/[.I10]*100" table:style-name="ce10">
            <text:p>0.8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6538" table:style-name="ce23">
            <text:p>6,538<text:s/></text:p>
          </table:table-cell>
          <table:table-cell office:value-type="float" office:value="0.88712144386662584" table:formula="of:=[.K10]/[.L10]*100" table:style-name="ce10">
            <text:p>0.9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4848" table:style-name="ce23">
            <text:p>4,848<text:s/></text:p>
          </table:table-cell>
          <table:table-cell office:value-type="float" office:value="0.74257425742574257" table:formula="of:=[.N10]/[.O10]*100" table:style-name="ce10">
            <text:p>0.7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2247" table:style-name="ce23">
            <text:p>2,247<text:s/></text:p>
          </table:table-cell>
          <table:table-cell office:value-type="float" office:value="0.93457943925233633" table:formula="of:=[.Q10]/[.R10]*100" table:style-name="ce10">
            <text:p>0.9<text:s/></text:p>
          </table:table-cell>
          <table:table-cell office:value-type="float" office:value="259" table:formula="of:=SUM([.Q10];[.N10];[.K10];[.H10];[.E10];[.B10])" table:style-name="ce12">
            <text:p>259<text:s/></text:p>
          </table:table-cell>
          <table:table-cell office:value-type="float" office:value="26280" table:formula="of:=SUM([.R10];[.O10];[.L10];[.I10];[.F10];[.C10])" table:style-name="ce12">
            <text:p>26,280<text:s/></text:p>
          </table:table-cell>
          <table:table-cell office:value-type="float" office:value="0.98554033485540338" table:formula="of:=[.T10]/[.U10]*100" table:style-name="ce10">
            <text:p>1.0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16">
            <text:p>新北市</text:p>
          </table:table-cell>
          <table:table-cell office:value-type="float" office:value="255" table:style-name="ce26">
            <text:p>255<text:s/></text:p>
          </table:table-cell>
          <table:table-cell office:value-type="float" office:value="7071" table:style-name="ce26">
            <text:p>7,071<text:s/></text:p>
          </table:table-cell>
          <table:table-cell office:value-type="float" office:value="3.6062791684344511" table:formula="of:=[.B11]/[.C11]*100" table:style-name="ce27">
            <text:p>3.6<text:s/></text:p>
          </table:table-cell>
          <table:table-cell office:value-type="float" office:value="1529" table:style-name="ce26">
            <text:p>1,529<text:s/></text:p>
          </table:table-cell>
          <table:table-cell office:value-type="float" office:value="89716" table:style-name="ce26">
            <text:p>89,716<text:s/></text:p>
          </table:table-cell>
          <table:table-cell office:value-type="float" office:value="1.7042667974497303" table:formula="of:=[.E11]/[.F11]*100" table:style-name="ce18">
            <text:p>1.7<text:s/></text:p>
          </table:table-cell>
          <table:table-cell office:value-type="float" office:value="1333" table:style-name="ce26">
            <text:p>1,333<text:s/></text:p>
          </table:table-cell>
          <table:table-cell office:value-type="float" office:value="104308" table:style-name="ce26">
            <text:p>104,308<text:s/></text:p>
          </table:table-cell>
          <table:table-cell office:value-type="float" office:value="1.2779460827549181" table:formula="of:=[.H11]/[.I11]*100" table:style-name="ce18">
            <text:p>1.3<text:s/></text:p>
          </table:table-cell>
          <table:table-cell office:value-type="float" office:value="817" table:style-name="ce26">
            <text:p>817<text:s/></text:p>
          </table:table-cell>
          <table:table-cell office:value-type="float" office:value="90858" table:style-name="ce26">
            <text:p>90,858<text:s/></text:p>
          </table:table-cell>
          <table:table-cell office:value-type="float" office:value="0.89920535340861574" table:formula="of:=[.K11]/[.L11]*100" table:style-name="ce18">
            <text:p>0.9<text:s/></text:p>
          </table:table-cell>
          <table:table-cell office:value-type="float" office:value="639" table:style-name="ce26">
            <text:p>639<text:s/></text:p>
          </table:table-cell>
          <table:table-cell office:value-type="float" office:value="68947" table:style-name="ce26">
            <text:p>68,947<text:s/></text:p>
          </table:table-cell>
          <table:table-cell office:value-type="float" office:value="0.92679884549001412" table:formula="of:=[.N11]/[.O11]*100" table:style-name="ce18">
            <text:p>0.9<text:s/></text:p>
          </table:table-cell>
          <table:table-cell office:value-type="float" office:value="207" table:style-name="ce26">
            <text:p>207<text:s/></text:p>
          </table:table-cell>
          <table:table-cell office:value-type="float" office:value="16775" table:style-name="ce26">
            <text:p>16,775<text:s/></text:p>
          </table:table-cell>
          <table:table-cell office:value-type="float" office:value="1.2339791356184799" table:formula="of:=[.Q11]/[.R11]*100" table:style-name="ce18">
            <text:p>1.2<text:s/></text:p>
          </table:table-cell>
          <table:table-cell office:value-type="float" office:value="4780" table:formula="of:=SUM([.Q11];[.N11];[.K11];[.H11];[.E11];[.B11])" table:style-name="ce17">
            <text:p>4,780<text:s/></text:p>
          </table:table-cell>
          <table:table-cell office:value-type="float" office:value="377675" table:formula="of:=SUM([.R11];[.O11];[.L11];[.I11];[.F11];[.C11])" table:style-name="ce17">
            <text:p>377,675<text:s/></text:p>
          </table:table-cell>
          <table:table-cell office:value-type="float" office:value="1.2656384457536241" table:formula="of:=[.T11]/[.U11]*100" table:style-name="ce18">
            <text:p>1.3<text:s/></text:p>
          </table:table-cell>
          <table:table-cell table:number-columns-repeated="16362" table:style-name="ce44"/>
        </table:table-row>
        <table:table-row table:style-name="ro3">
          <table:table-cell office:value-type="string" table:style-name="ce16">
            <text:p>桃園市</text:p>
          </table:table-cell>
          <table:table-cell office:value-type="float" office:value="107" table:style-name="ce26">
            <text:p>107<text:s/></text:p>
          </table:table-cell>
          <table:table-cell office:value-type="float" office:value="5952" table:style-name="ce26">
            <text:p>5,952<text:s/></text:p>
          </table:table-cell>
          <table:table-cell office:value-type="float" office:value="1.797715053763441" table:formula="of:=[.B12]/[.C12]*100" table:style-name="ce27">
            <text:p>1.8<text:s/></text:p>
          </table:table-cell>
          <table:table-cell office:value-type="float" office:value="658" table:style-name="ce26">
            <text:p>658<text:s/></text:p>
          </table:table-cell>
          <table:table-cell office:value-type="float" office:value="44703" table:style-name="ce26">
            <text:p>44,703<text:s/></text:p>
          </table:table-cell>
          <table:table-cell office:value-type="float" office:value="1.4719370064648905" table:formula="of:=[.E12]/[.F12]*100" table:style-name="ce18">
            <text:p>1.5<text:s/></text:p>
          </table:table-cell>
          <table:table-cell office:value-type="float" office:value="630" table:style-name="ce26">
            <text:p>630<text:s/></text:p>
          </table:table-cell>
          <table:table-cell office:value-type="float" office:value="51666" table:style-name="ce26">
            <text:p>51,666<text:s/></text:p>
          </table:table-cell>
          <table:table-cell office:value-type="float" office:value="1.2193705725235164" table:formula="of:=[.H12]/[.I12]*100" table:style-name="ce18">
            <text:p>1.2<text:s/></text:p>
          </table:table-cell>
          <table:table-cell office:value-type="float" office:value="422" table:style-name="ce26">
            <text:p>422<text:s/></text:p>
          </table:table-cell>
          <table:table-cell office:value-type="float" office:value="44756" table:style-name="ce26">
            <text:p>44,756<text:s/></text:p>
          </table:table-cell>
          <table:table-cell office:value-type="float" office:value="0.94289033872553396" table:formula="of:=[.K12]/[.L12]*100" table:style-name="ce18">
            <text:p>0.9<text:s/></text:p>
          </table:table-cell>
          <table:table-cell office:value-type="float" office:value="343" table:style-name="ce26">
            <text:p>343<text:s/></text:p>
          </table:table-cell>
          <table:table-cell office:value-type="float" office:value="30781" table:style-name="ce26">
            <text:p>30,781<text:s/></text:p>
          </table:table-cell>
          <table:table-cell office:value-type="float" office:value="1.1143237711575322" table:formula="of:=[.N12]/[.O12]*100" table:style-name="ce18">
            <text:p>1.1<text:s/></text:p>
          </table:table-cell>
          <table:table-cell office:value-type="float" office:value="119" table:style-name="ce26">
            <text:p>119<text:s/></text:p>
          </table:table-cell>
          <table:table-cell office:value-type="float" office:value="7210" table:style-name="ce26">
            <text:p>7,210<text:s/></text:p>
          </table:table-cell>
          <table:table-cell office:value-type="float" office:value="1.650485436893204" table:formula="of:=[.Q12]/[.R12]*100" table:style-name="ce18">
            <text:p>1.7<text:s/></text:p>
          </table:table-cell>
          <table:table-cell office:value-type="float" office:value="2279" table:formula="of:=SUM([.Q12];[.N12];[.K12];[.H12];[.E12];[.B12])" table:style-name="ce17">
            <text:p>2,279<text:s/></text:p>
          </table:table-cell>
          <table:table-cell office:value-type="float" office:value="185068" table:formula="of:=SUM([.R12];[.O12];[.L12];[.I12];[.F12];[.C12])" table:style-name="ce17">
            <text:p>185,068<text:s/></text:p>
          </table:table-cell>
          <table:table-cell office:value-type="float" office:value="1.2314392547604125" table:formula="of:=[.T12]/[.U12]*100" table:style-name="ce18">
            <text:p>1.2<text:s/></text:p>
          </table:table-cell>
          <table:table-cell table:number-columns-repeated="16362" table:style-name="ce44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35" table:style-name="ce23">
            <text:p>35<text:s/></text:p>
          </table:table-cell>
          <table:table-cell office:value-type="float" office:value="946" table:style-name="ce23">
            <text:p>946<text:s/></text:p>
          </table:table-cell>
          <table:table-cell office:value-type="float" office:value="3.6997885835095139" table:formula="of:=[.B13]/[.C13]*100" table:style-name="ce24">
            <text:p>3.7<text:s/></text:p>
          </table:table-cell>
          <table:table-cell office:value-type="float" office:value="244" table:style-name="ce23">
            <text:p>244<text:s/></text:p>
          </table:table-cell>
          <table:table-cell office:value-type="float" office:value="12811" table:style-name="ce23">
            <text:p>12,811<text:s/></text:p>
          </table:table-cell>
          <table:table-cell office:value-type="float" office:value="1.9046132230114743" table:formula="of:=[.E13]/[.F13]*100" table:style-name="ce10">
            <text:p>1.9<text:s/></text:p>
          </table:table-cell>
          <table:table-cell office:value-type="float" office:value="207" table:style-name="ce23">
            <text:p>207<text:s/></text:p>
          </table:table-cell>
          <table:table-cell office:value-type="float" office:value="13659" table:style-name="ce23">
            <text:p>13,659<text:s/></text:p>
          </table:table-cell>
          <table:table-cell office:value-type="float" office:value="1.5154842960685262" table:formula="of:=[.H13]/[.I13]*100" table:style-name="ce10">
            <text:p>1.5<text:s/></text:p>
          </table:table-cell>
          <table:table-cell office:value-type="float" office:value="115" table:style-name="ce23">
            <text:p>115<text:s/></text:p>
          </table:table-cell>
          <table:table-cell office:value-type="float" office:value="10022" table:style-name="ce23">
            <text:p>10,022<text:s/></text:p>
          </table:table-cell>
          <table:table-cell office:value-type="float" office:value="1.1474755537816803" table:formula="of:=[.K13]/[.L13]*100" table:style-name="ce10">
            <text:p>1.1<text:s/></text:p>
          </table:table-cell>
          <table:table-cell office:value-type="float" office:value="116" table:style-name="ce23">
            <text:p>116<text:s/></text:p>
          </table:table-cell>
          <table:table-cell office:value-type="float" office:value="6038" table:style-name="ce23">
            <text:p>6,038<text:s/></text:p>
          </table:table-cell>
          <table:table-cell office:value-type="float" office:value="1.9211659489897317" table:formula="of:=[.N13]/[.O13]*100" table:style-name="ce10">
            <text:p>1.9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1410" table:style-name="ce23">
            <text:p>1,410<text:s/></text:p>
          </table:table-cell>
          <table:table-cell office:value-type="float" office:value="2.1276595744680851" table:formula="of:=[.Q13]/[.R13]*100" table:style-name="ce10">
            <text:p>2.1<text:s/></text:p>
          </table:table-cell>
          <table:table-cell office:value-type="float" office:value="747" table:formula="of:=SUM([.Q13];[.N13];[.K13];[.H13];[.E13];[.B13])" table:style-name="ce12">
            <text:p>747<text:s/></text:p>
          </table:table-cell>
          <table:table-cell office:value-type="float" office:value="44886" table:formula="of:=SUM([.R13];[.O13];[.L13];[.I13];[.F13];[.C13])" table:style-name="ce12">
            <text:p>44,886<text:s/></text:p>
          </table:table-cell>
          <table:table-cell office:value-type="float" office:value="1.6642160139018849" table:formula="of:=[.T13]/[.U13]*100" table:style-name="ce10">
            <text:p>1.7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15" table:style-name="ce23">
            <text:p>15<text:s/></text:p>
          </table:table-cell>
          <table:table-cell office:value-type="float" office:value="1245" table:style-name="ce23">
            <text:p>1,245<text:s/></text:p>
          </table:table-cell>
          <table:table-cell office:value-type="float" office:value="1.2048192771084338" table:formula="of:=[.B14]/[.C14]*100" table:style-name="ce24">
            <text:p>1.2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8948" table:style-name="ce23">
            <text:p>8,948<text:s/></text:p>
          </table:table-cell>
          <table:table-cell office:value-type="float" office:value="0.89405453732677687" table:formula="of:=[.E14]/[.F14]*100" table:style-name="ce10">
            <text:p>0.9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10622" table:style-name="ce23">
            <text:p>10,622<text:s/></text:p>
          </table:table-cell>
          <table:table-cell office:value-type="float" office:value="0.96968555827527769" table:formula="of:=[.H14]/[.I14]*100" table:style-name="ce10">
            <text:p>1.0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10081" table:style-name="ce23">
            <text:p>10,081<text:s/></text:p>
          </table:table-cell>
          <table:table-cell office:value-type="float" office:value="0.79357206626326748" table:formula="of:=[.K14]/[.L14]*100" table:style-name="ce10">
            <text:p>0.8<text:s/></text:p>
          </table:table-cell>
          <table:table-cell office:value-type="float" office:value="60" table:style-name="ce23">
            <text:p>60<text:s/></text:p>
          </table:table-cell>
          <table:table-cell office:value-type="float" office:value="7783" table:style-name="ce23">
            <text:p>7,783<text:s/></text:p>
          </table:table-cell>
          <table:table-cell office:value-type="float" office:value="0.77091095978414492" table:formula="of:=[.N14]/[.O14]*100" table:style-name="ce10">
            <text:p>0.8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569" table:style-name="ce23">
            <text:p>2,569<text:s/></text:p>
          </table:table-cell>
          <table:table-cell office:value-type="float" office:value="1.2456208641494744" table:formula="of:=[.Q14]/[.R14]*100" table:style-name="ce10">
            <text:p>1.2<text:s/></text:p>
          </table:table-cell>
          <table:table-cell office:value-type="float" office:value="370" table:formula="of:=SUM([.Q14];[.N14];[.K14];[.H14];[.E14];[.B14])" table:style-name="ce12">
            <text:p>370<text:s/></text:p>
          </table:table-cell>
          <table:table-cell office:value-type="float" office:value="41248" table:formula="of:=SUM([.R14];[.O14];[.L14];[.I14];[.F14];[.C14])" table:style-name="ce12">
            <text:p>41,248<text:s/></text:p>
          </table:table-cell>
          <table:table-cell office:value-type="float" office:value="0.8970131885182312" table:formula="of:=[.T14]/[.U14]*100" table:style-name="ce10">
            <text:p>0.9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37" table:style-name="ce23">
            <text:p>37<text:s/></text:p>
          </table:table-cell>
          <table:table-cell office:value-type="float" office:value="1170" table:style-name="ce23">
            <text:p>1,170<text:s/></text:p>
          </table:table-cell>
          <table:table-cell office:value-type="float" office:value="3.1623931623931623" table:formula="of:=[.B15]/[.C15]*100" table:style-name="ce24">
            <text:p>3.2<text:s/></text:p>
          </table:table-cell>
          <table:table-cell office:value-type="float" office:value="264" table:style-name="ce23">
            <text:p>264<text:s/></text:p>
          </table:table-cell>
          <table:table-cell office:value-type="float" office:value="10014" table:style-name="ce23">
            <text:p>10,014<text:s/></text:p>
          </table:table-cell>
          <table:table-cell office:value-type="float" office:value="2.636309167165968" table:formula="of:=[.E15]/[.F15]*100" table:style-name="ce10">
            <text:p>2.6<text:s/></text:p>
          </table:table-cell>
          <table:table-cell office:value-type="float" office:value="224" table:style-name="ce23">
            <text:p>224<text:s/></text:p>
          </table:table-cell>
          <table:table-cell office:value-type="float" office:value="11469" table:style-name="ce23">
            <text:p>11,469<text:s/></text:p>
          </table:table-cell>
          <table:table-cell office:value-type="float" office:value="1.953090940796931" table:formula="of:=[.H15]/[.I15]*100" table:style-name="ce10">
            <text:p>2.0<text:s/></text:p>
          </table:table-cell>
          <table:table-cell office:value-type="float" office:value="130" table:style-name="ce23">
            <text:p>130<text:s/></text:p>
          </table:table-cell>
          <table:table-cell office:value-type="float" office:value="9991" table:style-name="ce23">
            <text:p>9,991<text:s/></text:p>
          </table:table-cell>
          <table:table-cell office:value-type="float" office:value="1.3011710539485537" table:formula="of:=[.K15]/[.L15]*100" table:style-name="ce10">
            <text:p>1.3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7663" table:style-name="ce23">
            <text:p>7,663<text:s/></text:p>
          </table:table-cell>
          <table:table-cell office:value-type="float" office:value="1.0831267127756754" table:formula="of:=[.N15]/[.O15]*100" table:style-name="ce10">
            <text:p>1.1<text:s/></text:p>
          </table:table-cell>
          <table:table-cell office:value-type="float" office:value="60" table:style-name="ce23">
            <text:p>60<text:s/></text:p>
          </table:table-cell>
          <table:table-cell office:value-type="float" office:value="2381" table:style-name="ce23">
            <text:p>2,381<text:s/></text:p>
          </table:table-cell>
          <table:table-cell office:value-type="float" office:value="2.5199496010079798" table:formula="of:=[.Q15]/[.R15]*100" table:style-name="ce10">
            <text:p>2.5<text:s/></text:p>
          </table:table-cell>
          <table:table-cell office:value-type="float" office:value="798" table:formula="of:=SUM([.Q15];[.N15];[.K15];[.H15];[.E15];[.B15])" table:style-name="ce12">
            <text:p>798<text:s/></text:p>
          </table:table-cell>
          <table:table-cell office:value-type="float" office:value="42688" table:formula="of:=SUM([.R15];[.O15];[.L15];[.I15];[.F15];[.C15])" table:style-name="ce12">
            <text:p>42,688<text:s/></text:p>
          </table:table-cell>
          <table:table-cell office:value-type="float" office:value="1.869377811094453" table:formula="of:=[.T15]/[.U15]*100" table:style-name="ce10">
            <text:p>1.9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120" table:style-name="ce23">
            <text:p>120<text:s/></text:p>
          </table:table-cell>
          <table:table-cell office:value-type="float" office:value="5334" table:style-name="ce23">
            <text:p>5,334<text:s/></text:p>
          </table:table-cell>
          <table:table-cell office:value-type="float" office:value="2.2497187851518561" table:formula="of:=[.B16]/[.C16]*100" table:style-name="ce24">
            <text:p>2.2<text:s/></text:p>
          </table:table-cell>
          <table:table-cell office:value-type="float" office:value="448" table:style-name="ce23">
            <text:p>448<text:s/></text:p>
          </table:table-cell>
          <table:table-cell office:value-type="float" office:value="24977" table:style-name="ce23">
            <text:p>24,977<text:s/></text:p>
          </table:table-cell>
          <table:table-cell office:value-type="float" office:value="1.7936501581454938" table:formula="of:=[.E16]/[.F16]*100" table:style-name="ce10">
            <text:p>1.8<text:s/></text:p>
          </table:table-cell>
          <table:table-cell office:value-type="float" office:value="431" table:style-name="ce23">
            <text:p>431<text:s/></text:p>
          </table:table-cell>
          <table:table-cell office:value-type="float" office:value="29650" table:style-name="ce23">
            <text:p>29,650<text:s/></text:p>
          </table:table-cell>
          <table:table-cell office:value-type="float" office:value="1.4536256323777403" table:formula="of:=[.H16]/[.I16]*100" table:style-name="ce10">
            <text:p>1.5<text:s/></text:p>
          </table:table-cell>
          <table:table-cell office:value-type="float" office:value="347" table:style-name="ce23">
            <text:p>347<text:s/></text:p>
          </table:table-cell>
          <table:table-cell office:value-type="float" office:value="25687" table:style-name="ce23">
            <text:p>25,687<text:s/></text:p>
          </table:table-cell>
          <table:table-cell office:value-type="float" office:value="1.3508778759683886" table:formula="of:=[.K16]/[.L16]*100" table:style-name="ce10">
            <text:p>1.4<text:s/></text:p>
          </table:table-cell>
          <table:table-cell office:value-type="float" office:value="264" table:style-name="ce23">
            <text:p>264<text:s/></text:p>
          </table:table-cell>
          <table:table-cell office:value-type="float" office:value="20157" table:style-name="ce23">
            <text:p>20,157<text:s/></text:p>
          </table:table-cell>
          <table:table-cell office:value-type="float" office:value="1.3097187081410924" table:formula="of:=[.N16]/[.O16]*100" table:style-name="ce10">
            <text:p>1.3<text:s/></text:p>
          </table:table-cell>
          <table:table-cell office:value-type="float" office:value="116" table:style-name="ce23">
            <text:p>116<text:s/></text:p>
          </table:table-cell>
          <table:table-cell office:value-type="float" office:value="6092" table:style-name="ce23">
            <text:p>6,092<text:s/></text:p>
          </table:table-cell>
          <table:table-cell office:value-type="float" office:value="1.9041365725541695" table:formula="of:=[.Q16]/[.R16]*100" table:style-name="ce10">
            <text:p>1.9<text:s/></text:p>
          </table:table-cell>
          <table:table-cell office:value-type="float" office:value="1726" table:formula="of:=SUM([.Q16];[.N16];[.K16];[.H16];[.E16];[.B16])" table:style-name="ce12">
            <text:p>1,726<text:s/></text:p>
          </table:table-cell>
          <table:table-cell office:value-type="float" office:value="111897" table:formula="of:=SUM([.R16];[.O16];[.L16];[.I16];[.F16];[.C16])" table:style-name="ce12">
            <text:p>111,897<text:s/></text:p>
          </table:table-cell>
          <table:table-cell office:value-type="float" office:value="1.542489968453131" table:formula="of:=[.T16]/[.U16]*100" table:style-name="ce10">
            <text:p>1.5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24" table:style-name="ce23">
            <text:p>24<text:s/></text:p>
          </table:table-cell>
          <table:table-cell office:value-type="float" office:value="1614" table:style-name="ce23">
            <text:p>1,614<text:s/></text:p>
          </table:table-cell>
          <table:table-cell office:value-type="float" office:value="1.486988847583643" table:formula="of:=[.B17]/[.C17]*100" table:style-name="ce24">
            <text:p>1.5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6883" table:style-name="ce23">
            <text:p>6,883<text:s/></text:p>
          </table:table-cell>
          <table:table-cell office:value-type="float" office:value="1.3656835682115356" table:formula="of:=[.E17]/[.F17]*100" table:style-name="ce10">
            <text:p>1.4<text:s/></text:p>
          </table:table-cell>
          <table:table-cell office:value-type="float" office:value="123" table:style-name="ce23">
            <text:p>123<text:s/></text:p>
          </table:table-cell>
          <table:table-cell office:value-type="float" office:value="8990" table:style-name="ce23">
            <text:p>8,990<text:s/></text:p>
          </table:table-cell>
          <table:table-cell office:value-type="float" office:value="1.3681868743047831" table:formula="of:=[.H17]/[.I17]*100" table:style-name="ce10">
            <text:p>1.4<text:s/></text:p>
          </table:table-cell>
          <table:table-cell office:value-type="float" office:value="109" table:style-name="ce23">
            <text:p>109<text:s/></text:p>
          </table:table-cell>
          <table:table-cell office:value-type="float" office:value="9791" table:style-name="ce23">
            <text:p>9,791<text:s/></text:p>
          </table:table-cell>
          <table:table-cell office:value-type="float" office:value="1.1132672862833215" table:formula="of:=[.K17]/[.L17]*100" table:style-name="ce10">
            <text:p>1.1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8288" table:style-name="ce23">
            <text:p>8,288<text:s/></text:p>
          </table:table-cell>
          <table:table-cell office:value-type="float" office:value="1.0014478764478765" table:formula="of:=[.N17]/[.O17]*100" table:style-name="ce10">
            <text:p>1.0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3066" table:style-name="ce23">
            <text:p>3,066<text:s/></text:p>
          </table:table-cell>
          <table:table-cell office:value-type="float" office:value="1.5329419439008478" table:formula="of:=[.Q17]/[.R17]*100" table:style-name="ce10">
            <text:p>1.5<text:s/></text:p>
          </table:table-cell>
          <table:table-cell office:value-type="float" office:value="480" table:formula="of:=SUM([.Q17];[.N17];[.K17];[.H17];[.E17];[.B17])" table:style-name="ce12">
            <text:p>480<text:s/></text:p>
          </table:table-cell>
          <table:table-cell office:value-type="float" office:value="38632" table:formula="of:=SUM([.R17];[.O17];[.L17];[.I17];[.F17];[.C17])" table:style-name="ce12">
            <text:p>38,632<text:s/></text:p>
          </table:table-cell>
          <table:table-cell office:value-type="float" office:value="1.2424932698281217" table:formula="of:=[.T17]/[.U17]*100" table:style-name="ce10">
            <text:p>1.2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106" table:style-name="ce23">
            <text:p>106<text:s/></text:p>
          </table:table-cell>
          <table:table-cell office:value-type="float" office:value="3691" table:style-name="ce23">
            <text:p>3,691<text:s/></text:p>
          </table:table-cell>
          <table:table-cell office:value-type="float" office:value="2.8718504470333244" table:formula="of:=[.B18]/[.C18]*100" table:style-name="ce24">
            <text:p>2.9<text:s/></text:p>
          </table:table-cell>
          <table:table-cell office:value-type="float" office:value="207" table:style-name="ce23">
            <text:p>207<text:s/></text:p>
          </table:table-cell>
          <table:table-cell office:value-type="float" office:value="10821" table:style-name="ce23">
            <text:p>10,821<text:s/></text:p>
          </table:table-cell>
          <table:table-cell office:value-type="float" office:value="1.9129470474078183" table:formula="of:=[.E18]/[.F18]*100" table:style-name="ce10">
            <text:p>1.9<text:s/></text:p>
          </table:table-cell>
          <table:table-cell office:value-type="float" office:value="252" table:style-name="ce23">
            <text:p>252<text:s/></text:p>
          </table:table-cell>
          <table:table-cell office:value-type="float" office:value="13813" table:style-name="ce23">
            <text:p>13,813<text:s/></text:p>
          </table:table-cell>
          <table:table-cell office:value-type="float" office:value="1.8243683486570621" table:formula="of:=[.H18]/[.I18]*100" table:style-name="ce10">
            <text:p>1.8<text:s/></text:p>
          </table:table-cell>
          <table:table-cell office:value-type="float" office:value="165" table:style-name="ce23">
            <text:p>165<text:s/></text:p>
          </table:table-cell>
          <table:table-cell office:value-type="float" office:value="11704" table:style-name="ce23">
            <text:p>11,704<text:s/></text:p>
          </table:table-cell>
          <table:table-cell office:value-type="float" office:value="1.4097744360902256" table:formula="of:=[.K18]/[.L18]*100" table:style-name="ce10">
            <text:p>1.4<text:s/></text:p>
          </table:table-cell>
          <table:table-cell office:value-type="float" office:value="116" table:style-name="ce23">
            <text:p>116<text:s/></text:p>
          </table:table-cell>
          <table:table-cell office:value-type="float" office:value="10051" table:style-name="ce23">
            <text:p>10,051<text:s/></text:p>
          </table:table-cell>
          <table:table-cell office:value-type="float" office:value="1.1541140185056213" table:formula="of:=[.N18]/[.O18]*100" table:style-name="ce10">
            <text:p>1.2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4529" table:style-name="ce23">
            <text:p>4,529<text:s/></text:p>
          </table:table-cell>
          <table:table-cell office:value-type="float" office:value="1.545595054095827" table:formula="of:=[.Q18]/[.R18]*100" table:style-name="ce10">
            <text:p>1.5<text:s/></text:p>
          </table:table-cell>
          <table:table-cell office:value-type="float" office:value="916" table:formula="of:=SUM([.Q18];[.N18];[.K18];[.H18];[.E18];[.B18])" table:style-name="ce12">
            <text:p>916<text:s/></text:p>
          </table:table-cell>
          <table:table-cell office:value-type="float" office:value="54609" table:formula="of:=SUM([.R18];[.O18];[.L18];[.I18];[.F18];[.C18])" table:style-name="ce12">
            <text:p>54,609<text:s/></text:p>
          </table:table-cell>
          <table:table-cell office:value-type="float" office:value="1.6773791865809666" table:formula="of:=[.T18]/[.U18]*100" table:style-name="ce10">
            <text:p>1.7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25" table:style-name="ce23">
            <text:p>25<text:s/></text:p>
          </table:table-cell>
          <table:table-cell office:value-type="float" office:value="1524" table:style-name="ce23">
            <text:p>1,524<text:s/></text:p>
          </table:table-cell>
          <table:table-cell office:value-type="float" office:value="1.6404199475065617" table:formula="of:=[.B19]/[.C19]*100" table:style-name="ce24">
            <text:p>1.6<text:s/></text:p>
          </table:table-cell>
          <table:table-cell office:value-type="float" office:value="112" table:style-name="ce23">
            <text:p>112<text:s/></text:p>
          </table:table-cell>
          <table:table-cell office:value-type="float" office:value="7057" table:style-name="ce23">
            <text:p>7,057<text:s/></text:p>
          </table:table-cell>
          <table:table-cell office:value-type="float" office:value="1.58707666147088" table:formula="of:=[.E19]/[.F19]*100" table:style-name="ce10">
            <text:p>1.6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10306" table:style-name="ce23">
            <text:p>10,306<text:s/></text:p>
          </table:table-cell>
          <table:table-cell office:value-type="float" office:value="1.067339413933631" table:formula="of:=[.H19]/[.I19]*100" table:style-name="ce10">
            <text:p>1.1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10576" table:style-name="ce23">
            <text:p>10,576<text:s/></text:p>
          </table:table-cell>
          <table:table-cell office:value-type="float" office:value="0.81316187594553702" table:formula="of:=[.K19]/[.L19]*100" table:style-name="ce10">
            <text:p>0.8<text:s/></text:p>
          </table:table-cell>
          <table:table-cell office:value-type="float" office:value="72" table:style-name="ce23">
            <text:p>72<text:s/></text:p>
          </table:table-cell>
          <table:table-cell office:value-type="float" office:value="9102" table:style-name="ce23">
            <text:p>9,102<text:s/></text:p>
          </table:table-cell>
          <table:table-cell office:value-type="float" office:value="0.79103493737640085" table:formula="of:=[.N19]/[.O19]*100" table:style-name="ce10">
            <text:p>0.8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3884" table:style-name="ce23">
            <text:p>3,884<text:s/></text:p>
          </table:table-cell>
          <table:table-cell office:value-type="float" office:value="1.364572605561277" table:formula="of:=[.Q19]/[.R19]*100" table:style-name="ce10">
            <text:p>1.4<text:s/></text:p>
          </table:table-cell>
          <table:table-cell office:value-type="float" office:value="458" table:formula="of:=SUM([.Q19];[.N19];[.K19];[.H19];[.E19];[.B19])" table:style-name="ce12">
            <text:p>458<text:s/></text:p>
          </table:table-cell>
          <table:table-cell office:value-type="float" office:value="42449" table:formula="of:=SUM([.R19];[.O19];[.L19];[.I19];[.F19];[.C19])" table:style-name="ce12">
            <text:p>42,449<text:s/></text:p>
          </table:table-cell>
          <table:table-cell office:value-type="float" office:value="1.0789417889702937" table:formula="of:=[.T19]/[.U19]*100" table:style-name="ce10">
            <text:p>1.1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28" table:style-name="ce23">
            <text:p>28<text:s/></text:p>
          </table:table-cell>
          <table:table-cell office:value-type="float" office:value="1052" table:style-name="ce23">
            <text:p>1,052<text:s/></text:p>
          </table:table-cell>
          <table:table-cell office:value-type="float" office:value="2.6615969581749046" table:formula="of:=[.B20]/[.C20]*100" table:style-name="ce24">
            <text:p>2.7<text:s/></text:p>
          </table:table-cell>
          <table:table-cell office:value-type="float" office:value="160" table:style-name="ce23">
            <text:p>160<text:s/></text:p>
          </table:table-cell>
          <table:table-cell office:value-type="float" office:value="11544" table:style-name="ce23">
            <text:p>11,544<text:s/></text:p>
          </table:table-cell>
          <table:table-cell office:value-type="float" office:value="1.386001386001386" table:formula="of:=[.E20]/[.F20]*100" table:style-name="ce10">
            <text:p>1.4<text:s/></text:p>
          </table:table-cell>
          <table:table-cell office:value-type="float" office:value="190" table:style-name="ce23">
            <text:p>190<text:s/></text:p>
          </table:table-cell>
          <table:table-cell office:value-type="float" office:value="16640" table:style-name="ce23">
            <text:p>16,640<text:s/></text:p>
          </table:table-cell>
          <table:table-cell office:value-type="float" office:value="1.1418269230769229" table:formula="of:=[.H20]/[.I20]*100" table:style-name="ce10">
            <text:p>1.1<text:s/></text:p>
          </table:table-cell>
          <table:table-cell office:value-type="float" office:value="167" table:style-name="ce23">
            <text:p>167<text:s/></text:p>
          </table:table-cell>
          <table:table-cell office:value-type="float" office:value="17428" table:style-name="ce23">
            <text:p>17,428<text:s/></text:p>
          </table:table-cell>
          <table:table-cell office:value-type="float" office:value="0.95822813862749601" table:formula="of:=[.K20]/[.L20]*100" table:style-name="ce10">
            <text:p>1.0<text:s/></text:p>
          </table:table-cell>
          <table:table-cell office:value-type="float" office:value="160" table:style-name="ce23">
            <text:p>160<text:s/></text:p>
          </table:table-cell>
          <table:table-cell office:value-type="float" office:value="15181" table:style-name="ce23">
            <text:p>15,181<text:s/></text:p>
          </table:table-cell>
          <table:table-cell office:value-type="float" office:value="1.0539490152163888" table:formula="of:=[.N20]/[.O20]*100" table:style-name="ce10">
            <text:p>1.1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3740" table:style-name="ce23">
            <text:p>3,740<text:s/></text:p>
          </table:table-cell>
          <table:table-cell office:value-type="float" office:value="1.1764705882352942" table:formula="of:=[.Q20]/[.R20]*100" table:style-name="ce10">
            <text:p>1.2<text:s/></text:p>
          </table:table-cell>
          <table:table-cell office:value-type="float" office:value="749" table:formula="of:=SUM([.Q20];[.N20];[.K20];[.H20];[.E20];[.B20])" table:style-name="ce12">
            <text:p>749<text:s/></text:p>
          </table:table-cell>
          <table:table-cell office:value-type="float" office:value="65585" table:formula="of:=SUM([.R20];[.O20];[.L20];[.I20];[.F20];[.C20])" table:style-name="ce12">
            <text:p>65,585<text:s/></text:p>
          </table:table-cell>
          <table:table-cell office:value-type="float" office:value="1.1420294274605474" table:formula="of:=[.T20]/[.U20]*100" table:style-name="ce10">
            <text:p>1.1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2" table:style-name="ce23">
            <text:p>2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2.4390243902439024" table:formula="of:=[.B21]/[.C21]*100" table:style-name="ce24">
            <text:p>2.4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21" table:style-name="ce23">
            <text:p>1,021<text:s/></text:p>
          </table:table-cell>
          <table:table-cell office:value-type="float" office:value="1.3712047012732616" table:formula="of:=[.E21]/[.F21]*100" table:style-name="ce10">
            <text:p>1.4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661" table:style-name="ce23">
            <text:p>1,661<text:s/></text:p>
          </table:table-cell>
          <table:table-cell office:value-type="float" office:value="0.90307043949428067" table:formula="of:=[.H21]/[.I21]*100" table:style-name="ce10">
            <text:p>0.9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799" table:style-name="ce23">
            <text:p>1,799<text:s/></text:p>
          </table:table-cell>
          <table:table-cell office:value-type="float" office:value="0.61145080600333523" table:formula="of:=[.K21]/[.L21]*100" table:style-name="ce10">
            <text:p>0.6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667" table:style-name="ce23">
            <text:p>1,667<text:s/></text:p>
          </table:table-cell>
          <table:table-cell office:value-type="float" office:value="0.59988002399520102" table:formula="of:=[.N21]/[.O21]*100" table:style-name="ce10">
            <text:p>0.6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26" table:style-name="ce23">
            <text:p>326<text:s/></text:p>
          </table:table-cell>
          <table:table-cell office:value-type="float" office:value="0.30674846625766872" table:formula="of:=[.Q21]/[.R21]*100" table:style-name="ce10">
            <text:p>0.3<text:s/></text:p>
          </table:table-cell>
          <table:table-cell office:value-type="float" office:value="53" table:formula="of:=SUM([.Q21];[.N21];[.K21];[.H21];[.E21];[.B21])" table:style-name="ce12">
            <text:p>53<text:s/></text:p>
          </table:table-cell>
          <table:table-cell office:value-type="float" office:value="6556" table:formula="of:=SUM([.R21];[.O21];[.L21];[.I21];[.F21];[.C21])" table:style-name="ce12">
            <text:p>6,556<text:s/></text:p>
          </table:table-cell>
          <table:table-cell office:value-type="float" office:value="0.80841976815131178" table:formula="of:=[.T21]/[.U21]*100" table:style-name="ce10">
            <text:p>0.8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41" table:style-name="ce23">
            <text:p>41<text:s/></text:p>
          </table:table-cell>
          <table:table-cell office:value-type="float" office:value="2143" table:style-name="ce23">
            <text:p>2,143<text:s/></text:p>
          </table:table-cell>
          <table:table-cell office:value-type="float" office:value="1.9132057862809144" table:formula="of:=[.B22]/[.C22]*100" table:style-name="ce24">
            <text:p>1.9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5447" table:style-name="ce23">
            <text:p>5,447<text:s/></text:p>
          </table:table-cell>
          <table:table-cell office:value-type="float" office:value="1.4503396364971544" table:formula="of:=[.E22]/[.F22]*100" table:style-name="ce10">
            <text:p>1.5<text:s/></text:p>
          </table:table-cell>
          <table:table-cell office:value-type="float" office:value="61" table:style-name="ce23">
            <text:p>61<text:s/></text:p>
          </table:table-cell>
          <table:table-cell office:value-type="float" office:value="6630" table:style-name="ce23">
            <text:p>6,630<text:s/></text:p>
          </table:table-cell>
          <table:table-cell office:value-type="float" office:value="0.92006033182503777" table:formula="of:=[.H22]/[.I22]*100" table:style-name="ce10">
            <text:p>0.9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6449" table:style-name="ce23">
            <text:p>6,449<text:s/></text:p>
          </table:table-cell>
          <table:table-cell office:value-type="float" office:value="0.49620096138936265" table:formula="of:=[.K22]/[.L22]*100" table:style-name="ce10">
            <text:p>0.5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5760" table:style-name="ce23">
            <text:p>5,760<text:s/></text:p>
          </table:table-cell>
          <table:table-cell office:value-type="float" office:value="0.625" table:formula="of:=[.N22]/[.O22]*100" table:style-name="ce10">
            <text:p>0.6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701" table:style-name="ce23">
            <text:p>1,701<text:s/></text:p>
          </table:table-cell>
          <table:table-cell office:value-type="float" office:value="0.94062316284538505" table:formula="of:=[.Q22]/[.R22]*100" table:style-name="ce10">
            <text:p>0.9<text:s/></text:p>
          </table:table-cell>
          <table:table-cell office:value-type="float" office:value="265" table:formula="of:=SUM([.Q22];[.N22];[.K22];[.H22];[.E22];[.B22])" table:style-name="ce12">
            <text:p>265<text:s/></text:p>
          </table:table-cell>
          <table:table-cell office:value-type="float" office:value="28130" table:formula="of:=SUM([.R22];[.O22];[.L22];[.I22];[.F22];[.C22])" table:style-name="ce12">
            <text:p>28,130<text:s/></text:p>
          </table:table-cell>
          <table:table-cell office:value-type="float" office:value="0.94205474582296478" table:formula="of:=[.T22]/[.U22]*100" table:style-name="ce10">
            <text:p>0.9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17" table:style-name="ce23">
            <text:p>17<text:s/></text:p>
          </table:table-cell>
          <table:table-cell office:value-type="float" office:value="594" table:style-name="ce23">
            <text:p>594<text:s/></text:p>
          </table:table-cell>
          <table:table-cell office:value-type="float" office:value="2.861952861952862" table:formula="of:=[.B23]/[.C23]*100" table:style-name="ce24">
            <text:p>2.9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623" table:style-name="ce23">
            <text:p>2,623<text:s/></text:p>
          </table:table-cell>
          <table:table-cell office:value-type="float" office:value="1.4868471216164696" table:formula="of:=[.E23]/[.F23]*100" table:style-name="ce10">
            <text:p>1.5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4135" table:style-name="ce23">
            <text:p>4,135<text:s/></text:p>
          </table:table-cell>
          <table:table-cell office:value-type="float" office:value="1.0882708585247884" table:formula="of:=[.H23]/[.I23]*100" table:style-name="ce10">
            <text:p>1.1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3692" table:style-name="ce23">
            <text:p>3,692<text:s/></text:p>
          </table:table-cell>
          <table:table-cell office:value-type="float" office:value="1.3001083423618636" table:formula="of:=[.K23]/[.L23]*100" table:style-name="ce10">
            <text:p>1.3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3407" table:style-name="ce23">
            <text:p>3,407<text:s/></text:p>
          </table:table-cell>
          <table:table-cell office:value-type="float" office:value="1.0272967420017609" table:formula="of:=[.N23]/[.O23]*100" table:style-name="ce10">
            <text:p>1.0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819" table:style-name="ce23">
            <text:p>819<text:s/></text:p>
          </table:table-cell>
          <table:table-cell office:value-type="float" office:value="1.8315018315018317" table:formula="of:=[.Q23]/[.R23]*100" table:style-name="ce10">
            <text:p>1.8<text:s/></text:p>
          </table:table-cell>
          <table:table-cell office:value-type="float" office:value="199" table:formula="of:=SUM([.Q23];[.N23];[.K23];[.H23];[.E23];[.B23])" table:style-name="ce12">
            <text:p>199<text:s/></text:p>
          </table:table-cell>
          <table:table-cell office:value-type="float" office:value="15270" table:formula="of:=SUM([.R23];[.O23];[.L23];[.I23];[.F23];[.C23])" table:style-name="ce12">
            <text:p>15,270<text:s/></text:p>
          </table:table-cell>
          <table:table-cell office:value-type="float" office:value="1.3032089063523247" table:formula="of:=[.T23]/[.U23]*100" table:style-name="ce10">
            <text:p>1.3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6" table:style-name="ce23">
            <text:p>6<text:s/></text:p>
          </table:table-cell>
          <table:table-cell office:value-type="float" office:value="357" table:style-name="ce23">
            <text:p>357<text:s/></text:p>
          </table:table-cell>
          <table:table-cell office:value-type="float" office:value="1.680672268907563" table:formula="of:=[.B24]/[.C24]*100" table:style-name="ce24">
            <text:p>1.7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11" table:style-name="ce23">
            <text:p>1,211<text:s/></text:p>
          </table:table-cell>
          <table:table-cell office:value-type="float" office:value="1.2386457473162675" table:formula="of:=[.E24]/[.F24]*100" table:style-name="ce10">
            <text:p>1.2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1464" table:style-name="ce23">
            <text:p>1,464<text:s/></text:p>
          </table:table-cell>
          <table:table-cell office:value-type="float" office:value="0.81967213114754101" table:formula="of:=[.H24]/[.I24]*100" table:style-name="ce10">
            <text:p>0.8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602" table:style-name="ce23">
            <text:p>1,602<text:s/></text:p>
          </table:table-cell>
          <table:table-cell office:value-type="float" office:value="0.68664169787765295" table:formula="of:=[.K24]/[.L24]*100" table:style-name="ce10">
            <text:p>0.7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971" table:style-name="ce23">
            <text:p>1,971<text:s/></text:p>
          </table:table-cell>
          <table:table-cell office:value-type="float" office:value="0.91324200913242004" table:formula="of:=[.N24]/[.O24]*100" table:style-name="ce10">
            <text:p>0.9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06" table:style-name="ce23">
            <text:p>506<text:s/></text:p>
          </table:table-cell>
          <table:table-cell office:value-type="float" office:value="1.7786561264822136" table:formula="of:=[.Q24]/[.R24]*100" table:style-name="ce10">
            <text:p>1.8<text:s/></text:p>
          </table:table-cell>
          <table:table-cell office:value-type="float" office:value="71" table:formula="of:=SUM([.Q24];[.N24];[.K24];[.H24];[.E24];[.B24])" table:style-name="ce12">
            <text:p>71<text:s/></text:p>
          </table:table-cell>
          <table:table-cell office:value-type="float" office:value="7111" table:formula="of:=SUM([.R24];[.O24];[.L24];[.I24];[.F24];[.C24])" table:style-name="ce12">
            <text:p>7,111<text:s/></text:p>
          </table:table-cell>
          <table:table-cell office:value-type="float" office:value="0.99845310082970051" table:formula="of:=[.T24]/[.U24]*100" table:style-name="ce10">
            <text:p>1.0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1" table:style-name="ce23">
            <text:p>1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5" table:style-name="ce23">
            <text:p>115<text:s/></text:p>
          </table:table-cell>
          <table:table-cell office:value-type="float" office:value="0" table:formula="of:=[.E25]/[.F25]*100" table:style-name="ce10">
            <text:p>0.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37" table:style-name="ce23">
            <text:p>237<text:s/></text:p>
          </table:table-cell>
          <table:table-cell office:value-type="float" office:value="2.109704641350211" table:formula="of:=[.H25]/[.I25]*100" table:style-name="ce10">
            <text:p>2.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10" table:style-name="ce23">
            <text:p>210<text:s/></text:p>
          </table:table-cell>
          <table:table-cell office:value-type="float" office:value="0.47619047619047622" table:formula="of:=[.K25]/[.L25]*100" table:style-name="ce10">
            <text:p>0.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75" table:style-name="ce23">
            <text:p>175<text:s/></text:p>
          </table:table-cell>
          <table:table-cell office:value-type="float" office:value="0.5714285714285714" table:formula="of:=[.N25]/[.O25]*100" table:style-name="ce10">
            <text:p>0.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0" table:formula="of:=[.Q25]/[.R25]*100" table:style-name="ce10">
            <text:p>0.0<text:s/></text:p>
          </table:table-cell>
          <table:table-cell office:value-type="float" office:value="8" table:formula="of:=SUM([.Q25];[.N25];[.K25];[.H25];[.E25];[.B25])" table:style-name="ce12">
            <text:p>8<text:s/></text:p>
          </table:table-cell>
          <table:table-cell office:value-type="float" office:value="789" table:formula="of:=SUM([.R25];[.O25];[.L25];[.I25];[.F25];[.C25])" table:style-name="ce12">
            <text:p>789<text:s/></text:p>
          </table:table-cell>
          <table:table-cell office:value-type="float" office:value="1.0139416983523446" table:formula="of:=[.T25]/[.U25]*100" table:style-name="ce10">
            <text:p>1.0<text:s/></text:p>
          </table:table-cell>
          <table:table-cell table:number-columns-repeated="16362" table:style-name="ce43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1803" table:formula="of:=SUM([.B4:.B25])" table:style-name="ce38">
            <text:p>1,803<text:s/></text:p>
          </table:table-cell>
          <table:table-cell office:value-type="float" office:value="65365" table:formula="of:=SUM([.C4:.C25])" table:style-name="ce39">
            <text:p>65,365<text:s/></text:p>
          </table:table-cell>
          <table:table-cell office:value-type="float" office:value="2.7583569188403581" table:formula="of:=[.B26]/[.C26]*100" table:style-name="ce40">
            <text:p>2.8<text:s/></text:p>
          </table:table-cell>
          <table:table-cell office:value-type="float" office:value="7934" table:formula="of:=SUM([.E4:.E25])" table:style-name="ce39">
            <text:p>7,934<text:s/></text:p>
          </table:table-cell>
          <table:table-cell office:value-type="float" office:value="466690" table:formula="of:=SUM([.F4:.F25])" table:style-name="ce39">
            <text:p>466,690<text:s/></text:p>
          </table:table-cell>
          <table:table-cell office:value-type="float" office:value="1.7000578542501446" table:formula="of:=[.E26]/[.F26]*100" table:style-name="ce41">
            <text:p>1.7<text:s/></text:p>
          </table:table-cell>
          <table:table-cell office:value-type="float" office:value="7497" table:formula="of:=SUM([.H4:.H25])" table:style-name="ce39">
            <text:p>7,497<text:s/></text:p>
          </table:table-cell>
          <table:table-cell office:value-type="float" office:value="564619" table:formula="of:=SUM([.I4:.I25])" table:style-name="ce39">
            <text:p>564,619<text:s/></text:p>
          </table:table-cell>
          <table:table-cell office:value-type="float" office:value="1.3277980372605243" table:formula="of:=[.H26]/[.I26]*100" table:style-name="ce41">
            <text:p>1.3<text:s/></text:p>
          </table:table-cell>
          <table:table-cell office:value-type="float" office:value="5160" table:formula="of:=SUM([.K4:.K25])" table:style-name="ce39">
            <text:p>5,160<text:s/></text:p>
          </table:table-cell>
          <table:table-cell office:value-type="float" office:value="514556" table:formula="of:=SUM([.L4:.L25])" table:style-name="ce39">
            <text:p>514,556<text:s/></text:p>
          </table:table-cell>
          <table:table-cell office:value-type="float" office:value="1.002806302909693" table:formula="of:=[.K26]/[.L26]*100" table:style-name="ce41">
            <text:p>1.0<text:s/></text:p>
          </table:table-cell>
          <table:table-cell office:value-type="float" office:value="3884" table:formula="of:=SUM([.N4:.N25])" table:style-name="ce39">
            <text:p>3,884<text:s/></text:p>
          </table:table-cell>
          <table:table-cell office:value-type="float" office:value="398650" table:formula="of:=SUM([.O4:.O25])" table:style-name="ce39">
            <text:p>398,650<text:s/></text:p>
          </table:table-cell>
          <table:table-cell office:value-type="float" office:value="0.97428822275178717" table:formula="of:=[.N26]/[.O26]*100" table:style-name="ce41">
            <text:p>1.0<text:s/></text:p>
          </table:table-cell>
          <table:table-cell office:value-type="float" office:value="1565" table:formula="of:=SUM([.Q4:.Q25])" table:style-name="ce39">
            <text:p>1,565<text:s/></text:p>
          </table:table-cell>
          <table:table-cell office:value-type="float" office:value="115939" table:formula="of:=SUM([.R4:.R25])" table:style-name="ce39">
            <text:p>115,939<text:s/></text:p>
          </table:table-cell>
          <table:table-cell office:value-type="float" office:value="1.3498477647728546" table:formula="of:=[.Q26]/[.R26]*100" table:style-name="ce41">
            <text:p>1.3<text:s/></text:p>
          </table:table-cell>
          <table:table-cell office:value-type="float" office:value="27843" table:formula="of:=SUM([.Q26];[.N26];[.K26];[.H26];[.E26];[.B26])" table:style-name="ce42">
            <text:p>27,843<text:s/></text:p>
          </table:table-cell>
          <table:table-cell office:value-type="float" office:value="2125819" table:formula="of:=SUM([.R26];[.O26];[.L26];[.I26];[.F26];[.C26])" table:style-name="ce42">
            <text:p>2,125,819<text:s/></text:p>
          </table:table-cell>
          <table:table-cell office:value-type="float" office:value="1.3097540289177958" table:formula="of:=[.T26]/[.U26]*100" table:style-name="ce41">
            <text:p>1.3<text:s/></text:p>
          </table:table-cell>
          <table:table-cell table:number-columns-repeated="16362"/>
        </table:table-row>
        <table:table-row table:style-name="ro1">
          <table:table-cell office:value-type="string" table:style-name="ce45">
            <text:p>註：縣市別係以現居地來計算。</text:p>
          </table:table-cell>
          <table:table-cell table:number-columns-repeated="19" table:style-name="ce1"/>
          <table:table-cell table:style-name="ce15"/>
          <table:table-cell table:number-columns-repeated="16363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109年-戶籍" table:style-name="ta1">
        <table:table-column table:style-name="co13" table:default-cell-style-name="ce1"/>
        <table:table-column table:style-name="co16" table:default-cell-style-name="ce1"/>
        <table:table-column table:style-name="co13" table:default-cell-style-name="ce1"/>
        <table:table-column table:style-name="co23" table:default-cell-style-name="ce1"/>
        <table:table-column table:style-name="co13" table:number-columns-repeated="2" table:default-cell-style-name="ce1"/>
        <table:table-column table:style-name="co24" table:default-cell-style-name="ce1"/>
        <table:table-column table:style-name="co13" table:number-columns-repeated="2" table:default-cell-style-name="ce1"/>
        <table:table-column table:style-name="co25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5" table:default-cell-style-name="ce1"/>
        <table:table-column table:style-name="co13" table:default-cell-style-name="ce1"/>
        <table:table-column table:style-name="co15" table:default-cell-style-name="ce1"/>
        <table:table-column table:style-name="co22" table:default-cell-style-name="ce1"/>
        <table:table-column table:style-name="co12" table:number-columns-repeated="16362" table:default-cell-style-name="ce1"/>
        <table:table-row table:style-name="ro6">
          <table:table-cell office:value-type="string" table:number-columns-spanned="20" table:number-rows-spanned="1" table:style-name="ce60">
            <text:p>子宮頸抹片陽性人數及比率 109年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7">
          <table:table-cell office:value-type="string" table:style-name="ce2">
            <text:p><text:s text:c="3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66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62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全國合計</text:p>
          </table:table-cell>
          <table:covered-table-cell table:number-columns-repeated="2"/>
          <table:table-cell table:number-columns-repeated="16362"/>
        </table:table-row>
        <table:table-row table:style-name="ro8">
          <table:table-cell table:style-name="ce7"/>
          <table:table-cell office:value-type="string" table:style-name="ce20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21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office:value-type="string" table:style-name="ce8">
            <text:p>陽性人數</text:p>
          </table:table-cell>
          <table:table-cell office:value-type="string" table:style-name="ce8">
            <text:p>檢查人數</text:p>
          </table:table-cell>
          <table:table-cell office:value-type="string" table:style-name="ce8">
            <text:p>陽性率(%)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220" table:style-name="ce23">
            <text:p>220<text:s/></text:p>
          </table:table-cell>
          <table:table-cell office:value-type="float" office:value="6073" table:style-name="ce23">
            <text:p>6,073<text:s/></text:p>
          </table:table-cell>
          <table:table-cell office:value-type="float" office:value="3.6225917997694714" table:formula="of:=[.B4]/[.C4]*100" table:style-name="ce24">
            <text:p>3.6<text:s/></text:p>
          </table:table-cell>
          <table:table-cell office:value-type="float" office:value="954" table:style-name="ce23">
            <text:p>954<text:s/></text:p>
          </table:table-cell>
          <table:table-cell office:value-type="float" office:value="55109" table:style-name="ce23">
            <text:p>55,109<text:s/></text:p>
          </table:table-cell>
          <table:table-cell office:value-type="float" office:value="1.7311146999582645" table:formula="of:=[.E4]/[.F4]*100" table:style-name="ce10">
            <text:p>1.7<text:s/></text:p>
          </table:table-cell>
          <table:table-cell office:value-type="float" office:value="783" table:style-name="ce23">
            <text:p>783<text:s/></text:p>
          </table:table-cell>
          <table:table-cell office:value-type="float" office:value="63453" table:style-name="ce23">
            <text:p>63,453<text:s/></text:p>
          </table:table-cell>
          <table:table-cell office:value-type="float" office:value="1.2339842087844546" table:formula="of:=[.H4]/[.I4]*100" table:style-name="ce10">
            <text:p>1.2<text:s/></text:p>
          </table:table-cell>
          <table:table-cell office:value-type="float" office:value="492" table:style-name="ce23">
            <text:p>492<text:s/></text:p>
          </table:table-cell>
          <table:table-cell office:value-type="float" office:value="58209" table:style-name="ce23">
            <text:p>58,209<text:s/></text:p>
          </table:table-cell>
          <table:table-cell office:value-type="float" office:value="0.84523011905375467" table:formula="of:=[.K4]/[.L4]*100" table:style-name="ce10">
            <text:p>0.8<text:s/></text:p>
          </table:table-cell>
          <table:table-cell office:value-type="float" office:value="365" table:style-name="ce23">
            <text:p>365<text:s/></text:p>
          </table:table-cell>
          <table:table-cell office:value-type="float" office:value="47938" table:style-name="ce23">
            <text:p>47,938<text:s/></text:p>
          </table:table-cell>
          <table:table-cell office:value-type="float" office:value="0.76140014184988936" table:formula="of:=[.N4]/[.O4]*100" table:style-name="ce10">
            <text:p>0.8<text:s/></text:p>
          </table:table-cell>
          <table:table-cell office:value-type="float" office:value="214" table:style-name="ce23">
            <text:p>214<text:s/></text:p>
          </table:table-cell>
          <table:table-cell office:value-type="float" office:value="16831" table:style-name="ce23">
            <text:p>16,831<text:s/></text:p>
          </table:table-cell>
          <table:table-cell office:value-type="float" office:value="1.2714633711603589" table:formula="of:=[.Q4]/[.R4]*100" table:style-name="ce10">
            <text:p>1.3<text:s/></text:p>
          </table:table-cell>
          <table:table-cell office:value-type="float" office:value="3028" table:formula="of:=SUM([.Q4];[.N4];[.K4];[.H4];[.E4];[.B4])" table:style-name="ce12">
            <text:p>3,028<text:s/></text:p>
          </table:table-cell>
          <table:table-cell office:value-type="float" office:value="247613" table:formula="of:=SUM([.R4];[.O4];[.L4];[.I4];[.F4];[.C4])" table:style-name="ce12">
            <text:p>247,613<text:s/></text:p>
          </table:table-cell>
          <table:table-cell office:value-type="float" office:value="1.2228760202412636" table:formula="of:=[.T4]/[.U4]*100" table:style-name="ce10">
            <text:p>1.2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166" table:style-name="ce23">
            <text:p>166<text:s/></text:p>
          </table:table-cell>
          <table:table-cell office:value-type="float" office:value="6906" table:style-name="ce23">
            <text:p>6,906<text:s/></text:p>
          </table:table-cell>
          <table:table-cell office:value-type="float" office:value="2.4037069215175211" table:formula="of:=[.B5]/[.C5]*100" table:style-name="ce24">
            <text:p>2.4<text:s/></text:p>
          </table:table-cell>
          <table:table-cell office:value-type="float" office:value="703" table:style-name="ce23">
            <text:p>703<text:s/></text:p>
          </table:table-cell>
          <table:table-cell office:value-type="float" office:value="54970" table:style-name="ce23">
            <text:p>54,970<text:s/></text:p>
          </table:table-cell>
          <table:table-cell office:value-type="float" office:value="1.2788793887575041" table:formula="of:=[.E5]/[.F5]*100" table:style-name="ce10">
            <text:p>1.3<text:s/></text:p>
          </table:table-cell>
          <table:table-cell office:value-type="float" office:value="771" table:style-name="ce23">
            <text:p>771<text:s/></text:p>
          </table:table-cell>
          <table:table-cell office:value-type="float" office:value="69838" table:style-name="ce23">
            <text:p>69,838<text:s/></text:p>
          </table:table-cell>
          <table:table-cell office:value-type="float" office:value="1.1039835046822646" table:formula="of:=[.H5]/[.I5]*100" table:style-name="ce10">
            <text:p>1.1<text:s/></text:p>
          </table:table-cell>
          <table:table-cell office:value-type="float" office:value="557" table:style-name="ce23">
            <text:p>557<text:s/></text:p>
          </table:table-cell>
          <table:table-cell office:value-type="float" office:value="63504" table:style-name="ce23">
            <text:p>63,504<text:s/></text:p>
          </table:table-cell>
          <table:table-cell office:value-type="float" office:value="0.87711010330057937" table:formula="of:=[.K5]/[.L5]*100" table:style-name="ce10">
            <text:p>0.9<text:s/></text:p>
          </table:table-cell>
          <table:table-cell office:value-type="float" office:value="422" table:style-name="ce23">
            <text:p>422<text:s/></text:p>
          </table:table-cell>
          <table:table-cell office:value-type="float" office:value="51718" table:style-name="ce23">
            <text:p>51,718<text:s/></text:p>
          </table:table-cell>
          <table:table-cell office:value-type="float" office:value="0.81596349433466098" table:formula="of:=[.N5]/[.O5]*100" table:style-name="ce10">
            <text:p>0.8<text:s/></text:p>
          </table:table-cell>
          <table:table-cell office:value-type="float" office:value="155" table:style-name="ce23">
            <text:p>155<text:s/></text:p>
          </table:table-cell>
          <table:table-cell office:value-type="float" office:value="17191" table:style-name="ce23">
            <text:p>17,191<text:s/></text:p>
          </table:table-cell>
          <table:table-cell office:value-type="float" office:value="0.90163457623174925" table:formula="of:=[.Q5]/[.R5]*100" table:style-name="ce10">
            <text:p>0.9<text:s/></text:p>
          </table:table-cell>
          <table:table-cell office:value-type="float" office:value="2774" table:formula="of:=SUM([.Q5];[.N5];[.K5];[.H5];[.E5];[.B5])" table:style-name="ce12">
            <text:p>2,774<text:s/></text:p>
          </table:table-cell>
          <table:table-cell office:value-type="float" office:value="264127" table:formula="of:=SUM([.R5];[.O5];[.L5];[.I5];[.F5];[.C5])" table:style-name="ce12">
            <text:p>264,127<text:s/></text:p>
          </table:table-cell>
          <table:table-cell office:value-type="float" office:value="1.0502523407300277" table:formula="of:=[.T5]/[.U5]*100" table:style-name="ce10">
            <text:p>1.1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31" table:style-name="ce23">
            <text:p>31<text:s/></text:p>
          </table:table-cell>
          <table:table-cell office:value-type="float" office:value="829" table:style-name="ce23">
            <text:p>829<text:s/></text:p>
          </table:table-cell>
          <table:table-cell office:value-type="float" office:value="3.7394451145958989" table:formula="of:=[.B6]/[.C6]*100" table:style-name="ce24">
            <text:p>3.7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6531" table:style-name="ce23">
            <text:p>6,531<text:s/></text:p>
          </table:table-cell>
          <table:table-cell office:value-type="float" office:value="1.806767723166437" table:formula="of:=[.E6]/[.F6]*100" table:style-name="ce10">
            <text:p>1.8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8739" table:style-name="ce23">
            <text:p>8,739<text:s/></text:p>
          </table:table-cell>
          <table:table-cell office:value-type="float" office:value="1.1786245565854216" table:formula="of:=[.H6]/[.I6]*100" table:style-name="ce10">
            <text:p>1.2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9448" table:style-name="ce23">
            <text:p>9,448<text:s/></text:p>
          </table:table-cell>
          <table:table-cell office:value-type="float" office:value="0.70914479254868756" table:formula="of:=[.K6]/[.L6]*100" table:style-name="ce10">
            <text:p>0.7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7635" table:style-name="ce23">
            <text:p>7,635<text:s/></text:p>
          </table:table-cell>
          <table:table-cell office:value-type="float" office:value="0.72036673215455138" table:formula="of:=[.N6]/[.O6]*100" table:style-name="ce10">
            <text:p>0.7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2256" table:style-name="ce23">
            <text:p>2,256<text:s/></text:p>
          </table:table-cell>
          <table:table-cell office:value-type="float" office:value="1.2411347517730498" table:formula="of:=[.Q6]/[.R6]*100" table:style-name="ce10">
            <text:p>1.2<text:s/></text:p>
          </table:table-cell>
          <table:table-cell office:value-type="float" office:value="402" table:formula="of:=SUM([.Q6];[.N6];[.K6];[.H6];[.E6];[.B6])" table:style-name="ce12">
            <text:p>402<text:s/></text:p>
          </table:table-cell>
          <table:table-cell office:value-type="float" office:value="35438" table:formula="of:=SUM([.R6];[.O6];[.L6];[.I6];[.F6];[.C6])" table:style-name="ce12">
            <text:p>35,438<text:s/></text:p>
          </table:table-cell>
          <table:table-cell office:value-type="float" office:value="1.1343755290930639" table:formula="of:=[.T6]/[.U6]*100" table:style-name="ce10">
            <text:p>1.1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24" table:style-name="ce23">
            <text:p>24<text:s/></text:p>
          </table:table-cell>
          <table:table-cell office:value-type="float" office:value="938" table:style-name="ce23">
            <text:p>938<text:s/></text:p>
          </table:table-cell>
          <table:table-cell office:value-type="float" office:value="2.5586353944562901" table:formula="of:=[.B7]/[.C7]*100" table:style-name="ce24">
            <text:p>2.6<text:s/></text:p>
          </table:table-cell>
          <table:table-cell office:value-type="float" office:value="171" table:style-name="ce23">
            <text:p>171<text:s/></text:p>
          </table:table-cell>
          <table:table-cell office:value-type="float" office:value="8830" table:style-name="ce23">
            <text:p>8,830<text:s/></text:p>
          </table:table-cell>
          <table:table-cell office:value-type="float" office:value="1.9365798414496034" table:formula="of:=[.E7]/[.F7]*100" table:style-name="ce10">
            <text:p>1.9<text:s/></text:p>
          </table:table-cell>
          <table:table-cell office:value-type="float" office:value="157" table:style-name="ce23">
            <text:p>157<text:s/></text:p>
          </table:table-cell>
          <table:table-cell office:value-type="float" office:value="10848" table:style-name="ce23">
            <text:p>10,848<text:s/></text:p>
          </table:table-cell>
          <table:table-cell office:value-type="float" office:value="1.4472713864306783" table:formula="of:=[.H7]/[.I7]*100" table:style-name="ce10">
            <text:p>1.4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8781" table:style-name="ce23">
            <text:p>8,781<text:s/></text:p>
          </table:table-cell>
          <table:table-cell office:value-type="float" office:value="1.0704931101241317" table:formula="of:=[.K7]/[.L7]*100" table:style-name="ce10">
            <text:p>1.1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5773" table:style-name="ce23">
            <text:p>5,773<text:s/></text:p>
          </table:table-cell>
          <table:table-cell office:value-type="float" office:value="0.91806686298285123" table:formula="of:=[.N7]/[.O7]*100" table:style-name="ce10">
            <text:p>0.9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302" table:style-name="ce23">
            <text:p>1,302<text:s/></text:p>
          </table:table-cell>
          <table:table-cell office:value-type="float" office:value="1.3056835637480799" table:formula="of:=[.Q7]/[.R7]*100" table:style-name="ce10">
            <text:p>1.3<text:s/></text:p>
          </table:table-cell>
          <table:table-cell office:value-type="float" office:value="516" table:formula="of:=SUM([.Q7];[.N7];[.K7];[.H7];[.E7];[.B7])" table:style-name="ce12">
            <text:p>516<text:s/></text:p>
          </table:table-cell>
          <table:table-cell office:value-type="float" office:value="36472" table:formula="of:=SUM([.R7];[.O7];[.L7];[.I7];[.F7];[.C7])" table:style-name="ce12">
            <text:p>36,472<text:s/></text:p>
          </table:table-cell>
          <table:table-cell office:value-type="float" office:value="1.4147839438473351" table:formula="of:=[.T7]/[.U7]*100" table:style-name="ce10">
            <text:p>1.4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318" table:style-name="ce23">
            <text:p>318<text:s/></text:p>
          </table:table-cell>
          <table:table-cell office:value-type="float" office:value="10030" table:style-name="ce23">
            <text:p>10,030<text:s/></text:p>
          </table:table-cell>
          <table:table-cell office:value-type="float" office:value="3.1704885343968101" table:formula="of:=[.B8]/[.C8]*100" table:style-name="ce24">
            <text:p>3.2<text:s/></text:p>
          </table:table-cell>
          <table:table-cell office:value-type="float" office:value="1380" table:style-name="ce23">
            <text:p>1,380<text:s/></text:p>
          </table:table-cell>
          <table:table-cell office:value-type="float" office:value="60109" table:style-name="ce23">
            <text:p>60,109<text:s/></text:p>
          </table:table-cell>
          <table:table-cell office:value-type="float" office:value="2.2958292435409007" table:formula="of:=[.E8]/[.F8]*100" table:style-name="ce10">
            <text:p>2.3<text:s/></text:p>
          </table:table-cell>
          <table:table-cell office:value-type="float" office:value="1313" table:style-name="ce23">
            <text:p>1,313<text:s/></text:p>
          </table:table-cell>
          <table:table-cell office:value-type="float" office:value="71300" table:style-name="ce23">
            <text:p>71,300<text:s/></text:p>
          </table:table-cell>
          <table:table-cell office:value-type="float" office:value="1.8415147265077141" table:formula="of:=[.H8]/[.I8]*100" table:style-name="ce10">
            <text:p>1.8<text:s/></text:p>
          </table:table-cell>
          <table:table-cell office:value-type="float" office:value="900" table:style-name="ce23">
            <text:p>900<text:s/></text:p>
          </table:table-cell>
          <table:table-cell office:value-type="float" office:value="65082" table:style-name="ce23">
            <text:p>65,082<text:s/></text:p>
          </table:table-cell>
          <table:table-cell office:value-type="float" office:value="1.3828708398635567" table:formula="of:=[.K8]/[.L8]*100" table:style-name="ce10">
            <text:p>1.4<text:s/></text:p>
          </table:table-cell>
          <table:table-cell office:value-type="float" office:value="595" table:style-name="ce23">
            <text:p>595<text:s/></text:p>
          </table:table-cell>
          <table:table-cell office:value-type="float" office:value="45728" table:style-name="ce23">
            <text:p>45,728<text:s/></text:p>
          </table:table-cell>
          <table:table-cell office:value-type="float" office:value="1.3011721483554934" table:formula="of:=[.N8]/[.O8]*100" table:style-name="ce10">
            <text:p>1.3<text:s/></text:p>
          </table:table-cell>
          <table:table-cell office:value-type="float" office:value="179" table:style-name="ce23">
            <text:p>179<text:s/></text:p>
          </table:table-cell>
          <table:table-cell office:value-type="float" office:value="10336" table:style-name="ce23">
            <text:p>10,336<text:s/></text:p>
          </table:table-cell>
          <table:table-cell office:value-type="float" office:value="1.7318111455108358" table:formula="of:=[.Q8]/[.R8]*100" table:style-name="ce10">
            <text:p>1.7<text:s/></text:p>
          </table:table-cell>
          <table:table-cell office:value-type="float" office:value="4685" table:formula="of:=SUM([.Q8];[.N8];[.K8];[.H8];[.E8];[.B8])" table:style-name="ce12">
            <text:p>4,685<text:s/></text:p>
          </table:table-cell>
          <table:table-cell office:value-type="float" office:value="262585" table:formula="of:=SUM([.R8];[.O8];[.L8];[.I8];[.F8];[.C8])" table:style-name="ce12">
            <text:p>262,585<text:s/></text:p>
          </table:table-cell>
          <table:table-cell office:value-type="float" office:value="1.7841841689357731" table:formula="of:=[.T8]/[.U8]*100" table:style-name="ce10">
            <text:p>1.8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162" table:style-name="ce23">
            <text:p>162<text:s/></text:p>
          </table:table-cell>
          <table:table-cell office:value-type="float" office:value="6154" table:style-name="ce23">
            <text:p>6,154<text:s/></text:p>
          </table:table-cell>
          <table:table-cell office:value-type="float" office:value="2.6324341891452714" table:formula="of:=[.B9]/[.C9]*100" table:style-name="ce24">
            <text:p>2.6<text:s/></text:p>
          </table:table-cell>
          <table:table-cell office:value-type="float" office:value="561" table:style-name="ce23">
            <text:p>561<text:s/></text:p>
          </table:table-cell>
          <table:table-cell office:value-type="float" office:value="38994" table:style-name="ce23">
            <text:p>38,994<text:s/></text:p>
          </table:table-cell>
          <table:table-cell office:value-type="float" office:value="1.4386828742883522" table:formula="of:=[.E9]/[.F9]*100" table:style-name="ce10">
            <text:p>1.4<text:s/></text:p>
          </table:table-cell>
          <table:table-cell office:value-type="float" office:value="585" table:style-name="ce23">
            <text:p>585<text:s/></text:p>
          </table:table-cell>
          <table:table-cell office:value-type="float" office:value="48732" table:style-name="ce23">
            <text:p>48,732<text:s/></text:p>
          </table:table-cell>
          <table:table-cell office:value-type="float" office:value="1.2004432405811376" table:formula="of:=[.H9]/[.I9]*100" table:style-name="ce10">
            <text:p>1.2<text:s/></text:p>
          </table:table-cell>
          <table:table-cell office:value-type="float" office:value="442" table:style-name="ce23">
            <text:p>442<text:s/></text:p>
          </table:table-cell>
          <table:table-cell office:value-type="float" office:value="47949" table:style-name="ce23">
            <text:p>47,949<text:s/></text:p>
          </table:table-cell>
          <table:table-cell office:value-type="float" office:value="0.92181275939018548" table:formula="of:=[.K9]/[.L9]*100" table:style-name="ce10">
            <text:p>0.9<text:s/></text:p>
          </table:table-cell>
          <table:table-cell office:value-type="float" office:value="314" table:style-name="ce23">
            <text:p>314<text:s/></text:p>
          </table:table-cell>
          <table:table-cell office:value-type="float" office:value="37665" table:style-name="ce23">
            <text:p>37,665<text:s/></text:p>
          </table:table-cell>
          <table:table-cell office:value-type="float" office:value="0.83366520642506303" table:formula="of:=[.N9]/[.O9]*100" table:style-name="ce10">
            <text:p>0.8<text:s/></text:p>
          </table:table-cell>
          <table:table-cell office:value-type="float" office:value="136" table:style-name="ce23">
            <text:p>136<text:s/></text:p>
          </table:table-cell>
          <table:table-cell office:value-type="float" office:value="10714" table:style-name="ce23">
            <text:p>10,714<text:s/></text:p>
          </table:table-cell>
          <table:table-cell office:value-type="float" office:value="1.2693671831248834" table:formula="of:=[.Q9]/[.R9]*100" table:style-name="ce10">
            <text:p>1.3<text:s/></text:p>
          </table:table-cell>
          <table:table-cell office:value-type="float" office:value="2200" table:formula="of:=SUM([.Q9];[.N9];[.K9];[.H9];[.E9];[.B9])" table:style-name="ce12">
            <text:p>2,200<text:s/></text:p>
          </table:table-cell>
          <table:table-cell office:value-type="float" office:value="190208" table:formula="of:=SUM([.R9];[.O9];[.L9];[.I9];[.F9];[.C9])" table:style-name="ce12">
            <text:p>190,208<text:s/></text:p>
          </table:table-cell>
          <table:table-cell office:value-type="float" office:value="1.1566285329744279" table:formula="of:=[.T9]/[.U9]*100" table:style-name="ce10">
            <text:p>1.2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15" table:style-name="ce23">
            <text:p>15<text:s/></text:p>
          </table:table-cell>
          <table:table-cell office:value-type="float" office:value="700" table:style-name="ce23">
            <text:p>700<text:s/></text:p>
          </table:table-cell>
          <table:table-cell office:value-type="float" office:value="2.1428571428571428" table:formula="of:=[.B10]/[.C10]*100" table:style-name="ce24">
            <text:p>2.1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4629" table:style-name="ce23">
            <text:p>4,629<text:s/></text:p>
          </table:table-cell>
          <table:table-cell office:value-type="float" office:value="1.7282350399654354" table:formula="of:=[.E10]/[.F10]*100" table:style-name="ce10">
            <text:p>1.7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7384" table:style-name="ce23">
            <text:p>7,384<text:s/></text:p>
          </table:table-cell>
          <table:table-cell office:value-type="float" office:value="0.74485373781148434" table:formula="of:=[.H10]/[.I10]*100" table:style-name="ce10">
            <text:p>0.7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6573" table:style-name="ce23">
            <text:p>6,573<text:s/></text:p>
          </table:table-cell>
          <table:table-cell office:value-type="float" office:value="0.85197018104366351" table:formula="of:=[.K10]/[.L10]*100" table:style-name="ce10">
            <text:p>0.9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4920" table:style-name="ce23">
            <text:p>4,920<text:s/></text:p>
          </table:table-cell>
          <table:table-cell office:value-type="float" office:value="0.73170731707317083" table:formula="of:=[.N10]/[.O10]*100" table:style-name="ce10">
            <text:p>0.7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2265" table:style-name="ce23">
            <text:p>2,265<text:s/></text:p>
          </table:table-cell>
          <table:table-cell office:value-type="float" office:value="1.0154525386313467" table:formula="of:=[.Q10]/[.R10]*100" table:style-name="ce10">
            <text:p>1.0<text:s/></text:p>
          </table:table-cell>
          <table:table-cell office:value-type="float" office:value="265" table:formula="of:=SUM([.Q10];[.N10];[.K10];[.H10];[.E10];[.B10])" table:style-name="ce12">
            <text:p>265<text:s/></text:p>
          </table:table-cell>
          <table:table-cell office:value-type="float" office:value="26471" table:formula="of:=SUM([.R10];[.O10];[.L10];[.I10];[.F10];[.C10])" table:style-name="ce12">
            <text:p>26,471<text:s/></text:p>
          </table:table-cell>
          <table:table-cell office:value-type="float" office:value="1.0010955385138454" table:formula="of:=[.T10]/[.U10]*100" table:style-name="ce10">
            <text:p>1.0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16">
            <text:p>新北市</text:p>
          </table:table-cell>
          <table:table-cell office:value-type="float" office:value="221" table:style-name="ce23">
            <text:p>221<text:s/></text:p>
          </table:table-cell>
          <table:table-cell office:value-type="float" office:value="6611" table:style-name="ce26">
            <text:p>6,611<text:s/></text:p>
          </table:table-cell>
          <table:table-cell office:value-type="float" office:value="3.3429133262743909" table:formula="of:=[.B11]/[.C11]*100" table:style-name="ce27">
            <text:p>3.3<text:s/></text:p>
          </table:table-cell>
          <table:table-cell office:value-type="float" office:value="1459" table:style-name="ce26">
            <text:p>1,459<text:s/></text:p>
          </table:table-cell>
          <table:table-cell office:value-type="float" office:value="84700" table:style-name="ce26">
            <text:p>84,700<text:s/></text:p>
          </table:table-cell>
          <table:table-cell office:value-type="float" office:value="1.7225501770956317" table:formula="of:=[.E11]/[.F11]*100" table:style-name="ce18">
            <text:p>1.7<text:s/></text:p>
          </table:table-cell>
          <table:table-cell office:value-type="float" office:value="1288" table:style-name="ce26">
            <text:p>1,288<text:s/></text:p>
          </table:table-cell>
          <table:table-cell office:value-type="float" office:value="101029" table:style-name="ce26">
            <text:p>101,029<text:s/></text:p>
          </table:table-cell>
          <table:table-cell office:value-type="float" office:value="1.2748814696770234" table:formula="of:=[.H11]/[.I11]*100" table:style-name="ce18">
            <text:p>1.3<text:s/></text:p>
          </table:table-cell>
          <table:table-cell office:value-type="float" office:value="808" table:style-name="ce26">
            <text:p>808<text:s/></text:p>
          </table:table-cell>
          <table:table-cell office:value-type="float" office:value="89741" table:style-name="ce26">
            <text:p>89,741<text:s/></text:p>
          </table:table-cell>
          <table:table-cell office:value-type="float" office:value="0.90036883921507449" table:formula="of:=[.K11]/[.L11]*100" table:style-name="ce18">
            <text:p>0.9<text:s/></text:p>
          </table:table-cell>
          <table:table-cell office:value-type="float" office:value="637" table:style-name="ce26">
            <text:p>637<text:s/></text:p>
          </table:table-cell>
          <table:table-cell office:value-type="float" office:value="68551" table:style-name="ce26">
            <text:p>68,551<text:s/></text:p>
          </table:table-cell>
          <table:table-cell office:value-type="float" office:value="0.92923516797712646" table:formula="of:=[.N11]/[.O11]*100" table:style-name="ce18">
            <text:p>0.9<text:s/></text:p>
          </table:table-cell>
          <table:table-cell office:value-type="float" office:value="203" table:style-name="ce26">
            <text:p>203<text:s/></text:p>
          </table:table-cell>
          <table:table-cell office:value-type="float" office:value="16571" table:style-name="ce26">
            <text:p>16,571<text:s/></text:p>
          </table:table-cell>
          <table:table-cell office:value-type="float" office:value="1.2250316818538411" table:formula="of:=[.Q11]/[.R11]*100" table:style-name="ce18">
            <text:p>1.2<text:s/></text:p>
          </table:table-cell>
          <table:table-cell office:value-type="float" office:value="4616" table:formula="of:=SUM([.Q11];[.N11];[.K11];[.H11];[.E11];[.B11])" table:style-name="ce17">
            <text:p>4,616<text:s/></text:p>
          </table:table-cell>
          <table:table-cell office:value-type="float" office:value="367203" table:formula="of:=SUM([.R11];[.O11];[.L11];[.I11];[.F11];[.C11])" table:style-name="ce17">
            <text:p>367,203<text:s/></text:p>
          </table:table-cell>
          <table:table-cell office:value-type="float" office:value="1.2570703398392715" table:formula="of:=[.T11]/[.U11]*100" table:style-name="ce18">
            <text:p>1.3<text:s/></text:p>
          </table:table-cell>
          <table:table-cell table:number-columns-repeated="16362" table:style-name="ce44"/>
        </table:table-row>
        <table:table-row table:style-name="ro3">
          <table:table-cell office:value-type="string" table:style-name="ce16">
            <text:p>桃園市</text:p>
          </table:table-cell>
          <table:table-cell office:value-type="float" office:value="125" table:style-name="ce23">
            <text:p>125<text:s/></text:p>
          </table:table-cell>
          <table:table-cell office:value-type="float" office:value="6249" table:style-name="ce26">
            <text:p>6,249<text:s/></text:p>
          </table:table-cell>
          <table:table-cell office:value-type="float" office:value="2.0003200512081936" table:formula="of:=[.B12]/[.C12]*100" table:style-name="ce27">
            <text:p>2.0<text:s/></text:p>
          </table:table-cell>
          <table:table-cell office:value-type="float" office:value="649" table:style-name="ce26">
            <text:p>649<text:s/></text:p>
          </table:table-cell>
          <table:table-cell office:value-type="float" office:value="45532" table:style-name="ce26">
            <text:p>45,532<text:s/></text:p>
          </table:table-cell>
          <table:table-cell office:value-type="float" office:value="1.4253711675305278" table:formula="of:=[.E12]/[.F12]*100" table:style-name="ce18">
            <text:p>1.4<text:s/></text:p>
          </table:table-cell>
          <table:table-cell office:value-type="float" office:value="618" table:style-name="ce26">
            <text:p>618<text:s/></text:p>
          </table:table-cell>
          <table:table-cell office:value-type="float" office:value="51313" table:style-name="ce26">
            <text:p>51,313<text:s/></text:p>
          </table:table-cell>
          <table:table-cell office:value-type="float" office:value="1.2043731607974588" table:formula="of:=[.H12]/[.I12]*100" table:style-name="ce18">
            <text:p>1.2<text:s/></text:p>
          </table:table-cell>
          <table:table-cell office:value-type="float" office:value="423" table:style-name="ce26">
            <text:p>423<text:s/></text:p>
          </table:table-cell>
          <table:table-cell office:value-type="float" office:value="44550" table:style-name="ce26">
            <text:p>44,550<text:s/></text:p>
          </table:table-cell>
          <table:table-cell office:value-type="float" office:value="0.9494949494949495" table:formula="of:=[.K12]/[.L12]*100" table:style-name="ce18">
            <text:p>0.9<text:s/></text:p>
          </table:table-cell>
          <table:table-cell office:value-type="float" office:value="346" table:style-name="ce26">
            <text:p>346<text:s/></text:p>
          </table:table-cell>
          <table:table-cell office:value-type="float" office:value="30836" table:style-name="ce26">
            <text:p>30,836<text:s/></text:p>
          </table:table-cell>
          <table:table-cell office:value-type="float" office:value="1.1220651186924373" table:formula="of:=[.N12]/[.O12]*100" table:style-name="ce18">
            <text:p>1.1<text:s/></text:p>
          </table:table-cell>
          <table:table-cell office:value-type="float" office:value="113" table:style-name="ce26">
            <text:p>113<text:s/></text:p>
          </table:table-cell>
          <table:table-cell office:value-type="float" office:value="7203" table:style-name="ce26">
            <text:p>7,203<text:s/></text:p>
          </table:table-cell>
          <table:table-cell office:value-type="float" office:value="1.5687907816187698" table:formula="of:=[.Q12]/[.R12]*100" table:style-name="ce18">
            <text:p>1.6<text:s/></text:p>
          </table:table-cell>
          <table:table-cell office:value-type="float" office:value="2274" table:formula="of:=SUM([.Q12];[.N12];[.K12];[.H12];[.E12];[.B12])" table:style-name="ce17">
            <text:p>2,274<text:s/></text:p>
          </table:table-cell>
          <table:table-cell office:value-type="float" office:value="185683" table:formula="of:=SUM([.R12];[.O12];[.L12];[.I12];[.F12];[.C12])" table:style-name="ce17">
            <text:p>185,683<text:s/></text:p>
          </table:table-cell>
          <table:table-cell office:value-type="float" office:value="1.2246678478912987" table:formula="of:=[.T12]/[.U12]*100" table:style-name="ce18">
            <text:p>1.2<text:s/></text:p>
          </table:table-cell>
          <table:table-cell table:number-columns-repeated="16362" table:style-name="ce44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33" table:style-name="ce23">
            <text:p>33<text:s/></text:p>
          </table:table-cell>
          <table:table-cell office:value-type="float" office:value="951" table:style-name="ce23">
            <text:p>951<text:s/></text:p>
          </table:table-cell>
          <table:table-cell office:value-type="float" office:value="3.4700315457413247" table:formula="of:=[.B13]/[.C13]*100" table:style-name="ce24">
            <text:p>3.5<text:s/></text:p>
          </table:table-cell>
          <table:table-cell office:value-type="float" office:value="231" table:style-name="ce23">
            <text:p>231<text:s/></text:p>
          </table:table-cell>
          <table:table-cell office:value-type="float" office:value="12105" table:style-name="ce23">
            <text:p>12,105<text:s/></text:p>
          </table:table-cell>
          <table:table-cell office:value-type="float" office:value="1.9083023543990087" table:formula="of:=[.E13]/[.F13]*100" table:style-name="ce10">
            <text:p>1.9<text:s/></text:p>
          </table:table-cell>
          <table:table-cell office:value-type="float" office:value="201" table:style-name="ce23">
            <text:p>201<text:s/></text:p>
          </table:table-cell>
          <table:table-cell office:value-type="float" office:value="13424" table:style-name="ce23">
            <text:p>13,424<text:s/></text:p>
          </table:table-cell>
          <table:table-cell office:value-type="float" office:value="1.4973182359952324" table:formula="of:=[.H13]/[.I13]*100" table:style-name="ce10">
            <text:p>1.5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9936" table:style-name="ce23">
            <text:p>9,936<text:s/></text:p>
          </table:table-cell>
          <table:table-cell office:value-type="float" office:value="1.107085346215781" table:formula="of:=[.K13]/[.L13]*100" table:style-name="ce10">
            <text:p>1.1<text:s/></text:p>
          </table:table-cell>
          <table:table-cell office:value-type="float" office:value="113" table:style-name="ce23">
            <text:p>113<text:s/></text:p>
          </table:table-cell>
          <table:table-cell office:value-type="float" office:value="5991" table:style-name="ce23">
            <text:p>5,991<text:s/></text:p>
          </table:table-cell>
          <table:table-cell office:value-type="float" office:value="1.8861625771991322" table:formula="of:=[.N13]/[.O13]*100" table:style-name="ce10">
            <text:p>1.9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1404" table:style-name="ce23">
            <text:p>1,404<text:s/></text:p>
          </table:table-cell>
          <table:table-cell office:value-type="float" office:value="2.2792022792022792" table:formula="of:=[.Q13]/[.R13]*100" table:style-name="ce10">
            <text:p>2.3<text:s/></text:p>
          </table:table-cell>
          <table:table-cell office:value-type="float" office:value="720" table:formula="of:=SUM([.Q13];[.N13];[.K13];[.H13];[.E13];[.B13])" table:style-name="ce12">
            <text:p>720<text:s/></text:p>
          </table:table-cell>
          <table:table-cell office:value-type="float" office:value="43811" table:formula="of:=SUM([.R13];[.O13];[.L13];[.I13];[.F13];[.C13])" table:style-name="ce12">
            <text:p>43,811<text:s/></text:p>
          </table:table-cell>
          <table:table-cell office:value-type="float" office:value="1.6434228846636689" table:formula="of:=[.T13]/[.U13]*100" table:style-name="ce10">
            <text:p>1.6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21" table:style-name="ce23">
            <text:p>21<text:s/></text:p>
          </table:table-cell>
          <table:table-cell office:value-type="float" office:value="1320" table:style-name="ce23">
            <text:p>1,320<text:s/></text:p>
          </table:table-cell>
          <table:table-cell office:value-type="float" office:value="1.5909090909090908" table:formula="of:=[.B14]/[.C14]*100" table:style-name="ce24">
            <text:p>1.6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9114" table:style-name="ce23">
            <text:p>9,114<text:s/></text:p>
          </table:table-cell>
          <table:table-cell office:value-type="float" office:value="0.96554750932631106" table:formula="of:=[.E14]/[.F14]*100" table:style-name="ce10">
            <text:p>1.0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10768" table:style-name="ce23">
            <text:p>10,768<text:s/></text:p>
          </table:table-cell>
          <table:table-cell office:value-type="float" office:value="1.0215453194650816" table:formula="of:=[.H14]/[.I14]*100" table:style-name="ce10">
            <text:p>1.0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10175" table:style-name="ce23">
            <text:p>10,175<text:s/></text:p>
          </table:table-cell>
          <table:table-cell office:value-type="float" office:value="0.78624078624078619" table:formula="of:=[.K14]/[.L14]*100" table:style-name="ce10">
            <text:p>0.8<text:s/></text:p>
          </table:table-cell>
          <table:table-cell office:value-type="float" office:value="59" table:style-name="ce23">
            <text:p>59<text:s/></text:p>
          </table:table-cell>
          <table:table-cell office:value-type="float" office:value="7812" table:style-name="ce23">
            <text:p>7,812<text:s/></text:p>
          </table:table-cell>
          <table:table-cell office:value-type="float" office:value="0.75524833589349716" table:formula="of:=[.N14]/[.O14]*100" table:style-name="ce10">
            <text:p>0.8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566" table:style-name="ce23">
            <text:p>2,566<text:s/></text:p>
          </table:table-cell>
          <table:table-cell office:value-type="float" office:value="1.2470771628994544" table:formula="of:=[.Q14]/[.R14]*100" table:style-name="ce10">
            <text:p>1.2<text:s/></text:p>
          </table:table-cell>
          <table:table-cell office:value-type="float" office:value="390" table:formula="of:=SUM([.Q14];[.N14];[.K14];[.H14];[.E14];[.B14])" table:style-name="ce12">
            <text:p>390<text:s/></text:p>
          </table:table-cell>
          <table:table-cell office:value-type="float" office:value="41755" table:formula="of:=SUM([.R14];[.O14];[.L14];[.I14];[.F14];[.C14])" table:style-name="ce12">
            <text:p>41,755<text:s/></text:p>
          </table:table-cell>
          <table:table-cell office:value-type="float" office:value="0.93401987785893903" table:formula="of:=[.T14]/[.U14]*100" table:style-name="ce10">
            <text:p>0.9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41" table:style-name="ce23">
            <text:p>41<text:s/></text:p>
          </table:table-cell>
          <table:table-cell office:value-type="float" office:value="1243" table:style-name="ce23">
            <text:p>1,243<text:s/></text:p>
          </table:table-cell>
          <table:table-cell office:value-type="float" office:value="3.2984714400643607" table:formula="of:=[.B15]/[.C15]*100" table:style-name="ce24">
            <text:p>3.3<text:s/></text:p>
          </table:table-cell>
          <table:table-cell office:value-type="float" office:value="271" table:style-name="ce23">
            <text:p>271<text:s/></text:p>
          </table:table-cell>
          <table:table-cell office:value-type="float" office:value="10157" table:style-name="ce23">
            <text:p>10,157<text:s/></text:p>
          </table:table-cell>
          <table:table-cell office:value-type="float" office:value="2.6681106625972237" table:formula="of:=[.E15]/[.F15]*100" table:style-name="ce10">
            <text:p>2.7<text:s/></text:p>
          </table:table-cell>
          <table:table-cell office:value-type="float" office:value="228" table:style-name="ce23">
            <text:p>228<text:s/></text:p>
          </table:table-cell>
          <table:table-cell office:value-type="float" office:value="11614" table:style-name="ce23">
            <text:p>11,614<text:s/></text:p>
          </table:table-cell>
          <table:table-cell office:value-type="float" office:value="1.9631479249182022" table:formula="of:=[.H15]/[.I15]*100" table:style-name="ce10">
            <text:p>2.0<text:s/></text:p>
          </table:table-cell>
          <table:table-cell office:value-type="float" office:value="131" table:style-name="ce23">
            <text:p>131<text:s/></text:p>
          </table:table-cell>
          <table:table-cell office:value-type="float" office:value="10121" table:style-name="ce23">
            <text:p>10,121<text:s/></text:p>
          </table:table-cell>
          <table:table-cell office:value-type="float" office:value="1.2943385041003852" table:formula="of:=[.K15]/[.L15]*100" table:style-name="ce10">
            <text:p>1.3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7707" table:style-name="ce23">
            <text:p>7,707<text:s/></text:p>
          </table:table-cell>
          <table:table-cell office:value-type="float" office:value="1.0899182561307901" table:formula="of:=[.N15]/[.O15]*100" table:style-name="ce10">
            <text:p>1.1<text:s/></text:p>
          </table:table-cell>
          <table:table-cell office:value-type="float" office:value="62" table:style-name="ce23">
            <text:p>62<text:s/></text:p>
          </table:table-cell>
          <table:table-cell office:value-type="float" office:value="2409" table:style-name="ce23">
            <text:p>2,409<text:s/></text:p>
          </table:table-cell>
          <table:table-cell office:value-type="float" office:value="2.5736820257368205" table:formula="of:=[.Q15]/[.R15]*100" table:style-name="ce10">
            <text:p>2.6<text:s/></text:p>
          </table:table-cell>
          <table:table-cell office:value-type="float" office:value="817" table:formula="of:=SUM([.Q15];[.N15];[.K15];[.H15];[.E15];[.B15])" table:style-name="ce12">
            <text:p>817<text:s/></text:p>
          </table:table-cell>
          <table:table-cell office:value-type="float" office:value="43251" table:formula="of:=SUM([.R15];[.O15];[.L15];[.I15];[.F15];[.C15])" table:style-name="ce12">
            <text:p>43,251<text:s/></text:p>
          </table:table-cell>
          <table:table-cell office:value-type="float" office:value="1.8889736653487783" table:formula="of:=[.T15]/[.U15]*100" table:style-name="ce10">
            <text:p>1.9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137" table:style-name="ce23">
            <text:p>137<text:s/></text:p>
          </table:table-cell>
          <table:table-cell office:value-type="float" office:value="5576" table:style-name="ce23">
            <text:p>5,576<text:s/></text:p>
          </table:table-cell>
          <table:table-cell office:value-type="float" office:value="2.456958393113343" table:formula="of:=[.B16]/[.C16]*100" table:style-name="ce24">
            <text:p>2.5<text:s/></text:p>
          </table:table-cell>
          <table:table-cell office:value-type="float" office:value="461" table:style-name="ce23">
            <text:p>461<text:s/></text:p>
          </table:table-cell>
          <table:table-cell office:value-type="float" office:value="26021" table:style-name="ce23">
            <text:p>26,021<text:s/></text:p>
          </table:table-cell>
          <table:table-cell office:value-type="float" office:value="1.7716459782483378" table:formula="of:=[.E16]/[.F16]*100" table:style-name="ce10">
            <text:p>1.8<text:s/></text:p>
          </table:table-cell>
          <table:table-cell office:value-type="float" office:value="432" table:style-name="ce23">
            <text:p>432<text:s/></text:p>
          </table:table-cell>
          <table:table-cell office:value-type="float" office:value="29964" table:style-name="ce23">
            <text:p>29,964<text:s/></text:p>
          </table:table-cell>
          <table:table-cell office:value-type="float" office:value="1.4417300760913097" table:formula="of:=[.H16]/[.I16]*100" table:style-name="ce10">
            <text:p>1.4<text:s/></text:p>
          </table:table-cell>
          <table:table-cell office:value-type="float" office:value="350" table:style-name="ce23">
            <text:p>350<text:s/></text:p>
          </table:table-cell>
          <table:table-cell office:value-type="float" office:value="25800" table:style-name="ce23">
            <text:p>25,800<text:s/></text:p>
          </table:table-cell>
          <table:table-cell office:value-type="float" office:value="1.3565891472868217" table:formula="of:=[.K16]/[.L16]*100" table:style-name="ce10">
            <text:p>1.4<text:s/></text:p>
          </table:table-cell>
          <table:table-cell office:value-type="float" office:value="262" table:style-name="ce23">
            <text:p>262<text:s/></text:p>
          </table:table-cell>
          <table:table-cell office:value-type="float" office:value="20242" table:style-name="ce23">
            <text:p>20,242<text:s/></text:p>
          </table:table-cell>
          <table:table-cell office:value-type="float" office:value="1.2943385041003852" table:formula="of:=[.N16]/[.O16]*100" table:style-name="ce10">
            <text:p>1.3<text:s/></text:p>
          </table:table-cell>
          <table:table-cell office:value-type="float" office:value="116" table:style-name="ce23">
            <text:p>116<text:s/></text:p>
          </table:table-cell>
          <table:table-cell office:value-type="float" office:value="6122" table:style-name="ce23">
            <text:p>6,122<text:s/></text:p>
          </table:table-cell>
          <table:table-cell office:value-type="float" office:value="1.8948056190787326" table:formula="of:=[.Q16]/[.R16]*100" table:style-name="ce10">
            <text:p>1.9<text:s/></text:p>
          </table:table-cell>
          <table:table-cell office:value-type="float" office:value="1758" table:formula="of:=SUM([.Q16];[.N16];[.K16];[.H16];[.E16];[.B16])" table:style-name="ce12">
            <text:p>1,758<text:s/></text:p>
          </table:table-cell>
          <table:table-cell office:value-type="float" office:value="113725" table:formula="of:=SUM([.R16];[.O16];[.L16];[.I16];[.F16];[.C16])" table:style-name="ce12">
            <text:p>113,725<text:s/></text:p>
          </table:table-cell>
          <table:table-cell office:value-type="float" office:value="1.5458342492855572" table:formula="of:=[.T16]/[.U16]*100" table:style-name="ce10">
            <text:p>1.5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30" table:style-name="ce23">
            <text:p>30<text:s/></text:p>
          </table:table-cell>
          <table:table-cell office:value-type="float" office:value="1723" table:style-name="ce23">
            <text:p>1,723<text:s/></text:p>
          </table:table-cell>
          <table:table-cell office:value-type="float" office:value="1.7411491584445733" table:formula="of:=[.B17]/[.C17]*100" table:style-name="ce24">
            <text:p>1.7<text:s/></text:p>
          </table:table-cell>
          <table:table-cell office:value-type="float" office:value="109" table:style-name="ce23">
            <text:p>109<text:s/></text:p>
          </table:table-cell>
          <table:table-cell office:value-type="float" office:value="7176" table:style-name="ce23">
            <text:p>7,176<text:s/></text:p>
          </table:table-cell>
          <table:table-cell office:value-type="float" office:value="1.5189520624303232" table:formula="of:=[.E17]/[.F17]*100" table:style-name="ce10">
            <text:p>1.5<text:s/></text:p>
          </table:table-cell>
          <table:table-cell office:value-type="float" office:value="128" table:style-name="ce23">
            <text:p>128<text:s/></text:p>
          </table:table-cell>
          <table:table-cell office:value-type="float" office:value="9204" table:style-name="ce23">
            <text:p>9,204<text:s/></text:p>
          </table:table-cell>
          <table:table-cell office:value-type="float" office:value="1.3906996957844415" table:formula="of:=[.H17]/[.I17]*100" table:style-name="ce10">
            <text:p>1.4<text:s/></text:p>
          </table:table-cell>
          <table:table-cell office:value-type="float" office:value="108" table:style-name="ce23">
            <text:p>108<text:s/></text:p>
          </table:table-cell>
          <table:table-cell office:value-type="float" office:value="9895" table:style-name="ce23">
            <text:p>9,895<text:s/></text:p>
          </table:table-cell>
          <table:table-cell office:value-type="float" office:value="1.0914603335017685" table:formula="of:=[.K17]/[.L17]*100" table:style-name="ce10">
            <text:p>1.1<text:s/></text:p>
          </table:table-cell>
          <table:table-cell office:value-type="float" office:value="85" table:style-name="ce23">
            <text:p>85<text:s/></text:p>
          </table:table-cell>
          <table:table-cell office:value-type="float" office:value="8350" table:style-name="ce23">
            <text:p>8,350<text:s/></text:p>
          </table:table-cell>
          <table:table-cell office:value-type="float" office:value="1.0179640718562875" table:formula="of:=[.N17]/[.O17]*100" table:style-name="ce10">
            <text:p>1.0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3088" table:style-name="ce23">
            <text:p>3,088<text:s/></text:p>
          </table:table-cell>
          <table:table-cell office:value-type="float" office:value="1.5544041450777202" table:formula="of:=[.Q17]/[.R17]*100" table:style-name="ce10">
            <text:p>1.6<text:s/></text:p>
          </table:table-cell>
          <table:table-cell office:value-type="float" office:value="508" table:formula="of:=SUM([.Q17];[.N17];[.K17];[.H17];[.E17];[.B17])" table:style-name="ce12">
            <text:p>508<text:s/></text:p>
          </table:table-cell>
          <table:table-cell office:value-type="float" office:value="39436" table:formula="of:=SUM([.R17];[.O17];[.L17];[.I17];[.F17];[.C17])" table:style-name="ce12">
            <text:p>39,436<text:s/></text:p>
          </table:table-cell>
          <table:table-cell office:value-type="float" office:value="1.2881630997058526" table:formula="of:=[.T17]/[.U17]*100" table:style-name="ce10">
            <text:p>1.3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111" table:style-name="ce23">
            <text:p>111<text:s/></text:p>
          </table:table-cell>
          <table:table-cell office:value-type="float" office:value="3793" table:style-name="ce23">
            <text:p>3,793<text:s/></text:p>
          </table:table-cell>
          <table:table-cell office:value-type="float" office:value="2.9264434484576851" table:formula="of:=[.B18]/[.C18]*100" table:style-name="ce24">
            <text:p>2.9<text:s/></text:p>
          </table:table-cell>
          <table:table-cell office:value-type="float" office:value="217" table:style-name="ce23">
            <text:p>217<text:s/></text:p>
          </table:table-cell>
          <table:table-cell office:value-type="float" office:value="11441" table:style-name="ce23">
            <text:p>11,441<text:s/></text:p>
          </table:table-cell>
          <table:table-cell office:value-type="float" office:value="1.8966873525041517" table:formula="of:=[.E18]/[.F18]*100" table:style-name="ce10">
            <text:p>1.9<text:s/></text:p>
          </table:table-cell>
          <table:table-cell office:value-type="float" office:value="256" table:style-name="ce23">
            <text:p>256<text:s/></text:p>
          </table:table-cell>
          <table:table-cell office:value-type="float" office:value="14316" table:style-name="ce23">
            <text:p>14,316<text:s/></text:p>
          </table:table-cell>
          <table:table-cell office:value-type="float" office:value="1.7882089969265158" table:formula="of:=[.H18]/[.I18]*100" table:style-name="ce10">
            <text:p>1.8<text:s/></text:p>
          </table:table-cell>
          <table:table-cell office:value-type="float" office:value="168" table:style-name="ce23">
            <text:p>168<text:s/></text:p>
          </table:table-cell>
          <table:table-cell office:value-type="float" office:value="11995" table:style-name="ce23">
            <text:p>11,995<text:s/></text:p>
          </table:table-cell>
          <table:table-cell office:value-type="float" office:value="1.4005835764902042" table:formula="of:=[.K18]/[.L18]*100" table:style-name="ce10">
            <text:p>1.4<text:s/></text:p>
          </table:table-cell>
          <table:table-cell office:value-type="float" office:value="120" table:style-name="ce23">
            <text:p>120<text:s/></text:p>
          </table:table-cell>
          <table:table-cell office:value-type="float" office:value="10161" table:style-name="ce23">
            <text:p>10,161<text:s/></text:p>
          </table:table-cell>
          <table:table-cell office:value-type="float" office:value="1.1809861234130499" table:formula="of:=[.N18]/[.O18]*100" table:style-name="ce10">
            <text:p>1.2<text:s/></text:p>
          </table:table-cell>
          <table:table-cell office:value-type="float" office:value="74" table:style-name="ce23">
            <text:p>74<text:s/></text:p>
          </table:table-cell>
          <table:table-cell office:value-type="float" office:value="4598" table:style-name="ce23">
            <text:p>4,598<text:s/></text:p>
          </table:table-cell>
          <table:table-cell office:value-type="float" office:value="1.6093953892996955" table:formula="of:=[.Q18]/[.R18]*100" table:style-name="ce10">
            <text:p>1.6<text:s/></text:p>
          </table:table-cell>
          <table:table-cell office:value-type="float" office:value="946" table:formula="of:=SUM([.Q18];[.N18];[.K18];[.H18];[.E18];[.B18])" table:style-name="ce12">
            <text:p>946<text:s/></text:p>
          </table:table-cell>
          <table:table-cell office:value-type="float" office:value="56304" table:formula="of:=SUM([.R18];[.O18];[.L18];[.I18];[.F18];[.C18])" table:style-name="ce12">
            <text:p>56,304<text:s/></text:p>
          </table:table-cell>
          <table:table-cell office:value-type="float" office:value="1.680164819551009" table:formula="of:=[.T18]/[.U18]*100" table:style-name="ce10">
            <text:p>1.7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29" table:style-name="ce23">
            <text:p>29<text:s/></text:p>
          </table:table-cell>
          <table:table-cell office:value-type="float" office:value="1603" table:style-name="ce23">
            <text:p>1,603<text:s/></text:p>
          </table:table-cell>
          <table:table-cell office:value-type="float" office:value="1.8091079226450406" table:formula="of:=[.B19]/[.C19]*100" table:style-name="ce24">
            <text:p>1.8<text:s/></text:p>
          </table:table-cell>
          <table:table-cell office:value-type="float" office:value="120" table:style-name="ce23">
            <text:p>120<text:s/></text:p>
          </table:table-cell>
          <table:table-cell office:value-type="float" office:value="7359" table:style-name="ce23">
            <text:p>7,359<text:s/></text:p>
          </table:table-cell>
          <table:table-cell office:value-type="float" office:value="1.6306563391765185" table:formula="of:=[.E19]/[.F19]*100" table:style-name="ce10">
            <text:p>1.6<text:s/></text:p>
          </table:table-cell>
          <table:table-cell office:value-type="float" office:value="113" table:style-name="ce23">
            <text:p>113<text:s/></text:p>
          </table:table-cell>
          <table:table-cell office:value-type="float" office:value="10566" table:style-name="ce23">
            <text:p>10,566<text:s/></text:p>
          </table:table-cell>
          <table:table-cell office:value-type="float" office:value="1.0694681052432331" table:formula="of:=[.H19]/[.I19]*100" table:style-name="ce10">
            <text:p>1.1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10715" table:style-name="ce23">
            <text:p>10,715<text:s/></text:p>
          </table:table-cell>
          <table:table-cell office:value-type="float" office:value="0.82127858142790489" table:formula="of:=[.K19]/[.L19]*100" table:style-name="ce10">
            <text:p>0.8<text:s/></text:p>
          </table:table-cell>
          <table:table-cell office:value-type="float" office:value="72" table:style-name="ce23">
            <text:p>72<text:s/></text:p>
          </table:table-cell>
          <table:table-cell office:value-type="float" office:value="9111" table:style-name="ce23">
            <text:p>9,111<text:s/></text:p>
          </table:table-cell>
          <table:table-cell office:value-type="float" office:value="0.79025353967731327" table:formula="of:=[.N19]/[.O19]*100" table:style-name="ce10">
            <text:p>0.8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3883" table:style-name="ce23">
            <text:p>3,883<text:s/></text:p>
          </table:table-cell>
          <table:table-cell office:value-type="float" office:value="1.2619108936389389" table:formula="of:=[.Q19]/[.R19]*100" table:style-name="ce10">
            <text:p>1.3<text:s/></text:p>
          </table:table-cell>
          <table:table-cell office:value-type="float" office:value="471" table:formula="of:=SUM([.Q19];[.N19];[.K19];[.H19];[.E19];[.B19])" table:style-name="ce12">
            <text:p>471<text:s/></text:p>
          </table:table-cell>
          <table:table-cell office:value-type="float" office:value="43237" table:formula="of:=SUM([.R19];[.O19];[.L19];[.I19];[.F19];[.C19])" table:style-name="ce12">
            <text:p>43,237<text:s/></text:p>
          </table:table-cell>
          <table:table-cell office:value-type="float" office:value="1.0893447741517681" table:formula="of:=[.T19]/[.U19]*100" table:style-name="ce10">
            <text:p>1.1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42" table:style-name="ce23">
            <text:p>42<text:s/></text:p>
          </table:table-cell>
          <table:table-cell office:value-type="float" office:value="1260" table:style-name="ce23">
            <text:p>1,260<text:s/></text:p>
          </table:table-cell>
          <table:table-cell office:value-type="float" office:value="3.3333333333333335" table:formula="of:=[.B20]/[.C20]*100" table:style-name="ce24">
            <text:p>3.3<text:s/></text:p>
          </table:table-cell>
          <table:table-cell office:value-type="float" office:value="179" table:style-name="ce23">
            <text:p>179<text:s/></text:p>
          </table:table-cell>
          <table:table-cell office:value-type="float" office:value="12183" table:style-name="ce23">
            <text:p>12,183<text:s/></text:p>
          </table:table-cell>
          <table:table-cell office:value-type="float" office:value="1.4692604448822129" table:formula="of:=[.E20]/[.F20]*100" table:style-name="ce10">
            <text:p>1.5<text:s/></text:p>
          </table:table-cell>
          <table:table-cell office:value-type="float" office:value="196" table:style-name="ce23">
            <text:p>196<text:s/></text:p>
          </table:table-cell>
          <table:table-cell office:value-type="float" office:value="17011" table:style-name="ce23">
            <text:p>17,011<text:s/></text:p>
          </table:table-cell>
          <table:table-cell office:value-type="float" office:value="1.1521956381165128" table:formula="of:=[.H20]/[.I20]*100" table:style-name="ce10">
            <text:p>1.2<text:s/></text:p>
          </table:table-cell>
          <table:table-cell office:value-type="float" office:value="170" table:style-name="ce23">
            <text:p>170<text:s/></text:p>
          </table:table-cell>
          <table:table-cell office:value-type="float" office:value="17640" table:style-name="ce23">
            <text:p>17,640<text:s/></text:p>
          </table:table-cell>
          <table:table-cell office:value-type="float" office:value="0.96371882086167793" table:formula="of:=[.K20]/[.L20]*100" table:style-name="ce10">
            <text:p>1.0<text:s/></text:p>
          </table:table-cell>
          <table:table-cell office:value-type="float" office:value="163" table:style-name="ce23">
            <text:p>163<text:s/></text:p>
          </table:table-cell>
          <table:table-cell office:value-type="float" office:value="15250" table:style-name="ce23">
            <text:p>15,250<text:s/></text:p>
          </table:table-cell>
          <table:table-cell office:value-type="float" office:value="1.0688524590163935" table:formula="of:=[.N20]/[.O20]*100" table:style-name="ce10">
            <text:p>1.1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3774" table:style-name="ce23">
            <text:p>3,774<text:s/></text:p>
          </table:table-cell>
          <table:table-cell office:value-type="float" office:value="1.1658717541070482" table:formula="of:=[.Q20]/[.R20]*100" table:style-name="ce10">
            <text:p>1.2<text:s/></text:p>
          </table:table-cell>
          <table:table-cell office:value-type="float" office:value="794" table:formula="of:=SUM([.Q20];[.N20];[.K20];[.H20];[.E20];[.B20])" table:style-name="ce12">
            <text:p>794<text:s/></text:p>
          </table:table-cell>
          <table:table-cell office:value-type="float" office:value="67118" table:formula="of:=SUM([.R20];[.O20];[.L20];[.I20];[.F20];[.C20])" table:style-name="ce12">
            <text:p>67,118<text:s/></text:p>
          </table:table-cell>
          <table:table-cell office:value-type="float" office:value="1.1829911499150749" table:formula="of:=[.T20]/[.U20]*100" table:style-name="ce10">
            <text:p>1.2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2" table:style-name="ce23">
            <text:p>2<text:s/></text:p>
          </table:table-cell>
          <table:table-cell office:value-type="float" office:value="130" table:style-name="ce23">
            <text:p>130<text:s/></text:p>
          </table:table-cell>
          <table:table-cell office:value-type="float" office:value="1.5384615384615385" table:formula="of:=[.B21]/[.C21]*100" table:style-name="ce24">
            <text:p>1.5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1325" table:style-name="ce23">
            <text:p>1,325<text:s/></text:p>
          </table:table-cell>
          <table:table-cell office:value-type="float" office:value="1.6603773584905661" table:formula="of:=[.E21]/[.F21]*100" table:style-name="ce10">
            <text:p>1.7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870" table:style-name="ce23">
            <text:p>1,870<text:s/></text:p>
          </table:table-cell>
          <table:table-cell office:value-type="float" office:value="1.0160427807486632" table:formula="of:=[.H21]/[.I21]*100" table:style-name="ce10">
            <text:p>1.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1914" table:style-name="ce23">
            <text:p>1,914<text:s/></text:p>
          </table:table-cell>
          <table:table-cell office:value-type="float" office:value="0.62695924764890276" table:formula="of:=[.K21]/[.L21]*100" table:style-name="ce10">
            <text:p>0.6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715" table:style-name="ce23">
            <text:p>1,715<text:s/></text:p>
          </table:table-cell>
          <table:table-cell office:value-type="float" office:value="0.58309037900874638" table:formula="of:=[.N21]/[.O21]*100" table:style-name="ce10">
            <text:p>0.6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50" table:style-name="ce23">
            <text:p>350<text:s/></text:p>
          </table:table-cell>
          <table:table-cell office:value-type="float" office:value="0.2857142857142857" table:formula="of:=[.Q21]/[.R21]*100" table:style-name="ce10">
            <text:p>0.3<text:s/></text:p>
          </table:table-cell>
          <table:table-cell office:value-type="float" office:value="66" table:formula="of:=SUM([.Q21];[.N21];[.K21];[.H21];[.E21];[.B21])" table:style-name="ce12">
            <text:p>66<text:s/></text:p>
          </table:table-cell>
          <table:table-cell office:value-type="float" office:value="7304" table:formula="of:=SUM([.R21];[.O21];[.L21];[.I21];[.F21];[.C21])" table:style-name="ce12">
            <text:p>7,304<text:s/></text:p>
          </table:table-cell>
          <table:table-cell office:value-type="float" office:value="0.90361445783132521" table:formula="of:=[.T21]/[.U21]*100" table:style-name="ce10">
            <text:p>0.9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49" table:style-name="ce23">
            <text:p>49<text:s/></text:p>
          </table:table-cell>
          <table:table-cell office:value-type="float" office:value="2104" table:style-name="ce23">
            <text:p>2,104<text:s/></text:p>
          </table:table-cell>
          <table:table-cell office:value-type="float" office:value="2.328897338403042" table:formula="of:=[.B22]/[.C22]*100" table:style-name="ce24">
            <text:p>2.3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5584" table:style-name="ce23">
            <text:p>5,584<text:s/></text:p>
          </table:table-cell>
          <table:table-cell office:value-type="float" office:value="1.5759312320916905" table:formula="of:=[.E22]/[.F22]*100" table:style-name="ce10">
            <text:p>1.6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6733" table:style-name="ce23">
            <text:p>6,733<text:s/></text:p>
          </table:table-cell>
          <table:table-cell office:value-type="float" office:value="0.96539432645180467" table:formula="of:=[.H22]/[.I22]*100" table:style-name="ce10">
            <text:p>1.0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6441" table:style-name="ce23">
            <text:p>6,441<text:s/></text:p>
          </table:table-cell>
          <table:table-cell office:value-type="float" office:value="0.5589194224499302" table:formula="of:=[.K22]/[.L22]*100" table:style-name="ce10">
            <text:p>0.6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5756" table:style-name="ce23">
            <text:p>5,756<text:s/></text:p>
          </table:table-cell>
          <table:table-cell office:value-type="float" office:value="0.62543432939541355" table:formula="of:=[.N22]/[.O22]*100" table:style-name="ce10">
            <text:p>0.6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688" table:style-name="ce23">
            <text:p>1,688<text:s/></text:p>
          </table:table-cell>
          <table:table-cell office:value-type="float" office:value="0.82938388625592419" table:formula="of:=[.Q22]/[.R22]*100" table:style-name="ce10">
            <text:p>0.8<text:s/></text:p>
          </table:table-cell>
          <table:table-cell office:value-type="float" office:value="288" table:formula="of:=SUM([.Q22];[.N22];[.K22];[.H22];[.E22];[.B22])" table:style-name="ce12">
            <text:p>288<text:s/></text:p>
          </table:table-cell>
          <table:table-cell office:value-type="float" office:value="28306" table:formula="of:=SUM([.R22];[.O22];[.L22];[.I22];[.F22];[.C22])" table:style-name="ce12">
            <text:p>28,306<text:s/></text:p>
          </table:table-cell>
          <table:table-cell office:value-type="float" office:value="1.0174521302903978" table:formula="of:=[.T22]/[.U22]*100" table:style-name="ce10">
            <text:p>1.0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15" table:style-name="ce23">
            <text:p>15<text:s/></text:p>
          </table:table-cell>
          <table:table-cell office:value-type="float" office:value="647" table:style-name="ce23">
            <text:p>647<text:s/></text:p>
          </table:table-cell>
          <table:table-cell office:value-type="float" office:value="2.3183925811437405" table:formula="of:=[.B23]/[.C23]*100" table:style-name="ce24">
            <text:p>2.3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2808" table:style-name="ce23">
            <text:p>2,808<text:s/></text:p>
          </table:table-cell>
          <table:table-cell office:value-type="float" office:value="1.7094017094017095" table:formula="of:=[.E23]/[.F23]*100" table:style-name="ce10">
            <text:p>1.7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4251" table:style-name="ce23">
            <text:p>4,251<text:s/></text:p>
          </table:table-cell>
          <table:table-cell office:value-type="float" office:value="1.1526699600094095" table:formula="of:=[.H23]/[.I23]*100" table:style-name="ce10">
            <text:p>1.2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3768" table:style-name="ce23">
            <text:p>3,768<text:s/></text:p>
          </table:table-cell>
          <table:table-cell office:value-type="float" office:value="1.3535031847133758" table:formula="of:=[.K23]/[.L23]*100" table:style-name="ce10">
            <text:p>1.4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3437" table:style-name="ce23">
            <text:p>3,437<text:s/></text:p>
          </table:table-cell>
          <table:table-cell office:value-type="float" office:value="1.0765202211230724" table:formula="of:=[.N23]/[.O23]*100" table:style-name="ce10">
            <text:p>1.1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830" table:style-name="ce23">
            <text:p>830<text:s/></text:p>
          </table:table-cell>
          <table:table-cell office:value-type="float" office:value="1.8072289156626504" table:formula="of:=[.Q23]/[.R23]*100" table:style-name="ce10">
            <text:p>1.8<text:s/></text:p>
          </table:table-cell>
          <table:table-cell office:value-type="float" office:value="215" table:formula="of:=SUM([.Q23];[.N23];[.K23];[.H23];[.E23];[.B23])" table:style-name="ce12">
            <text:p>215<text:s/></text:p>
          </table:table-cell>
          <table:table-cell office:value-type="float" office:value="15741" table:formula="of:=SUM([.R23];[.O23];[.L23];[.I23];[.F23];[.C23])" table:style-name="ce12">
            <text:p>15,741<text:s/></text:p>
          </table:table-cell>
          <table:table-cell office:value-type="float" office:value="1.3658598564258941" table:formula="of:=[.T23]/[.U23]*100" table:style-name="ce10">
            <text:p>1.4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9" table:style-name="ce23">
            <text:p>9<text:s/></text:p>
          </table:table-cell>
          <table:table-cell office:value-type="float" office:value="468" table:style-name="ce23">
            <text:p>468<text:s/></text:p>
          </table:table-cell>
          <table:table-cell office:value-type="float" office:value="1.9230769230769231" table:formula="of:=[.B24]/[.C24]*100" table:style-name="ce24">
            <text:p>1.9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724" table:style-name="ce23">
            <text:p>1,724<text:s/></text:p>
          </table:table-cell>
          <table:table-cell office:value-type="float" office:value="1.1020881670533642" table:formula="of:=[.E24]/[.F24]*100" table:style-name="ce10">
            <text:p>1.1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899" table:style-name="ce23">
            <text:p>1,899<text:s/></text:p>
          </table:table-cell>
          <table:table-cell office:value-type="float" office:value="1.0005265929436546" table:formula="of:=[.H24]/[.I24]*100" table:style-name="ce10">
            <text:p>1.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2043" table:style-name="ce23">
            <text:p>2,043<text:s/></text:p>
          </table:table-cell>
          <table:table-cell office:value-type="float" office:value="0.78316201664219287" table:formula="of:=[.K24]/[.L24]*100" table:style-name="ce10">
            <text:p>0.8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2147" table:style-name="ce23">
            <text:p>2,147<text:s/></text:p>
          </table:table-cell>
          <table:table-cell office:value-type="float" office:value="0.88495575221238942" table:formula="of:=[.N24]/[.O24]*100" table:style-name="ce10">
            <text:p>0.9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526" table:style-name="ce23">
            <text:p>526<text:s/></text:p>
          </table:table-cell>
          <table:table-cell office:value-type="float" office:value="1.9011406844106464" table:formula="of:=[.Q24]/[.R24]*100" table:style-name="ce10">
            <text:p>1.9<text:s/></text:p>
          </table:table-cell>
          <table:table-cell office:value-type="float" office:value="92" table:formula="of:=SUM([.Q24];[.N24];[.K24];[.H24];[.E24];[.B24])" table:style-name="ce12">
            <text:p>92<text:s/></text:p>
          </table:table-cell>
          <table:table-cell office:value-type="float" office:value="8807" table:formula="of:=SUM([.R24];[.O24];[.L24];[.I24];[.F24];[.C24])" table:style-name="ce12">
            <text:p>8,807<text:s/></text:p>
          </table:table-cell>
          <table:table-cell office:value-type="float" office:value="1.0446235948677189" table:formula="of:=[.T24]/[.U24]*100" table:style-name="ce10">
            <text:p>1.0<text:s/></text:p>
          </table:table-cell>
          <table:table-cell table:number-columns-repeated="16362" table:style-name="ce43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1" table:style-name="ce23">
            <text:p>1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0" table:style-name="ce24">
            <text:p>0.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46" table:style-name="ce23">
            <text:p>146<text:s/></text:p>
          </table:table-cell>
          <table:table-cell office:value-type="float" office:value="2.054794520547945" table:formula="of:=[.E25]/[.F25]*100" table:style-name="ce10">
            <text:p>2.1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57" table:style-name="ce23">
            <text:p>257<text:s/></text:p>
          </table:table-cell>
          <table:table-cell office:value-type="float" office:value="1.9455252918287937" table:formula="of:=[.H25]/[.I25]*100" table:style-name="ce10">
            <text:p>1.9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27" table:style-name="ce23">
            <text:p>227<text:s/></text:p>
          </table:table-cell>
          <table:table-cell office:value-type="float" office:value="0.44052863436123352" table:formula="of:=[.K25]/[.L25]*100" table:style-name="ce10">
            <text:p>0.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85" table:style-name="ce23">
            <text:p>185<text:s/></text:p>
          </table:table-cell>
          <table:table-cell office:value-type="float" office:value="0.54054054054054057" table:formula="of:=[.N25]/[.O25]*100" table:style-name="ce10">
            <text:p>0.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0" table:formula="of:=[.Q25]/[.R25]*100" table:style-name="ce10">
            <text:p>0.0<text:s/></text:p>
          </table:table-cell>
          <table:table-cell office:value-type="float" office:value="11" table:formula="of:=SUM([.Q25];[.N25];[.K25];[.H25];[.E25];[.B25])" table:style-name="ce12">
            <text:p>11<text:s/></text:p>
          </table:table-cell>
          <table:table-cell office:value-type="float" office:value="872" table:formula="of:=SUM([.R25];[.O25];[.L25];[.I25];[.F25];[.C25])" table:style-name="ce12">
            <text:p>872<text:s/></text:p>
          </table:table-cell>
          <table:table-cell office:value-type="float" office:value="1.261467889908257" table:formula="of:=[.T25]/[.U25]*100" table:style-name="ce10">
            <text:p>1.3<text:s/></text:p>
          </table:table-cell>
          <table:table-cell table:number-columns-repeated="16362" table:style-name="ce43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1802" table:formula="of:=SUM([.B4:.B25])" table:style-name="ce38">
            <text:p>1,802<text:s/></text:p>
          </table:table-cell>
          <table:table-cell office:value-type="float" office:value="65334" table:formula="of:=SUM([.C4:.C25])" table:style-name="ce39">
            <text:p>65,334<text:s/></text:p>
          </table:table-cell>
          <table:table-cell office:value-type="float" office:value="2.7581351210701932" table:formula="of:=[.B26]/[.C26]*100" table:style-name="ce40">
            <text:p>2.8<text:s/></text:p>
          </table:table-cell>
          <table:table-cell office:value-type="float" office:value="7931" table:formula="of:=SUM([.E4:.E25])" table:style-name="ce39">
            <text:p>7,931<text:s/></text:p>
          </table:table-cell>
          <table:table-cell office:value-type="float" office:value="466547" table:formula="of:=SUM([.F4:.F25])" table:style-name="ce39">
            <text:p>466,547<text:s/></text:p>
          </table:table-cell>
          <table:table-cell office:value-type="float" office:value="1.6999359121374698" table:formula="of:=[.E26]/[.F26]*100" table:style-name="ce41">
            <text:p>1.7<text:s/></text:p>
          </table:table-cell>
          <table:table-cell office:value-type="float" office:value="7494" table:formula="of:=SUM([.H4:.H25])" table:style-name="ce39">
            <text:p>7,494<text:s/></text:p>
          </table:table-cell>
          <table:table-cell office:value-type="float" office:value="564513" table:formula="of:=SUM([.I4:.I25])" table:style-name="ce39">
            <text:p>564,513<text:s/></text:p>
          </table:table-cell>
          <table:table-cell office:value-type="float" office:value="1.3275159296597243" table:formula="of:=[.H26]/[.I26]*100" table:style-name="ce41">
            <text:p>1.3<text:s/></text:p>
          </table:table-cell>
          <table:table-cell office:value-type="float" office:value="5160" table:formula="of:=SUM([.K4:.K25])" table:style-name="ce39">
            <text:p>5,160<text:s/></text:p>
          </table:table-cell>
          <table:table-cell office:value-type="float" office:value="514507" table:formula="of:=SUM([.L4:.L25])" table:style-name="ce39">
            <text:p>514,507<text:s/></text:p>
          </table:table-cell>
          <table:table-cell office:value-type="float" office:value="1.0029018069725" table:formula="of:=[.K26]/[.L26]*100" table:style-name="ce41">
            <text:p>1.0<text:s/></text:p>
          </table:table-cell>
          <table:table-cell office:value-type="float" office:value="3884" table:formula="of:=SUM([.N4:.N25])" table:style-name="ce39">
            <text:p>3,884<text:s/></text:p>
          </table:table-cell>
          <table:table-cell office:value-type="float" office:value="398628" table:formula="of:=SUM([.O4:.O25])" table:style-name="ce39">
            <text:p>398,628<text:s/></text:p>
          </table:table-cell>
          <table:table-cell office:value-type="float" office:value="0.97434199303611391" table:formula="of:=[.N26]/[.O26]*100" table:style-name="ce41">
            <text:p>1.0<text:s/></text:p>
          </table:table-cell>
          <table:table-cell office:value-type="float" office:value="1565" table:formula="of:=SUM([.Q4:.Q25])" table:style-name="ce39">
            <text:p>1,565<text:s/></text:p>
          </table:table-cell>
          <table:table-cell office:value-type="float" office:value="115938" table:formula="of:=SUM([.R4:.R25])" table:style-name="ce39">
            <text:p>115,938<text:s/></text:p>
          </table:table-cell>
          <table:table-cell office:value-type="float" office:value="1.3498594076144146" table:formula="of:=[.Q26]/[.R26]*100" table:style-name="ce41">
            <text:p>1.3<text:s/></text:p>
          </table:table-cell>
          <table:table-cell office:value-type="float" office:value="27836" table:formula="of:=SUM([.Q26];[.N26];[.K26];[.H26];[.E26];[.B26])" table:style-name="ce42">
            <text:p>27,836<text:s/></text:p>
          </table:table-cell>
          <table:table-cell office:value-type="float" office:value="2125467" table:formula="of:=SUM([.R26];[.O26];[.L26];[.I26];[.F26];[.C26])" table:style-name="ce42">
            <text:p>2,125,467<text:s/></text:p>
          </table:table-cell>
          <table:table-cell office:value-type="float" office:value="1.3096415987639423" table:formula="of:=[.T26]/[.U26]*100" table:style-name="ce41">
            <text:p>1.3<text:s/></text:p>
          </table:table-cell>
          <table:table-cell table:number-columns-repeated="16362"/>
        </table:table-row>
        <table:table-row table:style-name="ro1">
          <table:table-cell office:value-type="string" table:style-name="ce45">
            <text:p>註：縣市別係以戶籍地來計算。</text:p>
          </table:table-cell>
          <table:table-cell table:number-columns-repeated="19" table:style-name="ce1"/>
          <table:table-cell table:style-name="ce15"/>
          <table:table-cell table:number-columns-repeated="16363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110年" table:style-name="ta1">
        <table:table-column table:style-name="co13" table:default-cell-style-name="ce46"/>
        <table:table-column table:style-name="co16" table:default-cell-style-name="ce46"/>
        <table:table-column table:style-name="co13" table:default-cell-style-name="ce46"/>
        <table:table-column table:style-name="co23" table:default-cell-style-name="ce46"/>
        <table:table-column table:style-name="co13" table:number-columns-repeated="2" table:default-cell-style-name="ce46"/>
        <table:table-column table:style-name="co24" table:default-cell-style-name="ce46"/>
        <table:table-column table:style-name="co13" table:number-columns-repeated="2" table:default-cell-style-name="ce46"/>
        <table:table-column table:style-name="co25" table:default-cell-style-name="ce46"/>
        <table:table-column table:style-name="co13" table:number-columns-repeated="2" table:default-cell-style-name="ce46"/>
        <table:table-column table:style-name="co26" table:default-cell-style-name="ce46"/>
        <table:table-column table:style-name="co13" table:number-columns-repeated="2" table:default-cell-style-name="ce46"/>
        <table:table-column table:style-name="co27" table:default-cell-style-name="ce46"/>
        <table:table-column table:style-name="co13" table:number-columns-repeated="2" table:default-cell-style-name="ce46"/>
        <table:table-column table:style-name="co25" table:default-cell-style-name="ce46"/>
        <table:table-column table:style-name="co13" table:default-cell-style-name="ce46"/>
        <table:table-column table:style-name="co15" table:default-cell-style-name="ce46"/>
        <table:table-column table:style-name="co22" table:default-cell-style-name="ce46"/>
        <table:table-column table:style-name="co28" table:number-columns-repeated="16362" table:default-cell-style-name="ce46"/>
        <table:table-row table:style-name="ro6">
          <table:table-cell office:value-type="string" table:number-columns-spanned="20" table:number-rows-spanned="1" table:style-name="ce64">
            <text:p><text:span text:style-name="T3">子宮頸抹片陽性人數及比率</text:span><text:span text:style-name="T4"><text:s/>110</text:span><text:span text:style-name="T3">年</text:span>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7">
          <table:table-cell office:value-type="string" table:style-name="ce2">
            <text:p><text:s text:c="3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66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62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&gt;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<text:span text:style-name="T2">全國合計</text:span></text:p>
          </table:table-cell>
          <table:covered-table-cell table:number-columns-repeated="2"/>
          <table:table-cell table:number-columns-repeated="16362"/>
        </table:table-row>
        <table:table-row table:style-name="ro8">
          <table:table-cell table:style-name="ce7"/>
          <table:table-cell office:value-type="string" table:style-name="ce47">
            <text:p><text:span text:style-name="T2">陽性人數</text:span></text:p>
          </table:table-cell>
          <table:table-cell office:value-type="string" table:style-name="ce48">
            <text:p><text:span text:style-name="T2">檢查人數</text:span></text:p>
          </table:table-cell>
          <table:table-cell office:value-type="string" table:style-name="ce49">
            <text:p><text:span text:style-name="T2">陽性率</text:span>(%)<text:s/></text:p>
          </table:table-cell>
          <table:table-cell office:value-type="string" table:style-name="ce48">
            <text:p><text:span text:style-name="T2">陽性人數</text:span></text:p>
          </table:table-cell>
          <table:table-cell office:value-type="string" table:style-name="ce48">
            <text:p><text:span text:style-name="T2">檢查人數</text:span></text:p>
          </table:table-cell>
          <table:table-cell office:value-type="string" table:style-name="ce48">
            <text:p><text:span text:style-name="T2">陽性率</text:span>(%)<text:s/></text:p>
          </table:table-cell>
          <table:table-cell office:value-type="string" table:style-name="ce48">
            <text:p><text:span text:style-name="T2">陽性人數</text:span></text:p>
          </table:table-cell>
          <table:table-cell office:value-type="string" table:style-name="ce48">
            <text:p><text:span text:style-name="T2">檢查人數</text:span></text:p>
          </table:table-cell>
          <table:table-cell office:value-type="string" table:style-name="ce48">
            <text:p><text:span text:style-name="T2">陽性率</text:span>(%)<text:s/></text:p>
          </table:table-cell>
          <table:table-cell office:value-type="string" table:style-name="ce48">
            <text:p><text:span text:style-name="T2">陽性人數</text:span></text:p>
          </table:table-cell>
          <table:table-cell office:value-type="string" table:style-name="ce48">
            <text:p><text:span text:style-name="T2">檢查人數</text:span></text:p>
          </table:table-cell>
          <table:table-cell office:value-type="string" table:style-name="ce48">
            <text:p><text:span text:style-name="T2">陽性率</text:span>(%)<text:s/></text:p>
          </table:table-cell>
          <table:table-cell office:value-type="string" table:style-name="ce48">
            <text:p><text:span text:style-name="T2">陽性人數</text:span></text:p>
          </table:table-cell>
          <table:table-cell office:value-type="string" table:style-name="ce48">
            <text:p><text:span text:style-name="T2">檢查人數</text:span></text:p>
          </table:table-cell>
          <table:table-cell office:value-type="string" table:style-name="ce48">
            <text:p><text:span text:style-name="T2">陽性率</text:span>(%)<text:s/></text:p>
          </table:table-cell>
          <table:table-cell office:value-type="string" table:style-name="ce48">
            <text:p><text:span text:style-name="T2">陽性人數</text:span></text:p>
          </table:table-cell>
          <table:table-cell office:value-type="string" table:style-name="ce48">
            <text:p><text:span text:style-name="T2">檢查人數</text:span></text:p>
          </table:table-cell>
          <table:table-cell office:value-type="string" table:style-name="ce48">
            <text:p><text:span text:style-name="T2">陽性率</text:span>(%)<text:s/></text:p>
          </table:table-cell>
          <table:table-cell office:value-type="string" table:style-name="ce48">
            <text:p><text:span text:style-name="T2">陽性人數</text:span></text:p>
          </table:table-cell>
          <table:table-cell office:value-type="string" table:style-name="ce48">
            <text:p><text:span text:style-name="T2">檢查人數</text:span></text:p>
          </table:table-cell>
          <table:table-cell office:value-type="string" table:style-name="ce48">
            <text:p><text:span text:style-name="T2">陽性率</text:span>(%)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臺北市</text:span></text:p>
          </table:table-cell>
          <table:table-cell office:value-type="float" office:value="146" table:style-name="ce23">
            <text:p>146<text:s/></text:p>
          </table:table-cell>
          <table:table-cell office:value-type="float" office:value="4185" table:style-name="ce23">
            <text:p>4,185<text:s/></text:p>
          </table:table-cell>
          <table:table-cell office:value-type="float" office:value="3.4886499402628433" table:formula="of:=[.B4]/[.C4]*100" table:style-name="ce24">
            <text:p>3.5<text:s/></text:p>
          </table:table-cell>
          <table:table-cell office:value-type="float" office:value="801" table:style-name="ce23">
            <text:p>801<text:s/></text:p>
          </table:table-cell>
          <table:table-cell office:value-type="float" office:value="44438" table:style-name="ce23">
            <text:p>44,438<text:s/></text:p>
          </table:table-cell>
          <table:table-cell office:value-type="float" office:value="1.8025113641478014" table:formula="of:=[.E4]/[.F4]*100" table:style-name="ce10">
            <text:p>1.8<text:s/></text:p>
          </table:table-cell>
          <table:table-cell office:value-type="float" office:value="678" table:style-name="ce23">
            <text:p>678<text:s/></text:p>
          </table:table-cell>
          <table:table-cell office:value-type="float" office:value="54346" table:style-name="ce23">
            <text:p>54,346<text:s/></text:p>
          </table:table-cell>
          <table:table-cell office:value-type="float" office:value="1.2475619180804476" table:formula="of:=[.H4]/[.I4]*100" table:style-name="ce10">
            <text:p>1.2<text:s/></text:p>
          </table:table-cell>
          <table:table-cell office:value-type="float" office:value="404" table:style-name="ce23">
            <text:p>404<text:s/></text:p>
          </table:table-cell>
          <table:table-cell office:value-type="float" office:value="45437" table:style-name="ce23">
            <text:p>45,437<text:s/></text:p>
          </table:table-cell>
          <table:table-cell office:value-type="float" office:value="0.88914320927878165" table:formula="of:=[.K4]/[.L4]*100" table:style-name="ce10">
            <text:p>0.9<text:s/></text:p>
          </table:table-cell>
          <table:table-cell office:value-type="float" office:value="279" table:style-name="ce23">
            <text:p>279<text:s/></text:p>
          </table:table-cell>
          <table:table-cell office:value-type="float" office:value="35621" table:style-name="ce23">
            <text:p>35,621<text:s/></text:p>
          </table:table-cell>
          <table:table-cell office:value-type="float" office:value="0.78324583812919346" table:formula="of:=[.N4]/[.O4]*100" table:style-name="ce10">
            <text:p>0.8<text:s/></text:p>
          </table:table-cell>
          <table:table-cell office:value-type="float" office:value="168" table:style-name="ce23">
            <text:p>168<text:s/></text:p>
          </table:table-cell>
          <table:table-cell office:value-type="float" office:value="14949" table:style-name="ce23">
            <text:p>14,949<text:s/></text:p>
          </table:table-cell>
          <table:table-cell office:value-type="float" office:value="1.1238209913706603" table:formula="of:=[.Q4]/[.R4]*100" table:style-name="ce10">
            <text:p>1.1<text:s/></text:p>
          </table:table-cell>
          <table:table-cell office:value-type="float" office:value="2476" table:formula="of:=SUM([.Q4];[.N4];[.K4];[.H4];[.E4];[.B4])" table:style-name="ce12">
            <text:p>2,476<text:s/></text:p>
          </table:table-cell>
          <table:table-cell office:value-type="float" office:value="198976" table:formula="of:=SUM([.R4];[.O4];[.L4];[.I4];[.F4];[.C4])" table:style-name="ce12">
            <text:p>198,976<text:s/></text:p>
          </table:table-cell>
          <table:table-cell office:value-type="float" office:value="1.2443711804438726" table:formula="of:=[.T4]/[.U4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高雄市</text:span></text:p>
          </table:table-cell>
          <table:table-cell office:value-type="float" office:value="128" table:style-name="ce23">
            <text:p>128<text:s/></text:p>
          </table:table-cell>
          <table:table-cell office:value-type="float" office:value="5937" table:style-name="ce23">
            <text:p>5,937<text:s/></text:p>
          </table:table-cell>
          <table:table-cell office:value-type="float" office:value="2.1559710291392959" table:formula="of:=[.B5]/[.C5]*100" table:style-name="ce24">
            <text:p>2.2<text:s/></text:p>
          </table:table-cell>
          <table:table-cell office:value-type="float" office:value="573" table:style-name="ce23">
            <text:p>573<text:s/></text:p>
          </table:table-cell>
          <table:table-cell office:value-type="float" office:value="48779" table:style-name="ce23">
            <text:p>48,779<text:s/></text:p>
          </table:table-cell>
          <table:table-cell office:value-type="float" office:value="1.1746858279177514" table:formula="of:=[.E5]/[.F5]*100" table:style-name="ce10">
            <text:p>1.2<text:s/></text:p>
          </table:table-cell>
          <table:table-cell office:value-type="float" office:value="605" table:style-name="ce23">
            <text:p>605<text:s/></text:p>
          </table:table-cell>
          <table:table-cell office:value-type="float" office:value="64417" table:style-name="ce23">
            <text:p>64,417<text:s/></text:p>
          </table:table-cell>
          <table:table-cell office:value-type="float" office:value="0.93919307015228903" table:formula="of:=[.H5]/[.I5]*100" table:style-name="ce10">
            <text:p>0.9<text:s/></text:p>
          </table:table-cell>
          <table:table-cell office:value-type="float" office:value="441" table:style-name="ce23">
            <text:p>441<text:s/></text:p>
          </table:table-cell>
          <table:table-cell office:value-type="float" office:value="55875" table:style-name="ce23">
            <text:p>55,875<text:s/></text:p>
          </table:table-cell>
          <table:table-cell office:value-type="float" office:value="0.78926174496644297" table:formula="of:=[.K5]/[.L5]*100" table:style-name="ce10">
            <text:p>0.8<text:s/></text:p>
          </table:table-cell>
          <table:table-cell office:value-type="float" office:value="313" table:style-name="ce23">
            <text:p>313<text:s/></text:p>
          </table:table-cell>
          <table:table-cell office:value-type="float" office:value="45298" table:style-name="ce23">
            <text:p>45,298<text:s/></text:p>
          </table:table-cell>
          <table:table-cell office:value-type="float" office:value="0.69097973420460068" table:formula="of:=[.N5]/[.O5]*100" table:style-name="ce10">
            <text:p>0.7<text:s/></text:p>
          </table:table-cell>
          <table:table-cell office:value-type="float" office:value="177" table:style-name="ce23">
            <text:p>177<text:s/></text:p>
          </table:table-cell>
          <table:table-cell office:value-type="float" office:value="17397" table:style-name="ce23">
            <text:p>17,397<text:s/></text:p>
          </table:table-cell>
          <table:table-cell office:value-type="float" office:value="1.0174167959993101" table:formula="of:=[.Q5]/[.R5]*100" table:style-name="ce10">
            <text:p>1.0<text:s/></text:p>
          </table:table-cell>
          <table:table-cell office:value-type="float" office:value="2237" table:formula="of:=SUM([.Q5];[.N5];[.K5];[.H5];[.E5];[.B5])" table:style-name="ce12">
            <text:p>2,237<text:s/></text:p>
          </table:table-cell>
          <table:table-cell office:value-type="float" office:value="237703" table:formula="of:=SUM([.R5];[.O5];[.L5];[.I5];[.F5];[.C5])" table:style-name="ce12">
            <text:p>237,703<text:s/></text:p>
          </table:table-cell>
          <table:table-cell office:value-type="float" office:value="0.94109035224629067" table:formula="of:=[.T5]/[.U5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基隆市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706" table:style-name="ce23">
            <text:p>706<text:s/></text:p>
          </table:table-cell>
          <table:table-cell office:value-type="float" office:value="1.8413597733711047" table:formula="of:=[.B6]/[.C6]*100" table:style-name="ce24">
            <text:p>1.8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5541" table:style-name="ce23">
            <text:p>5,541<text:s/></text:p>
          </table:table-cell>
          <table:table-cell office:value-type="float" office:value="1.570113697888468" table:formula="of:=[.E6]/[.F6]*100" table:style-name="ce10">
            <text:p>1.6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7635" table:style-name="ce23">
            <text:p>7,635<text:s/></text:p>
          </table:table-cell>
          <table:table-cell office:value-type="float" office:value="1.1394891944990178" table:formula="of:=[.H6]/[.I6]*100" table:style-name="ce10">
            <text:p>1.1<text:s/></text:p>
          </table:table-cell>
          <table:table-cell office:value-type="float" office:value="63" table:style-name="ce23">
            <text:p>63<text:s/></text:p>
          </table:table-cell>
          <table:table-cell office:value-type="float" office:value="7409" table:style-name="ce23">
            <text:p>7,409<text:s/></text:p>
          </table:table-cell>
          <table:table-cell office:value-type="float" office:value="0.85031718180591176" table:formula="of:=[.K6]/[.L6]*100" table:style-name="ce10">
            <text:p>0.9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5551" table:style-name="ce23">
            <text:p>5,551<text:s/></text:p>
          </table:table-cell>
          <table:table-cell office:value-type="float" office:value="0.68456134029904525" table:formula="of:=[.N6]/[.O6]*100" table:style-name="ce10">
            <text:p>0.7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1837" table:style-name="ce23">
            <text:p>1,837<text:s/></text:p>
          </table:table-cell>
          <table:table-cell office:value-type="float" office:value="1.5242242787152966" table:formula="of:=[.Q6]/[.R6]*100" table:style-name="ce10">
            <text:p>1.5<text:s/></text:p>
          </table:table-cell>
          <table:table-cell office:value-type="float" office:value="316" table:formula="of:=SUM([.Q6];[.N6];[.K6];[.H6];[.E6];[.B6])" table:style-name="ce12">
            <text:p>316<text:s/></text:p>
          </table:table-cell>
          <table:table-cell office:value-type="float" office:value="28679" table:formula="of:=SUM([.R6];[.O6];[.L6];[.I6];[.F6];[.C6])" table:style-name="ce12">
            <text:p>28,679<text:s/></text:p>
          </table:table-cell>
          <table:table-cell office:value-type="float" office:value="1.1018515289933402" table:formula="of:=[.T6]/[.U6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新竹市</text:span></text:p>
          </table:table-cell>
          <table:table-cell office:value-type="float" office:value="25" table:style-name="ce23">
            <text:p>25<text:s/></text:p>
          </table:table-cell>
          <table:table-cell office:value-type="float" office:value="792" table:style-name="ce23">
            <text:p>792<text:s/></text:p>
          </table:table-cell>
          <table:table-cell office:value-type="float" office:value="3.1565656565656566" table:formula="of:=[.B7]/[.C7]*100" table:style-name="ce24">
            <text:p>3.2<text:s/></text:p>
          </table:table-cell>
          <table:table-cell office:value-type="float" office:value="138" table:style-name="ce23">
            <text:p>138<text:s/></text:p>
          </table:table-cell>
          <table:table-cell office:value-type="float" office:value="7332" table:style-name="ce23">
            <text:p>7,332<text:s/></text:p>
          </table:table-cell>
          <table:table-cell office:value-type="float" office:value="1.8821603927986905" table:formula="of:=[.E7]/[.F7]*100" table:style-name="ce10">
            <text:p>1.9<text:s/></text:p>
          </table:table-cell>
          <table:table-cell office:value-type="float" office:value="116" table:style-name="ce23">
            <text:p>116<text:s/></text:p>
          </table:table-cell>
          <table:table-cell office:value-type="float" office:value="9550" table:style-name="ce23">
            <text:p>9,550<text:s/></text:p>
          </table:table-cell>
          <table:table-cell office:value-type="float" office:value="1.2146596858638745" table:formula="of:=[.H7]/[.I7]*100" table:style-name="ce10">
            <text:p>1.2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6727" table:style-name="ce23">
            <text:p>6,727<text:s/></text:p>
          </table:table-cell>
          <table:table-cell office:value-type="float" office:value="1.1446409989594173" table:formula="of:=[.K7]/[.L7]*100" table:style-name="ce10">
            <text:p>1.1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4339" table:style-name="ce23">
            <text:p>4,339<text:s/></text:p>
          </table:table-cell>
          <table:table-cell office:value-type="float" office:value="0.85273104401935929" table:formula="of:=[.N7]/[.O7]*100" table:style-name="ce10">
            <text:p>0.9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1163" table:style-name="ce23">
            <text:p>1,163<text:s/></text:p>
          </table:table-cell>
          <table:table-cell office:value-type="float" office:value="1.8916595012897677" table:formula="of:=[.Q7]/[.R7]*100" table:style-name="ce10">
            <text:p>1.9<text:s/></text:p>
          </table:table-cell>
          <table:table-cell office:value-type="float" office:value="415" table:formula="of:=SUM([.Q7];[.N7];[.K7];[.H7];[.E7];[.B7])" table:style-name="ce12">
            <text:p>415<text:s/></text:p>
          </table:table-cell>
          <table:table-cell office:value-type="float" office:value="29903" table:formula="of:=SUM([.R7];[.O7];[.L7];[.I7];[.F7];[.C7])" table:style-name="ce12">
            <text:p>29,903<text:s/></text:p>
          </table:table-cell>
          <table:table-cell office:value-type="float" office:value="1.3878206200046819" table:formula="of:=[.T7]/[.U7]*100" table:style-name="ce10">
            <text:p>1.4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臺中市</text:span></text:p>
          </table:table-cell>
          <table:table-cell office:value-type="float" office:value="343" table:style-name="ce23">
            <text:p>343<text:s/></text:p>
          </table:table-cell>
          <table:table-cell office:value-type="float" office:value="9715" table:style-name="ce23">
            <text:p>9,715<text:s/></text:p>
          </table:table-cell>
          <table:table-cell office:value-type="float" office:value="3.5306227483273291" table:formula="of:=[.B8]/[.C8]*100" table:style-name="ce24">
            <text:p>3.5<text:s/></text:p>
          </table:table-cell>
          <table:table-cell office:value-type="float" office:value="1207" table:style-name="ce23">
            <text:p>1,207<text:s/></text:p>
          </table:table-cell>
          <table:table-cell office:value-type="float" office:value="53670" table:style-name="ce23">
            <text:p>53,670<text:s/></text:p>
          </table:table-cell>
          <table:table-cell office:value-type="float" office:value="2.2489286379727966" table:formula="of:=[.E8]/[.F8]*100" table:style-name="ce10">
            <text:p>2.2<text:s/></text:p>
          </table:table-cell>
          <table:table-cell office:value-type="float" office:value="1272" table:style-name="ce23">
            <text:p>1,272<text:s/></text:p>
          </table:table-cell>
          <table:table-cell office:value-type="float" office:value="67451" table:style-name="ce23">
            <text:p>67,451<text:s/></text:p>
          </table:table-cell>
          <table:table-cell office:value-type="float" office:value="1.8858134052868007" table:formula="of:=[.H8]/[.I8]*100" table:style-name="ce10">
            <text:p>1.9<text:s/></text:p>
          </table:table-cell>
          <table:table-cell office:value-type="float" office:value="843" table:style-name="ce23">
            <text:p>843<text:s/></text:p>
          </table:table-cell>
          <table:table-cell office:value-type="float" office:value="57399" table:style-name="ce23">
            <text:p>57,399<text:s/></text:p>
          </table:table-cell>
          <table:table-cell office:value-type="float" office:value="1.4686667015104793" table:formula="of:=[.K8]/[.L8]*100" table:style-name="ce10">
            <text:p>1.5<text:s/></text:p>
          </table:table-cell>
          <table:table-cell office:value-type="float" office:value="496" table:style-name="ce23">
            <text:p>496<text:s/></text:p>
          </table:table-cell>
          <table:table-cell office:value-type="float" office:value="38742" table:style-name="ce23">
            <text:p>38,742<text:s/></text:p>
          </table:table-cell>
          <table:table-cell office:value-type="float" office:value="1.2802643126322855" table:formula="of:=[.N8]/[.O8]*100" table:style-name="ce10">
            <text:p>1.3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9905" table:style-name="ce23">
            <text:p>9,905<text:s/></text:p>
          </table:table-cell>
          <table:table-cell office:value-type="float" office:value="2.0191822311963654" table:formula="of:=[.Q8]/[.R8]*100" table:style-name="ce10">
            <text:p>2.0<text:s/></text:p>
          </table:table-cell>
          <table:table-cell office:value-type="float" office:value="4361" table:formula="of:=SUM([.Q8];[.N8];[.K8];[.H8];[.E8];[.B8])" table:style-name="ce12">
            <text:p>4,361<text:s/></text:p>
          </table:table-cell>
          <table:table-cell office:value-type="float" office:value="236882" table:formula="of:=SUM([.R8];[.O8];[.L8];[.I8];[.F8];[.C8])" table:style-name="ce12">
            <text:p>236,882<text:s/></text:p>
          </table:table-cell>
          <table:table-cell office:value-type="float" office:value="1.8410010047196494" table:formula="of:=[.T8]/[.U8]*100" table:style-name="ce10">
            <text:p>1.8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臺南市</text:span></text:p>
          </table:table-cell>
          <table:table-cell office:value-type="float" office:value="126" table:style-name="ce23">
            <text:p>126<text:s/></text:p>
          </table:table-cell>
          <table:table-cell office:value-type="float" office:value="5776" table:style-name="ce23">
            <text:p>5,776<text:s/></text:p>
          </table:table-cell>
          <table:table-cell office:value-type="float" office:value="2.1814404432132966" table:formula="of:=[.B9]/[.C9]*100" table:style-name="ce24">
            <text:p>2.2<text:s/></text:p>
          </table:table-cell>
          <table:table-cell office:value-type="float" office:value="468" table:style-name="ce23">
            <text:p>468<text:s/></text:p>
          </table:table-cell>
          <table:table-cell office:value-type="float" office:value="34021" table:style-name="ce23">
            <text:p>34,021<text:s/></text:p>
          </table:table-cell>
          <table:table-cell office:value-type="float" office:value="1.3756209400076425" table:formula="of:=[.E9]/[.F9]*100" table:style-name="ce10">
            <text:p>1.4<text:s/></text:p>
          </table:table-cell>
          <table:table-cell office:value-type="float" office:value="553" table:style-name="ce23">
            <text:p>553<text:s/></text:p>
          </table:table-cell>
          <table:table-cell office:value-type="float" office:value="45029" table:style-name="ce23">
            <text:p>45,029<text:s/></text:p>
          </table:table-cell>
          <table:table-cell office:value-type="float" office:value="1.2280974483110885" table:formula="of:=[.H9]/[.I9]*100" table:style-name="ce10">
            <text:p>1.2<text:s/></text:p>
          </table:table-cell>
          <table:table-cell office:value-type="float" office:value="396" table:style-name="ce23">
            <text:p>396<text:s/></text:p>
          </table:table-cell>
          <table:table-cell office:value-type="float" office:value="42690" table:style-name="ce23">
            <text:p>42,690<text:s/></text:p>
          </table:table-cell>
          <table:table-cell office:value-type="float" office:value="0.9276177090653549" table:formula="of:=[.K9]/[.L9]*100" table:style-name="ce10">
            <text:p>0.9<text:s/></text:p>
          </table:table-cell>
          <table:table-cell office:value-type="float" office:value="285" table:style-name="ce23">
            <text:p>285<text:s/></text:p>
          </table:table-cell>
          <table:table-cell office:value-type="float" office:value="33668" table:style-name="ce23">
            <text:p>33,668<text:s/></text:p>
          </table:table-cell>
          <table:table-cell office:value-type="float" office:value="0.84650112866817162" table:formula="of:=[.N9]/[.O9]*100" table:style-name="ce10">
            <text:p>0.8<text:s/></text:p>
          </table:table-cell>
          <table:table-cell office:value-type="float" office:value="136" table:style-name="ce23">
            <text:p>136<text:s/></text:p>
          </table:table-cell>
          <table:table-cell office:value-type="float" office:value="10804" table:style-name="ce23">
            <text:p>10,804<text:s/></text:p>
          </table:table-cell>
          <table:table-cell office:value-type="float" office:value="1.2587930396149574" table:formula="of:=[.Q9]/[.R9]*100" table:style-name="ce10">
            <text:p>1.3<text:s/></text:p>
          </table:table-cell>
          <table:table-cell office:value-type="float" office:value="1964" table:formula="of:=SUM([.Q9];[.N9];[.K9];[.H9];[.E9];[.B9])" table:style-name="ce12">
            <text:p>1,964<text:s/></text:p>
          </table:table-cell>
          <table:table-cell office:value-type="float" office:value="171988" table:formula="of:=SUM([.R9];[.O9];[.L9];[.I9];[.F9];[.C9])" table:style-name="ce12">
            <text:p>171,988<text:s/></text:p>
          </table:table-cell>
          <table:table-cell office:value-type="float" office:value="1.1419401353582808" table:formula="of:=[.T9]/[.U9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嘉義市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713" table:style-name="ce23">
            <text:p>713<text:s/></text:p>
          </table:table-cell>
          <table:table-cell office:value-type="float" office:value="1.6830294530154277" table:formula="of:=[.B10]/[.C10]*100" table:style-name="ce24">
            <text:p>1.7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4155" table:style-name="ce23">
            <text:p>4,155<text:s/></text:p>
          </table:table-cell>
          <table:table-cell office:value-type="float" office:value="1.684717208182912" table:formula="of:=[.E10]/[.F10]*100" table:style-name="ce10">
            <text:p>1.7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6513" table:style-name="ce23">
            <text:p>6,513<text:s/></text:p>
          </table:table-cell>
          <table:table-cell office:value-type="float" office:value="1.0747735298633503" table:formula="of:=[.H10]/[.I10]*100" table:style-name="ce10">
            <text:p>1.1<text:s/></text:p>
          </table:table-cell>
          <table:table-cell office:value-type="float" office:value="52" table:style-name="ce23">
            <text:p>52<text:s/></text:p>
          </table:table-cell>
          <table:table-cell office:value-type="float" office:value="5685" table:style-name="ce23">
            <text:p>5,685<text:s/></text:p>
          </table:table-cell>
          <table:table-cell office:value-type="float" office:value="0.91468777484608621" table:formula="of:=[.K10]/[.L10]*100" table:style-name="ce10">
            <text:p>0.9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4005" table:style-name="ce23">
            <text:p>4,005<text:s/></text:p>
          </table:table-cell>
          <table:table-cell office:value-type="float" office:value="0.79900124843945064" table:formula="of:=[.N10]/[.O10]*100" table:style-name="ce10">
            <text:p>0.8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1789" table:style-name="ce23">
            <text:p>1,789<text:s/></text:p>
          </table:table-cell>
          <table:table-cell office:value-type="float" office:value="1.1738401341531581" table:formula="of:=[.Q10]/[.R10]*100" table:style-name="ce10">
            <text:p>1.2<text:s/></text:p>
          </table:table-cell>
          <table:table-cell office:value-type="float" office:value="257" table:formula="of:=SUM([.Q10];[.N10];[.K10];[.H10];[.E10];[.B10])" table:style-name="ce12">
            <text:p>257<text:s/></text:p>
          </table:table-cell>
          <table:table-cell office:value-type="float" office:value="22860" table:formula="of:=SUM([.R10];[.O10];[.L10];[.I10];[.F10];[.C10])" table:style-name="ce12">
            <text:p>22,860<text:s/></text:p>
          </table:table-cell>
          <table:table-cell office:value-type="float" office:value="1.1242344706911636" table:formula="of:=[.T10]/[.U10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新北市</text:span></text:p>
          </table:table-cell>
          <table:table-cell office:value-type="float" office:value="196" table:style-name="ce23">
            <text:p>196<text:s/></text:p>
          </table:table-cell>
          <table:table-cell office:value-type="float" office:value="5705" table:style-name="ce23">
            <text:p>5,705<text:s/></text:p>
          </table:table-cell>
          <table:table-cell office:value-type="float" office:value="3.4355828220858897" table:formula="of:=[.B11]/[.C11]*100" table:style-name="ce24">
            <text:p>3.4<text:s/></text:p>
          </table:table-cell>
          <table:table-cell office:value-type="float" office:value="1161" table:style-name="ce23">
            <text:p>1,161<text:s/></text:p>
          </table:table-cell>
          <table:table-cell office:value-type="float" office:value="72244" table:style-name="ce23">
            <text:p>72,244<text:s/></text:p>
          </table:table-cell>
          <table:table-cell office:value-type="float" office:value="1.6070538729859918" table:formula="of:=[.E11]/[.F11]*100" table:style-name="ce10">
            <text:p>1.6<text:s/></text:p>
          </table:table-cell>
          <table:table-cell office:value-type="float" office:value="1137" table:style-name="ce23">
            <text:p>1,137<text:s/></text:p>
          </table:table-cell>
          <table:table-cell office:value-type="float" office:value="93383" table:style-name="ce23">
            <text:p>93,383<text:s/></text:p>
          </table:table-cell>
          <table:table-cell office:value-type="float" office:value="1.2175663664692717" table:formula="of:=[.H11]/[.I11]*100" table:style-name="ce10">
            <text:p>1.2<text:s/></text:p>
          </table:table-cell>
          <table:table-cell office:value-type="float" office:value="666" table:style-name="ce23">
            <text:p>666<text:s/></text:p>
          </table:table-cell>
          <table:table-cell office:value-type="float" office:value="77882" table:style-name="ce23">
            <text:p>77,882<text:s/></text:p>
          </table:table-cell>
          <table:table-cell office:value-type="float" office:value="0.85513982691764467" table:formula="of:=[.K11]/[.L11]*100" table:style-name="ce10">
            <text:p>0.9<text:s/></text:p>
          </table:table-cell>
          <table:table-cell office:value-type="float" office:value="468" table:style-name="ce23">
            <text:p>468<text:s/></text:p>
          </table:table-cell>
          <table:table-cell office:value-type="float" office:value="59136" table:style-name="ce23">
            <text:p>59,136<text:s/></text:p>
          </table:table-cell>
          <table:table-cell office:value-type="float" office:value="0.79139610389610382" table:formula="of:=[.N11]/[.O11]*100" table:style-name="ce10">
            <text:p>0.8<text:s/></text:p>
          </table:table-cell>
          <table:table-cell office:value-type="float" office:value="196" table:style-name="ce23">
            <text:p>196<text:s/></text:p>
          </table:table-cell>
          <table:table-cell office:value-type="float" office:value="15752" table:style-name="ce23">
            <text:p>15,752<text:s/></text:p>
          </table:table-cell>
          <table:table-cell office:value-type="float" office:value="1.244286439817166" table:formula="of:=[.Q11]/[.R11]*100" table:style-name="ce10">
            <text:p>1.2<text:s/></text:p>
          </table:table-cell>
          <table:table-cell office:value-type="float" office:value="3824" table:formula="of:=SUM([.Q11];[.N11];[.K11];[.H11];[.E11];[.B11])" table:style-name="ce12">
            <text:p>3,824<text:s/></text:p>
          </table:table-cell>
          <table:table-cell office:value-type="float" office:value="324102" table:formula="of:=SUM([.R11];[.O11];[.L11];[.I11];[.F11];[.C11])" table:style-name="ce12">
            <text:p>324,102<text:s/></text:p>
          </table:table-cell>
          <table:table-cell office:value-type="float" office:value="1.1798754713022443" table:formula="of:=[.T11]/[.U11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桃園市</text:span></text:p>
          </table:table-cell>
          <table:table-cell office:value-type="float" office:value="96" table:style-name="ce23">
            <text:p>96<text:s/></text:p>
          </table:table-cell>
          <table:table-cell office:value-type="float" office:value="4732" table:style-name="ce23">
            <text:p>4,732<text:s/></text:p>
          </table:table-cell>
          <table:table-cell office:value-type="float" office:value="2.0287404902789516" table:formula="of:=[.B12]/[.C12]*100" table:style-name="ce24">
            <text:p>2.0<text:s/></text:p>
          </table:table-cell>
          <table:table-cell office:value-type="float" office:value="571" table:style-name="ce23">
            <text:p>571<text:s/></text:p>
          </table:table-cell>
          <table:table-cell office:value-type="float" office:value="38135" table:style-name="ce23">
            <text:p>38,135<text:s/></text:p>
          </table:table-cell>
          <table:table-cell office:value-type="float" office:value="1.4973121804116953" table:formula="of:=[.E12]/[.F12]*100" table:style-name="ce10">
            <text:p>1.5<text:s/></text:p>
          </table:table-cell>
          <table:table-cell office:value-type="float" office:value="575" table:style-name="ce23">
            <text:p>575<text:s/></text:p>
          </table:table-cell>
          <table:table-cell office:value-type="float" office:value="44820" table:style-name="ce23">
            <text:p>44,820<text:s/></text:p>
          </table:table-cell>
          <table:table-cell office:value-type="float" office:value="1.282909415439536" table:formula="of:=[.H12]/[.I12]*100" table:style-name="ce10">
            <text:p>1.3<text:s/></text:p>
          </table:table-cell>
          <table:table-cell office:value-type="float" office:value="361" table:style-name="ce23">
            <text:p>361<text:s/></text:p>
          </table:table-cell>
          <table:table-cell office:value-type="float" office:value="34998" table:style-name="ce23">
            <text:p>34,998<text:s/></text:p>
          </table:table-cell>
          <table:table-cell office:value-type="float" office:value="1.0314875135722041" table:formula="of:=[.K12]/[.L12]*100" table:style-name="ce10">
            <text:p>1.0<text:s/></text:p>
          </table:table-cell>
          <table:table-cell office:value-type="float" office:value="261" table:style-name="ce23">
            <text:p>261<text:s/></text:p>
          </table:table-cell>
          <table:table-cell office:value-type="float" office:value="23283" table:style-name="ce23">
            <text:p>23,283<text:s/></text:p>
          </table:table-cell>
          <table:table-cell office:value-type="float" office:value="1.1209895632006184" table:formula="of:=[.N12]/[.O12]*100" table:style-name="ce10">
            <text:p>1.1<text:s/></text:p>
          </table:table-cell>
          <table:table-cell office:value-type="float" office:value="108" table:style-name="ce23">
            <text:p>108<text:s/></text:p>
          </table:table-cell>
          <table:table-cell office:value-type="float" office:value="6248" table:style-name="ce23">
            <text:p>6,248<text:s/></text:p>
          </table:table-cell>
          <table:table-cell office:value-type="float" office:value="1.7285531370038414" table:formula="of:=[.Q12]/[.R12]*100" table:style-name="ce10">
            <text:p>1.7<text:s/></text:p>
          </table:table-cell>
          <table:table-cell office:value-type="float" office:value="1972" table:formula="of:=SUM([.Q12];[.N12];[.K12];[.H12];[.E12];[.B12])" table:style-name="ce12">
            <text:p>1,972<text:s/></text:p>
          </table:table-cell>
          <table:table-cell office:value-type="float" office:value="152216" table:formula="of:=SUM([.R12];[.O12];[.L12];[.I12];[.F12];[.C12])" table:style-name="ce12">
            <text:p>152,216<text:s/></text:p>
          </table:table-cell>
          <table:table-cell office:value-type="float" office:value="1.2955274084196142" table:formula="of:=[.T12]/[.U12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新竹縣</text:span></text:p>
          </table:table-cell>
          <table:table-cell office:value-type="float" office:value="29" table:style-name="ce23">
            <text:p>29<text:s/></text:p>
          </table:table-cell>
          <table:table-cell office:value-type="float" office:value="857" table:style-name="ce23">
            <text:p>857<text:s/></text:p>
          </table:table-cell>
          <table:table-cell office:value-type="float" office:value="3.38389731621937" table:formula="of:=[.B13]/[.C13]*100" table:style-name="ce24">
            <text:p>3.4<text:s/></text:p>
          </table:table-cell>
          <table:table-cell office:value-type="float" office:value="220" table:style-name="ce23">
            <text:p>220<text:s/></text:p>
          </table:table-cell>
          <table:table-cell office:value-type="float" office:value="11022" table:style-name="ce23">
            <text:p>11,022<text:s/></text:p>
          </table:table-cell>
          <table:table-cell office:value-type="float" office:value="1.996007984031936" table:formula="of:=[.E13]/[.F13]*100" table:style-name="ce10">
            <text:p>2.0<text:s/></text:p>
          </table:table-cell>
          <table:table-cell office:value-type="float" office:value="209" table:style-name="ce23">
            <text:p>209<text:s/></text:p>
          </table:table-cell>
          <table:table-cell office:value-type="float" office:value="12248" table:style-name="ce23">
            <text:p>12,248<text:s/></text:p>
          </table:table-cell>
          <table:table-cell office:value-type="float" office:value="1.7064010450685827" table:formula="of:=[.H13]/[.I13]*100" table:style-name="ce10">
            <text:p>1.7<text:s/></text:p>
          </table:table-cell>
          <table:table-cell office:value-type="float" office:value="112" table:style-name="ce23">
            <text:p>112<text:s/></text:p>
          </table:table-cell>
          <table:table-cell office:value-type="float" office:value="8026" table:style-name="ce23">
            <text:p>8,026<text:s/></text:p>
          </table:table-cell>
          <table:table-cell office:value-type="float" office:value="1.395464739596312" table:formula="of:=[.K13]/[.L13]*100" table:style-name="ce10">
            <text:p>1.4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4571" table:style-name="ce23">
            <text:p>4,571<text:s/></text:p>
          </table:table-cell>
          <table:table-cell office:value-type="float" office:value="1.6626558739881863" table:formula="of:=[.N13]/[.O13]*100" table:style-name="ce10">
            <text:p>1.7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1315" table:style-name="ce23">
            <text:p>1,315<text:s/></text:p>
          </table:table-cell>
          <table:table-cell office:value-type="float" office:value="1.520912547528517" table:formula="of:=[.Q13]/[.R13]*100" table:style-name="ce10">
            <text:p>1.5<text:s/></text:p>
          </table:table-cell>
          <table:table-cell office:value-type="float" office:value="666" table:formula="of:=SUM([.Q13];[.N13];[.K13];[.H13];[.E13];[.B13])" table:style-name="ce12">
            <text:p>666<text:s/></text:p>
          </table:table-cell>
          <table:table-cell office:value-type="float" office:value="38039" table:formula="of:=SUM([.R13];[.O13];[.L13];[.I13];[.F13];[.C13])" table:style-name="ce12">
            <text:p>38,039<text:s/></text:p>
          </table:table-cell>
          <table:table-cell office:value-type="float" office:value="1.7508346696811168" table:formula="of:=[.T13]/[.U13]*100" table:style-name="ce10">
            <text:p>1.8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宜蘭縣</text:span></text:p>
          </table:table-cell>
          <table:table-cell office:value-type="float" office:value="23" table:style-name="ce23">
            <text:p>23<text:s/></text:p>
          </table:table-cell>
          <table:table-cell office:value-type="float" office:value="1109" table:style-name="ce23">
            <text:p>1,109<text:s/></text:p>
          </table:table-cell>
          <table:table-cell office:value-type="float" office:value="2.0739404869251574" table:formula="of:=[.B14]/[.C14]*100" table:style-name="ce24">
            <text:p>2.1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7674" table:style-name="ce23">
            <text:p>7,674<text:s/></text:p>
          </table:table-cell>
          <table:table-cell office:value-type="float" office:value="1.3031013812874641" table:formula="of:=[.E14]/[.F14]*100" table:style-name="ce10">
            <text:p>1.3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9660" table:style-name="ce23">
            <text:p>9,660<text:s/></text:p>
          </table:table-cell>
          <table:table-cell office:value-type="float" office:value="0.94202898550724645" table:formula="of:=[.H14]/[.I14]*100" table:style-name="ce10">
            <text:p>0.9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8407" table:style-name="ce23">
            <text:p>8,407<text:s/></text:p>
          </table:table-cell>
          <table:table-cell office:value-type="float" office:value="0.93969311288212198" table:formula="of:=[.K14]/[.L14]*100" table:style-name="ce10">
            <text:p>0.9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6429" table:style-name="ce23">
            <text:p>6,429<text:s/></text:p>
          </table:table-cell>
          <table:table-cell office:value-type="float" office:value="0.71550785503188674" table:formula="of:=[.N14]/[.O14]*100" table:style-name="ce10">
            <text:p>0.7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2464" table:style-name="ce23">
            <text:p>2,464<text:s/></text:p>
          </table:table-cell>
          <table:table-cell office:value-type="float" office:value="1.6233766233766231" table:formula="of:=[.Q14]/[.R14]*100" table:style-name="ce10">
            <text:p>1.6<text:s/></text:p>
          </table:table-cell>
          <table:table-cell office:value-type="float" office:value="379" table:formula="of:=SUM([.Q14];[.N14];[.K14];[.H14];[.E14];[.B14])" table:style-name="ce12">
            <text:p>379<text:s/></text:p>
          </table:table-cell>
          <table:table-cell office:value-type="float" office:value="35743" table:formula="of:=SUM([.R14];[.O14];[.L14];[.I14];[.F14];[.C14])" table:style-name="ce12">
            <text:p>35,743<text:s/></text:p>
          </table:table-cell>
          <table:table-cell office:value-type="float" office:value="1.060347480625577" table:formula="of:=[.T14]/[.U14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苗栗縣</text:span></text:p>
          </table:table-cell>
          <table:table-cell office:value-type="float" office:value="40" table:style-name="ce23">
            <text:p>40<text:s/></text:p>
          </table:table-cell>
          <table:table-cell office:value-type="float" office:value="1127" table:style-name="ce23">
            <text:p>1,127<text:s/></text:p>
          </table:table-cell>
          <table:table-cell office:value-type="float" office:value="3.5492457852706298" table:formula="of:=[.B15]/[.C15]*100" table:style-name="ce24">
            <text:p>3.5<text:s/></text:p>
          </table:table-cell>
          <table:table-cell office:value-type="float" office:value="211" table:style-name="ce23">
            <text:p>211<text:s/></text:p>
          </table:table-cell>
          <table:table-cell office:value-type="float" office:value="9056" table:style-name="ce23">
            <text:p>9,056<text:s/></text:p>
          </table:table-cell>
          <table:table-cell office:value-type="float" office:value="2.3299469964664308" table:formula="of:=[.E15]/[.F15]*100" table:style-name="ce10">
            <text:p>2.3<text:s/></text:p>
          </table:table-cell>
          <table:table-cell office:value-type="float" office:value="203" table:style-name="ce23">
            <text:p>203<text:s/></text:p>
          </table:table-cell>
          <table:table-cell office:value-type="float" office:value="10842" table:style-name="ce23">
            <text:p>10,842<text:s/></text:p>
          </table:table-cell>
          <table:table-cell office:value-type="float" office:value="1.872348275225973" table:formula="of:=[.H15]/[.I15]*100" table:style-name="ce10">
            <text:p>1.9<text:s/></text:p>
          </table:table-cell>
          <table:table-cell office:value-type="float" office:value="109" table:style-name="ce23">
            <text:p>109<text:s/></text:p>
          </table:table-cell>
          <table:table-cell office:value-type="float" office:value="9197" table:style-name="ce23">
            <text:p>9,197<text:s/></text:p>
          </table:table-cell>
          <table:table-cell office:value-type="float" office:value="1.1851690768728933" table:formula="of:=[.K15]/[.L15]*100" table:style-name="ce10">
            <text:p>1.2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6921" table:style-name="ce23">
            <text:p>6,921<text:s/></text:p>
          </table:table-cell>
          <table:table-cell office:value-type="float" office:value="1.1125559890189278" table:formula="of:=[.N15]/[.O15]*100" table:style-name="ce10">
            <text:p>1.1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2128" table:style-name="ce23">
            <text:p>2,128<text:s/></text:p>
          </table:table-cell>
          <table:table-cell office:value-type="float" office:value="2.3966165413533833" table:formula="of:=[.Q15]/[.R15]*100" table:style-name="ce10">
            <text:p>2.4<text:s/></text:p>
          </table:table-cell>
          <table:table-cell office:value-type="float" office:value="691" table:formula="of:=SUM([.Q15];[.N15];[.K15];[.H15];[.E15];[.B15])" table:style-name="ce12">
            <text:p>691<text:s/></text:p>
          </table:table-cell>
          <table:table-cell office:value-type="float" office:value="39271" table:formula="of:=SUM([.R15];[.O15];[.L15];[.I15];[.F15];[.C15])" table:style-name="ce12">
            <text:p>39,271<text:s/></text:p>
          </table:table-cell>
          <table:table-cell office:value-type="float" office:value="1.7595681291538285" table:formula="of:=[.T15]/[.U15]*100" table:style-name="ce10">
            <text:p>1.8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彰化縣</text:span></text:p>
          </table:table-cell>
          <table:table-cell office:value-type="float" office:value="140" table:style-name="ce23">
            <text:p>140<text:s/></text:p>
          </table:table-cell>
          <table:table-cell office:value-type="float" office:value="5143" table:style-name="ce23">
            <text:p>5,143<text:s/></text:p>
          </table:table-cell>
          <table:table-cell office:value-type="float" office:value="2.722146607038693" table:formula="of:=[.B16]/[.C16]*100" table:style-name="ce24">
            <text:p>2.7<text:s/></text:p>
          </table:table-cell>
          <table:table-cell office:value-type="float" office:value="436" table:style-name="ce23">
            <text:p>436<text:s/></text:p>
          </table:table-cell>
          <table:table-cell office:value-type="float" office:value="22602" table:style-name="ce23">
            <text:p>22,602<text:s/></text:p>
          </table:table-cell>
          <table:table-cell office:value-type="float" office:value="1.9290328289531902" table:formula="of:=[.E16]/[.F16]*100" table:style-name="ce10">
            <text:p>1.9<text:s/></text:p>
          </table:table-cell>
          <table:table-cell office:value-type="float" office:value="498" table:style-name="ce23">
            <text:p>498<text:s/></text:p>
          </table:table-cell>
          <table:table-cell office:value-type="float" office:value="27038" table:style-name="ce23">
            <text:p>27,038<text:s/></text:p>
          </table:table-cell>
          <table:table-cell office:value-type="float" office:value="1.8418522080035507" table:formula="of:=[.H16]/[.I16]*100" table:style-name="ce10">
            <text:p>1.8<text:s/></text:p>
          </table:table-cell>
          <table:table-cell office:value-type="float" office:value="321" table:style-name="ce23">
            <text:p>321<text:s/></text:p>
          </table:table-cell>
          <table:table-cell office:value-type="float" office:value="21311" table:style-name="ce23">
            <text:p>21,311<text:s/></text:p>
          </table:table-cell>
          <table:table-cell office:value-type="float" office:value="1.5062643705128806" table:formula="of:=[.K16]/[.L16]*100" table:style-name="ce10">
            <text:p>1.5<text:s/></text:p>
          </table:table-cell>
          <table:table-cell office:value-type="float" office:value="226" table:style-name="ce23">
            <text:p>226<text:s/></text:p>
          </table:table-cell>
          <table:table-cell office:value-type="float" office:value="16502" table:style-name="ce23">
            <text:p>16,502<text:s/></text:p>
          </table:table-cell>
          <table:table-cell office:value-type="float" office:value="1.369530965943522" table:formula="of:=[.N16]/[.O16]*100" table:style-name="ce10">
            <text:p>1.4<text:s/></text:p>
          </table:table-cell>
          <table:table-cell office:value-type="float" office:value="104" table:style-name="ce23">
            <text:p>104<text:s/></text:p>
          </table:table-cell>
          <table:table-cell office:value-type="float" office:value="5787" table:style-name="ce23">
            <text:p>5,787<text:s/></text:p>
          </table:table-cell>
          <table:table-cell office:value-type="float" office:value="1.7971315016416107" table:formula="of:=[.Q16]/[.R16]*100" table:style-name="ce10">
            <text:p>1.8<text:s/></text:p>
          </table:table-cell>
          <table:table-cell office:value-type="float" office:value="1725" table:formula="of:=SUM([.Q16];[.N16];[.K16];[.H16];[.E16];[.B16])" table:style-name="ce12">
            <text:p>1,725<text:s/></text:p>
          </table:table-cell>
          <table:table-cell office:value-type="float" office:value="98383" table:formula="of:=SUM([.R16];[.O16];[.L16];[.I16];[.F16];[.C16])" table:style-name="ce12">
            <text:p>98,383<text:s/></text:p>
          </table:table-cell>
          <table:table-cell office:value-type="float" office:value="1.7533516969395118" table:formula="of:=[.T16]/[.U16]*100" table:style-name="ce10">
            <text:p>1.8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南投縣</text:span></text:p>
          </table:table-cell>
          <table:table-cell office:value-type="float" office:value="25" table:style-name="ce23">
            <text:p>25<text:s/></text:p>
          </table:table-cell>
          <table:table-cell office:value-type="float" office:value="1408" table:style-name="ce23">
            <text:p>1,408<text:s/></text:p>
          </table:table-cell>
          <table:table-cell office:value-type="float" office:value="1.7755681818181819" table:formula="of:=[.B17]/[.C17]*100" table:style-name="ce24">
            <text:p>1.8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6204" table:style-name="ce23">
            <text:p>6,204<text:s/></text:p>
          </table:table-cell>
          <table:table-cell office:value-type="float" office:value="1.3217279174725984" table:formula="of:=[.E17]/[.F17]*100" table:style-name="ce10">
            <text:p>1.3<text:s/></text:p>
          </table:table-cell>
          <table:table-cell office:value-type="float" office:value="124" table:style-name="ce23">
            <text:p>124<text:s/></text:p>
          </table:table-cell>
          <table:table-cell office:value-type="float" office:value="8637" table:style-name="ce23">
            <text:p>8,637<text:s/></text:p>
          </table:table-cell>
          <table:table-cell office:value-type="float" office:value="1.4356836864652078" table:formula="of:=[.H17]/[.I17]*100" table:style-name="ce10">
            <text:p>1.4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8668" table:style-name="ce23">
            <text:p>8,668<text:s/></text:p>
          </table:table-cell>
          <table:table-cell office:value-type="float" office:value="0.99215505306875873" table:formula="of:=[.K17]/[.L17]*100" table:style-name="ce10">
            <text:p>1.0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7493" table:style-name="ce23">
            <text:p>7,493<text:s/></text:p>
          </table:table-cell>
          <table:table-cell office:value-type="float" office:value="1.1210463098892298" table:formula="of:=[.N17]/[.O17]*100" table:style-name="ce10">
            <text:p>1.1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3068" table:style-name="ce23">
            <text:p>3,068<text:s/></text:p>
          </table:table-cell>
          <table:table-cell office:value-type="float" office:value="1.1408083441981747" table:formula="of:=[.Q17]/[.R17]*100" table:style-name="ce10">
            <text:p>1.1<text:s/></text:p>
          </table:table-cell>
          <table:table-cell office:value-type="float" office:value="436" table:formula="of:=SUM([.Q17];[.N17];[.K17];[.H17];[.E17];[.B17])" table:style-name="ce12">
            <text:p>436<text:s/></text:p>
          </table:table-cell>
          <table:table-cell office:value-type="float" office:value="35478" table:formula="of:=SUM([.R17];[.O17];[.L17];[.I17];[.F17];[.C17])" table:style-name="ce12">
            <text:p>35,478<text:s/></text:p>
          </table:table-cell>
          <table:table-cell office:value-type="float" office:value="1.2289306048818986" table:formula="of:=[.T17]/[.U17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雲林縣</text:span></text:p>
          </table:table-cell>
          <table:table-cell office:value-type="float" office:value="87" table:style-name="ce23">
            <text:p>87<text:s/></text:p>
          </table:table-cell>
          <table:table-cell office:value-type="float" office:value="3506" table:style-name="ce23">
            <text:p>3,506<text:s/></text:p>
          </table:table-cell>
          <table:table-cell office:value-type="float" office:value="2.4814603536794069" table:formula="of:=[.B18]/[.C18]*100" table:style-name="ce24">
            <text:p>2.5<text:s/></text:p>
          </table:table-cell>
          <table:table-cell office:value-type="float" office:value="185" table:style-name="ce23">
            <text:p>185<text:s/></text:p>
          </table:table-cell>
          <table:table-cell office:value-type="float" office:value="10024" table:style-name="ce23">
            <text:p>10,024<text:s/></text:p>
          </table:table-cell>
          <table:table-cell office:value-type="float" office:value="1.8455706304868318" table:formula="of:=[.E18]/[.F18]*100" table:style-name="ce10">
            <text:p>1.8<text:s/></text:p>
          </table:table-cell>
          <table:table-cell office:value-type="float" office:value="222" table:style-name="ce23">
            <text:p>222<text:s/></text:p>
          </table:table-cell>
          <table:table-cell office:value-type="float" office:value="13044" table:style-name="ce23">
            <text:p>13,044<text:s/></text:p>
          </table:table-cell>
          <table:table-cell office:value-type="float" office:value="1.7019319227230909" table:formula="of:=[.H18]/[.I18]*100" table:style-name="ce10">
            <text:p>1.7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10037" table:style-name="ce23">
            <text:p>10,037<text:s/></text:p>
          </table:table-cell>
          <table:table-cell office:value-type="float" office:value="1.3948390953472154" table:formula="of:=[.K18]/[.L18]*100" table:style-name="ce10">
            <text:p>1.4<text:s/></text:p>
          </table:table-cell>
          <table:table-cell office:value-type="float" office:value="89" table:style-name="ce23">
            <text:p>89<text:s/></text:p>
          </table:table-cell>
          <table:table-cell office:value-type="float" office:value="7705" table:style-name="ce23">
            <text:p>7,705<text:s/></text:p>
          </table:table-cell>
          <table:table-cell office:value-type="float" office:value="1.155094094743673" table:formula="of:=[.N18]/[.O18]*100" table:style-name="ce10">
            <text:p>1.2<text:s/></text:p>
          </table:table-cell>
          <table:table-cell office:value-type="float" office:value="71" table:style-name="ce23">
            <text:p>71<text:s/></text:p>
          </table:table-cell>
          <table:table-cell office:value-type="float" office:value="3990" table:style-name="ce23">
            <text:p>3,990<text:s/></text:p>
          </table:table-cell>
          <table:table-cell office:value-type="float" office:value="1.7794486215538845" table:formula="of:=[.Q18]/[.R18]*100" table:style-name="ce10">
            <text:p>1.8<text:s/></text:p>
          </table:table-cell>
          <table:table-cell office:value-type="float" office:value="794" table:formula="of:=SUM([.Q18];[.N18];[.K18];[.H18];[.E18];[.B18])" table:style-name="ce12">
            <text:p>794<text:s/></text:p>
          </table:table-cell>
          <table:table-cell office:value-type="float" office:value="48306" table:formula="of:=SUM([.R18];[.O18];[.L18];[.I18];[.F18];[.C18])" table:style-name="ce12">
            <text:p>48,306<text:s/></text:p>
          </table:table-cell>
          <table:table-cell office:value-type="float" office:value="1.6436881546805777" table:formula="of:=[.T18]/[.U18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嘉義縣</text:span></text:p>
          </table:table-cell>
          <table:table-cell office:value-type="float" office:value="32" table:style-name="ce23">
            <text:p>32<text:s/></text:p>
          </table:table-cell>
          <table:table-cell office:value-type="float" office:value="1427" table:style-name="ce23">
            <text:p>1,427<text:s/></text:p>
          </table:table-cell>
          <table:table-cell office:value-type="float" office:value="2.2424667133847231" table:formula="of:=[.B19]/[.C19]*100" table:style-name="ce24">
            <text:p>2.2<text:s/></text:p>
          </table:table-cell>
          <table:table-cell office:value-type="float" office:value="61" table:style-name="ce23">
            <text:p>61<text:s/></text:p>
          </table:table-cell>
          <table:table-cell office:value-type="float" office:value="6430" table:style-name="ce23">
            <text:p>6,430<text:s/></text:p>
          </table:table-cell>
          <table:table-cell office:value-type="float" office:value="0.94867807153965789" table:formula="of:=[.E19]/[.F19]*100" table:style-name="ce10">
            <text:p>0.9<text:s/></text:p>
          </table:table-cell>
          <table:table-cell office:value-type="float" office:value="121" table:style-name="ce23">
            <text:p>121<text:s/></text:p>
          </table:table-cell>
          <table:table-cell office:value-type="float" office:value="9037" table:style-name="ce23">
            <text:p>9,037<text:s/></text:p>
          </table:table-cell>
          <table:table-cell office:value-type="float" office:value="1.3389399136881708" table:formula="of:=[.H19]/[.I19]*100" table:style-name="ce10">
            <text:p>1.3<text:s/></text:p>
          </table:table-cell>
          <table:table-cell office:value-type="float" office:value="74" table:style-name="ce23">
            <text:p>74<text:s/></text:p>
          </table:table-cell>
          <table:table-cell office:value-type="float" office:value="8543" table:style-name="ce23">
            <text:p>8,543<text:s/></text:p>
          </table:table-cell>
          <table:table-cell office:value-type="float" office:value="0.86620625073159307" table:formula="of:=[.K19]/[.L19]*100" table:style-name="ce10">
            <text:p>0.9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6909" table:style-name="ce23">
            <text:p>6,909<text:s/></text:p>
          </table:table-cell>
          <table:table-cell office:value-type="float" office:value="0.83948473006223767" table:formula="of:=[.N19]/[.O19]*100" table:style-name="ce10">
            <text:p>0.8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3208" table:style-name="ce23">
            <text:p>3,208<text:s/></text:p>
          </table:table-cell>
          <table:table-cell office:value-type="float" office:value="1.059850374064838" table:formula="of:=[.Q19]/[.R19]*100" table:style-name="ce10">
            <text:p>1.1<text:s/></text:p>
          </table:table-cell>
          <table:table-cell office:value-type="float" office:value="380" table:formula="of:=SUM([.Q19];[.N19];[.K19];[.H19];[.E19];[.B19])" table:style-name="ce12">
            <text:p>380<text:s/></text:p>
          </table:table-cell>
          <table:table-cell office:value-type="float" office:value="35554" table:formula="of:=SUM([.R19];[.O19];[.L19];[.I19];[.F19];[.C19])" table:style-name="ce12">
            <text:p>35,554<text:s/></text:p>
          </table:table-cell>
          <table:table-cell office:value-type="float" office:value="1.0687967598582437" table:formula="of:=[.T19]/[.U19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屏東縣</text:span></text:p>
          </table:table-cell>
          <table:table-cell office:value-type="float" office:value="33" table:style-name="ce23">
            <text:p>33<text:s/></text:p>
          </table:table-cell>
          <table:table-cell office:value-type="float" office:value="1102" table:style-name="ce23">
            <text:p>1,102<text:s/></text:p>
          </table:table-cell>
          <table:table-cell office:value-type="float" office:value="2.9945553539019962" table:formula="of:=[.B20]/[.C20]*100" table:style-name="ce24">
            <text:p>3.0<text:s/></text:p>
          </table:table-cell>
          <table:table-cell office:value-type="float" office:value="160" table:style-name="ce23">
            <text:p>160<text:s/></text:p>
          </table:table-cell>
          <table:table-cell office:value-type="float" office:value="11078" table:style-name="ce23">
            <text:p>11,078<text:s/></text:p>
          </table:table-cell>
          <table:table-cell office:value-type="float" office:value="1.4443040259974724" table:formula="of:=[.E20]/[.F20]*100" table:style-name="ce10">
            <text:p>1.4<text:s/></text:p>
          </table:table-cell>
          <table:table-cell office:value-type="float" office:value="233" table:style-name="ce23">
            <text:p>233<text:s/></text:p>
          </table:table-cell>
          <table:table-cell office:value-type="float" office:value="15672" table:style-name="ce23">
            <text:p>15,672<text:s/></text:p>
          </table:table-cell>
          <table:table-cell office:value-type="float" office:value="1.4867279224093926" table:formula="of:=[.H20]/[.I20]*100" table:style-name="ce10">
            <text:p>1.5<text:s/></text:p>
          </table:table-cell>
          <table:table-cell office:value-type="float" office:value="168" table:style-name="ce23">
            <text:p>168<text:s/></text:p>
          </table:table-cell>
          <table:table-cell office:value-type="float" office:value="15508" table:style-name="ce23">
            <text:p>15,508<text:s/></text:p>
          </table:table-cell>
          <table:table-cell office:value-type="float" office:value="1.0833118390508125" table:formula="of:=[.K20]/[.L20]*100" table:style-name="ce10">
            <text:p>1.1<text:s/></text:p>
          </table:table-cell>
          <table:table-cell office:value-type="float" office:value="130" table:style-name="ce23">
            <text:p>130<text:s/></text:p>
          </table:table-cell>
          <table:table-cell office:value-type="float" office:value="13229" table:style-name="ce23">
            <text:p>13,229<text:s/></text:p>
          </table:table-cell>
          <table:table-cell office:value-type="float" office:value="0.98268954569506395" table:formula="of:=[.N20]/[.O20]*100" table:style-name="ce10">
            <text:p>1.0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4088" table:style-name="ce23">
            <text:p>4,088<text:s/></text:p>
          </table:table-cell>
          <table:table-cell office:value-type="float" office:value="1.3698630136986301" table:formula="of:=[.Q20]/[.R20]*100" table:style-name="ce10">
            <text:p>1.4<text:s/></text:p>
          </table:table-cell>
          <table:table-cell office:value-type="float" office:value="780" table:formula="of:=SUM([.Q20];[.N20];[.K20];[.H20];[.E20];[.B20])" table:style-name="ce12">
            <text:p>780<text:s/></text:p>
          </table:table-cell>
          <table:table-cell office:value-type="float" office:value="60677" table:formula="of:=SUM([.R20];[.O20];[.L20];[.I20];[.F20];[.C20])" table:style-name="ce12">
            <text:p>60,677<text:s/></text:p>
          </table:table-cell>
          <table:table-cell office:value-type="float" office:value="1.285495327718905" table:formula="of:=[.T20]/[.U20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澎湖縣</text:span></text:p>
          </table:table-cell>
          <table:table-cell office:value-type="float" office:value="3" table:style-name="ce23">
            <text:p>3<text:s/></text:p>
          </table:table-cell>
          <table:table-cell office:value-type="float" office:value="128" table:style-name="ce23">
            <text:p>128<text:s/></text:p>
          </table:table-cell>
          <table:table-cell office:value-type="float" office:value="2.34375" table:formula="of:=[.B21]/[.C21]*100" table:style-name="ce24">
            <text:p>2.3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1281" table:style-name="ce23">
            <text:p>1,281<text:s/></text:p>
          </table:table-cell>
          <table:table-cell office:value-type="float" office:value="1.7174082747853241" table:formula="of:=[.E21]/[.F21]*100" table:style-name="ce10">
            <text:p>1.7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1815" table:style-name="ce23">
            <text:p>1,815<text:s/></text:p>
          </table:table-cell>
          <table:table-cell office:value-type="float" office:value="1.1570247933884297" table:formula="of:=[.H21]/[.I21]*100" table:style-name="ce10">
            <text:p>1.2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785" table:style-name="ce23">
            <text:p>1,785<text:s/></text:p>
          </table:table-cell>
          <table:table-cell office:value-type="float" office:value="0.61624649859943981" table:formula="of:=[.K21]/[.L21]*100" table:style-name="ce10">
            <text:p>0.6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1520" table:style-name="ce23">
            <text:p>1,520<text:s/></text:p>
          </table:table-cell>
          <table:table-cell office:value-type="float" office:value="0.52631578947368418" table:formula="of:=[.N21]/[.O21]*100" table:style-name="ce10">
            <text:p>0.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12" table:style-name="ce23">
            <text:p>312<text:s/></text:p>
          </table:table-cell>
          <table:table-cell office:value-type="float" office:value="0.32051282051282048" table:formula="of:=[.Q21]/[.R21]*100" table:style-name="ce10">
            <text:p>0.3<text:s/></text:p>
          </table:table-cell>
          <table:table-cell office:value-type="float" office:value="66" table:formula="of:=SUM([.Q21];[.N21];[.K21];[.H21];[.E21];[.B21])" table:style-name="ce12">
            <text:p>66<text:s/></text:p>
          </table:table-cell>
          <table:table-cell office:value-type="float" office:value="6841" table:formula="of:=SUM([.R21];[.O21];[.L21];[.I21];[.F21];[.C21])" table:style-name="ce12">
            <text:p>6,841<text:s/></text:p>
          </table:table-cell>
          <table:table-cell office:value-type="float" office:value="0.96477123227598305" table:formula="of:=[.T21]/[.U21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花蓮縣</text:span></text:p>
          </table:table-cell>
          <table:table-cell office:value-type="float" office:value="50" table:style-name="ce23">
            <text:p>50<text:s/></text:p>
          </table:table-cell>
          <table:table-cell office:value-type="float" office:value="1794" table:style-name="ce23">
            <text:p>1,794<text:s/></text:p>
          </table:table-cell>
          <table:table-cell office:value-type="float" office:value="2.787068004459309" table:formula="of:=[.B22]/[.C22]*100" table:style-name="ce24">
            <text:p>2.8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4949" table:style-name="ce23">
            <text:p>4,949<text:s/></text:p>
          </table:table-cell>
          <table:table-cell office:value-type="float" office:value="1.3133966457870276" table:formula="of:=[.E22]/[.F22]*100" table:style-name="ce10">
            <text:p>1.3<text:s/></text:p>
          </table:table-cell>
          <table:table-cell office:value-type="float" office:value="71" table:style-name="ce23">
            <text:p>71<text:s/></text:p>
          </table:table-cell>
          <table:table-cell office:value-type="float" office:value="5952" table:style-name="ce23">
            <text:p>5,952<text:s/></text:p>
          </table:table-cell>
          <table:table-cell office:value-type="float" office:value="1.1928763440860215" table:formula="of:=[.H22]/[.I22]*100" table:style-name="ce10">
            <text:p>1.2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5102" table:style-name="ce23">
            <text:p>5,102<text:s/></text:p>
          </table:table-cell>
          <table:table-cell office:value-type="float" office:value="0.68600548804390438" table:formula="of:=[.K22]/[.L22]*100" table:style-name="ce10">
            <text:p>0.7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4293" table:style-name="ce23">
            <text:p>4,293<text:s/></text:p>
          </table:table-cell>
          <table:table-cell office:value-type="float" office:value="0.58234334963894718" table:formula="of:=[.N22]/[.O22]*100" table:style-name="ce10">
            <text:p>0.6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603" table:style-name="ce23">
            <text:p>1,603<text:s/></text:p>
          </table:table-cell>
          <table:table-cell office:value-type="float" office:value="0.62383031815346235" table:formula="of:=[.Q22]/[.R22]*100" table:style-name="ce10">
            <text:p>0.6<text:s/></text:p>
          </table:table-cell>
          <table:table-cell office:value-type="float" office:value="256" table:formula="of:=SUM([.Q22];[.N22];[.K22];[.H22];[.E22];[.B22])" table:style-name="ce12">
            <text:p>256<text:s/></text:p>
          </table:table-cell>
          <table:table-cell office:value-type="float" office:value="23693" table:formula="of:=SUM([.R22];[.O22];[.L22];[.I22];[.F22];[.C22])" table:style-name="ce12">
            <text:p>23,693<text:s/></text:p>
          </table:table-cell>
          <table:table-cell office:value-type="float" office:value="1.0804879078208753" table:formula="of:=[.T22]/[.U22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臺東縣</text:span></text:p>
          </table:table-cell>
          <table:table-cell office:value-type="float" office:value="21" table:style-name="ce23">
            <text:p>21<text:s/></text:p>
          </table:table-cell>
          <table:table-cell office:value-type="float" office:value="658" table:style-name="ce23">
            <text:p>658<text:s/></text:p>
          </table:table-cell>
          <table:table-cell office:value-type="float" office:value="3.1914893617021276" table:formula="of:=[.B23]/[.C23]*100" table:style-name="ce24">
            <text:p>3.2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2520" table:style-name="ce23">
            <text:p>2,520<text:s/></text:p>
          </table:table-cell>
          <table:table-cell office:value-type="float" office:value="2.2222222222222223" table:formula="of:=[.E23]/[.F23]*100" table:style-name="ce10">
            <text:p>2.2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3389" table:style-name="ce23">
            <text:p>3,389<text:s/></text:p>
          </table:table-cell>
          <table:table-cell office:value-type="float" office:value="1.1212747123045146" table:formula="of:=[.H23]/[.I23]*100" table:style-name="ce10">
            <text:p>1.1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3044" table:style-name="ce23">
            <text:p>3,044<text:s/></text:p>
          </table:table-cell>
          <table:table-cell office:value-type="float" office:value="0.98554533508541398" table:formula="of:=[.K23]/[.L23]*100" table:style-name="ce10">
            <text:p>1.0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352" table:style-name="ce23">
            <text:p>2,352<text:s/></text:p>
          </table:table-cell>
          <table:table-cell office:value-type="float" office:value="1.3605442176870748" table:formula="of:=[.N23]/[.O23]*100" table:style-name="ce10">
            <text:p>1.4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822" table:style-name="ce23">
            <text:p>822<text:s/></text:p>
          </table:table-cell>
          <table:table-cell office:value-type="float" office:value="2.3114355231143553" table:formula="of:=[.Q23]/[.R23]*100" table:style-name="ce10">
            <text:p>2.3<text:s/></text:p>
          </table:table-cell>
          <table:table-cell office:value-type="float" office:value="196" table:formula="of:=SUM([.Q23];[.N23];[.K23];[.H23];[.E23];[.B23])" table:style-name="ce12">
            <text:p>196<text:s/></text:p>
          </table:table-cell>
          <table:table-cell office:value-type="float" office:value="12785" table:formula="of:=SUM([.R23];[.O23];[.L23];[.I23];[.F23];[.C23])" table:style-name="ce12">
            <text:p>12,785<text:s/></text:p>
          </table:table-cell>
          <table:table-cell office:value-type="float" office:value="1.5330465389127883" table:formula="of:=[.T23]/[.U23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金門縣</text:span></text:p>
          </table:table-cell>
          <table:table-cell office:value-type="float" office:value="3" table:style-name="ce23">
            <text:p>3<text:s/></text:p>
          </table:table-cell>
          <table:table-cell office:value-type="float" office:value="346" table:style-name="ce23">
            <text:p>346<text:s/></text:p>
          </table:table-cell>
          <table:table-cell office:value-type="float" office:value="0.86705202312138718" table:formula="of:=[.B24]/[.C24]*100" table:style-name="ce24">
            <text:p>0.9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519" table:style-name="ce23">
            <text:p>1,519<text:s/></text:p>
          </table:table-cell>
          <table:table-cell office:value-type="float" office:value="0.85582620144832122" table:formula="of:=[.E24]/[.F24]*100" table:style-name="ce10">
            <text:p>0.9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1769" table:style-name="ce23">
            <text:p>1,769<text:s/></text:p>
          </table:table-cell>
          <table:table-cell office:value-type="float" office:value="0.67834934991520635" table:formula="of:=[.H24]/[.I24]*100" table:style-name="ce10">
            <text:p>0.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860" table:style-name="ce23">
            <text:p>1,860<text:s/></text:p>
          </table:table-cell>
          <table:table-cell office:value-type="float" office:value="0.69892473118279574" table:formula="of:=[.K24]/[.L24]*100" table:style-name="ce10">
            <text:p>0.7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1726" table:style-name="ce23">
            <text:p>1,726<text:s/></text:p>
          </table:table-cell>
          <table:table-cell office:value-type="float" office:value="0.69524913093858631" table:formula="of:=[.N24]/[.O24]*100" table:style-name="ce10">
            <text:p>0.7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06" table:style-name="ce23">
            <text:p>506<text:s/></text:p>
          </table:table-cell>
          <table:table-cell office:value-type="float" office:value="1.383399209486166" table:formula="of:=[.Q24]/[.R24]*100" table:style-name="ce10">
            <text:p>1.4<text:s/></text:p>
          </table:table-cell>
          <table:table-cell office:value-type="float" office:value="60" table:formula="of:=SUM([.Q24];[.N24];[.K24];[.H24];[.E24];[.B24])" table:style-name="ce12">
            <text:p>60<text:s/></text:p>
          </table:table-cell>
          <table:table-cell office:value-type="float" office:value="7726" table:formula="of:=SUM([.R24];[.O24];[.L24];[.I24];[.F24];[.C24])" table:style-name="ce12">
            <text:p>7,726<text:s/></text:p>
          </table:table-cell>
          <table:table-cell office:value-type="float" office:value="0.77659849857623608" table:formula="of:=[.T24]/[.U24]*100" table:style-name="ce10">
            <text:p>0.8<text:s/></text:p>
          </table:table-cell>
          <table:table-cell table:number-columns-repeated="16362"/>
        </table:table-row>
        <table:table-row table:style-name="ro3">
          <table:table-cell office:value-type="string" table:style-name="ce51">
            <text:p><text:span text:style-name="T2">連江縣</text:span></text:p>
          </table:table-cell>
          <table:table-cell office:value-type="float" office:value="0" table:style-name="ce23">
            <text:p>0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0" table:style-name="ce24">
            <text:p>0.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16" table:style-name="ce23">
            <text:p>116<text:s/></text:p>
          </table:table-cell>
          <table:table-cell office:value-type="float" office:value="0.86206896551724133" table:formula="of:=[.E25]/[.F25]*100" table:style-name="ce10">
            <text:p>0.9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89" table:style-name="ce23">
            <text:p>189<text:s/></text:p>
          </table:table-cell>
          <table:table-cell office:value-type="float" office:value="1.5873015873015872" table:formula="of:=[.H25]/[.I25]*100" table:style-name="ce10">
            <text:p>1.6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74" table:style-name="ce23">
            <text:p>174<text:s/></text:p>
          </table:table-cell>
          <table:table-cell office:value-type="float" office:value="1.1494252873563218" table:formula="of:=[.K25]/[.L25]*100" table:style-name="ce10">
            <text:p>1.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30" table:style-name="ce23">
            <text:p>130<text:s/></text:p>
          </table:table-cell>
          <table:table-cell office:value-type="float" office:value="0.76923076923076927" table:formula="of:=[.N25]/[.O25]*100" table:style-name="ce10">
            <text:p>0.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0" table:formula="of:=[.Q25]/[.R25]*100" table:style-name="ce10">
            <text:p>0.0<text:s/></text:p>
          </table:table-cell>
          <table:table-cell office:value-type="float" office:value="7" table:formula="of:=SUM([.Q25];[.N25];[.K25];[.H25];[.E25];[.B25])" table:style-name="ce12">
            <text:p>7<text:s/></text:p>
          </table:table-cell>
          <table:table-cell office:value-type="float" office:value="650" table:formula="of:=SUM([.R25];[.O25];[.L25];[.I25];[.F25];[.C25])" table:style-name="ce12">
            <text:p>650<text:s/></text:p>
          </table:table-cell>
          <table:table-cell office:value-type="float" office:value="1.0769230769230769" table:formula="of:=[.T25]/[.U25]*100" table:style-name="ce10">
            <text:p>1.1<text:s/></text:p>
          </table:table-cell>
          <table:table-cell table:number-columns-repeated="16362"/>
        </table:table-row>
        <table:table-row table:style-name="ro9">
          <table:table-cell office:value-type="string" table:style-name="ce52">
            <text:p><text:span text:style-name="T2">總計</text:span></text:p>
          </table:table-cell>
          <table:table-cell office:value-type="float" office:value="1571" table:formula="of:=SUM([.B4:.B25])" table:style-name="ce38">
            <text:p>1,571<text:s/></text:p>
          </table:table-cell>
          <table:table-cell office:value-type="float" office:value="56889" table:formula="of:=SUM([.C4:.C25])" table:style-name="ce39">
            <text:p>56,889<text:s/></text:p>
          </table:table-cell>
          <table:table-cell office:value-type="float" office:value="2.7615180439100704" table:formula="of:=[.B26]/[.C26]*100" table:style-name="ce40">
            <text:p>2.8<text:s/></text:p>
          </table:table-cell>
          <table:table-cell office:value-type="float" office:value="6688" table:formula="of:=SUM([.E4:.E25])" table:style-name="ce39">
            <text:p>6,688<text:s/></text:p>
          </table:table-cell>
          <table:table-cell office:value-type="float" office:value="402790" table:formula="of:=SUM([.F4:.F25])" table:style-name="ce39">
            <text:p>402,790<text:s/></text:p>
          </table:table-cell>
          <table:table-cell office:value-type="float" office:value="1.6604185804016982" table:formula="of:=[.E26]/[.F26]*100" table:style-name="ce41">
            <text:p>1.7<text:s/></text:p>
          </table:table-cell>
          <table:table-cell office:value-type="float" office:value="6939" table:formula="of:=SUM([.H4:.H25])" table:style-name="ce39">
            <text:p>6,939<text:s/></text:p>
          </table:table-cell>
          <table:table-cell office:value-type="float" office:value="512436" table:formula="of:=SUM([.I4:.I25])" table:style-name="ce39">
            <text:p>512,436<text:s/></text:p>
          </table:table-cell>
          <table:table-cell office:value-type="float" office:value="1.3541203194154976" table:formula="of:=[.H26]/[.I26]*100" table:style-name="ce41">
            <text:p>1.4<text:s/></text:p>
          </table:table-cell>
          <table:table-cell office:value-type="float" office:value="4483" table:formula="of:=SUM([.K4:.K25])" table:style-name="ce39">
            <text:p>4,483<text:s/></text:p>
          </table:table-cell>
          <table:table-cell office:value-type="float" office:value="435764" table:formula="of:=SUM([.L4:.L25])" table:style-name="ce39">
            <text:p>435,764<text:s/></text:p>
          </table:table-cell>
          <table:table-cell office:value-type="float" office:value="1.0287678651747276" table:formula="of:=[.K26]/[.L26]*100" table:style-name="ce41">
            <text:p>1.0<text:s/></text:p>
          </table:table-cell>
          <table:table-cell office:value-type="float" office:value="3073" table:formula="of:=SUM([.N4:.N25])" table:style-name="ce39">
            <text:p>3,073<text:s/></text:p>
          </table:table-cell>
          <table:table-cell office:value-type="float" office:value="329423" table:formula="of:=SUM([.O4:.O25])" table:style-name="ce39">
            <text:p>329,423<text:s/></text:p>
          </table:table-cell>
          <table:table-cell office:value-type="float" office:value="0.93284318338428107" table:formula="of:=[.N26]/[.O26]*100" table:style-name="ce41">
            <text:p>0.9<text:s/></text:p>
          </table:table-cell>
          <table:table-cell office:value-type="float" office:value="1504" table:formula="of:=SUM([.Q4:.Q25])" table:style-name="ce39">
            <text:p>1,504<text:s/></text:p>
          </table:table-cell>
          <table:table-cell office:value-type="float" office:value="109153" table:formula="of:=SUM([.R4:.R25])" table:style-name="ce39">
            <text:p>109,153<text:s/></text:p>
          </table:table-cell>
          <table:table-cell office:value-type="float" office:value="1.3778824219215229" table:formula="of:=[.Q26]/[.R26]*100" table:style-name="ce41">
            <text:p>1.4<text:s/></text:p>
          </table:table-cell>
          <table:table-cell office:value-type="float" office:value="24258" table:formula="of:=SUM([.Q26];[.N26];[.K26];[.H26];[.E26];[.B26])" table:style-name="ce42">
            <text:p>24,258<text:s/></text:p>
          </table:table-cell>
          <table:table-cell office:value-type="float" office:value="1846455" table:formula="of:=SUM([.R26];[.O26];[.L26];[.I26];[.F26];[.C26])" table:style-name="ce42">
            <text:p>1,846,455<text:s/></text:p>
          </table:table-cell>
          <table:table-cell office:value-type="float" office:value="1.3137606927869891" table:formula="of:=[.T26]/[.U26]*100" table:style-name="ce41">
            <text:p>1.3<text:s/></text:p>
          </table:table-cell>
          <table:table-cell table:number-columns-repeated="16362"/>
        </table:table-row>
        <table:table-row table:style-name="ro1">
          <table:table-cell office:value-type="string" table:style-name="ce53">
            <text:p><text:span text:style-name="T2">註：縣市別係以戶籍地來計算。</text:span></text:p>
          </table:table-cell>
          <table:table-cell table:number-columns-repeated="19" table:style-name="ce46"/>
          <table:table-cell table:style-name="ce54"/>
          <table:table-cell table:number-columns-repeated="16363" table:style-name="ce46"/>
        </table:table-row>
        <table:table-row table:number-rows-repeated="1048549" table:style-name="ro10">
          <table:table-cell table:number-columns-repeated="16384"/>
        </table:table-row>
      </table:table>
      <table:table table:name="111年" table:style-name="ta2">
        <table:table-column table:style-name="co13" table:default-cell-style-name="ce46"/>
        <table:table-column table:style-name="co16" table:default-cell-style-name="ce46"/>
        <table:table-column table:style-name="co13" table:default-cell-style-name="ce46"/>
        <table:table-column table:style-name="co23" table:default-cell-style-name="ce46"/>
        <table:table-column table:style-name="co13" table:number-columns-repeated="2" table:default-cell-style-name="ce46"/>
        <table:table-column table:style-name="co24" table:default-cell-style-name="ce46"/>
        <table:table-column table:style-name="co13" table:number-columns-repeated="2" table:default-cell-style-name="ce46"/>
        <table:table-column table:style-name="co25" table:default-cell-style-name="ce46"/>
        <table:table-column table:style-name="co13" table:number-columns-repeated="2" table:default-cell-style-name="ce46"/>
        <table:table-column table:style-name="co26" table:default-cell-style-name="ce46"/>
        <table:table-column table:style-name="co13" table:number-columns-repeated="2" table:default-cell-style-name="ce46"/>
        <table:table-column table:style-name="co27" table:default-cell-style-name="ce46"/>
        <table:table-column table:style-name="co13" table:number-columns-repeated="2" table:default-cell-style-name="ce46"/>
        <table:table-column table:style-name="co25" table:default-cell-style-name="ce46"/>
        <table:table-column table:style-name="co13" table:default-cell-style-name="ce46"/>
        <table:table-column table:style-name="co15" table:default-cell-style-name="ce46"/>
        <table:table-column table:style-name="co22" table:default-cell-style-name="ce46"/>
        <table:table-column table:style-name="co28" table:number-columns-repeated="16362" table:default-cell-style-name="ce46"/>
        <table:table-row table:style-name="ro6">
          <table:table-cell office:value-type="string" table:number-columns-spanned="20" table:number-rows-spanned="1" table:style-name="ce64">
            <text:p><text:span text:style-name="T3">子宮頸抹片陽性人數及比率</text:span><text:span text:style-name="T7"><text:s/></text:span><text:span text:style-name="T5">111</text:span><text:span text:style-name="T6">年</text:span></text:p>
          </table:table-cell>
          <table:covered-table-cell table:number-columns-repeated="19"/>
          <table:table-cell table:number-columns-repeated="2" table:style-name="ce4"/>
          <table:table-cell table:number-columns-repeated="16362"/>
        </table:table-row>
        <table:table-row table:style-name="ro7">
          <table:table-cell office:value-type="string" table:style-name="ce2">
            <text:p><text:s text:c="3"/><text:span text:style-name="T2">年齡層</text:span></text:p>
            <text:p><text:span text:style-name="T2">縣市</text:span></text:p>
          </table:table-cell>
          <table:table-cell office:value-type="string" table:number-columns-spanned="3" table:number-rows-spanned="1" table:style-name="ce66">
            <text:p>&lt;3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30-3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62">
            <text:p>40-4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50-5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60-69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≥70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<text:span text:style-name="T2">全國合計</text:span></text:p>
          </table:table-cell>
          <table:covered-table-cell table:number-columns-repeated="2"/>
          <table:table-cell table:number-columns-repeated="16362"/>
        </table:table-row>
        <table:table-row table:style-name="ro8">
          <table:table-cell table:style-name="ce7"/>
          <table:table-cell office:value-type="string" table:style-name="ce47">
            <text:p><text:span text:style-name="T2">陽性人數</text:span></text:p>
          </table:table-cell>
          <table:table-cell office:value-type="string" table:style-name="ce48">
            <text:p><text:span text:style-name="T2">檢查人數</text:span></text:p>
          </table:table-cell>
          <table:table-cell office:value-type="string" table:style-name="ce49">
            <text:p><text:span text:style-name="T2">陽性率</text:span>(%)<text:s/></text:p>
          </table:table-cell>
          <table:table-cell office:value-type="string" table:style-name="ce48">
            <text:p><text:span text:style-name="T2">陽性人數</text:span></text:p>
          </table:table-cell>
          <table:table-cell office:value-type="string" table:style-name="ce48">
            <text:p><text:span text:style-name="T2">檢查人數</text:span></text:p>
          </table:table-cell>
          <table:table-cell office:value-type="string" table:style-name="ce48">
            <text:p><text:span text:style-name="T2">陽性率</text:span>(%)<text:s/></text:p>
          </table:table-cell>
          <table:table-cell office:value-type="string" table:style-name="ce48">
            <text:p><text:span text:style-name="T2">陽性人數</text:span></text:p>
          </table:table-cell>
          <table:table-cell office:value-type="string" table:style-name="ce48">
            <text:p><text:span text:style-name="T2">檢查人數</text:span></text:p>
          </table:table-cell>
          <table:table-cell office:value-type="string" table:style-name="ce48">
            <text:p><text:span text:style-name="T2">陽性率</text:span>(%)<text:s/></text:p>
          </table:table-cell>
          <table:table-cell office:value-type="string" table:style-name="ce48">
            <text:p><text:span text:style-name="T2">陽性人數</text:span></text:p>
          </table:table-cell>
          <table:table-cell office:value-type="string" table:style-name="ce48">
            <text:p><text:span text:style-name="T2">檢查人數</text:span></text:p>
          </table:table-cell>
          <table:table-cell office:value-type="string" table:style-name="ce48">
            <text:p><text:span text:style-name="T2">陽性率</text:span>(%)<text:s/></text:p>
          </table:table-cell>
          <table:table-cell office:value-type="string" table:style-name="ce48">
            <text:p><text:span text:style-name="T2">陽性人數</text:span></text:p>
          </table:table-cell>
          <table:table-cell office:value-type="string" table:style-name="ce48">
            <text:p><text:span text:style-name="T2">檢查人數</text:span></text:p>
          </table:table-cell>
          <table:table-cell office:value-type="string" table:style-name="ce48">
            <text:p><text:span text:style-name="T2">陽性率</text:span>(%)<text:s/></text:p>
          </table:table-cell>
          <table:table-cell office:value-type="string" table:style-name="ce48">
            <text:p><text:span text:style-name="T2">陽性人數</text:span></text:p>
          </table:table-cell>
          <table:table-cell office:value-type="string" table:style-name="ce48">
            <text:p><text:span text:style-name="T2">檢查人數</text:span></text:p>
          </table:table-cell>
          <table:table-cell office:value-type="string" table:style-name="ce48">
            <text:p><text:span text:style-name="T2">陽性率</text:span>(%)<text:s/></text:p>
          </table:table-cell>
          <table:table-cell office:value-type="string" table:style-name="ce48">
            <text:p><text:span text:style-name="T2">陽性人數</text:span></text:p>
          </table:table-cell>
          <table:table-cell office:value-type="string" table:style-name="ce48">
            <text:p><text:span text:style-name="T2">檢查人數</text:span></text:p>
          </table:table-cell>
          <table:table-cell office:value-type="string" table:style-name="ce48">
            <text:p><text:span text:style-name="T2">陽性率</text:span>(%)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臺北市</text:span></text:p>
          </table:table-cell>
          <table:table-cell office:value-type="float" office:value="150" table:style-name="ce12">
            <text:p>150<text:s/></text:p>
          </table:table-cell>
          <table:table-cell office:value-type="float" office:value="4154" table:style-name="ce12">
            <text:p>4,154<text:s/></text:p>
          </table:table-cell>
          <table:table-cell office:value-type="float" office:value="3.6109773712084738" table:formula="of:=[.B4]/[.C4]*100" table:style-name="ce24">
            <text:p>3.6<text:s/></text:p>
          </table:table-cell>
          <table:table-cell office:value-type="float" office:value="781" table:style-name="ce12">
            <text:p>781<text:s/></text:p>
          </table:table-cell>
          <table:table-cell office:value-type="float" office:value="45771" table:style-name="ce12">
            <text:p>45,771<text:s/></text:p>
          </table:table-cell>
          <table:table-cell office:value-type="float" office:value="1.7063205960105743" table:formula="of:=[.E4]/[.F4]*100" table:style-name="ce10">
            <text:p>1.7<text:s/></text:p>
          </table:table-cell>
          <table:table-cell office:value-type="float" office:value="725" table:style-name="ce12">
            <text:p>725<text:s/></text:p>
          </table:table-cell>
          <table:table-cell office:value-type="float" office:value="59756" table:style-name="ce12">
            <text:p>59,756<text:s/></text:p>
          </table:table-cell>
          <table:table-cell office:value-type="float" office:value="1.2132672869669991" table:formula="of:=[.H4]/[.I4]*100" table:style-name="ce10">
            <text:p>1.2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50796" table:style-name="ce12">
            <text:p>50,796<text:s/></text:p>
          </table:table-cell>
          <table:table-cell office:value-type="float" office:value="0.83668005354752339" table:formula="of:=[.K4]/[.L4]*100" table:style-name="ce10">
            <text:p>0.8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39898" table:style-name="ce12">
            <text:p>39,898<text:s/></text:p>
          </table:table-cell>
          <table:table-cell office:value-type="float" office:value="0.76946212842749007" table:formula="of:=[.N4]/[.O4]*100" table:style-name="ce10">
            <text:p>0.8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17066" table:style-name="ce12">
            <text:p>17,066<text:s/></text:p>
          </table:table-cell>
          <table:table-cell office:value-type="float" office:value="1.1074651353568499" table:formula="of:=[.Q4]/[.R4]*100" table:style-name="ce10">
            <text:p>1.1<text:s/></text:p>
          </table:table-cell>
          <table:table-cell office:value-type="float" office:value="2577" table:formula="of:=SUM([.Q4];[.N4];[.K4];[.H4];[.E4];[.B4])" table:style-name="ce12">
            <text:p>2,577<text:s/></text:p>
          </table:table-cell>
          <table:table-cell office:value-type="float" office:value="217441" table:formula="of:=SUM([.R4];[.O4];[.L4];[.I4];[.F4];[.C4])" table:style-name="ce12">
            <text:p>217,441<text:s/></text:p>
          </table:table-cell>
          <table:table-cell office:value-type="float" office:value="1.185149074921473" table:formula="of:=[.T4]/[.U4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高雄市</text:span></text:p>
          </table:table-cell>
          <table:table-cell office:value-type="float" office:value="130" table:style-name="ce12">
            <text:p>130<text:s/></text:p>
          </table:table-cell>
          <table:table-cell office:value-type="float" office:value="6281" table:style-name="ce12">
            <text:p>6,281<text:s/></text:p>
          </table:table-cell>
          <table:table-cell office:value-type="float" office:value="2.0697341187708962" table:formula="of:=[.B5]/[.C5]*100" table:style-name="ce24">
            <text:p>2.1<text:s/></text:p>
          </table:table-cell>
          <table:table-cell office:value-type="float" office:value="603" table:style-name="ce12">
            <text:p>603<text:s/></text:p>
          </table:table-cell>
          <table:table-cell office:value-type="float" office:value="49418" table:style-name="ce12">
            <text:p>49,418<text:s/></text:p>
          </table:table-cell>
          <table:table-cell office:value-type="float" office:value="1.2202031648387228" table:formula="of:=[.E5]/[.F5]*100" table:style-name="ce10">
            <text:p>1.2<text:s/></text:p>
          </table:table-cell>
          <table:table-cell office:value-type="float" office:value="739" table:style-name="ce12">
            <text:p>739<text:s/></text:p>
          </table:table-cell>
          <table:table-cell office:value-type="float" office:value="70067" table:style-name="ce12">
            <text:p>70,067<text:s/></text:p>
          </table:table-cell>
          <table:table-cell office:value-type="float" office:value="1.0547047825652589" table:formula="of:=[.H5]/[.I5]*100" table:style-name="ce10">
            <text:p>1.1<text:s/></text:p>
          </table:table-cell>
          <table:table-cell office:value-type="float" office:value="481" table:style-name="ce12">
            <text:p>481<text:s/></text:p>
          </table:table-cell>
          <table:table-cell office:value-type="float" office:value="61879" table:style-name="ce12">
            <text:p>61,879<text:s/></text:p>
          </table:table-cell>
          <table:table-cell office:value-type="float" office:value="0.77732348615847058" table:formula="of:=[.K5]/[.L5]*100" table:style-name="ce10">
            <text:p>0.8<text:s/></text:p>
          </table:table-cell>
          <table:table-cell office:value-type="float" office:value="370" table:style-name="ce12">
            <text:p>370<text:s/></text:p>
          </table:table-cell>
          <table:table-cell office:value-type="float" office:value="49646" table:style-name="ce12">
            <text:p>49,646<text:s/></text:p>
          </table:table-cell>
          <table:table-cell office:value-type="float" office:value="0.74527655803085846" table:formula="of:=[.N5]/[.O5]*100" table:style-name="ce10">
            <text:p>0.7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19073" table:style-name="ce12">
            <text:p>19,073<text:s/></text:p>
          </table:table-cell>
          <table:table-cell office:value-type="float" office:value="1.2058931473811147" table:formula="of:=[.Q5]/[.R5]*100" table:style-name="ce10">
            <text:p>1.2<text:s/></text:p>
          </table:table-cell>
          <table:table-cell office:value-type="float" office:value="2553" table:formula="of:=SUM([.Q5];[.N5];[.K5];[.H5];[.E5];[.B5])" table:style-name="ce12">
            <text:p>2,553<text:s/></text:p>
          </table:table-cell>
          <table:table-cell office:value-type="float" office:value="256364" table:formula="of:=SUM([.R5];[.O5];[.L5];[.I5];[.F5];[.C5])" table:style-name="ce12">
            <text:p>256,364<text:s/></text:p>
          </table:table-cell>
          <table:table-cell office:value-type="float" office:value="0.99584965127709046" table:formula="of:=[.T5]/[.U5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基隆市</text:span></text:p>
          </table:table-cell>
          <table:table-cell office:value-type="float" office:value="14" table:style-name="ce12">
            <text:p>14<text:s/></text:p>
          </table:table-cell>
          <table:table-cell office:value-type="float" office:value="901" table:style-name="ce12">
            <text:p>901<text:s/></text:p>
          </table:table-cell>
          <table:table-cell office:value-type="float" office:value="1.553829078801332" table:formula="of:=[.B6]/[.C6]*100" table:style-name="ce24">
            <text:p>1.6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5946" table:style-name="ce12">
            <text:p>5,946<text:s/></text:p>
          </table:table-cell>
          <table:table-cell office:value-type="float" office:value="1.2108980827447022" table:formula="of:=[.E6]/[.F6]*100" table:style-name="ce10">
            <text:p>1.2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8713" table:style-name="ce12">
            <text:p>8,713<text:s/></text:p>
          </table:table-cell>
          <table:table-cell office:value-type="float" office:value="0.94112246069092165" table:formula="of:=[.H6]/[.I6]*100" table:style-name="ce10">
            <text:p>0.9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8556" table:style-name="ce12">
            <text:p>8,556<text:s/></text:p>
          </table:table-cell>
          <table:table-cell office:value-type="float" office:value="0.39738195418419819" table:formula="of:=[.K6]/[.L6]*100" table:style-name="ce10">
            <text:p>0.4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6809" table:style-name="ce12">
            <text:p>6,809<text:s/></text:p>
          </table:table-cell>
          <table:table-cell office:value-type="float" office:value="0.52871199882508446" table:formula="of:=[.N6]/[.O6]*100" table:style-name="ce10">
            <text:p>0.5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198" table:style-name="ce12">
            <text:p>2,198<text:s/></text:p>
          </table:table-cell>
          <table:table-cell office:value-type="float" office:value="0.95541401273885351" table:formula="of:=[.Q6]/[.R6]*100" table:style-name="ce10">
            <text:p>1.0<text:s/></text:p>
          </table:table-cell>
          <table:table-cell office:value-type="float" office:value="259" table:formula="of:=SUM([.Q6];[.N6];[.K6];[.H6];[.E6];[.B6])" table:style-name="ce12">
            <text:p>259<text:s/></text:p>
          </table:table-cell>
          <table:table-cell office:value-type="float" office:value="33123" table:formula="of:=SUM([.R6];[.O6];[.L6];[.I6];[.F6];[.C6])" table:style-name="ce12">
            <text:p>33,123<text:s/></text:p>
          </table:table-cell>
          <table:table-cell office:value-type="float" office:value="0.78193400356247922" table:formula="of:=[.T6]/[.U6]*100" table:style-name="ce10">
            <text:p>0.8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新竹市</text:span></text:p>
          </table:table-cell>
          <table:table-cell office:value-type="float" office:value="32" table:style-name="ce12">
            <text:p>32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3.8186157517899764" table:formula="of:=[.B7]/[.C7]*100" table:style-name="ce24">
            <text:p>3.8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8011" table:style-name="ce12">
            <text:p>8,011<text:s/></text:p>
          </table:table-cell>
          <table:table-cell office:value-type="float" office:value="1.7600798901510424" table:formula="of:=[.E7]/[.F7]*100" table:style-name="ce10">
            <text:p>1.8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11087" table:style-name="ce12">
            <text:p>11,087<text:s/></text:p>
          </table:table-cell>
          <table:table-cell office:value-type="float" office:value="1.4882294579236943" table:formula="of:=[.H7]/[.I7]*100" table:style-name="ce10">
            <text:p>1.5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7500" table:style-name="ce12">
            <text:p>7,500<text:s/></text:p>
          </table:table-cell>
          <table:table-cell office:value-type="float" office:value="1.1066666666666667" table:formula="of:=[.K7]/[.L7]*100" table:style-name="ce10">
            <text:p>1.1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4573" table:style-name="ce12">
            <text:p>4,573<text:s/></text:p>
          </table:table-cell>
          <table:table-cell office:value-type="float" office:value="1.0496391865296304" table:formula="of:=[.N7]/[.O7]*100" table:style-name="ce10">
            <text:p>1.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308" table:style-name="ce12">
            <text:p>1,308<text:s/></text:p>
          </table:table-cell>
          <table:table-cell office:value-type="float" office:value="1.3761467889908259" table:formula="of:=[.Q7]/[.R7]*100" table:style-name="ce10">
            <text:p>1.4<text:s/></text:p>
          </table:table-cell>
          <table:table-cell office:value-type="float" office:value="487" table:formula="of:=SUM([.Q7];[.N7];[.K7];[.H7];[.E7];[.B7])" table:style-name="ce12">
            <text:p>487<text:s/></text:p>
          </table:table-cell>
          <table:table-cell office:value-type="float" office:value="33317" table:formula="of:=SUM([.R7];[.O7];[.L7];[.I7];[.F7];[.C7])" table:style-name="ce12">
            <text:p>33,317<text:s/></text:p>
          </table:table-cell>
          <table:table-cell office:value-type="float" office:value="1.4617162409580695" table:formula="of:=[.T7]/[.U7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臺中市</text:span></text:p>
          </table:table-cell>
          <table:table-cell office:value-type="float" office:value="300" table:style-name="ce12">
            <text:p>300<text:s/></text:p>
          </table:table-cell>
          <table:table-cell office:value-type="float" office:value="9029" table:style-name="ce12">
            <text:p>9,029<text:s/></text:p>
          </table:table-cell>
          <table:table-cell office:value-type="float" office:value="3.3226270904862112" table:formula="of:=[.B8]/[.C8]*100" table:style-name="ce24">
            <text:p>3.3<text:s/></text:p>
          </table:table-cell>
          <table:table-cell office:value-type="float" office:value="1239" table:style-name="ce12">
            <text:p>1,239<text:s/></text:p>
          </table:table-cell>
          <table:table-cell office:value-type="float" office:value="56051" table:style-name="ce12">
            <text:p>56,051<text:s/></text:p>
          </table:table-cell>
          <table:table-cell office:value-type="float" office:value="2.2104868780218014" table:formula="of:=[.E8]/[.F8]*100" table:style-name="ce10">
            <text:p>2.2<text:s/></text:p>
          </table:table-cell>
          <table:table-cell office:value-type="float" office:value="1351" table:style-name="ce12">
            <text:p>1,351<text:s/></text:p>
          </table:table-cell>
          <table:table-cell office:value-type="float" office:value="73020" table:style-name="ce12">
            <text:p>73,020<text:s/></text:p>
          </table:table-cell>
          <table:table-cell office:value-type="float" office:value="1.8501780334155025" table:formula="of:=[.H8]/[.I8]*100" table:style-name="ce10">
            <text:p>1.9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62821" table:style-name="ce12">
            <text:p>62,821<text:s/></text:p>
          </table:table-cell>
          <table:table-cell office:value-type="float" office:value="1.335540663154041" table:formula="of:=[.K8]/[.L8]*100" table:style-name="ce10">
            <text:p>1.3<text:s/></text:p>
          </table:table-cell>
          <table:table-cell office:value-type="float" office:value="527" table:style-name="ce12">
            <text:p>527<text:s/></text:p>
          </table:table-cell>
          <table:table-cell office:value-type="float" office:value="43554" table:style-name="ce12">
            <text:p>43,554<text:s/></text:p>
          </table:table-cell>
          <table:table-cell office:value-type="float" office:value="1.209992193598751" table:formula="of:=[.N8]/[.O8]*100" table:style-name="ce10">
            <text:p>1.2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11327" table:style-name="ce12">
            <text:p>11,327<text:s/></text:p>
          </table:table-cell>
          <table:table-cell office:value-type="float" office:value="1.7656925929195728" table:formula="of:=[.Q8]/[.R8]*100" table:style-name="ce10">
            <text:p>1.8<text:s/></text:p>
          </table:table-cell>
          <table:table-cell office:value-type="float" office:value="4456" table:formula="of:=SUM([.Q8];[.N8];[.K8];[.H8];[.E8];[.B8])" table:style-name="ce12">
            <text:p>4,456<text:s/></text:p>
          </table:table-cell>
          <table:table-cell office:value-type="float" office:value="255802" table:formula="of:=SUM([.R8];[.O8];[.L8];[.I8];[.F8];[.C8])" table:style-name="ce12">
            <text:p>255,802<text:s/></text:p>
          </table:table-cell>
          <table:table-cell office:value-type="float" office:value="1.7419723067059678" table:formula="of:=[.T8]/[.U8]*100" table:style-name="ce10">
            <text:p>1.7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臺南市</text:span></text:p>
          </table:table-cell>
          <table:table-cell office:value-type="float" office:value="143" table:style-name="ce12">
            <text:p>143<text:s/></text:p>
          </table:table-cell>
          <table:table-cell office:value-type="float" office:value="5889" table:style-name="ce12">
            <text:p>5,889<text:s/></text:p>
          </table:table-cell>
          <table:table-cell office:value-type="float" office:value="2.4282560706401766" table:formula="of:=[.B9]/[.C9]*100" table:style-name="ce24">
            <text:p>2.4<text:s/></text:p>
          </table:table-cell>
          <table:table-cell office:value-type="float" office:value="588" table:style-name="ce12">
            <text:p>588<text:s/></text:p>
          </table:table-cell>
          <table:table-cell office:value-type="float" office:value="36229" table:style-name="ce12">
            <text:p>36,229<text:s/></text:p>
          </table:table-cell>
          <table:table-cell office:value-type="float" office:value="1.623009191531646" table:formula="of:=[.E9]/[.F9]*100" table:style-name="ce10">
            <text:p>1.6<text:s/></text:p>
          </table:table-cell>
          <table:table-cell office:value-type="float" office:value="656" table:style-name="ce12">
            <text:p>656<text:s/></text:p>
          </table:table-cell>
          <table:table-cell office:value-type="float" office:value="52598" table:style-name="ce12">
            <text:p>52,598<text:s/></text:p>
          </table:table-cell>
          <table:table-cell office:value-type="float" office:value="1.247195710863531" table:formula="of:=[.H9]/[.I9]*100" table:style-name="ce10">
            <text:p>1.2<text:s/></text:p>
          </table:table-cell>
          <table:table-cell office:value-type="float" office:value="449" table:style-name="ce12">
            <text:p>449<text:s/></text:p>
          </table:table-cell>
          <table:table-cell office:value-type="float" office:value="46992" table:style-name="ce12">
            <text:p>46,992<text:s/></text:p>
          </table:table-cell>
          <table:table-cell office:value-type="float" office:value="0.95548178413346951" table:formula="of:=[.K9]/[.L9]*100" table:style-name="ce10">
            <text:p>1.0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38819" table:style-name="ce12">
            <text:p>38,819<text:s/></text:p>
          </table:table-cell>
          <table:table-cell office:value-type="float" office:value="0.76766531852958608" table:formula="of:=[.N9]/[.O9]*100" table:style-name="ce10">
            <text:p>0.8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11664" table:style-name="ce12">
            <text:p>11,664<text:s/></text:p>
          </table:table-cell>
          <table:table-cell office:value-type="float" office:value="1.131687242798354" table:formula="of:=[.Q9]/[.R9]*100" table:style-name="ce10">
            <text:p>1.1<text:s/></text:p>
          </table:table-cell>
          <table:table-cell office:value-type="float" office:value="2266" table:formula="of:=SUM([.Q9];[.N9];[.K9];[.H9];[.E9];[.B9])" table:style-name="ce12">
            <text:p>2,266<text:s/></text:p>
          </table:table-cell>
          <table:table-cell office:value-type="float" office:value="192191" table:formula="of:=SUM([.R9];[.O9];[.L9];[.I9];[.F9];[.C9])" table:style-name="ce12">
            <text:p>192,191<text:s/></text:p>
          </table:table-cell>
          <table:table-cell office:value-type="float" office:value="1.1790354387042057" table:formula="of:=[.T9]/[.U9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嘉義市</text:span></text:p>
          </table:table-cell>
          <table:table-cell office:value-type="float" office:value="11" table:style-name="ce12">
            <text:p>11<text:s/></text:p>
          </table:table-cell>
          <table:table-cell office:value-type="float" office:value="725" table:style-name="ce12">
            <text:p>725<text:s/></text:p>
          </table:table-cell>
          <table:table-cell office:value-type="float" office:value="1.5172413793103448" table:formula="of:=[.B10]/[.C10]*100" table:style-name="ce24">
            <text:p>1.5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4131" table:style-name="ce12">
            <text:p>4,131<text:s/></text:p>
          </table:table-cell>
          <table:table-cell office:value-type="float" office:value="1.2103606874848705" table:formula="of:=[.E10]/[.F10]*100" table:style-name="ce10">
            <text:p>1.2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7051" table:style-name="ce12">
            <text:p>7,051<text:s/></text:p>
          </table:table-cell>
          <table:table-cell office:value-type="float" office:value="1.0211317543610836" table:formula="of:=[.H10]/[.I10]*100" table:style-name="ce10">
            <text:p>1.0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6726" table:style-name="ce12">
            <text:p>6,726<text:s/></text:p>
          </table:table-cell>
          <table:table-cell office:value-type="float" office:value="0.77311923877490341" table:formula="of:=[.K10]/[.L10]*100" table:style-name="ce10">
            <text:p>0.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4703" table:style-name="ce12">
            <text:p>4,703<text:s/></text:p>
          </table:table-cell>
          <table:table-cell office:value-type="float" office:value="0.55283861365086118" table:formula="of:=[.N10]/[.O10]*100" table:style-name="ce10">
            <text:p>0.6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146" table:style-name="ce12">
            <text:p>2,146<text:s/></text:p>
          </table:table-cell>
          <table:table-cell office:value-type="float" office:value="0.69897483690587137" table:formula="of:=[.Q10]/[.R10]*100" table:style-name="ce10">
            <text:p>0.7<text:s/></text:p>
          </table:table-cell>
          <table:table-cell office:value-type="float" office:value="226" table:formula="of:=SUM([.Q10];[.N10];[.K10];[.H10];[.E10];[.B10])" table:style-name="ce12">
            <text:p>226<text:s/></text:p>
          </table:table-cell>
          <table:table-cell office:value-type="float" office:value="25482" table:formula="of:=SUM([.R10];[.O10];[.L10];[.I10];[.F10];[.C10])" table:style-name="ce12">
            <text:p>25,482<text:s/></text:p>
          </table:table-cell>
          <table:table-cell office:value-type="float" office:value="0.8869005572561024" table:formula="of:=[.T10]/[.U10]*100" table:style-name="ce10">
            <text:p>0.9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新北市</text:span></text:p>
          </table:table-cell>
          <table:table-cell office:value-type="float" office:value="131" table:style-name="ce12">
            <text:p>131<text:s/></text:p>
          </table:table-cell>
          <table:table-cell office:value-type="float" office:value="5671" table:style-name="ce12">
            <text:p>5,671<text:s/></text:p>
          </table:table-cell>
          <table:table-cell office:value-type="float" office:value="2.3099982366425675" table:formula="of:=[.B11]/[.C11]*100" table:style-name="ce24">
            <text:p>2.3<text:s/></text:p>
          </table:table-cell>
          <table:table-cell office:value-type="float" office:value="1138" table:style-name="ce12">
            <text:p>1,138<text:s/></text:p>
          </table:table-cell>
          <table:table-cell office:value-type="float" office:value="73649" table:style-name="ce12">
            <text:p>73,649<text:s/></text:p>
          </table:table-cell>
          <table:table-cell office:value-type="float" office:value="1.5451669404879904" table:formula="of:=[.E11]/[.F11]*100" table:style-name="ce10">
            <text:p>1.5<text:s/></text:p>
          </table:table-cell>
          <table:table-cell office:value-type="float" office:value="1267" table:style-name="ce12">
            <text:p>1,267<text:s/></text:p>
          </table:table-cell>
          <table:table-cell office:value-type="float" office:value="105614" table:style-name="ce12">
            <text:p>105,614<text:s/></text:p>
          </table:table-cell>
          <table:table-cell office:value-type="float" office:value="1.1996515613460337" table:formula="of:=[.H11]/[.I11]*100" table:style-name="ce10">
            <text:p>1.2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92135" table:style-name="ce12">
            <text:p>92,135<text:s/></text:p>
          </table:table-cell>
          <table:table-cell office:value-type="float" office:value="0.76409616323872576" table:formula="of:=[.K11]/[.L11]*100" table:style-name="ce10">
            <text:p>0.8<text:s/></text:p>
          </table:table-cell>
          <table:table-cell office:value-type="float" office:value="482" table:style-name="ce12">
            <text:p>482<text:s/></text:p>
          </table:table-cell>
          <table:table-cell office:value-type="float" office:value="72821" table:style-name="ce12">
            <text:p>72,821<text:s/></text:p>
          </table:table-cell>
          <table:table-cell office:value-type="float" office:value="0.66189698026668131" table:formula="of:=[.N11]/[.O11]*100" table:style-name="ce10">
            <text:p>0.7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19224" table:style-name="ce12">
            <text:p>19,224<text:s/></text:p>
          </table:table-cell>
          <table:table-cell office:value-type="float" office:value="1.3004577611319184" table:formula="of:=[.Q11]/[.R11]*100" table:style-name="ce10">
            <text:p>1.3<text:s/></text:p>
          </table:table-cell>
          <table:table-cell office:value-type="float" office:value="3972" table:formula="of:=SUM([.Q11];[.N11];[.K11];[.H11];[.E11];[.B11])" table:style-name="ce12">
            <text:p>3,972<text:s/></text:p>
          </table:table-cell>
          <table:table-cell office:value-type="float" office:value="369114" table:formula="of:=SUM([.R11];[.O11];[.L11];[.I11];[.F11];[.C11])" table:style-name="ce12">
            <text:p>369,114<text:s/></text:p>
          </table:table-cell>
          <table:table-cell office:value-type="float" office:value="1.0760903135616637" table:formula="of:=[.T11]/[.U11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桃園市</text:span></text:p>
          </table:table-cell>
          <table:table-cell office:value-type="float" office:value="87" table:style-name="ce12">
            <text:p>87<text:s/></text:p>
          </table:table-cell>
          <table:table-cell office:value-type="float" office:value="4469" table:style-name="ce12">
            <text:p>4,469<text:s/></text:p>
          </table:table-cell>
          <table:table-cell office:value-type="float" office:value="1.9467442380845825" table:formula="of:=[.B12]/[.C12]*100" table:style-name="ce24">
            <text:p>1.9<text:s/></text:p>
          </table:table-cell>
          <table:table-cell office:value-type="float" office:value="538" table:style-name="ce12">
            <text:p>538<text:s/></text:p>
          </table:table-cell>
          <table:table-cell office:value-type="float" office:value="41155" table:style-name="ce12">
            <text:p>41,155<text:s/></text:p>
          </table:table-cell>
          <table:table-cell office:value-type="float" office:value="1.3072530676709999" table:formula="of:=[.E12]/[.F12]*100" table:style-name="ce10">
            <text:p>1.3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53389" table:style-name="ce12">
            <text:p>53,389<text:s/></text:p>
          </table:table-cell>
          <table:table-cell office:value-type="float" office:value="1.170653130794733" table:formula="of:=[.H12]/[.I12]*100" table:style-name="ce10">
            <text:p>1.2<text:s/></text:p>
          </table:table-cell>
          <table:table-cell office:value-type="float" office:value="417" table:style-name="ce12">
            <text:p>417<text:s/></text:p>
          </table:table-cell>
          <table:table-cell office:value-type="float" office:value="43058" table:style-name="ce12">
            <text:p>43,058<text:s/></text:p>
          </table:table-cell>
          <table:table-cell office:value-type="float" office:value="0.96846114543174322" table:formula="of:=[.K12]/[.L12]*100" table:style-name="ce10">
            <text:p>1.0<text:s/></text:p>
          </table:table-cell>
          <table:table-cell office:value-type="float" office:value="312" table:style-name="ce12">
            <text:p>312<text:s/></text:p>
          </table:table-cell>
          <table:table-cell office:value-type="float" office:value="29428" table:style-name="ce12">
            <text:p>29,428<text:s/></text:p>
          </table:table-cell>
          <table:table-cell office:value-type="float" office:value="1.0602147614516788" table:formula="of:=[.N12]/[.O12]*100" table:style-name="ce10">
            <text:p>1.1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7739" table:style-name="ce12">
            <text:p>7,739<text:s/></text:p>
          </table:table-cell>
          <table:table-cell office:value-type="float" office:value="1.4601369686005945" table:formula="of:=[.Q12]/[.R12]*100" table:style-name="ce10">
            <text:p>1.5<text:s/></text:p>
          </table:table-cell>
          <table:table-cell office:value-type="float" office:value="2092" table:formula="of:=SUM([.Q12];[.N12];[.K12];[.H12];[.E12];[.B12])" table:style-name="ce12">
            <text:p>2,092<text:s/></text:p>
          </table:table-cell>
          <table:table-cell office:value-type="float" office:value="179238" table:formula="of:=SUM([.R12];[.O12];[.L12];[.I12];[.F12];[.C12])" table:style-name="ce12">
            <text:p>179,238<text:s/></text:p>
          </table:table-cell>
          <table:table-cell office:value-type="float" office:value="1.1671632131579242" table:formula="of:=[.T12]/[.U12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新竹縣</text:span></text:p>
          </table:table-cell>
          <table:table-cell office:value-type="float" office:value="45" table:style-name="ce12">
            <text:p>45<text:s/></text:p>
          </table:table-cell>
          <table:table-cell office:value-type="float" office:value="973" table:style-name="ce12">
            <text:p>973<text:s/></text:p>
          </table:table-cell>
          <table:table-cell office:value-type="float" office:value="4.6248715313463515" table:formula="of:=[.B13]/[.C13]*100" table:style-name="ce24">
            <text:p>4.6<text:s/></text:p>
          </table:table-cell>
          <table:table-cell office:value-type="float" office:value="220" table:style-name="ce12">
            <text:p>220<text:s/></text:p>
          </table:table-cell>
          <table:table-cell office:value-type="float" office:value="11573" table:style-name="ce12">
            <text:p>11,573<text:s/></text:p>
          </table:table-cell>
          <table:table-cell office:value-type="float" office:value="1.9009764106109046" table:formula="of:=[.E13]/[.F13]*100" table:style-name="ce10">
            <text:p>1.9<text:s/></text:p>
          </table:table-cell>
          <table:table-cell office:value-type="float" office:value="195" table:style-name="ce12">
            <text:p>195<text:s/></text:p>
          </table:table-cell>
          <table:table-cell office:value-type="float" office:value="14180" table:style-name="ce12">
            <text:p>14,180<text:s/></text:p>
          </table:table-cell>
          <table:table-cell office:value-type="float" office:value="1.3751763046544427" table:formula="of:=[.H13]/[.I13]*100" table:style-name="ce10">
            <text:p>1.4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9665" table:style-name="ce12">
            <text:p>9,665<text:s/></text:p>
          </table:table-cell>
          <table:table-cell office:value-type="float" office:value="1.1381272633212622" table:formula="of:=[.K13]/[.L13]*100" table:style-name="ce10">
            <text:p>1.1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5667" table:style-name="ce12">
            <text:p>5,667<text:s/></text:p>
          </table:table-cell>
          <table:table-cell office:value-type="float" office:value="1.1469913534497971" table:formula="of:=[.N13]/[.O13]*100" table:style-name="ce10">
            <text:p>1.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486" table:style-name="ce12">
            <text:p>1,486<text:s/></text:p>
          </table:table-cell>
          <table:table-cell office:value-type="float" office:value="1.5477792732166891" table:formula="of:=[.Q13]/[.R13]*100" table:style-name="ce10">
            <text:p>1.5<text:s/></text:p>
          </table:table-cell>
          <table:table-cell office:value-type="float" office:value="658" table:formula="of:=SUM([.Q13];[.N13];[.K13];[.H13];[.E13];[.B13])" table:style-name="ce12">
            <text:p>658<text:s/></text:p>
          </table:table-cell>
          <table:table-cell office:value-type="float" office:value="43544" table:formula="of:=SUM([.R13];[.O13];[.L13];[.I13];[.F13];[.C13])" table:style-name="ce12">
            <text:p>43,544<text:s/></text:p>
          </table:table-cell>
          <table:table-cell office:value-type="float" office:value="1.5111151938269336" table:formula="of:=[.T13]/[.U13]*100" table:style-name="ce10">
            <text:p>1.5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宜蘭縣</text:span></text:p>
          </table:table-cell>
          <table:table-cell office:value-type="float" office:value="14" table:style-name="ce12">
            <text:p>14<text:s/></text:p>
          </table:table-cell>
          <table:table-cell office:value-type="float" office:value="1012" table:style-name="ce12">
            <text:p>1,012<text:s/></text:p>
          </table:table-cell>
          <table:table-cell office:value-type="float" office:value="1.383399209486166" table:formula="of:=[.B14]/[.C14]*100" table:style-name="ce24">
            <text:p>1.4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8511" table:style-name="ce12">
            <text:p>8,511<text:s/></text:p>
          </table:table-cell>
          <table:table-cell office:value-type="float" office:value="1.163200563976031" table:formula="of:=[.E14]/[.F14]*100" table:style-name="ce10">
            <text:p>1.2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10351" table:style-name="ce12">
            <text:p>10,351<text:s/></text:p>
          </table:table-cell>
          <table:table-cell office:value-type="float" office:value="0.99507293981257838" table:formula="of:=[.H14]/[.I14]*100" table:style-name="ce10">
            <text:p>1.0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9714" table:style-name="ce12">
            <text:p>9,714<text:s/></text:p>
          </table:table-cell>
          <table:table-cell office:value-type="float" office:value="1.0088532015647518" table:formula="of:=[.K14]/[.L14]*100" table:style-name="ce10">
            <text:p>1.0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7806" table:style-name="ce12">
            <text:p>7,806<text:s/></text:p>
          </table:table-cell>
          <table:table-cell office:value-type="float" office:value="0.75582884960286967" table:formula="of:=[.N14]/[.O14]*100" table:style-name="ce10">
            <text:p>0.8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708" table:style-name="ce12">
            <text:p>2,708<text:s/></text:p>
          </table:table-cell>
          <table:table-cell office:value-type="float" office:value="1.4401772525849335" table:formula="of:=[.Q14]/[.R14]*100" table:style-name="ce10">
            <text:p>1.4<text:s/></text:p>
          </table:table-cell>
          <table:table-cell office:value-type="float" office:value="412" table:formula="of:=SUM([.Q14];[.N14];[.K14];[.H14];[.E14];[.B14])" table:style-name="ce12">
            <text:p>412<text:s/></text:p>
          </table:table-cell>
          <table:table-cell office:value-type="float" office:value="40102" table:formula="of:=SUM([.R14];[.O14];[.L14];[.I14];[.F14];[.C14])" table:style-name="ce12">
            <text:p>40,102<text:s/></text:p>
          </table:table-cell>
          <table:table-cell office:value-type="float" office:value="1.0273801805396241" table:formula="of:=[.T14]/[.U14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苗栗縣</text:span></text:p>
          </table:table-cell>
          <table:table-cell office:value-type="float" office:value="50" table:style-name="ce12">
            <text:p>50<text:s/></text:p>
          </table:table-cell>
          <table:table-cell office:value-type="float" office:value="1086" table:style-name="ce12">
            <text:p>1,086<text:s/></text:p>
          </table:table-cell>
          <table:table-cell office:value-type="float" office:value="4.6040515653775325" table:formula="of:=[.B15]/[.C15]*100" table:style-name="ce24">
            <text:p>4.6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9278" table:style-name="ce12">
            <text:p>9,278<text:s/></text:p>
          </table:table-cell>
          <table:table-cell office:value-type="float" office:value="2.1125242509161457" table:formula="of:=[.E15]/[.F15]*100" table:style-name="ce10">
            <text:p>2.1<text:s/></text:p>
          </table:table-cell>
          <table:table-cell office:value-type="float" office:value="256" table:style-name="ce12">
            <text:p>256<text:s/></text:p>
          </table:table-cell>
          <table:table-cell office:value-type="float" office:value="12652" table:style-name="ce12">
            <text:p>12,652<text:s/></text:p>
          </table:table-cell>
          <table:table-cell office:value-type="float" office:value="2.0233955105912109" table:formula="of:=[.H15]/[.I15]*100" table:style-name="ce10">
            <text:p>2.0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10652" table:style-name="ce12">
            <text:p>10,652<text:s/></text:p>
          </table:table-cell>
          <table:table-cell office:value-type="float" office:value="1.1547127300037552" table:formula="of:=[.K15]/[.L15]*100" table:style-name="ce10">
            <text:p>1.2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8491" table:style-name="ce12">
            <text:p>8,491<text:s/></text:p>
          </table:table-cell>
          <table:table-cell office:value-type="float" office:value="0.84795665999293357" table:formula="of:=[.N15]/[.O15]*100" table:style-name="ce10">
            <text:p>0.8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2389" table:style-name="ce12">
            <text:p>2,389<text:s/></text:p>
          </table:table-cell>
          <table:table-cell office:value-type="float" office:value="1.5906236919213061" table:formula="of:=[.Q15]/[.R15]*100" table:style-name="ce10">
            <text:p>1.6<text:s/></text:p>
          </table:table-cell>
          <table:table-cell office:value-type="float" office:value="735" table:formula="of:=SUM([.Q15];[.N15];[.K15];[.H15];[.E15];[.B15])" table:style-name="ce12">
            <text:p>735<text:s/></text:p>
          </table:table-cell>
          <table:table-cell office:value-type="float" office:value="44548" table:formula="of:=SUM([.R15];[.O15];[.L15];[.I15];[.F15];[.C15])" table:style-name="ce12">
            <text:p>44,548<text:s/></text:p>
          </table:table-cell>
          <table:table-cell office:value-type="float" office:value="1.6499057196731615" table:formula="of:=[.T15]/[.U15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彰化縣</text:span></text:p>
          </table:table-cell>
          <table:table-cell office:value-type="float" office:value="115" table:style-name="ce12">
            <text:p>115<text:s/></text:p>
          </table:table-cell>
          <table:table-cell office:value-type="float" office:value="4739" table:style-name="ce12">
            <text:p>4,739<text:s/></text:p>
          </table:table-cell>
          <table:table-cell office:value-type="float" office:value="2.4266722937328549" table:formula="of:=[.B16]/[.C16]*100" table:style-name="ce24">
            <text:p>2.4<text:s/></text:p>
          </table:table-cell>
          <table:table-cell office:value-type="float" office:value="447" table:style-name="ce12">
            <text:p>447<text:s/></text:p>
          </table:table-cell>
          <table:table-cell office:value-type="float" office:value="23385" table:style-name="ce12">
            <text:p>23,385<text:s/></text:p>
          </table:table-cell>
          <table:table-cell office:value-type="float" office:value="1.9114817190506734" table:formula="of:=[.E16]/[.F16]*100" table:style-name="ce10">
            <text:p>1.9<text:s/></text:p>
          </table:table-cell>
          <table:table-cell office:value-type="float" office:value="563" table:style-name="ce12">
            <text:p>563<text:s/></text:p>
          </table:table-cell>
          <table:table-cell office:value-type="float" office:value="30641" table:style-name="ce12">
            <text:p>30,641<text:s/></text:p>
          </table:table-cell>
          <table:table-cell office:value-type="float" office:value="1.8374073953199961" table:formula="of:=[.H16]/[.I16]*100" table:style-name="ce10">
            <text:p>1.8<text:s/></text:p>
          </table:table-cell>
          <table:table-cell office:value-type="float" office:value="334" table:style-name="ce12">
            <text:p>334<text:s/></text:p>
          </table:table-cell>
          <table:table-cell office:value-type="float" office:value="24508" table:style-name="ce12">
            <text:p>24,508<text:s/></text:p>
          </table:table-cell>
          <table:table-cell office:value-type="float" office:value="1.3628203035743431" table:formula="of:=[.K16]/[.L16]*100" table:style-name="ce10">
            <text:p>1.4<text:s/></text:p>
          </table:table-cell>
          <table:table-cell office:value-type="float" office:value="199" table:style-name="ce12">
            <text:p>199<text:s/></text:p>
          </table:table-cell>
          <table:table-cell office:value-type="float" office:value="20611" table:style-name="ce12">
            <text:p>20,611<text:s/></text:p>
          </table:table-cell>
          <table:table-cell office:value-type="float" office:value="0.9655038571636505" table:formula="of:=[.N16]/[.O16]*100" table:style-name="ce10">
            <text:p>1.0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6854" table:style-name="ce12">
            <text:p>6,854<text:s/></text:p>
          </table:table-cell>
          <table:table-cell office:value-type="float" office:value="1.7653924715494602" table:formula="of:=[.Q16]/[.R16]*100" table:style-name="ce10">
            <text:p>1.8<text:s/></text:p>
          </table:table-cell>
          <table:table-cell office:value-type="float" office:value="1779" table:formula="of:=SUM([.Q16];[.N16];[.K16];[.H16];[.E16];[.B16])" table:style-name="ce12">
            <text:p>1,779<text:s/></text:p>
          </table:table-cell>
          <table:table-cell office:value-type="float" office:value="110738" table:formula="of:=SUM([.R16];[.O16];[.L16];[.I16];[.F16];[.C16])" table:style-name="ce12">
            <text:p>110,738<text:s/></text:p>
          </table:table-cell>
          <table:table-cell office:value-type="float" office:value="1.6064946088966752" table:formula="of:=[.T16]/[.U16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南投縣</text:span></text:p>
          </table:table-cell>
          <table:table-cell office:value-type="float" office:value="19" table:style-name="ce12">
            <text:p>19<text:s/></text:p>
          </table:table-cell>
          <table:table-cell office:value-type="float" office:value="1372" table:style-name="ce12">
            <text:p>1,372<text:s/></text:p>
          </table:table-cell>
          <table:table-cell office:value-type="float" office:value="1.3848396501457727" table:formula="of:=[.B17]/[.C17]*100" table:style-name="ce24">
            <text:p>1.4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6375" table:style-name="ce12">
            <text:p>6,375<text:s/></text:p>
          </table:table-cell>
          <table:table-cell office:value-type="float" office:value="1.3176470588235294" table:formula="of:=[.E17]/[.F17]*100" table:style-name="ce10">
            <text:p>1.3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9240" table:style-name="ce12">
            <text:p>9,240<text:s/></text:p>
          </table:table-cell>
          <table:table-cell office:value-type="float" office:value="1.1904761904761905" table:formula="of:=[.H17]/[.I17]*100" table:style-name="ce10">
            <text:p>1.2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9580" table:style-name="ce12">
            <text:p>9,580<text:s/></text:p>
          </table:table-cell>
          <table:table-cell office:value-type="float" office:value="1.1273486430062631" table:formula="of:=[.K17]/[.L17]*100" table:style-name="ce10">
            <text:p>1.1<text:s/></text:p>
          </table:table-cell>
          <table:table-cell office:value-type="float" office:value="78" table:style-name="ce12">
            <text:p>78<text:s/></text:p>
          </table:table-cell>
          <table:table-cell office:value-type="float" office:value="8307" table:style-name="ce12">
            <text:p>8,307<text:s/></text:p>
          </table:table-cell>
          <table:table-cell office:value-type="float" office:value="0.93896713615023475" table:formula="of:=[.N17]/[.O17]*100" table:style-name="ce10">
            <text:p>0.9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3038" table:style-name="ce12">
            <text:p>3,038<text:s/></text:p>
          </table:table-cell>
          <table:table-cell office:value-type="float" office:value="1.2508229098090848" table:formula="of:=[.Q17]/[.R17]*100" table:style-name="ce10">
            <text:p>1.3<text:s/></text:p>
          </table:table-cell>
          <table:table-cell office:value-type="float" office:value="437" table:formula="of:=SUM([.Q17];[.N17];[.K17];[.H17];[.E17];[.B17])" table:style-name="ce12">
            <text:p>437<text:s/></text:p>
          </table:table-cell>
          <table:table-cell office:value-type="float" office:value="37912" table:formula="of:=SUM([.R17];[.O17];[.L17];[.I17];[.F17];[.C17])" table:style-name="ce12">
            <text:p>37,912<text:s/></text:p>
          </table:table-cell>
          <table:table-cell office:value-type="float" office:value="1.152669339523106" table:formula="of:=[.T17]/[.U17]*100" table:style-name="ce10">
            <text:p>1.2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雲林縣</text:span></text:p>
          </table:table-cell>
          <table:table-cell office:value-type="float" office:value="90" table:style-name="ce12">
            <text:p>90<text:s/></text:p>
          </table:table-cell>
          <table:table-cell office:value-type="float" office:value="3340" table:style-name="ce12">
            <text:p>3,340<text:s/></text:p>
          </table:table-cell>
          <table:table-cell office:value-type="float" office:value="2.6946107784431139" table:formula="of:=[.B18]/[.C18]*100" table:style-name="ce24">
            <text:p>2.7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9844" table:style-name="ce12">
            <text:p>9,844<text:s/></text:p>
          </table:table-cell>
          <table:table-cell office:value-type="float" office:value="2.1332791548151158" table:formula="of:=[.E18]/[.F18]*100" table:style-name="ce10">
            <text:p>2.1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14772" table:style-name="ce12">
            <text:p>14,772<text:s/></text:p>
          </table:table-cell>
          <table:table-cell office:value-type="float" office:value="1.868399675060926" table:formula="of:=[.H18]/[.I18]*100" table:style-name="ce10">
            <text:p>1.9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11365" table:style-name="ce12">
            <text:p>11,365<text:s/></text:p>
          </table:table-cell>
          <table:table-cell office:value-type="float" office:value="1.0734711834579851" table:formula="of:=[.K18]/[.L18]*100" table:style-name="ce10">
            <text:p>1.1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8798" table:style-name="ce12">
            <text:p>8,798<text:s/></text:p>
          </table:table-cell>
          <table:table-cell office:value-type="float" office:value="0.94339622641509435" table:formula="of:=[.N18]/[.O18]*100" table:style-name="ce10">
            <text:p>0.9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4428" table:style-name="ce12">
            <text:p>4,428<text:s/></text:p>
          </table:table-cell>
          <table:table-cell office:value-type="float" office:value="1.1065943992773262" table:formula="of:=[.Q18]/[.R18]*100" table:style-name="ce10">
            <text:p>1.1<text:s/></text:p>
          </table:table-cell>
          <table:table-cell office:value-type="float" office:value="830" table:formula="of:=SUM([.Q18];[.N18];[.K18];[.H18];[.E18];[.B18])" table:style-name="ce12">
            <text:p>830<text:s/></text:p>
          </table:table-cell>
          <table:table-cell office:value-type="float" office:value="52547" table:formula="of:=SUM([.R18];[.O18];[.L18];[.I18];[.F18];[.C18])" table:style-name="ce12">
            <text:p>52,547<text:s/></text:p>
          </table:table-cell>
          <table:table-cell office:value-type="float" office:value="1.5795383180771498" table:formula="of:=[.T18]/[.U18]*100" table:style-name="ce10">
            <text:p>1.6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嘉義縣</text:span></text:p>
          </table:table-cell>
          <table:table-cell office:value-type="float" office:value="32" table:style-name="ce12">
            <text:p>32<text:s/></text:p>
          </table:table-cell>
          <table:table-cell office:value-type="float" office:value="1422" table:style-name="ce12">
            <text:p>1,422<text:s/></text:p>
          </table:table-cell>
          <table:table-cell office:value-type="float" office:value="2.2503516174402249" table:formula="of:=[.B19]/[.C19]*100" table:style-name="ce24">
            <text:p>2.3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6399" table:style-name="ce12">
            <text:p>6,399<text:s/></text:p>
          </table:table-cell>
          <table:table-cell office:value-type="float" office:value="1.4846069698390374" table:formula="of:=[.E19]/[.F19]*100" table:style-name="ce10">
            <text:p>1.5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9847" table:style-name="ce12">
            <text:p>9,847<text:s/></text:p>
          </table:table-cell>
          <table:table-cell office:value-type="float" office:value="1.330354422666802" table:formula="of:=[.H19]/[.I19]*100" table:style-name="ce10">
            <text:p>1.3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9549" table:style-name="ce12">
            <text:p>9,549<text:s/></text:p>
          </table:table-cell>
          <table:table-cell office:value-type="float" office:value="0.74353335427793488" table:formula="of:=[.K19]/[.L19]*100" table:style-name="ce10">
            <text:p>0.7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8180" table:style-name="ce12">
            <text:p>8,180<text:s/></text:p>
          </table:table-cell>
          <table:table-cell office:value-type="float" office:value="0.7090464547677261" table:formula="of:=[.N19]/[.O19]*100" table:style-name="ce10">
            <text:p>0.7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3775" table:style-name="ce12">
            <text:p>3,775<text:s/></text:p>
          </table:table-cell>
          <table:table-cell office:value-type="float" office:value="1.1920529801324504" table:formula="of:=[.Q19]/[.R19]*100" table:style-name="ce10">
            <text:p>1.2<text:s/></text:p>
          </table:table-cell>
          <table:table-cell office:value-type="float" office:value="432" table:formula="of:=SUM([.Q19];[.N19];[.K19];[.H19];[.E19];[.B19])" table:style-name="ce12">
            <text:p>432<text:s/></text:p>
          </table:table-cell>
          <table:table-cell office:value-type="float" office:value="39172" table:formula="of:=SUM([.R19];[.O19];[.L19];[.I19];[.F19];[.C19])" table:style-name="ce12">
            <text:p>39,172<text:s/></text:p>
          </table:table-cell>
          <table:table-cell office:value-type="float" office:value="1.1028285510058204" table:formula="of:=[.T19]/[.U19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屏東縣</text:span></text:p>
          </table:table-cell>
          <table:table-cell office:value-type="float" office:value="31" table:style-name="ce12">
            <text:p>31<text:s/></text:p>
          </table:table-cell>
          <table:table-cell office:value-type="float" office:value="1193" table:style-name="ce12">
            <text:p>1,193<text:s/></text:p>
          </table:table-cell>
          <table:table-cell office:value-type="float" office:value="2.5984911986588433" table:formula="of:=[.B20]/[.C20]*100" table:style-name="ce24">
            <text:p>2.6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10758" table:style-name="ce12">
            <text:p>10,758<text:s/></text:p>
          </table:table-cell>
          <table:table-cell office:value-type="float" office:value="1.7010596765197992" table:formula="of:=[.E20]/[.F20]*100" table:style-name="ce10">
            <text:p>1.7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16092" table:style-name="ce12">
            <text:p>16,092<text:s/></text:p>
          </table:table-cell>
          <table:table-cell office:value-type="float" office:value="1.3174248073576933" table:formula="of:=[.H20]/[.I20]*100" table:style-name="ce10">
            <text:p>1.3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15583" table:style-name="ce12">
            <text:p>15,583<text:s/></text:p>
          </table:table-cell>
          <table:table-cell office:value-type="float" office:value="1.020342681126869" table:formula="of:=[.K20]/[.L20]*100" table:style-name="ce10">
            <text:p>1.0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13629" table:style-name="ce12">
            <text:p>13,629<text:s/></text:p>
          </table:table-cell>
          <table:table-cell office:value-type="float" office:value="1.0125467752586397" table:formula="of:=[.N20]/[.O20]*100" table:style-name="ce10">
            <text:p>1.0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4391" table:style-name="ce12">
            <text:p>4,391<text:s/></text:p>
          </table:table-cell>
          <table:table-cell office:value-type="float" office:value="1.1159189250740151" table:formula="of:=[.Q20]/[.R20]*100" table:style-name="ce10">
            <text:p>1.1<text:s/></text:p>
          </table:table-cell>
          <table:table-cell office:value-type="float" office:value="772" table:formula="of:=SUM([.Q20];[.N20];[.K20];[.H20];[.E20];[.B20])" table:style-name="ce12">
            <text:p>772<text:s/></text:p>
          </table:table-cell>
          <table:table-cell office:value-type="float" office:value="61646" table:formula="of:=SUM([.R20];[.O20];[.L20];[.I20];[.F20];[.C20])" table:style-name="ce12">
            <text:p>61,646<text:s/></text:p>
          </table:table-cell>
          <table:table-cell office:value-type="float" office:value="1.2523115855043312" table:formula="of:=[.T20]/[.U20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澎湖縣</text:span></text:p>
          </table:table-cell>
          <table:table-cell office:value-type="float" office:value="5" table:style-name="ce12">
            <text:p>5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3.5714285714285712" table:formula="of:=[.B21]/[.C21]*100" table:style-name="ce24">
            <text:p>3.6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308" table:style-name="ce12">
            <text:p>1,308<text:s/></text:p>
          </table:table-cell>
          <table:table-cell office:value-type="float" office:value="2.1406727828746175" table:formula="of:=[.E21]/[.F21]*100" table:style-name="ce10">
            <text:p>2.1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2037" table:style-name="ce12">
            <text:p>2,037<text:s/></text:p>
          </table:table-cell>
          <table:table-cell office:value-type="float" office:value="1.6200294550810017" table:formula="of:=[.H21]/[.I21]*100" table:style-name="ce10">
            <text:p>1.6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891" table:style-name="ce12">
            <text:p>1,891<text:s/></text:p>
          </table:table-cell>
          <table:table-cell office:value-type="float" office:value="0.58170280274986774" table:formula="of:=[.K21]/[.L21]*100" table:style-name="ce10">
            <text:p>0.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695" table:style-name="ce12">
            <text:p>1,695<text:s/></text:p>
          </table:table-cell>
          <table:table-cell office:value-type="float" office:value="0.82595870206489674" table:formula="of:=[.N21]/[.O21]*100" table:style-name="ce10">
            <text:p>0.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0.86206896551724133" table:formula="of:=[.Q21]/[.R21]*100" table:style-name="ce10">
            <text:p>0.9<text:s/></text:p>
          </table:table-cell>
          <table:table-cell office:value-type="float" office:value="94" table:formula="of:=SUM([.Q21];[.N21];[.K21];[.H21];[.E21];[.B21])" table:style-name="ce12">
            <text:p>94<text:s/></text:p>
          </table:table-cell>
          <table:table-cell office:value-type="float" office:value="7419" table:formula="of:=SUM([.R21];[.O21];[.L21];[.I21];[.F21];[.C21])" table:style-name="ce12">
            <text:p>7,419<text:s/></text:p>
          </table:table-cell>
          <table:table-cell office:value-type="float" office:value="1.2670171182100014" table:formula="of:=[.T21]/[.U21]*100" table:style-name="ce10">
            <text:p>1.3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花蓮縣</text:span></text:p>
          </table:table-cell>
          <table:table-cell office:value-type="float" office:value="41" table:style-name="ce12">
            <text:p>41<text:s/></text:p>
          </table:table-cell>
          <table:table-cell office:value-type="float" office:value="1790" table:style-name="ce12">
            <text:p>1,790<text:s/></text:p>
          </table:table-cell>
          <table:table-cell office:value-type="float" office:value="2.2905027932960893" table:formula="of:=[.B22]/[.C22]*100" table:style-name="ce24">
            <text:p>2.3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4863" table:style-name="ce12">
            <text:p>4,863<text:s/></text:p>
          </table:table-cell>
          <table:table-cell office:value-type="float" office:value="1.5011309891013778" table:formula="of:=[.E22]/[.F22]*100" table:style-name="ce10">
            <text:p>1.5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6370" table:style-name="ce12">
            <text:p>6,370<text:s/></text:p>
          </table:table-cell>
          <table:table-cell office:value-type="float" office:value="1.1302982731554161" table:formula="of:=[.H22]/[.I22]*100" table:style-name="ce10">
            <text:p>1.1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5458" table:style-name="ce12">
            <text:p>5,458<text:s/></text:p>
          </table:table-cell>
          <table:table-cell office:value-type="float" office:value="0.71454745327958957" table:formula="of:=[.K22]/[.L22]*100" table:style-name="ce10">
            <text:p>0.7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4384" table:style-name="ce12">
            <text:p>4,384<text:s/></text:p>
          </table:table-cell>
          <table:table-cell office:value-type="float" office:value="0.66149635036496346" table:formula="of:=[.N22]/[.O22]*100" table:style-name="ce10">
            <text:p>0.7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510" table:style-name="ce12">
            <text:p>1,510<text:s/></text:p>
          </table:table-cell>
          <table:table-cell office:value-type="float" office:value="0.79470198675496684" table:formula="of:=[.Q22]/[.R22]*100" table:style-name="ce10">
            <text:p>0.8<text:s/></text:p>
          </table:table-cell>
          <table:table-cell office:value-type="float" office:value="266" table:formula="of:=SUM([.Q22];[.N22];[.K22];[.H22];[.E22];[.B22])" table:style-name="ce12">
            <text:p>266<text:s/></text:p>
          </table:table-cell>
          <table:table-cell office:value-type="float" office:value="24375" table:formula="of:=SUM([.R22];[.O22];[.L22];[.I22];[.F22];[.C22])" table:style-name="ce12">
            <text:p>24,375<text:s/></text:p>
          </table:table-cell>
          <table:table-cell office:value-type="float" office:value="1.0912820512820514" table:formula="of:=[.T22]/[.U22]*100" table:style-name="ce10">
            <text:p>1.1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臺東縣</text:span></text:p>
          </table:table-cell>
          <table:table-cell office:value-type="float" office:value="6" table:style-name="ce12">
            <text:p>6<text:s/></text:p>
          </table:table-cell>
          <table:table-cell office:value-type="float" office:value="623" table:style-name="ce12">
            <text:p>623<text:s/></text:p>
          </table:table-cell>
          <table:table-cell office:value-type="float" office:value="0.96308186195826639" table:formula="of:=[.B23]/[.C23]*100" table:style-name="ce24">
            <text:p>1.0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2648" table:style-name="ce12">
            <text:p>2,648<text:s/></text:p>
          </table:table-cell>
          <table:table-cell office:value-type="float" office:value="1.5861027190332326" table:formula="of:=[.E23]/[.F23]*100" table:style-name="ce10">
            <text:p>1.6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3838" table:style-name="ce12">
            <text:p>3,838<text:s/></text:p>
          </table:table-cell>
          <table:table-cell office:value-type="float" office:value="0.85982282438770186" table:formula="of:=[.H23]/[.I23]*100" table:style-name="ce10">
            <text:p>0.9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3547" table:style-name="ce12">
            <text:p>3,547<text:s/></text:p>
          </table:table-cell>
          <table:table-cell office:value-type="float" office:value="0.76120665351000849" table:formula="of:=[.K23]/[.L23]*100" table:style-name="ce10">
            <text:p>0.8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.1255115961800819" table:formula="of:=[.N23]/[.O23]*100" table:style-name="ce10">
            <text:p>1.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905" table:style-name="ce12">
            <text:p>905<text:s/></text:p>
          </table:table-cell>
          <table:table-cell office:value-type="float" office:value="0.66298342541436461" table:formula="of:=[.Q23]/[.R23]*100" table:style-name="ce10">
            <text:p>0.7<text:s/></text:p>
          </table:table-cell>
          <table:table-cell office:value-type="float" office:value="147" table:formula="of:=SUM([.Q23];[.N23];[.K23];[.H23];[.E23];[.B23])" table:style-name="ce12">
            <text:p>147<text:s/></text:p>
          </table:table-cell>
          <table:table-cell office:value-type="float" office:value="14493" table:formula="of:=SUM([.R23];[.O23];[.L23];[.I23];[.F23];[.C23])" table:style-name="ce12">
            <text:p>14,493<text:s/></text:p>
          </table:table-cell>
          <table:table-cell office:value-type="float" office:value="1.0142827571931277" table:formula="of:=[.T23]/[.U23]*100" table:style-name="ce10">
            <text:p>1.0<text:s/>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<text:span text:style-name="T2">金門縣</text:span></text:p>
          </table:table-cell>
          <table:table-cell office:value-type="float" office:value="1" table:style-name="ce12">
            <text:p>1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0.34482758620689657" table:formula="of:=[.B24]/[.C24]*100" table:style-name="ce24">
            <text:p>0.3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546" table:style-name="ce12">
            <text:p>1,546<text:s/></text:p>
          </table:table-cell>
          <table:table-cell office:value-type="float" office:value="1.1642949547218628" table:formula="of:=[.E24]/[.F24]*100" table:style-name="ce10">
            <text:p>1.2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715" table:style-name="ce12">
            <text:p>1,715<text:s/></text:p>
          </table:table-cell>
          <table:table-cell office:value-type="float" office:value="0.75801749271137031" table:formula="of:=[.H24]/[.I24]*100" table:style-name="ce10">
            <text:p>0.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779" table:style-name="ce12">
            <text:p>1,779<text:s/></text:p>
          </table:table-cell>
          <table:table-cell office:value-type="float" office:value="0.67453625632377734" table:formula="of:=[.K24]/[.L24]*100" table:style-name="ce10">
            <text:p>0.7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802" table:style-name="ce12">
            <text:p>1,802<text:s/></text:p>
          </table:table-cell>
          <table:table-cell office:value-type="float" office:value="0.44395116537180912" table:formula="of:=[.N24]/[.O24]*100" table:style-name="ce10">
            <text:p>0.4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573" table:style-name="ce12">
            <text:p>573<text:s/></text:p>
          </table:table-cell>
          <table:table-cell office:value-type="float" office:value="1.0471204188481675" table:formula="of:=[.Q24]/[.R24]*100" table:style-name="ce10">
            <text:p>1.0<text:s/></text:p>
          </table:table-cell>
          <table:table-cell office:value-type="float" office:value="58" table:formula="of:=SUM([.Q24];[.N24];[.K24];[.H24];[.E24];[.B24])" table:style-name="ce12">
            <text:p>58<text:s/></text:p>
          </table:table-cell>
          <table:table-cell office:value-type="float" office:value="7705" table:formula="of:=SUM([.R24];[.O24];[.L24];[.I24];[.F24];[.C24])" table:style-name="ce12">
            <text:p>7,705<text:s/></text:p>
          </table:table-cell>
          <table:table-cell office:value-type="float" office:value="0.75275794938351714" table:formula="of:=[.T24]/[.U24]*100" table:style-name="ce10">
            <text:p>0.8<text:s/></text:p>
          </table:table-cell>
          <table:table-cell table:number-columns-repeated="16362"/>
        </table:table-row>
        <table:table-row table:style-name="ro3">
          <table:table-cell office:value-type="string" table:style-name="ce51">
            <text:p><text:span text:style-name="T2">連江縣</text:span></text:p>
          </table:table-cell>
          <table:table-cell office:value-type="float" office:value="2" table:style-name="ce12">
            <text:p>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9.0909090909090917" table:formula="of:=[.B25]/[.C25]*100" table:style-name="ce24">
            <text:p>9.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0" table:formula="of:=[.E25]/[.F25]*100" table:style-name="ce10">
            <text:p>0.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0.51020408163265307" table:formula="of:=[.H25]/[.I25]*100" table:style-name="ce10">
            <text:p>0.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.6853932584269662" table:formula="of:=[.K25]/[.L25]*100" table:style-name="ce10">
            <text:p>1.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2.459016393442623" table:formula="of:=[.N25]/[.O25]*100" table:style-name="ce10">
            <text:p>2.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0" table:formula="of:=[.Q25]/[.R25]*100" table:style-name="ce10">
            <text:p>0.0<text:s/></text:p>
          </table:table-cell>
          <table:table-cell office:value-type="float" office:value="9" table:formula="of:=SUM([.Q25];[.N25];[.K25];[.H25];[.E25];[.B25])" table:style-name="ce12">
            <text:p>9<text:s/></text:p>
          </table:table-cell>
          <table:table-cell office:value-type="float" office:value="672" table:formula="of:=SUM([.R25];[.O25];[.L25];[.I25];[.F25];[.C25])" table:style-name="ce12">
            <text:p>672<text:s/></text:p>
          </table:table-cell>
          <table:table-cell office:value-type="float" office:value="1.3392857142857142" table:formula="of:=[.T25]/[.U25]*100" table:style-name="ce10">
            <text:p>1.3<text:s/></text:p>
          </table:table-cell>
          <table:table-cell table:number-columns-repeated="16362"/>
        </table:table-row>
        <table:table-row table:style-name="ro9">
          <table:table-cell office:value-type="string" table:style-name="ce52">
            <text:p><text:span text:style-name="T2">總計</text:span></text:p>
          </table:table-cell>
          <table:table-cell office:value-type="float" office:value="1449" table:formula="of:=SUM([.B4:.B25])" table:style-name="ce38">
            <text:p>1,449<text:s/></text:p>
          </table:table-cell>
          <table:table-cell office:value-type="float" office:value="55959" table:formula="of:=SUM([.C4:.C25])" table:style-name="ce39">
            <text:p>55,959<text:s/></text:p>
          </table:table-cell>
          <table:table-cell office:value-type="float" office:value="2.5893958076448826" table:formula="of:=[.B26]/[.C26]*100" table:style-name="ce40">
            <text:p>2.6<text:s/></text:p>
          </table:table-cell>
          <table:table-cell office:value-type="float" office:value="6845" table:formula="of:=SUM([.E4:.E25])" table:style-name="ce39">
            <text:p>6,845<text:s/></text:p>
          </table:table-cell>
          <table:table-cell office:value-type="float" office:value="416978" table:formula="of:=SUM([.F4:.F25])" table:style-name="ce39">
            <text:p>416,978<text:s/></text:p>
          </table:table-cell>
          <table:table-cell office:value-type="float" office:value="1.6415734163433084" table:formula="of:=[.E26]/[.F26]*100" table:style-name="ce41">
            <text:p>1.6<text:s/></text:p>
          </table:table-cell>
          <table:table-cell office:value-type="float" office:value="7680" table:formula="of:=SUM([.H4:.H25])" table:style-name="ce39">
            <text:p>7,680<text:s/></text:p>
          </table:table-cell>
          <table:table-cell office:value-type="float" office:value="573226" table:formula="of:=SUM([.I4:.I25])" table:style-name="ce39">
            <text:p>573,226<text:s/></text:p>
          </table:table-cell>
          <table:table-cell office:value-type="float" office:value="1.3397857040678547" table:formula="of:=[.H26]/[.I26]*100" table:style-name="ce41">
            <text:p>1.3<text:s/></text:p>
          </table:table-cell>
          <table:table-cell office:value-type="float" office:value="4701" table:formula="of:=SUM([.K4:.K25])" table:style-name="ce39">
            <text:p>4,701<text:s/></text:p>
          </table:table-cell>
          <table:table-cell office:value-type="float" office:value="493932" table:formula="of:=SUM([.L4:.L25])" table:style-name="ce39">
            <text:p>493,932<text:s/></text:p>
          </table:table-cell>
          <table:table-cell office:value-type="float" office:value="0.95175044338087023" table:formula="of:=[.K26]/[.L26]*100" table:style-name="ce41">
            <text:p>1.0<text:s/></text:p>
          </table:table-cell>
          <table:table-cell office:value-type="float" office:value="3245" table:formula="of:=SUM([.N4:.N25])" table:style-name="ce39">
            <text:p>3,245<text:s/></text:p>
          </table:table-cell>
          <table:table-cell office:value-type="float" office:value="382675" table:formula="of:=SUM([.O4:.O25])" table:style-name="ce39">
            <text:p>382,675<text:s/></text:p>
          </table:table-cell>
          <table:table-cell office:value-type="float" office:value="0.84797804925850917" table:formula="of:=[.N26]/[.O26]*100" table:style-name="ce41">
            <text:p>0.8<text:s/></text:p>
          </table:table-cell>
          <table:table-cell office:value-type="float" office:value="1597" table:formula="of:=SUM([.Q4:.Q25])" table:style-name="ce39">
            <text:p>1,597<text:s/></text:p>
          </table:table-cell>
          <table:table-cell office:value-type="float" office:value="124175" table:formula="of:=SUM([.R4:.R25])" table:style-name="ce39">
            <text:p>124,175<text:s/></text:p>
          </table:table-cell>
          <table:table-cell office:value-type="float" office:value="1.286088182001208" table:formula="of:=[.Q26]/[.R26]*100" table:style-name="ce41">
            <text:p>1.3<text:s/></text:p>
          </table:table-cell>
          <table:table-cell office:value-type="float" office:value="25517" table:formula="of:=SUM([.Q26];[.N26];[.K26];[.H26];[.E26];[.B26])" table:style-name="ce42">
            <text:p>25,517<text:s/></text:p>
          </table:table-cell>
          <table:table-cell office:value-type="float" office:value="2046945" table:formula="of:=SUM([.R26];[.O26];[.L26];[.I26];[.F26];[.C26])" table:style-name="ce42">
            <text:p>2,046,945<text:s/></text:p>
          </table:table-cell>
          <table:table-cell office:value-type="float" office:value="1.2465894296133995" table:formula="of:=[.T26]/[.U26]*100" table:style-name="ce41">
            <text:p>1.2<text:s/></text:p>
          </table:table-cell>
          <table:table-cell table:number-columns-repeated="16362"/>
        </table:table-row>
        <table:table-row table:style-name="ro1">
          <table:table-cell office:value-type="string" table:style-name="ce53">
            <text:p><text:span text:style-name="T2">註：縣市別係以戶籍地來計算。</text:span></text:p>
          </table:table-cell>
          <table:table-cell table:number-columns-repeated="19" table:style-name="ce46"/>
          <table:table-cell table:style-name="ce54"/>
          <table:table-cell table:number-columns-repeated="16363" table:style-name="ce46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decimal-places="1" number:min-integer-digits="1"/>
      <number:text> </number:text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3" style:display-name="輔色2 3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3" style:display-name="輔色5 3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t825</meta:initial-creator>
    <dc:creator>林瑄潞(Lulu Lin)</dc:creator>
    <meta:creation-date>2014-04-16T02:29:20Z</meta:creation-date>
    <dc:date>2024-01-31T07:43:50Z</dc:date>
    <meta:print-date>2024-01-31T07:41:37Z</meta:print-date>
  </office:meta>
</office:document-meta>
</file>