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Liberation Serif" style:font-name-asian="Liberation Serif" style:font-name-complex="Liberation Serif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孕婦產前檢查利用率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<text:span text:style-name="T5">年度</text:span></text:p>
          </table:table-cell>
          <table:table-cell office:value-type="string" table:style-name="ce11">
            <text:p><text:span text:style-name="T5">當年活產孕婦人數</text:span>(<text:span text:style-name="T5">人</text:span>)</text:p>
          </table:table-cell>
          <table:table-cell office:value-type="string" table:style-name="ce11">
            <text:p><text:span text:style-name="T5">活產孕婦當年及前ㄧ年產檢人次</text:span>(<text:span text:style-name="T5">人次</text:span>)</text:p>
          </table:table-cell>
          <table:table-cell office:value-type="string" table:style-name="ce11">
            <text:p><text:span text:style-name="T5">產檢</text:span>1<text:span text:style-name="T5">次以上活產孕婦人數</text:span>(<text:span text:style-name="T5">人</text:span>)</text:p>
          </table:table-cell>
          <table:table-cell office:value-type="string" table:style-name="ce11">
            <text:p><text:span text:style-name="T5">產檢</text:span>4<text:span text:style-name="T5">次以上活產孕婦人數</text:span>(<text:span text:style-name="T5">人</text:span>)</text:p>
          </table:table-cell>
          <table:table-cell office:value-type="string" table:style-name="ce12">
            <text:p><text:span text:style-name="T5">平均利用率</text:span></text:p>
            <text:p>(%)</text:p>
          </table:table-cell>
          <table:table-cell office:value-type="string" table:style-name="ce12">
            <text:p>1<text:span text:style-name="T5">次以上利用率</text:span></text:p>
            <text:p>(%)</text:p>
          </table:table-cell>
          <table:table-cell office:value-type="string" table:style-name="ce13">
            <text:p>4<text:span text:style-name="T5">次以上利用率</text:span></text:p>
            <text:p>(%)</text:p>
          </table:table-cell>
          <table:table-cell table:number-columns-repeated="16376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89702" table:style-name="ce7">
            <text:p>189,702<text:s/></text:p>
          </table:table-cell>
          <table:table-cell office:value-type="float" office:value="1673719" table:style-name="ce7">
            <text:p>1,673,719<text:s/></text:p>
          </table:table-cell>
          <table:table-cell office:value-type="float" office:value="185575" table:style-name="ce7">
            <text:p>185,575<text:s/></text:p>
          </table:table-cell>
          <table:table-cell office:value-type="float" office:value="181762" table:style-name="ce7">
            <text:p>181,762<text:s/></text:p>
          </table:table-cell>
          <table:table-cell office:value-type="float" office:value="93.939756209539922" table:style-name="ce9">
            <text:p>93.9<text:s/></text:p>
          </table:table-cell>
          <table:table-cell office:value-type="float" office:value="97.824482609566587" table:style-name="ce9">
            <text:p>97.8<text:s/></text:p>
          </table:table-cell>
          <table:table-cell office:value-type="float" office:value="95.921178314537372" table:style-name="ce10">
            <text:p>95.9<text:s/></text:p>
          </table:table-cell>
          <table:table-cell table:number-columns-repeated="16376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63971" table:style-name="ce7">
            <text:p>163,971<text:s/></text:p>
          </table:table-cell>
          <table:table-cell office:value-type="float" office:value="1444233" table:style-name="ce7">
            <text:p>1,444,233<text:s/></text:p>
          </table:table-cell>
          <table:table-cell office:value-type="float" office:value="160342" table:style-name="ce7">
            <text:p>160,342<text:s/></text:p>
          </table:table-cell>
          <table:table-cell office:value-type="float" office:value="156946" table:style-name="ce7">
            <text:p>156,946<text:s/></text:p>
          </table:table-cell>
          <table:table-cell office:value-type="float" office:value="93.884697767997892" table:style-name="ce9">
            <text:p>93.9<text:s/></text:p>
          </table:table-cell>
          <table:table-cell office:value-type="float" office:value="97.786803764080233" table:style-name="ce9">
            <text:p>97.8<text:s/></text:p>
          </table:table-cell>
          <table:table-cell office:value-type="float" office:value="95.841959024151933" table:style-name="ce10">
            <text:p>95.8<text:s/></text:p>
          </table:table-cell>
          <table:table-cell table:number-columns-repeated="16376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95231" table:style-name="ce7">
            <text:p>195,231<text:s/></text:p>
          </table:table-cell>
          <table:table-cell office:value-type="float" office:value="1739726" table:style-name="ce7">
            <text:p>1,739,726<text:s/></text:p>
          </table:table-cell>
          <table:table-cell office:value-type="float" office:value="191894" table:style-name="ce7">
            <text:p>191,894<text:s/></text:p>
          </table:table-cell>
          <table:table-cell office:value-type="float" office:value="188478" table:style-name="ce7">
            <text:p>188,478<text:s/></text:p>
          </table:table-cell>
          <table:table-cell office:value-type="float" office:value="94.720720426419263" table:style-name="ce9">
            <text:p>94.7<text:s/></text:p>
          </table:table-cell>
          <table:table-cell office:value-type="float" office:value="98.29074276113937" table:style-name="ce9">
            <text:p>98.3<text:s/></text:p>
          </table:table-cell>
          <table:table-cell office:value-type="float" office:value="96.672736132126275" table:style-name="ce10">
            <text:p>96.7<text:s/></text:p>
          </table:table-cell>
          <table:table-cell table:number-columns-repeated="16376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30608" table:style-name="ce7">
            <text:p>230,608<text:s/></text:p>
          </table:table-cell>
          <table:table-cell office:value-type="float" office:value="2063947" table:style-name="ce7">
            <text:p>2,063,947<text:s/></text:p>
          </table:table-cell>
          <table:table-cell office:value-type="float" office:value="227284" table:style-name="ce7">
            <text:p>227,284<text:s/></text:p>
          </table:table-cell>
          <table:table-cell office:value-type="float" office:value="224210" table:style-name="ce7">
            <text:p>224,210<text:s/></text:p>
          </table:table-cell>
          <table:table-cell office:value-type="float" office:value="94.927721538199734" table:style-name="ce9">
            <text:p>94.9<text:s/></text:p>
          </table:table-cell>
          <table:table-cell office:value-type="float" office:value="98.55859293693193" table:style-name="ce9">
            <text:p>98.6<text:s/></text:p>
          </table:table-cell>
          <table:table-cell office:value-type="float" office:value="97.331533228857808" table:style-name="ce10">
            <text:p>97.3<text:s/></text:p>
          </table:table-cell>
          <table:table-cell table:number-columns-repeated="16376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92150" table:style-name="ce7">
            <text:p>192,150<text:s/></text:p>
          </table:table-cell>
          <table:table-cell office:value-type="float" office:value="1723156" table:style-name="ce7">
            <text:p>1,723,156<text:s/></text:p>
          </table:table-cell>
          <table:table-cell office:value-type="float" office:value="189226" table:style-name="ce7">
            <text:p>189,226<text:s/></text:p>
          </table:table-cell>
          <table:table-cell office:value-type="float" office:value="187004" table:style-name="ce7">
            <text:p>187,004<text:s/></text:p>
          </table:table-cell>
          <table:table-cell office:value-type="float" office:value="95.115911677719282" table:style-name="ce9">
            <text:p>95.1<text:s/></text:p>
          </table:table-cell>
          <table:table-cell office:value-type="float" office:value="98.478272183190214" table:style-name="ce9">
            <text:p>98.5<text:s/></text:p>
          </table:table-cell>
          <table:table-cell office:value-type="float" office:value="97.441054633561734" table:style-name="ce10">
            <text:p>97.4<text:s/></text:p>
          </table:table-cell>
          <table:table-cell table:number-columns-repeated="16376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08264" table:style-name="ce7">
            <text:p>208,264<text:s/></text:p>
          </table:table-cell>
          <table:table-cell office:value-type="float" office:value="1876914" table:style-name="ce7">
            <text:p>1,876,914<text:s/></text:p>
          </table:table-cell>
          <table:table-cell office:value-type="float" office:value="205213" table:style-name="ce7">
            <text:p>205,213<text:s/></text:p>
          </table:table-cell>
          <table:table-cell office:value-type="float" office:value="203064" table:style-name="ce7">
            <text:p>203,064<text:s/></text:p>
          </table:table-cell>
          <table:table-cell office:value-type="float" office:value="95.54642638973732" table:style-name="ce9">
            <text:p>95.5<text:s/></text:p>
          </table:table-cell>
          <table:table-cell office:value-type="float" office:value="98.535032458802291" table:style-name="ce9">
            <text:p>98.5<text:s/></text:p>
          </table:table-cell>
          <table:table-cell office:value-type="float" office:value="97.623168339679239" table:style-name="ce10">
            <text:p>97.6<text:s/></text:p>
          </table:table-cell>
          <table:table-cell table:number-columns-repeated="16376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10065" table:style-name="ce7">
            <text:p>210,065<text:s/></text:p>
          </table:table-cell>
          <table:table-cell office:value-type="float" office:value="1899969" table:style-name="ce7">
            <text:p>1,899,969<text:s/></text:p>
          </table:table-cell>
          <table:table-cell office:value-type="float" office:value="207178" table:style-name="ce7">
            <text:p>207,178<text:s/></text:p>
          </table:table-cell>
          <table:table-cell office:value-type="float" office:value="204986" table:style-name="ce7">
            <text:p>204,986<text:s/></text:p>
          </table:table-cell>
          <table:table-cell office:value-type="float" office:value="95.841326546311535" table:style-name="ce9">
            <text:p>95.8<text:s/></text:p>
          </table:table-cell>
          <table:table-cell office:value-type="float" office:value="98.625663485111744" table:style-name="ce9">
            <text:p>98.6<text:s/></text:p>
          </table:table-cell>
          <table:table-cell office:value-type="float" office:value="97.717543642205413" table:style-name="ce10">
            <text:p>97.7<text:s/></text:p>
          </table:table-cell>
          <table:table-cell table:number-columns-repeated="16376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04277" table:style-name="ce7">
            <text:p>204,277<text:s/></text:p>
          </table:table-cell>
          <table:table-cell office:value-type="float" office:value="1846900" table:style-name="ce7">
            <text:p>1,846,900<text:s/></text:p>
          </table:table-cell>
          <table:table-cell office:value-type="float" office:value="201539" table:style-name="ce7">
            <text:p>201,539<text:s/></text:p>
          </table:table-cell>
          <table:table-cell office:value-type="float" office:value="199347" table:style-name="ce7">
            <text:p>199,347<text:s/></text:p>
          </table:table-cell>
          <table:table-cell office:value-type="float" office:value="95.852830173011526" table:style-name="ce9">
            <text:p>95.9<text:s/></text:p>
          </table:table-cell>
          <table:table-cell office:value-type="float" office:value="98.659663104510059" table:style-name="ce9">
            <text:p>98.7<text:s/></text:p>
          </table:table-cell>
          <table:table-cell office:value-type="float" office:value="97.723428974807717" table:style-name="ce10">
            <text:p>97.7<text:s/></text:p>
          </table:table-cell>
          <table:table-cell table:number-columns-repeated="16376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91710" table:style-name="ce7">
            <text:p>191,710<text:s/></text:p>
          </table:table-cell>
          <table:table-cell office:value-type="float" office:value="1734333" table:style-name="ce7">
            <text:p>1,734,333<text:s/></text:p>
          </table:table-cell>
          <table:table-cell office:value-type="float" office:value="189302" table:style-name="ce7">
            <text:p>189,302<text:s/></text:p>
          </table:table-cell>
          <table:table-cell office:value-type="float" office:value="187247" table:style-name="ce7">
            <text:p>187,247<text:s/></text:p>
          </table:table-cell>
          <table:table-cell office:value-type="float" office:value="95.800977711492251" table:style-name="ce9">
            <text:p>95.8<text:s/></text:p>
          </table:table-cell>
          <table:table-cell office:value-type="float" office:value="98.743936153565286" table:style-name="ce9">
            <text:p>98.7<text:s/></text:p>
          </table:table-cell>
          <table:table-cell office:value-type="float" office:value="97.829176288649023" table:style-name="ce10">
            <text:p>97.8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77694" table:style-name="ce7">
            <text:p>177,694<text:s/></text:p>
          </table:table-cell>
          <table:table-cell office:value-type="float" office:value="1607293" table:style-name="ce7">
            <text:p>1,607,293<text:s/></text:p>
          </table:table-cell>
          <table:table-cell office:value-type="float" office:value="175561" table:style-name="ce7">
            <text:p>175,561<text:s/></text:p>
          </table:table-cell>
          <table:table-cell office:value-type="float" office:value="173897" table:style-name="ce7">
            <text:p>173,897<text:s/></text:p>
          </table:table-cell>
          <table:table-cell office:value-type="float" office:value="95.747546581297911" table:style-name="ce9">
            <text:p>95.7<text:s/></text:p>
          </table:table-cell>
          <table:table-cell office:value-type="float" office:value="98.799621821783518" table:style-name="ce9">
            <text:p>98.8<text:s/></text:p>
          </table:table-cell>
          <table:table-cell office:value-type="float" office:value="98.0110017697519" table:style-name="ce10">
            <text:p>98.0<text:s/></text:p>
          </table:table-cell>
          <table:table-cell table:number-columns-repeated="16376" table:style-name="ce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72565" table:style-name="ce7">
            <text:p>172,565<text:s/></text:p>
          </table:table-cell>
          <table:table-cell office:value-type="float" office:value="1557444" table:style-name="ce7">
            <text:p>1,557,444<text:s/></text:p>
          </table:table-cell>
          <table:table-cell office:value-type="float" office:value="170393" table:style-name="ce7">
            <text:p>170,393<text:s/></text:p>
          </table:table-cell>
          <table:table-cell office:value-type="float" office:value="168632" table:style-name="ce7">
            <text:p>168,632<text:s/></text:p>
          </table:table-cell>
          <table:table-cell office:value-type="float" office:value="95.666210892150971" table:style-name="ce9">
            <text:p>95.7<text:s/></text:p>
          </table:table-cell>
          <table:table-cell office:value-type="float" office:value="98.741343841451041" table:style-name="ce9">
            <text:p>98.7<text:s/></text:p>
          </table:table-cell>
          <table:table-cell office:value-type="float" office:value="97.89558624613224" table:style-name="ce10">
            <text:p>97.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59277" table:style-name="ce7">
            <text:p>159,277<text:s/></text:p>
          </table:table-cell>
          <table:table-cell office:value-type="float" office:value="1445001" table:style-name="ce7">
            <text:p>1,445,001<text:s/></text:p>
          </table:table-cell>
          <table:table-cell office:value-type="float" office:value="157762" table:style-name="ce7">
            <text:p>157,762<text:s/></text:p>
          </table:table-cell>
          <table:table-cell office:value-type="float" office:value="156179" table:style-name="ce7">
            <text:p>156,179<text:s/></text:p>
          </table:table-cell>
          <table:table-cell office:value-type="float" office:value="96.081729922090744" table:style-name="ce9">
            <text:p>96.1<text:s/></text:p>
          </table:table-cell>
          <table:table-cell office:value-type="float" office:value="99.048826886493345" table:style-name="ce9">
            <text:p>99.0<text:s/></text:p>
          </table:table-cell>
          <table:table-cell office:value-type="float" office:value="98.221461948216117" table:style-name="ce10">
            <text:p>98.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155445" table:style-name="ce7">
            <text:p>155,445<text:s/></text:p>
          </table:table-cell>
          <table:table-cell office:value-type="float" office:value="1449475" table:style-name="ce7">
            <text:p>1,449,475<text:s/></text:p>
          </table:table-cell>
          <table:table-cell office:value-type="float" office:value="152829" table:style-name="ce7">
            <text:p>152,829<text:s/></text:p>
          </table:table-cell>
          <table:table-cell office:value-type="float" office:value="151518" table:style-name="ce7">
            <text:p>151,518<text:s/></text:p>
          </table:table-cell>
          <table:table-cell office:value-type="float" office:value="95.646823210344152" table:style-name="ce9">
            <text:p>95.6<text:s/></text:p>
          </table:table-cell>
          <table:table-cell office:value-type="float" office:value="98.317089645855447" table:style-name="ce9">
            <text:p>98.3<text:s/></text:p>
          </table:table-cell>
          <table:table-cell office:value-type="float" office:value="97.621916254856359" table:style-name="ce10">
            <text:p>97.6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float" office:value="136449" table:style-name="ce19">
            <text:p>136,449<text:s/></text:p>
          </table:table-cell>
          <table:table-cell office:value-type="float" office:value="1459398" table:style-name="ce19">
            <text:p>1,459,398<text:s/></text:p>
          </table:table-cell>
          <table:table-cell office:value-type="float" office:value="134468" table:style-name="ce19">
            <text:p>134,468<text:s/></text:p>
          </table:table-cell>
          <table:table-cell office:value-type="float" office:value="133390" table:style-name="ce19">
            <text:p>133,390<text:s/></text:p>
          </table:table-cell>
          <table:table-cell office:value-type="float" office:value="95.141418257085604" table:style-name="ce9">
            <text:p>95.1<text:s/></text:p>
          </table:table-cell>
          <table:table-cell office:value-type="float" office:value="98.548175508798195" table:style-name="ce9">
            <text:p>98.5<text:s/></text:p>
          </table:table-cell>
          <table:table-cell office:value-type="float" office:value="97.815485924220297" table:style-name="ce10">
            <text:p>97.8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資料來源：孕婦產前檢查核銷檔、出生通報。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">
            <text:p>1.<text:span text:style-name="T3">   <text:s/></text:span><text:span text:style-name="T2">平均利用率</text:span><text:span text:style-name="T1">=(</text:span><text:span text:style-name="T2">該年度活產產婦實際進行產檢次數</text:span><text:span text:style-name="T1">(</text:span><text:span text:style-name="T2">歸胎</text:span><text:span text:style-name="T1">)/</text:span><text:span text:style-name="T2">該年度活產產婦應進行產檢次數</text:span><text:span text:style-name="T1">(</text:span><text:span text:style-name="T2">歸胎</text:span><text:span text:style-name="T1">))*100%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6">
            <text:p>2.<text:span text:style-name="T3">   <text:s/></text:span><text:span text:style-name="T1">1</text:span><text:span text:style-name="T2">次以上利用率</text:span><text:span text:style-name="T1">=(</text:span><text:span text:style-name="T2">該年度活產產婦利用</text:span><text:span text:style-name="T1">1</text:span><text:span text:style-name="T2">次以上產檢胎數</text:span><text:span text:style-name="T1">(</text:span><text:span text:style-name="T2">歸胎</text:span><text:span text:style-name="T1">)/</text:span><text:span text:style-name="T2">該年度活產產婦應利用</text:span><text:span text:style-name="T1">1</text:span><text:span text:style-name="T2">次以上產檢胎數</text:span><text:span text:style-name="T1">(</text:span><text:span text:style-name="T2">歸胎</text:span><text:span text:style-name="T1">))*100%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7">
            <text:p>3.<text:span text:style-name="T3">   <text:s/></text:span>4<text:span text:style-name="T2">次以上利用率</text:span>=(<text:span text:style-name="T2">該年度活產產婦利用</text:span>4<text:span text:style-name="T2">次以上產檢胎數</text:span>(<text:span text:style-name="T2">歸胎</text:span>)/<text:span text:style-name="T2">該年度活產產婦應利用</text:span>4<text:span text:style-name="T2">次以上產檢胎數</text:span>(<text:span text:style-name="T2">歸胎</text:span>))*100%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Sheet1.$A$1:Sheet1.$H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gf</meta:initial-creator>
    <dc:creator>林瑄潞(Lulu Lin)</dc:creator>
    <meta:creation-date>2015-09-30T07:34:37Z</meta:creation-date>
    <dc:date>2024-01-31T07:46:02Z</dc:date>
    <meta:print-date>2023-01-12T01:44:50Z</meta:print-date>
  </office:meta>
</office:document-meta>
</file>