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24180__22577__34920_7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19968__33324__97_29694__27841__26381__21209__37327__24180__22577__34920_89" style:data-style-name="N3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97_29694__27841__26381__21209__37327__24180__22577__34920_89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97_29694__27841__26381__21209__37327__24180__22577__34920_89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3"/>
    <style:style style:name="ce10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7_29694__27841__26381__21209__37327__24180__22577__34920_89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97_29694__27841__26381__21209__37327__24180__22577__34920_89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/>
    </style:style>
    <style:style style:name="ce1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/>
    </style:style>
    <style:style style:name="ce18" style:family="table-cell" style:parent-style-name="_19968__33324__97_29694__27841__26381__21209__37327__24180__22577__34920_89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97_29694__27841__26381__21209__37327__24180__22577__34920_89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97_29694__27841__26381__21209__37327__24180__22577__34920_77" style:data-style-name="N3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97_29694__27841__26381__21209__37327__24180__22577__34920_89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95_24180__22577__34920_70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97_29694__27841__26381__21209__37327__24180__22577__34920_89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95_24180__22577__34920_70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95_24180__22577__34920_70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7_29694__27841__26381__21209__37327__24180__22577__34920_89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97_29694__27841__26381__21209__37327__24180__22577__34920_89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97_29694__27841__26381__21209__37327__24180__22577__34920_89" style:data-style-name="N33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97_29694__27841__26381__21209__37327__24180__22577__34920_89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02_29694__27841__26381__21209__37327__24180__22577__34920_17_40__20013__4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02_29694__27841__26381__21209__37327__24180__22577__34920_17_40__2001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2.824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2.824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97_29694__27841__26381__21209__37327__24180__22577__34920_9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97_29694__27841__26381__21209__37327__24180__22577__34920_89_40__20013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97_29694__27841__26381__21209__37327__24180__22577__34920_89_40__20013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_19968__33324__97_29694__27841__26381__21209__37327__24180__22577__34920_89_40__20013__41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97_29694__27841__26381__21209__37327__24180__22577__34920_89_40__20013__41_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97_29694__27841__26381__21209__37327__24180__22577__34920_89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7_29694__27841__26381__21209__37327__24180__22577__34920_89_40__20013_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97_29694__27841__26381__21209__37327__24180__22577__34920_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97_29694__27841__26381__21209__37327__24180__22577__34920_89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97_29694__27841__26381__21209__37327__24180__22577__34920_89_40__20013_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number-columns-repeated="3" table:default-cell-style-name="ce3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2" table:default-cell-style-name="ce1"/>
        <table:table-row table:style-name="ro1">
          <table:table-cell table:style-name="ce16"/>
          <table:table-cell office:value-type="string" table:number-columns-spanned="11" table:number-rows-spanned="1" table:style-name="ce69">
            <text:p>表<text:span text:style-name="T4"><text:s text:c="2"/>91<text:s text:c="3"/></text:span>護理機構及精神復健</text:p>
          </table:table-cell>
          <table:covered-table-cell table:number-columns-repeated="10"/>
          <table:table-cell office:value-type="string" table:number-columns-spanned="10" table:number-rows-spanned="1" table:style-name="ce87">
            <text:p>機構家數─按縣市別分</text:p>
          </table:table-cell>
          <table:covered-table-cell table:number-columns-repeated="9"/>
          <table:table-cell table:number-columns-repeated="16362" table:style-name="ce1"/>
        </table:table-row>
        <table:table-row table:style-name="ro2">
          <table:table-cell table:style-name="ce17"/>
          <table:table-cell office:value-type="string" table:number-columns-spanned="11" table:number-rows-spanned="1" table:style-name="ce74">
            <text:p>民國</text:p>
          </table:table-cell>
          <table:covered-table-cell table:number-columns-repeated="10"/>
          <table:table-cell office:value-type="string" table:number-columns-spanned="10" table:number-rows-spanned="1" table:style-name="ce76">
            <text:p><text:s/>107年底</text:p>
          </table:table-cell>
          <table:covered-table-cell table:number-columns-repeated="9"/>
          <table:table-cell table:number-columns-repeated="16362" table:style-name="ce1"/>
        </table:table-row>
        <table:table-row table:style-name="ro2">
          <table:table-cell table:style-name="ce18"/>
          <table:table-cell table:style-name="ce19"/>
          <table:table-cell table:number-columns-repeated="10"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4" table:style-name="ce20"/>
          <table:table-cell office:value-type="string" table:number-columns-spanned="2" table:number-rows-spanned="1" table:style-name="ce78">
            <text:p><text:s text:c="6"/>單位：家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4" table:style-name="ce92">
            <text:p>縣市別<text:s/></text:p>
          </table:table-cell>
          <table:covered-table-cell/>
          <table:table-cell office:value-type="string" table:number-columns-spanned="11" table:number-rows-spanned="1" table:style-name="ce39">
            <text:p>護理機構</text:p>
          </table:table-cell>
          <table:covered-table-cell table:number-columns-repeated="10"/>
          <table:table-cell office:value-type="string" table:number-columns-spanned="3" table:number-rows-spanned="1" table:style-name="ce42">
            <text:p>護理機構</text:p>
          </table:table-cell>
          <table:covered-table-cell table:number-columns-repeated="2"/>
          <table:table-cell office:value-type="string" table:number-columns-spanned="6" table:number-rows-spanned="1" table:style-name="ce93">
            <text:p>精<text:span text:style-name="T1"><text:s/></text:span>神<text:span text:style-name="T1"><text:s/></text:span>復<text:span text:style-name="T1"><text:s/></text:span>建<text:span text:style-name="T1"><text:s/></text:span>機<text:span text:style-name="T1"><text:s/></text:span>構<text:span text:style-name="T1"><text:s/></text:span></text:p>
          </table:table-cell>
          <table:covered-table-cell table:number-columns-repeated="5"/>
          <table:table-cell table:style-name="ce1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94">
            <text:p>一般護理之家</text:p>
          </table:table-cell>
          <table:covered-table-cell table:number-columns-repeated="4"/>
          <table:table-cell office:value-type="string" table:number-columns-spanned="3" table:number-rows-spanned="1" table:style-name="ce89">
            <text:p>精神護理之家</text:p>
          </table:table-cell>
          <table:covered-table-cell table:number-columns-repeated="2"/>
          <table:table-cell office:value-type="string" table:number-columns-spanned="3" table:number-rows-spanned="1" table:style-name="ce90">
            <text:p>居家護理</text:p>
          </table:table-cell>
          <table:covered-table-cell table:number-columns-repeated="2"/>
          <table:table-cell office:value-type="string" table:number-columns-spanned="3" table:number-rows-spanned="1" table:style-name="ce90">
            <text:p>產後護理</text:p>
          </table:table-cell>
          <table:covered-table-cell table:number-columns-repeated="2"/>
          <table:table-cell office:value-type="string" table:number-columns-spanned="3" table:number-rows-spanned="1" table:style-name="ce91">
            <text:p>日間型機構</text:p>
          </table:table-cell>
          <table:covered-table-cell table:number-columns-repeated="2"/>
          <table:table-cell office:value-type="string" table:number-columns-spanned="3" table:number-rows-spanned="1" table:style-name="ce95">
            <text:p>住宿型機構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6">
            <text:p>合<text:span text:style-name="T5"><text:s/></text:span><text:span text:style-name="T6">計</text:span><text:span text:style-name="T5"><text:s/></text:span></text:p>
          </table:table-cell>
          <table:table-cell office:value-type="string" table:number-columns-spanned="2" table:number-rows-spanned="1" table:style-name="ce97">
            <text:p>公立一般護理之家</text:p>
          </table:table-cell>
          <table:covered-table-cell/>
          <table:table-cell office:value-type="string" table:number-columns-spanned="2" table:number-rows-spanned="1" table:style-name="ce97">
            <text:p>私立一般護理之家</text:p>
          </table:table-cell>
          <table:covered-table-cell/>
          <table:table-cell office:value-type="string" table:number-columns-spanned="1" table:number-rows-spanned="2" table:style-name="ce86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86">
            <text:p>公立精神護理之家</text:p>
          </table:table-cell>
          <table:table-cell office:value-type="string" table:number-columns-spanned="1" table:number-rows-spanned="2" table:style-name="ce88">
            <text:p>私立精神護理之家</text:p>
          </table:table-cell>
          <table:table-cell office:value-type="string" table:number-columns-spanned="1" table:number-rows-spanned="2" table:style-name="ce85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85">
            <text:p>公立居家護理</text:p>
          </table:table-cell>
          <table:table-cell office:value-type="string" table:number-columns-spanned="1" table:number-rows-spanned="2" table:style-name="ce85">
            <text:p>私立居家護理</text:p>
          </table:table-cell>
          <table:table-cell office:value-type="string" table:number-columns-spanned="1" table:number-rows-spanned="2" table:style-name="ce85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85">
            <text:p>公立產後護理</text:p>
          </table:table-cell>
          <table:table-cell office:value-type="string" table:number-columns-spanned="1" table:number-rows-spanned="2" table:style-name="ce85">
            <text:p>私立產後護理</text:p>
          </table:table-cell>
          <table:table-cell office:value-type="string" table:number-columns-spanned="1" table:number-rows-spanned="2" table:style-name="ce86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86">
            <text:p>公立日間型機構</text:p>
          </table:table-cell>
          <table:table-cell office:value-type="string" table:number-columns-spanned="1" table:number-rows-spanned="2" table:style-name="ce86">
            <text:p>私立日間型機構</text:p>
          </table:table-cell>
          <table:table-cell office:value-type="string" table:number-columns-spanned="1" table:number-rows-spanned="2" table:style-name="ce86">
            <text:p>合<text:span text:style-name="T1"><text:s/></text:span>計</text:p>
          </table:table-cell>
          <table:table-cell office:value-type="string" table:number-columns-spanned="1" table:number-rows-spanned="2" table:style-name="ce86">
            <text:p>公立住宿型機構</text:p>
          </table:table-cell>
          <table:table-cell office:value-type="string" table:number-columns-spanned="1" table:number-rows-spanned="2" table:style-name="ce84">
            <text:p>私立住宿型機構</text:p>
          </table:table-cell>
          <table:table-cell table:style-name="ce15"/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table:style-name="ce13"/>
          <table:table-cell office:value-type="string" table:style-name="ce14">
            <text:p>提供日間照護服務</text:p>
          </table:table-cell>
          <table:table-cell table:style-name="ce10"/>
          <table:table-cell office:value-type="string" table:style-name="ce14">
            <text:p>提供日間照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1"/>
        </table:table-row>
        <table:table-row table:style-name="ro2">
          <table:table-cell office:value-type="string" table:style-name="ce23">
            <text:p>總計</text:p>
          </table:table-cell>
          <table:table-cell table:style-name="ce4"/>
          <table:table-cell office:value-type="float" office:value="539" table:style-name="ce5">
            <text:p><text:s/>53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" table:formula="of:=SUM([.E9:.E30])" table:style-name="ce11">
            <text:p><text:s/>8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28" table:formula="of:=SUM([.G9:.G30])" table:style-name="ce11">
            <text:p><text:s/>2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595" table:formula="of:=SUM([.K9:.K30])" table:style-name="ce11">
            <text:p><text:s/>595<text:s/></text:p>
          </table:table-cell>
          <table:table-cell office:value-type="float" office:value="183" table:formula="of:=SUM([.L9:.L30])" table:style-name="ce11">
            <text:p><text:s/>183<text:s/></text:p>
          </table:table-cell>
          <table:table-cell office:value-type="float" office:value="412" table:formula="of:=SUM([.M9:.M30])" table:style-name="ce11">
            <text:p><text:s/>412<text:s/></text:p>
          </table:table-cell>
          <table:table-cell office:value-type="float" office:value="270" table:formula="of:=SUM([.N9:.N30])" table:style-name="ce11">
            <text:p><text:s/>270<text:s/></text:p>
          </table:table-cell>
          <table:table-cell office:value-type="float" office:value="3" table:formula="of:=SUM([.O9:.O30])" table:style-name="ce11">
            <text:p><text:s/>3<text:s/></text:p>
          </table:table-cell>
          <table:table-cell office:value-type="float" office:value="267" table:formula="of:=SUM([.P9:.P30])" table:style-name="ce11">
            <text:p><text:s/>267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7" table:style-name="ce24">
            <text:p><text:s/>137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5">
            <text:p>新 北 市</text:p>
          </table:table-cell>
          <table:table-cell table:style-name="ce2"/>
          <table:table-cell office:value-type="float" office:value="83" table:style-name="ce6">
            <text:p><text:s/>8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67" table:formula="of:=[.L9]+[.M9]" table:style-name="ce6">
            <text:p><text:s/>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8" table:style-name="ce6">
            <text:p><text:s/>48<text:s/>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1" table:style-name="ce26">
            <text:p><text:s/>2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5">
            <text:p>臺 北 市</text:p>
          </table:table-cell>
          <table:table-cell table:style-name="ce2"/>
          <table:table-cell office:value-type="float" office:value="21" table:style-name="ce6">
            <text:p><text:s/>21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" table:formula="of:=[.L10]+[.M10]" table:style-name="ce6">
            <text:p><text:s/>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4" table:formula="of:=[.O10]+[.P10]" table:style-name="ce6">
            <text:p><text:s/>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" table:style-name="ce26">
            <text:p><text:s/>44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5">
            <text:p>桃 園 市</text:p>
          </table:table-cell>
          <table:table-cell table:style-name="ce2"/>
          <table:table-cell office:value-type="float" office:value="45" table:style-name="ce6">
            <text:p><text:s/>4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0" table:formula="of:=[.L11]+[.M11]" table:style-name="ce6">
            <text:p><text:s/>5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" table:style-name="ce6">
            <text:p><text:s/>31<text:s/></text:p>
          </table:table-cell>
          <table:table-cell office:value-type="string" table:style-name="ce12">
            <text:p>-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8" table:style-name="ce26">
            <text:p><text:s/>18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5">
            <text:p>臺 中 市</text:p>
          </table:table-cell>
          <table:table-cell table:style-name="ce2"/>
          <table:table-cell office:value-type="float" office:value="70" table:style-name="ce6">
            <text:p><text:s/>7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7" table:formula="of:=[.L12]+[.M12]" table:style-name="ce6">
            <text:p><text:s/>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4" table:style-name="ce6">
            <text:p><text:s/>34<text:s/></text:p>
          </table:table-cell>
          <table:table-cell office:value-type="string" table:style-name="ce12">
            <text:p>-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5">
            <text:p>臺 南 市</text:p>
          </table:table-cell>
          <table:table-cell table:style-name="ce2"/>
          <table:table-cell office:value-type="float" office:value="76" table:style-name="ce6">
            <text:p><text:s/>7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8" table:formula="of:=[.L13]+[.M13]" table:style-name="ce6">
            <text:p><text:s/>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" table:style-name="ce6">
            <text:p><text:s/>20<text:s/>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5">
            <text:p>高 雄 市</text:p>
          </table:table-cell>
          <table:table-cell table:style-name="ce2"/>
          <table:table-cell office:value-type="float" office:value="67" table:style-name="ce6">
            <text:p><text:s/>6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3" table:formula="of:=[.L14]+[.M14]" table:style-name="ce6">
            <text:p><text:s/>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" table:style-name="ce6">
            <text:p><text:s/>16<text:s/>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5">
            <text:p>宜 蘭 縣</text:p>
          </table:table-cell>
          <table:table-cell table:style-name="ce2"/>
          <table:table-cell office:value-type="float" office:value="8" table:style-name="ce6">
            <text:p><text:s/>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4" table:formula="of:=[.L15]+[.M15]" table:style-name="ce6">
            <text:p><text:s/>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6">
            <text:p><text:s/>4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5">
            <text:p>新 竹 縣</text:p>
          </table:table-cell>
          <table:table-cell table:style-name="ce2"/>
          <table:table-cell office:value-type="float" office:value="12" table:style-name="ce6">
            <text:p><text:s/>1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formula="of:=[.L16]+[.M16]" table:style-name="ce6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6">
            <text:p><text:s/>11<text:s/>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5">
            <text:p>苗 栗 縣</text:p>
          </table:table-cell>
          <table:table-cell table:style-name="ce2"/>
          <table:table-cell office:value-type="float" office:value="12" table:style-name="ce6">
            <text:p><text:s/>1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formula="of:=[.L17]+[.M17]" table:style-name="ce6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6">
            <text:p><text:s/>6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彰 化 縣</text:p>
          </table:table-cell>
          <table:table-cell table:style-name="ce2"/>
          <table:table-cell office:value-type="float" office:value="38" table:style-name="ce6">
            <text:p><text:s/>3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7" table:formula="of:=[.L18]+[.M18]" table:style-name="ce6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6">
            <text:p><text:s/>6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南 投 縣</text:p>
          </table:table-cell>
          <table:table-cell table:style-name="ce2"/>
          <table:table-cell office:value-type="float" office:value="17" table:style-name="ce6">
            <text:p><text:s/>1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3" table:formula="of:=[.L19]+[.M19]" table:style-name="ce6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雲 林 縣</text:p>
          </table:table-cell>
          <table:table-cell table:style-name="ce2"/>
          <table:table-cell office:value-type="float" office:value="13" table:style-name="ce6">
            <text:p><text:s/>1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5" table:formula="of:=[.L20]+[.M20]" table:style-name="ce6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嘉 義 縣</text:p>
          </table:table-cell>
          <table:table-cell table:style-name="ce2"/>
          <table:table-cell office:value-type="float" office:value="13" table:style-name="ce6">
            <text:p><text:s/>1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5" table:formula="of:=[.L21]+[.M21]" table:style-name="ce6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屏 東 縣</text:p>
          </table:table-cell>
          <table:table-cell table:style-name="ce2"/>
          <table:table-cell office:value-type="float" office:value="24" table:style-name="ce6">
            <text:p><text:s/>2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4" table:formula="of:=[.L22]+[.M22]" table:style-name="ce6">
            <text:p><text:s/>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臺 東 縣</text:p>
          </table:table-cell>
          <table:table-cell table:style-name="ce2"/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formula="of:=[.L23]+[.M23]" table:style-name="ce6">
            <text:p><text:s/>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花 蓮 縣</text:p>
          </table:table-cell>
          <table:table-cell table:style-name="ce2"/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5" table:formula="of:=[.L24]+[.M24]" table:style-name="ce6">
            <text:p><text:s/>2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6">
            <text:p><text:s/>2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澎 湖 縣</text:p>
          </table:table-cell>
          <table:table-cell table:style-name="ce2"/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formula="of:=[.L25]+[.M25]" table:style-name="ce6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基 隆 市</text:p>
          </table:table-cell>
          <table:table-cell table:style-name="ce2"/>
          <table:table-cell office:value-type="float" office:value="9" table:style-name="ce6">
            <text:p><text:s/>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formula="of:=[.L26]+[.M26]" table:style-name="ce6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新 竹 市</text:p>
          </table:table-cell>
          <table:table-cell table:style-name="ce2"/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formula="of:=[.L27]+[.M27]" table:style-name="ce6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嘉 義 市</text:p>
          </table:table-cell>
          <table:table-cell table:style-name="ce2"/>
          <table:table-cell office:value-type="float" office:value="14" table:style-name="ce6">
            <text:p><text:s/>1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formula="of:=[.L28]+[.M28]" table:style-name="ce6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6">
            <text:p><text:s/>5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金 門 縣</text:p>
          </table:table-cell>
          <table:table-cell table:style-name="ce2"/>
          <table:table-cell office:value-type="string" table:style-name="ce6">
            <text:p>-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formula="of:=[.L29]+[.M29]" table:style-name="ce6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連 江 縣</text:p>
          </table:table-cell>
          <table:table-cell table:style-name="ce28"/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formula="of:=[.L30]" table:style-name="ce29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/>
        </table:table-row>
        <table:table-row table:style-name="ro2">
          <table:table-cell table:number-columns-repeated="2" table:style-name="ce1"/>
          <table:table-cell table:style-name="ce9"/>
          <table:table-cell table:number-columns-repeated="10" table:style-name="ce1"/>
          <table:table-cell table:number-columns-repeated="3" table:style-name="ce3"/>
          <table:table-cell table:number-columns-repeated="16368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工作表1.$A$1:工作表1.$V$3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102_29694__27841__26381__21209__37327__24180__22577__34920_17_40__20013__41_" style:display-name="一般_102現況服務量年報表17(中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5_24180__22577__34920_70" style:display-name="一般_95年報表7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77" style:display-name="一般_97現況服務量年報表7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89" style:display-name="一般_97現況服務量年報表8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89_40__20013__41_" style:display-name="一般_97現況服務量年報表89(中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90" style:display-name="一般_97現況服務量年報表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48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陳文進</meta:initial-creator>
    <dc:creator>護理及健康照護司李佳娟</dc:creator>
    <meta:creation-date>2017-07-18T04:13:09Z</meta:creation-date>
    <dc:date>2019-07-22T09:01:29Z</dc:date>
    <meta:print-date>2019-07-22T08:55:39Z</meta:print-date>
  </office:meta>
</office:document-meta>
</file>