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Sheet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4"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存活感染者國人服用抗反轉錄病毒藥物統計</text:span>---<text:span text:style-name="T2">依性別分析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6">
            <text:p>民國<text:span text:style-name="T3">108</text:span>年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spanned="1" table:number-rows-spanned="2" table:style-name="ce11"/>
          <table:table-cell office:value-type="string" table:number-columns-spanned="3" table:number-rows-spanned="1" table:style-name="ce11">
            <text:p>性別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/>
          <table:covered-table-cell/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總計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">
            <text:p>總計</text:p>
          </table:table-cell>
          <table:table-cell office:value-type="float" office:value="1392" table:style-name="ce6">
            <text:p>1,392</text:p>
          </table:table-cell>
          <table:table-cell office:value-type="float" office:value="28994" table:style-name="ce6">
            <text:p>28,994</text:p>
          </table:table-cell>
          <table:table-cell office:value-type="float" office:value="30386" table:style-name="ce6">
            <text:p>30,3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資料來源為健保申報資料及慢性傳染病追蹤管理（愛滋子系統）分析結果。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4">
            <text:p>資料彙算時間為<text:span text:style-name="T3">109</text:span><text:span text:style-name="T4">年</text:span><text:span text:style-name="T3">5</text:span><text:span text:style-name="T4">月</text:span><text:span text:style-name="T3">1</text:span><text:span text:style-name="T4">日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5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genderjobworker</dc:creator>
    <meta:creation-date>2014-02-10T09:22:07Z</meta:creation-date>
    <dc:date>2021-10-15T05:35:13Z</dc:date>
    <meta:print-date>2020-07-08T06:44:14Z</meta:print-date>
  </office:meta>
</office:document-meta>
</file>