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52.15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66pt" style:use-optimal-row-height="tru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44.25pt" style:use-optimal-row-height="tru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4.9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128">
            <text:p>女性<text:span text:style-name="T11">創業飛雁計畫輔導人次</text:span></text:p>
            <text:p><text:span text:style-name="T11">Number of People of<text:s/></text:span></text:p>
            <text:p><text:span text:style-name="T11">Women Entrepreneurship Flying-geese Program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9" table:style-name="ce114"/>
          <table:table-cell table:number-columns-repeated="4" table:style-name="ce115"/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number-columns-repeated="2" table:style-name="ce117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29">
            <text:p><text:s text:c="13"/>年度year</text:p>
            <text:p><text:s text:c="30"/>項目Items</text:p>
          </table:table-cell>
          <table:table-cell office:value-type="float" office:value="2022" table:number-columns-spanned="2" table:number-rows-spanned="1" table:style-name="ce130">
            <text:p>2022</text:p>
          </table:table-cell>
          <table:covered-table-cell/>
          <table:table-cell office:value-type="float" office:value="2021" table:number-columns-spanned="2" table:number-rows-spanned="1" table:style-name="ce131">
            <text:p>2021</text:p>
          </table:table-cell>
          <table:covered-table-cell/>
          <table:table-cell office:value-type="float" office:value="2020" table:number-columns-spanned="2" table:number-rows-spanned="1" table:style-name="ce131">
            <text:p>2020</text:p>
          </table:table-cell>
          <table:covered-table-cell/>
          <table:table-cell office:value-type="float" office:value="2019" table:number-columns-spanned="2" table:number-rows-spanned="1" table:style-name="ce131">
            <text:p>2019</text:p>
          </table:table-cell>
          <table:covered-table-cell/>
          <table:table-cell office:value-type="float" office:value="2018" table:number-columns-spanned="2" table:number-rows-spanned="1" table:style-name="ce131">
            <text:p>2018</text:p>
          </table:table-cell>
          <table:covered-table-cell/>
          <table:table-cell office:value-type="float" office:value="2017" table:number-columns-spanned="2" table:number-rows-spanned="1" table:style-name="ce131">
            <text:p>2017</text:p>
          </table:table-cell>
          <table:covered-table-cell/>
          <table:table-cell office:value-type="float" office:value="2016" table:number-columns-spanned="2" table:number-rows-spanned="1" table:style-name="ce132">
            <text:p>2016</text:p>
          </table:table-cell>
          <table:covered-table-cell/>
          <table:table-cell office:value-type="float" office:value="2015" table:number-columns-spanned="2" table:number-rows-spanned="1" table:style-name="ce132">
            <text:p>2015</text:p>
          </table:table-cell>
          <table:covered-table-cell/>
          <table:table-cell office:value-type="float" office:value="2014" table:number-columns-spanned="2" table:number-rows-spanned="1" table:style-name="ce132">
            <text:p>2014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20">
            <text:p>總計 Totals</text:p>
          </table:table-cell>
          <table:table-cell office:value-type="float" office:value="0" table:style-name="ce121">
            <text:p>0</text:p>
          </table:table-cell>
          <table:table-cell office:value-type="float" office:value="226" table:style-name="ce121">
            <text:p>22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formula="of:=['109女性創業飛雁計畫輔導人次'.D5]" table:style-name="ce122">
            <text:p>0</text:p>
          </table:table-cell>
          <table:table-cell office:value-type="float" office:value="182" table:formula="of:=['109女性創業飛雁計畫輔導人次'.F5]" table:style-name="ce123">
            <text:p>182</text:p>
          </table:table-cell>
          <table:table-cell office:value-type="float" office:value="0" table:style-name="ce122">
            <text:p>0</text:p>
          </table:table-cell>
          <table:table-cell office:value-type="float" office:value="159" table:style-name="ce122">
            <text:p>159</text:p>
          </table:table-cell>
          <table:table-cell office:value-type="float" office:value="0" table:style-name="ce122">
            <text:p>0</text:p>
          </table:table-cell>
          <table:table-cell office:value-type="float" office:value="289" table:style-name="ce122">
            <text:p>289</text:p>
          </table:table-cell>
          <table:table-cell office:value-type="float" office:value="0" table:style-name="ce122">
            <text:p>0</text:p>
          </table:table-cell>
          <table:table-cell office:value-type="float" office:value="400" table:style-name="ce122">
            <text:p>400</text:p>
          </table:table-cell>
          <table:table-cell office:value-type="float" office:value="2" table:formula="of:=SUM([.N7:.N16])" table:style-name="ce124">
            <text:p>2</text:p>
          </table:table-cell>
          <table:table-cell office:value-type="float" office:value="298" table:formula="of:=SUM([.O7:.O16])" table:style-name="ce124">
            <text:p>298</text:p>
          </table:table-cell>
          <table:table-cell office:value-type="float" office:value="4" table:formula="of:=SUM([.P7:.P16])" table:style-name="ce124">
            <text:p>4</text:p>
          </table:table-cell>
          <table:table-cell office:value-type="float" office:value="142" table:formula="of:=SUM([.Q7:.Q16])" table:style-name="ce124">
            <text:p>142</text:p>
          </table:table-cell>
          <table:table-cell office:value-type="float" office:value="0" table:formula="of:=SUM([.R7:.R16])" table:style-name="ce124">
            <text:p>0</text:p>
          </table:table-cell>
          <table:table-cell office:value-type="float" office:value="176" table:formula="of:=SUM([.S7:.S16])" table:style-name="ce124">
            <text:p>176</text:p>
          </table:table-cell>
          <table:table-cell table:number-columns-repeated="16365"/>
        </table:table-row>
        <table:table-row table:style-name="ro6">
          <table:table-cell office:value-type="string" table:style-name="ce125">
            <text:p>輔導類別<text:s/></text:p>
            <text:p>Counsel items</text:p>
          </table:table-cell>
          <table:table-cell table:number-columns-repeated="4" table:style-name="ce121"/>
          <table:table-cell table:style-name="ce126"/>
          <table:table-cell table:style-name="ce122"/>
          <table:table-cell table:number-columns-repeated="6" table:style-name="ce126"/>
          <table:table-cell table:number-columns-repeated="6" table:style-name="ce122"/>
          <table:table-cell table:number-columns-repeated="16365"/>
        </table:table-row>
        <table:table-row table:style-name="ro7">
          <table:table-cell office:value-type="string" table:style-name="ce121">
            <text:p>貸款、補助</text:p>
            <text:p>Loan, subsidies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formula="of:=['109女性創業飛雁計畫輔導人次'.D7]" table:style-name="ce126">
            <text:p>0</text:p>
          </table:table-cell>
          <table:table-cell office:value-type="float" office:value="19" table:formula="of:=['109女性創業飛雁計畫輔導人次'.F7]" table:style-name="ce126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2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2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125">
            <text:p>財務、稅務</text:p>
            <text:p>Finance,tax affairs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8]" table:style-name="ce126">
            <text:p>0</text:p>
          </table:table-cell>
          <table:table-cell office:value-type="float" office:value="23" table:formula="of:=['109女性創業飛雁計畫輔導人次'.F8]" table:style-name="ce126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9">
          <table:table-cell office:value-type="string" table:style-name="ce121">
            <text:p>營運、經管</text:p>
            <text:p>Operaetion, management</text:p>
          </table:table-cell>
          <table:table-cell office:value-type="float" office:value="0" table:style-name="ce121">
            <text:p>0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formula="of:=['109女性創業飛雁計畫輔導人次'.D9]" table:style-name="ce126">
            <text:p>0</text:p>
          </table:table-cell>
          <table:table-cell office:value-type="float" office:value="15" table:formula="of:=['109女性創業飛雁計畫輔導人次'.F9]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2">
            <text:p>63</text:p>
          </table:table-cell>
          <table:table-cell table:number-columns-repeated="16365"/>
        </table:table-row>
        <table:table-row table:style-name="ro6">
          <table:table-cell office:value-type="string" table:style-name="ce121">
            <text:p>人力資源</text:p>
            <text:p>Human resource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0]" table:style-name="ce126">
            <text:p>0</text:p>
          </table:table-cell>
          <table:table-cell office:value-type="float" office:value="3" table:formula="of:=['109女性創業飛雁計畫輔導人次'.F10]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121">
            <text:p>通路行銷</text:p>
            <text:p>Trade marketing</text:p>
          </table:table-cell>
          <table:table-cell office:value-type="float" office:value="0" table:style-name="ce121">
            <text:p>0</text:p>
          </table:table-cell>
          <table:table-cell office:value-type="float" office:value="49" table:style-name="ce121">
            <text:p>49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formula="of:=['109女性創業飛雁計畫輔導人次'.D11]" table:style-name="ce126">
            <text:p>0</text:p>
          </table:table-cell>
          <table:table-cell office:value-type="float" office:value="78" table:formula="of:=['109女性創業飛雁計畫輔導人次'.F11]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60" table:formula="of:=39+21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8" table:style-name="ce12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6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2">
            <text:p>4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2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121">
            <text:p>募、增資</text:p>
            <text:p>Capital funding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formula="of:=['109女性創業飛雁計畫輔導人次'.D12]" table:style-name="ce126">
            <text:p>0</text:p>
          </table:table-cell>
          <table:table-cell office:value-type="float" office:value="27" table:formula="of:=['109女性創業飛雁計畫輔導人次'.F12]" table:style-name="ce126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table:number-columns-repeated="16365"/>
        </table:table-row>
        <table:table-row table:style-name="ro10">
          <table:table-cell office:value-type="string" table:style-name="ce121">
            <text:p>法律事務協助</text:p>
            <text:p>Legal assistanc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3]" table:style-name="ce126">
            <text:p>0</text:p>
          </table:table-cell>
          <table:table-cell office:value-type="float" office:value="6" table:formula="of:=['109女性創業飛雁計畫輔導人次'.F13]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121">
            <text:p>產品、研發</text:p>
            <text:p>Product, research and development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formula="of:=['109女性創業飛雁計畫輔導人次'.D14]" table:style-name="ce126">
            <text:p>0</text:p>
          </table:table-cell>
          <table:table-cell office:value-type="float" office:value="4" table:formula="of:=['109女性創業飛雁計畫輔導人次'.F14]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121">
            <text:p>其他</text:p>
            <text:p>Rest</text:p>
          </table:table-cell>
          <table:table-cell office:value-type="float" office:value="0" table:style-name="ce121">
            <text:p>0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15]" table:style-name="ce126">
            <text:p>0</text:p>
          </table:table-cell>
          <table:table-cell office:value-type="float" office:value="7" table:formula="of:=['109女性創業飛雁計畫輔導人次'.F15]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114" table:style-name="ce126">
            <text:p>114</text:p>
          </table:table-cell>
          <table:table-cell office:value-type="float" office:value="0" table:style-name="ce122">
            <text:p>0</text:p>
          </table:table-cell>
          <table:table-cell office:value-type="float" office:value="158" table:style-name="ce12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3">
          <table:table-cell office:value-type="string" table:number-columns-spanned="17" table:number-rows-spanned="1" table:style-name="ce133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16"/>
          <table:table-cell table:number-columns-repeated="2" table:style-name="ce127"/>
          <table:table-cell table:number-columns-repeated="16365" table:style-name="ce10"/>
        </table:table-row>
        <table:table-row table:style-name="ro14">
          <table:table-cell table:number-columns-spanned="17" table:number-rows-spanned="1" table:style-name="ce134"/>
          <table:covered-table-cell table:number-columns-repeated="16"/>
          <table:table-cell table:number-columns-repeated="16367" table:style-name="ce1"/>
        </table:table-row>
        <table:table-row table:number-rows-repeated="7" table:style-name="ro14">
          <table:table-cell table:number-columns-repeated="9"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1"/>
          <table:table-cell table:number-columns-repeated="16367" table:style-name="ce1"/>
        </table:table-row>
        <table:table-row table:style-name="ro14">
          <table:table-cell table:number-columns-repeated="9"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style-name="ro14">
          <table:table-cell table:number-columns-repeated="9" table:style-name="ce1"/>
          <table:table-cell table:number-columns-repeated="2" table:style-name="ce2"/>
          <table:table-cell table:number-columns-repeated="2" table:style-name="ce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number-rows-repeated="5" table:style-name="ro14">
          <table:table-cell table:number-columns-repeated="9" table:style-name="ce1"/>
          <table:table-cell table:number-columns-repeated="2" table:style-name="ce2"/>
          <table:table-cell table:number-columns-repeated="2" table:style-name="ce3"/>
          <table:table-cell table:number-columns-repeated="16371" table:style-name="ce1"/>
        </table:table-row>
        <table:table-row table:number-rows-repeated="168" table:style-name="ro14">
          <table:table-cell table:number-columns-repeated="16384"/>
        </table:table-row>
        <table:table-row table:number-rows-repeated="1048376" table:style-name="ro15">
          <table:table-cell table:number-columns-repeated="16384"/>
        </table:table-row>
      </table:table>
      <table:table table:name="111女性創業飛雁計畫輔導人次" table:style-name="ta2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11</text:span>年<text:span text:style-name="T6">(2022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226" table:style-name="ce23">
            <text:p>22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26" table:style-name="ce6">
            <text:p>22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50" table:style-name="ce32">
            <text:p>50</text:p>
          </table:table-cell>
          <table:table-cell office:value-type="percentage" office:value="0.22123893805309736" table:formula="of:=[.B7]/[.$B$5]" table:style-name="ce33">
            <text:p>22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2123893805309736" table:formula="of:=[.F7]/[.$F$5]" table:style-name="ce36">
            <text:p>22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style-name="ce32">
            <text:p>11</text:p>
          </table:table-cell>
          <table:table-cell office:value-type="percentage" office:value="4.8672566371681415E-2" table:formula="of:=[.B8]/[.$B$5]" table:style-name="ce33">
            <text:p>4.9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4.8672566371681415E-2" table:formula="of:=[.F8]/[.$F$5]" table:style-name="ce36">
            <text:p>4.9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46" table:style-name="ce32">
            <text:p>46</text:p>
          </table:table-cell>
          <table:table-cell office:value-type="percentage" office:value="0.20353982300884957" table:formula="of:=[.B9]/[.$B$5]" table:style-name="ce33">
            <text:p>20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0353982300884957" table:formula="of:=[.F9]/[.$F$5]" table:style-name="ce36">
            <text:p>20.4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6" table:style-name="ce32">
            <text:p>6</text:p>
          </table:table-cell>
          <table:table-cell office:value-type="percentage" office:value="2.6548672566371681E-2" table:formula="of:=[.B10]/[.$B$5]" table:style-name="ce37">
            <text:p>2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2.6548672566371681E-2" table:formula="of:=[.F10]/[.$F$5]" table:style-name="ce30">
            <text:p>2.7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49" table:style-name="ce32">
            <text:p>49</text:p>
          </table:table-cell>
          <table:table-cell office:value-type="percentage" office:value="0.2168141592920354" table:formula="of:=[.B11]/[.$B$5]" table:style-name="ce37">
            <text:p>21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168141592920354" table:formula="of:=[.F11]/[.$F$5]" table:style-name="ce30">
            <text:p>21.7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4" table:style-name="ce32">
            <text:p>24</text:p>
          </table:table-cell>
          <table:table-cell office:value-type="percentage" office:value="0.10619469026548672" table:formula="of:=[.B12]/[.$B$5]" table:style-name="ce33">
            <text:p>10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0619469026548672" table:formula="of:=[.F12]/[.$F$5]" table:style-name="ce36">
            <text:p>10.6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0" table:style-name="ce32">
            <text:p>10</text:p>
          </table:table-cell>
          <table:table-cell office:value-type="percentage" office:value="4.4247787610619468E-2" table:formula="of:=[.B14]/[.$B$5]" table:style-name="ce37">
            <text:p>4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4.4247787610619468E-2" table:formula="of:=[.F14]/[.$F$5]" table:style-name="ce30">
            <text:p>4.4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0" table:style-name="ce43">
            <text:p>30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38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10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10</text:span>年<text:span text:style-name="T6">(2021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6" table:style-name="ce49">
            <text:p>16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6" table:style-name="ce6">
            <text:p>16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5" table:style-name="ce32">
            <text:p>35</text:p>
          </table:table-cell>
          <table:table-cell office:value-type="percentage" office:value="0.21084337349397592" table:formula="of:=[.B7]/[.$B$5]" table:style-name="ce33">
            <text:p>2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5" table:style-name="ce8">
            <text:p>35</text:p>
          </table:table-cell>
          <table:table-cell office:value-type="percentage" office:value="0.21084337349397592" table:formula="of:=[.F7]/[.$F$5]" table:style-name="ce36">
            <text:p>21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9" table:style-name="ce32">
            <text:p>9</text:p>
          </table:table-cell>
          <table:table-cell office:value-type="percentage" office:value="5.4216867469879519E-2" table:formula="of:=[.B8]/[.$B$5]" table:style-name="ce33">
            <text:p>5.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8">
            <text:p>9</text:p>
          </table:table-cell>
          <table:table-cell office:value-type="percentage" office:value="5.4216867469879519E-2" table:formula="of:=[.F8]/[.$F$5]" table:style-name="ce36">
            <text:p>5.4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34" table:style-name="ce32">
            <text:p>34</text:p>
          </table:table-cell>
          <table:table-cell office:value-type="percentage" office:value="0.20481927710843373" table:formula="of:=[.B9]/[.$B$5]" table:style-name="ce33">
            <text:p>20.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4" table:style-name="ce8">
            <text:p>34</text:p>
          </table:table-cell>
          <table:table-cell office:value-type="percentage" office:value="0.20481927710843373" table:formula="of:=[.F9]/[.$F$5]" table:style-name="ce36">
            <text:p>20.5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1" table:style-name="ce32">
            <text:p>1</text:p>
          </table:table-cell>
          <table:table-cell office:value-type="percentage" office:value="6.024096385542169E-3" table:formula="of:=[.B10]/[.$B$5]" table:style-name="ce37">
            <text:p>0.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6.024096385542169E-3" table:formula="of:=[.F10]/[.$F$5]" table:style-name="ce30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52" table:style-name="ce32">
            <text:p>52</text:p>
          </table:table-cell>
          <table:table-cell office:value-type="percentage" office:value="0.31325301204819278" table:formula="of:=[.B11]/[.$B$5]" table:style-name="ce37">
            <text:p>31.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" table:style-name="ce8">
            <text:p>52</text:p>
          </table:table-cell>
          <table:table-cell office:value-type="percentage" office:value="0.31325301204819278" table:formula="of:=[.F11]/[.$F$5]" table:style-name="ce30">
            <text:p>31.3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18" table:style-name="ce32">
            <text:p>18</text:p>
          </table:table-cell>
          <table:table-cell office:value-type="percentage" office:value="0.10843373493975904" table:formula="of:=[.B12]/[.$B$5]" table:style-name="ce33">
            <text:p>10.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8">
            <text:p>18</text:p>
          </table:table-cell>
          <table:table-cell office:value-type="percentage" office:value="0.10843373493975904" table:formula="of:=[.F12]/[.$F$5]" table:style-name="ce36">
            <text:p>10.8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1" table:style-name="ce38">
            <text:p>1</text:p>
          </table:table-cell>
          <table:table-cell office:value-type="percentage" office:value="6.024096385542169E-3" table:formula="of:=[.B13]/[.$B$5]" table:style-name="ce33">
            <text:p>0.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1" table:style-name="ce41">
            <text:p>1</text:p>
          </table:table-cell>
          <table:table-cell office:value-type="percentage" office:value="6.024096385542169E-3" table:formula="of:=[.F13]/[.$F$5]" table:style-name="ce36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7" table:style-name="ce32">
            <text:p>7</text:p>
          </table:table-cell>
          <table:table-cell office:value-type="percentage" office:value="4.2168674698795178E-2" table:formula="of:=[.B14]/[.$B$5]" table:style-name="ce37">
            <text:p>4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8">
            <text:p>7</text:p>
          </table:table-cell>
          <table:table-cell office:value-type="percentage" office:value="4.2168674698795178E-2" table:formula="of:=[.F14]/[.$F$5]" table:style-name="ce30">
            <text:p>4.2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9" table:style-name="ce43">
            <text:p>9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9" table:style-name="ce47">
            <text:p>9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8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9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09</text:span>年<text:span text:style-name="T6">(2020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82" table:formula="of:=SUM([.B7:.B15])" table:style-name="ce54">
            <text:p>182</text:p>
          </table:table-cell>
          <table:table-cell office:value-type="percentage" office:value="1" table:style-name="ce55">
            <text:p>100.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182" table:style-name="ce56">
            <text:p>182</text:p>
          </table:table-cell>
          <table:table-cell office:value-type="percentage" office:value="1" table:style-name="ce55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9" table:formula="of:=[.D7]+[.F7]+[.H7]" table:style-name="ce63">
            <text:p>19</text:p>
          </table:table-cell>
          <table:table-cell office:value-type="percentage" office:value="0.1043956043956044" table:formula="of:=[.B7]/[.$B$5]" table:style-name="ce64">
            <text:p>10.4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9" table:style-name="ce66">
            <text:p>19</text:p>
          </table:table-cell>
          <table:table-cell office:value-type="percentage" office:value="0.1043956043956044" table:formula="of:=[.F7]/[.$F$5]" table:style-name="ce64">
            <text:p>10.4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[.D8]+[.F8]+[.H8]" table:style-name="ce63">
            <text:p>23</text:p>
          </table:table-cell>
          <table:table-cell office:value-type="percentage" office:value="0.12637362637362637" table:formula="of:=[.B8]/[.$B$5]" table:style-name="ce64">
            <text:p>12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3" table:style-name="ce66">
            <text:p>23</text:p>
          </table:table-cell>
          <table:table-cell office:value-type="percentage" office:value="0.12637362637362637" table:formula="of:=[.F8]/[.$F$5]" table:style-name="ce64">
            <text:p>12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5" table:formula="of:=[.D9]+[.F9]+[.H9]" table:style-name="ce63">
            <text:p>15</text:p>
          </table:table-cell>
          <table:table-cell office:value-type="percentage" office:value="8.2417582417582416E-2" table:formula="of:=[.B9]/[.$B$5]" table:style-name="ce64">
            <text:p>8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5" table:style-name="ce66">
            <text:p>15</text:p>
          </table:table-cell>
          <table:table-cell office:value-type="percentage" office:value="8.2417582417582416E-2" table:formula="of:=[.F9]/[.$F$5]" table:style-name="ce64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3" table:formula="of:=[.D10]+[.F10]+[.H10]" table:style-name="ce63">
            <text:p>3</text:p>
          </table:table-cell>
          <table:table-cell office:value-type="percentage" office:value="1.6483516483516484E-2" table:formula="of:=[.B10]/[.$B$5]" table:style-name="ce64">
            <text:p>1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3" table:style-name="ce66">
            <text:p>3</text:p>
          </table:table-cell>
          <table:table-cell office:value-type="percentage" office:value="1.6483516483516484E-2" table:formula="of:=[.F10]/[.$F$5]" table:style-name="ce64">
            <text:p>1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78" table:formula="of:=[.D11]+[.F11]+[.H11]" table:style-name="ce63">
            <text:p>78</text:p>
          </table:table-cell>
          <table:table-cell office:value-type="percentage" office:value="0.42857142857142855" table:formula="of:=[.B11]/[.$B$5]" table:style-name="ce64">
            <text:p>42.9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8" table:style-name="ce66">
            <text:p>78</text:p>
          </table:table-cell>
          <table:table-cell office:value-type="percentage" office:value="0.42857142857142855" table:formula="of:=[.F11]/[.$F$5]" table:style-name="ce64">
            <text:p>42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7" table:formula="of:=[.D12]+[.F12]+[.H12]" table:style-name="ce63">
            <text:p>27</text:p>
          </table:table-cell>
          <table:table-cell office:value-type="percentage" office:value="0.14835164835164835" table:formula="of:=[.B12]/[.$B$5]" table:style-name="ce64">
            <text:p>14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7" table:style-name="ce66">
            <text:p>27</text:p>
          </table:table-cell>
          <table:table-cell office:value-type="percentage" office:value="0.14835164835164835" table:formula="of:=[.F12]/[.$F$5]" table:style-name="ce64">
            <text:p>14.8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6" table:formula="of:=[.D13]+[.F13]+[.H13]" table:style-name="ce63">
            <text:p>6</text:p>
          </table:table-cell>
          <table:table-cell office:value-type="percentage" office:value="3.2967032967032968E-2" table:formula="of:=[.B13]/[.$B$5]" table:style-name="ce64">
            <text:p>3.3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6" table:style-name="ce66">
            <text:p>6</text:p>
          </table:table-cell>
          <table:table-cell office:value-type="percentage" office:value="3.2967032967032968E-2" table:formula="of:=[.F13]/[.$F$5]" table:style-name="ce64">
            <text:p>3.3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4" table:formula="of:=[.D14]+[.F14]+[.H14]" table:style-name="ce63">
            <text:p>4</text:p>
          </table:table-cell>
          <table:table-cell office:value-type="percentage" office:value="2.197802197802198E-2" table:formula="of:=[.B14]/[.$B$5]" table:style-name="ce64">
            <text:p>2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4" table:style-name="ce66">
            <text:p>4</text:p>
          </table:table-cell>
          <table:table-cell office:value-type="percentage" office:value="2.197802197802198E-2" table:formula="of:=[.F14]/[.$F$5]" table:style-name="ce64">
            <text:p>2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7" table:formula="of:=[.D15]+[.F15]+[.H15]" table:style-name="ce63">
            <text:p>7</text:p>
          </table:table-cell>
          <table:table-cell office:value-type="percentage" office:value="3.8461538461538464E-2" table:formula="of:=[.B15]/[.$B$5]" table:style-name="ce64">
            <text:p>3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" table:style-name="ce66">
            <text:p>7</text:p>
          </table:table-cell>
          <table:table-cell office:value-type="percentage" office:value="3.8461538461538464E-2" table:formula="of:=[.F15]/[.$F$5]" table:style-name="ce64">
            <text:p>3.8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8女性創業飛雁計畫輔導人次" table:style-name="ta3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08</text:span>年<text:span text:style-name="T6">(2019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B7]/[.$B$5]" table:style-name="ce36">
            <text:p>1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F7]/[.$F$5]" table:style-name="ce36">
            <text:p>10.1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8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8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B9]/[.$B$5]" table:style-name="ce36">
            <text:p>23.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F9]/[.$F$5]" table:style-name="ce36">
            <text:p>23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0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0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B11]/[.$B$5]" table:style-name="ce36">
            <text:p>37.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F11]/[.$F$5]" table:style-name="ce36">
            <text:p>37.7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B12]/[.$B$5]" table:style-name="ce36">
            <text:p>8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F12]/[.$F$5]" table:style-name="ce36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3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4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4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B15]/[.$B$5]" table:style-name="ce36">
            <text:p>2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F15]/[.$F$5]" table:style-name="ce36">
            <text:p>20.1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7女性創業飛雁計畫輔導人次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7" table:default-cell-style-name="ce2"/>
        <table:table-row table:style-name="ro29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14"/>
          <table:table-cell office:value-type="string" table:number-columns-spanned="4" table:number-rows-spanned="1" table:style-name="ce136">
            <text:p>中華民國<text:span text:style-name="T6">107</text:span>年<text:span text:style-name="T6">(2018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B7]/[.B5]" table:style-name="ce68">
            <text:p>1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F7]/[.F5]" table:style-name="ce68">
            <text:p>15%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B8]/[.B5]" table:style-name="ce68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F8]/[.F5]" table:style-name="ce68">
            <text:p>2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B9]/[.B5]" table:style-name="ce69">
            <text:p>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F9]/[.F5]" table:style-name="ce69">
            <text:p>1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B11]/[.B5]" table:style-name="ce70">
            <text:p>23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F11]/[.F5]" table:style-name="ce70">
            <text:p>23.5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B12]/[.B5]" table:style-name="ce6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F12]/[.F5]" table:style-name="ce69">
            <text:p>6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3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3]/[.F5]" table:style-name="ce70">
            <text:p>0.35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4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4]/[.F5]" table:style-name="ce70">
            <text:p>0.35%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B15]/[.B5]" table:style-name="ce69">
            <text:p>3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F15]/[.F5]" table:style-name="ce69">
            <text:p>39%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6女性創業飛雁計畫輔導人次_" table:style-name="ta3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number-columns-repeated="16377" table:default-cell-style-name="ce71"/>
        <table:table-row table:style-name="ro29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72"/>
          <table:table-cell office:value-type="string" table:number-columns-spanned="4" table:number-rows-spanned="1" table:style-name="ce140">
            <text:p>中華民國<text:span text:style-name="T7">106</text:span>年<text:span text:style-name="T7">(2017)</text:span></text:p>
          </table:table-cell>
          <table:covered-table-cell table:number-columns-repeated="3"/>
          <table:table-cell table:style-name="ce73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1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5">
          <table:table-cell table:style-name="ce75"/>
          <table:table-cell office:value-type="string" table:style-name="ce76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8">
            <text:p>百分比</text:p>
            <text:p><text:span text:style-name="T10">Percentage</text:span></text:p>
            <text:p><text:span text:style-name="T10">(%)</text:span>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總計<text:s/><text:span text:style-name="T9">Totals</text:span>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1">
            <text:p>100.0%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82">
            <text:p>0.00%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2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60" table:style-name="ce85">
            <text:p>60</text:p>
          </table:table-cell>
          <table:table-cell office:value-type="percentage" office:value="0.15" table:style-name="ce86">
            <text:p>1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5" table:style-name="ce86">
            <text:p>15%</text:p>
          </table:table-cell>
          <table:table-cell office:value-type="float" office:value="60" table:style-name="ce85">
            <text:p>60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9" table:style-name="ce85">
            <text:p>9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9" table:style-name="ce85">
            <text:p>9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52" table:style-name="ce85">
            <text:p>52</text:p>
          </table:table-cell>
          <table:table-cell office:value-type="percentage" office:value="0.13" table:style-name="ce89">
            <text:p>13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3" table:style-name="ce89">
            <text:p>13%</text:p>
          </table:table-cell>
          <table:table-cell office:value-type="float" office:value="52" table:style-name="ce85">
            <text:p>52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5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94" table:style-name="ce85">
            <text:p>94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94" table:style-name="ce85">
            <text:p>9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4" table:style-name="ce85">
            <text:p>24</text:p>
          </table:table-cell>
          <table:table-cell office:value-type="percentage" office:value="0.06" table:style-name="ce89">
            <text:p>6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6" table:style-name="ce89">
            <text:p>6%</text:p>
          </table:table-cell>
          <table:table-cell office:value-type="float" office:value="24" table:style-name="ce85">
            <text:p>2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2" table:style-name="ce85">
            <text:p>2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2" table:style-name="ce85">
            <text:p>2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5">
            <text:p>1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1" table:style-name="ce85">
            <text:p>1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58" table:style-name="ce85">
            <text:p>158</text:p>
          </table:table-cell>
          <table:table-cell office:value-type="percentage" office:value="0.39" table:style-name="ce89">
            <text:p>39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39" table:style-name="ce89">
            <text:p>39%</text:p>
          </table:table-cell>
          <table:table-cell office:value-type="float" office:value="158" table:style-name="ce85">
            <text:p>158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5女性創業飛雁計畫輔導人次_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5</text:span>年<text:span text:style-name="T7">(2016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1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6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300" table:style-name="ce98">
            <text:p>300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2" table:formula="of:=SUM([.D7:.D15])" table:style-name="ce98">
            <text:p>2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298" table:formula="of:=SUM([.F7:.F15])" table:style-name="ce98">
            <text:p>298</text:p>
          </table:table-cell>
          <table:table-cell office:value-type="percentage" office:value="1" table:formula="of:=SUM([.G7:.G15])" table:style-name="ce100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77"/>
        </table:table-row>
        <table:table-row table:style-name="ro37">
          <table:table-cell office:value-type="string" table:style-name="ce9">
            <text:p>貸款、補助</text:p>
            <text:p><text:span text:style-name="T4">Loan, subsidies</text:span></text:p>
          </table:table-cell>
          <table:table-cell office:value-type="float" office:value="99" table:style-name="ce98">
            <text:p>99</text:p>
          </table:table-cell>
          <table:table-cell office:value-type="percentage" office:value="0.33" table:formula="of:=[.B7]/[.B5]" table:style-name="ce102">
            <text:p>33.0%</text:p>
          </table:table-cell>
          <table:table-cell office:value-type="float" office:value="2" table:style-name="ce101">
            <text:p>2</text:p>
          </table:table-cell>
          <table:table-cell office:value-type="percentage" office:value="1" table:formula="of:=[.D7]/[.D5]" table:style-name="ce102">
            <text:p>100.0%</text:p>
          </table:table-cell>
          <table:table-cell office:value-type="float" office:value="97" table:style-name="ce103">
            <text:p>97</text:p>
          </table:table-cell>
          <table:table-cell office:value-type="percentage" office:value="0.32550335570469796" table:formula="of:=[.F7]/[.F5]" table:style-name="ce102">
            <text:p>32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formula="of:=SUM([.D8]+[.F8])" table:style-name="ce98">
            <text:p>11</text:p>
          </table:table-cell>
          <table:table-cell office:value-type="percentage" office:value="3.6666666666666667E-2" table:formula="of:=[.B8]/[.B5]" table:style-name="ce102">
            <text:p>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02">
            <text:p>0.0%</text:p>
          </table:table-cell>
          <table:table-cell office:value-type="float" office:value="11" table:style-name="ce105">
            <text:p>11</text:p>
          </table:table-cell>
          <table:table-cell office:value-type="percentage" office:value="3.6912751677852351E-2" table:formula="of:=[.F8]/[.F5]" table:style-name="ce102">
            <text:p>3.7%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7" table:formula="of:=SUM([.D9]+[.F9])" table:style-name="ce98">
            <text:p>7</text:p>
          </table:table-cell>
          <table:table-cell office:value-type="percentage" office:value="2.3333333333333334E-2" table:formula="of:=[.B9]/[.B5]" table:style-name="ce102">
            <text:p>2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02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2.3489932885906041E-2" table:formula="of:=[.F9]/[.F5]" table:style-name="ce102">
            <text:p>2.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02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02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30" table:formula="of:=SUM([.D11]+[.F11])" table:style-name="ce98">
            <text:p>30</text:p>
          </table:table-cell>
          <table:table-cell office:value-type="percentage" office:value="0.1" table:formula="of:=[.B11]/[.B5]" table:style-name="ce102">
            <text:p>1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1]/[.D5]" table:style-name="ce102">
            <text:p>0.0%</text:p>
          </table:table-cell>
          <table:table-cell office:value-type="float" office:value="30" table:style-name="ce105">
            <text:p>30</text:p>
          </table:table-cell>
          <table:table-cell office:value-type="percentage" office:value="0.10067114093959731" table:formula="of:=[.F11]/[.F5]" table:style-name="ce102">
            <text:p>10.1%</text:p>
          </table:table-cell>
          <table:table-cell table:number-columns-repeated="16377"/>
        </table:table-row>
        <table:table-row table:style-name="ro40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71" table:formula="of:=SUM([.D12]+[.F12])" table:style-name="ce98">
            <text:p>71</text:p>
          </table:table-cell>
          <table:table-cell office:value-type="percentage" office:value="0.23666666666666666" table:formula="of:=[.B12]/[.B5]" table:style-name="ce102">
            <text:p>2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02">
            <text:p>0.0%</text:p>
          </table:table-cell>
          <table:table-cell office:value-type="float" office:value="71" table:style-name="ce105">
            <text:p>71</text:p>
          </table:table-cell>
          <table:table-cell office:value-type="percentage" office:value="0.23825503355704697" table:formula="of:=[.F12]/[.F5]" table:style-name="ce102">
            <text:p>23.8%</text:p>
          </table:table-cell>
          <table:table-cell table:number-columns-repeated="16377"/>
        </table:table-row>
        <table:table-row table:style-name="ro42">
          <table:table-cell office:value-type="string" table:style-name="ce9">
            <text:p>法律事務協助</text:p>
            <text:p><text:span text:style-name="T4">Legal assistance</text:span></text:p>
          </table:table-cell>
          <table:table-cell office:value-type="float" office:value="2" table:formula="of:=SUM([.D13]+[.F13])" table:style-name="ce98">
            <text:p>2</text:p>
          </table:table-cell>
          <table:table-cell office:value-type="percentage" office:value="6.6666666666666671E-3" table:formula="of:=[.B13]/[.B5]" table:style-name="ce102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02">
            <text:p>0.0%</text:p>
          </table:table-cell>
          <table:table-cell office:value-type="float" office:value="2" table:style-name="ce105">
            <text:p>2</text:p>
          </table:table-cell>
          <table:table-cell office:value-type="percentage" office:value="6.7114093959731542E-3" table:formula="of:=[.F13]/[.F5]" table:style-name="ce102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" table:formula="of:=SUM([.D14]+[.F14])" table:style-name="ce98">
            <text:p>1</text:p>
          </table:table-cell>
          <table:table-cell office:value-type="percentage" office:value="3.3333333333333335E-3" table:formula="of:=[.B14]/[.B5]" table:style-name="ce102">
            <text:p>0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02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3.3557046979865771E-3" table:formula="of:=[.F14]/[.F5]" table:style-name="ce102">
            <text:p>0.3%</text:p>
          </table:table-cell>
          <table:table-cell table:number-columns-repeated="16377"/>
        </table:table-row>
        <table:table-row table:style-name="ro44">
          <table:table-cell office:value-type="string" table:style-name="ce9">
            <text:p>其他</text:p>
            <text:p><text:span text:style-name="T4">Rest</text:span></text:p>
          </table:table-cell>
          <table:table-cell office:value-type="float" office:value="79" table:formula="of:=SUM([.D15]+[.F15])" table:style-name="ce98">
            <text:p>79</text:p>
          </table:table-cell>
          <table:table-cell office:value-type="percentage" office:value="0.26333333333333331" table:formula="of:=[.B15]/[.B5]" table:style-name="ce102">
            <text:p>26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02">
            <text:p>0.0%</text:p>
          </table:table-cell>
          <table:table-cell office:value-type="float" office:value="79" table:style-name="ce105">
            <text:p>79</text:p>
          </table:table-cell>
          <table:table-cell office:value-type="percentage" office:value="0.2651006711409396" table:formula="of:=[.F15]/[.F5]" table:style-name="ce102">
            <text:p>26.5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43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5女性創業飛雁計畫輔導人次_.$A$1:105女性創業飛雁計畫輔導人次_.$G$19" table:base-cell-address="105女性創業飛雁計畫輔導人次_.$A$1"/>
        </table:named-expressions>
      </table:table>
      <table:table table:name="104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4</text:span>年<text:span text:style-name="T7">(2015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46" table:formula="of:=SUM([.B7:.B15])" table:style-name="ce98">
            <text:p>146</text:p>
          </table:table-cell>
          <table:table-cell office:value-type="percentage" office:value="0.99999999999999989" table:formula="of:=SUM([.C7:.C15])" table:style-name="ce99">
            <text:p>100.0%</text:p>
          </table:table-cell>
          <table:table-cell office:value-type="float" office:value="4" table:formula="of:=SUM([.D7:.D15])" table:style-name="ce98">
            <text:p>4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142" table:formula="of:=SUM([.F7:.F15])" table:style-name="ce98">
            <text:p>142</text:p>
          </table:table-cell>
          <table:table-cell office:value-type="percentage" office:value="1" table:formula="of:=SUM([.G7:.G15])" table:style-name="ce109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formula="of:=SUM([.D7]+[.F7])" table:style-name="ce98">
            <text:p>16</text:p>
          </table:table-cell>
          <table:table-cell office:value-type="percentage" office:value="0.1095890410958904" table:formula="of:=[.B7]/[.B5]" table:style-name="ce110">
            <text:p>11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7]/[.D5]" table:style-name="ce110">
            <text:p>0.0%</text:p>
          </table:table-cell>
          <table:table-cell office:value-type="float" office:value="16" table:style-name="ce111">
            <text:p>16</text:p>
          </table:table-cell>
          <table:table-cell office:value-type="percentage" office:value="0.11267605633802817" table:formula="of:=[.F7]/[.F5]" table:style-name="ce110">
            <text:p>11.3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SUM([.D8]+[.F8])" table:style-name="ce98">
            <text:p>23</text:p>
          </table:table-cell>
          <table:table-cell office:value-type="percentage" office:value="0.15753424657534246" table:formula="of:=[.B8]/[.B5]" table:style-name="ce110">
            <text:p>1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10">
            <text:p>0.0%</text:p>
          </table:table-cell>
          <table:table-cell office:value-type="float" office:value="23" table:style-name="ce105">
            <text:p>23</text:p>
          </table:table-cell>
          <table:table-cell office:value-type="percentage" office:value="0.1619718309859155" table:formula="of:=[.F8]/[.F5]" table:style-name="ce110">
            <text:p>16.2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2" table:formula="of:=SUM([.D9]+[.F9])" table:style-name="ce98">
            <text:p>12</text:p>
          </table:table-cell>
          <table:table-cell office:value-type="percentage" office:value="8.2191780821917804E-2" table:formula="of:=[.B9]/[.B5]" table:style-name="ce110">
            <text:p>8.2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10">
            <text:p>0.0%</text:p>
          </table:table-cell>
          <table:table-cell office:value-type="float" office:value="12" table:style-name="ce105">
            <text:p>12</text:p>
          </table:table-cell>
          <table:table-cell office:value-type="percentage" office:value="8.4507042253521125E-2" table:formula="of:=[.F9]/[.F5]" table:style-name="ce110">
            <text:p>8.5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51" table:formula="of:=SUM([.D11]+[.F11])" table:style-name="ce98">
            <text:p>51</text:p>
          </table:table-cell>
          <table:table-cell office:value-type="percentage" office:value="0.34931506849315069" table:formula="of:=[.B11]/[.B5]" table:style-name="ce110">
            <text:p>34.9%</text:p>
          </table:table-cell>
          <table:table-cell office:value-type="float" office:value="4" table:style-name="ce101">
            <text:p>4</text:p>
          </table:table-cell>
          <table:table-cell office:value-type="percentage" office:value="1" table:formula="of:=[.D11]/[.D5]" table:style-name="ce110">
            <text:p>100.0%</text:p>
          </table:table-cell>
          <table:table-cell office:value-type="float" office:value="47" table:style-name="ce105">
            <text:p>47</text:p>
          </table:table-cell>
          <table:table-cell office:value-type="percentage" office:value="0.33098591549295775" table:formula="of:=[.F11]/[.F5]" table:style-name="ce110">
            <text:p>33.1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36" table:formula="of:=SUM([.D12]+[.F12])" table:style-name="ce98">
            <text:p>36</text:p>
          </table:table-cell>
          <table:table-cell office:value-type="percentage" office:value="0.24657534246575341" table:formula="of:=[.B12]/[.B5]" table:style-name="ce110">
            <text:p>24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10">
            <text:p>0.0%</text:p>
          </table:table-cell>
          <table:table-cell office:value-type="float" office:value="36" table:style-name="ce105">
            <text:p>36</text:p>
          </table:table-cell>
          <table:table-cell office:value-type="percentage" office:value="0.25352112676056338" table:formula="of:=[.F12]/[.F5]" table:style-name="ce110">
            <text:p>25.4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formula="of:=SUM([.D13]+[.F13])" table:style-name="ce98">
            <text:p>1</text:p>
          </table:table-cell>
          <table:table-cell office:value-type="percentage" office:value="6.8493150684931503E-3" table:formula="of:=[.B13]/[.B5]" table:style-name="ce110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10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7.0422535211267607E-3" table:formula="of:=[.F13]/[.F5]" table:style-name="ce110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7" table:formula="of:=SUM([.D14]+[.F14])" table:style-name="ce98">
            <text:p>7</text:p>
          </table:table-cell>
          <table:table-cell office:value-type="percentage" office:value="4.7945205479452052E-2" table:formula="of:=[.B14]/[.B5]" table:style-name="ce110">
            <text:p>4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10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4.9295774647887321E-2" table:formula="of:=[.F14]/[.F5]" table:style-name="ce110">
            <text:p>4.9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4婦女創業飛雁計畫輔導人次.$A$1:104婦女創業飛雁計畫輔導人次.$G$19" table:base-cell-address="104婦女創業飛雁計畫輔導人次.$A$1"/>
        </table:named-expressions>
      </table:table>
      <table:table table:name="103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3</text:span>年<text:span text:style-name="T7">(2014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76" table:formula="of:=SUM([.B7:.B15])" table:style-name="ce98">
            <text:p>176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0" table:formula="of:=SUM([.D7:.D15])" table:style-name="ce98">
            <text:p>0</text:p>
          </table:table-cell>
          <table:table-cell office:value-type="percentage" office:value="0" table:formula="of:=SUM([.E7:.E15])" table:style-name="ce100">
            <text:p>0.00%</text:p>
          </table:table-cell>
          <table:table-cell office:value-type="float" office:value="176" table:formula="of:=SUM([.F7:.F15])" table:style-name="ce98">
            <text:p>176</text:p>
          </table:table-cell>
          <table:table-cell office:value-type="percentage" office:value="1" table:formula="of:=SUM([.G7:.G15])" table:style-name="ce112">
            <text:p>100.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24" table:formula="of:=SUM([.D7]+[.F7])" table:style-name="ce98">
            <text:p>24</text:p>
          </table:table-cell>
          <table:table-cell office:value-type="percentage" office:value="0.13636363636363635" table:formula="of:=[.B7]/[.B5]" table:style-name="ce110">
            <text:p>13.6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24" table:style-name="ce111">
            <text:p>24</text:p>
          </table:table-cell>
          <table:table-cell office:value-type="percentage" office:value="0.13636363636363635" table:formula="of:=[.F7]/[.F5]" table:style-name="ce110">
            <text:p>13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formula="of:=SUM([.D8]+[.F8])" table:style-name="ce98">
            <text:p>0</text:p>
          </table:table-cell>
          <table:table-cell office:value-type="percentage" office:value="0" table:formula="of:=[.B8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8]/[.F5]" table:style-name="ce110">
            <text:p>0.0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63" table:formula="of:=SUM([.D9]+[.F9])" table:style-name="ce98">
            <text:p>63</text:p>
          </table:table-cell>
          <table:table-cell office:value-type="percentage" office:value="0.35795454545454547" table:formula="of:=[.B9]/[.B5]" table:style-name="ce110">
            <text:p>3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63" table:style-name="ce105">
            <text:p>63</text:p>
          </table:table-cell>
          <table:table-cell office:value-type="percentage" office:value="0.35795454545454547" table:formula="of:=[.F9]/[.F5]" table:style-name="ce110">
            <text:p>35.8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49" table:formula="of:=SUM([.D11]+[.F11])" table:style-name="ce98">
            <text:p>49</text:p>
          </table:table-cell>
          <table:table-cell office:value-type="percentage" office:value="0.27840909090909088" table:formula="of:=[.B11]/[.B5]" table:style-name="ce110">
            <text:p>27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9" table:style-name="ce105">
            <text:p>49</text:p>
          </table:table-cell>
          <table:table-cell office:value-type="percentage" office:value="0.27840909090909088" table:formula="of:=[.F11]/[.F5]" table:style-name="ce110">
            <text:p>27.8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40" table:formula="of:=SUM([.D12]+[.F12])" table:style-name="ce98">
            <text:p>40</text:p>
          </table:table-cell>
          <table:table-cell office:value-type="percentage" office:value="0.22727272727272727" table:formula="of:=[.B12]/[.B5]" table:style-name="ce110">
            <text:p>22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0" table:style-name="ce105">
            <text:p>40</text:p>
          </table:table-cell>
          <table:table-cell office:value-type="percentage" office:value="0.22727272727272727" table:formula="of:=[.F12]/[.F5]" table:style-name="ce110">
            <text:p>22.7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formula="of:=SUM([.D13]+[.F13])" table:style-name="ce98">
            <text:p>0</text:p>
          </table:table-cell>
          <table:table-cell office:value-type="percentage" office:value="0" table:formula="of:=[.B13]/[.B5]" table:style-name="ce110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13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3]/[.F5]" table:style-name="ce110">
            <text:p>0.0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formula="of:=SUM([.D14]+[.F14])" table:style-name="ce98">
            <text:p>0</text:p>
          </table:table-cell>
          <table:table-cell office:value-type="percentage" office:value="0" table:formula="of:=[.B14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4]/[.F5]" table:style-name="ce110">
            <text:p>0.0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4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3婦女創業飛雁計畫輔導人次.$A$1:103婦女創業飛雁計畫輔導人次.$G$19" table:base-cell-address="103婦女創業飛雁計畫輔導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5902777777777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同偉</meta:initial-creator>
    <dc:creator>SYSTEM</dc:creator>
    <meta:creation-date>2023-06-27T01:48:39Z</meta:creation-date>
    <dc:date>2023-07-31T02:08:42Z</dc:date>
  </office:meta>
</office:document-meta>
</file>