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21315__20998__20301_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107年度托育費用補助受益人數及金額情形表<text:s text:c="14"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年度</text:p>
          </table:table-cell>
          <table:table-cell office:value-type="string" table:number-columns-spanned="2" table:number-rows-spanned="1" table:style-name="ce9">
            <text:p>受益幼兒性別</text:p>
          </table:table-cell>
          <table:covered-table-cell/>
          <table:table-cell office:value-type="string" table:number-columns-spanned="2" table:number-rows-spanned="1" table:style-name="ce10">
            <text:p>總 <text:s text:c="2"/>數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4">
            <text:p>受益數(人)</text:p>
          </table:table-cell>
          <table:table-cell office:value-type="string" table:style-name="ce4">
            <text:p>補助金額(元)</text:p>
          </table:table-cell>
          <table:table-cell table:number-columns-repeated="16379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50034" table:style-name="ce7">
            <text:p><text:s/>50,034<text:s/></text:p>
          </table:table-cell>
          <table:table-cell office:value-type="float" office:value="45916" table:style-name="ce7">
            <text:p><text:s/>45,916<text:s/></text:p>
          </table:table-cell>
          <table:table-cell office:value-type="float" office:value="95950" table:formula="of:=[.B5]+[.C5]" table:style-name="ce8">
            <text:p>95,950</text:p>
          </table:table-cell>
          <table:table-cell office:value-type="float" office:value="1959770680" table:style-name="ce8">
            <text:p>1,959,770,6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資料來源：衛生福利部社會及家庭署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_ftn1" table:expression="of:=[Sheet1.#REF!]" table:base-cell-address="Sheet1.$A$1"/>
          <table:named-expression table:name="_ftnref1" table:expression="of:=[Sheet1.#REF!]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ja7264</meta:initial-creator>
    <dc:creator>genderjobworker</dc:creator>
    <meta:creation-date>2015-06-10T03:45:58Z</meta:creation-date>
    <dc:date>2019-06-10T02:46:14Z</dc:date>
    <meta:print-date>2017-06-08T01:18:05Z</meta:print-date>
  </office:meta>
</office:document-meta>
</file>