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Sheet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00"/>
      <style:text-properties fo:color="#1F497D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4">
            <text:p>C3020602040<text:span text:style-name="T4">5</text:span>1060010400.XML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20">
            <text:p><text:s text:c="2"/><text:span text:style-name="T2">國人</text:span>AIDS<text:span text:style-name="T2">發病統計</text:span>---<text:span text:style-name="T2">依診斷年齡及性別分析</text:span>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診斷年民國<text:span text:style-name="T7">108</text:span>年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診斷年齡</text:p>
          </table:table-cell>
          <table:table-cell office:value-type="string" table:number-columns-spanned="3" table:number-rows-spanned="1" table:style-name="ce24">
            <text:p>性別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3">
            <text:p>0-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10-19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20-29</text:p>
          </table:table-cell>
          <table:table-cell office:value-type="float" office:value="4" table:style-name="ce19">
            <text:p>4</text:p>
          </table:table-cell>
          <table:table-cell office:value-type="float" office:value="295" table:style-name="ce19">
            <text:p>295</text:p>
          </table:table-cell>
          <table:table-cell office:value-type="float" office:value="299" table:style-name="ce19">
            <text:p>299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30-39</text:p>
          </table:table-cell>
          <table:table-cell office:value-type="float" office:value="7" table:style-name="ce19">
            <text:p>7</text:p>
          </table:table-cell>
          <table:table-cell office:value-type="float" office:value="340" table:style-name="ce19">
            <text:p>340</text:p>
          </table:table-cell>
          <table:table-cell office:value-type="float" office:value="347" table:style-name="ce19">
            <text:p>347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40-49</text:p>
          </table:table-cell>
          <table:table-cell office:value-type="float" office:value="11" table:style-name="ce19">
            <text:p>11</text:p>
          </table:table-cell>
          <table:table-cell office:value-type="float" office:value="194" table:style-name="ce19">
            <text:p>194</text:p>
          </table:table-cell>
          <table:table-cell office:value-type="float" office:value="205" table:style-name="ce19">
            <text:p>205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50-59</text:p>
          </table:table-cell>
          <table:table-cell office:value-type="float" office:value="8" table:style-name="ce19">
            <text:p>8</text:p>
          </table:table-cell>
          <table:table-cell office:value-type="float" office:value="96" table:style-name="ce19">
            <text:p>96</text:p>
          </table:table-cell>
          <table:table-cell office:value-type="float" office:value="104" table:style-name="ce19">
            <text:p>104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60-69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70-7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80+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35" table:style-name="ce19">
            <text:p>35</text:p>
          </table:table-cell>
          <table:table-cell office:value-type="float" office:value="970" table:style-name="ce19">
            <text:p>970</text:p>
          </table:table-cell>
          <table:table-cell office:value-type="float" office:value="1005" table:style-name="ce19">
            <text:p>1,005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">
            <text:p>資料來源為傳染病個案通報系統及慢性傳染病追蹤管理（愛滋子系統）分析結果。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7">
            <text:p>資料彙算時間為<text:span text:style-name="T8">109</text:span>年<text:span text:style-name="T1">5</text:span>月<text:span text:style-name="T1">1</text:span>日。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C3020602040<text:span text:style-name="T4">6</text:span>1060010400.XML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20">
            <text:p><text:s text:c="2"/><text:span text:style-name="T2">國人</text:span>AIDS<text:span text:style-name="T2">發病統計</text:span>---<text:span text:style-name="T2">依居住縣市及性別分析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1">
            <text:p>診斷年民國<text:span text:style-name="T5">108</text:span>年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4">
            <text:p>居住縣市</text:p>
          </table:table-cell>
          <table:table-cell office:value-type="string" table:number-columns-spanned="3" table:number-rows-spanned="1" table:style-name="ce24">
            <text:p>性別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119" table:formula="of:=[.B25]+[.C25]" table:style-name="ce19">
            <text:p>119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3" table:style-name="ce19">
            <text:p>13</text:p>
          </table:table-cell>
          <table:table-cell office:value-type="float" office:value="206" table:style-name="ce19">
            <text:p>206</text:p>
          </table:table-cell>
          <table:table-cell office:value-type="float" office:value="219" table:formula="of:=[.B26]+[.C26]" table:style-name="ce19">
            <text:p>219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4" table:style-name="ce19">
            <text:p>4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formula="of:=[.B27]+[.C27]" table:style-name="ce19">
            <text:p>124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2" table:style-name="ce19">
            <text:p>2</text:p>
          </table:table-cell>
          <table:table-cell office:value-type="float" office:value="102" table:style-name="ce19">
            <text:p>102</text:p>
          </table:table-cell>
          <table:table-cell office:value-type="float" office:value="104" table:formula="of:=[.B28]+[.C28]" table:style-name="ce19">
            <text:p>104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3" table:style-name="ce19">
            <text:p>3</text:p>
          </table:table-cell>
          <table:table-cell office:value-type="float" office:value="63" table:style-name="ce19">
            <text:p>63</text:p>
          </table:table-cell>
          <table:table-cell office:value-type="float" office:value="66" table:formula="of:=[.B29]+[.C29]" table:style-name="ce19">
            <text:p>66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" table:style-name="ce19">
            <text:p>2</text:p>
          </table:table-cell>
          <table:table-cell office:value-type="float" office:value="145" table:style-name="ce19">
            <text:p>145</text:p>
          </table:table-cell>
          <table:table-cell office:value-type="float" office:value="147" table:formula="of:=[.B30]+[.C30]" table:style-name="ce19">
            <text:p>147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9" table:formula="of:=[.B31]+[.C31]" table:style-name="ce19">
            <text:p>19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formula="of:=[.B32]+[.C32]" table:style-name="ce19">
            <text:p>15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B33]+[.C33]" table:style-name="ce19">
            <text:p>6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formula="of:=[.B34]+[.C34]" table:style-name="ce19">
            <text:p>8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8" table:formula="of:=[.B35]+[.C35]" table:style-name="ce19">
            <text:p>28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B36]+[.C36]" table:style-name="ce19">
            <text:p>5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31" table:formula="of:=[.B37]+[.C37]" table:style-name="ce19">
            <text:p>31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formula="of:=[.B38]+[.C38]" table:style-name="ce19">
            <text:p>10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7" table:formula="of:=[.B39]+[.C39]" table:style-name="ce19">
            <text:p>17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8" table:formula="of:=[.B40]+[.C40]" table:style-name="ce19">
            <text:p>18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formula="of:=[.B41]+[.C41]" table:style-name="ce19">
            <text:p>37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3" table:formula="of:=[.B42]+[.C42]" table:style-name="ce19">
            <text:p>23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formula="of:=[.B43]+[.C43]" table:style-name="ce19">
            <text:p>8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4]+[.C44]" table:style-name="ce19">
            <text:p>1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B45]+[.C45]" table:style-name="ce19">
            <text:p>0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B46]+[.C46]" table:style-name="ce19">
            <text:p>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">
            <text:p><text:span text:style-name="T2">總計</text:span></text:p>
          </table:table-cell>
          <table:table-cell office:value-type="float" office:value="35" table:formula="of:=SUM([.B25:.B46])" table:style-name="ce19">
            <text:p>35</text:p>
          </table:table-cell>
          <table:table-cell office:value-type="float" office:value="970" table:formula="of:=SUM([.C25:.C46])" table:style-name="ce19">
            <text:p>970</text:p>
          </table:table-cell>
          <table:table-cell office:value-type="float" office:value="1005" table:formula="of:=SUM([.D25:.D46])" table:style-name="ce19">
            <text:p>1,005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資料來源為傳染病個案通報系統及慢性傳染病追蹤管理（愛滋子系統）分析結果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7">
            <text:p>資料彙算時間為<text:span text:style-name="T8">109</text:span>年<text:span text:style-name="T1">5</text:span>月<text:span text:style-name="T1">1</text:span>日。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20-07-17T09:44:47Z</dc:date>
    <meta:print-date>2020-07-08T06:43:43Z</meta:print-date>
  </office:meta>
</office:document-meta>
</file>