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直轄市市長選舉人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4">
            <text:p>107年直轄市市長選舉-選舉人性別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1">
            <text:p>直轄市</text:p>
          </table:table-cell>
          <table:table-cell office:value-type="string" table:number-columns-spanned="3" table:number-rows-spanned="1" table:style-name="ce11">
            <text:p>選舉人數</text:p>
          </table:table-cell>
          <table:covered-table-cell table:number-columns-repeated="2"/>
          <table:table-cell office:value-type="string" table:number-columns-spanned="2" table:number-rows-spanned="1" table:style-name="ce11">
            <text:p>選舉人數性別比例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11">
            <text:p>男性</text:p>
          </table:table-cell>
          <table:table-cell office:value-type="string" table:number-columns-spanned="1" table:number-rows-spanned="5" table:style-name="ce11">
            <text:p>女性</text:p>
          </table:table-cell>
          <table:table-cell office:value-type="string" table:number-columns-spanned="1" table:number-rows-spanned="5" table:style-name="ce11">
            <text:p>合計</text:p>
          </table:table-cell>
          <table:table-cell office:value-type="string" table:number-columns-spanned="1" table:number-rows-spanned="5" table:style-name="ce13">
            <text:p>男性選舉人數佔總選舉人數比率</text:p>
          </table:table-cell>
          <table:table-cell office:value-type="string" table:number-columns-spanned="1" table:number-rows-spanned="5" table:style-name="ce13">
            <text:p>女性選舉人數佔總選舉人數比率</text:p>
          </table:table-cell>
          <table:table-cell table:number-columns-repeated="16378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(A)</text:p>
          </table:table-cell>
          <table:table-cell office:value-type="string" table:style-name="ce2">
            <text:p>(B)</text:p>
          </table:table-cell>
          <table:table-cell office:value-type="string" table:style-name="ce2">
            <text:p>(C)</text:p>
          </table:table-cell>
          <table:table-cell office:value-type="string" table:style-name="ce2">
            <text:p>(D=A/C)</text:p>
          </table:table-cell>
          <table:table-cell office:value-type="string" table:style-name="ce2">
            <text:p>(E=B/C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6398130" table:formula="of:=SUM([.B11:.B16])" table:style-name="ce3">
            <text:p>6,398,130<text:s/></text:p>
          </table:table-cell>
          <table:table-cell office:value-type="float" office:value="6804733" table:formula="of:=SUM([.C11:.C16])" table:style-name="ce3">
            <text:p>6,804,733<text:s/></text:p>
          </table:table-cell>
          <table:table-cell office:value-type="float" office:value="13202863" table:formula="of:=SUM([.D11:.D16])" table:style-name="ce3">
            <text:p>13,202,863<text:s/></text:p>
          </table:table-cell>
          <table:table-cell office:value-type="percentage" office:value="0.48459999999999998" table:style-name="ce4">
            <text:p>48.46%</text:p>
          </table:table-cell>
          <table:table-cell office:value-type="percentage" office:value="0.51539999999999997" table:style-name="ce4">
            <text:p>51.54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1012994" table:style-name="ce3">
            <text:p>1,012,994<text:s/></text:p>
          </table:table-cell>
          <table:table-cell office:value-type="float" office:value="1151161" table:style-name="ce3">
            <text:p>1,151,161<text:s/></text:p>
          </table:table-cell>
          <table:table-cell office:value-type="float" office:value="2164155" table:style-name="ce3">
            <text:p>2,164,155<text:s/></text:p>
          </table:table-cell>
          <table:table-cell office:value-type="percentage" office:value="0.46807830307903087" table:formula="of:=[.B11]/[.D11]" table:style-name="ce4">
            <text:p>46.81%</text:p>
          </table:table-cell>
          <table:table-cell office:value-type="percentage" office:value="0.53192169692096913" table:formula="of:=[.C11]/[.D11]" table:style-name="ce4">
            <text:p>53.19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1576972" table:style-name="ce3">
            <text:p>1,576,972<text:s/></text:p>
          </table:table-cell>
          <table:table-cell office:value-type="float" office:value="1687156" table:style-name="ce3">
            <text:p>1,687,156<text:s/></text:p>
          </table:table-cell>
          <table:table-cell office:value-type="float" office:value="3264128" table:style-name="ce3">
            <text:p>3,264,128<text:s/></text:p>
          </table:table-cell>
          <table:table-cell office:value-type="percentage" office:value="0.48312198541233675" table:formula="of:=[.B12]/[.D12]" table:style-name="ce4">
            <text:p>48.31%</text:p>
          </table:table-cell>
          <table:table-cell office:value-type="percentage" office:value="0.51687801458766325" table:formula="of:=[.C12]/[.D12]" table:style-name="ce4">
            <text:p>51.69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850656" table:style-name="ce3">
            <text:p>850,656<text:s/></text:p>
          </table:table-cell>
          <table:table-cell office:value-type="float" office:value="881935" table:style-name="ce3">
            <text:p>881,935<text:s/></text:p>
          </table:table-cell>
          <table:table-cell office:value-type="float" office:value="1732591" table:style-name="ce3">
            <text:p>1,732,591<text:s/></text:p>
          </table:table-cell>
          <table:table-cell office:value-type="percentage" office:value="0.49097334570016815" table:formula="of:=[.B13]/[.D13]" table:style-name="ce4">
            <text:p>49.10%</text:p>
          </table:table-cell>
          <table:table-cell office:value-type="percentage" office:value="0.50902665429983185" table:formula="of:=[.C13]/[.D13]" table:style-name="ce4">
            <text:p>50.90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1075098" table:style-name="ce3">
            <text:p>1,075,098<text:s/></text:p>
          </table:table-cell>
          <table:table-cell office:value-type="float" office:value="1138691" table:style-name="ce3">
            <text:p>1,138,691<text:s/></text:p>
          </table:table-cell>
          <table:table-cell office:value-type="float" office:value="2213789" table:style-name="ce3">
            <text:p>2,213,789<text:s/></text:p>
          </table:table-cell>
          <table:table-cell office:value-type="percentage" office:value="0.48563706839269688" table:formula="of:=[.B14]/[.D14]" table:style-name="ce4">
            <text:p>48.56%</text:p>
          </table:table-cell>
          <table:table-cell office:value-type="percentage" office:value="0.51436293160730318" table:formula="of:=[.C14]/[.D14]" table:style-name="ce4">
            <text:p>51.44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765330" table:style-name="ce3">
            <text:p>765,330<text:s/></text:p>
          </table:table-cell>
          <table:table-cell office:value-type="float" office:value="781532" table:style-name="ce3">
            <text:p>781,532<text:s/></text:p>
          </table:table-cell>
          <table:table-cell office:value-type="float" office:value="1546862" table:style-name="ce3">
            <text:p>1,546,862<text:s/></text:p>
          </table:table-cell>
          <table:table-cell office:value-type="percentage" office:value="0.49476294588657554" table:formula="of:=[.B15]/[.D15]" table:style-name="ce4">
            <text:p>49.48%</text:p>
          </table:table-cell>
          <table:table-cell office:value-type="percentage" office:value="0.50523705411342446" table:formula="of:=[.C15]/[.D15]" table:style-name="ce4">
            <text:p>50.52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1117080" table:style-name="ce5">
            <text:p>1,117,080<text:s/></text:p>
          </table:table-cell>
          <table:table-cell office:value-type="float" office:value="1164258" table:style-name="ce5">
            <text:p>1,164,258<text:s/></text:p>
          </table:table-cell>
          <table:table-cell office:value-type="float" office:value="2281338" table:style-name="ce5">
            <text:p>2,281,338<text:s/></text:p>
          </table:table-cell>
          <table:table-cell office:value-type="percentage" office:value="0.48966001530680681" table:formula="of:=[.B16]/[.D16]" table:style-name="ce6">
            <text:p>48.97%</text:p>
          </table:table-cell>
          <table:table-cell office:value-type="percentage" office:value="0.51033998469319319" table:formula="of:=[.C16]/[.D16]" table:style-name="ce6">
            <text:p>51.03%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7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c99</meta:initial-creator>
    <dc:creator>genderjobworker</dc:creator>
    <meta:creation-date>2019-02-21T02:53:29Z</meta:creation-date>
    <dc:date>2019-02-21T06:54:14Z</dc:date>
  </office:meta>
</office:document-meta>
</file>