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00"/>
      <style:text-properties fo:color="#1F497D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00"/>
      <style:text-properties fo:color="#1F497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">
            <text:p>C3020602040<text:span text:style-name="T4">3</text:span>1060010400.XM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16">
            <text:p><text:s text:c="2"/>國人HIV全死因死亡統計---依死亡年齡及性別分析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死亡年民國<text:span text:style-name="T5">107</text:span>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8">
            <text:p>死亡年齡</text:p>
          </table:table-cell>
          <table:table-cell office:value-type="string" table:number-columns-spanned="3" table:number-rows-spanned="1" table:style-name="ce18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-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6:.C6])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-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7:.C7])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-29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26" table:formula="of:=SUM([.B8:.C8])" table:style-name="ce9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4" table:style-name="ce9">
            <text:p>4</text:p>
          </table:table-cell>
          <table:table-cell office:value-type="float" office:value="101" table:style-name="ce9">
            <text:p>101</text:p>
          </table:table-cell>
          <table:table-cell office:value-type="float" office:value="105" table:formula="of:=SUM([.B9:.C9])" table:style-name="ce9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8" table:style-name="ce9">
            <text:p>8</text:p>
          </table:table-cell>
          <table:table-cell office:value-type="float" office:value="100" table:style-name="ce9">
            <text:p>100</text:p>
          </table:table-cell>
          <table:table-cell office:value-type="float" office:value="108" table:formula="of:=SUM([.B10:.C10])" table:style-name="ce9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3" table:style-name="ce9">
            <text:p>3</text:p>
          </table:table-cell>
          <table:table-cell office:value-type="float" office:value="83" table:style-name="ce9">
            <text:p>83</text:p>
          </table:table-cell>
          <table:table-cell office:value-type="float" office:value="86" table:formula="of:=SUM([.B11:.C11])" table:style-name="ce9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-69</text:p>
          </table:table-cell>
          <table:table-cell office:value-type="float" office:value="4" table:style-name="ce9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38" table:formula="of:=SUM([.B12:.C12])" table:style-name="ce9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-79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21" table:formula="of:=SUM([.B13:.C13])" table:style-name="ce9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+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formula="of:=SUM([.B14:.C14])" table:style-name="ce9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" table:formula="of:=SUM([.B6:.B14])" table:style-name="ce9">
            <text:p>23</text:p>
          </table:table-cell>
          <table:table-cell office:value-type="float" office:value="371" table:formula="of:=SUM([.C6:.C14])" table:style-name="ce9">
            <text:p>371</text:p>
          </table:table-cell>
          <table:table-cell office:value-type="float" office:value="394" table:formula="of:=SUM([.B15:.C15])" table:style-name="ce9">
            <text:p>3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資料彙算時間為<text:span text:style-name="T5">108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">
            <text:p>C3020602040<text:span text:style-name="T4">4</text:span>1060010400.XM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14">
            <text:p><text:s text:c="2"/><text:span text:style-name="T2">國人</text:span>HIV<text:span text:style-name="T2">全死因死亡統計</text:span>---<text:span text:style-name="T2">依居住縣市及性別分析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4">
            <text:p>死亡年民國<text:span text:style-name="T5">107</text:span>年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18">
            <text:p>居住縣市</text:p>
          </table:table-cell>
          <table:table-cell office:value-type="string" table:number-columns-spanned="3" table:number-rows-spanned="1" table:style-name="ce18">
            <text:p>性別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台北市</text:p>
          </table:table-cell>
          <table:table-cell office:value-type="float" office:value="2" table:style-name="ce12">
            <text:p>2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table:style-name="ce10"/>
          <table:table-cell table:number-columns-repeated="3" table:style-name="ce11"/>
          <table:table-cell table:style-name="ce10"/>
          <table:table-cell table:number-columns-repeated="3" table:style-name="ce11"/>
          <table:table-cell table:number-columns-repeated="1637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4" table:style-name="ce12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table:style-name="ce10"/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style-name="ce10"/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 office:value-type="string" table:style-name="ce3">
            <text:p>台中市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table:style-name="ce10"/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 office:value-type="string" table:style-name="ce3">
            <text:p>台南市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style-name="ce10"/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3" table:style-name="ce12">
            <text:p>3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table:style-name="ce10"/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table:style-name="ce10"/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3">
            <text:p>台東縣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<text:span text:style-name="T2">總計</text:span></text:p>
          </table:table-cell>
          <table:table-cell office:value-type="float" office:value="23" table:formula="of:=SUM([.B26:.B47])" table:style-name="ce13">
            <text:p>23</text:p>
          </table:table-cell>
          <table:table-cell office:value-type="float" office:value="371" table:formula="of:=SUM([.C26:.C47])" table:style-name="ce13">
            <text:p>371</text:p>
          </table:table-cell>
          <table:table-cell office:value-type="float" office:value="394" table:formula="of:=SUM([.D26:.D47])" table:style-name="ce13">
            <text:p>3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資料彙算時間為<text:span text:style-name="T5">108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SYSTEM</dc:creator>
    <meta:creation-date>2014-02-10T09:22:07Z</meta:creation-date>
    <dc:date>2019-08-27T07:07:55Z</dc:date>
  </office:meta>
</office:document-meta>
</file>