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21315__20998__20301_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5-64<text:span text:style-name="T1">歲女性平均每日無酬照顧工作時間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3">
          <table:table-cell table:style-name="ce2"/>
          <table:table-cell table:style-name="ce1"/>
          <table:table-cell office:value-type="string" table:number-columns-spanned="3" table:number-rows-spanned="1" table:style-name="ce22">
            <text:p><text:span text:style-name="T2">中華民國</text:span>108<text:span text:style-name="T2">年</text:span>6<text:span text:style-name="T2">月底</text:span></text:p>
          </table:table-cell>
          <table:covered-table-cell table:number-columns-repeated="2"/>
          <table:table-cell table:style-name="ce19"/>
          <table:table-cell office:value-type="string" table:style-name="ce20">
            <text:p>單位：分鐘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15">
            <text:p>總計</text:p>
          </table:table-cell>
          <table:table-cell office:value-type="string" table:style-name="ce16">
            <text:p><text:span text:style-name="T6">照顧未滿</text:span>12<text:span text:style-name="T6">歲兒童</text:span></text:p>
          </table:table-cell>
          <table:table-cell office:value-type="string" table:style-name="ce16">
            <text:p><text:span text:style-name="T6">照顧</text:span>65<text:span text:style-name="T6">歲以上家人</text:span></text:p>
          </table:table-cell>
          <table:table-cell office:value-type="string" table:style-name="ce17">
            <text:p><text:span text:style-name="T4">照顧</text:span>12-64<text:span text:style-name="T4">歲家人</text:span></text:p>
          </table:table-cell>
          <table:table-cell office:value-type="string" table:style-name="ce15">
            <text:p>做家務</text:p>
          </table:table-cell>
          <table:table-cell office:value-type="string" table:style-name="ce18">
            <text:p><text:span text:style-name="T4">志工服務</text:span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90.86956575316941" table:style-name="ce3">
            <text:p><text:s/>190.9<text:s/></text:p>
          </table:table-cell>
          <table:table-cell office:value-type="float" office:value="62.181423422640869" table:style-name="ce3">
            <text:p><text:s/>62.2<text:s/></text:p>
          </table:table-cell>
          <table:table-cell office:value-type="float" office:value="14.141883970035408" table:style-name="ce3">
            <text:p><text:s/>14.1<text:s/></text:p>
          </table:table-cell>
          <table:table-cell office:value-type="float" office:value="6.0173271538940707" table:style-name="ce3">
            <text:p><text:s/>6.0<text:s/></text:p>
          </table:table-cell>
          <table:table-cell office:value-type="float" office:value="103.90558966191877" table:style-name="ce3">
            <text:p><text:s/>103.9<text:s/></text:p>
          </table:table-cell>
          <table:table-cell office:value-type="float" office:value="4.6233415446798878" table:style-name="ce3">
            <text:p><text:s/>4.6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按年齡分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13">
            <text:p>15-24<text:span text:style-name="T2">歲</text:span></text:p>
          </table:table-cell>
          <table:table-cell office:value-type="float" office:value="58.723794574430762" table:style-name="ce6">
            <text:p><text:s/>58.7<text:s/></text:p>
          </table:table-cell>
          <table:table-cell office:value-type="float" office:value="8.9713763365404038" table:style-name="ce6">
            <text:p><text:s/>9.0<text:s/></text:p>
          </table:table-cell>
          <table:table-cell office:value-type="float" office:value="2.7233661428228491" table:style-name="ce6">
            <text:p><text:s/>2.7<text:s/></text:p>
          </table:table-cell>
          <table:table-cell office:value-type="float" office:value="1.3038651179110234" table:style-name="ce6">
            <text:p><text:s/>1.3<text:s/></text:p>
          </table:table-cell>
          <table:table-cell office:value-type="float" office:value="42.297700873483429" table:style-name="ce6">
            <text:p><text:s/>42.3<text:s/></text:p>
          </table:table-cell>
          <table:table-cell office:value-type="float" office:value="3.4274861036730639" table:style-name="ce6">
            <text:p><text:s/>3.4<text:s/>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5-34<text:span text:style-name="T2">歲</text:span></text:p>
          </table:table-cell>
          <table:table-cell office:value-type="float" office:value="158.59300162959863" table:style-name="ce6">
            <text:p><text:s/>158.6<text:s/></text:p>
          </table:table-cell>
          <table:table-cell office:value-type="float" office:value="83.517825089716936" table:style-name="ce6">
            <text:p><text:s/>83.5<text:s/></text:p>
          </table:table-cell>
          <table:table-cell office:value-type="float" office:value="3.1813816098299998" table:style-name="ce6">
            <text:p><text:s/>3.2<text:s/></text:p>
          </table:table-cell>
          <table:table-cell office:value-type="float" office:value="3.0657831297712863" table:style-name="ce6">
            <text:p><text:s/>3.1<text:s/></text:p>
          </table:table-cell>
          <table:table-cell office:value-type="float" office:value="67.708244549239694" table:style-name="ce6">
            <text:p><text:s/>67.7<text:s/></text:p>
          </table:table-cell>
          <table:table-cell office:value-type="float" office:value="1.1197672510409216" table:style-name="ce6">
            <text:p><text:s/>1.1<text:s/>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35-44<text:span text:style-name="T2">歲</text:span></text:p>
          </table:table-cell>
          <table:table-cell office:value-type="float" office:value="252.08809930095799" table:style-name="ce6">
            <text:p><text:s/>252.1<text:s/></text:p>
          </table:table-cell>
          <table:table-cell office:value-type="float" office:value="130.30499680426408" table:style-name="ce6">
            <text:p><text:s/>130.3<text:s/></text:p>
          </table:table-cell>
          <table:table-cell office:value-type="float" office:value="8.5085963283206549" table:style-name="ce6">
            <text:p><text:s/>8.5<text:s/></text:p>
          </table:table-cell>
          <table:table-cell office:value-type="float" office:value="6.2492638753220717" table:style-name="ce6">
            <text:p><text:s/>6.2<text:s/></text:p>
          </table:table-cell>
          <table:table-cell office:value-type="float" office:value="104.72773185163723" table:style-name="ce6">
            <text:p><text:s/>104.7<text:s/></text:p>
          </table:table-cell>
          <table:table-cell office:value-type="float" office:value="2.2975104414135217" table:style-name="ce6">
            <text:p><text:s/>2.3<text:s/>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5-54<text:span text:style-name="T2">歲</text:span></text:p>
          </table:table-cell>
          <table:table-cell office:value-type="float" office:value="198.47420119185054" table:style-name="ce6">
            <text:p><text:s/>198.5<text:s/></text:p>
          </table:table-cell>
          <table:table-cell office:value-type="float" office:value="26.081954788471155" table:style-name="ce6">
            <text:p><text:s/>26.1<text:s/></text:p>
          </table:table-cell>
          <table:table-cell office:value-type="float" office:value="23.836366770456539" table:style-name="ce6">
            <text:p><text:s/>23.8<text:s/></text:p>
          </table:table-cell>
          <table:table-cell office:value-type="float" office:value="9.6599641021992966" table:style-name="ce6">
            <text:p><text:s/>9.7<text:s/></text:p>
          </table:table-cell>
          <table:table-cell office:value-type="float" office:value="132.81026972600606" table:style-name="ce6">
            <text:p><text:s/>132.8<text:s/></text:p>
          </table:table-cell>
          <table:table-cell office:value-type="float" office:value="6.0856458047181601" table:style-name="ce6">
            <text:p><text:s/>6.1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55-64<text:span text:style-name="T2">歲</text:span></text:p>
          </table:table-cell>
          <table:table-cell office:value-type="float" office:value="243.70962741394328" table:style-name="ce7">
            <text:p><text:s/>243.7<text:s/></text:p>
          </table:table-cell>
          <table:table-cell office:value-type="float" office:value="44.672309727457368" table:style-name="ce7">
            <text:p><text:s/>44.7<text:s/></text:p>
          </table:table-cell>
          <table:table-cell office:value-type="float" office:value="28.875588205671018" table:style-name="ce7">
            <text:p><text:s/>28.9<text:s/></text:p>
          </table:table-cell>
          <table:table-cell office:value-type="float" office:value="8.2135033960208865" table:style-name="ce7">
            <text:p><text:s/>8.2<text:s/></text:p>
          </table:table-cell>
          <table:table-cell office:value-type="float" office:value="152.21374928470001" table:style-name="ce7">
            <text:p><text:s/>152.2<text:s/></text:p>
          </table:table-cell>
          <table:table-cell office:value-type="float" office:value="9.7344768000936455" table:style-name="ce7">
            <text:p><text:s/>9.7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<text:span text:style-name="T2">註：</text:span>1.<text:span text:style-name="T2">資料來源：</text:span>108<text:span text:style-name="T2">年</text:span>15-64<text:span text:style-name="T2">歲婦女生活狀況調查。</text:span>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style-name="ce8">
            <text:p><text:s text:c="9"/>2.<text:span text:style-name="T2">本表資料為每位婦女之平均每日無酬照顧時間，包含完全未從事者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9"/>3.<text:span text:style-name="T2">「未滿</text:span>12<text:span text:style-name="T2">歲兒童」包含子女以外之其他兒童，如孫子女或其他親屬。</text:span></text:p>
          </table:table-cell>
          <table:table-cell table:number-columns-repeated="6" table:style-name="ce10"/>
          <table:table-cell table:number-columns-repeated="16377"/>
        </table:table-row>
        <table:table-row table:style-name="ro1">
          <table:table-cell office:value-type="string" table:style-name="ce8">
            <text:p><text:s text:c="9"/>4.<text:span text:style-name="T2">「</text:span>65<text:span text:style-name="T2">歲以上家人」為日常生活起居活動需要協助之</text:span>65<text:span text:style-name="T2">歲以上家人。</text:span></text:p>
          </table:table-cell>
          <table:table-cell table:number-columns-repeated="6" table:style-name="ce10"/>
          <table:table-cell table:number-columns-repeated="16377"/>
        </table:table-row>
        <table:table-row table:style-name="ro1">
          <table:table-cell office:value-type="string" table:style-name="ce8">
            <text:p><text:s text:c="9"/>5.<text:span text:style-name="T2">「</text:span>12-64<text:span text:style-name="T2">歲家人」為日常生活起居活動需要協助之</text:span>12-64<text:span text:style-name="T2">歲家人。</text:span></text:p>
          </table:table-cell>
          <table:table-cell table:number-columns-repeated="6" table:style-name="ce10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ei-Fen Huang</meta:initial-creator>
    <dc:creator>SYSTEM</dc:creator>
    <meta:creation-date>2020-06-29T07:02:17Z</meta:creation-date>
    <dc:date>2020-08-26T06:50:46Z</dc:date>
    <meta:print-date>2020-08-25T03:05:48Z</meta:print-date>
  </office:meta>
</office:document-meta>
</file>