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會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行政院性別平等會委員人數及比率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8">
            <text:p><text:span text:style-name="T2">單位：人；</text:span>%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0">
            <text:p><text:span text:style-name="T1">屆別</text:span></text:p>
          </table:table-cell>
          <table:table-cell office:value-type="string" table:style-name="ce20">
            <text:p><text:span text:style-name="T1">任期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3">
            <text:p><text:span text:style-name="T1">女性比率</text:span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4">
            <text:p><text:span text:style-name="T1">第一屆</text:span></text:p>
          </table:table-cell>
          <table:table-cell office:value-type="string" table:style-name="ce14">
            <text:p>101.3.5<text:span text:style-name="T1">－</text:span>103.3.4</text:p>
          </table:table-cell>
          <table:table-cell office:value-type="float" office:value="35" table:style-name="ce15">
            <text:p>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1.43" table:style-name="ce17">
            <text:p>51.4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4">
            <text:p><text:span text:style-name="T1">第二屆</text:span></text:p>
          </table:table-cell>
          <table:table-cell office:value-type="string" table:style-name="ce14">
            <text:p>103.3.5<text:span text:style-name="T1">－</text:span>105.6.30</text:p>
          </table:table-cell>
          <table:table-cell office:value-type="float" office:value="35" table:style-name="ce15">
            <text:p>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1.43" table:style-name="ce17">
            <text:p>51.4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4">
            <text:p><text:span text:style-name="T1">第三屆</text:span></text:p>
          </table:table-cell>
          <table:table-cell office:value-type="string" table:style-name="ce14">
            <text:p>105.7.1<text:span text:style-name="T1">－</text:span>107.6.30</text:p>
          </table:table-cell>
          <table:table-cell office:value-type="float" office:value="35" table:style-name="ce15">
            <text:p>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1.43" table:style-name="ce17">
            <text:p>51.4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4">
            <text:p><text:span text:style-name="T1">第四屆</text:span></text:p>
          </table:table-cell>
          <table:table-cell office:value-type="string" table:style-name="ce14">
            <text:p>107.7.1<text:span text:style-name="T1">－</text:span>109.6.30</text:p>
          </table:table-cell>
          <table:table-cell office:value-type="float" office:value="35" table:style-name="ce15">
            <text:p>3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4.29" table:style-name="ce17">
            <text:p>54.2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4">
            <text:p><text:span text:style-name="T1">第五屆</text:span></text:p>
          </table:table-cell>
          <table:table-cell office:value-type="string" table:style-name="ce14">
            <text:p>109.7.1<text:span text:style-name="T1">－</text:span>111.6.30</text:p>
          </table:table-cell>
          <table:table-cell office:value-type="float" office:value="35" table:style-name="ce15">
            <text:p>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1.43" table:style-name="ce17">
            <text:p>51.4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第六屆</text:p>
          </table:table-cell>
          <table:table-cell office:value-type="string" table:style-name="ce14">
            <text:p>111.7.1<text:span text:style-name="T1">－</text:span>113.6.30</text:p>
          </table:table-cell>
          <table:table-cell office:value-type="float" office:value="35" table:style-name="ce15">
            <text:p>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1.43" table:style-name="ce17">
            <text:p>51.43</text:p>
          </table:table-cell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24">
            <text:p><text:span text:style-name="T2">資料更新日期：</text:span>111<text:span text:style-name="T2">年</text:span>9<text:span text:style-name="T2">月</text:span>7<text:span text:style-name="T2">日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style-name="ce9">
            <text:p><text:span text:style-name="T2">資料來源：行政院性別平等處</text:span></text:p>
          </table:table-cell>
          <table:table-cell table:style-name="ce10"/>
          <table:table-cell table:number-columns-repeated="4" table:style-name="ce7"/>
          <table:table-cell table:number-columns-repeated="16378" table:style-name="ce1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SYSTEM</dc:creator>
    <meta:creation-date>2007-01-17T06:28:06Z</meta:creation-date>
    <dc:date>2022-10-03T07:30:52Z</dc:date>
    <meta:print-date>2018-07-18T08:52:04Z</meta:print-date>
  </office:meta>
</office:document-meta>
</file>