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order-top="thin solid #000000" fo:border-bottom="thick solid #000000" fo:border-left="thin solid #000000" fo:border-right="thick solid #000000"/>
    </style:style>
    <style:style style:name="ce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ck solid #000000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28" style:family="table-cell" style:parent-style-name="_21315__20998__20301__32_2" style:data-style-name="N53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29" style:family="table-cell" style:parent-style-name="_21315__20998__20301__32_2" style:data-style-name="N53">
      <style:table-cell-properties fo:border-top="thin solid #000000" fo:border-bottom="thin solid #000000" fo:border-left="thin solid #000000" fo:border-right="2pt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_21315__20998__20301__32_2" style:data-style-name="N53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2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3" style:family="table-cell" style:parent-style-name="_21315__20998__20301__32_2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36" style:family="table-cell" style:parent-style-name="_21315__20998__20301__32_2" style:data-style-name="N35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_32_2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_32_2" style:data-style-name="N35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21315__20998__20301__32_2" style:data-style-name="N5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_32_2" style:data-style-name="N3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21315__20998__20301__32_2" style:data-style-name="N35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21315__20998__20301__32_2" style:data-style-name="N53">
      <style:text-properties fo:color="#000000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2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ck solid #000000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ck solid #000000"/>
    </style:style>
    <style:style style:name="ce79" style:family="table-cell" style:parent-style-name="Default" style:data-style-name="N1">
      <style:table-cell-properties fo:border-top="none" fo:border-bottom="none" fo:border-left="thin solid #000000" fo:border-right="thick solid #000000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ck solid 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84" style:family="table-cell" style:parent-style-name="Default" style:data-style-name="N1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/>
    </style:style>
    <style:style style:name="ce10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/>
    </style:style>
    <style:style style:name="ce11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12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35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9" style:family="table-cell" style:parent-style-name="Default" style:data-style-name="N7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5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9" style:family="table-cell" style:parent-style-name="Default" style:data-style-name="N0">
      <style:table-cell-properties style:vertical-align="automatic" fo:wrap-option="wrap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fo:wrap-option="wrap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automatic" fo:wrap-option="wrap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wrap-option="wrap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fo:wrap-option="wrap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 fo:wrap-option="wrap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automatic" fo:wrap-option="wrap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automatic" fo:wrap-option="wrap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automatic" fo:wrap-option="wrap"/>
    </style:style>
    <style:style style:name="ce202" style:family="table-cell" style:parent-style-name="Default" style:data-style-name="N0">
      <style:table-cell-properties style:vertical-align="automatic" fo:wrap-option="wrap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wrap-option="wrap"/>
    </style:style>
    <style:style style:name="ce205" style:family="table-cell" style:parent-style-name="Default" style:data-style-name="N0">
      <style:table-cell-properties style:vertical-align="automatic" fo:wrap-option="wrap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ce208" style:family="table-cell" style:parent-style-name="Default" style:data-style-name="N0">
      <style:table-cell-properties style:vertical-align="automatic"/>
    </style:style>
    <style:style style:name="ce209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0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2" style:family="table-cell" style:parent-style-name="_21315__20998__20301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_21315__20998__20301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automatic" fo:background-color="transparen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6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_21315__20998__20301__32_2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3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4" style:family="table-cell" style:parent-style-name="_21315__20998__20301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2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29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0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2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3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2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2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4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5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6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47" style:family="table-cell" style:parent-style-name="Default" style:data-style-name="N0">
      <style:table-cell-properties style:vertical-align="automatic"/>
    </style:style>
    <style:style style:name="ce2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3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4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55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6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7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58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9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0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61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2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3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65" style:family="table-cell" style:parent-style-name="_21315__20998__20301__32_2" style:data-style-name="N53">
      <style:table-cell-properties style:vertical-align="automatic"/>
      <style:text-properties fo:color="#000000"/>
    </style:style>
    <style:style style:name="ce2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0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2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3" style:family="table-cell" style:parent-style-name="_21315__20998__20301__32_2" style:data-style-name="N5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automatic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ize="11pt" style:font-size-asian="11pt" style:font-size-complex="11pt"/>
    </style:style>
    <style:style style:name="ce292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94" style:family="table-cell" style:parent-style-name="Default" style:data-style-name="N0">
      <style:table-cell-properties style:vertical-align="automatic" fo:wrap-option="wrap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0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3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2" style:family="table-cell" style:parent-style-name="_19968__33324__32_2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/>
      <style:text-properties fo:color="#000000"/>
    </style:style>
    <style:style style:name="ce303" style:family="table-cell" style:parent-style-name="_19968__33324__32_2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/>
      <style:text-properties fo:color="#000000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0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1" style:family="table-cell" style:parent-style-name="Default" style:data-style-name="N0">
      <style:table-cell-properties style:vertical-align="automatic" fo:wrap-option="wrap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/>
    </style:style>
    <style:style style:name="ce32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345" style:family="table-cell" style:parent-style-name="_19968__33324__32_2" style:data-style-name="N0">
      <style:table-cell-properties fo:border-top="2pt solid #000000" fo:border-bottom="none" fo:border-left="2pt solid #000000" fo:border-right="thin solid #000000" style:diagonal-tl-b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32_2" style:data-style-name="N0">
      <style:table-cell-properties fo:border-top="none" fo:border-bottom="none" fo:border-left="2pt solid #000000" fo:border-right="thin solid #000000" style:diagonal-tl-b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7" style:family="table-cell" style:parent-style-name="_19968__33324__32_2" style:data-style-name="N0">
      <style:table-cell-properties fo:border-top="none" fo:border-bottom="thin solid #000000" fo:border-left="2pt solid #000000" fo:border-right="thin solid #000000" style:diagonal-tl-b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8" style:family="table-cell" style:parent-style-name="_21315__20998__20301__32_2" style:data-style-name="N53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9" style:family="table-cell" style:parent-style-name="_21315__20998__20301__32_2" style:data-style-name="N53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/>
    </style:style>
    <style:style style:name="ce350" style:family="table-cell" style:parent-style-name="_21315__20998__20301__32_2" style:data-style-name="N53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51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/>
    </style:style>
    <style:style style:name="ce352" style:family="table-cell" style:parent-style-name="_21315__20998__20301__32_2" style:data-style-name="N53">
      <style:table-cell-properties style:vertical-align="middle" fo:wrap-option="wrap" fo:background-color="#BFBFBF" style:repeat-content="false"/>
      <style:paragraph-properties fo:text-align="center"/>
      <style:text-properties fo:color="#000000"/>
    </style:style>
    <style:style style:name="ce353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54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/>
    </style:style>
    <style:style style:name="ce355" style:family="table-cell" style:parent-style-name="_21315__20998__20301__32_2" style:data-style-name="N53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/>
    </style:style>
    <style:style style:name="ce356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57" style:family="table-cell" style:parent-style-name="_21315__20998__20301__32_2" style:data-style-name="N53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/>
    </style:style>
    <style:style style:name="ce358" style:family="table-cell" style:parent-style-name="_21315__20998__20301__32_2" style:data-style-name="N53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/>
    </style:style>
    <style:style style:name="ce359" style:family="table-cell" style:parent-style-name="_21315__20998__20301__32_2" style:data-style-name="N5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fo:color="#000000"/>
    </style:style>
    <style:style style:name="ce360" style:family="table-cell" style:parent-style-name="_21315__20998__20301__32_2" style:data-style-name="N5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color="#000000"/>
    </style:style>
    <style:style style:name="ce361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/>
    </style:style>
    <style:style style:name="ce362" style:family="table-cell" style:parent-style-name="_21315__20998__20301__32_2" style:data-style-name="N53">
      <style:table-cell-properties style:vertical-align="middle" fo:background-color="#BFBFBF" style:repeat-content="false"/>
      <style:paragraph-properties fo:text-align="center"/>
      <style:text-properties fo:color="#000000"/>
    </style:style>
    <style:style style:name="ce363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fo:color="#000000"/>
    </style:style>
    <style:style style:name="ce364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/>
    </style:style>
    <style:style style:name="ce365" style:family="table-cell" style:parent-style-name="_21315__20998__20301__32_2" style:data-style-name="N53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/>
    </style:style>
    <style:style style:name="ce366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/>
    </style:style>
    <style:style style:name="ce367" style:family="table-cell" style:parent-style-name="_21315__20998__20301__32_2" style:data-style-name="N53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68" style:family="table-cell" style:parent-style-name="_21315__20998__20301__32_2" style:data-style-name="N53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69" style:family="table-cell" style:parent-style-name="_21315__20998__20301__32_2" style:data-style-name="N53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70" style:family="table-cell" style:parent-style-name="_21315__20998__20301__32_2" style:data-style-name="N53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3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76" style:family="table-cell" style:parent-style-name="_19968__33324__32_2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7" style:family="table-cell" style:parent-style-name="_19968__33324__32_2" style:data-style-name="N0">
      <style:table-cell-properties fo:border-top="none" fo:border-bottom="none" fo:border-left="thin solid #000000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32_2" style:data-style-name="N0">
      <style:table-cell-properties fo:border-top="none" fo:border-bottom="thin solid #000000" fo:border-left="thin solid #000000" fo:border-right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9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0" style:family="table-cell" style:parent-style-name="_21315__20998__20301__32_2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81" style:family="table-cell" style:parent-style-name="_21315__20998__20301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2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83" style:family="table-cell" style:parent-style-name="_21315__20998__20301__32_2" style:data-style-name="N5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4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5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86" style:family="table-cell" style:parent-style-name="_21315__20998__20301__32_2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87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8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8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39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9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39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94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95" style:family="table-cell" style:parent-style-name="_21315__20998__20301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6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97" style:family="table-cell" style:parent-style-name="_21315__20998__20301__32_2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8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99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0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401" style:family="table-cell" style:parent-style-name="_21315__20998__20301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02" style:family="table-cell" style:parent-style-name="_21315__20998__20301__32_2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403" style:family="table-cell" style:parent-style-name="_21315__20998__20301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04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405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06" style:family="table-cell" style:parent-style-name="_21315__20998__20301__32_2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07" style:family="table-cell" style:parent-style-name="_21315__20998__20301__32_2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408" style:family="table-cell" style:parent-style-name="_21315__20998__20301__32_2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09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410" style:family="table-cell" style:parent-style-name="_21315__20998__20301__32_2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1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416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4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18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/>
      <style:text-properties fo:color="#000000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4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4" style:family="table-cell" style:parent-style-name="_21315__20998__20301__32_2" style:data-style-name="N5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/>
    </style:style>
    <style:style style:name="ce425" style:family="table-cell" style:parent-style-name="_21315__20998__20301__32_2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42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4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diagonal-tl-b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9" style:family="table-cell" style:parent-style-name="_21315__20998__20301__32_2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_21315__20998__20301__32_2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431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32" style:family="table-cell" style:parent-style-name="_21315__20998__20301__32_2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0.714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1.27cm" style:use-optimal-column-width="true"/>
    </style:style>
    <style:style style:name="co24" style:family="table-column">
      <style:table-column-properties fo:break-before="auto" style:column-width="0.846666666666667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1.825625cm" style:use-optimal-column-width="true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05833333333333cm" style:use-optimal-column-width="true"/>
    </style:style>
    <style:style style:name="co29" style:family="table-column">
      <style:table-column-properties fo:break-before="auto" style:column-width="5.9531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.45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31" table:style-name="ta1">
        <table:table-column table:style-name="co1" table:default-cell-style-name="ce227"/>
        <table:table-column table:style-name="co2" table:default-cell-style-name="ce227"/>
        <table:table-column table:style-name="co3" table:number-columns-repeated="21" table:default-cell-style-name="ce263"/>
        <table:table-column table:style-name="co4" table:default-cell-style-name="ce263"/>
        <table:table-column table:style-name="co3" table:default-cell-style-name="ce263"/>
        <table:table-column table:style-name="co5" table:default-cell-style-name="ce263"/>
        <table:table-column table:style-name="co6" table:number-columns-repeated="16358" table:default-cell-style-name="ce227"/>
        <table:table-row table:style-name="ro1">
          <table:table-cell table:style-name="ce243"/>
          <table:table-cell office:value-type="string" table:number-columns-spanned="22" table:number-rows-spanned="1" table:style-name="ce266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8"/>
        </table:table-row>
        <table:table-row table:style-name="ro1">
          <table:table-cell table:style-name="ce227"/>
          <table:table-cell office:value-type="string" table:number-columns-spanned="22" table:number-rows-spanned="1" table:style-name="ce267">
            <text:p>(<text:span text:style-name="T10">依官等及性別區分</text:span>)</text:p>
          </table:table-cell>
          <table:covered-table-cell table:number-columns-repeated="21"/>
          <table:table-cell table:number-columns-repeated="16361" table:style-name="ce227"/>
        </table:table-row>
        <table:table-row table:style-name="ro2">
          <table:table-cell table:style-name="ce227"/>
          <table:table-cell office:value-type="string" table:number-columns-spanned="22" table:number-rows-spanned="1" table:style-name="ce268">
            <text:p>中華民國112年12月31日</text:p>
          </table:table-cell>
          <table:covered-table-cell table:number-columns-repeated="21"/>
          <table:table-cell table:number-columns-repeated="3" table:style-name="ce26"/>
          <table:table-cell table:number-columns-repeated="16358"/>
        </table:table-row>
        <table:table-row table:style-name="ro3">
          <table:table-cell table:style-name="ce227"/>
          <table:table-cell table:number-columns-repeated="18" table:style-name="ce50"/>
          <table:table-cell table:number-columns-repeated="3" table:style-name="ce228"/>
          <table:table-cell office:value-type="string" table:style-name="ce231">
            <text:p>單位：人</text:p>
          </table:table-cell>
          <table:table-cell table:number-columns-repeated="3" table:style-name="ce26"/>
          <table:table-cell table:number-columns-repeated="16358"/>
        </table:table-row>
        <table:table-row table:style-name="ro4">
          <table:table-cell table:style-name="ce227"/>
          <table:table-cell office:value-type="string" table:number-columns-spanned="1" table:number-rows-spanned="6" table:style-name="ce269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1" table:style-name="ce227"/>
        </table:table-row>
        <table:table-row table:style-name="ro5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6" table:visibility="collapse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4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7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8">
          <table:table-cell table:style-name="ce227"/>
          <table:covered-table-cell/>
          <table:table-cell office:value-type="string" table:style-name="ce261">
            <text:p>小計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女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女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女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女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百分比</text:p>
          </table:table-cell>
          <table:table-cell office:value-type="string" table:style-name="ce261">
            <text:p>女</text:p>
          </table:table-cell>
          <table:table-cell office:value-type="string" table:style-name="ce262">
            <text:p>百分比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4">
            <text:p>合<text:span text:style-name="T11"><text:s text:c="3"/></text:span><text:span text:style-name="T2">計</text:span></text:p>
          </table:table-cell>
          <table:table-cell office:value-type="float" office:value="9262" table:formula="of:=SUM([.C12];[.C22])" table:style-name="ce212">
            <text:p><text:s/>9,262<text:s/></text:p>
          </table:table-cell>
          <table:table-cell office:value-type="float" office:value="2769" table:formula="of:=SUM([.D12];[.D22])" table:style-name="ce212">
            <text:p><text:s/>2,769<text:s/></text:p>
          </table:table-cell>
          <table:table-cell office:value-type="percentage" office:value="0.29896350680198663" table:formula="of:=IF([.D11]=0;&quot;-&quot;;[.D11]/([.D11]+[.F11]))" table:style-name="ce213">
            <text:p>29.90%</text:p>
          </table:table-cell>
          <table:table-cell office:value-type="float" office:value="6493" table:formula="of:=SUM([.F12];[.F22])" table:style-name="ce212">
            <text:p><text:s/>6,493<text:s/></text:p>
          </table:table-cell>
          <table:table-cell office:value-type="percentage" office:value="0.70103649319801342" table:formula="of:=IF([.F11]=0;&quot;-&quot;;[.F11]/([.F11]+[.D11]))" table:style-name="ce213">
            <text:p>70.10%</text:p>
          </table:table-cell>
          <table:table-cell office:value-type="float" office:value="169" table:formula="of:=SUM([.H12];[.H22])" table:style-name="ce212">
            <text:p><text:s/>169<text:s/></text:p>
          </table:table-cell>
          <table:table-cell office:value-type="percentage" office:value="0.44473684210526315" table:formula="of:=IF([.H11]=0;&quot;-&quot;;[.H11]/([.H11]+[.J11]))" table:style-name="ce213">
            <text:p>44.47%</text:p>
          </table:table-cell>
          <table:table-cell office:value-type="float" office:value="211" table:formula="of:=SUM([.J12];[.J22])" table:style-name="ce212">
            <text:p><text:s/>211<text:s/></text:p>
          </table:table-cell>
          <table:table-cell office:value-type="percentage" office:value="0.55526315789473679" table:formula="of:=IF([.J11]=0;&quot;-&quot;;[.J11]/([.J11]+[.H11]))" table:style-name="ce213">
            <text:p>55.53%</text:p>
          </table:table-cell>
          <table:table-cell office:value-type="float" office:value="2228" table:formula="of:=SUM([.L12];[.L22])" table:style-name="ce212">
            <text:p><text:s/>2,228<text:s/></text:p>
          </table:table-cell>
          <table:table-cell office:value-type="percentage" office:value="0.30039099366320615" table:formula="of:=IF([.L11]=0;&quot;-&quot;;[.L11]/([.L11]+[.N11]))" table:style-name="ce213">
            <text:p>30.04%</text:p>
          </table:table-cell>
          <table:table-cell office:value-type="float" office:value="5189" table:formula="of:=SUM([.N12];[.N22])" table:style-name="ce212">
            <text:p><text:s/>5,189<text:s/></text:p>
          </table:table-cell>
          <table:table-cell office:value-type="percentage" office:value="0.6996090063367939" table:formula="of:=IF([.N11]=0;&quot;-&quot;;[.N11]/([.N11]+[.L11]))" table:style-name="ce213">
            <text:p>69.96%</text:p>
          </table:table-cell>
          <table:table-cell office:value-type="float" office:value="372" table:formula="of:=SUM([.P12];[.P22])" table:style-name="ce212">
            <text:p><text:s/>372<text:s/></text:p>
          </table:table-cell>
          <table:table-cell office:value-type="percentage" office:value="0.25409836065573771" table:formula="of:=IF([.P11]=0;&quot;-&quot;;[.P11]/([.P11]+[.R11]))" table:style-name="ce213">
            <text:p>25.41%</text:p>
          </table:table-cell>
          <table:table-cell office:value-type="float" office:value="1092" table:formula="of:=SUM([.R12];[.R22])" table:style-name="ce212">
            <text:p><text:s/>1,092<text:s/></text:p>
          </table:table-cell>
          <table:table-cell office:value-type="percentage" office:value="0.74590163934426235" table:formula="of:=IF([.R11]=0;&quot;-&quot;;[.R11]/([.R11]+[.P11]))" table:style-name="ce213">
            <text:p>74.59%</text:p>
          </table:table-cell>
          <table:table-cell office:value-type="float" office:value="0" table:formula="of:=SUM([.T12];[.T22])" table:style-name="ce212">
            <text:p><text:s/>-<text:s text:c="3"/></text:p>
          </table:table-cell>
          <table:table-cell office:value-type="string" office:string-value="-" table:formula="of:=IF([.T11]=0;&quot;-&quot;;[.T11]/([.T11]+[.V11]))" table:style-name="ce213">
            <text:p>-</text:p>
          </table:table-cell>
          <table:table-cell office:value-type="float" office:value="1" table:formula="of:=SUM([.V12];[.V22])" table:style-name="ce212">
            <text:p><text:s/>1<text:s/></text:p>
          </table:table-cell>
          <table:table-cell office:value-type="percentage" office:value="1" table:formula="of:=IF([.V11]=0;&quot;-&quot;;[.V11]/([.V11]+[.T11]))" table:style-name="ce213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35"/>
          <table:table-cell office:value-type="string" table:style-name="ce236">
            <text:p>中央機關 <text:s/>小 <text:s text:c="4"/>計</text:p>
          </table:table-cell>
          <table:table-cell office:value-type="float" office:value="3640" table:formula="of:=SUM([.D12];[.F12])" table:style-name="ce216">
            <text:p><text:s/>3,640<text:s/></text:p>
          </table:table-cell>
          <table:table-cell office:value-type="float" office:value="1102" table:formula="of:=SUM([.H12];[.L12];[.P12];[.T12])" table:style-name="ce216">
            <text:p><text:s/>1,102<text:s/></text:p>
          </table:table-cell>
          <table:table-cell office:value-type="percentage" office:value="0.30274725274725273" table:formula="of:=IF([.D12]=0;&quot;-&quot;;[.D12]/([.D12]+[.F12]))" table:style-name="ce217">
            <text:p>30.27%</text:p>
          </table:table-cell>
          <table:table-cell office:value-type="float" office:value="2538" table:formula="of:=SUM([.J12];[.N12];[.R12];[.V12])" table:style-name="ce216">
            <text:p><text:s/>2,538<text:s/></text:p>
          </table:table-cell>
          <table:table-cell office:value-type="percentage" office:value="0.69725274725274722" table:formula="of:=IF([.F12]=0;&quot;-&quot;;[.F12]/([.F12]+[.D12]))" table:style-name="ce217">
            <text:p>69.73%</text:p>
          </table:table-cell>
          <table:table-cell office:value-type="float" office:value="132" table:formula="of:=SUM([.H13]+[.H17]+[.H21])" table:style-name="ce216">
            <text:p><text:s/>132<text:s/></text:p>
          </table:table-cell>
          <table:table-cell office:value-type="percentage" office:value="0.43137254901960786" table:formula="of:=IF([.H12]=0;&quot;-&quot;;[.H12]/([.H12]+[.J12]))" table:style-name="ce217">
            <text:p>43.14%</text:p>
          </table:table-cell>
          <table:table-cell office:value-type="float" office:value="174" table:formula="of:=SUM([.J13]+[.J17]+[.J21])" table:style-name="ce216">
            <text:p><text:s/>174<text:s/></text:p>
          </table:table-cell>
          <table:table-cell office:value-type="percentage" office:value="0.56862745098039214" table:formula="of:=IF([.J12]=0;&quot;-&quot;;[.J12]/([.J12]+[.H12]))" table:style-name="ce217">
            <text:p>56.86%</text:p>
          </table:table-cell>
          <table:table-cell office:value-type="float" office:value="794" table:formula="of:=SUM([.L13]+[.L17]+[.L21])" table:style-name="ce216">
            <text:p><text:s/>794<text:s/></text:p>
          </table:table-cell>
          <table:table-cell office:value-type="percentage" office:value="0.28633249188604398" table:formula="of:=IF([.L12]=0;&quot;-&quot;;[.L12]/([.L12]+[.N12]))" table:style-name="ce217">
            <text:p>28.63%</text:p>
          </table:table-cell>
          <table:table-cell office:value-type="float" office:value="1979" table:formula="of:=SUM([.N13]+[.N17]+[.N21])" table:style-name="ce216">
            <text:p><text:s/>1,979<text:s/></text:p>
          </table:table-cell>
          <table:table-cell office:value-type="percentage" office:value="0.71366750811395596" table:formula="of:=IF([.N12]=0;&quot;-&quot;;[.N12]/([.N12]+[.L12]))" table:style-name="ce217">
            <text:p>71.37%</text:p>
          </table:table-cell>
          <table:table-cell office:value-type="float" office:value="176" table:formula="of:=SUM([.P13]+[.P17]+[.P21])" table:style-name="ce216">
            <text:p><text:s/>176<text:s/></text:p>
          </table:table-cell>
          <table:table-cell office:value-type="percentage" office:value="0.31428571428571428" table:formula="of:=IF([.P12]=0;&quot;-&quot;;[.P12]/([.P12]+[.R12]))" table:style-name="ce217">
            <text:p>31.43%</text:p>
          </table:table-cell>
          <table:table-cell office:value-type="float" office:value="384" table:formula="of:=SUM([.R13]+[.R17]+[.R21])" table:style-name="ce216">
            <text:p><text:s/>384<text:s/></text:p>
          </table:table-cell>
          <table:table-cell office:value-type="percentage" office:value="0.68571428571428572" table:formula="of:=IF([.R12]=0;&quot;-&quot;;[.R12]/([.R12]+[.P12]))" table:style-name="ce217">
            <text:p>68.57%</text:p>
          </table:table-cell>
          <table:table-cell office:value-type="float" office:value="0" table:formula="of:=SUM([.T13]+[.T17]+[.T21])" table:style-name="ce216">
            <text:p><text:s/>-<text:s text:c="3"/></text:p>
          </table:table-cell>
          <table:table-cell office:value-type="string" office:string-value="-" table:formula="of:=IF([.T12]=0;&quot;-&quot;;[.T12]/([.T12]+[.V12]))" table:style-name="ce217">
            <text:p>-</text:p>
          </table:table-cell>
          <table:table-cell office:value-type="float" office:value="1" table:formula="of:=SUM([.V13]+[.V17]+[.V21])" table:style-name="ce216">
            <text:p><text:s/>1<text:s/></text:p>
          </table:table-cell>
          <table:table-cell office:value-type="percentage" office:value="1" table:formula="of:=IF([.V12]=0;&quot;-&quot;;[.V12]/([.V12]+[.T12]))" table:style-name="ce217">
            <text:p>100.00%</text:p>
          </table:table-cell>
          <table:table-cell table:number-columns-repeated="16361" table:style-name="ce235"/>
        </table:table-row>
        <table:table-row table:style-name="ro9">
          <table:table-cell table:style-name="ce227"/>
          <table:table-cell office:value-type="string" table:style-name="ce237">
            <text:p>行政機關</text:p>
          </table:table-cell>
          <table:table-cell office:value-type="float" office:value="2137" table:formula="of:=SUM([.D13];[.F13])" table:style-name="ce216">
            <text:p><text:s/>2,137<text:s/></text:p>
          </table:table-cell>
          <table:table-cell office:value-type="float" office:value="583" table:formula="of:=SUM([.H13];[.L13];[.P13];[.T13])" table:style-name="ce216">
            <text:p><text:s/>583<text:s/></text:p>
          </table:table-cell>
          <table:table-cell office:value-type="percentage" office:value="0.27281235376696306" table:formula="of:=IF([.D13]=0;&quot;-&quot;;[.D13]/([.D13]+[.F13]))" table:style-name="ce217">
            <text:p>27.28%</text:p>
          </table:table-cell>
          <table:table-cell office:value-type="float" office:value="1554" table:formula="of:=SUM([.J13];[.N13];[.R13];[.V13])" table:style-name="ce216">
            <text:p><text:s/>1,554<text:s/></text:p>
          </table:table-cell>
          <table:table-cell office:value-type="percentage" office:value="0.727187646233037" table:formula="of:=IF([.F13]=0;&quot;-&quot;;[.F13]/([.F13]+[.D13]))" table:style-name="ce217">
            <text:p>72.72%</text:p>
          </table:table-cell>
          <table:table-cell office:value-type="float" office:value="53" table:formula="of:=SUM([.H14]+[.H15]+[.H16])" table:style-name="ce216">
            <text:p><text:s/>53<text:s/></text:p>
          </table:table-cell>
          <table:table-cell office:value-type="percentage" office:value="0.38970588235294118" table:formula="of:=IF([.H13]=0;&quot;-&quot;;[.H13]/([.H13]+[.J13]))" table:style-name="ce217">
            <text:p>38.97%</text:p>
          </table:table-cell>
          <table:table-cell office:value-type="float" office:value="83" table:formula="of:=SUM([.J14]+[.J15]+[.J16])" table:style-name="ce216">
            <text:p><text:s/>83<text:s/></text:p>
          </table:table-cell>
          <table:table-cell office:value-type="percentage" office:value="0.61029411764705888" table:formula="of:=IF([.J13]=0;&quot;-&quot;;[.J13]/([.J13]+[.H13]))" table:style-name="ce217">
            <text:p>61.03%</text:p>
          </table:table-cell>
          <table:table-cell office:value-type="float" office:value="470" table:formula="of:=SUM([.L14]+[.L15]+[.L16])" table:style-name="ce216">
            <text:p><text:s/>470<text:s/></text:p>
          </table:table-cell>
          <table:table-cell office:value-type="percentage" office:value="0.26523702031602708" table:formula="of:=IF([.L13]=0;&quot;-&quot;;[.L13]/([.L13]+[.N13]))" table:style-name="ce217">
            <text:p>26.52%</text:p>
          </table:table-cell>
          <table:table-cell office:value-type="float" office:value="1302" table:formula="of:=SUM([.N14]+[.N15]+[.N16])" table:style-name="ce216">
            <text:p><text:s/>1,302<text:s/></text:p>
          </table:table-cell>
          <table:table-cell office:value-type="percentage" office:value="0.73476297968397286" table:formula="of:=IF([.N13]=0;&quot;-&quot;;[.N13]/([.N13]+[.L13]))" table:style-name="ce217">
            <text:p>73.48%</text:p>
          </table:table-cell>
          <table:table-cell office:value-type="float" office:value="60" table:formula="of:=SUM([.P14]+[.P15]+[.P16])" table:style-name="ce216">
            <text:p><text:s/>60<text:s/></text:p>
          </table:table-cell>
          <table:table-cell office:value-type="percentage" office:value="0.26315789473684209" table:formula="of:=IF([.P13]=0;&quot;-&quot;;[.P13]/([.P13]+[.R13]))" table:style-name="ce217">
            <text:p>26.32%</text:p>
          </table:table-cell>
          <table:table-cell office:value-type="float" office:value="168" table:formula="of:=SUM([.R14]+[.R15]+[.R16])" table:style-name="ce216">
            <text:p><text:s/>168<text:s/></text:p>
          </table:table-cell>
          <table:table-cell office:value-type="percentage" office:value="0.73684210526315785" table:formula="of:=IF([.R13]=0;&quot;-&quot;;[.R13]/([.R13]+[.P13]))" table:style-name="ce217">
            <text:p>73.68%</text:p>
          </table:table-cell>
          <table:table-cell office:value-type="float" office:value="0" table:formula="of:=SUM([.T14]+[.T15]+[.T16])" table:style-name="ce216">
            <text:p><text:s/>-<text:s text:c="3"/></text:p>
          </table:table-cell>
          <table:table-cell office:value-type="string" office:string-value="-" table:formula="of:=IF([.T13]=0;&quot;-&quot;;[.T13]/([.T13]+[.V13]))" table:style-name="ce217">
            <text:p>-</text:p>
          </table:table-cell>
          <table:table-cell office:value-type="float" office:value="1" table:formula="of:=SUM([.V14]+[.V15]+[.V16])" table:style-name="ce216">
            <text:p><text:s/>1<text:s/></text:p>
          </table:table-cell>
          <table:table-cell office:value-type="percentage" office:value="1" table:formula="of:=IF([.V13]=0;&quot;-&quot;;[.V13]/([.V13]+[.T13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一般行政</text:p>
          </table:table-cell>
          <table:table-cell office:value-type="float" office:value="1758" table:formula="of:=SUM([.D14];[.F14])" table:style-name="ce216">
            <text:p><text:s/>1,758<text:s/></text:p>
          </table:table-cell>
          <table:table-cell office:value-type="float" office:value="401" table:formula="of:=SUM([.H14];[.L14];[.P14];[.T14])" table:style-name="ce216">
            <text:p><text:s/>401<text:s/></text:p>
          </table:table-cell>
          <table:table-cell office:value-type="percentage" office:value="0.22810011376564276" table:formula="of:=IF([.D14]=0;&quot;-&quot;;[.D14]/([.D14]+[.F14]))" table:style-name="ce217">
            <text:p>22.81%</text:p>
          </table:table-cell>
          <table:table-cell office:value-type="float" office:value="1357" table:formula="of:=SUM([.J14];[.N14];[.R14];[.V14])" table:style-name="ce216">
            <text:p><text:s/>1,357<text:s/></text:p>
          </table:table-cell>
          <table:table-cell office:value-type="percentage" office:value="0.77189988623435724" table:formula="of:=IF([.F14]=0;&quot;-&quot;;[.F14]/([.F14]+[.D14]))" table:style-name="ce217">
            <text:p>77.19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36" table:formula="of:=IF([.H14]=0;&quot;-&quot;;[.H14]/([.H14]+[.J14]))" table:style-name="ce217">
            <text:p>36.00%</text:p>
          </table:table-cell>
          <table:table-cell office:value-type="float" office:value="80" table:style-name="ce216">
            <text:p><text:s/>80<text:s/></text:p>
          </table:table-cell>
          <table:table-cell office:value-type="percentage" office:value="0.64" table:formula="of:=IF([.J14]=0;&quot;-&quot;;[.J14]/([.J14]+[.H14]))" table:style-name="ce217">
            <text:p>64.00%</text:p>
          </table:table-cell>
          <table:table-cell office:value-type="float" office:value="306" table:style-name="ce216">
            <text:p><text:s/>306<text:s/></text:p>
          </table:table-cell>
          <table:table-cell office:value-type="percentage" office:value="0.21338912133891214" table:formula="of:=IF([.L14]=0;&quot;-&quot;;[.L14]/([.L14]+[.N14]))" table:style-name="ce217">
            <text:p>21.34%</text:p>
          </table:table-cell>
          <table:table-cell office:value-type="float" office:value="1128" table:style-name="ce216">
            <text:p><text:s/>1,128<text:s/></text:p>
          </table:table-cell>
          <table:table-cell office:value-type="percentage" office:value="0.78661087866108792" table:formula="of:=IF([.N14]=0;&quot;-&quot;;[.N14]/([.N14]+[.L14]))" table:style-name="ce217">
            <text:p>78.66%</text:p>
          </table:table-cell>
          <table:table-cell office:value-type="float" office:value="50" table:style-name="ce216">
            <text:p><text:s/>50<text:s/></text:p>
          </table:table-cell>
          <table:table-cell office:value-type="percentage" office:value="0.25252525252525254" table:formula="of:=IF([.P14]=0;&quot;-&quot;;[.P14]/([.P14]+[.R14]))" table:style-name="ce217">
            <text:p>25.25%</text:p>
          </table:table-cell>
          <table:table-cell office:value-type="float" office:value="148" table:style-name="ce216">
            <text:p><text:s/>148<text:s/></text:p>
          </table:table-cell>
          <table:table-cell office:value-type="percentage" office:value="0.74747474747474751" table:formula="of:=IF([.R14]=0;&quot;-&quot;;[.R14]/([.R14]+[.P14]))" table:style-name="ce217">
            <text:p>74.7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4]=0;&quot;-&quot;;[.T14]/([.T14]+[.V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V14]=0;&quot;-&quot;;[.V14]/([.V14]+[.T14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衛生醫療</text:p>
          </table:table-cell>
          <table:table-cell office:value-type="float" office:value="159" table:formula="of:=SUM([.D15];[.F15])" table:style-name="ce216">
            <text:p><text:s/>159<text:s/></text:p>
          </table:table-cell>
          <table:table-cell office:value-type="float" office:value="58" table:formula="of:=SUM([.H15];[.L15];[.P15];[.T15])" table:style-name="ce216">
            <text:p><text:s/>58<text:s/></text:p>
          </table:table-cell>
          <table:table-cell office:value-type="percentage" office:value="0.36477987421383645" table:formula="of:=IF([.D15]=0;&quot;-&quot;;[.D15]/([.D15]+[.F15]))" table:style-name="ce217">
            <text:p>36.48%</text:p>
          </table:table-cell>
          <table:table-cell office:value-type="float" office:value="101" table:formula="of:=SUM([.J15];[.N15];[.R15];[.V15])" table:style-name="ce216">
            <text:p><text:s/>101<text:s/></text:p>
          </table:table-cell>
          <table:table-cell office:value-type="percentage" office:value="0.63522012578616349" table:formula="of:=IF([.F15]=0;&quot;-&quot;;[.F15]/([.F15]+[.D15]))" table:style-name="ce217">
            <text:p>63.52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6" table:formula="of:=IF([.H15]=0;&quot;-&quot;;[.H15]/([.H15]+[.J15]))" table:style-name="ce217">
            <text:p>6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4" table:formula="of:=IF([.J15]=0;&quot;-&quot;;[.J15]/([.J15]+[.H15]))" table:style-name="ce217">
            <text:p>40.00%</text:p>
          </table:table-cell>
          <table:table-cell office:value-type="float" office:value="47" table:style-name="ce216">
            <text:p><text:s/>47<text:s/></text:p>
          </table:table-cell>
          <table:table-cell office:value-type="percentage" office:value="0.35074626865671643" table:formula="of:=IF([.L15]=0;&quot;-&quot;;[.L15]/([.L15]+[.N15]))" table:style-name="ce217">
            <text:p>35.07%</text:p>
          </table:table-cell>
          <table:table-cell office:value-type="float" office:value="87" table:style-name="ce216">
            <text:p><text:s/>87<text:s/></text:p>
          </table:table-cell>
          <table:table-cell office:value-type="percentage" office:value="0.64925373134328357" table:formula="of:=IF([.N15]=0;&quot;-&quot;;[.N15]/([.N15]+[.L15]))" table:style-name="ce217">
            <text:p>64.93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4" table:formula="of:=IF([.P15]=0;&quot;-&quot;;[.P15]/([.P15]+[.R15]))" table:style-name="ce217">
            <text:p>40.00%</text:p>
          </table:table-cell>
          <table:table-cell office:value-type="float" office:value="12" table:style-name="ce216">
            <text:p><text:s/>12<text:s/></text:p>
          </table:table-cell>
          <table:table-cell office:value-type="percentage" office:value="0.6" table:formula="of:=IF([.R15]=0;&quot;-&quot;;[.R15]/([.R15]+[.P15]))" table:style-name="ce217">
            <text:p>6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5]=0;&quot;-&quot;;[.T15]/([.T15]+[.V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5]=0;&quot;-&quot;;[.V15]/([.V15]+[.T1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220" table:formula="of:=SUM([.D16];[.F16])" table:style-name="ce216">
            <text:p><text:s/>220<text:s/></text:p>
          </table:table-cell>
          <table:table-cell office:value-type="float" office:value="124" table:formula="of:=SUM([.H16];[.L16];[.P16];[.T16])" table:style-name="ce216">
            <text:p><text:s/>124<text:s/></text:p>
          </table:table-cell>
          <table:table-cell office:value-type="percentage" office:value="0.5636363636363636" table:formula="of:=IF([.D16]=0;&quot;-&quot;;[.D16]/([.D16]+[.F16]))" table:style-name="ce217">
            <text:p>56.36%</text:p>
          </table:table-cell>
          <table:table-cell office:value-type="float" office:value="96" table:formula="of:=SUM([.J16];[.N16];[.R16];[.V16])" table:style-name="ce216">
            <text:p><text:s/>96<text:s/></text:p>
          </table:table-cell>
          <table:table-cell office:value-type="percentage" office:value="0.43636363636363634" table:formula="of:=IF([.F16]=0;&quot;-&quot;;[.F16]/([.F16]+[.D16]))" table:style-name="ce217">
            <text:p>43.64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83333333333333337" table:formula="of:=IF([.H16]=0;&quot;-&quot;;[.H16]/([.H16]+[.J16]))" table:style-name="ce217">
            <text:p>83.3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6666666666666666" table:formula="of:=IF([.J16]=0;&quot;-&quot;;[.J16]/([.J16]+[.H16]))" table:style-name="ce217">
            <text:p>16.67%</text:p>
          </table:table-cell>
          <table:table-cell office:value-type="float" office:value="117" table:style-name="ce216">
            <text:p><text:s/>117<text:s/></text:p>
          </table:table-cell>
          <table:table-cell office:value-type="percentage" office:value="0.57352941176470584" table:formula="of:=IF([.L16]=0;&quot;-&quot;;[.L16]/([.L16]+[.N16]))" table:style-name="ce217">
            <text:p>57.35%</text:p>
          </table:table-cell>
          <table:table-cell office:value-type="float" office:value="87" table:style-name="ce216">
            <text:p><text:s/>87<text:s/></text:p>
          </table:table-cell>
          <table:table-cell office:value-type="percentage" office:value="0.4264705882352941" table:formula="of:=IF([.N16]=0;&quot;-&quot;;[.N16]/([.N16]+[.L16]))" table:style-name="ce217">
            <text:p>42.65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" table:formula="of:=IF([.P16]=0;&quot;-&quot;;[.P16]/([.P16]+[.R16]))" table:style-name="ce217">
            <text:p>20.00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8" table:formula="of:=IF([.R16]=0;&quot;-&quot;;[.R16]/([.R16]+[.P16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6]=0;&quot;-&quot;;[.T16]/([.T16]+[.V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6]=0;&quot;-&quot;;[.V16]/([.V16]+[.T1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882" table:formula="of:=SUM([.D17];[.F17])" table:style-name="ce216">
            <text:p><text:s/>882<text:s/></text:p>
          </table:table-cell>
          <table:table-cell office:value-type="float" office:value="362" table:formula="of:=SUM([.H17];[.L17];[.P17];[.T17])" table:style-name="ce216">
            <text:p><text:s/>362<text:s/></text:p>
          </table:table-cell>
          <table:table-cell office:value-type="percentage" office:value="0.41043083900226757" table:formula="of:=IF([.D17]=0;&quot;-&quot;;[.D17]/([.D17]+[.F17]))" table:style-name="ce217">
            <text:p>41.04%</text:p>
          </table:table-cell>
          <table:table-cell office:value-type="float" office:value="520" table:formula="of:=SUM([.J17];[.N17];[.R17];[.V17])" table:style-name="ce216">
            <text:p><text:s/>520<text:s/></text:p>
          </table:table-cell>
          <table:table-cell office:value-type="percentage" office:value="0.58956916099773238" table:formula="of:=IF([.F17]=0;&quot;-&quot;;[.F17]/([.F17]+[.D17]))" table:style-name="ce217">
            <text:p>58.96%</text:p>
          </table:table-cell>
          <table:table-cell office:value-type="float" office:value="61" table:formula="of:=SUM([.H18]+[.H19]+[.H20])" table:style-name="ce216">
            <text:p><text:s/>61<text:s/></text:p>
          </table:table-cell>
          <table:table-cell office:value-type="percentage" office:value="0.5" table:formula="of:=IF([.H17]=0;&quot;-&quot;;[.H17]/([.H17]+[.J17]))" table:style-name="ce217">
            <text:p>50.00%</text:p>
          </table:table-cell>
          <table:table-cell office:value-type="float" office:value="61" table:formula="of:=SUM([.J18]+[.J19]+[.J20])" table:style-name="ce216">
            <text:p><text:s/>61<text:s/></text:p>
          </table:table-cell>
          <table:table-cell office:value-type="percentage" office:value="0.5" table:formula="of:=IF([.J17]=0;&quot;-&quot;;[.J17]/([.J17]+[.H17]))" table:style-name="ce217">
            <text:p>50.00%</text:p>
          </table:table-cell>
          <table:table-cell office:value-type="float" office:value="195" table:formula="of:=SUM([.L18]+[.L19]+[.L20])" table:style-name="ce216">
            <text:p><text:s/>195<text:s/></text:p>
          </table:table-cell>
          <table:table-cell office:value-type="percentage" office:value="0.40372670807453415" table:formula="of:=IF([.L17]=0;&quot;-&quot;;[.L17]/([.L17]+[.N17]))" table:style-name="ce217">
            <text:p>40.37%</text:p>
          </table:table-cell>
          <table:table-cell office:value-type="float" office:value="288" table:formula="of:=SUM([.N18]+[.N19]+[.N20])" table:style-name="ce216">
            <text:p><text:s/>288<text:s/></text:p>
          </table:table-cell>
          <table:table-cell office:value-type="percentage" office:value="0.59627329192546585" table:formula="of:=IF([.N17]=0;&quot;-&quot;;[.N17]/([.N17]+[.L17]))" table:style-name="ce217">
            <text:p>59.63%</text:p>
          </table:table-cell>
          <table:table-cell office:value-type="float" office:value="106" table:formula="of:=SUM([.P18]+[.P19]+[.P20])" table:style-name="ce216">
            <text:p><text:s/>106<text:s/></text:p>
          </table:table-cell>
          <table:table-cell office:value-type="percentage" office:value="0.38267148014440433" table:formula="of:=IF([.P17]=0;&quot;-&quot;;[.P17]/([.P17]+[.R17]))" table:style-name="ce217">
            <text:p>38.27%</text:p>
          </table:table-cell>
          <table:table-cell office:value-type="float" office:value="171" table:formula="of:=SUM([.R18]+[.R19]+[.R20])" table:style-name="ce216">
            <text:p><text:s/>171<text:s/></text:p>
          </table:table-cell>
          <table:table-cell office:value-type="percentage" office:value="0.61732851985559567" table:formula="of:=IF([.R17]=0;&quot;-&quot;;[.R17]/([.R17]+[.P17]))" table:style-name="ce217">
            <text:p>61.73%</text:p>
          </table:table-cell>
          <table:table-cell office:value-type="float" office:value="0" table:formula="of:=SUM([.T18]+[.T19]+[.T20])" table:style-name="ce216">
            <text:p><text:s/>-<text:s text:c="3"/></text:p>
          </table:table-cell>
          <table:table-cell office:value-type="string" office:string-value="-" table:formula="of:=IF([.T17]=0;&quot;-&quot;;[.T17]/([.T17]+[.V17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633" table:formula="of:=SUM([.D18];[.F18])" table:style-name="ce216">
            <text:p><text:s/>633<text:s/></text:p>
          </table:table-cell>
          <table:table-cell office:value-type="float" office:value="257" table:formula="of:=SUM([.H18];[.L18];[.P18];[.T18])" table:style-name="ce216">
            <text:p><text:s/>257<text:s/></text:p>
          </table:table-cell>
          <table:table-cell office:value-type="percentage" office:value="0.40600315955766192" table:formula="of:=IF([.D18]=0;&quot;-&quot;;[.D18]/([.D18]+[.F18]))" table:style-name="ce217">
            <text:p>40.60%</text:p>
          </table:table-cell>
          <table:table-cell office:value-type="float" office:value="376" table:formula="of:=SUM([.J18];[.N18];[.R18];[.V18])" table:style-name="ce216">
            <text:p><text:s/>376<text:s/></text:p>
          </table:table-cell>
          <table:table-cell office:value-type="percentage" office:value="0.59399684044233803" table:formula="of:=IF([.F18]=0;&quot;-&quot;;[.F18]/([.F18]+[.D18]))" table:style-name="ce217">
            <text:p>59.40%</text:p>
          </table:table-cell>
          <table:table-cell office:value-type="float" office:value="50" table:style-name="ce216">
            <text:p><text:s/>50<text:s/></text:p>
          </table:table-cell>
          <table:table-cell office:value-type="percentage" office:value="0.4854368932038835" table:formula="of:=IF([.H18]=0;&quot;-&quot;;[.H18]/([.H18]+[.J18]))" table:style-name="ce217">
            <text:p>48.54%</text:p>
          </table:table-cell>
          <table:table-cell office:value-type="float" office:value="53" table:style-name="ce216">
            <text:p><text:s/>53<text:s/></text:p>
          </table:table-cell>
          <table:table-cell office:value-type="percentage" office:value="0.5145631067961165" table:formula="of:=IF([.J18]=0;&quot;-&quot;;[.J18]/([.J18]+[.H18]))" table:style-name="ce217">
            <text:p>51.46%</text:p>
          </table:table-cell>
          <table:table-cell office:value-type="float" office:value="145" table:style-name="ce216">
            <text:p><text:s/>145<text:s/></text:p>
          </table:table-cell>
          <table:table-cell office:value-type="percentage" office:value="0.42397660818713451" table:formula="of:=IF([.L18]=0;&quot;-&quot;;[.L18]/([.L18]+[.N18]))" table:style-name="ce217">
            <text:p>42.40%</text:p>
          </table:table-cell>
          <table:table-cell office:value-type="float" office:value="197" table:style-name="ce216">
            <text:p><text:s/>197<text:s/></text:p>
          </table:table-cell>
          <table:table-cell office:value-type="percentage" office:value="0.57602339181286555" table:formula="of:=IF([.N18]=0;&quot;-&quot;;[.N18]/([.N18]+[.L18]))" table:style-name="ce217">
            <text:p>57.60%</text:p>
          </table:table-cell>
          <table:table-cell office:value-type="float" office:value="62" table:style-name="ce216">
            <text:p><text:s/>62<text:s/></text:p>
          </table:table-cell>
          <table:table-cell office:value-type="percentage" office:value="0.32978723404255317" table:formula="of:=IF([.P18]=0;&quot;-&quot;;[.P18]/([.P18]+[.R18]))" table:style-name="ce217">
            <text:p>32.98%</text:p>
          </table:table-cell>
          <table:table-cell office:value-type="float" office:value="126" table:style-name="ce216">
            <text:p><text:s/>126<text:s/></text:p>
          </table:table-cell>
          <table:table-cell office:value-type="percentage" office:value="0.67021276595744683" table:formula="of:=IF([.R18]=0;&quot;-&quot;;[.R18]/([.R18]+[.P18]))" table:style-name="ce217">
            <text:p>67.0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8]=0;&quot;-&quot;;[.T18]/([.T18]+[.V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8]=0;&quot;-&quot;;[.V18]/([.V18]+[.T1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171" table:formula="of:=SUM([.D19];[.F19])" table:style-name="ce216">
            <text:p><text:s/>171<text:s/></text:p>
          </table:table-cell>
          <table:table-cell office:value-type="float" office:value="83" table:formula="of:=SUM([.H19];[.L19];[.P19];[.T19])" table:style-name="ce216">
            <text:p><text:s/>83<text:s/></text:p>
          </table:table-cell>
          <table:table-cell office:value-type="percentage" office:value="0.4853801169590643" table:formula="of:=IF([.D19]=0;&quot;-&quot;;[.D19]/([.D19]+[.F19]))" table:style-name="ce217">
            <text:p>48.54%</text:p>
          </table:table-cell>
          <table:table-cell office:value-type="float" office:value="88" table:formula="of:=SUM([.J19];[.N19];[.R19];[.V19])" table:style-name="ce216">
            <text:p><text:s/>88<text:s/></text:p>
          </table:table-cell>
          <table:table-cell office:value-type="percentage" office:value="0.51461988304093564" table:formula="of:=IF([.F19]=0;&quot;-&quot;;[.F19]/([.F19]+[.D19]))" table:style-name="ce217">
            <text:p>51.46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625" table:formula="of:=IF([.H19]=0;&quot;-&quot;;[.H19]/([.H19]+[.J19]))" table:style-name="ce217">
            <text:p>62.50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375" table:formula="of:=IF([.J19]=0;&quot;-&quot;;[.J19]/([.J19]+[.H19]))" table:style-name="ce217">
            <text:p>37.50%</text:p>
          </table:table-cell>
          <table:table-cell office:value-type="float" office:value="31" table:style-name="ce216">
            <text:p><text:s/>31<text:s/></text:p>
          </table:table-cell>
          <table:table-cell office:value-type="percentage" office:value="0.42465753424657532" table:formula="of:=IF([.L19]=0;&quot;-&quot;;[.L19]/([.L19]+[.N19]))" table:style-name="ce217">
            <text:p>42.47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7534246575342463" table:formula="of:=IF([.N19]=0;&quot;-&quot;;[.N19]/([.N19]+[.L19]))" table:style-name="ce217">
            <text:p>57.53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1219512195121952" table:formula="of:=IF([.P19]=0;&quot;-&quot;;[.P19]/([.P19]+[.R19]))" table:style-name="ce217">
            <text:p>51.22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48780487804878048" table:formula="of:=IF([.R19]=0;&quot;-&quot;;[.R19]/([.R19]+[.P19]))" table:style-name="ce217">
            <text:p>48.7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9]=0;&quot;-&quot;;[.T19]/([.T19]+[.V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9]=0;&quot;-&quot;;[.V19]/([.V19]+[.T1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78" table:formula="of:=SUM([.D20];[.F20])" table:style-name="ce216">
            <text:p><text:s/>78<text:s/></text:p>
          </table:table-cell>
          <table:table-cell office:value-type="float" office:value="22" table:formula="of:=SUM([.H20];[.L20];[.P20];[.T20])" table:style-name="ce216">
            <text:p><text:s/>22<text:s/></text:p>
          </table:table-cell>
          <table:table-cell office:value-type="percentage" office:value="0.28205128205128205" table:formula="of:=IF([.D20]=0;&quot;-&quot;;[.D20]/([.D20]+[.F20]))" table:style-name="ce217">
            <text:p>28.21%</text:p>
          </table:table-cell>
          <table:table-cell office:value-type="float" office:value="56" table:formula="of:=SUM([.J20];[.N20];[.R20];[.V20])" table:style-name="ce216">
            <text:p><text:s/>56<text:s/></text:p>
          </table:table-cell>
          <table:table-cell office:value-type="percentage" office:value="0.71794871794871795" table:formula="of:=IF([.F20]=0;&quot;-&quot;;[.F20]/([.F20]+[.D20]))" table:style-name="ce217">
            <text:p>71.79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33333333333333331" table:formula="of:=IF([.H20]=0;&quot;-&quot;;[.H20]/([.H20]+[.J20]))" table:style-name="ce217">
            <text:p>33.33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66666666666666663" table:formula="of:=IF([.J20]=0;&quot;-&quot;;[.J20]/([.J20]+[.H20]))" table:style-name="ce217">
            <text:p>66.67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27941176470588236" table:formula="of:=IF([.L20]=0;&quot;-&quot;;[.L20]/([.L20]+[.N20]))" table:style-name="ce217">
            <text:p>27.94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72058823529411764" table:formula="of:=IF([.N20]=0;&quot;-&quot;;[.N20]/([.N20]+[.L20]))" table:style-name="ce217">
            <text:p>72.06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857142857142857" table:formula="of:=IF([.P20]=0;&quot;-&quot;;[.P20]/([.P20]+[.R20]))" table:style-name="ce217">
            <text:p>28.5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7142857142857143" table:formula="of:=IF([.R20]=0;&quot;-&quot;;[.R20]/([.R20]+[.P20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0]=0;&quot;-&quot;;[.T20]/([.T20]+[.V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0]=0;&quot;-&quot;;[.V20]/([.V20]+[.T2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各級學校</text:p>
          </table:table-cell>
          <table:table-cell office:value-type="float" office:value="621" table:formula="of:=SUM([.D21];[.F21])" table:style-name="ce216">
            <text:p><text:s/>621<text:s/></text:p>
          </table:table-cell>
          <table:table-cell office:value-type="float" office:value="157" table:formula="of:=SUM([.H21];[.L21];[.P21];[.T21])" table:style-name="ce216">
            <text:p><text:s/>157<text:s/></text:p>
          </table:table-cell>
          <table:table-cell office:value-type="percentage" office:value="0.25281803542673109" table:formula="of:=IF([.D21]=0;&quot;-&quot;;[.D21]/([.D21]+[.F21]))" table:style-name="ce217">
            <text:p>25.28%</text:p>
          </table:table-cell>
          <table:table-cell office:value-type="float" office:value="464" table:formula="of:=SUM([.J21];[.N21];[.R21];[.V21])" table:style-name="ce216">
            <text:p><text:s/>464<text:s/></text:p>
          </table:table-cell>
          <table:table-cell office:value-type="percentage" office:value="0.74718196457326891" table:formula="of:=IF([.F21]=0;&quot;-&quot;;[.F21]/([.F21]+[.D21]))" table:style-name="ce217">
            <text:p>74.72%</text:p>
          </table:table-cell>
          <table:table-cell office:value-type="float" office:value="18" table:style-name="ce216">
            <text:p><text:s/>18<text:s/></text:p>
          </table:table-cell>
          <table:table-cell office:value-type="percentage" office:value="0.375" table:formula="of:=IF([.H21]=0;&quot;-&quot;;[.H21]/([.H21]+[.J21]))" table:style-name="ce217">
            <text:p>37.50%</text:p>
          </table:table-cell>
          <table:table-cell office:value-type="float" office:value="30" table:style-name="ce216">
            <text:p><text:s/>30<text:s/></text:p>
          </table:table-cell>
          <table:table-cell office:value-type="percentage" office:value="0.625" table:formula="of:=IF([.J21]=0;&quot;-&quot;;[.J21]/([.J21]+[.H21]))" table:style-name="ce217">
            <text:p>62.50%</text:p>
          </table:table-cell>
          <table:table-cell office:value-type="float" office:value="129" table:style-name="ce216">
            <text:p><text:s/>129<text:s/></text:p>
          </table:table-cell>
          <table:table-cell office:value-type="percentage" office:value="0.24903474903474904" table:formula="of:=IF([.L21]=0;&quot;-&quot;;[.L21]/([.L21]+[.N21]))" table:style-name="ce217">
            <text:p>24.90%</text:p>
          </table:table-cell>
          <table:table-cell office:value-type="float" office:value="389" table:style-name="ce216">
            <text:p><text:s/>389<text:s/></text:p>
          </table:table-cell>
          <table:table-cell office:value-type="percentage" office:value="0.75096525096525102" table:formula="of:=IF([.N21]=0;&quot;-&quot;;[.N21]/([.N21]+[.L21]))" table:style-name="ce217">
            <text:p>75.10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18181818181818182" table:formula="of:=IF([.P21]=0;&quot;-&quot;;[.P21]/([.P21]+[.R21]))" table:style-name="ce217">
            <text:p>18.18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81818181818181823" table:formula="of:=IF([.R21]=0;&quot;-&quot;;[.R21]/([.R21]+[.P21]))" table:style-name="ce217">
            <text:p>81.8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1]=0;&quot;-&quot;;[.T21]/([.T21]+[.V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1]=0;&quot;-&quot;;[.V21]/([.V21]+[.T21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0">
            <text:p>地方機關 <text:s/>小 <text:s text:c="4"/>計</text:p>
          </table:table-cell>
          <table:table-cell office:value-type="float" office:value="5622" table:formula="of:=SUM([.D22];[.F22])" table:style-name="ce216">
            <text:p><text:s/>5,622<text:s/></text:p>
          </table:table-cell>
          <table:table-cell office:value-type="float" office:value="1667" table:formula="of:=SUM([.H22];[.L22];[.P22];[.T22])" table:style-name="ce216">
            <text:p><text:s/>1,667<text:s/></text:p>
          </table:table-cell>
          <table:table-cell office:value-type="percentage" office:value="0.29651369619352541" table:formula="of:=IF([.D22]=0;&quot;-&quot;;[.D22]/([.D22]+[.F22]))" table:style-name="ce217">
            <text:p>29.65%</text:p>
          </table:table-cell>
          <table:table-cell office:value-type="float" office:value="3955" table:formula="of:=SUM([.J22];[.N22];[.R22];[.V22])" table:style-name="ce216">
            <text:p><text:s/>3,955<text:s/></text:p>
          </table:table-cell>
          <table:table-cell office:value-type="percentage" office:value="0.70348630380647459" table:formula="of:=IF([.F22]=0;&quot;-&quot;;[.F22]/([.F22]+[.D22]))" table:style-name="ce217">
            <text:p>70.35%</text:p>
          </table:table-cell>
          <table:table-cell office:value-type="float" office:value="37" table:formula="of:=SUM([.H23]+[.H27]+[.H31])" table:style-name="ce216">
            <text:p><text:s/>37<text:s/></text:p>
          </table:table-cell>
          <table:table-cell office:value-type="percentage" office:value="0.5" table:formula="of:=IF([.H22]=0;&quot;-&quot;;[.H22]/([.H22]+[.J22]))" table:style-name="ce217">
            <text:p>50.00%</text:p>
          </table:table-cell>
          <table:table-cell office:value-type="float" office:value="37" table:formula="of:=SUM([.J23]+[.J27]+[.J31])" table:style-name="ce216">
            <text:p><text:s/>37<text:s/></text:p>
          </table:table-cell>
          <table:table-cell office:value-type="percentage" office:value="0.5" table:formula="of:=IF([.J22]=0;&quot;-&quot;;[.J22]/([.J22]+[.H22]))" table:style-name="ce217">
            <text:p>50.00%</text:p>
          </table:table-cell>
          <table:table-cell office:value-type="float" office:value="1434" table:formula="of:=SUM([.L23]+[.L27]+[.L31])" table:style-name="ce216">
            <text:p><text:s/>1,434<text:s/></text:p>
          </table:table-cell>
          <table:table-cell office:value-type="percentage" office:value="0.30878552971576229" table:formula="of:=IF([.L22]=0;&quot;-&quot;;[.L22]/([.L22]+[.N22]))" table:style-name="ce217">
            <text:p>30.88%</text:p>
          </table:table-cell>
          <table:table-cell office:value-type="float" office:value="3210" table:formula="of:=SUM([.N23]+[.N27]+[.N31])" table:style-name="ce216">
            <text:p><text:s/>3,210<text:s/></text:p>
          </table:table-cell>
          <table:table-cell office:value-type="percentage" office:value="0.69121447028423777" table:formula="of:=IF([.N22]=0;&quot;-&quot;;[.N22]/([.N22]+[.L22]))" table:style-name="ce217">
            <text:p>69.12%</text:p>
          </table:table-cell>
          <table:table-cell office:value-type="float" office:value="196" table:formula="of:=SUM([.P23]+[.P27]+[.P31])" table:style-name="ce216">
            <text:p><text:s/>196<text:s/></text:p>
          </table:table-cell>
          <table:table-cell office:value-type="percentage" office:value="0.2168141592920354" table:formula="of:=IF([.P22]=0;&quot;-&quot;;[.P22]/([.P22]+[.R22]))" table:style-name="ce217">
            <text:p>21.68%</text:p>
          </table:table-cell>
          <table:table-cell office:value-type="float" office:value="708" table:formula="of:=SUM([.R23]+[.R27]+[.R31])" table:style-name="ce216">
            <text:p><text:s/>708<text:s/></text:p>
          </table:table-cell>
          <table:table-cell office:value-type="percentage" office:value="0.7831858407079646" table:formula="of:=IF([.R22]=0;&quot;-&quot;;[.R22]/([.R22]+[.P22]))" table:style-name="ce217">
            <text:p>78.32%</text:p>
          </table:table-cell>
          <table:table-cell office:value-type="float" office:value="0" table:formula="of:=SUM([.T23]+[.T27]+[.T31])" table:style-name="ce216">
            <text:p><text:s/>-<text:s text:c="3"/></text:p>
          </table:table-cell>
          <table:table-cell office:value-type="string" office:string-value="-" table:formula="of:=IF([.T22]=0;&quot;-&quot;;[.T22]/([.T22]+[.V22]))" table:style-name="ce217">
            <text:p>-</text:p>
          </table:table-cell>
          <table:table-cell office:value-type="float" office:value="0" table:formula="of:=SUM([.V23]+[.V27]+[.V31])" table:style-name="ce216">
            <text:p><text:s/>-<text:s text:c="3"/></text:p>
          </table:table-cell>
          <table:table-cell office:value-type="string" office:string-value="-" table:formula="of:=IF([.V22]=0;&quot;-&quot;;[.V22]/([.V22]+[.T22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行政機關</text:p>
          </table:table-cell>
          <table:table-cell office:value-type="float" office:value="3134" table:formula="of:=SUM([.D23];[.F23])" table:style-name="ce216">
            <text:p><text:s/>3,134<text:s/></text:p>
          </table:table-cell>
          <table:table-cell office:value-type="float" office:value="975" table:formula="of:=SUM([.H23];[.L23];[.P23];[.T23])" table:style-name="ce216">
            <text:p><text:s/>975<text:s/></text:p>
          </table:table-cell>
          <table:table-cell office:value-type="percentage" office:value="0.31110402042118696" table:formula="of:=IF([.D23]=0;&quot;-&quot;;[.D23]/([.D23]+[.F23]))" table:style-name="ce217">
            <text:p>31.11%</text:p>
          </table:table-cell>
          <table:table-cell office:value-type="float" office:value="2159" table:formula="of:=SUM([.J23];[.N23];[.R23];[.V23])" table:style-name="ce216">
            <text:p><text:s/>2,159<text:s/></text:p>
          </table:table-cell>
          <table:table-cell office:value-type="percentage" office:value="0.68889597957881299" table:formula="of:=IF([.F23]=0;&quot;-&quot;;[.F23]/([.F23]+[.D23]))" table:style-name="ce217">
            <text:p>68.89%</text:p>
          </table:table-cell>
          <table:table-cell office:value-type="float" office:value="37" table:formula="of:=SUM([.H24]+[.H25]+[.H26])" table:style-name="ce216">
            <text:p><text:s/>37<text:s/></text:p>
          </table:table-cell>
          <table:table-cell office:value-type="percentage" office:value="0.50684931506849318" table:formula="of:=IF([.H23]=0;&quot;-&quot;;[.H23]/([.H23]+[.J23]))" table:style-name="ce217">
            <text:p>50.68%</text:p>
          </table:table-cell>
          <table:table-cell office:value-type="float" office:value="36" table:formula="of:=SUM([.J24]+[.J25]+[.J26])" table:style-name="ce216">
            <text:p><text:s/>36<text:s/></text:p>
          </table:table-cell>
          <table:table-cell office:value-type="percentage" office:value="0.49315068493150682" table:formula="of:=IF([.J23]=0;&quot;-&quot;;[.J23]/([.J23]+[.H23]))" table:style-name="ce217">
            <text:p>49.32%</text:p>
          </table:table-cell>
          <table:table-cell office:value-type="float" office:value="837" table:formula="of:=SUM([.L24]+[.L25]+[.L26])" table:style-name="ce216">
            <text:p><text:s/>837<text:s/></text:p>
          </table:table-cell>
          <table:table-cell office:value-type="percentage" office:value="0.33187946074544011" table:formula="of:=IF([.L23]=0;&quot;-&quot;;[.L23]/([.L23]+[.N23]))" table:style-name="ce217">
            <text:p>33.19%</text:p>
          </table:table-cell>
          <table:table-cell office:value-type="float" office:value="1685" table:formula="of:=SUM([.N24]+[.N25]+[.N26])" table:style-name="ce216">
            <text:p><text:s/>1,685<text:s/></text:p>
          </table:table-cell>
          <table:table-cell office:value-type="percentage" office:value="0.66812053925455983" table:formula="of:=IF([.N23]=0;&quot;-&quot;;[.N23]/([.N23]+[.L23]))" table:style-name="ce217">
            <text:p>66.81%</text:p>
          </table:table-cell>
          <table:table-cell office:value-type="float" office:value="101" table:formula="of:=SUM([.P24]+[.P25]+[.P26])" table:style-name="ce216">
            <text:p><text:s/>101<text:s/></text:p>
          </table:table-cell>
          <table:table-cell office:value-type="percentage" office:value="0.18738404452690166" table:formula="of:=IF([.P23]=0;&quot;-&quot;;[.P23]/([.P23]+[.R23]))" table:style-name="ce217">
            <text:p>18.74%</text:p>
          </table:table-cell>
          <table:table-cell office:value-type="float" office:value="438" table:formula="of:=SUM([.R24]+[.R25]+[.R26])" table:style-name="ce216">
            <text:p><text:s/>438<text:s/></text:p>
          </table:table-cell>
          <table:table-cell office:value-type="percentage" office:value="0.81261595547309828" table:formula="of:=IF([.R23]=0;&quot;-&quot;;[.R23]/([.R23]+[.P23]))" table:style-name="ce217">
            <text:p>81.26%</text:p>
          </table:table-cell>
          <table:table-cell office:value-type="float" office:value="0" table:formula="of:=SUM([.T24]+[.T25]+[.T26])" table:style-name="ce216">
            <text:p><text:s/>-<text:s text:c="3"/></text:p>
          </table:table-cell>
          <table:table-cell office:value-type="string" office:string-value="-" table:formula="of:=IF([.T23]=0;&quot;-&quot;;[.T23]/([.T23]+[.V23]))" table:style-name="ce217">
            <text:p>-</text:p>
          </table:table-cell>
          <table:table-cell office:value-type="float" office:value="0" table:formula="of:=SUM([.V24]+[.V25]+[.V26])" table:style-name="ce216">
            <text:p><text:s/>-<text:s text:c="3"/></text:p>
          </table:table-cell>
          <table:table-cell office:value-type="string" office:string-value="-" table:formula="of:=IF([.V23]=0;&quot;-&quot;;[.V23]/([.V23]+[.T23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一般行政</text:p>
          </table:table-cell>
          <table:table-cell office:value-type="float" office:value="2593" table:formula="of:=SUM([.D24];[.F24])" table:style-name="ce216">
            <text:p><text:s/>2,593<text:s/></text:p>
          </table:table-cell>
          <table:table-cell office:value-type="float" office:value="681" table:formula="of:=SUM([.H24];[.L24];[.P24];[.T24])" table:style-name="ce216">
            <text:p><text:s/>681<text:s/></text:p>
          </table:table-cell>
          <table:table-cell office:value-type="percentage" office:value="0.26263015811801005" table:formula="of:=IF([.D24]=0;&quot;-&quot;;[.D24]/([.D24]+[.F24]))" table:style-name="ce217">
            <text:p>26.26%</text:p>
          </table:table-cell>
          <table:table-cell office:value-type="float" office:value="1912" table:formula="of:=SUM([.J24];[.N24];[.R24];[.V24])" table:style-name="ce216">
            <text:p><text:s/>1,912<text:s/></text:p>
          </table:table-cell>
          <table:table-cell office:value-type="percentage" office:value="0.73736984188198995" table:formula="of:=IF([.F24]=0;&quot;-&quot;;[.F24]/([.F24]+[.D24]))" table:style-name="ce217">
            <text:p>73.74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0684931506849318" table:formula="of:=IF([.H24]=0;&quot;-&quot;;[.H24]/([.H24]+[.J24]))" table:style-name="ce217">
            <text:p>50.68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49315068493150682" table:formula="of:=IF([.J24]=0;&quot;-&quot;;[.J24]/([.J24]+[.H24]))" table:style-name="ce217">
            <text:p>49.32%</text:p>
          </table:table-cell>
          <table:table-cell office:value-type="float" office:value="558" table:style-name="ce216">
            <text:p><text:s/>558<text:s/></text:p>
          </table:table-cell>
          <table:table-cell office:value-type="percentage" office:value="0.27352941176470591" table:formula="of:=IF([.L24]=0;&quot;-&quot;;[.L24]/([.L24]+[.N24]))" table:style-name="ce217">
            <text:p>27.35%</text:p>
          </table:table-cell>
          <table:table-cell office:value-type="float" office:value="1482" table:style-name="ce216">
            <text:p><text:s/>1,482<text:s/></text:p>
          </table:table-cell>
          <table:table-cell office:value-type="percentage" office:value="0.72647058823529409" table:formula="of:=IF([.N24]=0;&quot;-&quot;;[.N24]/([.N24]+[.L24]))" table:style-name="ce217">
            <text:p>72.65%</text:p>
          </table:table-cell>
          <table:table-cell office:value-type="float" office:value="86" table:style-name="ce216">
            <text:p><text:s/>86<text:s/></text:p>
          </table:table-cell>
          <table:table-cell office:value-type="percentage" office:value="0.17916666666666667" table:formula="of:=IF([.P24]=0;&quot;-&quot;;[.P24]/([.P24]+[.R24]))" table:style-name="ce217">
            <text:p>17.92%</text:p>
          </table:table-cell>
          <table:table-cell office:value-type="float" office:value="394" table:style-name="ce216">
            <text:p><text:s/>394<text:s/></text:p>
          </table:table-cell>
          <table:table-cell office:value-type="percentage" office:value="0.8208333333333333" table:formula="of:=IF([.R24]=0;&quot;-&quot;;[.R24]/([.R24]+[.P24]))" table:style-name="ce217">
            <text:p>82.0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4]=0;&quot;-&quot;;[.T24]/([.T24]+[.V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4]=0;&quot;-&quot;;[.V24]/([.V24]+[.T24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衛生醫療</text:p>
          </table:table-cell>
          <table:table-cell office:value-type="float" office:value="41" table:formula="of:=SUM([.D25];[.F25])" table:style-name="ce216">
            <text:p><text:s/>41<text:s/></text:p>
          </table:table-cell>
          <table:table-cell office:value-type="float" office:value="11" table:formula="of:=SUM([.H25];[.L25];[.P25];[.T25])" table:style-name="ce216">
            <text:p><text:s/>11<text:s/></text:p>
          </table:table-cell>
          <table:table-cell office:value-type="percentage" office:value="0.26829268292682928" table:formula="of:=IF([.D25]=0;&quot;-&quot;;[.D25]/([.D25]+[.F25]))" table:style-name="ce217">
            <text:p>26.83%</text:p>
          </table:table-cell>
          <table:table-cell office:value-type="float" office:value="30" table:formula="of:=SUM([.J25];[.N25];[.R25];[.V25])" table:style-name="ce216">
            <text:p><text:s/>30<text:s/></text:p>
          </table:table-cell>
          <table:table-cell office:value-type="percentage" office:value="0.73170731707317072" table:formula="of:=IF([.F25]=0;&quot;-&quot;;[.F25]/([.F25]+[.D25]))" table:style-name="ce217">
            <text:p>73.1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5]=0;&quot;-&quot;;[.H25]/([.H25]+[.J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5]=0;&quot;-&quot;;[.J25]/([.J25]+[.H25]))" table:style-name="ce217">
            <text:p>-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18181818181818182" table:formula="of:=IF([.L25]=0;&quot;-&quot;;[.L25]/([.L25]+[.N25]))" table:style-name="ce217">
            <text:p>18.18%</text:p>
          </table:table-cell>
          <table:table-cell office:value-type="float" office:value="27" table:style-name="ce216">
            <text:p><text:s/>27<text:s/></text:p>
          </table:table-cell>
          <table:table-cell office:value-type="percentage" office:value="0.81818181818181823" table:formula="of:=IF([.N25]=0;&quot;-&quot;;[.N25]/([.N25]+[.L25]))" table:style-name="ce217">
            <text:p>81.82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625" table:formula="of:=IF([.P25]=0;&quot;-&quot;;[.P25]/([.P25]+[.R25]))" table:style-name="ce217">
            <text:p>62.5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375" table:formula="of:=IF([.R25]=0;&quot;-&quot;;[.R25]/([.R25]+[.P25]))" table:style-name="ce217">
            <text:p>37.5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5]=0;&quot;-&quot;;[.T25]/([.T25]+[.V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5]=0;&quot;-&quot;;[.V25]/([.V25]+[.T2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500" table:formula="of:=SUM([.D26];[.F26])" table:style-name="ce216">
            <text:p><text:s/>500<text:s/></text:p>
          </table:table-cell>
          <table:table-cell office:value-type="float" office:value="283" table:formula="of:=SUM([.H26];[.L26];[.P26];[.T26])" table:style-name="ce216">
            <text:p><text:s/>283<text:s/></text:p>
          </table:table-cell>
          <table:table-cell office:value-type="percentage" office:value="0.56599999999999995" table:formula="of:=IF([.D26]=0;&quot;-&quot;;[.D26]/([.D26]+[.F26]))" table:style-name="ce217">
            <text:p>56.60%</text:p>
          </table:table-cell>
          <table:table-cell office:value-type="float" office:value="217" table:formula="of:=SUM([.J26];[.N26];[.R26];[.V26])" table:style-name="ce216">
            <text:p><text:s/>217<text:s/></text:p>
          </table:table-cell>
          <table:table-cell office:value-type="percentage" office:value="0.434" table:formula="of:=IF([.F26]=0;&quot;-&quot;;[.F26]/([.F26]+[.D26]))" table:style-name="ce217">
            <text:p>43.4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6]=0;&quot;-&quot;;[.H26]/([.H26]+[.J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6]=0;&quot;-&quot;;[.J26]/([.J26]+[.H26]))" table:style-name="ce217">
            <text:p>-</text:p>
          </table:table-cell>
          <table:table-cell office:value-type="float" office:value="273" table:style-name="ce216">
            <text:p><text:s/>273<text:s/></text:p>
          </table:table-cell>
          <table:table-cell office:value-type="percentage" office:value="0.60801781737193761" table:formula="of:=IF([.L26]=0;&quot;-&quot;;[.L26]/([.L26]+[.N26]))" table:style-name="ce217">
            <text:p>60.80%</text:p>
          </table:table-cell>
          <table:table-cell office:value-type="float" office:value="176" table:style-name="ce216">
            <text:p><text:s/>176<text:s/></text:p>
          </table:table-cell>
          <table:table-cell office:value-type="percentage" office:value="0.39198218262806234" table:formula="of:=IF([.N26]=0;&quot;-&quot;;[.N26]/([.N26]+[.L26]))" table:style-name="ce217">
            <text:p>39.20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19607843137254902" table:formula="of:=IF([.P26]=0;&quot;-&quot;;[.P26]/([.P26]+[.R26]))" table:style-name="ce217">
            <text:p>19.61%</text:p>
          </table:table-cell>
          <table:table-cell office:value-type="float" office:value="41" table:style-name="ce216">
            <text:p><text:s/>41<text:s/></text:p>
          </table:table-cell>
          <table:table-cell office:value-type="percentage" office:value="0.80392156862745101" table:formula="of:=IF([.R26]=0;&quot;-&quot;;[.R26]/([.R26]+[.P26]))" table:style-name="ce217">
            <text:p>80.3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6]=0;&quot;-&quot;;[.T26]/([.T26]+[.V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6]=0;&quot;-&quot;;[.V26]/([.V26]+[.T2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26" table:formula="of:=SUM([.D27];[.F27])" table:style-name="ce216">
            <text:p><text:s/>26<text:s/></text:p>
          </table:table-cell>
          <table:table-cell office:value-type="float" office:value="3" table:formula="of:=SUM([.H27];[.L27];[.P27];[.T27])" table:style-name="ce216">
            <text:p><text:s/>3<text:s/></text:p>
          </table:table-cell>
          <table:table-cell office:value-type="percentage" office:value="0.11538461538461539" table:formula="of:=IF([.D27]=0;&quot;-&quot;;[.D27]/([.D27]+[.F27]))" table:style-name="ce217">
            <text:p>11.54%</text:p>
          </table:table-cell>
          <table:table-cell office:value-type="float" office:value="23" table:formula="of:=SUM([.J27];[.N27];[.R27];[.V27])" table:style-name="ce216">
            <text:p><text:s/>23<text:s/></text:p>
          </table:table-cell>
          <table:table-cell office:value-type="percentage" office:value="0.88461538461538458" table:formula="of:=IF([.F27]=0;&quot;-&quot;;[.F27]/([.F27]+[.D27]))" table:style-name="ce217">
            <text:p>88.46%</text:p>
          </table:table-cell>
          <table:table-cell office:value-type="float" office:value="0" table:formula="of:=SUM([.H28]+[.H29]+[.H30])" table:style-name="ce216">
            <text:p><text:s/>-<text:s text:c="3"/></text:p>
          </table:table-cell>
          <table:table-cell office:value-type="string" office:string-value="-" table:formula="of:=IF([.H27]=0;&quot;-&quot;;[.H27]/([.H27]+[.J27]))" table:style-name="ce217">
            <text:p>-</text:p>
          </table:table-cell>
          <table:table-cell office:value-type="float" office:value="0" table:formula="of:=SUM([.J28]+[.J29]+[.J30])" table:style-name="ce216">
            <text:p><text:s/>-<text:s text:c="3"/></text:p>
          </table:table-cell>
          <table:table-cell office:value-type="string" office:string-value="-" table:formula="of:=IF([.J27]=0;&quot;-&quot;;[.J27]/([.J27]+[.H27]))" table:style-name="ce217">
            <text:p>-</text:p>
          </table:table-cell>
          <table:table-cell office:value-type="float" office:value="3" table:formula="of:=SUM([.L28]+[.L29]+[.L30])" table:style-name="ce216">
            <text:p><text:s/>3<text:s/></text:p>
          </table:table-cell>
          <table:table-cell office:value-type="percentage" office:value="0.15789473684210525" table:formula="of:=IF([.L27]=0;&quot;-&quot;;[.L27]/([.L27]+[.N27]))" table:style-name="ce217">
            <text:p>15.79%</text:p>
          </table:table-cell>
          <table:table-cell office:value-type="float" office:value="16" table:formula="of:=SUM([.N28]+[.N29]+[.N30])" table:style-name="ce216">
            <text:p><text:s/>16<text:s/></text:p>
          </table:table-cell>
          <table:table-cell office:value-type="percentage" office:value="0.84210526315789469" table:formula="of:=IF([.N27]=0;&quot;-&quot;;[.N27]/([.N27]+[.L27]))" table:style-name="ce217">
            <text:p>84.21%</text:p>
          </table:table-cell>
          <table:table-cell office:value-type="float" office:value="0" table:formula="of:=SUM([.P28]+[.P29]+[.P30])" table:style-name="ce216">
            <text:p><text:s/>-<text:s text:c="3"/></text:p>
          </table:table-cell>
          <table:table-cell office:value-type="string" office:string-value="-" table:formula="of:=IF([.P27]=0;&quot;-&quot;;[.P27]/([.P27]+[.R27]))" table:style-name="ce217">
            <text:p>-</text:p>
          </table:table-cell>
          <table:table-cell office:value-type="float" office:value="7" table:formula="of:=SUM([.R28]+[.R29]+[.R30])" table:style-name="ce216">
            <text:p><text:s/>7<text:s/></text:p>
          </table:table-cell>
          <table:table-cell office:value-type="percentage" office:value="1" table:formula="of:=IF([.R27]=0;&quot;-&quot;;[.R27]/([.R27]+[.P27]))" table:style-name="ce217">
            <text:p>100.00%</text:p>
          </table:table-cell>
          <table:table-cell office:value-type="float" office:value="0" table:formula="of:=SUM([.T28]+[.T29]+[.T30])" table:style-name="ce216">
            <text:p><text:s/>-<text:s text:c="3"/></text:p>
          </table:table-cell>
          <table:table-cell office:value-type="string" office:string-value="-" table:formula="of:=IF([.T27]=0;&quot;-&quot;;[.T27]/([.T27]+[.V27]))" table:style-name="ce217">
            <text:p>-</text:p>
          </table:table-cell>
          <table:table-cell office:value-type="float" office:value="0" table:formula="of:=SUM([.V28]+[.V29]+[.V30])" table:style-name="ce216">
            <text:p><text:s/>-<text:s text:c="3"/></text:p>
          </table:table-cell>
          <table:table-cell office:value-type="string" office:string-value="-" table:formula="of:=IF([.V27]=0;&quot;-&quot;;[.V27]/([.V27]+[.T2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18" table:formula="of:=SUM([.D28];[.F28])" table:style-name="ce216">
            <text:p><text:s/>18<text:s/></text:p>
          </table:table-cell>
          <table:table-cell office:value-type="float" office:value="1" table:formula="of:=SUM([.H28];[.L28];[.P28];[.T28])" table:style-name="ce216">
            <text:p><text:s/>1<text:s/></text:p>
          </table:table-cell>
          <table:table-cell office:value-type="percentage" office:value="5.5555555555555552E-2" table:formula="of:=IF([.D28]=0;&quot;-&quot;;[.D28]/([.D28]+[.F28]))" table:style-name="ce217">
            <text:p>5.56%</text:p>
          </table:table-cell>
          <table:table-cell office:value-type="float" office:value="17" table:formula="of:=SUM([.J28];[.N28];[.R28];[.V28])" table:style-name="ce216">
            <text:p><text:s/>17<text:s/></text:p>
          </table:table-cell>
          <table:table-cell office:value-type="percentage" office:value="0.94444444444444442" table:formula="of:=IF([.F28]=0;&quot;-&quot;;[.F28]/([.F28]+[.D28]))" table:style-name="ce217">
            <text:p>94.4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8]=0;&quot;-&quot;;[.H28]/([.H28]+[.J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8]=0;&quot;-&quot;;[.J28]/([.J28]+[.H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7.1428571428571425E-2" table:formula="of:=IF([.L28]=0;&quot;-&quot;;[.L28]/([.L28]+[.N28]))" table:style-name="ce217">
            <text:p>7.14%</text:p>
          </table:table-cell>
          <table:table-cell office:value-type="float" office:value="13" table:style-name="ce216">
            <text:p><text:s/>13<text:s/></text:p>
          </table:table-cell>
          <table:table-cell office:value-type="percentage" office:value="0.9285714285714286" table:formula="of:=IF([.N28]=0;&quot;-&quot;;[.N28]/([.N28]+[.L28]))" table:style-name="ce217">
            <text:p>92.8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8]=0;&quot;-&quot;;[.P28]/([.P28]+[.R28]))" table:style-name="ce217">
            <text:p>-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1" table:formula="of:=IF([.R28]=0;&quot;-&quot;;[.R28]/([.R28]+[.P28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8]=0;&quot;-&quot;;[.T28]/([.T28]+[.V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8]=0;&quot;-&quot;;[.V28]/([.V28]+[.T2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7" table:formula="of:=SUM([.D29];[.F29])" table:style-name="ce216">
            <text:p><text:s/>7<text:s/></text:p>
          </table:table-cell>
          <table:table-cell office:value-type="float" office:value="2" table:formula="of:=SUM([.H29];[.L29];[.P29];[.T29])" table:style-name="ce216">
            <text:p><text:s/>2<text:s/></text:p>
          </table:table-cell>
          <table:table-cell office:value-type="percentage" office:value="0.2857142857142857" table:formula="of:=IF([.D29]=0;&quot;-&quot;;[.D29]/([.D29]+[.F29]))" table:style-name="ce217">
            <text:p>28.57%</text:p>
          </table:table-cell>
          <table:table-cell office:value-type="float" office:value="5" table:formula="of:=SUM([.J29];[.N29];[.R29];[.V29])" table:style-name="ce216">
            <text:p><text:s/>5<text:s/></text:p>
          </table:table-cell>
          <table:table-cell office:value-type="percentage" office:value="0.7142857142857143" table:formula="of:=IF([.F29]=0;&quot;-&quot;;[.F29]/([.F29]+[.D29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9]=0;&quot;-&quot;;[.H29]/([.H29]+[.J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9]=0;&quot;-&quot;;[.J29]/([.J29]+[.H29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L29]=0;&quot;-&quot;;[.L29]/([.L29]+[.N29]))" table:style-name="ce217">
            <text:p>5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N29]=0;&quot;-&quot;;[.N29]/([.N29]+[.L29]))" table:style-name="ce217">
            <text:p>5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9]=0;&quot;-&quot;;[.P29]/([.P29]+[.R29]))" table:style-name="ce217">
            <text:p>-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1" table:formula="of:=IF([.R29]=0;&quot;-&quot;;[.R29]/([.R29]+[.P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9]=0;&quot;-&quot;;[.T29]/([.T29]+[.V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9]=0;&quot;-&quot;;[.V29]/([.V29]+[.T2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30];[.F30])" table:style-name="ce216">
            <text:p><text:s/>1<text:s/></text:p>
          </table:table-cell>
          <table:table-cell office:value-type="float" office:value="0" table:formula="of:=SUM([.H30];[.L30];[.P30];[.T30])" table:style-name="ce216">
            <text:p><text:s/>-<text:s text:c="3"/></text:p>
          </table:table-cell>
          <table:table-cell office:value-type="string" office:string-value="-" table:formula="of:=IF([.D30]=0;&quot;-&quot;;[.D30]/([.D30]+[.F30]))" table:style-name="ce217">
            <text:p>-</text:p>
          </table:table-cell>
          <table:table-cell office:value-type="float" office:value="1" table:formula="of:=SUM([.J30];[.N30];[.R30];[.V30])" table:style-name="ce216">
            <text:p><text:s/>1<text:s/></text:p>
          </table:table-cell>
          <table:table-cell office:value-type="percentage" office:value="1" table:formula="of:=IF([.F30]=0;&quot;-&quot;;[.F30]/([.F30]+[.D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30]=0;&quot;-&quot;;[.H30]/([.H30]+[.J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30]=0;&quot;-&quot;;[.J30]/([.J30]+[.H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L30]=0;&quot;-&quot;;[.L30]/([.L30]+[.N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N30]=0;&quot;-&quot;;[.N30]/([.N30]+[.L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30]=0;&quot;-&quot;;[.P30]/([.P30]+[.R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R30]=0;&quot;-&quot;;[.R30]/([.R30]+[.P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30]=0;&quot;-&quot;;[.T30]/([.T30]+[.V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30]=0;&quot;-&quot;;[.V30]/([.V30]+[.T3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1">
            <text:p>各級學校</text:p>
          </table:table-cell>
          <table:table-cell office:value-type="float" office:value="2462" table:formula="of:=SUM([.D31];[.F31])" table:style-name="ce223">
            <text:p><text:s/>2,462<text:s/></text:p>
          </table:table-cell>
          <table:table-cell office:value-type="float" office:value="689" table:formula="of:=SUM([.H31];[.L31];[.P31];[.T31])" table:style-name="ce223">
            <text:p><text:s/>689<text:s/></text:p>
          </table:table-cell>
          <table:table-cell office:value-type="percentage" office:value="0.27985377741673434" table:formula="of:=IF([.D31]=0;&quot;-&quot;;[.D31]/([.D31]+[.F31]))" table:style-name="ce224">
            <text:p>27.99%</text:p>
          </table:table-cell>
          <table:table-cell office:value-type="float" office:value="1773" table:formula="of:=SUM([.J31];[.N31];[.R31];[.V31])" table:style-name="ce223">
            <text:p><text:s/>1,773<text:s/></text:p>
          </table:table-cell>
          <table:table-cell office:value-type="percentage" office:value="0.72014622258326566" table:formula="of:=IF([.F31]=0;&quot;-&quot;;[.F31]/([.F31]+[.D31]))" table:style-name="ce224">
            <text:p>72.01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H31]=0;&quot;-&quot;;[.H31]/([.H31]+[.J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J31]=0;&quot;-&quot;;[.J31]/([.J31]+[.H31]))" table:style-name="ce224">
            <text:p>100.00%</text:p>
          </table:table-cell>
          <table:table-cell office:value-type="float" office:value="594" table:style-name="ce223">
            <text:p><text:s/>594<text:s/></text:p>
          </table:table-cell>
          <table:table-cell office:value-type="percentage" office:value="0.28245363766048504" table:formula="of:=IF([.L31]=0;&quot;-&quot;;[.L31]/([.L31]+[.N31]))" table:style-name="ce224">
            <text:p>28.25%</text:p>
          </table:table-cell>
          <table:table-cell office:value-type="float" office:value="1509" table:style-name="ce223">
            <text:p><text:s/>1,509<text:s/></text:p>
          </table:table-cell>
          <table:table-cell office:value-type="percentage" office:value="0.71754636233951496" table:formula="of:=IF([.N31]=0;&quot;-&quot;;[.N31]/([.N31]+[.L31]))" table:style-name="ce224">
            <text:p>71.75%</text:p>
          </table:table-cell>
          <table:table-cell office:value-type="float" office:value="95" table:style-name="ce223">
            <text:p><text:s/>95<text:s/></text:p>
          </table:table-cell>
          <table:table-cell office:value-type="percentage" office:value="0.26536312849162014" table:formula="of:=IF([.P31]=0;&quot;-&quot;;[.P31]/([.P31]+[.R31]))" table:style-name="ce224">
            <text:p>26.54%</text:p>
          </table:table-cell>
          <table:table-cell office:value-type="float" office:value="263" table:style-name="ce223">
            <text:p><text:s/>263<text:s/></text:p>
          </table:table-cell>
          <table:table-cell office:value-type="percentage" office:value="0.73463687150837986" table:formula="of:=IF([.R31]=0;&quot;-&quot;;[.R31]/([.R31]+[.P31]))" table:style-name="ce224">
            <text:p>73.46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T31]=0;&quot;-&quot;;[.T31]/([.T31]+[.V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V31]=0;&quot;-&quot;;[.V31]/([.V31]+[.T31]))" table:style-name="ce224">
            <text:p>-</text:p>
          </table:table-cell>
          <table:table-cell table:number-columns-repeated="16361" table:style-name="ce227"/>
        </table:table-row>
        <table:table-row table:style-name="ro10">
          <table:table-cell/>
          <table:table-cell office:value-type="string" table:number-columns-spanned="21" table:number-rows-spanned="1" table:style-name="ce415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63"/>
          <table:table-cell table:number-columns-repeated="16358"/>
        </table:table-row>
        <table:table-row table:number-rows-repeated="1048544" table:style-name="ro10">
          <table:table-cell table:number-columns-repeated="16384"/>
        </table:table-row>
      </table:table>
      <table:table table:name="1120930" table:style-name="ta1">
        <table:table-column table:style-name="co1" table:default-cell-style-name="ce227"/>
        <table:table-column table:style-name="co2" table:default-cell-style-name="ce227"/>
        <table:table-column table:style-name="co3" table:number-columns-repeated="21" table:default-cell-style-name="ce260"/>
        <table:table-column table:style-name="co4" table:default-cell-style-name="ce260"/>
        <table:table-column table:style-name="co3" table:default-cell-style-name="ce260"/>
        <table:table-column table:style-name="co5" table:default-cell-style-name="ce260"/>
        <table:table-column table:style-name="co6" table:number-columns-repeated="16358" table:default-cell-style-name="ce227"/>
        <table:table-row table:style-name="ro1">
          <table:table-cell table:style-name="ce243"/>
          <table:table-cell office:value-type="string" table:number-columns-spanned="22" table:number-rows-spanned="1" table:style-name="ce266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8"/>
        </table:table-row>
        <table:table-row table:style-name="ro1">
          <table:table-cell table:style-name="ce227"/>
          <table:table-cell office:value-type="string" table:number-columns-spanned="22" table:number-rows-spanned="1" table:style-name="ce267">
            <text:p>(<text:span text:style-name="T10">依官等及性別區分</text:span>)</text:p>
          </table:table-cell>
          <table:covered-table-cell table:number-columns-repeated="21"/>
          <table:table-cell table:number-columns-repeated="16361" table:style-name="ce227"/>
        </table:table-row>
        <table:table-row table:style-name="ro2">
          <table:table-cell table:style-name="ce227"/>
          <table:table-cell office:value-type="string" table:number-columns-spanned="22" table:number-rows-spanned="1" table:style-name="ce268">
            <text:p>中華民國112年09月30日</text:p>
          </table:table-cell>
          <table:covered-table-cell table:number-columns-repeated="21"/>
          <table:table-cell table:number-columns-repeated="3" table:style-name="ce26"/>
          <table:table-cell table:number-columns-repeated="16358"/>
        </table:table-row>
        <table:table-row table:style-name="ro3">
          <table:table-cell table:style-name="ce227"/>
          <table:table-cell table:number-columns-repeated="18" table:style-name="ce50"/>
          <table:table-cell table:number-columns-repeated="3" table:style-name="ce228"/>
          <table:table-cell office:value-type="string" table:style-name="ce231">
            <text:p>單位：人</text:p>
          </table:table-cell>
          <table:table-cell table:number-columns-repeated="3" table:style-name="ce26"/>
          <table:table-cell table:number-columns-repeated="16358"/>
        </table:table-row>
        <table:table-row table:style-name="ro4">
          <table:table-cell table:style-name="ce227"/>
          <table:table-cell office:value-type="string" table:number-columns-spanned="1" table:number-rows-spanned="6" table:style-name="ce269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1" table:style-name="ce227"/>
        </table:table-row>
        <table:table-row table:style-name="ro5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6" table:visibility="collapse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4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7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8">
          <table:table-cell table:style-name="ce227"/>
          <table:covered-table-cell/>
          <table:table-cell office:value-type="string" table:style-name="ce258">
            <text:p>小計</text:p>
          </table:table-cell>
          <table:table-cell office:value-type="string" table:style-name="ce258">
            <text:p>男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女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男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女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男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女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男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女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男</text:p>
          </table:table-cell>
          <table:table-cell office:value-type="string" table:style-name="ce259">
            <text:p>百分比</text:p>
          </table:table-cell>
          <table:table-cell office:value-type="string" table:style-name="ce258">
            <text:p>女</text:p>
          </table:table-cell>
          <table:table-cell office:value-type="string" table:style-name="ce259">
            <text:p>百分比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4">
            <text:p>合<text:span text:style-name="T11"><text:s text:c="3"/></text:span><text:span text:style-name="T2">計</text:span></text:p>
          </table:table-cell>
          <table:table-cell office:value-type="float" office:value="9222" table:formula="of:=SUM([.C12];[.C22])" table:style-name="ce212">
            <text:p><text:s/>9,222<text:s/></text:p>
          </table:table-cell>
          <table:table-cell office:value-type="float" office:value="2755" table:formula="of:=SUM([.D12];[.D22])" table:style-name="ce212">
            <text:p><text:s/>2,755<text:s/></text:p>
          </table:table-cell>
          <table:table-cell office:value-type="percentage" office:value="0.29874213836477986" table:formula="of:=IF([.D11]=0;&quot;-&quot;;[.D11]/([.D11]+[.F11]))" table:style-name="ce213">
            <text:p>29.87%</text:p>
          </table:table-cell>
          <table:table-cell office:value-type="float" office:value="6467" table:formula="of:=SUM([.F12];[.F22])" table:style-name="ce212">
            <text:p><text:s/>6,467<text:s/></text:p>
          </table:table-cell>
          <table:table-cell office:value-type="percentage" office:value="0.70125786163522008" table:formula="of:=IF([.F11]=0;&quot;-&quot;;[.F11]/([.F11]+[.D11]))" table:style-name="ce213">
            <text:p>70.13%</text:p>
          </table:table-cell>
          <table:table-cell office:value-type="float" office:value="166" table:formula="of:=SUM([.H12];[.H22])" table:style-name="ce212">
            <text:p><text:s/>166<text:s/></text:p>
          </table:table-cell>
          <table:table-cell office:value-type="percentage" office:value="0.43915343915343913" table:formula="of:=IF([.H11]=0;&quot;-&quot;;[.H11]/([.H11]+[.J11]))" table:style-name="ce213">
            <text:p>43.92%</text:p>
          </table:table-cell>
          <table:table-cell office:value-type="float" office:value="212" table:formula="of:=SUM([.J12];[.J22])" table:style-name="ce212">
            <text:p><text:s/>212<text:s/></text:p>
          </table:table-cell>
          <table:table-cell office:value-type="percentage" office:value="0.56084656084656082" table:formula="of:=IF([.J11]=0;&quot;-&quot;;[.J11]/([.J11]+[.H11]))" table:style-name="ce213">
            <text:p>56.08%</text:p>
          </table:table-cell>
          <table:table-cell office:value-type="float" office:value="2217" table:formula="of:=SUM([.L12];[.L22])" table:style-name="ce212">
            <text:p><text:s/>2,217<text:s/></text:p>
          </table:table-cell>
          <table:table-cell office:value-type="percentage" office:value="0.29959459459459459" table:formula="of:=IF([.L11]=0;&quot;-&quot;;[.L11]/([.L11]+[.N11]))" table:style-name="ce213">
            <text:p>29.96%</text:p>
          </table:table-cell>
          <table:table-cell office:value-type="float" office:value="5183" table:formula="of:=SUM([.N12];[.N22])" table:style-name="ce212">
            <text:p><text:s/>5,183<text:s/></text:p>
          </table:table-cell>
          <table:table-cell office:value-type="percentage" office:value="0.70040540540540541" table:formula="of:=IF([.N11]=0;&quot;-&quot;;[.N11]/([.N11]+[.L11]))" table:style-name="ce213">
            <text:p>70.04%</text:p>
          </table:table-cell>
          <table:table-cell office:value-type="float" office:value="372" table:formula="of:=SUM([.P12];[.P22])" table:style-name="ce212">
            <text:p><text:s/>372<text:s/></text:p>
          </table:table-cell>
          <table:table-cell office:value-type="percentage" office:value="0.25779625779625781" table:formula="of:=IF([.P11]=0;&quot;-&quot;;[.P11]/([.P11]+[.R11]))" table:style-name="ce213">
            <text:p>25.78%</text:p>
          </table:table-cell>
          <table:table-cell office:value-type="float" office:value="1071" table:formula="of:=SUM([.R12];[.R22])" table:style-name="ce212">
            <text:p><text:s/>1,071<text:s/></text:p>
          </table:table-cell>
          <table:table-cell office:value-type="percentage" office:value="0.74220374220374219" table:formula="of:=IF([.R11]=0;&quot;-&quot;;[.R11]/([.R11]+[.P11]))" table:style-name="ce213">
            <text:p>74.22%</text:p>
          </table:table-cell>
          <table:table-cell office:value-type="float" office:value="0" table:formula="of:=SUM([.T12];[.T22])" table:style-name="ce212">
            <text:p><text:s/>-<text:s text:c="3"/></text:p>
          </table:table-cell>
          <table:table-cell office:value-type="string" office:string-value="-" table:formula="of:=IF([.T11]=0;&quot;-&quot;;[.T11]/([.T11]+[.V11]))" table:style-name="ce213">
            <text:p>-</text:p>
          </table:table-cell>
          <table:table-cell office:value-type="float" office:value="1" table:formula="of:=SUM([.V12];[.V22])" table:style-name="ce212">
            <text:p><text:s/>1<text:s/></text:p>
          </table:table-cell>
          <table:table-cell office:value-type="percentage" office:value="1" table:formula="of:=IF([.V11]=0;&quot;-&quot;;[.V11]/([.V11]+[.T11]))" table:style-name="ce213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35"/>
          <table:table-cell office:value-type="string" table:style-name="ce236">
            <text:p>中央機關 <text:s/>小 <text:s text:c="4"/>計</text:p>
          </table:table-cell>
          <table:table-cell office:value-type="float" office:value="3611" table:formula="of:=SUM([.D12];[.F12])" table:style-name="ce216">
            <text:p><text:s/>3,611<text:s/></text:p>
          </table:table-cell>
          <table:table-cell office:value-type="float" office:value="1094" table:formula="of:=SUM([.H12];[.L12];[.P12];[.T12])" table:style-name="ce216">
            <text:p><text:s/>1,094<text:s/></text:p>
          </table:table-cell>
          <table:table-cell office:value-type="percentage" office:value="0.30296316809747992" table:formula="of:=IF([.D12]=0;&quot;-&quot;;[.D12]/([.D12]+[.F12]))" table:style-name="ce217">
            <text:p>30.30%</text:p>
          </table:table-cell>
          <table:table-cell office:value-type="float" office:value="2517" table:formula="of:=SUM([.J12];[.N12];[.R12];[.V12])" table:style-name="ce216">
            <text:p><text:s/>2,517<text:s/></text:p>
          </table:table-cell>
          <table:table-cell office:value-type="percentage" office:value="0.69703683190252008" table:formula="of:=IF([.F12]=0;&quot;-&quot;;[.F12]/([.F12]+[.D12]))" table:style-name="ce217">
            <text:p>69.70%</text:p>
          </table:table-cell>
          <table:table-cell office:value-type="float" office:value="130" table:formula="of:=SUM([.H13]+[.H17]+[.H21])" table:style-name="ce216">
            <text:p><text:s/>130<text:s/></text:p>
          </table:table-cell>
          <table:table-cell office:value-type="percentage" office:value="0.42763157894736842" table:formula="of:=IF([.H12]=0;&quot;-&quot;;[.H12]/([.H12]+[.J12]))" table:style-name="ce217">
            <text:p>42.76%</text:p>
          </table:table-cell>
          <table:table-cell office:value-type="float" office:value="174" table:formula="of:=SUM([.J13]+[.J17]+[.J21])" table:style-name="ce216">
            <text:p><text:s/>174<text:s/></text:p>
          </table:table-cell>
          <table:table-cell office:value-type="percentage" office:value="0.57236842105263153" table:formula="of:=IF([.J12]=0;&quot;-&quot;;[.J12]/([.J12]+[.H12]))" table:style-name="ce217">
            <text:p>57.24%</text:p>
          </table:table-cell>
          <table:table-cell office:value-type="float" office:value="789" table:formula="of:=SUM([.L13]+[.L17]+[.L21])" table:style-name="ce216">
            <text:p><text:s/>789<text:s/></text:p>
          </table:table-cell>
          <table:table-cell office:value-type="percentage" office:value="0.2854558610709117" table:formula="of:=IF([.L12]=0;&quot;-&quot;;[.L12]/([.L12]+[.N12]))" table:style-name="ce217">
            <text:p>28.55%</text:p>
          </table:table-cell>
          <table:table-cell office:value-type="float" office:value="1975" table:formula="of:=SUM([.N13]+[.N17]+[.N21])" table:style-name="ce216">
            <text:p><text:s/>1,975<text:s/></text:p>
          </table:table-cell>
          <table:table-cell office:value-type="percentage" office:value="0.7145441389290883" table:formula="of:=IF([.N12]=0;&quot;-&quot;;[.N12]/([.N12]+[.L12]))" table:style-name="ce217">
            <text:p>71.45%</text:p>
          </table:table-cell>
          <table:table-cell office:value-type="float" office:value="175" table:formula="of:=SUM([.P13]+[.P17]+[.P21])" table:style-name="ce216">
            <text:p><text:s/>175<text:s/></text:p>
          </table:table-cell>
          <table:table-cell office:value-type="percentage" office:value="0.32287822878228783" table:formula="of:=IF([.P12]=0;&quot;-&quot;;[.P12]/([.P12]+[.R12]))" table:style-name="ce217">
            <text:p>32.29%</text:p>
          </table:table-cell>
          <table:table-cell office:value-type="float" office:value="367" table:formula="of:=SUM([.R13]+[.R17]+[.R21])" table:style-name="ce216">
            <text:p><text:s/>367<text:s/></text:p>
          </table:table-cell>
          <table:table-cell office:value-type="percentage" office:value="0.67712177121771222" table:formula="of:=IF([.R12]=0;&quot;-&quot;;[.R12]/([.R12]+[.P12]))" table:style-name="ce217">
            <text:p>67.71%</text:p>
          </table:table-cell>
          <table:table-cell office:value-type="float" office:value="0" table:formula="of:=SUM([.T13]+[.T17]+[.T21])" table:style-name="ce216">
            <text:p><text:s/>-<text:s text:c="3"/></text:p>
          </table:table-cell>
          <table:table-cell office:value-type="string" office:string-value="-" table:formula="of:=IF([.T12]=0;&quot;-&quot;;[.T12]/([.T12]+[.V12]))" table:style-name="ce217">
            <text:p>-</text:p>
          </table:table-cell>
          <table:table-cell office:value-type="float" office:value="1" table:formula="of:=SUM([.V13]+[.V17]+[.V21])" table:style-name="ce216">
            <text:p><text:s/>1<text:s/></text:p>
          </table:table-cell>
          <table:table-cell office:value-type="percentage" office:value="1" table:formula="of:=IF([.V12]=0;&quot;-&quot;;[.V12]/([.V12]+[.T12]))" table:style-name="ce217">
            <text:p>100.00%</text:p>
          </table:table-cell>
          <table:table-cell table:number-columns-repeated="16361" table:style-name="ce235"/>
        </table:table-row>
        <table:table-row table:style-name="ro9">
          <table:table-cell table:style-name="ce227"/>
          <table:table-cell office:value-type="string" table:style-name="ce237">
            <text:p>行政機關</text:p>
          </table:table-cell>
          <table:table-cell office:value-type="float" office:value="2092" table:formula="of:=SUM([.D13];[.F13])" table:style-name="ce216">
            <text:p><text:s/>2,092<text:s/></text:p>
          </table:table-cell>
          <table:table-cell office:value-type="float" office:value="571" table:formula="of:=SUM([.H13];[.L13];[.P13];[.T13])" table:style-name="ce216">
            <text:p><text:s/>571<text:s/></text:p>
          </table:table-cell>
          <table:table-cell office:value-type="percentage" office:value="0.27294455066921608" table:formula="of:=IF([.D13]=0;&quot;-&quot;;[.D13]/([.D13]+[.F13]))" table:style-name="ce217">
            <text:p>27.29%</text:p>
          </table:table-cell>
          <table:table-cell office:value-type="float" office:value="1521" table:formula="of:=SUM([.J13];[.N13];[.R13];[.V13])" table:style-name="ce216">
            <text:p><text:s/>1,521<text:s/></text:p>
          </table:table-cell>
          <table:table-cell office:value-type="percentage" office:value="0.72705544933078392" table:formula="of:=IF([.F13]=0;&quot;-&quot;;[.F13]/([.F13]+[.D13]))" table:style-name="ce217">
            <text:p>72.71%</text:p>
          </table:table-cell>
          <table:table-cell office:value-type="float" office:value="52" table:formula="of:=SUM([.H14]+[.H15]+[.H16])" table:style-name="ce216">
            <text:p><text:s/>52<text:s/></text:p>
          </table:table-cell>
          <table:table-cell office:value-type="percentage" office:value="0.39393939393939392" table:formula="of:=IF([.H13]=0;&quot;-&quot;;[.H13]/([.H13]+[.J13]))" table:style-name="ce217">
            <text:p>39.39%</text:p>
          </table:table-cell>
          <table:table-cell office:value-type="float" office:value="80" table:formula="of:=SUM([.J14]+[.J15]+[.J16])" table:style-name="ce216">
            <text:p><text:s/>80<text:s/></text:p>
          </table:table-cell>
          <table:table-cell office:value-type="percentage" office:value="0.60606060606060608" table:formula="of:=IF([.J13]=0;&quot;-&quot;;[.J13]/([.J13]+[.H13]))" table:style-name="ce217">
            <text:p>60.61%</text:p>
          </table:table-cell>
          <table:table-cell office:value-type="float" office:value="467" table:formula="of:=SUM([.L14]+[.L15]+[.L16])" table:style-name="ce216">
            <text:p><text:s/>467<text:s/></text:p>
          </table:table-cell>
          <table:table-cell office:value-type="percentage" office:value="0.26609686609686611" table:formula="of:=IF([.L13]=0;&quot;-&quot;;[.L13]/([.L13]+[.N13]))" table:style-name="ce217">
            <text:p>26.61%</text:p>
          </table:table-cell>
          <table:table-cell office:value-type="float" office:value="1288" table:formula="of:=SUM([.N14]+[.N15]+[.N16])" table:style-name="ce216">
            <text:p><text:s/>1,288<text:s/></text:p>
          </table:table-cell>
          <table:table-cell office:value-type="percentage" office:value="0.73390313390313389" table:formula="of:=IF([.N13]=0;&quot;-&quot;;[.N13]/([.N13]+[.L13]))" table:style-name="ce217">
            <text:p>73.39%</text:p>
          </table:table-cell>
          <table:table-cell office:value-type="float" office:value="52" table:formula="of:=SUM([.P14]+[.P15]+[.P16])" table:style-name="ce216">
            <text:p><text:s/>52<text:s/></text:p>
          </table:table-cell>
          <table:table-cell office:value-type="percentage" office:value="0.25490196078431371" table:formula="of:=IF([.P13]=0;&quot;-&quot;;[.P13]/([.P13]+[.R13]))" table:style-name="ce217">
            <text:p>25.49%</text:p>
          </table:table-cell>
          <table:table-cell office:value-type="float" office:value="152" table:formula="of:=SUM([.R14]+[.R15]+[.R16])" table:style-name="ce216">
            <text:p><text:s/>152<text:s/></text:p>
          </table:table-cell>
          <table:table-cell office:value-type="percentage" office:value="0.74509803921568629" table:formula="of:=IF([.R13]=0;&quot;-&quot;;[.R13]/([.R13]+[.P13]))" table:style-name="ce217">
            <text:p>74.51%</text:p>
          </table:table-cell>
          <table:table-cell office:value-type="float" office:value="0" table:formula="of:=SUM([.T14]+[.T15]+[.T16])" table:style-name="ce216">
            <text:p><text:s/>-<text:s text:c="3"/></text:p>
          </table:table-cell>
          <table:table-cell office:value-type="string" office:string-value="-" table:formula="of:=IF([.T13]=0;&quot;-&quot;;[.T13]/([.T13]+[.V13]))" table:style-name="ce217">
            <text:p>-</text:p>
          </table:table-cell>
          <table:table-cell office:value-type="float" office:value="1" table:formula="of:=SUM([.V14]+[.V15]+[.V16])" table:style-name="ce216">
            <text:p><text:s/>1<text:s/></text:p>
          </table:table-cell>
          <table:table-cell office:value-type="percentage" office:value="1" table:formula="of:=IF([.V13]=0;&quot;-&quot;;[.V13]/([.V13]+[.T13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一般行政</text:p>
          </table:table-cell>
          <table:table-cell office:value-type="float" office:value="1725" table:formula="of:=SUM([.D14];[.F14])" table:style-name="ce216">
            <text:p><text:s/>1,725<text:s/></text:p>
          </table:table-cell>
          <table:table-cell office:value-type="float" office:value="393" table:formula="of:=SUM([.H14];[.L14];[.P14];[.T14])" table:style-name="ce216">
            <text:p><text:s/>393<text:s/></text:p>
          </table:table-cell>
          <table:table-cell office:value-type="percentage" office:value="0.22782608695652173" table:formula="of:=IF([.D14]=0;&quot;-&quot;;[.D14]/([.D14]+[.F14]))" table:style-name="ce217">
            <text:p>22.78%</text:p>
          </table:table-cell>
          <table:table-cell office:value-type="float" office:value="1332" table:formula="of:=SUM([.J14];[.N14];[.R14];[.V14])" table:style-name="ce216">
            <text:p><text:s/>1,332<text:s/></text:p>
          </table:table-cell>
          <table:table-cell office:value-type="percentage" office:value="0.77217391304347827" table:formula="of:=IF([.F14]=0;&quot;-&quot;;[.F14]/([.F14]+[.D14]))" table:style-name="ce217">
            <text:p>77.22%</text:p>
          </table:table-cell>
          <table:table-cell office:value-type="float" office:value="44" table:style-name="ce216">
            <text:p><text:s/>44<text:s/></text:p>
          </table:table-cell>
          <table:table-cell office:value-type="percentage" office:value="0.36065573770491804" table:formula="of:=IF([.H14]=0;&quot;-&quot;;[.H14]/([.H14]+[.J14]))" table:style-name="ce217">
            <text:p>36.07%</text:p>
          </table:table-cell>
          <table:table-cell office:value-type="float" office:value="78" table:style-name="ce216">
            <text:p><text:s/>78<text:s/></text:p>
          </table:table-cell>
          <table:table-cell office:value-type="percentage" office:value="0.63934426229508201" table:formula="of:=IF([.J14]=0;&quot;-&quot;;[.J14]/([.J14]+[.H14]))" table:style-name="ce217">
            <text:p>63.93%</text:p>
          </table:table-cell>
          <table:table-cell office:value-type="float" office:value="305" table:style-name="ce216">
            <text:p><text:s/>305<text:s/></text:p>
          </table:table-cell>
          <table:table-cell office:value-type="percentage" office:value="0.21478873239436619" table:formula="of:=IF([.L14]=0;&quot;-&quot;;[.L14]/([.L14]+[.N14]))" table:style-name="ce217">
            <text:p>21.48%</text:p>
          </table:table-cell>
          <table:table-cell office:value-type="float" office:value="1115" table:style-name="ce216">
            <text:p><text:s/>1,115<text:s/></text:p>
          </table:table-cell>
          <table:table-cell office:value-type="percentage" office:value="0.78521126760563376" table:formula="of:=IF([.N14]=0;&quot;-&quot;;[.N14]/([.N14]+[.L14]))" table:style-name="ce217">
            <text:p>78.52%</text:p>
          </table:table-cell>
          <table:table-cell office:value-type="float" office:value="44" table:style-name="ce216">
            <text:p><text:s/>44<text:s/></text:p>
          </table:table-cell>
          <table:table-cell office:value-type="percentage" office:value="0.24175824175824176" table:formula="of:=IF([.P14]=0;&quot;-&quot;;[.P14]/([.P14]+[.R14]))" table:style-name="ce217">
            <text:p>24.18%</text:p>
          </table:table-cell>
          <table:table-cell office:value-type="float" office:value="138" table:style-name="ce216">
            <text:p><text:s/>138<text:s/></text:p>
          </table:table-cell>
          <table:table-cell office:value-type="percentage" office:value="0.75824175824175821" table:formula="of:=IF([.R14]=0;&quot;-&quot;;[.R14]/([.R14]+[.P14]))" table:style-name="ce217">
            <text:p>75.8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4]=0;&quot;-&quot;;[.T14]/([.T14]+[.V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V14]=0;&quot;-&quot;;[.V14]/([.V14]+[.T14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衛生醫療</text:p>
          </table:table-cell>
          <table:table-cell office:value-type="float" office:value="157" table:formula="of:=SUM([.D15];[.F15])" table:style-name="ce216">
            <text:p><text:s/>157<text:s/></text:p>
          </table:table-cell>
          <table:table-cell office:value-type="float" office:value="59" table:formula="of:=SUM([.H15];[.L15];[.P15];[.T15])" table:style-name="ce216">
            <text:p><text:s/>59<text:s/></text:p>
          </table:table-cell>
          <table:table-cell office:value-type="percentage" office:value="0.37579617834394907" table:formula="of:=IF([.D15]=0;&quot;-&quot;;[.D15]/([.D15]+[.F15]))" table:style-name="ce217">
            <text:p>37.58%</text:p>
          </table:table-cell>
          <table:table-cell office:value-type="float" office:value="98" table:formula="of:=SUM([.J15];[.N15];[.R15];[.V15])" table:style-name="ce216">
            <text:p><text:s/>98<text:s/></text:p>
          </table:table-cell>
          <table:table-cell office:value-type="percentage" office:value="0.62420382165605093" table:formula="of:=IF([.F15]=0;&quot;-&quot;;[.F15]/([.F15]+[.D15]))" table:style-name="ce217">
            <text:p>62.42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H15]=0;&quot;-&quot;;[.H15]/([.H15]+[.J15]))" table:style-name="ce217">
            <text:p>75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J15]=0;&quot;-&quot;;[.J15]/([.J15]+[.H15]))" table:style-name="ce217">
            <text:p>25.00%</text:p>
          </table:table-cell>
          <table:table-cell office:value-type="float" office:value="50" table:style-name="ce216">
            <text:p><text:s/>50<text:s/></text:p>
          </table:table-cell>
          <table:table-cell office:value-type="percentage" office:value="0.36764705882352944" table:formula="of:=IF([.L15]=0;&quot;-&quot;;[.L15]/([.L15]+[.N15]))" table:style-name="ce217">
            <text:p>36.76%</text:p>
          </table:table-cell>
          <table:table-cell office:value-type="float" office:value="86" table:style-name="ce216">
            <text:p><text:s/>86<text:s/></text:p>
          </table:table-cell>
          <table:table-cell office:value-type="percentage" office:value="0.63235294117647056" table:formula="of:=IF([.N15]=0;&quot;-&quot;;[.N15]/([.N15]+[.L15]))" table:style-name="ce217">
            <text:p>63.24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35294117647058826" table:formula="of:=IF([.P15]=0;&quot;-&quot;;[.P15]/([.P15]+[.R15]))" table:style-name="ce217">
            <text:p>35.29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6470588235294118" table:formula="of:=IF([.R15]=0;&quot;-&quot;;[.R15]/([.R15]+[.P15]))" table:style-name="ce217">
            <text:p>64.71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5]=0;&quot;-&quot;;[.T15]/([.T15]+[.V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5]=0;&quot;-&quot;;[.V15]/([.V15]+[.T1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210" table:formula="of:=SUM([.D16];[.F16])" table:style-name="ce216">
            <text:p><text:s/>210<text:s/></text:p>
          </table:table-cell>
          <table:table-cell office:value-type="float" office:value="119" table:formula="of:=SUM([.H16];[.L16];[.P16];[.T16])" table:style-name="ce216">
            <text:p><text:s/>119<text:s/></text:p>
          </table:table-cell>
          <table:table-cell office:value-type="percentage" office:value="0.56666666666666665" table:formula="of:=IF([.D16]=0;&quot;-&quot;;[.D16]/([.D16]+[.F16]))" table:style-name="ce217">
            <text:p>56.67%</text:p>
          </table:table-cell>
          <table:table-cell office:value-type="float" office:value="91" table:formula="of:=SUM([.J16];[.N16];[.R16];[.V16])" table:style-name="ce216">
            <text:p><text:s/>91<text:s/></text:p>
          </table:table-cell>
          <table:table-cell office:value-type="percentage" office:value="0.43333333333333335" table:formula="of:=IF([.F16]=0;&quot;-&quot;;[.F16]/([.F16]+[.D16]))" table:style-name="ce217">
            <text:p>43.33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83333333333333337" table:formula="of:=IF([.H16]=0;&quot;-&quot;;[.H16]/([.H16]+[.J16]))" table:style-name="ce217">
            <text:p>83.3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6666666666666666" table:formula="of:=IF([.J16]=0;&quot;-&quot;;[.J16]/([.J16]+[.H16]))" table:style-name="ce217">
            <text:p>16.67%</text:p>
          </table:table-cell>
          <table:table-cell office:value-type="float" office:value="112" table:style-name="ce216">
            <text:p><text:s/>112<text:s/></text:p>
          </table:table-cell>
          <table:table-cell office:value-type="percentage" office:value="0.56281407035175879" table:formula="of:=IF([.L16]=0;&quot;-&quot;;[.L16]/([.L16]+[.N16]))" table:style-name="ce217">
            <text:p>56.28%</text:p>
          </table:table-cell>
          <table:table-cell office:value-type="float" office:value="87" table:style-name="ce216">
            <text:p><text:s/>87<text:s/></text:p>
          </table:table-cell>
          <table:table-cell office:value-type="percentage" office:value="0.43718592964824121" table:formula="of:=IF([.N16]=0;&quot;-&quot;;[.N16]/([.N16]+[.L16]))" table:style-name="ce217">
            <text:p>43.72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4" table:formula="of:=IF([.P16]=0;&quot;-&quot;;[.P16]/([.P16]+[.R16]))" table:style-name="ce217">
            <text:p>40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6" table:formula="of:=IF([.R16]=0;&quot;-&quot;;[.R16]/([.R16]+[.P16]))" table:style-name="ce217">
            <text:p>6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6]=0;&quot;-&quot;;[.T16]/([.T16]+[.V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6]=0;&quot;-&quot;;[.V16]/([.V16]+[.T1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910" table:formula="of:=SUM([.D17];[.F17])" table:style-name="ce216">
            <text:p><text:s/>910<text:s/></text:p>
          </table:table-cell>
          <table:table-cell office:value-type="float" office:value="369" table:formula="of:=SUM([.H17];[.L17];[.P17];[.T17])" table:style-name="ce216">
            <text:p><text:s/>369<text:s/></text:p>
          </table:table-cell>
          <table:table-cell office:value-type="percentage" office:value="0.4054945054945055" table:formula="of:=IF([.D17]=0;&quot;-&quot;;[.D17]/([.D17]+[.F17]))" table:style-name="ce217">
            <text:p>40.55%</text:p>
          </table:table-cell>
          <table:table-cell office:value-type="float" office:value="541" table:formula="of:=SUM([.J17];[.N17];[.R17];[.V17])" table:style-name="ce216">
            <text:p><text:s/>541<text:s/></text:p>
          </table:table-cell>
          <table:table-cell office:value-type="percentage" office:value="0.5945054945054945" table:formula="of:=IF([.F17]=0;&quot;-&quot;;[.F17]/([.F17]+[.D17]))" table:style-name="ce217">
            <text:p>59.45%</text:p>
          </table:table-cell>
          <table:table-cell office:value-type="float" office:value="59" table:formula="of:=SUM([.H18]+[.H19]+[.H20])" table:style-name="ce216">
            <text:p><text:s/>59<text:s/></text:p>
          </table:table-cell>
          <table:table-cell office:value-type="percentage" office:value="0.47967479674796748" table:formula="of:=IF([.H17]=0;&quot;-&quot;;[.H17]/([.H17]+[.J17]))" table:style-name="ce217">
            <text:p>47.97%</text:p>
          </table:table-cell>
          <table:table-cell office:value-type="float" office:value="64" table:formula="of:=SUM([.J18]+[.J19]+[.J20])" table:style-name="ce216">
            <text:p><text:s/>64<text:s/></text:p>
          </table:table-cell>
          <table:table-cell office:value-type="percentage" office:value="0.52032520325203258" table:formula="of:=IF([.J17]=0;&quot;-&quot;;[.J17]/([.J17]+[.H17]))" table:style-name="ce217">
            <text:p>52.03%</text:p>
          </table:table-cell>
          <table:table-cell office:value-type="float" office:value="194" table:formula="of:=SUM([.L18]+[.L19]+[.L20])" table:style-name="ce216">
            <text:p><text:s/>194<text:s/></text:p>
          </table:table-cell>
          <table:table-cell office:value-type="percentage" office:value="0.4" table:formula="of:=IF([.L17]=0;&quot;-&quot;;[.L17]/([.L17]+[.N17]))" table:style-name="ce217">
            <text:p>40.00%</text:p>
          </table:table-cell>
          <table:table-cell office:value-type="float" office:value="291" table:formula="of:=SUM([.N18]+[.N19]+[.N20])" table:style-name="ce216">
            <text:p><text:s/>291<text:s/></text:p>
          </table:table-cell>
          <table:table-cell office:value-type="percentage" office:value="0.6" table:formula="of:=IF([.N17]=0;&quot;-&quot;;[.N17]/([.N17]+[.L17]))" table:style-name="ce217">
            <text:p>60.00%</text:p>
          </table:table-cell>
          <table:table-cell office:value-type="float" office:value="116" table:formula="of:=SUM([.P18]+[.P19]+[.P20])" table:style-name="ce216">
            <text:p><text:s/>116<text:s/></text:p>
          </table:table-cell>
          <table:table-cell office:value-type="percentage" office:value="0.38410596026490068" table:formula="of:=IF([.P17]=0;&quot;-&quot;;[.P17]/([.P17]+[.R17]))" table:style-name="ce217">
            <text:p>38.41%</text:p>
          </table:table-cell>
          <table:table-cell office:value-type="float" office:value="186" table:formula="of:=SUM([.R18]+[.R19]+[.R20])" table:style-name="ce216">
            <text:p><text:s/>186<text:s/></text:p>
          </table:table-cell>
          <table:table-cell office:value-type="percentage" office:value="0.61589403973509937" table:formula="of:=IF([.R17]=0;&quot;-&quot;;[.R17]/([.R17]+[.P17]))" table:style-name="ce217">
            <text:p>61.59%</text:p>
          </table:table-cell>
          <table:table-cell office:value-type="float" office:value="0" table:formula="of:=SUM([.T18]+[.T19]+[.T20])" table:style-name="ce216">
            <text:p><text:s/>-<text:s text:c="3"/></text:p>
          </table:table-cell>
          <table:table-cell office:value-type="string" office:string-value="-" table:formula="of:=IF([.T17]=0;&quot;-&quot;;[.T17]/([.T17]+[.V17]))" table:style-name="ce217">
            <text:p>-</text:p>
          </table:table-cell>
          <table:table-cell office:value-type="float" office:value="0" table:formula="of:=SUM([.V18]+[.V19]+[.V20])" table:style-name="ce216">
            <text:p><text:s/>-<text:s text:c="3"/></text:p>
          </table:table-cell>
          <table:table-cell office:value-type="string" office:string-value="-" table:formula="of:=IF([.V17]=0;&quot;-&quot;;[.V17]/([.V17]+[.T1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664" table:formula="of:=SUM([.D18];[.F18])" table:style-name="ce216">
            <text:p><text:s/>664<text:s/></text:p>
          </table:table-cell>
          <table:table-cell office:value-type="float" office:value="266" table:formula="of:=SUM([.H18];[.L18];[.P18];[.T18])" table:style-name="ce216">
            <text:p><text:s/>266<text:s/></text:p>
          </table:table-cell>
          <table:table-cell office:value-type="percentage" office:value="0.4006024096385542" table:formula="of:=IF([.D18]=0;&quot;-&quot;;[.D18]/([.D18]+[.F18]))" table:style-name="ce217">
            <text:p>40.06%</text:p>
          </table:table-cell>
          <table:table-cell office:value-type="float" office:value="398" table:formula="of:=SUM([.J18];[.N18];[.R18];[.V18])" table:style-name="ce216">
            <text:p><text:s/>398<text:s/></text:p>
          </table:table-cell>
          <table:table-cell office:value-type="percentage" office:value="0.5993975903614458" table:formula="of:=IF([.F18]=0;&quot;-&quot;;[.F18]/([.F18]+[.D18]))" table:style-name="ce217">
            <text:p>59.94%</text:p>
          </table:table-cell>
          <table:table-cell office:value-type="float" office:value="48" table:style-name="ce216">
            <text:p><text:s/>48<text:s/></text:p>
          </table:table-cell>
          <table:table-cell office:value-type="percentage" office:value="0.46601941747572817" table:formula="of:=IF([.H18]=0;&quot;-&quot;;[.H18]/([.H18]+[.J18]))" table:style-name="ce217">
            <text:p>46.60%</text:p>
          </table:table-cell>
          <table:table-cell office:value-type="float" office:value="55" table:style-name="ce216">
            <text:p><text:s/>55<text:s/></text:p>
          </table:table-cell>
          <table:table-cell office:value-type="percentage" office:value="0.53398058252427183" table:formula="of:=IF([.J18]=0;&quot;-&quot;;[.J18]/([.J18]+[.H18]))" table:style-name="ce217">
            <text:p>53.40%</text:p>
          </table:table-cell>
          <table:table-cell office:value-type="float" office:value="146" table:style-name="ce216">
            <text:p><text:s/>146<text:s/></text:p>
          </table:table-cell>
          <table:table-cell office:value-type="percentage" office:value="0.4207492795389049" table:formula="of:=IF([.L18]=0;&quot;-&quot;;[.L18]/([.L18]+[.N18]))" table:style-name="ce217">
            <text:p>42.07%</text:p>
          </table:table-cell>
          <table:table-cell office:value-type="float" office:value="201" table:style-name="ce216">
            <text:p><text:s/>201<text:s/></text:p>
          </table:table-cell>
          <table:table-cell office:value-type="percentage" office:value="0.57925072046109505" table:formula="of:=IF([.N18]=0;&quot;-&quot;;[.N18]/([.N18]+[.L18]))" table:style-name="ce217">
            <text:p>57.93%</text:p>
          </table:table-cell>
          <table:table-cell office:value-type="float" office:value="72" table:style-name="ce216">
            <text:p><text:s/>72<text:s/></text:p>
          </table:table-cell>
          <table:table-cell office:value-type="percentage" office:value="0.3364485981308411" table:formula="of:=IF([.P18]=0;&quot;-&quot;;[.P18]/([.P18]+[.R18]))" table:style-name="ce217">
            <text:p>33.64%</text:p>
          </table:table-cell>
          <table:table-cell office:value-type="float" office:value="142" table:style-name="ce216">
            <text:p><text:s/>142<text:s/></text:p>
          </table:table-cell>
          <table:table-cell office:value-type="percentage" office:value="0.66355140186915884" table:formula="of:=IF([.R18]=0;&quot;-&quot;;[.R18]/([.R18]+[.P18]))" table:style-name="ce217">
            <text:p>66.3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8]=0;&quot;-&quot;;[.T18]/([.T18]+[.V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8]=0;&quot;-&quot;;[.V18]/([.V18]+[.T1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169" table:formula="of:=SUM([.D19];[.F19])" table:style-name="ce216">
            <text:p><text:s/>169<text:s/></text:p>
          </table:table-cell>
          <table:table-cell office:value-type="float" office:value="81" table:formula="of:=SUM([.H19];[.L19];[.P19];[.T19])" table:style-name="ce216">
            <text:p><text:s/>81<text:s/></text:p>
          </table:table-cell>
          <table:table-cell office:value-type="percentage" office:value="0.47928994082840237" table:formula="of:=IF([.D19]=0;&quot;-&quot;;[.D19]/([.D19]+[.F19]))" table:style-name="ce217">
            <text:p>47.93%</text:p>
          </table:table-cell>
          <table:table-cell office:value-type="float" office:value="88" table:formula="of:=SUM([.J19];[.N19];[.R19];[.V19])" table:style-name="ce216">
            <text:p><text:s/>88<text:s/></text:p>
          </table:table-cell>
          <table:table-cell office:value-type="percentage" office:value="0.52071005917159763" table:formula="of:=IF([.F19]=0;&quot;-&quot;;[.F19]/([.F19]+[.D19]))" table:style-name="ce217">
            <text:p>52.07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625" table:formula="of:=IF([.H19]=0;&quot;-&quot;;[.H19]/([.H19]+[.J19]))" table:style-name="ce217">
            <text:p>62.50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375" table:formula="of:=IF([.J19]=0;&quot;-&quot;;[.J19]/([.J19]+[.H19]))" table:style-name="ce217">
            <text:p>37.50%</text:p>
          </table:table-cell>
          <table:table-cell office:value-type="float" office:value="29" table:style-name="ce216">
            <text:p><text:s/>29<text:s/></text:p>
          </table:table-cell>
          <table:table-cell office:value-type="percentage" office:value="0.40845070422535212" table:formula="of:=IF([.L19]=0;&quot;-&quot;;[.L19]/([.L19]+[.N19]))" table:style-name="ce217">
            <text:p>40.85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9154929577464788" table:formula="of:=IF([.N19]=0;&quot;-&quot;;[.N19]/([.N19]+[.L19]))" table:style-name="ce217">
            <text:p>59.15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1219512195121952" table:formula="of:=IF([.P19]=0;&quot;-&quot;;[.P19]/([.P19]+[.R19]))" table:style-name="ce217">
            <text:p>51.22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48780487804878048" table:formula="of:=IF([.R19]=0;&quot;-&quot;;[.R19]/([.R19]+[.P19]))" table:style-name="ce217">
            <text:p>48.7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9]=0;&quot;-&quot;;[.T19]/([.T19]+[.V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9]=0;&quot;-&quot;;[.V19]/([.V19]+[.T1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77" table:formula="of:=SUM([.D20];[.F20])" table:style-name="ce216">
            <text:p><text:s/>77<text:s/></text:p>
          </table:table-cell>
          <table:table-cell office:value-type="float" office:value="22" table:formula="of:=SUM([.H20];[.L20];[.P20];[.T20])" table:style-name="ce216">
            <text:p><text:s/>22<text:s/></text:p>
          </table:table-cell>
          <table:table-cell office:value-type="percentage" office:value="0.2857142857142857" table:formula="of:=IF([.D20]=0;&quot;-&quot;;[.D20]/([.D20]+[.F20]))" table:style-name="ce217">
            <text:p>28.57%</text:p>
          </table:table-cell>
          <table:table-cell office:value-type="float" office:value="55" table:formula="of:=SUM([.J20];[.N20];[.R20];[.V20])" table:style-name="ce216">
            <text:p><text:s/>55<text:s/></text:p>
          </table:table-cell>
          <table:table-cell office:value-type="percentage" office:value="0.7142857142857143" table:formula="of:=IF([.F20]=0;&quot;-&quot;;[.F20]/([.F20]+[.D20]))" table:style-name="ce217">
            <text:p>71.4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H20]=0;&quot;-&quot;;[.H20]/([.H20]+[.J20]))" table:style-name="ce217">
            <text:p>25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J20]=0;&quot;-&quot;;[.J20]/([.J20]+[.H20]))" table:style-name="ce217">
            <text:p>75.00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28358208955223879" table:formula="of:=IF([.L20]=0;&quot;-&quot;;[.L20]/([.L20]+[.N20]))" table:style-name="ce217">
            <text:p>28.36%</text:p>
          </table:table-cell>
          <table:table-cell office:value-type="float" office:value="48" table:style-name="ce216">
            <text:p><text:s/>48<text:s/></text:p>
          </table:table-cell>
          <table:table-cell office:value-type="percentage" office:value="0.71641791044776115" table:formula="of:=IF([.N20]=0;&quot;-&quot;;[.N20]/([.N20]+[.L20]))" table:style-name="ce217">
            <text:p>71.64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33333333333333331" table:formula="of:=IF([.P20]=0;&quot;-&quot;;[.P20]/([.P20]+[.R20]))" table:style-name="ce217">
            <text:p>33.3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66666666666666663" table:formula="of:=IF([.R20]=0;&quot;-&quot;;[.R20]/([.R20]+[.P20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0]=0;&quot;-&quot;;[.T20]/([.T20]+[.V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0]=0;&quot;-&quot;;[.V20]/([.V20]+[.T2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各級學校</text:p>
          </table:table-cell>
          <table:table-cell office:value-type="float" office:value="609" table:formula="of:=SUM([.D21];[.F21])" table:style-name="ce216">
            <text:p><text:s/>609<text:s/></text:p>
          </table:table-cell>
          <table:table-cell office:value-type="float" office:value="154" table:formula="of:=SUM([.H21];[.L21];[.P21];[.T21])" table:style-name="ce216">
            <text:p><text:s/>154<text:s/></text:p>
          </table:table-cell>
          <table:table-cell office:value-type="percentage" office:value="0.25287356321839083" table:formula="of:=IF([.D21]=0;&quot;-&quot;;[.D21]/([.D21]+[.F21]))" table:style-name="ce217">
            <text:p>25.29%</text:p>
          </table:table-cell>
          <table:table-cell office:value-type="float" office:value="455" table:formula="of:=SUM([.J21];[.N21];[.R21];[.V21])" table:style-name="ce216">
            <text:p><text:s/>455<text:s/></text:p>
          </table:table-cell>
          <table:table-cell office:value-type="percentage" office:value="0.74712643678160917" table:formula="of:=IF([.F21]=0;&quot;-&quot;;[.F21]/([.F21]+[.D21]))" table:style-name="ce217">
            <text:p>74.71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38775510204081631" table:formula="of:=IF([.H21]=0;&quot;-&quot;;[.H21]/([.H21]+[.J21]))" table:style-name="ce217">
            <text:p>38.78%</text:p>
          </table:table-cell>
          <table:table-cell office:value-type="float" office:value="30" table:style-name="ce216">
            <text:p><text:s/>30<text:s/></text:p>
          </table:table-cell>
          <table:table-cell office:value-type="percentage" office:value="0.61224489795918369" table:formula="of:=IF([.J21]=0;&quot;-&quot;;[.J21]/([.J21]+[.H21]))" table:style-name="ce217">
            <text:p>61.22%</text:p>
          </table:table-cell>
          <table:table-cell office:value-type="float" office:value="128" table:style-name="ce216">
            <text:p><text:s/>128<text:s/></text:p>
          </table:table-cell>
          <table:table-cell office:value-type="percentage" office:value="0.24427480916030533" table:formula="of:=IF([.L21]=0;&quot;-&quot;;[.L21]/([.L21]+[.N21]))" table:style-name="ce217">
            <text:p>24.43%</text:p>
          </table:table-cell>
          <table:table-cell office:value-type="float" office:value="396" table:style-name="ce216">
            <text:p><text:s/>396<text:s/></text:p>
          </table:table-cell>
          <table:table-cell office:value-type="percentage" office:value="0.75572519083969469" table:formula="of:=IF([.N21]=0;&quot;-&quot;;[.N21]/([.N21]+[.L21]))" table:style-name="ce217">
            <text:p>75.57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19444444444444445" table:formula="of:=IF([.P21]=0;&quot;-&quot;;[.P21]/([.P21]+[.R21]))" table:style-name="ce217">
            <text:p>19.44%</text:p>
          </table:table-cell>
          <table:table-cell office:value-type="float" office:value="29" table:style-name="ce216">
            <text:p><text:s/>29<text:s/></text:p>
          </table:table-cell>
          <table:table-cell office:value-type="percentage" office:value="0.80555555555555558" table:formula="of:=IF([.R21]=0;&quot;-&quot;;[.R21]/([.R21]+[.P21]))" table:style-name="ce217">
            <text:p>80.5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1]=0;&quot;-&quot;;[.T21]/([.T21]+[.V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1]=0;&quot;-&quot;;[.V21]/([.V21]+[.T21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0">
            <text:p>地方機關 <text:s/>小 <text:s text:c="4"/>計</text:p>
          </table:table-cell>
          <table:table-cell office:value-type="float" office:value="5611" table:formula="of:=SUM([.D22];[.F22])" table:style-name="ce216">
            <text:p><text:s/>5,611<text:s/></text:p>
          </table:table-cell>
          <table:table-cell office:value-type="float" office:value="1661" table:formula="of:=SUM([.H22];[.L22];[.P22];[.T22])" table:style-name="ce216">
            <text:p><text:s/>1,661<text:s/></text:p>
          </table:table-cell>
          <table:table-cell office:value-type="percentage" office:value="0.29602566387453216" table:formula="of:=IF([.D22]=0;&quot;-&quot;;[.D22]/([.D22]+[.F22]))" table:style-name="ce217">
            <text:p>29.60%</text:p>
          </table:table-cell>
          <table:table-cell office:value-type="float" office:value="3950" table:formula="of:=SUM([.J22];[.N22];[.R22];[.V22])" table:style-name="ce216">
            <text:p><text:s/>3,950<text:s/></text:p>
          </table:table-cell>
          <table:table-cell office:value-type="percentage" office:value="0.70397433612546778" table:formula="of:=IF([.F22]=0;&quot;-&quot;;[.F22]/([.F22]+[.D22]))" table:style-name="ce217">
            <text:p>70.40%</text:p>
          </table:table-cell>
          <table:table-cell office:value-type="float" office:value="36" table:formula="of:=SUM([.H23]+[.H27]+[.H31])" table:style-name="ce216">
            <text:p><text:s/>36<text:s/></text:p>
          </table:table-cell>
          <table:table-cell office:value-type="percentage" office:value="0.48648648648648651" table:formula="of:=IF([.H22]=0;&quot;-&quot;;[.H22]/([.H22]+[.J22]))" table:style-name="ce217">
            <text:p>48.65%</text:p>
          </table:table-cell>
          <table:table-cell office:value-type="float" office:value="38" table:formula="of:=SUM([.J23]+[.J27]+[.J31])" table:style-name="ce216">
            <text:p><text:s/>38<text:s/></text:p>
          </table:table-cell>
          <table:table-cell office:value-type="percentage" office:value="0.51351351351351349" table:formula="of:=IF([.J22]=0;&quot;-&quot;;[.J22]/([.J22]+[.H22]))" table:style-name="ce217">
            <text:p>51.35%</text:p>
          </table:table-cell>
          <table:table-cell office:value-type="float" office:value="1428" table:formula="of:=SUM([.L23]+[.L27]+[.L31])" table:style-name="ce216">
            <text:p><text:s/>1,428<text:s/></text:p>
          </table:table-cell>
          <table:table-cell office:value-type="percentage" office:value="0.30802415875754963" table:formula="of:=IF([.L22]=0;&quot;-&quot;;[.L22]/([.L22]+[.N22]))" table:style-name="ce217">
            <text:p>30.80%</text:p>
          </table:table-cell>
          <table:table-cell office:value-type="float" office:value="3208" table:formula="of:=SUM([.N23]+[.N27]+[.N31])" table:style-name="ce216">
            <text:p><text:s/>3,208<text:s/></text:p>
          </table:table-cell>
          <table:table-cell office:value-type="percentage" office:value="0.69197584124245037" table:formula="of:=IF([.N22]=0;&quot;-&quot;;[.N22]/([.N22]+[.L22]))" table:style-name="ce217">
            <text:p>69.20%</text:p>
          </table:table-cell>
          <table:table-cell office:value-type="float" office:value="197" table:formula="of:=SUM([.P23]+[.P27]+[.P31])" table:style-name="ce216">
            <text:p><text:s/>197<text:s/></text:p>
          </table:table-cell>
          <table:table-cell office:value-type="percentage" office:value="0.21864594894561598" table:formula="of:=IF([.P22]=0;&quot;-&quot;;[.P22]/([.P22]+[.R22]))" table:style-name="ce217">
            <text:p>21.86%</text:p>
          </table:table-cell>
          <table:table-cell office:value-type="float" office:value="704" table:formula="of:=SUM([.R23]+[.R27]+[.R31])" table:style-name="ce216">
            <text:p><text:s/>704<text:s/></text:p>
          </table:table-cell>
          <table:table-cell office:value-type="percentage" office:value="0.78135405105438405" table:formula="of:=IF([.R22]=0;&quot;-&quot;;[.R22]/([.R22]+[.P22]))" table:style-name="ce217">
            <text:p>78.14%</text:p>
          </table:table-cell>
          <table:table-cell office:value-type="float" office:value="0" table:formula="of:=SUM([.T23]+[.T27]+[.T31])" table:style-name="ce216">
            <text:p><text:s/>-<text:s text:c="3"/></text:p>
          </table:table-cell>
          <table:table-cell office:value-type="string" office:string-value="-" table:formula="of:=IF([.T22]=0;&quot;-&quot;;[.T22]/([.T22]+[.V22]))" table:style-name="ce217">
            <text:p>-</text:p>
          </table:table-cell>
          <table:table-cell office:value-type="float" office:value="0" table:formula="of:=SUM([.V23]+[.V27]+[.V31])" table:style-name="ce216">
            <text:p><text:s/>-<text:s text:c="3"/></text:p>
          </table:table-cell>
          <table:table-cell office:value-type="string" office:string-value="-" table:formula="of:=IF([.V22]=0;&quot;-&quot;;[.V22]/([.V22]+[.T22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行政機關</text:p>
          </table:table-cell>
          <table:table-cell office:value-type="float" office:value="3117" table:formula="of:=SUM([.D23];[.F23])" table:style-name="ce216">
            <text:p><text:s/>3,117<text:s/></text:p>
          </table:table-cell>
          <table:table-cell office:value-type="float" office:value="966" table:formula="of:=SUM([.H23];[.L23];[.P23];[.T23])" table:style-name="ce216">
            <text:p><text:s/>966<text:s/></text:p>
          </table:table-cell>
          <table:table-cell office:value-type="percentage" office:value="0.30991337824831566" table:formula="of:=IF([.D23]=0;&quot;-&quot;;[.D23]/([.D23]+[.F23]))" table:style-name="ce217">
            <text:p>30.99%</text:p>
          </table:table-cell>
          <table:table-cell office:value-type="float" office:value="2151" table:formula="of:=SUM([.J23];[.N23];[.R23];[.V23])" table:style-name="ce216">
            <text:p><text:s/>2,151<text:s/></text:p>
          </table:table-cell>
          <table:table-cell office:value-type="percentage" office:value="0.69008662175168434" table:formula="of:=IF([.F23]=0;&quot;-&quot;;[.F23]/([.F23]+[.D23]))" table:style-name="ce217">
            <text:p>69.01%</text:p>
          </table:table-cell>
          <table:table-cell office:value-type="float" office:value="36" table:formula="of:=SUM([.H24]+[.H25]+[.H26])" table:style-name="ce216">
            <text:p><text:s/>36<text:s/></text:p>
          </table:table-cell>
          <table:table-cell office:value-type="percentage" office:value="0.49315068493150682" table:formula="of:=IF([.H23]=0;&quot;-&quot;;[.H23]/([.H23]+[.J23]))" table:style-name="ce217">
            <text:p>49.32%</text:p>
          </table:table-cell>
          <table:table-cell office:value-type="float" office:value="37" table:formula="of:=SUM([.J24]+[.J25]+[.J26])" table:style-name="ce216">
            <text:p><text:s/>37<text:s/></text:p>
          </table:table-cell>
          <table:table-cell office:value-type="percentage" office:value="0.50684931506849318" table:formula="of:=IF([.J23]=0;&quot;-&quot;;[.J23]/([.J23]+[.H23]))" table:style-name="ce217">
            <text:p>50.68%</text:p>
          </table:table-cell>
          <table:table-cell office:value-type="float" office:value="830" table:formula="of:=SUM([.L24]+[.L25]+[.L26])" table:style-name="ce216">
            <text:p><text:s/>830<text:s/></text:p>
          </table:table-cell>
          <table:table-cell office:value-type="percentage" office:value="0.33015115354017505" table:formula="of:=IF([.L23]=0;&quot;-&quot;;[.L23]/([.L23]+[.N23]))" table:style-name="ce217">
            <text:p>33.02%</text:p>
          </table:table-cell>
          <table:table-cell office:value-type="float" office:value="1684" table:formula="of:=SUM([.N24]+[.N25]+[.N26])" table:style-name="ce216">
            <text:p><text:s/>1,684<text:s/></text:p>
          </table:table-cell>
          <table:table-cell office:value-type="percentage" office:value="0.66984884645982501" table:formula="of:=IF([.N23]=0;&quot;-&quot;;[.N23]/([.N23]+[.L23]))" table:style-name="ce217">
            <text:p>66.98%</text:p>
          </table:table-cell>
          <table:table-cell office:value-type="float" office:value="100" table:formula="of:=SUM([.P24]+[.P25]+[.P26])" table:style-name="ce216">
            <text:p><text:s/>100<text:s/></text:p>
          </table:table-cell>
          <table:table-cell office:value-type="percentage" office:value="0.18867924528301888" table:formula="of:=IF([.P23]=0;&quot;-&quot;;[.P23]/([.P23]+[.R23]))" table:style-name="ce217">
            <text:p>18.87%</text:p>
          </table:table-cell>
          <table:table-cell office:value-type="float" office:value="430" table:formula="of:=SUM([.R24]+[.R25]+[.R26])" table:style-name="ce216">
            <text:p><text:s/>430<text:s/></text:p>
          </table:table-cell>
          <table:table-cell office:value-type="percentage" office:value="0.81132075471698117" table:formula="of:=IF([.R23]=0;&quot;-&quot;;[.R23]/([.R23]+[.P23]))" table:style-name="ce217">
            <text:p>81.13%</text:p>
          </table:table-cell>
          <table:table-cell office:value-type="float" office:value="0" table:formula="of:=SUM([.T24]+[.T25]+[.T26])" table:style-name="ce216">
            <text:p><text:s/>-<text:s text:c="3"/></text:p>
          </table:table-cell>
          <table:table-cell office:value-type="string" office:string-value="-" table:formula="of:=IF([.T23]=0;&quot;-&quot;;[.T23]/([.T23]+[.V23]))" table:style-name="ce217">
            <text:p>-</text:p>
          </table:table-cell>
          <table:table-cell office:value-type="float" office:value="0" table:formula="of:=SUM([.V24]+[.V25]+[.V26])" table:style-name="ce216">
            <text:p><text:s/>-<text:s text:c="3"/></text:p>
          </table:table-cell>
          <table:table-cell office:value-type="string" office:string-value="-" table:formula="of:=IF([.V23]=0;&quot;-&quot;;[.V23]/([.V23]+[.T23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一般行政</text:p>
          </table:table-cell>
          <table:table-cell office:value-type="float" office:value="2573" table:formula="of:=SUM([.D24];[.F24])" table:style-name="ce216">
            <text:p><text:s/>2,573<text:s/></text:p>
          </table:table-cell>
          <table:table-cell office:value-type="float" office:value="670" table:formula="of:=SUM([.H24];[.L24];[.P24];[.T24])" table:style-name="ce216">
            <text:p><text:s/>670<text:s/></text:p>
          </table:table-cell>
          <table:table-cell office:value-type="percentage" office:value="0.26039642440730665" table:formula="of:=IF([.D24]=0;&quot;-&quot;;[.D24]/([.D24]+[.F24]))" table:style-name="ce217">
            <text:p>26.04%</text:p>
          </table:table-cell>
          <table:table-cell office:value-type="float" office:value="1903" table:formula="of:=SUM([.J24];[.N24];[.R24];[.V24])" table:style-name="ce216">
            <text:p><text:s/>1,903<text:s/></text:p>
          </table:table-cell>
          <table:table-cell office:value-type="percentage" office:value="0.73960357559269341" table:formula="of:=IF([.F24]=0;&quot;-&quot;;[.F24]/([.F24]+[.D24]))" table:style-name="ce217">
            <text:p>73.96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49315068493150682" table:formula="of:=IF([.H24]=0;&quot;-&quot;;[.H24]/([.H24]+[.J24]))" table:style-name="ce217">
            <text:p>49.32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0684931506849318" table:formula="of:=IF([.J24]=0;&quot;-&quot;;[.J24]/([.J24]+[.H24]))" table:style-name="ce217">
            <text:p>50.68%</text:p>
          </table:table-cell>
          <table:table-cell office:value-type="float" office:value="549" table:style-name="ce216">
            <text:p><text:s/>549<text:s/></text:p>
          </table:table-cell>
          <table:table-cell office:value-type="percentage" office:value="0.27044334975369461" table:formula="of:=IF([.L24]=0;&quot;-&quot;;[.L24]/([.L24]+[.N24]))" table:style-name="ce217">
            <text:p>27.04%</text:p>
          </table:table-cell>
          <table:table-cell office:value-type="float" office:value="1481" table:style-name="ce216">
            <text:p><text:s/>1,481<text:s/></text:p>
          </table:table-cell>
          <table:table-cell office:value-type="percentage" office:value="0.72955665024630545" table:formula="of:=IF([.N24]=0;&quot;-&quot;;[.N24]/([.N24]+[.L24]))" table:style-name="ce217">
            <text:p>72.96%</text:p>
          </table:table-cell>
          <table:table-cell office:value-type="float" office:value="85" table:style-name="ce216">
            <text:p><text:s/>85<text:s/></text:p>
          </table:table-cell>
          <table:table-cell office:value-type="percentage" office:value="0.18085106382978725" table:formula="of:=IF([.P24]=0;&quot;-&quot;;[.P24]/([.P24]+[.R24]))" table:style-name="ce217">
            <text:p>18.09%</text:p>
          </table:table-cell>
          <table:table-cell office:value-type="float" office:value="385" table:style-name="ce216">
            <text:p><text:s/>385<text:s/></text:p>
          </table:table-cell>
          <table:table-cell office:value-type="percentage" office:value="0.81914893617021278" table:formula="of:=IF([.R24]=0;&quot;-&quot;;[.R24]/([.R24]+[.P24]))" table:style-name="ce217">
            <text:p>81.91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4]=0;&quot;-&quot;;[.T24]/([.T24]+[.V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4]=0;&quot;-&quot;;[.V24]/([.V24]+[.T24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衛生醫療</text:p>
          </table:table-cell>
          <table:table-cell office:value-type="float" office:value="41" table:formula="of:=SUM([.D25];[.F25])" table:style-name="ce216">
            <text:p><text:s/>41<text:s/></text:p>
          </table:table-cell>
          <table:table-cell office:value-type="float" office:value="12" table:formula="of:=SUM([.H25];[.L25];[.P25];[.T25])" table:style-name="ce216">
            <text:p><text:s/>12<text:s/></text:p>
          </table:table-cell>
          <table:table-cell office:value-type="percentage" office:value="0.29268292682926828" table:formula="of:=IF([.D25]=0;&quot;-&quot;;[.D25]/([.D25]+[.F25]))" table:style-name="ce217">
            <text:p>29.27%</text:p>
          </table:table-cell>
          <table:table-cell office:value-type="float" office:value="29" table:formula="of:=SUM([.J25];[.N25];[.R25];[.V25])" table:style-name="ce216">
            <text:p><text:s/>29<text:s/></text:p>
          </table:table-cell>
          <table:table-cell office:value-type="percentage" office:value="0.70731707317073167" table:formula="of:=IF([.F25]=0;&quot;-&quot;;[.F25]/([.F25]+[.D25]))" table:style-name="ce217">
            <text:p>70.7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5]=0;&quot;-&quot;;[.H25]/([.H25]+[.J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5]=0;&quot;-&quot;;[.J25]/([.J25]+[.H25]))" table:style-name="ce217">
            <text:p>-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23529411764705882" table:formula="of:=IF([.L25]=0;&quot;-&quot;;[.L25]/([.L25]+[.N25]))" table:style-name="ce217">
            <text:p>23.53%</text:p>
          </table:table-cell>
          <table:table-cell office:value-type="float" office:value="26" table:style-name="ce216">
            <text:p><text:s/>26<text:s/></text:p>
          </table:table-cell>
          <table:table-cell office:value-type="percentage" office:value="0.76470588235294112" table:formula="of:=IF([.N25]=0;&quot;-&quot;;[.N25]/([.N25]+[.L25]))" table:style-name="ce217">
            <text:p>76.47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5714285714285714" table:formula="of:=IF([.P25]=0;&quot;-&quot;;[.P25]/([.P25]+[.R25]))" table:style-name="ce217">
            <text:p>57.14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42857142857142855" table:formula="of:=IF([.R25]=0;&quot;-&quot;;[.R25]/([.R25]+[.P25]))" table:style-name="ce217">
            <text:p>42.8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5]=0;&quot;-&quot;;[.T25]/([.T25]+[.V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5]=0;&quot;-&quot;;[.V25]/([.V25]+[.T2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503" table:formula="of:=SUM([.D26];[.F26])" table:style-name="ce216">
            <text:p><text:s/>503<text:s/></text:p>
          </table:table-cell>
          <table:table-cell office:value-type="float" office:value="284" table:formula="of:=SUM([.H26];[.L26];[.P26];[.T26])" table:style-name="ce216">
            <text:p><text:s/>284<text:s/></text:p>
          </table:table-cell>
          <table:table-cell office:value-type="percentage" office:value="0.56461232604373757" table:formula="of:=IF([.D26]=0;&quot;-&quot;;[.D26]/([.D26]+[.F26]))" table:style-name="ce217">
            <text:p>56.46%</text:p>
          </table:table-cell>
          <table:table-cell office:value-type="float" office:value="219" table:formula="of:=SUM([.J26];[.N26];[.R26];[.V26])" table:style-name="ce216">
            <text:p><text:s/>219<text:s/></text:p>
          </table:table-cell>
          <table:table-cell office:value-type="percentage" office:value="0.43538767395626243" table:formula="of:=IF([.F26]=0;&quot;-&quot;;[.F26]/([.F26]+[.D26]))" table:style-name="ce217">
            <text:p>43.5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6]=0;&quot;-&quot;;[.H26]/([.H26]+[.J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6]=0;&quot;-&quot;;[.J26]/([.J26]+[.H26]))" table:style-name="ce217">
            <text:p>-</text:p>
          </table:table-cell>
          <table:table-cell office:value-type="float" office:value="273" table:style-name="ce216">
            <text:p><text:s/>273<text:s/></text:p>
          </table:table-cell>
          <table:table-cell office:value-type="percentage" office:value="0.60666666666666669" table:formula="of:=IF([.L26]=0;&quot;-&quot;;[.L26]/([.L26]+[.N26]))" table:style-name="ce217">
            <text:p>60.67%</text:p>
          </table:table-cell>
          <table:table-cell office:value-type="float" office:value="177" table:style-name="ce216">
            <text:p><text:s/>177<text:s/></text:p>
          </table:table-cell>
          <table:table-cell office:value-type="percentage" office:value="0.39333333333333331" table:formula="of:=IF([.N26]=0;&quot;-&quot;;[.N26]/([.N26]+[.L26]))" table:style-name="ce217">
            <text:p>39.33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20754716981132076" table:formula="of:=IF([.P26]=0;&quot;-&quot;;[.P26]/([.P26]+[.R26]))" table:style-name="ce217">
            <text:p>20.75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79245283018867929" table:formula="of:=IF([.R26]=0;&quot;-&quot;;[.R26]/([.R26]+[.P26]))" table:style-name="ce217">
            <text:p>79.2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6]=0;&quot;-&quot;;[.T26]/([.T26]+[.V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6]=0;&quot;-&quot;;[.V26]/([.V26]+[.T2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26" table:formula="of:=SUM([.D27];[.F27])" table:style-name="ce216">
            <text:p><text:s/>26<text:s/></text:p>
          </table:table-cell>
          <table:table-cell office:value-type="float" office:value="3" table:formula="of:=SUM([.H27];[.L27];[.P27];[.T27])" table:style-name="ce216">
            <text:p><text:s/>3<text:s/></text:p>
          </table:table-cell>
          <table:table-cell office:value-type="percentage" office:value="0.11538461538461539" table:formula="of:=IF([.D27]=0;&quot;-&quot;;[.D27]/([.D27]+[.F27]))" table:style-name="ce217">
            <text:p>11.54%</text:p>
          </table:table-cell>
          <table:table-cell office:value-type="float" office:value="23" table:formula="of:=SUM([.J27];[.N27];[.R27];[.V27])" table:style-name="ce216">
            <text:p><text:s/>23<text:s/></text:p>
          </table:table-cell>
          <table:table-cell office:value-type="percentage" office:value="0.88461538461538458" table:formula="of:=IF([.F27]=0;&quot;-&quot;;[.F27]/([.F27]+[.D27]))" table:style-name="ce217">
            <text:p>88.46%</text:p>
          </table:table-cell>
          <table:table-cell office:value-type="float" office:value="0" table:formula="of:=SUM([.H28]+[.H29]+[.H30])" table:style-name="ce216">
            <text:p><text:s/>-<text:s text:c="3"/></text:p>
          </table:table-cell>
          <table:table-cell office:value-type="string" office:string-value="-" table:formula="of:=IF([.H27]=0;&quot;-&quot;;[.H27]/([.H27]+[.J27]))" table:style-name="ce217">
            <text:p>-</text:p>
          </table:table-cell>
          <table:table-cell office:value-type="float" office:value="0" table:formula="of:=SUM([.J28]+[.J29]+[.J30])" table:style-name="ce216">
            <text:p><text:s/>-<text:s text:c="3"/></text:p>
          </table:table-cell>
          <table:table-cell office:value-type="string" office:string-value="-" table:formula="of:=IF([.J27]=0;&quot;-&quot;;[.J27]/([.J27]+[.H27]))" table:style-name="ce217">
            <text:p>-</text:p>
          </table:table-cell>
          <table:table-cell office:value-type="float" office:value="3" table:formula="of:=SUM([.L28]+[.L29]+[.L30])" table:style-name="ce216">
            <text:p><text:s/>3<text:s/></text:p>
          </table:table-cell>
          <table:table-cell office:value-type="percentage" office:value="0.15789473684210525" table:formula="of:=IF([.L27]=0;&quot;-&quot;;[.L27]/([.L27]+[.N27]))" table:style-name="ce217">
            <text:p>15.79%</text:p>
          </table:table-cell>
          <table:table-cell office:value-type="float" office:value="16" table:formula="of:=SUM([.N28]+[.N29]+[.N30])" table:style-name="ce216">
            <text:p><text:s/>16<text:s/></text:p>
          </table:table-cell>
          <table:table-cell office:value-type="percentage" office:value="0.84210526315789469" table:formula="of:=IF([.N27]=0;&quot;-&quot;;[.N27]/([.N27]+[.L27]))" table:style-name="ce217">
            <text:p>84.21%</text:p>
          </table:table-cell>
          <table:table-cell office:value-type="float" office:value="0" table:formula="of:=SUM([.P28]+[.P29]+[.P30])" table:style-name="ce216">
            <text:p><text:s/>-<text:s text:c="3"/></text:p>
          </table:table-cell>
          <table:table-cell office:value-type="string" office:string-value="-" table:formula="of:=IF([.P27]=0;&quot;-&quot;;[.P27]/([.P27]+[.R27]))" table:style-name="ce217">
            <text:p>-</text:p>
          </table:table-cell>
          <table:table-cell office:value-type="float" office:value="7" table:formula="of:=SUM([.R28]+[.R29]+[.R30])" table:style-name="ce216">
            <text:p><text:s/>7<text:s/></text:p>
          </table:table-cell>
          <table:table-cell office:value-type="percentage" office:value="1" table:formula="of:=IF([.R27]=0;&quot;-&quot;;[.R27]/([.R27]+[.P27]))" table:style-name="ce217">
            <text:p>100.00%</text:p>
          </table:table-cell>
          <table:table-cell office:value-type="float" office:value="0" table:formula="of:=SUM([.T28]+[.T29]+[.T30])" table:style-name="ce216">
            <text:p><text:s/>-<text:s text:c="3"/></text:p>
          </table:table-cell>
          <table:table-cell office:value-type="string" office:string-value="-" table:formula="of:=IF([.T27]=0;&quot;-&quot;;[.T27]/([.T27]+[.V27]))" table:style-name="ce217">
            <text:p>-</text:p>
          </table:table-cell>
          <table:table-cell office:value-type="float" office:value="0" table:formula="of:=SUM([.V28]+[.V29]+[.V30])" table:style-name="ce216">
            <text:p><text:s/>-<text:s text:c="3"/></text:p>
          </table:table-cell>
          <table:table-cell office:value-type="string" office:string-value="-" table:formula="of:=IF([.V27]=0;&quot;-&quot;;[.V27]/([.V27]+[.T2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18" table:formula="of:=SUM([.D28];[.F28])" table:style-name="ce216">
            <text:p><text:s/>18<text:s/></text:p>
          </table:table-cell>
          <table:table-cell office:value-type="float" office:value="1" table:formula="of:=SUM([.H28];[.L28];[.P28];[.T28])" table:style-name="ce216">
            <text:p><text:s/>1<text:s/></text:p>
          </table:table-cell>
          <table:table-cell office:value-type="percentage" office:value="5.5555555555555552E-2" table:formula="of:=IF([.D28]=0;&quot;-&quot;;[.D28]/([.D28]+[.F28]))" table:style-name="ce217">
            <text:p>5.56%</text:p>
          </table:table-cell>
          <table:table-cell office:value-type="float" office:value="17" table:formula="of:=SUM([.J28];[.N28];[.R28];[.V28])" table:style-name="ce216">
            <text:p><text:s/>17<text:s/></text:p>
          </table:table-cell>
          <table:table-cell office:value-type="percentage" office:value="0.94444444444444442" table:formula="of:=IF([.F28]=0;&quot;-&quot;;[.F28]/([.F28]+[.D28]))" table:style-name="ce217">
            <text:p>94.4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8]=0;&quot;-&quot;;[.H28]/([.H28]+[.J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8]=0;&quot;-&quot;;[.J28]/([.J28]+[.H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7.1428571428571425E-2" table:formula="of:=IF([.L28]=0;&quot;-&quot;;[.L28]/([.L28]+[.N28]))" table:style-name="ce217">
            <text:p>7.14%</text:p>
          </table:table-cell>
          <table:table-cell office:value-type="float" office:value="13" table:style-name="ce216">
            <text:p><text:s/>13<text:s/></text:p>
          </table:table-cell>
          <table:table-cell office:value-type="percentage" office:value="0.9285714285714286" table:formula="of:=IF([.N28]=0;&quot;-&quot;;[.N28]/([.N28]+[.L28]))" table:style-name="ce217">
            <text:p>92.8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8]=0;&quot;-&quot;;[.P28]/([.P28]+[.R28]))" table:style-name="ce217">
            <text:p>-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1" table:formula="of:=IF([.R28]=0;&quot;-&quot;;[.R28]/([.R28]+[.P28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8]=0;&quot;-&quot;;[.T28]/([.T28]+[.V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8]=0;&quot;-&quot;;[.V28]/([.V28]+[.T2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7" table:formula="of:=SUM([.D29];[.F29])" table:style-name="ce216">
            <text:p><text:s/>7<text:s/></text:p>
          </table:table-cell>
          <table:table-cell office:value-type="float" office:value="2" table:formula="of:=SUM([.H29];[.L29];[.P29];[.T29])" table:style-name="ce216">
            <text:p><text:s/>2<text:s/></text:p>
          </table:table-cell>
          <table:table-cell office:value-type="percentage" office:value="0.2857142857142857" table:formula="of:=IF([.D29]=0;&quot;-&quot;;[.D29]/([.D29]+[.F29]))" table:style-name="ce217">
            <text:p>28.57%</text:p>
          </table:table-cell>
          <table:table-cell office:value-type="float" office:value="5" table:formula="of:=SUM([.J29];[.N29];[.R29];[.V29])" table:style-name="ce216">
            <text:p><text:s/>5<text:s/></text:p>
          </table:table-cell>
          <table:table-cell office:value-type="percentage" office:value="0.7142857142857143" table:formula="of:=IF([.F29]=0;&quot;-&quot;;[.F29]/([.F29]+[.D29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9]=0;&quot;-&quot;;[.H29]/([.H29]+[.J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9]=0;&quot;-&quot;;[.J29]/([.J29]+[.H29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L29]=0;&quot;-&quot;;[.L29]/([.L29]+[.N29]))" table:style-name="ce217">
            <text:p>5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N29]=0;&quot;-&quot;;[.N29]/([.N29]+[.L29]))" table:style-name="ce217">
            <text:p>5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9]=0;&quot;-&quot;;[.P29]/([.P29]+[.R29]))" table:style-name="ce217">
            <text:p>-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1" table:formula="of:=IF([.R29]=0;&quot;-&quot;;[.R29]/([.R29]+[.P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9]=0;&quot;-&quot;;[.T29]/([.T29]+[.V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9]=0;&quot;-&quot;;[.V29]/([.V29]+[.T2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30];[.F30])" table:style-name="ce216">
            <text:p><text:s/>1<text:s/></text:p>
          </table:table-cell>
          <table:table-cell office:value-type="float" office:value="0" table:formula="of:=SUM([.H30];[.L30];[.P30];[.T30])" table:style-name="ce216">
            <text:p><text:s/>-<text:s text:c="3"/></text:p>
          </table:table-cell>
          <table:table-cell office:value-type="string" office:string-value="-" table:formula="of:=IF([.D30]=0;&quot;-&quot;;[.D30]/([.D30]+[.F30]))" table:style-name="ce217">
            <text:p>-</text:p>
          </table:table-cell>
          <table:table-cell office:value-type="float" office:value="1" table:formula="of:=SUM([.J30];[.N30];[.R30];[.V30])" table:style-name="ce216">
            <text:p><text:s/>1<text:s/></text:p>
          </table:table-cell>
          <table:table-cell office:value-type="percentage" office:value="1" table:formula="of:=IF([.F30]=0;&quot;-&quot;;[.F30]/([.F30]+[.D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30]=0;&quot;-&quot;;[.H30]/([.H30]+[.J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30]=0;&quot;-&quot;;[.J30]/([.J30]+[.H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L30]=0;&quot;-&quot;;[.L30]/([.L30]+[.N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N30]=0;&quot;-&quot;;[.N30]/([.N30]+[.L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30]=0;&quot;-&quot;;[.P30]/([.P30]+[.R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R30]=0;&quot;-&quot;;[.R30]/([.R30]+[.P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30]=0;&quot;-&quot;;[.T30]/([.T30]+[.V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30]=0;&quot;-&quot;;[.V30]/([.V30]+[.T3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1">
            <text:p>各級學校</text:p>
          </table:table-cell>
          <table:table-cell office:value-type="float" office:value="2468" table:formula="of:=SUM([.D31];[.F31])" table:style-name="ce223">
            <text:p><text:s/>2,468<text:s/></text:p>
          </table:table-cell>
          <table:table-cell office:value-type="float" office:value="692" table:formula="of:=SUM([.H31];[.L31];[.P31];[.T31])" table:style-name="ce223">
            <text:p><text:s/>692<text:s/></text:p>
          </table:table-cell>
          <table:table-cell office:value-type="percentage" office:value="0.28038897893030795" table:formula="of:=IF([.D31]=0;&quot;-&quot;;[.D31]/([.D31]+[.F31]))" table:style-name="ce224">
            <text:p>28.04%</text:p>
          </table:table-cell>
          <table:table-cell office:value-type="float" office:value="1776" table:formula="of:=SUM([.J31];[.N31];[.R31];[.V31])" table:style-name="ce223">
            <text:p><text:s/>1,776<text:s/></text:p>
          </table:table-cell>
          <table:table-cell office:value-type="percentage" office:value="0.7196110210696921" table:formula="of:=IF([.F31]=0;&quot;-&quot;;[.F31]/([.F31]+[.D31]))" table:style-name="ce224">
            <text:p>71.96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H31]=0;&quot;-&quot;;[.H31]/([.H31]+[.J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J31]=0;&quot;-&quot;;[.J31]/([.J31]+[.H31]))" table:style-name="ce224">
            <text:p>100.00%</text:p>
          </table:table-cell>
          <table:table-cell office:value-type="float" office:value="595" table:style-name="ce223">
            <text:p><text:s/>595<text:s/></text:p>
          </table:table-cell>
          <table:table-cell office:value-type="percentage" office:value="0.28292914883499765" table:formula="of:=IF([.L31]=0;&quot;-&quot;;[.L31]/([.L31]+[.N31]))" table:style-name="ce224">
            <text:p>28.29%</text:p>
          </table:table-cell>
          <table:table-cell office:value-type="float" office:value="1508" table:style-name="ce223">
            <text:p><text:s/>1,508<text:s/></text:p>
          </table:table-cell>
          <table:table-cell office:value-type="percentage" office:value="0.71707085116500235" table:formula="of:=IF([.N31]=0;&quot;-&quot;;[.N31]/([.N31]+[.L31]))" table:style-name="ce224">
            <text:p>71.71%</text:p>
          </table:table-cell>
          <table:table-cell office:value-type="float" office:value="97" table:style-name="ce223">
            <text:p><text:s/>97<text:s/></text:p>
          </table:table-cell>
          <table:table-cell office:value-type="percentage" office:value="0.26648351648351648" table:formula="of:=IF([.P31]=0;&quot;-&quot;;[.P31]/([.P31]+[.R31]))" table:style-name="ce224">
            <text:p>26.65%</text:p>
          </table:table-cell>
          <table:table-cell office:value-type="float" office:value="267" table:style-name="ce223">
            <text:p><text:s/>267<text:s/></text:p>
          </table:table-cell>
          <table:table-cell office:value-type="percentage" office:value="0.73351648351648346" table:formula="of:=IF([.R31]=0;&quot;-&quot;;[.R31]/([.R31]+[.P31]))" table:style-name="ce224">
            <text:p>73.35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T31]=0;&quot;-&quot;;[.T31]/([.T31]+[.V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V31]=0;&quot;-&quot;;[.V31]/([.V31]+[.T31]))" table:style-name="ce224">
            <text:p>-</text:p>
          </table:table-cell>
          <table:table-cell table:number-columns-repeated="16361" table:style-name="ce227"/>
        </table:table-row>
        <table:table-row table:style-name="ro10">
          <table:table-cell/>
          <table:table-cell office:value-type="string" table:number-columns-spanned="21" table:number-rows-spanned="1" table:style-name="ce415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60"/>
          <table:table-cell table:number-columns-repeated="16358"/>
        </table:table-row>
        <table:table-row table:number-rows-repeated="1048544" table:style-name="ro10">
          <table:table-cell table:number-columns-repeated="16384"/>
        </table:table-row>
      </table:table>
      <table:table table:name="1120630" table:style-name="ta1">
        <table:table-column table:style-name="co1" table:default-cell-style-name="ce227"/>
        <table:table-column table:style-name="co2" table:default-cell-style-name="ce227"/>
        <table:table-column table:style-name="co3" table:number-columns-repeated="21" table:default-cell-style-name="ce257"/>
        <table:table-column table:style-name="co4" table:default-cell-style-name="ce257"/>
        <table:table-column table:style-name="co3" table:default-cell-style-name="ce257"/>
        <table:table-column table:style-name="co5" table:default-cell-style-name="ce257"/>
        <table:table-column table:style-name="co6" table:number-columns-repeated="16358" table:default-cell-style-name="ce227"/>
        <table:table-row table:style-name="ro1">
          <table:table-cell table:style-name="ce243"/>
          <table:table-cell office:value-type="string" table:number-columns-spanned="22" table:number-rows-spanned="1" table:style-name="ce266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8"/>
        </table:table-row>
        <table:table-row table:style-name="ro1">
          <table:table-cell table:style-name="ce227"/>
          <table:table-cell office:value-type="string" table:number-columns-spanned="22" table:number-rows-spanned="1" table:style-name="ce267">
            <text:p>(<text:span text:style-name="T10">依官等及性別區分</text:span>)</text:p>
          </table:table-cell>
          <table:covered-table-cell table:number-columns-repeated="21"/>
          <table:table-cell table:number-columns-repeated="16361" table:style-name="ce227"/>
        </table:table-row>
        <table:table-row table:style-name="ro2">
          <table:table-cell table:style-name="ce227"/>
          <table:table-cell office:value-type="string" table:number-columns-spanned="22" table:number-rows-spanned="1" table:style-name="ce268">
            <text:p>中華民國112年06月30日</text:p>
          </table:table-cell>
          <table:covered-table-cell table:number-columns-repeated="21"/>
          <table:table-cell table:number-columns-repeated="3" table:style-name="ce26"/>
          <table:table-cell table:number-columns-repeated="16358"/>
        </table:table-row>
        <table:table-row table:style-name="ro3">
          <table:table-cell table:style-name="ce227"/>
          <table:table-cell table:number-columns-repeated="18" table:style-name="ce50"/>
          <table:table-cell table:number-columns-repeated="3" table:style-name="ce228"/>
          <table:table-cell office:value-type="string" table:style-name="ce231">
            <text:p>單位：人</text:p>
          </table:table-cell>
          <table:table-cell table:number-columns-repeated="3" table:style-name="ce26"/>
          <table:table-cell table:number-columns-repeated="16358"/>
        </table:table-row>
        <table:table-row table:style-name="ro4">
          <table:table-cell table:style-name="ce227"/>
          <table:table-cell office:value-type="string" table:number-columns-spanned="1" table:number-rows-spanned="6" table:style-name="ce269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1" table:style-name="ce227"/>
        </table:table-row>
        <table:table-row table:style-name="ro5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6" table:visibility="collapse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4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7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8">
          <table:table-cell table:style-name="ce227"/>
          <table:covered-table-cell/>
          <table:table-cell office:value-type="string" table:style-name="ce255">
            <text:p>小計</text:p>
          </table:table-cell>
          <table:table-cell office:value-type="string" table:style-name="ce255">
            <text:p>男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男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男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男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男</text:p>
          </table:table-cell>
          <table:table-cell office:value-type="string" table:style-name="ce256">
            <text:p>百分比</text:p>
          </table:table-cell>
          <table:table-cell office:value-type="string" table:style-name="ce255">
            <text:p>女</text:p>
          </table:table-cell>
          <table:table-cell office:value-type="string" table:style-name="ce256">
            <text:p>百分比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4">
            <text:p>合<text:span text:style-name="T11"><text:s text:c="3"/></text:span><text:span text:style-name="T2">計</text:span></text:p>
          </table:table-cell>
          <table:table-cell office:value-type="float" office:value="9219" table:formula="of:=SUM([.C12];[.C22])" table:style-name="ce212">
            <text:p><text:s/>9,219<text:s/></text:p>
          </table:table-cell>
          <table:table-cell office:value-type="float" office:value="2766" table:formula="of:=SUM([.D12];[.D22])" table:style-name="ce212">
            <text:p><text:s/>2,766<text:s/></text:p>
          </table:table-cell>
          <table:table-cell office:value-type="percentage" office:value="0.30003254149040026" table:formula="of:=IF([.D11]=0;&quot;-&quot;;[.D11]/([.D11]+[.F11]))" table:style-name="ce213">
            <text:p>30.00%</text:p>
          </table:table-cell>
          <table:table-cell office:value-type="float" office:value="6453" table:formula="of:=SUM([.F12];[.F22])" table:style-name="ce212">
            <text:p><text:s/>6,453<text:s/></text:p>
          </table:table-cell>
          <table:table-cell office:value-type="percentage" office:value="0.69996745850959974" table:formula="of:=IF([.F11]=0;&quot;-&quot;;[.F11]/([.F11]+[.D11]))" table:style-name="ce213">
            <text:p>70.00%</text:p>
          </table:table-cell>
          <table:table-cell office:value-type="float" office:value="117" table:formula="of:=SUM([.H12];[.H22])" table:style-name="ce212">
            <text:p><text:s/>117<text:s/></text:p>
          </table:table-cell>
          <table:table-cell office:value-type="percentage" office:value="0.43333333333333335" table:formula="of:=IF([.H11]=0;&quot;-&quot;;[.H11]/([.H11]+[.J11]))" table:style-name="ce213">
            <text:p>43.33%</text:p>
          </table:table-cell>
          <table:table-cell office:value-type="float" office:value="153" table:formula="of:=SUM([.J12];[.J22])" table:style-name="ce212">
            <text:p><text:s/>153<text:s/></text:p>
          </table:table-cell>
          <table:table-cell office:value-type="percentage" office:value="0.56666666666666665" table:formula="of:=IF([.J11]=0;&quot;-&quot;;[.J11]/([.J11]+[.H11]))" table:style-name="ce213">
            <text:p>56.67%</text:p>
          </table:table-cell>
          <table:table-cell office:value-type="float" office:value="2263" table:formula="of:=SUM([.L12];[.L22])" table:style-name="ce212">
            <text:p><text:s/>2,263<text:s/></text:p>
          </table:table-cell>
          <table:table-cell office:value-type="percentage" office:value="0.3038807573519538" table:formula="of:=IF([.L11]=0;&quot;-&quot;;[.L11]/([.L11]+[.N11]))" table:style-name="ce213">
            <text:p>30.39%</text:p>
          </table:table-cell>
          <table:table-cell office:value-type="float" office:value="5184" table:formula="of:=SUM([.N12];[.N22])" table:style-name="ce212">
            <text:p><text:s/>5,184<text:s/></text:p>
          </table:table-cell>
          <table:table-cell office:value-type="percentage" office:value="0.69611924264804614" table:formula="of:=IF([.N11]=0;&quot;-&quot;;[.N11]/([.N11]+[.L11]))" table:style-name="ce213">
            <text:p>69.61%</text:p>
          </table:table-cell>
          <table:table-cell office:value-type="float" office:value="386" table:formula="of:=SUM([.P12];[.P22])" table:style-name="ce212">
            <text:p><text:s/>386<text:s/></text:p>
          </table:table-cell>
          <table:table-cell office:value-type="percentage" office:value="0.25716189207195206" table:formula="of:=IF([.P11]=0;&quot;-&quot;;[.P11]/([.P11]+[.R11]))" table:style-name="ce213">
            <text:p>25.72%</text:p>
          </table:table-cell>
          <table:table-cell office:value-type="float" office:value="1115" table:formula="of:=SUM([.R12];[.R22])" table:style-name="ce212">
            <text:p><text:s/>1,115<text:s/></text:p>
          </table:table-cell>
          <table:table-cell office:value-type="percentage" office:value="0.74283810792804794" table:formula="of:=IF([.R11]=0;&quot;-&quot;;[.R11]/([.R11]+[.P11]))" table:style-name="ce213">
            <text:p>74.28%</text:p>
          </table:table-cell>
          <table:table-cell office:value-type="float" office:value="0" table:formula="of:=SUM([.T12];[.T22])" table:style-name="ce212">
            <text:p><text:s/>-<text:s text:c="3"/></text:p>
          </table:table-cell>
          <table:table-cell office:value-type="string" office:string-value="-" table:formula="of:=IF([.T11]=0;&quot;-&quot;;[.T11]/([.T11]+[.V11]))" table:style-name="ce213">
            <text:p>-</text:p>
          </table:table-cell>
          <table:table-cell office:value-type="float" office:value="1" table:formula="of:=SUM([.V12];[.V22])" table:style-name="ce212">
            <text:p><text:s/>1<text:s/></text:p>
          </table:table-cell>
          <table:table-cell office:value-type="percentage" office:value="1" table:formula="of:=IF([.V11]=0;&quot;-&quot;;[.V11]/([.V11]+[.T11]))" table:style-name="ce213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35"/>
          <table:table-cell office:value-type="string" table:style-name="ce236">
            <text:p>中央機關 <text:s/>小 <text:s text:c="4"/>計</text:p>
          </table:table-cell>
          <table:table-cell office:value-type="float" office:value="3580" table:formula="of:=SUM([.D12];[.F12])" table:style-name="ce216">
            <text:p><text:s/>3,580<text:s/></text:p>
          </table:table-cell>
          <table:table-cell office:value-type="float" office:value="1094" table:formula="of:=SUM([.H12];[.L12];[.P12];[.T12])" table:style-name="ce216">
            <text:p><text:s/>1,094<text:s/></text:p>
          </table:table-cell>
          <table:table-cell office:value-type="percentage" office:value="0.30558659217877093" table:formula="of:=IF([.D12]=0;&quot;-&quot;;[.D12]/([.D12]+[.F12]))" table:style-name="ce217">
            <text:p>30.56%</text:p>
          </table:table-cell>
          <table:table-cell office:value-type="float" office:value="2486" table:formula="of:=SUM([.J12];[.N12];[.R12];[.V12])" table:style-name="ce216">
            <text:p><text:s/>2,486<text:s/></text:p>
          </table:table-cell>
          <table:table-cell office:value-type="percentage" office:value="0.69441340782122907" table:formula="of:=IF([.F12]=0;&quot;-&quot;;[.F12]/([.F12]+[.D12]))" table:style-name="ce217">
            <text:p>69.44%</text:p>
          </table:table-cell>
          <table:table-cell office:value-type="float" office:value="79" table:formula="of:=SUM([.H13]+[.H17]+[.H21])" table:style-name="ce216">
            <text:p><text:s/>79<text:s/></text:p>
          </table:table-cell>
          <table:table-cell office:value-type="percentage" office:value="0.40101522842639592" table:formula="of:=IF([.H12]=0;&quot;-&quot;;[.H12]/([.H12]+[.J12]))" table:style-name="ce217">
            <text:p>40.10%</text:p>
          </table:table-cell>
          <table:table-cell office:value-type="float" office:value="118" table:formula="of:=SUM([.J13]+[.J17]+[.J21])" table:style-name="ce216">
            <text:p><text:s/>118<text:s/></text:p>
          </table:table-cell>
          <table:table-cell office:value-type="percentage" office:value="0.59898477157360408" table:formula="of:=IF([.J12]=0;&quot;-&quot;;[.J12]/([.J12]+[.H12]))" table:style-name="ce217">
            <text:p>59.90%</text:p>
          </table:table-cell>
          <table:table-cell office:value-type="float" office:value="838" table:formula="of:=SUM([.L13]+[.L17]+[.L21])" table:style-name="ce216">
            <text:p><text:s/>838<text:s/></text:p>
          </table:table-cell>
          <table:table-cell office:value-type="percentage" office:value="0.29517435716801693" table:formula="of:=IF([.L12]=0;&quot;-&quot;;[.L12]/([.L12]+[.N12]))" table:style-name="ce217">
            <text:p>29.52%</text:p>
          </table:table-cell>
          <table:table-cell office:value-type="float" office:value="2001" table:formula="of:=SUM([.N13]+[.N17]+[.N21])" table:style-name="ce216">
            <text:p><text:s/>2,001<text:s/></text:p>
          </table:table-cell>
          <table:table-cell office:value-type="percentage" office:value="0.70482564283198312" table:formula="of:=IF([.N12]=0;&quot;-&quot;;[.N12]/([.N12]+[.L12]))" table:style-name="ce217">
            <text:p>70.48%</text:p>
          </table:table-cell>
          <table:table-cell office:value-type="float" office:value="177" table:formula="of:=SUM([.P13]+[.P17]+[.P21])" table:style-name="ce216">
            <text:p><text:s/>177<text:s/></text:p>
          </table:table-cell>
          <table:table-cell office:value-type="percentage" office:value="0.32596685082872928" table:formula="of:=IF([.P12]=0;&quot;-&quot;;[.P12]/([.P12]+[.R12]))" table:style-name="ce217">
            <text:p>32.60%</text:p>
          </table:table-cell>
          <table:table-cell office:value-type="float" office:value="366" table:formula="of:=SUM([.R13]+[.R17]+[.R21])" table:style-name="ce216">
            <text:p><text:s/>366<text:s/></text:p>
          </table:table-cell>
          <table:table-cell office:value-type="percentage" office:value="0.67403314917127077" table:formula="of:=IF([.R12]=0;&quot;-&quot;;[.R12]/([.R12]+[.P12]))" table:style-name="ce217">
            <text:p>67.40%</text:p>
          </table:table-cell>
          <table:table-cell office:value-type="float" office:value="0" table:formula="of:=SUM([.T13]+[.T17]+[.T21])" table:style-name="ce216">
            <text:p><text:s/>-<text:s text:c="3"/></text:p>
          </table:table-cell>
          <table:table-cell office:value-type="string" office:string-value="-" table:formula="of:=IF([.T12]=0;&quot;-&quot;;[.T12]/([.T12]+[.V12]))" table:style-name="ce217">
            <text:p>-</text:p>
          </table:table-cell>
          <table:table-cell office:value-type="float" office:value="1" table:formula="of:=SUM([.V13]+[.V17]+[.V21])" table:style-name="ce216">
            <text:p><text:s/>1<text:s/></text:p>
          </table:table-cell>
          <table:table-cell office:value-type="percentage" office:value="1" table:formula="of:=IF([.V12]=0;&quot;-&quot;;[.V12]/([.V12]+[.T12]))" table:style-name="ce217">
            <text:p>100.00%</text:p>
          </table:table-cell>
          <table:table-cell table:number-columns-repeated="16361" table:style-name="ce235"/>
        </table:table-row>
        <table:table-row table:style-name="ro9">
          <table:table-cell table:style-name="ce227"/>
          <table:table-cell office:value-type="string" table:style-name="ce237">
            <text:p>行政機關</text:p>
          </table:table-cell>
          <table:table-cell office:value-type="float" office:value="2090" table:formula="of:=SUM([.D13];[.F13])" table:style-name="ce216">
            <text:p><text:s/>2,090<text:s/></text:p>
          </table:table-cell>
          <table:table-cell office:value-type="float" office:value="572" table:formula="of:=SUM([.H13];[.L13];[.P13];[.T13])" table:style-name="ce216">
            <text:p><text:s/>572<text:s/></text:p>
          </table:table-cell>
          <table:table-cell office:value-type="percentage" office:value="0.27368421052631581" table:formula="of:=IF([.D13]=0;&quot;-&quot;;[.D13]/([.D13]+[.F13]))" table:style-name="ce217">
            <text:p>27.37%</text:p>
          </table:table-cell>
          <table:table-cell office:value-type="float" office:value="1518" table:formula="of:=SUM([.J13];[.N13];[.R13];[.V13])" table:style-name="ce216">
            <text:p><text:s/>1,518<text:s/></text:p>
          </table:table-cell>
          <table:table-cell office:value-type="percentage" office:value="0.72631578947368425" table:formula="of:=IF([.F13]=0;&quot;-&quot;;[.F13]/([.F13]+[.D13]))" table:style-name="ce217">
            <text:p>72.63%</text:p>
          </table:table-cell>
          <table:table-cell office:value-type="float" office:value="47" table:formula="of:=SUM([.H14]+[.H15]+[.H16])" table:style-name="ce216">
            <text:p><text:s/>47<text:s/></text:p>
          </table:table-cell>
          <table:table-cell office:value-type="percentage" office:value="0.376" table:formula="of:=IF([.H13]=0;&quot;-&quot;;[.H13]/([.H13]+[.J13]))" table:style-name="ce217">
            <text:p>37.60%</text:p>
          </table:table-cell>
          <table:table-cell office:value-type="float" office:value="78" table:formula="of:=SUM([.J14]+[.J15]+[.J16])" table:style-name="ce216">
            <text:p><text:s/>78<text:s/></text:p>
          </table:table-cell>
          <table:table-cell office:value-type="percentage" office:value="0.624" table:formula="of:=IF([.J13]=0;&quot;-&quot;;[.J13]/([.J13]+[.H13]))" table:style-name="ce217">
            <text:p>62.40%</text:p>
          </table:table-cell>
          <table:table-cell office:value-type="float" office:value="473" table:formula="of:=SUM([.L14]+[.L15]+[.L16])" table:style-name="ce216">
            <text:p><text:s/>473<text:s/></text:p>
          </table:table-cell>
          <table:table-cell office:value-type="percentage" office:value="0.26982316029663433" table:formula="of:=IF([.L13]=0;&quot;-&quot;;[.L13]/([.L13]+[.N13]))" table:style-name="ce217">
            <text:p>26.98%</text:p>
          </table:table-cell>
          <table:table-cell office:value-type="float" office:value="1280" table:formula="of:=SUM([.N14]+[.N15]+[.N16])" table:style-name="ce216">
            <text:p><text:s/>1,280<text:s/></text:p>
          </table:table-cell>
          <table:table-cell office:value-type="percentage" office:value="0.73017683970336567" table:formula="of:=IF([.N13]=0;&quot;-&quot;;[.N13]/([.N13]+[.L13]))" table:style-name="ce217">
            <text:p>73.02%</text:p>
          </table:table-cell>
          <table:table-cell office:value-type="float" office:value="52" table:formula="of:=SUM([.P14]+[.P15]+[.P16])" table:style-name="ce216">
            <text:p><text:s/>52<text:s/></text:p>
          </table:table-cell>
          <table:table-cell office:value-type="percentage" office:value="0.24644549763033174" table:formula="of:=IF([.P13]=0;&quot;-&quot;;[.P13]/([.P13]+[.R13]))" table:style-name="ce217">
            <text:p>24.64%</text:p>
          </table:table-cell>
          <table:table-cell office:value-type="float" office:value="159" table:formula="of:=SUM([.R14]+[.R15]+[.R16])" table:style-name="ce216">
            <text:p><text:s/>159<text:s/></text:p>
          </table:table-cell>
          <table:table-cell office:value-type="percentage" office:value="0.75355450236966826" table:formula="of:=IF([.R13]=0;&quot;-&quot;;[.R13]/([.R13]+[.P13]))" table:style-name="ce217">
            <text:p>75.36%</text:p>
          </table:table-cell>
          <table:table-cell office:value-type="float" office:value="0" table:formula="of:=SUM([.T14]+[.T15]+[.T16])" table:style-name="ce216">
            <text:p><text:s/>-<text:s text:c="3"/></text:p>
          </table:table-cell>
          <table:table-cell office:value-type="string" office:string-value="-" table:formula="of:=IF([.T13]=0;&quot;-&quot;;[.T13]/([.T13]+[.V13]))" table:style-name="ce217">
            <text:p>-</text:p>
          </table:table-cell>
          <table:table-cell office:value-type="float" office:value="1" table:formula="of:=SUM([.V14]+[.V15]+[.V16])" table:style-name="ce216">
            <text:p><text:s/>1<text:s/></text:p>
          </table:table-cell>
          <table:table-cell office:value-type="percentage" office:value="1" table:formula="of:=IF([.V13]=0;&quot;-&quot;;[.V13]/([.V13]+[.T13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一般行政</text:p>
          </table:table-cell>
          <table:table-cell office:value-type="float" office:value="1716" table:formula="of:=SUM([.D14];[.F14])" table:style-name="ce216">
            <text:p><text:s/>1,716<text:s/></text:p>
          </table:table-cell>
          <table:table-cell office:value-type="float" office:value="390" table:formula="of:=SUM([.H14];[.L14];[.P14];[.T14])" table:style-name="ce216">
            <text:p><text:s/>390<text:s/></text:p>
          </table:table-cell>
          <table:table-cell office:value-type="percentage" office:value="0.22727272727272727" table:formula="of:=IF([.D14]=0;&quot;-&quot;;[.D14]/([.D14]+[.F14]))" table:style-name="ce217">
            <text:p>22.73%</text:p>
          </table:table-cell>
          <table:table-cell office:value-type="float" office:value="1326" table:formula="of:=SUM([.J14];[.N14];[.R14];[.V14])" table:style-name="ce216">
            <text:p><text:s/>1,326<text:s/></text:p>
          </table:table-cell>
          <table:table-cell office:value-type="percentage" office:value="0.77272727272727271" table:formula="of:=IF([.F14]=0;&quot;-&quot;;[.F14]/([.F14]+[.D14]))" table:style-name="ce217">
            <text:p>77.27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34782608695652173" table:formula="of:=IF([.H14]=0;&quot;-&quot;;[.H14]/([.H14]+[.J14]))" table:style-name="ce217">
            <text:p>34.78%</text:p>
          </table:table-cell>
          <table:table-cell office:value-type="float" office:value="75" table:style-name="ce216">
            <text:p><text:s/>75<text:s/></text:p>
          </table:table-cell>
          <table:table-cell office:value-type="percentage" office:value="0.65217391304347827" table:formula="of:=IF([.J14]=0;&quot;-&quot;;[.J14]/([.J14]+[.H14]))" table:style-name="ce217">
            <text:p>65.22%</text:p>
          </table:table-cell>
          <table:table-cell office:value-type="float" office:value="306" table:style-name="ce216">
            <text:p><text:s/>306<text:s/></text:p>
          </table:table-cell>
          <table:table-cell office:value-type="percentage" office:value="0.21656050955414013" table:formula="of:=IF([.L14]=0;&quot;-&quot;;[.L14]/([.L14]+[.N14]))" table:style-name="ce217">
            <text:p>21.66%</text:p>
          </table:table-cell>
          <table:table-cell office:value-type="float" office:value="1107" table:style-name="ce216">
            <text:p><text:s/>1,107<text:s/></text:p>
          </table:table-cell>
          <table:table-cell office:value-type="percentage" office:value="0.78343949044585992" table:formula="of:=IF([.N14]=0;&quot;-&quot;;[.N14]/([.N14]+[.L14]))" table:style-name="ce217">
            <text:p>78.34%</text:p>
          </table:table-cell>
          <table:table-cell office:value-type="float" office:value="44" table:style-name="ce216">
            <text:p><text:s/>44<text:s/></text:p>
          </table:table-cell>
          <table:table-cell office:value-type="percentage" office:value="0.23529411764705882" table:formula="of:=IF([.P14]=0;&quot;-&quot;;[.P14]/([.P14]+[.R14]))" table:style-name="ce217">
            <text:p>23.53%</text:p>
          </table:table-cell>
          <table:table-cell office:value-type="float" office:value="143" table:style-name="ce216">
            <text:p><text:s/>143<text:s/></text:p>
          </table:table-cell>
          <table:table-cell office:value-type="percentage" office:value="0.76470588235294112" table:formula="of:=IF([.R14]=0;&quot;-&quot;;[.R14]/([.R14]+[.P14]))" table:style-name="ce217">
            <text:p>76.4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4]=0;&quot;-&quot;;[.T14]/([.T14]+[.V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V14]=0;&quot;-&quot;;[.V14]/([.V14]+[.T14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衛生醫療</text:p>
          </table:table-cell>
          <table:table-cell office:value-type="float" office:value="158" table:formula="of:=SUM([.D15];[.F15])" table:style-name="ce216">
            <text:p><text:s/>158<text:s/></text:p>
          </table:table-cell>
          <table:table-cell office:value-type="float" office:value="61" table:formula="of:=SUM([.H15];[.L15];[.P15];[.T15])" table:style-name="ce216">
            <text:p><text:s/>61<text:s/></text:p>
          </table:table-cell>
          <table:table-cell office:value-type="percentage" office:value="0.38607594936708861" table:formula="of:=IF([.D15]=0;&quot;-&quot;;[.D15]/([.D15]+[.F15]))" table:style-name="ce217">
            <text:p>38.61%</text:p>
          </table:table-cell>
          <table:table-cell office:value-type="float" office:value="97" table:formula="of:=SUM([.J15];[.N15];[.R15];[.V15])" table:style-name="ce216">
            <text:p><text:s/>97<text:s/></text:p>
          </table:table-cell>
          <table:table-cell office:value-type="percentage" office:value="0.61392405063291144" table:formula="of:=IF([.F15]=0;&quot;-&quot;;[.F15]/([.F15]+[.D15]))" table:style-name="ce217">
            <text:p>61.39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6" table:formula="of:=IF([.H15]=0;&quot;-&quot;;[.H15]/([.H15]+[.J15]))" table:style-name="ce217">
            <text:p>6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4" table:formula="of:=IF([.J15]=0;&quot;-&quot;;[.J15]/([.J15]+[.H15]))" table:style-name="ce217">
            <text:p>40.00%</text:p>
          </table:table-cell>
          <table:table-cell office:value-type="float" office:value="52" table:style-name="ce216">
            <text:p><text:s/>52<text:s/></text:p>
          </table:table-cell>
          <table:table-cell office:value-type="percentage" office:value="0.38235294117647056" table:formula="of:=IF([.L15]=0;&quot;-&quot;;[.L15]/([.L15]+[.N15]))" table:style-name="ce217">
            <text:p>38.24%</text:p>
          </table:table-cell>
          <table:table-cell office:value-type="float" office:value="84" table:style-name="ce216">
            <text:p><text:s/>84<text:s/></text:p>
          </table:table-cell>
          <table:table-cell office:value-type="percentage" office:value="0.61764705882352944" table:formula="of:=IF([.N15]=0;&quot;-&quot;;[.N15]/([.N15]+[.L15]))" table:style-name="ce217">
            <text:p>61.76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35294117647058826" table:formula="of:=IF([.P15]=0;&quot;-&quot;;[.P15]/([.P15]+[.R15]))" table:style-name="ce217">
            <text:p>35.29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6470588235294118" table:formula="of:=IF([.R15]=0;&quot;-&quot;;[.R15]/([.R15]+[.P15]))" table:style-name="ce217">
            <text:p>64.71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5]=0;&quot;-&quot;;[.T15]/([.T15]+[.V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5]=0;&quot;-&quot;;[.V15]/([.V15]+[.T1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216" table:formula="of:=SUM([.D16];[.F16])" table:style-name="ce216">
            <text:p><text:s/>216<text:s/></text:p>
          </table:table-cell>
          <table:table-cell office:value-type="float" office:value="121" table:formula="of:=SUM([.H16];[.L16];[.P16];[.T16])" table:style-name="ce216">
            <text:p><text:s/>121<text:s/></text:p>
          </table:table-cell>
          <table:table-cell office:value-type="percentage" office:value="0.56018518518518523" table:formula="of:=IF([.D16]=0;&quot;-&quot;;[.D16]/([.D16]+[.F16]))" table:style-name="ce217">
            <text:p>56.02%</text:p>
          </table:table-cell>
          <table:table-cell office:value-type="float" office:value="95" table:formula="of:=SUM([.J16];[.N16];[.R16];[.V16])" table:style-name="ce216">
            <text:p><text:s/>95<text:s/></text:p>
          </table:table-cell>
          <table:table-cell office:value-type="percentage" office:value="0.43981481481481483" table:formula="of:=IF([.F16]=0;&quot;-&quot;;[.F16]/([.F16]+[.D16]))" table:style-name="ce217">
            <text:p>43.98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H16]=0;&quot;-&quot;;[.H16]/([.H16]+[.J16]))" table:style-name="ce217">
            <text:p>80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J16]=0;&quot;-&quot;;[.J16]/([.J16]+[.H16]))" table:style-name="ce217">
            <text:p>20.00%</text:p>
          </table:table-cell>
          <table:table-cell office:value-type="float" office:value="115" table:style-name="ce216">
            <text:p><text:s/>115<text:s/></text:p>
          </table:table-cell>
          <table:table-cell office:value-type="percentage" office:value="0.56372549019607843" table:formula="of:=IF([.L16]=0;&quot;-&quot;;[.L16]/([.L16]+[.N16]))" table:style-name="ce217">
            <text:p>56.37%</text:p>
          </table:table-cell>
          <table:table-cell office:value-type="float" office:value="89" table:style-name="ce216">
            <text:p><text:s/>89<text:s/></text:p>
          </table:table-cell>
          <table:table-cell office:value-type="percentage" office:value="0.43627450980392157" table:formula="of:=IF([.N16]=0;&quot;-&quot;;[.N16]/([.N16]+[.L16]))" table:style-name="ce217">
            <text:p>43.63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857142857142857" table:formula="of:=IF([.P16]=0;&quot;-&quot;;[.P16]/([.P16]+[.R16]))" table:style-name="ce217">
            <text:p>28.5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7142857142857143" table:formula="of:=IF([.R16]=0;&quot;-&quot;;[.R16]/([.R16]+[.P16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6]=0;&quot;-&quot;;[.T16]/([.T16]+[.V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6]=0;&quot;-&quot;;[.V16]/([.V16]+[.T1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870" table:formula="of:=SUM([.D17];[.F17])" table:style-name="ce216">
            <text:p><text:s/>870<text:s/></text:p>
          </table:table-cell>
          <table:table-cell office:value-type="float" office:value="360" table:formula="of:=SUM([.H17];[.L17];[.P17];[.T17])" table:style-name="ce216">
            <text:p><text:s/>360<text:s/></text:p>
          </table:table-cell>
          <table:table-cell office:value-type="percentage" office:value="0.41379310344827586" table:formula="of:=IF([.D17]=0;&quot;-&quot;;[.D17]/([.D17]+[.F17]))" table:style-name="ce217">
            <text:p>41.38%</text:p>
          </table:table-cell>
          <table:table-cell office:value-type="float" office:value="510" table:formula="of:=SUM([.J17];[.N17];[.R17];[.V17])" table:style-name="ce216">
            <text:p><text:s/>510<text:s/></text:p>
          </table:table-cell>
          <table:table-cell office:value-type="percentage" office:value="0.58620689655172409" table:formula="of:=IF([.F17]=0;&quot;-&quot;;[.F17]/([.F17]+[.D17]))" table:style-name="ce217">
            <text:p>58.62%</text:p>
          </table:table-cell>
          <table:table-cell office:value-type="float" office:value="14" table:formula="of:=SUM([.H18]+[.H19]+[.H20])" table:style-name="ce216">
            <text:p><text:s/>14<text:s/></text:p>
          </table:table-cell>
          <table:table-cell office:value-type="percentage" office:value="0.58333333333333337" table:formula="of:=IF([.H17]=0;&quot;-&quot;;[.H17]/([.H17]+[.J17]))" table:style-name="ce217">
            <text:p>58.33%</text:p>
          </table:table-cell>
          <table:table-cell office:value-type="float" office:value="10" table:formula="of:=SUM([.J18]+[.J19]+[.J20])" table:style-name="ce216">
            <text:p><text:s/>10<text:s/></text:p>
          </table:table-cell>
          <table:table-cell office:value-type="percentage" office:value="0.41666666666666669" table:formula="of:=IF([.J17]=0;&quot;-&quot;;[.J17]/([.J17]+[.H17]))" table:style-name="ce217">
            <text:p>41.67%</text:p>
          </table:table-cell>
          <table:table-cell office:value-type="float" office:value="228" table:formula="of:=SUM([.L18]+[.L19]+[.L20])" table:style-name="ce216">
            <text:p><text:s/>228<text:s/></text:p>
          </table:table-cell>
          <table:table-cell office:value-type="percentage" office:value="0.41229656419529837" table:formula="of:=IF([.L17]=0;&quot;-&quot;;[.L17]/([.L17]+[.N17]))" table:style-name="ce217">
            <text:p>41.23%</text:p>
          </table:table-cell>
          <table:table-cell office:value-type="float" office:value="325" table:formula="of:=SUM([.N18]+[.N19]+[.N20])" table:style-name="ce216">
            <text:p><text:s/>325<text:s/></text:p>
          </table:table-cell>
          <table:table-cell office:value-type="percentage" office:value="0.58770343580470163" table:formula="of:=IF([.N17]=0;&quot;-&quot;;[.N17]/([.N17]+[.L17]))" table:style-name="ce217">
            <text:p>58.77%</text:p>
          </table:table-cell>
          <table:table-cell office:value-type="float" office:value="118" table:formula="of:=SUM([.P18]+[.P19]+[.P20])" table:style-name="ce216">
            <text:p><text:s/>118<text:s/></text:p>
          </table:table-cell>
          <table:table-cell office:value-type="percentage" office:value="0.40273037542662116" table:formula="of:=IF([.P17]=0;&quot;-&quot;;[.P17]/([.P17]+[.R17]))" table:style-name="ce217">
            <text:p>40.27%</text:p>
          </table:table-cell>
          <table:table-cell office:value-type="float" office:value="175" table:formula="of:=SUM([.R18]+[.R19]+[.R20])" table:style-name="ce216">
            <text:p><text:s/>175<text:s/></text:p>
          </table:table-cell>
          <table:table-cell office:value-type="percentage" office:value="0.59726962457337884" table:formula="of:=IF([.R17]=0;&quot;-&quot;;[.R17]/([.R17]+[.P17]))" table:style-name="ce217">
            <text:p>59.73%</text:p>
          </table:table-cell>
          <table:table-cell office:value-type="float" office:value="0" table:formula="of:=SUM([.T18]+[.T19]+[.T20])" table:style-name="ce216">
            <text:p><text:s/>-<text:s text:c="3"/></text:p>
          </table:table-cell>
          <table:table-cell office:value-type="string" office:string-value="-" table:formula="of:=IF([.T17]=0;&quot;-&quot;;[.T17]/([.T17]+[.V17]))" table:style-name="ce217">
            <text:p>-</text:p>
          </table:table-cell>
          <table:table-cell office:value-type="float" office:value="0" table:formula="of:=SUM([.V18]+[.V19]+[.V20])" table:style-name="ce216">
            <text:p><text:s/>-<text:s text:c="3"/></text:p>
          </table:table-cell>
          <table:table-cell office:value-type="string" office:string-value="-" table:formula="of:=IF([.V17]=0;&quot;-&quot;;[.V17]/([.V17]+[.T1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622" table:formula="of:=SUM([.D18];[.F18])" table:style-name="ce216">
            <text:p><text:s/>622<text:s/></text:p>
          </table:table-cell>
          <table:table-cell office:value-type="float" office:value="254" table:formula="of:=SUM([.H18];[.L18];[.P18];[.T18])" table:style-name="ce216">
            <text:p><text:s/>254<text:s/></text:p>
          </table:table-cell>
          <table:table-cell office:value-type="percentage" office:value="0.40836012861736337" table:formula="of:=IF([.D18]=0;&quot;-&quot;;[.D18]/([.D18]+[.F18]))" table:style-name="ce217">
            <text:p>40.84%</text:p>
          </table:table-cell>
          <table:table-cell office:value-type="float" office:value="368" table:formula="of:=SUM([.J18];[.N18];[.R18];[.V18])" table:style-name="ce216">
            <text:p><text:s/>368<text:s/></text:p>
          </table:table-cell>
          <table:table-cell office:value-type="percentage" office:value="0.59163987138263663" table:formula="of:=IF([.F18]=0;&quot;-&quot;;[.F18]/([.F18]+[.D18]))" table:style-name="ce217">
            <text:p>59.16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7" table:formula="of:=IF([.H18]=0;&quot;-&quot;;[.H18]/([.H18]+[.J18]))" table:style-name="ce217">
            <text:p>70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3" table:formula="of:=IF([.J18]=0;&quot;-&quot;;[.J18]/([.J18]+[.H18]))" table:style-name="ce217">
            <text:p>30.00%</text:p>
          </table:table-cell>
          <table:table-cell office:value-type="float" office:value="174" table:style-name="ce216">
            <text:p><text:s/>174<text:s/></text:p>
          </table:table-cell>
          <table:table-cell office:value-type="percentage" office:value="0.4264705882352941" table:formula="of:=IF([.L18]=0;&quot;-&quot;;[.L18]/([.L18]+[.N18]))" table:style-name="ce217">
            <text:p>42.65%</text:p>
          </table:table-cell>
          <table:table-cell office:value-type="float" office:value="234" table:style-name="ce216">
            <text:p><text:s/>234<text:s/></text:p>
          </table:table-cell>
          <table:table-cell office:value-type="percentage" office:value="0.57352941176470584" table:formula="of:=IF([.N18]=0;&quot;-&quot;;[.N18]/([.N18]+[.L18]))" table:style-name="ce217">
            <text:p>57.35%</text:p>
          </table:table-cell>
          <table:table-cell office:value-type="float" office:value="73" table:style-name="ce216">
            <text:p><text:s/>73<text:s/></text:p>
          </table:table-cell>
          <table:table-cell office:value-type="percentage" office:value="0.35784313725490197" table:formula="of:=IF([.P18]=0;&quot;-&quot;;[.P18]/([.P18]+[.R18]))" table:style-name="ce217">
            <text:p>35.78%</text:p>
          </table:table-cell>
          <table:table-cell office:value-type="float" office:value="131" table:style-name="ce216">
            <text:p><text:s/>131<text:s/></text:p>
          </table:table-cell>
          <table:table-cell office:value-type="percentage" office:value="0.64215686274509809" table:formula="of:=IF([.R18]=0;&quot;-&quot;;[.R18]/([.R18]+[.P18]))" table:style-name="ce217">
            <text:p>64.2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8]=0;&quot;-&quot;;[.T18]/([.T18]+[.V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8]=0;&quot;-&quot;;[.V18]/([.V18]+[.T1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171" table:formula="of:=SUM([.D19];[.F19])" table:style-name="ce216">
            <text:p><text:s/>171<text:s/></text:p>
          </table:table-cell>
          <table:table-cell office:value-type="float" office:value="84" table:formula="of:=SUM([.H19];[.L19];[.P19];[.T19])" table:style-name="ce216">
            <text:p><text:s/>84<text:s/></text:p>
          </table:table-cell>
          <table:table-cell office:value-type="percentage" office:value="0.49122807017543857" table:formula="of:=IF([.D19]=0;&quot;-&quot;;[.D19]/([.D19]+[.F19]))" table:style-name="ce217">
            <text:p>49.12%</text:p>
          </table:table-cell>
          <table:table-cell office:value-type="float" office:value="87" table:formula="of:=SUM([.J19];[.N19];[.R19];[.V19])" table:style-name="ce216">
            <text:p><text:s/>87<text:s/></text:p>
          </table:table-cell>
          <table:table-cell office:value-type="percentage" office:value="0.50877192982456143" table:formula="of:=IF([.F19]=0;&quot;-&quot;;[.F19]/([.F19]+[.D19]))" table:style-name="ce217">
            <text:p>50.88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58333333333333337" table:formula="of:=IF([.H19]=0;&quot;-&quot;;[.H19]/([.H19]+[.J19]))" table:style-name="ce217">
            <text:p>58.33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41666666666666669" table:formula="of:=IF([.J19]=0;&quot;-&quot;;[.J19]/([.J19]+[.H19]))" table:style-name="ce217">
            <text:p>41.67%</text:p>
          </table:table-cell>
          <table:table-cell office:value-type="float" office:value="34" table:style-name="ce216">
            <text:p><text:s/>34<text:s/></text:p>
          </table:table-cell>
          <table:table-cell office:value-type="percentage" office:value="0.44736842105263158" table:formula="of:=IF([.L19]=0;&quot;-&quot;;[.L19]/([.L19]+[.N19]))" table:style-name="ce217">
            <text:p>44.74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5263157894736847" table:formula="of:=IF([.N19]=0;&quot;-&quot;;[.N19]/([.N19]+[.L19]))" table:style-name="ce217">
            <text:p>55.26%</text:p>
          </table:table-cell>
          <table:table-cell office:value-type="float" office:value="43" table:style-name="ce216">
            <text:p><text:s/>43<text:s/></text:p>
          </table:table-cell>
          <table:table-cell office:value-type="percentage" office:value="0.51807228915662651" table:formula="of:=IF([.P19]=0;&quot;-&quot;;[.P19]/([.P19]+[.R19]))" table:style-name="ce217">
            <text:p>51.81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48192771084337349" table:formula="of:=IF([.R19]=0;&quot;-&quot;;[.R19]/([.R19]+[.P19]))" table:style-name="ce217">
            <text:p>48.1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9]=0;&quot;-&quot;;[.T19]/([.T19]+[.V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9]=0;&quot;-&quot;;[.V19]/([.V19]+[.T1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77" table:formula="of:=SUM([.D20];[.F20])" table:style-name="ce216">
            <text:p><text:s/>77<text:s/></text:p>
          </table:table-cell>
          <table:table-cell office:value-type="float" office:value="22" table:formula="of:=SUM([.H20];[.L20];[.P20];[.T20])" table:style-name="ce216">
            <text:p><text:s/>22<text:s/></text:p>
          </table:table-cell>
          <table:table-cell office:value-type="percentage" office:value="0.2857142857142857" table:formula="of:=IF([.D20]=0;&quot;-&quot;;[.D20]/([.D20]+[.F20]))" table:style-name="ce217">
            <text:p>28.57%</text:p>
          </table:table-cell>
          <table:table-cell office:value-type="float" office:value="55" table:formula="of:=SUM([.J20];[.N20];[.R20];[.V20])" table:style-name="ce216">
            <text:p><text:s/>55<text:s/></text:p>
          </table:table-cell>
          <table:table-cell office:value-type="percentage" office:value="0.7142857142857143" table:formula="of:=IF([.F20]=0;&quot;-&quot;;[.F20]/([.F20]+[.D20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0]=0;&quot;-&quot;;[.H20]/([.H20]+[.J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J20]=0;&quot;-&quot;;[.J20]/([.J20]+[.H20]))" table:style-name="ce217">
            <text:p>100.00%</text:p>
          </table:table-cell>
          <table:table-cell office:value-type="float" office:value="20" table:style-name="ce216">
            <text:p><text:s/>20<text:s/></text:p>
          </table:table-cell>
          <table:table-cell office:value-type="percentage" office:value="0.28985507246376813" table:formula="of:=IF([.L20]=0;&quot;-&quot;;[.L20]/([.L20]+[.N20]))" table:style-name="ce217">
            <text:p>28.99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71014492753623193" table:formula="of:=IF([.N20]=0;&quot;-&quot;;[.N20]/([.N20]+[.L20]))" table:style-name="ce217">
            <text:p>71.01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33333333333333331" table:formula="of:=IF([.P20]=0;&quot;-&quot;;[.P20]/([.P20]+[.R20]))" table:style-name="ce217">
            <text:p>33.3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66666666666666663" table:formula="of:=IF([.R20]=0;&quot;-&quot;;[.R20]/([.R20]+[.P20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0]=0;&quot;-&quot;;[.T20]/([.T20]+[.V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0]=0;&quot;-&quot;;[.V20]/([.V20]+[.T2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各級學校</text:p>
          </table:table-cell>
          <table:table-cell office:value-type="float" office:value="620" table:formula="of:=SUM([.D21];[.F21])" table:style-name="ce216">
            <text:p><text:s/>620<text:s/></text:p>
          </table:table-cell>
          <table:table-cell office:value-type="float" office:value="162" table:formula="of:=SUM([.H21];[.L21];[.P21];[.T21])" table:style-name="ce216">
            <text:p><text:s/>162<text:s/></text:p>
          </table:table-cell>
          <table:table-cell office:value-type="percentage" office:value="0.26129032258064516" table:formula="of:=IF([.D21]=0;&quot;-&quot;;[.D21]/([.D21]+[.F21]))" table:style-name="ce217">
            <text:p>26.13%</text:p>
          </table:table-cell>
          <table:table-cell office:value-type="float" office:value="458" table:formula="of:=SUM([.J21];[.N21];[.R21];[.V21])" table:style-name="ce216">
            <text:p><text:s/>458<text:s/></text:p>
          </table:table-cell>
          <table:table-cell office:value-type="percentage" office:value="0.73870967741935489" table:formula="of:=IF([.F21]=0;&quot;-&quot;;[.F21]/([.F21]+[.D21]))" table:style-name="ce217">
            <text:p>73.87%</text:p>
          </table:table-cell>
          <table:table-cell office:value-type="float" office:value="18" table:style-name="ce216">
            <text:p><text:s/>18<text:s/></text:p>
          </table:table-cell>
          <table:table-cell office:value-type="percentage" office:value="0.375" table:formula="of:=IF([.H21]=0;&quot;-&quot;;[.H21]/([.H21]+[.J21]))" table:style-name="ce217">
            <text:p>37.50%</text:p>
          </table:table-cell>
          <table:table-cell office:value-type="float" office:value="30" table:style-name="ce216">
            <text:p><text:s/>30<text:s/></text:p>
          </table:table-cell>
          <table:table-cell office:value-type="percentage" office:value="0.625" table:formula="of:=IF([.J21]=0;&quot;-&quot;;[.J21]/([.J21]+[.H21]))" table:style-name="ce217">
            <text:p>62.50%</text:p>
          </table:table-cell>
          <table:table-cell office:value-type="float" office:value="137" table:style-name="ce216">
            <text:p><text:s/>137<text:s/></text:p>
          </table:table-cell>
          <table:table-cell office:value-type="percentage" office:value="0.25703564727954969" table:formula="of:=IF([.L21]=0;&quot;-&quot;;[.L21]/([.L21]+[.N21]))" table:style-name="ce217">
            <text:p>25.70%</text:p>
          </table:table-cell>
          <table:table-cell office:value-type="float" office:value="396" table:style-name="ce216">
            <text:p><text:s/>396<text:s/></text:p>
          </table:table-cell>
          <table:table-cell office:value-type="percentage" office:value="0.74296435272045025" table:formula="of:=IF([.N21]=0;&quot;-&quot;;[.N21]/([.N21]+[.L21]))" table:style-name="ce217">
            <text:p>74.30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17948717948717949" table:formula="of:=IF([.P21]=0;&quot;-&quot;;[.P21]/([.P21]+[.R21]))" table:style-name="ce217">
            <text:p>17.95%</text:p>
          </table:table-cell>
          <table:table-cell office:value-type="float" office:value="32" table:style-name="ce216">
            <text:p><text:s/>32<text:s/></text:p>
          </table:table-cell>
          <table:table-cell office:value-type="percentage" office:value="0.82051282051282048" table:formula="of:=IF([.R21]=0;&quot;-&quot;;[.R21]/([.R21]+[.P21]))" table:style-name="ce217">
            <text:p>82.0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1]=0;&quot;-&quot;;[.T21]/([.T21]+[.V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1]=0;&quot;-&quot;;[.V21]/([.V21]+[.T21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0">
            <text:p>地方機關 <text:s/>小 <text:s text:c="4"/>計</text:p>
          </table:table-cell>
          <table:table-cell office:value-type="float" office:value="5639" table:formula="of:=SUM([.D22];[.F22])" table:style-name="ce216">
            <text:p><text:s/>5,639<text:s/></text:p>
          </table:table-cell>
          <table:table-cell office:value-type="float" office:value="1672" table:formula="of:=SUM([.H22];[.L22];[.P22];[.T22])" table:style-name="ce216">
            <text:p><text:s/>1,672<text:s/></text:p>
          </table:table-cell>
          <table:table-cell office:value-type="percentage" office:value="0.2965064727788615" table:formula="of:=IF([.D22]=0;&quot;-&quot;;[.D22]/([.D22]+[.F22]))" table:style-name="ce217">
            <text:p>29.65%</text:p>
          </table:table-cell>
          <table:table-cell office:value-type="float" office:value="3967" table:formula="of:=SUM([.J22];[.N22];[.R22];[.V22])" table:style-name="ce216">
            <text:p><text:s/>3,967<text:s/></text:p>
          </table:table-cell>
          <table:table-cell office:value-type="percentage" office:value="0.70349352722113845" table:formula="of:=IF([.F22]=0;&quot;-&quot;;[.F22]/([.F22]+[.D22]))" table:style-name="ce217">
            <text:p>70.35%</text:p>
          </table:table-cell>
          <table:table-cell office:value-type="float" office:value="38" table:formula="of:=SUM([.H23]+[.H27]+[.H31])" table:style-name="ce216">
            <text:p><text:s/>38<text:s/></text:p>
          </table:table-cell>
          <table:table-cell office:value-type="percentage" office:value="0.52054794520547942" table:formula="of:=IF([.H22]=0;&quot;-&quot;;[.H22]/([.H22]+[.J22]))" table:style-name="ce217">
            <text:p>52.05%</text:p>
          </table:table-cell>
          <table:table-cell office:value-type="float" office:value="35" table:formula="of:=SUM([.J23]+[.J27]+[.J31])" table:style-name="ce216">
            <text:p><text:s/>35<text:s/></text:p>
          </table:table-cell>
          <table:table-cell office:value-type="percentage" office:value="0.47945205479452052" table:formula="of:=IF([.J22]=0;&quot;-&quot;;[.J22]/([.J22]+[.H22]))" table:style-name="ce217">
            <text:p>47.95%</text:p>
          </table:table-cell>
          <table:table-cell office:value-type="float" office:value="1425" table:formula="of:=SUM([.L23]+[.L27]+[.L31])" table:style-name="ce216">
            <text:p><text:s/>1,425<text:s/></text:p>
          </table:table-cell>
          <table:table-cell office:value-type="percentage" office:value="0.30924479166666669" table:formula="of:=IF([.L22]=0;&quot;-&quot;;[.L22]/([.L22]+[.N22]))" table:style-name="ce217">
            <text:p>30.92%</text:p>
          </table:table-cell>
          <table:table-cell office:value-type="float" office:value="3183" table:formula="of:=SUM([.N23]+[.N27]+[.N31])" table:style-name="ce216">
            <text:p><text:s/>3,183<text:s/></text:p>
          </table:table-cell>
          <table:table-cell office:value-type="percentage" office:value="0.69075520833333337" table:formula="of:=IF([.N22]=0;&quot;-&quot;;[.N22]/([.N22]+[.L22]))" table:style-name="ce217">
            <text:p>69.08%</text:p>
          </table:table-cell>
          <table:table-cell office:value-type="float" office:value="209" table:formula="of:=SUM([.P23]+[.P27]+[.P31])" table:style-name="ce216">
            <text:p><text:s/>209<text:s/></text:p>
          </table:table-cell>
          <table:table-cell office:value-type="percentage" office:value="0.21816283924843424" table:formula="of:=IF([.P22]=0;&quot;-&quot;;[.P22]/([.P22]+[.R22]))" table:style-name="ce217">
            <text:p>21.82%</text:p>
          </table:table-cell>
          <table:table-cell office:value-type="float" office:value="749" table:formula="of:=SUM([.R23]+[.R27]+[.R31])" table:style-name="ce216">
            <text:p><text:s/>749<text:s/></text:p>
          </table:table-cell>
          <table:table-cell office:value-type="percentage" office:value="0.78183716075156573" table:formula="of:=IF([.R22]=0;&quot;-&quot;;[.R22]/([.R22]+[.P22]))" table:style-name="ce217">
            <text:p>78.18%</text:p>
          </table:table-cell>
          <table:table-cell office:value-type="float" office:value="0" table:formula="of:=SUM([.T23]+[.T27]+[.T31])" table:style-name="ce216">
            <text:p><text:s/>-<text:s text:c="3"/></text:p>
          </table:table-cell>
          <table:table-cell office:value-type="string" office:string-value="-" table:formula="of:=IF([.T22]=0;&quot;-&quot;;[.T22]/([.T22]+[.V22]))" table:style-name="ce217">
            <text:p>-</text:p>
          </table:table-cell>
          <table:table-cell office:value-type="float" office:value="0" table:formula="of:=SUM([.V23]+[.V27]+[.V31])" table:style-name="ce216">
            <text:p><text:s/>-<text:s text:c="3"/></text:p>
          </table:table-cell>
          <table:table-cell office:value-type="string" office:string-value="-" table:formula="of:=IF([.V22]=0;&quot;-&quot;;[.V22]/([.V22]+[.T22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行政機關</text:p>
          </table:table-cell>
          <table:table-cell office:value-type="float" office:value="3161" table:formula="of:=SUM([.D23];[.F23])" table:style-name="ce216">
            <text:p><text:s/>3,161<text:s/></text:p>
          </table:table-cell>
          <table:table-cell office:value-type="float" office:value="982" table:formula="of:=SUM([.H23];[.L23];[.P23];[.T23])" table:style-name="ce216">
            <text:p><text:s/>982<text:s/></text:p>
          </table:table-cell>
          <table:table-cell office:value-type="percentage" office:value="0.31066118316988295" table:formula="of:=IF([.D23]=0;&quot;-&quot;;[.D23]/([.D23]+[.F23]))" table:style-name="ce217">
            <text:p>31.07%</text:p>
          </table:table-cell>
          <table:table-cell office:value-type="float" office:value="2179" table:formula="of:=SUM([.J23];[.N23];[.R23];[.V23])" table:style-name="ce216">
            <text:p><text:s/>2,179<text:s/></text:p>
          </table:table-cell>
          <table:table-cell office:value-type="percentage" office:value="0.68933881683011711" table:formula="of:=IF([.F23]=0;&quot;-&quot;;[.F23]/([.F23]+[.D23]))" table:style-name="ce217">
            <text:p>68.93%</text:p>
          </table:table-cell>
          <table:table-cell office:value-type="float" office:value="38" table:formula="of:=SUM([.H24]+[.H25]+[.H26])" table:style-name="ce216">
            <text:p><text:s/>38<text:s/></text:p>
          </table:table-cell>
          <table:table-cell office:value-type="percentage" office:value="0.52777777777777779" table:formula="of:=IF([.H23]=0;&quot;-&quot;;[.H23]/([.H23]+[.J23]))" table:style-name="ce217">
            <text:p>52.78%</text:p>
          </table:table-cell>
          <table:table-cell office:value-type="float" office:value="34" table:formula="of:=SUM([.J24]+[.J25]+[.J26])" table:style-name="ce216">
            <text:p><text:s/>34<text:s/></text:p>
          </table:table-cell>
          <table:table-cell office:value-type="percentage" office:value="0.47222222222222221" table:formula="of:=IF([.J23]=0;&quot;-&quot;;[.J23]/([.J23]+[.H23]))" table:style-name="ce217">
            <text:p>47.22%</text:p>
          </table:table-cell>
          <table:table-cell office:value-type="float" office:value="831" table:formula="of:=SUM([.L24]+[.L25]+[.L26])" table:style-name="ce216">
            <text:p><text:s/>831<text:s/></text:p>
          </table:table-cell>
          <table:table-cell office:value-type="percentage" office:value="0.33213429256594723" table:formula="of:=IF([.L23]=0;&quot;-&quot;;[.L23]/([.L23]+[.N23]))" table:style-name="ce217">
            <text:p>33.21%</text:p>
          </table:table-cell>
          <table:table-cell office:value-type="float" office:value="1671" table:formula="of:=SUM([.N24]+[.N25]+[.N26])" table:style-name="ce216">
            <text:p><text:s/>1,671<text:s/></text:p>
          </table:table-cell>
          <table:table-cell office:value-type="percentage" office:value="0.66786570743405271" table:formula="of:=IF([.N23]=0;&quot;-&quot;;[.N23]/([.N23]+[.L23]))" table:style-name="ce217">
            <text:p>66.79%</text:p>
          </table:table-cell>
          <table:table-cell office:value-type="float" office:value="113" table:formula="of:=SUM([.P24]+[.P25]+[.P26])" table:style-name="ce216">
            <text:p><text:s/>113<text:s/></text:p>
          </table:table-cell>
          <table:table-cell office:value-type="percentage" office:value="0.19250425894378195" table:formula="of:=IF([.P23]=0;&quot;-&quot;;[.P23]/([.P23]+[.R23]))" table:style-name="ce217">
            <text:p>19.25%</text:p>
          </table:table-cell>
          <table:table-cell office:value-type="float" office:value="474" table:formula="of:=SUM([.R24]+[.R25]+[.R26])" table:style-name="ce216">
            <text:p><text:s/>474<text:s/></text:p>
          </table:table-cell>
          <table:table-cell office:value-type="percentage" office:value="0.80749574105621802" table:formula="of:=IF([.R23]=0;&quot;-&quot;;[.R23]/([.R23]+[.P23]))" table:style-name="ce217">
            <text:p>80.75%</text:p>
          </table:table-cell>
          <table:table-cell office:value-type="float" office:value="0" table:formula="of:=SUM([.T24]+[.T25]+[.T26])" table:style-name="ce216">
            <text:p><text:s/>-<text:s text:c="3"/></text:p>
          </table:table-cell>
          <table:table-cell office:value-type="string" office:string-value="-" table:formula="of:=IF([.T23]=0;&quot;-&quot;;[.T23]/([.T23]+[.V23]))" table:style-name="ce217">
            <text:p>-</text:p>
          </table:table-cell>
          <table:table-cell office:value-type="float" office:value="0" table:formula="of:=SUM([.V24]+[.V25]+[.V26])" table:style-name="ce216">
            <text:p><text:s/>-<text:s text:c="3"/></text:p>
          </table:table-cell>
          <table:table-cell office:value-type="string" office:string-value="-" table:formula="of:=IF([.V23]=0;&quot;-&quot;;[.V23]/([.V23]+[.T23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一般行政</text:p>
          </table:table-cell>
          <table:table-cell office:value-type="float" office:value="2606" table:formula="of:=SUM([.D24];[.F24])" table:style-name="ce216">
            <text:p><text:s/>2,606<text:s/></text:p>
          </table:table-cell>
          <table:table-cell office:value-type="float" office:value="684" table:formula="of:=SUM([.H24];[.L24];[.P24];[.T24])" table:style-name="ce216">
            <text:p><text:s/>684<text:s/></text:p>
          </table:table-cell>
          <table:table-cell office:value-type="percentage" office:value="0.26247122026093628" table:formula="of:=IF([.D24]=0;&quot;-&quot;;[.D24]/([.D24]+[.F24]))" table:style-name="ce217">
            <text:p>26.25%</text:p>
          </table:table-cell>
          <table:table-cell office:value-type="float" office:value="1922" table:formula="of:=SUM([.J24];[.N24];[.R24];[.V24])" table:style-name="ce216">
            <text:p><text:s/>1,922<text:s/></text:p>
          </table:table-cell>
          <table:table-cell office:value-type="percentage" office:value="0.73752877973906372" table:formula="of:=IF([.F24]=0;&quot;-&quot;;[.F24]/([.F24]+[.D24]))" table:style-name="ce217">
            <text:p>73.75%</text:p>
          </table:table-cell>
          <table:table-cell office:value-type="float" office:value="38" table:style-name="ce216">
            <text:p><text:s/>38<text:s/></text:p>
          </table:table-cell>
          <table:table-cell office:value-type="percentage" office:value="0.52777777777777779" table:formula="of:=IF([.H24]=0;&quot;-&quot;;[.H24]/([.H24]+[.J24]))" table:style-name="ce217">
            <text:p>52.78%</text:p>
          </table:table-cell>
          <table:table-cell office:value-type="float" office:value="34" table:style-name="ce216">
            <text:p><text:s/>34<text:s/></text:p>
          </table:table-cell>
          <table:table-cell office:value-type="percentage" office:value="0.47222222222222221" table:formula="of:=IF([.J24]=0;&quot;-&quot;;[.J24]/([.J24]+[.H24]))" table:style-name="ce217">
            <text:p>47.22%</text:p>
          </table:table-cell>
          <table:table-cell office:value-type="float" office:value="547" table:style-name="ce216">
            <text:p><text:s/>547<text:s/></text:p>
          </table:table-cell>
          <table:table-cell office:value-type="percentage" office:value="0.27227476356396219" table:formula="of:=IF([.L24]=0;&quot;-&quot;;[.L24]/([.L24]+[.N24]))" table:style-name="ce217">
            <text:p>27.23%</text:p>
          </table:table-cell>
          <table:table-cell office:value-type="float" office:value="1462" table:style-name="ce216">
            <text:p><text:s/>1,462<text:s/></text:p>
          </table:table-cell>
          <table:table-cell office:value-type="percentage" office:value="0.72772523643603781" table:formula="of:=IF([.N24]=0;&quot;-&quot;;[.N24]/([.N24]+[.L24]))" table:style-name="ce217">
            <text:p>72.77%</text:p>
          </table:table-cell>
          <table:table-cell office:value-type="float" office:value="99" table:style-name="ce216">
            <text:p><text:s/>99<text:s/></text:p>
          </table:table-cell>
          <table:table-cell office:value-type="percentage" office:value="0.18857142857142858" table:formula="of:=IF([.P24]=0;&quot;-&quot;;[.P24]/([.P24]+[.R24]))" table:style-name="ce217">
            <text:p>18.86%</text:p>
          </table:table-cell>
          <table:table-cell office:value-type="float" office:value="426" table:style-name="ce216">
            <text:p><text:s/>426<text:s/></text:p>
          </table:table-cell>
          <table:table-cell office:value-type="percentage" office:value="0.81142857142857139" table:formula="of:=IF([.R24]=0;&quot;-&quot;;[.R24]/([.R24]+[.P24]))" table:style-name="ce217">
            <text:p>81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4]=0;&quot;-&quot;;[.T24]/([.T24]+[.V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4]=0;&quot;-&quot;;[.V24]/([.V24]+[.T24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衛生醫療</text:p>
          </table:table-cell>
          <table:table-cell office:value-type="float" office:value="44" table:formula="of:=SUM([.D25];[.F25])" table:style-name="ce216">
            <text:p><text:s/>44<text:s/></text:p>
          </table:table-cell>
          <table:table-cell office:value-type="float" office:value="13" table:formula="of:=SUM([.H25];[.L25];[.P25];[.T25])" table:style-name="ce216">
            <text:p><text:s/>13<text:s/></text:p>
          </table:table-cell>
          <table:table-cell office:value-type="percentage" office:value="0.29545454545454547" table:formula="of:=IF([.D25]=0;&quot;-&quot;;[.D25]/([.D25]+[.F25]))" table:style-name="ce217">
            <text:p>29.55%</text:p>
          </table:table-cell>
          <table:table-cell office:value-type="float" office:value="31" table:formula="of:=SUM([.J25];[.N25];[.R25];[.V25])" table:style-name="ce216">
            <text:p><text:s/>31<text:s/></text:p>
          </table:table-cell>
          <table:table-cell office:value-type="percentage" office:value="0.70454545454545459" table:formula="of:=IF([.F25]=0;&quot;-&quot;;[.F25]/([.F25]+[.D25]))" table:style-name="ce217">
            <text:p>70.4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5]=0;&quot;-&quot;;[.H25]/([.H25]+[.J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5]=0;&quot;-&quot;;[.J25]/([.J25]+[.H25]))" table:style-name="ce217">
            <text:p>-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27027027027027029" table:formula="of:=IF([.L25]=0;&quot;-&quot;;[.L25]/([.L25]+[.N25]))" table:style-name="ce217">
            <text:p>27.03%</text:p>
          </table:table-cell>
          <table:table-cell office:value-type="float" office:value="27" table:style-name="ce216">
            <text:p><text:s/>27<text:s/></text:p>
          </table:table-cell>
          <table:table-cell office:value-type="percentage" office:value="0.72972972972972971" table:formula="of:=IF([.N25]=0;&quot;-&quot;;[.N25]/([.N25]+[.L25]))" table:style-name="ce217">
            <text:p>72.97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42857142857142855" table:formula="of:=IF([.P25]=0;&quot;-&quot;;[.P25]/([.P25]+[.R25]))" table:style-name="ce217">
            <text:p>42.86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5714285714285714" table:formula="of:=IF([.R25]=0;&quot;-&quot;;[.R25]/([.R25]+[.P25]))" table:style-name="ce217">
            <text:p>57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5]=0;&quot;-&quot;;[.T25]/([.T25]+[.V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5]=0;&quot;-&quot;;[.V25]/([.V25]+[.T2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511" table:formula="of:=SUM([.D26];[.F26])" table:style-name="ce216">
            <text:p><text:s/>511<text:s/></text:p>
          </table:table-cell>
          <table:table-cell office:value-type="float" office:value="285" table:formula="of:=SUM([.H26];[.L26];[.P26];[.T26])" table:style-name="ce216">
            <text:p><text:s/>285<text:s/></text:p>
          </table:table-cell>
          <table:table-cell office:value-type="percentage" office:value="0.55772994129158515" table:formula="of:=IF([.D26]=0;&quot;-&quot;;[.D26]/([.D26]+[.F26]))" table:style-name="ce217">
            <text:p>55.77%</text:p>
          </table:table-cell>
          <table:table-cell office:value-type="float" office:value="226" table:formula="of:=SUM([.J26];[.N26];[.R26];[.V26])" table:style-name="ce216">
            <text:p><text:s/>226<text:s/></text:p>
          </table:table-cell>
          <table:table-cell office:value-type="percentage" office:value="0.44227005870841485" table:formula="of:=IF([.F26]=0;&quot;-&quot;;[.F26]/([.F26]+[.D26]))" table:style-name="ce217">
            <text:p>44.2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6]=0;&quot;-&quot;;[.H26]/([.H26]+[.J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6]=0;&quot;-&quot;;[.J26]/([.J26]+[.H26]))" table:style-name="ce217">
            <text:p>-</text:p>
          </table:table-cell>
          <table:table-cell office:value-type="float" office:value="274" table:style-name="ce216">
            <text:p><text:s/>274<text:s/></text:p>
          </table:table-cell>
          <table:table-cell office:value-type="percentage" office:value="0.60087719298245612" table:formula="of:=IF([.L26]=0;&quot;-&quot;;[.L26]/([.L26]+[.N26]))" table:style-name="ce217">
            <text:p>60.09%</text:p>
          </table:table-cell>
          <table:table-cell office:value-type="float" office:value="182" table:style-name="ce216">
            <text:p><text:s/>182<text:s/></text:p>
          </table:table-cell>
          <table:table-cell office:value-type="percentage" office:value="0.39912280701754388" table:formula="of:=IF([.N26]=0;&quot;-&quot;;[.N26]/([.N26]+[.L26]))" table:style-name="ce217">
            <text:p>39.91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2" table:formula="of:=IF([.P26]=0;&quot;-&quot;;[.P26]/([.P26]+[.R26]))" table:style-name="ce217">
            <text:p>20.00%</text:p>
          </table:table-cell>
          <table:table-cell office:value-type="float" office:value="44" table:style-name="ce216">
            <text:p><text:s/>44<text:s/></text:p>
          </table:table-cell>
          <table:table-cell office:value-type="percentage" office:value="0.8" table:formula="of:=IF([.R26]=0;&quot;-&quot;;[.R26]/([.R26]+[.P26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6]=0;&quot;-&quot;;[.T26]/([.T26]+[.V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6]=0;&quot;-&quot;;[.V26]/([.V26]+[.T2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24" table:formula="of:=SUM([.D27];[.F27])" table:style-name="ce216">
            <text:p><text:s/>24<text:s/></text:p>
          </table:table-cell>
          <table:table-cell office:value-type="float" office:value="3" table:formula="of:=SUM([.H27];[.L27];[.P27];[.T27])" table:style-name="ce216">
            <text:p><text:s/>3<text:s/></text:p>
          </table:table-cell>
          <table:table-cell office:value-type="percentage" office:value="0.125" table:formula="of:=IF([.D27]=0;&quot;-&quot;;[.D27]/([.D27]+[.F27]))" table:style-name="ce217">
            <text:p>12.50%</text:p>
          </table:table-cell>
          <table:table-cell office:value-type="float" office:value="21" table:formula="of:=SUM([.J27];[.N27];[.R27];[.V27])" table:style-name="ce216">
            <text:p><text:s/>21<text:s/></text:p>
          </table:table-cell>
          <table:table-cell office:value-type="percentage" office:value="0.875" table:formula="of:=IF([.F27]=0;&quot;-&quot;;[.F27]/([.F27]+[.D27]))" table:style-name="ce217">
            <text:p>87.50%</text:p>
          </table:table-cell>
          <table:table-cell office:value-type="float" office:value="0" table:formula="of:=SUM([.H28]+[.H29]+[.H30])" table:style-name="ce216">
            <text:p><text:s/>-<text:s text:c="3"/></text:p>
          </table:table-cell>
          <table:table-cell office:value-type="string" office:string-value="-" table:formula="of:=IF([.H27]=0;&quot;-&quot;;[.H27]/([.H27]+[.J27]))" table:style-name="ce217">
            <text:p>-</text:p>
          </table:table-cell>
          <table:table-cell office:value-type="float" office:value="0" table:formula="of:=SUM([.J28]+[.J29]+[.J30])" table:style-name="ce216">
            <text:p><text:s/>-<text:s text:c="3"/></text:p>
          </table:table-cell>
          <table:table-cell office:value-type="string" office:string-value="-" table:formula="of:=IF([.J27]=0;&quot;-&quot;;[.J27]/([.J27]+[.H27]))" table:style-name="ce217">
            <text:p>-</text:p>
          </table:table-cell>
          <table:table-cell office:value-type="float" office:value="3" table:formula="of:=SUM([.L28]+[.L29]+[.L30])" table:style-name="ce216">
            <text:p><text:s/>3<text:s/></text:p>
          </table:table-cell>
          <table:table-cell office:value-type="percentage" office:value="0.16666666666666666" table:formula="of:=IF([.L27]=0;&quot;-&quot;;[.L27]/([.L27]+[.N27]))" table:style-name="ce217">
            <text:p>16.67%</text:p>
          </table:table-cell>
          <table:table-cell office:value-type="float" office:value="15" table:formula="of:=SUM([.N28]+[.N29]+[.N30])" table:style-name="ce216">
            <text:p><text:s/>15<text:s/></text:p>
          </table:table-cell>
          <table:table-cell office:value-type="percentage" office:value="0.83333333333333337" table:formula="of:=IF([.N27]=0;&quot;-&quot;;[.N27]/([.N27]+[.L27]))" table:style-name="ce217">
            <text:p>83.33%</text:p>
          </table:table-cell>
          <table:table-cell office:value-type="float" office:value="0" table:formula="of:=SUM([.P28]+[.P29]+[.P30])" table:style-name="ce216">
            <text:p><text:s/>-<text:s text:c="3"/></text:p>
          </table:table-cell>
          <table:table-cell office:value-type="string" office:string-value="-" table:formula="of:=IF([.P27]=0;&quot;-&quot;;[.P27]/([.P27]+[.R27]))" table:style-name="ce217">
            <text:p>-</text:p>
          </table:table-cell>
          <table:table-cell office:value-type="float" office:value="6" table:formula="of:=SUM([.R28]+[.R29]+[.R30])" table:style-name="ce216">
            <text:p><text:s/>6<text:s/></text:p>
          </table:table-cell>
          <table:table-cell office:value-type="percentage" office:value="1" table:formula="of:=IF([.R27]=0;&quot;-&quot;;[.R27]/([.R27]+[.P27]))" table:style-name="ce217">
            <text:p>100.00%</text:p>
          </table:table-cell>
          <table:table-cell office:value-type="float" office:value="0" table:formula="of:=SUM([.T28]+[.T29]+[.T30])" table:style-name="ce216">
            <text:p><text:s/>-<text:s text:c="3"/></text:p>
          </table:table-cell>
          <table:table-cell office:value-type="string" office:string-value="-" table:formula="of:=IF([.T27]=0;&quot;-&quot;;[.T27]/([.T27]+[.V27]))" table:style-name="ce217">
            <text:p>-</text:p>
          </table:table-cell>
          <table:table-cell office:value-type="float" office:value="0" table:formula="of:=SUM([.V28]+[.V29]+[.V30])" table:style-name="ce216">
            <text:p><text:s/>-<text:s text:c="3"/></text:p>
          </table:table-cell>
          <table:table-cell office:value-type="string" office:string-value="-" table:formula="of:=IF([.V27]=0;&quot;-&quot;;[.V27]/([.V27]+[.T2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17" table:formula="of:=SUM([.D28];[.F28])" table:style-name="ce216">
            <text:p><text:s/>17<text:s/></text:p>
          </table:table-cell>
          <table:table-cell office:value-type="float" office:value="1" table:formula="of:=SUM([.H28];[.L28];[.P28];[.T28])" table:style-name="ce216">
            <text:p><text:s/>1<text:s/></text:p>
          </table:table-cell>
          <table:table-cell office:value-type="percentage" office:value="5.8823529411764705E-2" table:formula="of:=IF([.D28]=0;&quot;-&quot;;[.D28]/([.D28]+[.F28]))" table:style-name="ce217">
            <text:p>5.88%</text:p>
          </table:table-cell>
          <table:table-cell office:value-type="float" office:value="16" table:formula="of:=SUM([.J28];[.N28];[.R28];[.V28])" table:style-name="ce216">
            <text:p><text:s/>16<text:s/></text:p>
          </table:table-cell>
          <table:table-cell office:value-type="percentage" office:value="0.94117647058823528" table:formula="of:=IF([.F28]=0;&quot;-&quot;;[.F28]/([.F28]+[.D28]))" table:style-name="ce217">
            <text:p>94.1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8]=0;&quot;-&quot;;[.H28]/([.H28]+[.J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8]=0;&quot;-&quot;;[.J28]/([.J28]+[.H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7.6923076923076927E-2" table:formula="of:=IF([.L28]=0;&quot;-&quot;;[.L28]/([.L28]+[.N28]))" table:style-name="ce217">
            <text:p>7.69%</text:p>
          </table:table-cell>
          <table:table-cell office:value-type="float" office:value="12" table:style-name="ce216">
            <text:p><text:s/>12<text:s/></text:p>
          </table:table-cell>
          <table:table-cell office:value-type="percentage" office:value="0.92307692307692313" table:formula="of:=IF([.N28]=0;&quot;-&quot;;[.N28]/([.N28]+[.L28]))" table:style-name="ce217">
            <text:p>92.31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8]=0;&quot;-&quot;;[.P28]/([.P28]+[.R28]))" table:style-name="ce217">
            <text:p>-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1" table:formula="of:=IF([.R28]=0;&quot;-&quot;;[.R28]/([.R28]+[.P28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8]=0;&quot;-&quot;;[.T28]/([.T28]+[.V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8]=0;&quot;-&quot;;[.V28]/([.V28]+[.T2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D29];[.F29])" table:style-name="ce216">
            <text:p><text:s/>6<text:s/></text:p>
          </table:table-cell>
          <table:table-cell office:value-type="float" office:value="2" table:formula="of:=SUM([.H29];[.L29];[.P29];[.T29])" table:style-name="ce216">
            <text:p><text:s/>2<text:s/></text:p>
          </table:table-cell>
          <table:table-cell office:value-type="percentage" office:value="0.33333333333333331" table:formula="of:=IF([.D29]=0;&quot;-&quot;;[.D29]/([.D29]+[.F29]))" table:style-name="ce217">
            <text:p>33.33%</text:p>
          </table:table-cell>
          <table:table-cell office:value-type="float" office:value="4" table:formula="of:=SUM([.J29];[.N29];[.R29];[.V29])" table:style-name="ce216">
            <text:p><text:s/>4<text:s/></text:p>
          </table:table-cell>
          <table:table-cell office:value-type="percentage" office:value="0.66666666666666663" table:formula="of:=IF([.F29]=0;&quot;-&quot;;[.F29]/([.F29]+[.D29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9]=0;&quot;-&quot;;[.H29]/([.H29]+[.J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9]=0;&quot;-&quot;;[.J29]/([.J29]+[.H29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L29]=0;&quot;-&quot;;[.L29]/([.L29]+[.N29]))" table:style-name="ce217">
            <text:p>5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5" table:formula="of:=IF([.N29]=0;&quot;-&quot;;[.N29]/([.N29]+[.L29]))" table:style-name="ce217">
            <text:p>5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9]=0;&quot;-&quot;;[.P29]/([.P29]+[.R29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R29]=0;&quot;-&quot;;[.R29]/([.R29]+[.P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9]=0;&quot;-&quot;;[.T29]/([.T29]+[.V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9]=0;&quot;-&quot;;[.V29]/([.V29]+[.T2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30];[.F30])" table:style-name="ce216">
            <text:p><text:s/>1<text:s/></text:p>
          </table:table-cell>
          <table:table-cell office:value-type="float" office:value="0" table:formula="of:=SUM([.H30];[.L30];[.P30];[.T30])" table:style-name="ce216">
            <text:p><text:s/>-<text:s text:c="3"/></text:p>
          </table:table-cell>
          <table:table-cell office:value-type="string" office:string-value="-" table:formula="of:=IF([.D30]=0;&quot;-&quot;;[.D30]/([.D30]+[.F30]))" table:style-name="ce217">
            <text:p>-</text:p>
          </table:table-cell>
          <table:table-cell office:value-type="float" office:value="1" table:formula="of:=SUM([.J30];[.N30];[.R30];[.V30])" table:style-name="ce216">
            <text:p><text:s/>1<text:s/></text:p>
          </table:table-cell>
          <table:table-cell office:value-type="percentage" office:value="1" table:formula="of:=IF([.F30]=0;&quot;-&quot;;[.F30]/([.F30]+[.D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30]=0;&quot;-&quot;;[.H30]/([.H30]+[.J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30]=0;&quot;-&quot;;[.J30]/([.J30]+[.H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L30]=0;&quot;-&quot;;[.L30]/([.L30]+[.N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N30]=0;&quot;-&quot;;[.N30]/([.N30]+[.L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30]=0;&quot;-&quot;;[.P30]/([.P30]+[.R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R30]=0;&quot;-&quot;;[.R30]/([.R30]+[.P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30]=0;&quot;-&quot;;[.T30]/([.T30]+[.V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30]=0;&quot;-&quot;;[.V30]/([.V30]+[.T3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1">
            <text:p>各級學校</text:p>
          </table:table-cell>
          <table:table-cell office:value-type="float" office:value="2454" table:formula="of:=SUM([.D31];[.F31])" table:style-name="ce223">
            <text:p><text:s/>2,454<text:s/></text:p>
          </table:table-cell>
          <table:table-cell office:value-type="float" office:value="687" table:formula="of:=SUM([.H31];[.L31];[.P31];[.T31])" table:style-name="ce223">
            <text:p><text:s/>687<text:s/></text:p>
          </table:table-cell>
          <table:table-cell office:value-type="percentage" office:value="0.27995110024449876" table:formula="of:=IF([.D31]=0;&quot;-&quot;;[.D31]/([.D31]+[.F31]))" table:style-name="ce224">
            <text:p>28.00%</text:p>
          </table:table-cell>
          <table:table-cell office:value-type="float" office:value="1767" table:formula="of:=SUM([.J31];[.N31];[.R31];[.V31])" table:style-name="ce223">
            <text:p><text:s/>1,767<text:s/></text:p>
          </table:table-cell>
          <table:table-cell office:value-type="percentage" office:value="0.72004889975550124" table:formula="of:=IF([.F31]=0;&quot;-&quot;;[.F31]/([.F31]+[.D31]))" table:style-name="ce224">
            <text:p>72.00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H31]=0;&quot;-&quot;;[.H31]/([.H31]+[.J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J31]=0;&quot;-&quot;;[.J31]/([.J31]+[.H31]))" table:style-name="ce224">
            <text:p>100.00%</text:p>
          </table:table-cell>
          <table:table-cell office:value-type="float" office:value="591" table:style-name="ce223">
            <text:p><text:s/>591<text:s/></text:p>
          </table:table-cell>
          <table:table-cell office:value-type="percentage" office:value="0.28304597701149425" table:formula="of:=IF([.L31]=0;&quot;-&quot;;[.L31]/([.L31]+[.N31]))" table:style-name="ce224">
            <text:p>28.30%</text:p>
          </table:table-cell>
          <table:table-cell office:value-type="float" office:value="1497" table:style-name="ce223">
            <text:p><text:s/>1,497<text:s/></text:p>
          </table:table-cell>
          <table:table-cell office:value-type="percentage" office:value="0.71695402298850575" table:formula="of:=IF([.N31]=0;&quot;-&quot;;[.N31]/([.N31]+[.L31]))" table:style-name="ce224">
            <text:p>71.70%</text:p>
          </table:table-cell>
          <table:table-cell office:value-type="float" office:value="96" table:style-name="ce223">
            <text:p><text:s/>96<text:s/></text:p>
          </table:table-cell>
          <table:table-cell office:value-type="percentage" office:value="0.26301369863013696" table:formula="of:=IF([.P31]=0;&quot;-&quot;;[.P31]/([.P31]+[.R31]))" table:style-name="ce224">
            <text:p>26.30%</text:p>
          </table:table-cell>
          <table:table-cell office:value-type="float" office:value="269" table:style-name="ce223">
            <text:p><text:s/>269<text:s/></text:p>
          </table:table-cell>
          <table:table-cell office:value-type="percentage" office:value="0.73698630136986298" table:formula="of:=IF([.R31]=0;&quot;-&quot;;[.R31]/([.R31]+[.P31]))" table:style-name="ce224">
            <text:p>73.70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T31]=0;&quot;-&quot;;[.T31]/([.T31]+[.V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V31]=0;&quot;-&quot;;[.V31]/([.V31]+[.T31]))" table:style-name="ce224">
            <text:p>-</text:p>
          </table:table-cell>
          <table:table-cell table:number-columns-repeated="16361" table:style-name="ce227"/>
        </table:table-row>
        <table:table-row table:style-name="ro10">
          <table:table-cell/>
          <table:table-cell office:value-type="string" table:number-columns-spanned="21" table:number-rows-spanned="1" table:style-name="ce415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57"/>
          <table:table-cell table:number-columns-repeated="16358"/>
        </table:table-row>
        <table:table-row table:number-rows-repeated="1048544" table:style-name="ro10">
          <table:table-cell table:number-columns-repeated="16384"/>
        </table:table-row>
      </table:table>
      <table:table table:name="1120331" table:style-name="ta1">
        <table:table-column table:style-name="co1" table:default-cell-style-name="ce227"/>
        <table:table-column table:style-name="co2" table:default-cell-style-name="ce227"/>
        <table:table-column table:style-name="co3" table:number-columns-repeated="21" table:default-cell-style-name="ce246"/>
        <table:table-column table:style-name="co4" table:default-cell-style-name="ce246"/>
        <table:table-column table:style-name="co3" table:default-cell-style-name="ce246"/>
        <table:table-column table:style-name="co5" table:default-cell-style-name="ce246"/>
        <table:table-column table:style-name="co7" table:number-columns-repeated="16358" table:default-cell-style-name="ce227"/>
        <table:table-row table:style-name="ro1">
          <table:table-cell table:style-name="ce248"/>
          <table:table-cell office:value-type="string" table:number-columns-spanned="22" table:number-rows-spanned="1" table:style-name="ce275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8"/>
        </table:table-row>
        <table:table-row table:style-name="ro1">
          <table:table-cell table:style-name="ce247"/>
          <table:table-cell office:value-type="string" table:number-columns-spanned="22" table:number-rows-spanned="1" table:style-name="ce276">
            <text:p>(<text:span text:style-name="T10">依官等及性別區分</text:span>)</text:p>
          </table:table-cell>
          <table:covered-table-cell table:number-columns-repeated="21"/>
          <table:table-cell table:number-columns-repeated="16361" table:style-name="ce227"/>
        </table:table-row>
        <table:table-row table:style-name="ro2">
          <table:table-cell table:style-name="ce247"/>
          <table:table-cell office:value-type="string" table:number-columns-spanned="22" table:number-rows-spanned="1" table:style-name="ce277">
            <text:p>中華民國112年03月31日</text:p>
          </table:table-cell>
          <table:covered-table-cell table:number-columns-repeated="21"/>
          <table:table-cell table:number-columns-repeated="3" table:style-name="ce26"/>
          <table:table-cell table:number-columns-repeated="16358"/>
        </table:table-row>
        <table:table-row table:style-name="ro3">
          <table:table-cell table:style-name="ce247"/>
          <table:table-cell table:number-columns-repeated="18" table:style-name="ce249"/>
          <table:table-cell table:number-columns-repeated="3" table:style-name="ce250"/>
          <table:table-cell office:value-type="string" table:style-name="ce251">
            <text:p>單位：人</text:p>
          </table:table-cell>
          <table:table-cell table:number-columns-repeated="3" table:style-name="ce26"/>
          <table:table-cell table:number-columns-repeated="16358"/>
        </table:table-row>
        <table:table-row table:style-name="ro4">
          <table:table-cell table:style-name="ce247"/>
          <table:table-cell office:value-type="string" table:number-columns-spanned="1" table:number-rows-spanned="6" table:style-name="ce278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1" table:style-name="ce227"/>
        </table:table-row>
        <table:table-row table:style-name="ro5">
          <table:table-cell table:style-name="ce24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6" table:visibility="collapse">
          <table:table-cell table:style-name="ce24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4">
          <table:table-cell table:style-name="ce24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7">
          <table:table-cell table:style-name="ce24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8">
          <table:table-cell table:style-name="ce247"/>
          <table:covered-table-cell/>
          <table:table-cell office:value-type="string" table:style-name="ce252">
            <text:p>小計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女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女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女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女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男</text:p>
          </table:table-cell>
          <table:table-cell office:value-type="string" table:style-name="ce253">
            <text:p>百分比</text:p>
          </table:table-cell>
          <table:table-cell office:value-type="string" table:style-name="ce252">
            <text:p>女</text:p>
          </table:table-cell>
          <table:table-cell office:value-type="string" table:style-name="ce253">
            <text:p>百分比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1">
            <text:p>合<text:span text:style-name="T11"><text:s text:c="3"/></text:span>計</text:p>
          </table:table-cell>
          <table:table-cell office:value-type="float" office:value="9114" table:formula="of:=SUM([.C12];[.C22])" table:style-name="ce212">
            <text:p><text:s/>9,114<text:s/></text:p>
          </table:table-cell>
          <table:table-cell office:value-type="float" office:value="2736" table:formula="of:=SUM([.D12];[.D22])" table:style-name="ce212">
            <text:p><text:s/>2,736<text:s/></text:p>
          </table:table-cell>
          <table:table-cell office:value-type="percentage" office:value="0.30019749835418036" table:formula="of:=IF([.D11]=0;&quot;-&quot;;[.D11]/([.D11]+[.F11]))" table:style-name="ce213">
            <text:p>30.02%</text:p>
          </table:table-cell>
          <table:table-cell office:value-type="float" office:value="6378" table:formula="of:=SUM([.F12];[.F22])" table:style-name="ce212">
            <text:p><text:s/>6,378<text:s/></text:p>
          </table:table-cell>
          <table:table-cell office:value-type="percentage" office:value="0.69980250164581959" table:formula="of:=IF([.F11]=0;&quot;-&quot;;[.F11]/([.F11]+[.D11]))" table:style-name="ce213">
            <text:p>69.98%</text:p>
          </table:table-cell>
          <table:table-cell office:value-type="float" office:value="117" table:formula="of:=SUM([.H12];[.H22])" table:style-name="ce212">
            <text:p><text:s/>117<text:s/></text:p>
          </table:table-cell>
          <table:table-cell office:value-type="percentage" office:value="0.43984962406015038" table:formula="of:=IF([.H11]=0;&quot;-&quot;;[.H11]/([.H11]+[.J11]))" table:style-name="ce213">
            <text:p>43.98%</text:p>
          </table:table-cell>
          <table:table-cell office:value-type="float" office:value="149" table:formula="of:=SUM([.J12];[.J22])" table:style-name="ce212">
            <text:p><text:s/>149<text:s/></text:p>
          </table:table-cell>
          <table:table-cell office:value-type="percentage" office:value="0.56015037593984962" table:formula="of:=IF([.J11]=0;&quot;-&quot;;[.J11]/([.J11]+[.H11]))" table:style-name="ce213">
            <text:p>56.02%</text:p>
          </table:table-cell>
          <table:table-cell office:value-type="float" office:value="2258" table:formula="of:=SUM([.L12];[.L22])" table:style-name="ce212">
            <text:p><text:s/>2,258<text:s/></text:p>
          </table:table-cell>
          <table:table-cell office:value-type="percentage" office:value="0.30398492191707055" table:formula="of:=IF([.L11]=0;&quot;-&quot;;[.L11]/([.L11]+[.N11]))" table:style-name="ce213">
            <text:p>30.40%</text:p>
          </table:table-cell>
          <table:table-cell office:value-type="float" office:value="5170" table:formula="of:=SUM([.N12];[.N22])" table:style-name="ce212">
            <text:p><text:s/>5,170<text:s/></text:p>
          </table:table-cell>
          <table:table-cell office:value-type="percentage" office:value="0.69601507808292951" table:formula="of:=IF([.N11]=0;&quot;-&quot;;[.N11]/([.N11]+[.L11]))" table:style-name="ce213">
            <text:p>69.60%</text:p>
          </table:table-cell>
          <table:table-cell office:value-type="float" office:value="361" table:formula="of:=SUM([.P12];[.P22])" table:style-name="ce212">
            <text:p><text:s/>361<text:s/></text:p>
          </table:table-cell>
          <table:table-cell office:value-type="percentage" office:value="0.25440451021846372" table:formula="of:=IF([.P11]=0;&quot;-&quot;;[.P11]/([.P11]+[.R11]))" table:style-name="ce213">
            <text:p>25.44%</text:p>
          </table:table-cell>
          <table:table-cell office:value-type="float" office:value="1058" table:formula="of:=SUM([.R12];[.R22])" table:style-name="ce212">
            <text:p><text:s/>1,058<text:s/></text:p>
          </table:table-cell>
          <table:table-cell office:value-type="percentage" office:value="0.74559548978153634" table:formula="of:=IF([.R11]=0;&quot;-&quot;;[.R11]/([.R11]+[.P11]))" table:style-name="ce213">
            <text:p>74.56%</text:p>
          </table:table-cell>
          <table:table-cell office:value-type="float" office:value="0" table:formula="of:=SUM([.T12];[.T22])" table:style-name="ce212">
            <text:p><text:s/>-<text:s text:c="3"/></text:p>
          </table:table-cell>
          <table:table-cell office:value-type="string" office:string-value="-" table:formula="of:=IF([.T11]=0;&quot;-&quot;;[.T11]/([.T11]+[.V11]))" table:style-name="ce213">
            <text:p>-</text:p>
          </table:table-cell>
          <table:table-cell office:value-type="float" office:value="1" table:formula="of:=SUM([.V12];[.V22])" table:style-name="ce212">
            <text:p><text:s/>1<text:s/></text:p>
          </table:table-cell>
          <table:table-cell office:value-type="percentage" office:value="1" table:formula="of:=IF([.V11]=0;&quot;-&quot;;[.V11]/([.V11]+[.T11]))" table:style-name="ce213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14"/>
          <table:table-cell office:value-type="string" table:style-name="ce215">
            <text:p>中央機關 <text:s/>小 <text:s text:c="4"/>計</text:p>
          </table:table-cell>
          <table:table-cell office:value-type="float" office:value="3551" table:formula="of:=SUM([.D12];[.F12])" table:style-name="ce216">
            <text:p><text:s/>3,551<text:s/></text:p>
          </table:table-cell>
          <table:table-cell office:value-type="float" office:value="1083" table:formula="of:=SUM([.H12];[.L12];[.P12];[.T12])" table:style-name="ce216">
            <text:p><text:s/>1,083<text:s/></text:p>
          </table:table-cell>
          <table:table-cell office:value-type="percentage" office:value="0.30498451140523797" table:formula="of:=IF([.D12]=0;&quot;-&quot;;[.D12]/([.D12]+[.F12]))" table:style-name="ce217">
            <text:p>30.50%</text:p>
          </table:table-cell>
          <table:table-cell office:value-type="float" office:value="2468" table:formula="of:=SUM([.J12];[.N12];[.R12];[.V12])" table:style-name="ce216">
            <text:p><text:s/>2,468<text:s/></text:p>
          </table:table-cell>
          <table:table-cell office:value-type="percentage" office:value="0.69501548859476203" table:formula="of:=IF([.F12]=0;&quot;-&quot;;[.F12]/([.F12]+[.D12]))" table:style-name="ce217">
            <text:p>69.50%</text:p>
          </table:table-cell>
          <table:table-cell office:value-type="float" office:value="79" table:formula="of:=SUM([.H13]+[.H17]+[.H21])" table:style-name="ce216">
            <text:p><text:s/>79<text:s/></text:p>
          </table:table-cell>
          <table:table-cell office:value-type="percentage" office:value="0.40721649484536082" table:formula="of:=IF([.H12]=0;&quot;-&quot;;[.H12]/([.H12]+[.J12]))" table:style-name="ce217">
            <text:p>40.72%</text:p>
          </table:table-cell>
          <table:table-cell office:value-type="float" office:value="115" table:formula="of:=SUM([.J13]+[.J17]+[.J21])" table:style-name="ce216">
            <text:p><text:s/>115<text:s/></text:p>
          </table:table-cell>
          <table:table-cell office:value-type="percentage" office:value="0.59278350515463918" table:formula="of:=IF([.J12]=0;&quot;-&quot;;[.J12]/([.J12]+[.H12]))" table:style-name="ce217">
            <text:p>59.28%</text:p>
          </table:table-cell>
          <table:table-cell office:value-type="float" office:value="840" table:formula="of:=SUM([.L13]+[.L17]+[.L21])" table:style-name="ce216">
            <text:p><text:s/>840<text:s/></text:p>
          </table:table-cell>
          <table:table-cell office:value-type="percentage" office:value="0.29661016949152541" table:formula="of:=IF([.L12]=0;&quot;-&quot;;[.L12]/([.L12]+[.N12]))" table:style-name="ce217">
            <text:p>29.66%</text:p>
          </table:table-cell>
          <table:table-cell office:value-type="float" office:value="1992" table:formula="of:=SUM([.N13]+[.N17]+[.N21])" table:style-name="ce216">
            <text:p><text:s/>1,992<text:s/></text:p>
          </table:table-cell>
          <table:table-cell office:value-type="percentage" office:value="0.70338983050847459" table:formula="of:=IF([.N12]=0;&quot;-&quot;;[.N12]/([.N12]+[.L12]))" table:style-name="ce217">
            <text:p>70.34%</text:p>
          </table:table-cell>
          <table:table-cell office:value-type="float" office:value="164" table:formula="of:=SUM([.P13]+[.P17]+[.P21])" table:style-name="ce216">
            <text:p><text:s/>164<text:s/></text:p>
          </table:table-cell>
          <table:table-cell office:value-type="percentage" office:value="0.31297709923664124" table:formula="of:=IF([.P12]=0;&quot;-&quot;;[.P12]/([.P12]+[.R12]))" table:style-name="ce217">
            <text:p>31.30%</text:p>
          </table:table-cell>
          <table:table-cell office:value-type="float" office:value="360" table:formula="of:=SUM([.R13]+[.R17]+[.R21])" table:style-name="ce216">
            <text:p><text:s/>360<text:s/></text:p>
          </table:table-cell>
          <table:table-cell office:value-type="percentage" office:value="0.68702290076335881" table:formula="of:=IF([.R12]=0;&quot;-&quot;;[.R12]/([.R12]+[.P12]))" table:style-name="ce217">
            <text:p>68.70%</text:p>
          </table:table-cell>
          <table:table-cell office:value-type="float" office:value="0" table:formula="of:=SUM([.T13]+[.T17]+[.T21])" table:style-name="ce216">
            <text:p><text:s/>-<text:s text:c="3"/></text:p>
          </table:table-cell>
          <table:table-cell office:value-type="string" office:string-value="-" table:formula="of:=IF([.T12]=0;&quot;-&quot;;[.T12]/([.T12]+[.V12]))" table:style-name="ce217">
            <text:p>-</text:p>
          </table:table-cell>
          <table:table-cell office:value-type="float" office:value="1" table:formula="of:=SUM([.V13]+[.V17]+[.V21])" table:style-name="ce216">
            <text:p><text:s/>1<text:s/></text:p>
          </table:table-cell>
          <table:table-cell office:value-type="percentage" office:value="1" table:formula="of:=IF([.V12]=0;&quot;-&quot;;[.V12]/([.V12]+[.T12]))" table:style-name="ce217">
            <text:p>100.00%</text:p>
          </table:table-cell>
          <table:table-cell table:number-columns-repeated="16361" table:style-name="ce235"/>
        </table:table-row>
        <table:table-row table:style-name="ro9">
          <table:table-cell table:style-name="ce247"/>
          <table:table-cell office:value-type="string" table:style-name="ce218">
            <text:p>行政機關</text:p>
          </table:table-cell>
          <table:table-cell office:value-type="float" office:value="2107" table:formula="of:=SUM([.D13];[.F13])" table:style-name="ce216">
            <text:p><text:s/>2,107<text:s/></text:p>
          </table:table-cell>
          <table:table-cell office:value-type="float" office:value="578" table:formula="of:=SUM([.H13];[.L13];[.P13];[.T13])" table:style-name="ce216">
            <text:p><text:s/>578<text:s/></text:p>
          </table:table-cell>
          <table:table-cell office:value-type="percentage" office:value="0.27432368296155674" table:formula="of:=IF([.D13]=0;&quot;-&quot;;[.D13]/([.D13]+[.F13]))" table:style-name="ce217">
            <text:p>27.43%</text:p>
          </table:table-cell>
          <table:table-cell office:value-type="float" office:value="1529" table:formula="of:=SUM([.J13];[.N13];[.R13];[.V13])" table:style-name="ce216">
            <text:p><text:s/>1,529<text:s/></text:p>
          </table:table-cell>
          <table:table-cell office:value-type="percentage" office:value="0.72567631703844326" table:formula="of:=IF([.F13]=0;&quot;-&quot;;[.F13]/([.F13]+[.D13]))" table:style-name="ce217">
            <text:p>72.57%</text:p>
          </table:table-cell>
          <table:table-cell office:value-type="float" office:value="47" table:formula="of:=SUM([.H14]+[.H15]+[.H16])" table:style-name="ce216">
            <text:p><text:s/>47<text:s/></text:p>
          </table:table-cell>
          <table:table-cell office:value-type="percentage" office:value="0.38524590163934425" table:formula="of:=IF([.H13]=0;&quot;-&quot;;[.H13]/([.H13]+[.J13]))" table:style-name="ce217">
            <text:p>38.52%</text:p>
          </table:table-cell>
          <table:table-cell office:value-type="float" office:value="75" table:formula="of:=SUM([.J14]+[.J15]+[.J16])" table:style-name="ce216">
            <text:p><text:s/>75<text:s/></text:p>
          </table:table-cell>
          <table:table-cell office:value-type="percentage" office:value="0.61475409836065575" table:formula="of:=IF([.J13]=0;&quot;-&quot;;[.J13]/([.J13]+[.H13]))" table:style-name="ce217">
            <text:p>61.48%</text:p>
          </table:table-cell>
          <table:table-cell office:value-type="float" office:value="479" table:formula="of:=SUM([.L14]+[.L15]+[.L16])" table:style-name="ce216">
            <text:p><text:s/>479<text:s/></text:p>
          </table:table-cell>
          <table:table-cell office:value-type="percentage" office:value="0.27138810198300284" table:formula="of:=IF([.L13]=0;&quot;-&quot;;[.L13]/([.L13]+[.N13]))" table:style-name="ce217">
            <text:p>27.14%</text:p>
          </table:table-cell>
          <table:table-cell office:value-type="float" office:value="1286" table:formula="of:=SUM([.N14]+[.N15]+[.N16])" table:style-name="ce216">
            <text:p><text:s/>1,286<text:s/></text:p>
          </table:table-cell>
          <table:table-cell office:value-type="percentage" office:value="0.72861189801699722" table:formula="of:=IF([.N13]=0;&quot;-&quot;;[.N13]/([.N13]+[.L13]))" table:style-name="ce217">
            <text:p>72.86%</text:p>
          </table:table-cell>
          <table:table-cell office:value-type="float" office:value="52" table:formula="of:=SUM([.P14]+[.P15]+[.P16])" table:style-name="ce216">
            <text:p><text:s/>52<text:s/></text:p>
          </table:table-cell>
          <table:table-cell office:value-type="percentage" office:value="0.23744292237442921" table:formula="of:=IF([.P13]=0;&quot;-&quot;;[.P13]/([.P13]+[.R13]))" table:style-name="ce217">
            <text:p>23.74%</text:p>
          </table:table-cell>
          <table:table-cell office:value-type="float" office:value="167" table:formula="of:=SUM([.R14]+[.R15]+[.R16])" table:style-name="ce216">
            <text:p><text:s/>167<text:s/></text:p>
          </table:table-cell>
          <table:table-cell office:value-type="percentage" office:value="0.76255707762557079" table:formula="of:=IF([.R13]=0;&quot;-&quot;;[.R13]/([.R13]+[.P13]))" table:style-name="ce217">
            <text:p>76.26%</text:p>
          </table:table-cell>
          <table:table-cell office:value-type="float" office:value="0" table:formula="of:=SUM([.T14]+[.T15]+[.T16])" table:style-name="ce216">
            <text:p><text:s/>-<text:s text:c="3"/></text:p>
          </table:table-cell>
          <table:table-cell office:value-type="string" office:string-value="-" table:formula="of:=IF([.T13]=0;&quot;-&quot;;[.T13]/([.T13]+[.V13]))" table:style-name="ce217">
            <text:p>-</text:p>
          </table:table-cell>
          <table:table-cell office:value-type="float" office:value="1" table:formula="of:=SUM([.V14]+[.V15]+[.V16])" table:style-name="ce216">
            <text:p><text:s/>1<text:s/></text:p>
          </table:table-cell>
          <table:table-cell office:value-type="percentage" office:value="1" table:formula="of:=IF([.V13]=0;&quot;-&quot;;[.V13]/([.V13]+[.T13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一般行政</text:p>
          </table:table-cell>
          <table:table-cell office:value-type="float" office:value="1728" table:formula="of:=SUM([.D14];[.F14])" table:style-name="ce216">
            <text:p><text:s/>1,728<text:s/></text:p>
          </table:table-cell>
          <table:table-cell office:value-type="float" office:value="392" table:formula="of:=SUM([.H14];[.L14];[.P14];[.T14])" table:style-name="ce216">
            <text:p><text:s/>392<text:s/></text:p>
          </table:table-cell>
          <table:table-cell office:value-type="percentage" office:value="0.22685185185185186" table:formula="of:=IF([.D14]=0;&quot;-&quot;;[.D14]/([.D14]+[.F14]))" table:style-name="ce217">
            <text:p>22.69%</text:p>
          </table:table-cell>
          <table:table-cell office:value-type="float" office:value="1336" table:formula="of:=SUM([.J14];[.N14];[.R14];[.V14])" table:style-name="ce216">
            <text:p><text:s/>1,336<text:s/></text:p>
          </table:table-cell>
          <table:table-cell office:value-type="percentage" office:value="0.77314814814814814" table:formula="of:=IF([.F14]=0;&quot;-&quot;;[.F14]/([.F14]+[.D14]))" table:style-name="ce217">
            <text:p>77.31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35714285714285715" table:formula="of:=IF([.H14]=0;&quot;-&quot;;[.H14]/([.H14]+[.J14]))" table:style-name="ce217">
            <text:p>35.71%</text:p>
          </table:table-cell>
          <table:table-cell office:value-type="float" office:value="72" table:style-name="ce216">
            <text:p><text:s/>72<text:s/></text:p>
          </table:table-cell>
          <table:table-cell office:value-type="percentage" office:value="0.6428571428571429" table:formula="of:=IF([.J14]=0;&quot;-&quot;;[.J14]/([.J14]+[.H14]))" table:style-name="ce217">
            <text:p>64.29%</text:p>
          </table:table-cell>
          <table:table-cell office:value-type="float" office:value="307" table:style-name="ce216">
            <text:p><text:s/>307<text:s/></text:p>
          </table:table-cell>
          <table:table-cell office:value-type="percentage" office:value="0.21634954193093728" table:formula="of:=IF([.L14]=0;&quot;-&quot;;[.L14]/([.L14]+[.N14]))" table:style-name="ce217">
            <text:p>21.63%</text:p>
          </table:table-cell>
          <table:table-cell office:value-type="float" office:value="1112" table:style-name="ce216">
            <text:p><text:s/>1,112<text:s/></text:p>
          </table:table-cell>
          <table:table-cell office:value-type="percentage" office:value="0.78365045806906275" table:formula="of:=IF([.N14]=0;&quot;-&quot;;[.N14]/([.N14]+[.L14]))" table:style-name="ce217">
            <text:p>78.37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22959183673469388" table:formula="of:=IF([.P14]=0;&quot;-&quot;;[.P14]/([.P14]+[.R14]))" table:style-name="ce217">
            <text:p>22.96%</text:p>
          </table:table-cell>
          <table:table-cell office:value-type="float" office:value="151" table:style-name="ce216">
            <text:p><text:s/>151<text:s/></text:p>
          </table:table-cell>
          <table:table-cell office:value-type="percentage" office:value="0.77040816326530615" table:formula="of:=IF([.R14]=0;&quot;-&quot;;[.R14]/([.R14]+[.P14]))" table:style-name="ce217">
            <text:p>77.0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4]=0;&quot;-&quot;;[.T14]/([.T14]+[.V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V14]=0;&quot;-&quot;;[.V14]/([.V14]+[.T14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衛生醫療</text:p>
          </table:table-cell>
          <table:table-cell office:value-type="float" office:value="157" table:formula="of:=SUM([.D15];[.F15])" table:style-name="ce216">
            <text:p><text:s/>157<text:s/></text:p>
          </table:table-cell>
          <table:table-cell office:value-type="float" office:value="63" table:formula="of:=SUM([.H15];[.L15];[.P15];[.T15])" table:style-name="ce216">
            <text:p><text:s/>63<text:s/></text:p>
          </table:table-cell>
          <table:table-cell office:value-type="percentage" office:value="0.40127388535031849" table:formula="of:=IF([.D15]=0;&quot;-&quot;;[.D15]/([.D15]+[.F15]))" table:style-name="ce217">
            <text:p>40.13%</text:p>
          </table:table-cell>
          <table:table-cell office:value-type="float" office:value="94" table:formula="of:=SUM([.J15];[.N15];[.R15];[.V15])" table:style-name="ce216">
            <text:p><text:s/>94<text:s/></text:p>
          </table:table-cell>
          <table:table-cell office:value-type="percentage" office:value="0.59872611464968151" table:formula="of:=IF([.F15]=0;&quot;-&quot;;[.F15]/([.F15]+[.D15]))" table:style-name="ce217">
            <text:p>59.87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6" table:formula="of:=IF([.H15]=0;&quot;-&quot;;[.H15]/([.H15]+[.J15]))" table:style-name="ce217">
            <text:p>6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4" table:formula="of:=IF([.J15]=0;&quot;-&quot;;[.J15]/([.J15]+[.H15]))" table:style-name="ce217">
            <text:p>40.00%</text:p>
          </table:table-cell>
          <table:table-cell office:value-type="float" office:value="55" table:style-name="ce216">
            <text:p><text:s/>55<text:s/></text:p>
          </table:table-cell>
          <table:table-cell office:value-type="percentage" office:value="0.40145985401459855" table:formula="of:=IF([.L15]=0;&quot;-&quot;;[.L15]/([.L15]+[.N15]))" table:style-name="ce217">
            <text:p>40.15%</text:p>
          </table:table-cell>
          <table:table-cell office:value-type="float" office:value="82" table:style-name="ce216">
            <text:p><text:s/>82<text:s/></text:p>
          </table:table-cell>
          <table:table-cell office:value-type="percentage" office:value="0.59854014598540151" table:formula="of:=IF([.N15]=0;&quot;-&quot;;[.N15]/([.N15]+[.L15]))" table:style-name="ce217">
            <text:p>59.8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33333333333333331" table:formula="of:=IF([.P15]=0;&quot;-&quot;;[.P15]/([.P15]+[.R15]))" table:style-name="ce217">
            <text:p>33.33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66666666666666663" table:formula="of:=IF([.R15]=0;&quot;-&quot;;[.R15]/([.R15]+[.P15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5]=0;&quot;-&quot;;[.T15]/([.T15]+[.V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5]=0;&quot;-&quot;;[.V15]/([.V15]+[.T1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222" table:formula="of:=SUM([.D16];[.F16])" table:style-name="ce216">
            <text:p><text:s/>222<text:s/></text:p>
          </table:table-cell>
          <table:table-cell office:value-type="float" office:value="123" table:formula="of:=SUM([.H16];[.L16];[.P16];[.T16])" table:style-name="ce216">
            <text:p><text:s/>123<text:s/></text:p>
          </table:table-cell>
          <table:table-cell office:value-type="percentage" office:value="0.55405405405405406" table:formula="of:=IF([.D16]=0;&quot;-&quot;;[.D16]/([.D16]+[.F16]))" table:style-name="ce217">
            <text:p>55.41%</text:p>
          </table:table-cell>
          <table:table-cell office:value-type="float" office:value="99" table:formula="of:=SUM([.J16];[.N16];[.R16];[.V16])" table:style-name="ce216">
            <text:p><text:s/>99<text:s/></text:p>
          </table:table-cell>
          <table:table-cell office:value-type="percentage" office:value="0.44594594594594594" table:formula="of:=IF([.F16]=0;&quot;-&quot;;[.F16]/([.F16]+[.D16]))" table:style-name="ce217">
            <text:p>44.59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H16]=0;&quot;-&quot;;[.H16]/([.H16]+[.J16]))" table:style-name="ce217">
            <text:p>80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J16]=0;&quot;-&quot;;[.J16]/([.J16]+[.H16]))" table:style-name="ce217">
            <text:p>20.00%</text:p>
          </table:table-cell>
          <table:table-cell office:value-type="float" office:value="117" table:style-name="ce216">
            <text:p><text:s/>117<text:s/></text:p>
          </table:table-cell>
          <table:table-cell office:value-type="percentage" office:value="0.55980861244019142" table:formula="of:=IF([.L16]=0;&quot;-&quot;;[.L16]/([.L16]+[.N16]))" table:style-name="ce217">
            <text:p>55.98%</text:p>
          </table:table-cell>
          <table:table-cell office:value-type="float" office:value="92" table:style-name="ce216">
            <text:p><text:s/>92<text:s/></text:p>
          </table:table-cell>
          <table:table-cell office:value-type="percentage" office:value="0.44019138755980863" table:formula="of:=IF([.N16]=0;&quot;-&quot;;[.N16]/([.N16]+[.L16]))" table:style-name="ce217">
            <text:p>44.02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5" table:formula="of:=IF([.P16]=0;&quot;-&quot;;[.P16]/([.P16]+[.R16]))" table:style-name="ce217">
            <text:p>25.00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75" table:formula="of:=IF([.R16]=0;&quot;-&quot;;[.R16]/([.R16]+[.P16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6]=0;&quot;-&quot;;[.T16]/([.T16]+[.V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6]=0;&quot;-&quot;;[.V16]/([.V16]+[.T1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8">
            <text:p>事業機構</text:p>
          </table:table-cell>
          <table:table-cell office:value-type="float" office:value="818" table:formula="of:=SUM([.D17];[.F17])" table:style-name="ce216">
            <text:p><text:s/>818<text:s/></text:p>
          </table:table-cell>
          <table:table-cell office:value-type="float" office:value="344" table:formula="of:=SUM([.H17];[.L17];[.P17];[.T17])" table:style-name="ce216">
            <text:p><text:s/>344<text:s/></text:p>
          </table:table-cell>
          <table:table-cell office:value-type="percentage" office:value="0.42053789731051344" table:formula="of:=IF([.D17]=0;&quot;-&quot;;[.D17]/([.D17]+[.F17]))" table:style-name="ce217">
            <text:p>42.05%</text:p>
          </table:table-cell>
          <table:table-cell office:value-type="float" office:value="474" table:formula="of:=SUM([.J17];[.N17];[.R17];[.V17])" table:style-name="ce216">
            <text:p><text:s/>474<text:s/></text:p>
          </table:table-cell>
          <table:table-cell office:value-type="percentage" office:value="0.5794621026894865" table:formula="of:=IF([.F17]=0;&quot;-&quot;;[.F17]/([.F17]+[.D17]))" table:style-name="ce217">
            <text:p>57.95%</text:p>
          </table:table-cell>
          <table:table-cell office:value-type="float" office:value="15" table:formula="of:=SUM([.H18]+[.H19]+[.H20])" table:style-name="ce216">
            <text:p><text:s/>15<text:s/></text:p>
          </table:table-cell>
          <table:table-cell office:value-type="percentage" office:value="0.625" table:formula="of:=IF([.H17]=0;&quot;-&quot;;[.H17]/([.H17]+[.J17]))" table:style-name="ce217">
            <text:p>62.50%</text:p>
          </table:table-cell>
          <table:table-cell office:value-type="float" office:value="9" table:formula="of:=SUM([.J18]+[.J19]+[.J20])" table:style-name="ce216">
            <text:p><text:s/>9<text:s/></text:p>
          </table:table-cell>
          <table:table-cell office:value-type="percentage" office:value="0.375" table:formula="of:=IF([.J17]=0;&quot;-&quot;;[.J17]/([.J17]+[.H17]))" table:style-name="ce217">
            <text:p>37.50%</text:p>
          </table:table-cell>
          <table:table-cell office:value-type="float" office:value="226" table:formula="of:=SUM([.L18]+[.L19]+[.L20])" table:style-name="ce216">
            <text:p><text:s/>226<text:s/></text:p>
          </table:table-cell>
          <table:table-cell office:value-type="percentage" office:value="0.41929499072356213" table:formula="of:=IF([.L17]=0;&quot;-&quot;;[.L17]/([.L17]+[.N17]))" table:style-name="ce217">
            <text:p>41.93%</text:p>
          </table:table-cell>
          <table:table-cell office:value-type="float" office:value="313" table:formula="of:=SUM([.N18]+[.N19]+[.N20])" table:style-name="ce216">
            <text:p><text:s/>313<text:s/></text:p>
          </table:table-cell>
          <table:table-cell office:value-type="percentage" office:value="0.58070500927643787" table:formula="of:=IF([.N17]=0;&quot;-&quot;;[.N17]/([.N17]+[.L17]))" table:style-name="ce217">
            <text:p>58.07%</text:p>
          </table:table-cell>
          <table:table-cell office:value-type="float" office:value="103" table:formula="of:=SUM([.P18]+[.P19]+[.P20])" table:style-name="ce216">
            <text:p><text:s/>103<text:s/></text:p>
          </table:table-cell>
          <table:table-cell office:value-type="percentage" office:value="0.40392156862745099" table:formula="of:=IF([.P17]=0;&quot;-&quot;;[.P17]/([.P17]+[.R17]))" table:style-name="ce217">
            <text:p>40.39%</text:p>
          </table:table-cell>
          <table:table-cell office:value-type="float" office:value="152" table:formula="of:=SUM([.R18]+[.R19]+[.R20])" table:style-name="ce216">
            <text:p><text:s/>152<text:s/></text:p>
          </table:table-cell>
          <table:table-cell office:value-type="percentage" office:value="0.59607843137254901" table:formula="of:=IF([.R17]=0;&quot;-&quot;;[.R17]/([.R17]+[.P17]))" table:style-name="ce217">
            <text:p>59.61%</text:p>
          </table:table-cell>
          <table:table-cell office:value-type="float" office:value="0" table:formula="of:=SUM([.T18]+[.T19]+[.T20])" table:style-name="ce216">
            <text:p><text:s/>-<text:s text:c="3"/></text:p>
          </table:table-cell>
          <table:table-cell office:value-type="string" office:string-value="-" table:formula="of:=IF([.T17]=0;&quot;-&quot;;[.T17]/([.T17]+[.V17]))" table:style-name="ce217">
            <text:p>-</text:p>
          </table:table-cell>
          <table:table-cell office:value-type="float" office:value="0" table:formula="of:=SUM([.V18]+[.V19]+[.V20])" table:style-name="ce216">
            <text:p><text:s/>-<text:s text:c="3"/></text:p>
          </table:table-cell>
          <table:table-cell office:value-type="string" office:string-value="-" table:formula="of:=IF([.V17]=0;&quot;-&quot;;[.V17]/([.V17]+[.T1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573" table:formula="of:=SUM([.D18];[.F18])" table:style-name="ce216">
            <text:p><text:s/>573<text:s/></text:p>
          </table:table-cell>
          <table:table-cell office:value-type="float" office:value="239" table:formula="of:=SUM([.H18];[.L18];[.P18];[.T18])" table:style-name="ce216">
            <text:p><text:s/>239<text:s/></text:p>
          </table:table-cell>
          <table:table-cell office:value-type="percentage" office:value="0.41710296684118675" table:formula="of:=IF([.D18]=0;&quot;-&quot;;[.D18]/([.D18]+[.F18]))" table:style-name="ce217">
            <text:p>41.71%</text:p>
          </table:table-cell>
          <table:table-cell office:value-type="float" office:value="334" table:formula="of:=SUM([.J18];[.N18];[.R18];[.V18])" table:style-name="ce216">
            <text:p><text:s/>334<text:s/></text:p>
          </table:table-cell>
          <table:table-cell office:value-type="percentage" office:value="0.58289703315881325" table:formula="of:=IF([.F18]=0;&quot;-&quot;;[.F18]/([.F18]+[.D18]))" table:style-name="ce217">
            <text:p>58.29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7" table:formula="of:=IF([.H18]=0;&quot;-&quot;;[.H18]/([.H18]+[.J18]))" table:style-name="ce217">
            <text:p>70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3" table:formula="of:=IF([.J18]=0;&quot;-&quot;;[.J18]/([.J18]+[.H18]))" table:style-name="ce217">
            <text:p>30.00%</text:p>
          </table:table-cell>
          <table:table-cell office:value-type="float" office:value="173" table:style-name="ce216">
            <text:p><text:s/>173<text:s/></text:p>
          </table:table-cell>
          <table:table-cell office:value-type="percentage" office:value="0.43908629441624364" table:formula="of:=IF([.L18]=0;&quot;-&quot;;[.L18]/([.L18]+[.N18]))" table:style-name="ce217">
            <text:p>43.91%</text:p>
          </table:table-cell>
          <table:table-cell office:value-type="float" office:value="221" table:style-name="ce216">
            <text:p><text:s/>221<text:s/></text:p>
          </table:table-cell>
          <table:table-cell office:value-type="percentage" office:value="0.56091370558375631" table:formula="of:=IF([.N18]=0;&quot;-&quot;;[.N18]/([.N18]+[.L18]))" table:style-name="ce217">
            <text:p>56.09%</text:p>
          </table:table-cell>
          <table:table-cell office:value-type="float" office:value="59" table:style-name="ce216">
            <text:p><text:s/>59<text:s/></text:p>
          </table:table-cell>
          <table:table-cell office:value-type="percentage" office:value="0.34911242603550297" table:formula="of:=IF([.P18]=0;&quot;-&quot;;[.P18]/([.P18]+[.R18]))" table:style-name="ce217">
            <text:p>34.91%</text:p>
          </table:table-cell>
          <table:table-cell office:value-type="float" office:value="110" table:style-name="ce216">
            <text:p><text:s/>110<text:s/></text:p>
          </table:table-cell>
          <table:table-cell office:value-type="percentage" office:value="0.65088757396449703" table:formula="of:=IF([.R18]=0;&quot;-&quot;;[.R18]/([.R18]+[.P18]))" table:style-name="ce217">
            <text:p>65.0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8]=0;&quot;-&quot;;[.T18]/([.T18]+[.V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8]=0;&quot;-&quot;;[.V18]/([.V18]+[.T1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169" table:formula="of:=SUM([.D19];[.F19])" table:style-name="ce216">
            <text:p><text:s/>169<text:s/></text:p>
          </table:table-cell>
          <table:table-cell office:value-type="float" office:value="84" table:formula="of:=SUM([.H19];[.L19];[.P19];[.T19])" table:style-name="ce216">
            <text:p><text:s/>84<text:s/></text:p>
          </table:table-cell>
          <table:table-cell office:value-type="percentage" office:value="0.49704142011834318" table:formula="of:=IF([.D19]=0;&quot;-&quot;;[.D19]/([.D19]+[.F19]))" table:style-name="ce217">
            <text:p>49.70%</text:p>
          </table:table-cell>
          <table:table-cell office:value-type="float" office:value="85" table:formula="of:=SUM([.J19];[.N19];[.R19];[.V19])" table:style-name="ce216">
            <text:p><text:s/>85<text:s/></text:p>
          </table:table-cell>
          <table:table-cell office:value-type="percentage" office:value="0.50295857988165682" table:formula="of:=IF([.F19]=0;&quot;-&quot;;[.F19]/([.F19]+[.D19]))" table:style-name="ce217">
            <text:p>50.30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66666666666666663" table:formula="of:=IF([.H19]=0;&quot;-&quot;;[.H19]/([.H19]+[.J19]))" table:style-name="ce217">
            <text:p>66.67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33333333333333331" table:formula="of:=IF([.J19]=0;&quot;-&quot;;[.J19]/([.J19]+[.H19]))" table:style-name="ce217">
            <text:p>33.33%</text:p>
          </table:table-cell>
          <table:table-cell office:value-type="float" office:value="34" table:style-name="ce216">
            <text:p><text:s/>34<text:s/></text:p>
          </table:table-cell>
          <table:table-cell office:value-type="percentage" office:value="0.44155844155844154" table:formula="of:=IF([.L19]=0;&quot;-&quot;;[.L19]/([.L19]+[.N19]))" table:style-name="ce217">
            <text:p>44.16%</text:p>
          </table:table-cell>
          <table:table-cell office:value-type="float" office:value="43" table:style-name="ce216">
            <text:p><text:s/>43<text:s/></text:p>
          </table:table-cell>
          <table:table-cell office:value-type="percentage" office:value="0.55844155844155841" table:formula="of:=IF([.N19]=0;&quot;-&quot;;[.N19]/([.N19]+[.L19]))" table:style-name="ce217">
            <text:p>55.84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52500000000000002" table:formula="of:=IF([.P19]=0;&quot;-&quot;;[.P19]/([.P19]+[.R19]))" table:style-name="ce217">
            <text:p>52.50%</text:p>
          </table:table-cell>
          <table:table-cell office:value-type="float" office:value="38" table:style-name="ce216">
            <text:p><text:s/>38<text:s/></text:p>
          </table:table-cell>
          <table:table-cell office:value-type="percentage" office:value="0.47499999999999998" table:formula="of:=IF([.R19]=0;&quot;-&quot;;[.R19]/([.R19]+[.P19]))" table:style-name="ce217">
            <text:p>47.5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9]=0;&quot;-&quot;;[.T19]/([.T19]+[.V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9]=0;&quot;-&quot;;[.V19]/([.V19]+[.T1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76" table:formula="of:=SUM([.D20];[.F20])" table:style-name="ce216">
            <text:p><text:s/>76<text:s/></text:p>
          </table:table-cell>
          <table:table-cell office:value-type="float" office:value="21" table:formula="of:=SUM([.H20];[.L20];[.P20];[.T20])" table:style-name="ce216">
            <text:p><text:s/>21<text:s/></text:p>
          </table:table-cell>
          <table:table-cell office:value-type="percentage" office:value="0.27631578947368424" table:formula="of:=IF([.D20]=0;&quot;-&quot;;[.D20]/([.D20]+[.F20]))" table:style-name="ce217">
            <text:p>27.63%</text:p>
          </table:table-cell>
          <table:table-cell office:value-type="float" office:value="55" table:formula="of:=SUM([.J20];[.N20];[.R20];[.V20])" table:style-name="ce216">
            <text:p><text:s/>55<text:s/></text:p>
          </table:table-cell>
          <table:table-cell office:value-type="percentage" office:value="0.72368421052631582" table:formula="of:=IF([.F20]=0;&quot;-&quot;;[.F20]/([.F20]+[.D20]))" table:style-name="ce217">
            <text:p>72.3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0]=0;&quot;-&quot;;[.H20]/([.H20]+[.J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J20]=0;&quot;-&quot;;[.J20]/([.J20]+[.H20]))" table:style-name="ce217">
            <text:p>100.00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27941176470588236" table:formula="of:=IF([.L20]=0;&quot;-&quot;;[.L20]/([.L20]+[.N20]))" table:style-name="ce217">
            <text:p>27.94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72058823529411764" table:formula="of:=IF([.N20]=0;&quot;-&quot;;[.N20]/([.N20]+[.L20]))" table:style-name="ce217">
            <text:p>72.06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33333333333333331" table:formula="of:=IF([.P20]=0;&quot;-&quot;;[.P20]/([.P20]+[.R20]))" table:style-name="ce217">
            <text:p>33.3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66666666666666663" table:formula="of:=IF([.R20]=0;&quot;-&quot;;[.R20]/([.R20]+[.P20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0]=0;&quot;-&quot;;[.T20]/([.T20]+[.V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0]=0;&quot;-&quot;;[.V20]/([.V20]+[.T2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8">
            <text:p>各級學校</text:p>
          </table:table-cell>
          <table:table-cell office:value-type="float" office:value="626" table:formula="of:=SUM([.D21];[.F21])" table:style-name="ce216">
            <text:p><text:s/>626<text:s/></text:p>
          </table:table-cell>
          <table:table-cell office:value-type="float" office:value="161" table:formula="of:=SUM([.H21];[.L21];[.P21];[.T21])" table:style-name="ce216">
            <text:p><text:s/>161<text:s/></text:p>
          </table:table-cell>
          <table:table-cell office:value-type="percentage" office:value="0.25718849840255592" table:formula="of:=IF([.D21]=0;&quot;-&quot;;[.D21]/([.D21]+[.F21]))" table:style-name="ce217">
            <text:p>25.72%</text:p>
          </table:table-cell>
          <table:table-cell office:value-type="float" office:value="465" table:formula="of:=SUM([.J21];[.N21];[.R21];[.V21])" table:style-name="ce216">
            <text:p><text:s/>465<text:s/></text:p>
          </table:table-cell>
          <table:table-cell office:value-type="percentage" office:value="0.74281150159744413" table:formula="of:=IF([.F21]=0;&quot;-&quot;;[.F21]/([.F21]+[.D21]))" table:style-name="ce217">
            <text:p>74.28%</text:p>
          </table:table-cell>
          <table:table-cell office:value-type="float" office:value="17" table:style-name="ce216">
            <text:p><text:s/>17<text:s/></text:p>
          </table:table-cell>
          <table:table-cell office:value-type="percentage" office:value="0.35416666666666669" table:formula="of:=IF([.H21]=0;&quot;-&quot;;[.H21]/([.H21]+[.J21]))" table:style-name="ce217">
            <text:p>35.42%</text:p>
          </table:table-cell>
          <table:table-cell office:value-type="float" office:value="31" table:style-name="ce216">
            <text:p><text:s/>31<text:s/></text:p>
          </table:table-cell>
          <table:table-cell office:value-type="percentage" office:value="0.64583333333333337" table:formula="of:=IF([.J21]=0;&quot;-&quot;;[.J21]/([.J21]+[.H21]))" table:style-name="ce217">
            <text:p>64.58%</text:p>
          </table:table-cell>
          <table:table-cell office:value-type="float" office:value="135" table:style-name="ce216">
            <text:p><text:s/>135<text:s/></text:p>
          </table:table-cell>
          <table:table-cell office:value-type="percentage" office:value="0.25568181818181818" table:formula="of:=IF([.L21]=0;&quot;-&quot;;[.L21]/([.L21]+[.N21]))" table:style-name="ce217">
            <text:p>25.57%</text:p>
          </table:table-cell>
          <table:table-cell office:value-type="float" office:value="393" table:style-name="ce216">
            <text:p><text:s/>393<text:s/></text:p>
          </table:table-cell>
          <table:table-cell office:value-type="percentage" office:value="0.74431818181818177" table:formula="of:=IF([.N21]=0;&quot;-&quot;;[.N21]/([.N21]+[.L21]))" table:style-name="ce217">
            <text:p>74.43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18" table:formula="of:=IF([.P21]=0;&quot;-&quot;;[.P21]/([.P21]+[.R21]))" table:style-name="ce217">
            <text:p>18.00%</text:p>
          </table:table-cell>
          <table:table-cell office:value-type="float" office:value="41" table:style-name="ce216">
            <text:p><text:s/>41<text:s/></text:p>
          </table:table-cell>
          <table:table-cell office:value-type="percentage" office:value="0.82" table:formula="of:=IF([.R21]=0;&quot;-&quot;;[.R21]/([.R21]+[.P21]))" table:style-name="ce217">
            <text:p>82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1]=0;&quot;-&quot;;[.T21]/([.T21]+[.V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1]=0;&quot;-&quot;;[.V21]/([.V21]+[.T21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1">
            <text:p>地方機關 <text:s/>小 <text:s text:c="4"/>計</text:p>
          </table:table-cell>
          <table:table-cell office:value-type="float" office:value="5563" table:formula="of:=SUM([.D22];[.F22])" table:style-name="ce216">
            <text:p><text:s/>5,563<text:s/></text:p>
          </table:table-cell>
          <table:table-cell office:value-type="float" office:value="1653" table:formula="of:=SUM([.H22];[.L22];[.P22];[.T22])" table:style-name="ce216">
            <text:p><text:s/>1,653<text:s/></text:p>
          </table:table-cell>
          <table:table-cell office:value-type="percentage" office:value="0.29714182994786986" table:formula="of:=IF([.D22]=0;&quot;-&quot;;[.D22]/([.D22]+[.F22]))" table:style-name="ce217">
            <text:p>29.71%</text:p>
          </table:table-cell>
          <table:table-cell office:value-type="float" office:value="3910" table:formula="of:=SUM([.J22];[.N22];[.R22];[.V22])" table:style-name="ce216">
            <text:p><text:s/>3,910<text:s/></text:p>
          </table:table-cell>
          <table:table-cell office:value-type="percentage" office:value="0.70285817005213014" table:formula="of:=IF([.F22]=0;&quot;-&quot;;[.F22]/([.F22]+[.D22]))" table:style-name="ce217">
            <text:p>70.29%</text:p>
          </table:table-cell>
          <table:table-cell office:value-type="float" office:value="38" table:formula="of:=SUM([.H23]+[.H27]+[.H31])" table:style-name="ce216">
            <text:p><text:s/>38<text:s/></text:p>
          </table:table-cell>
          <table:table-cell office:value-type="percentage" office:value="0.52777777777777779" table:formula="of:=IF([.H22]=0;&quot;-&quot;;[.H22]/([.H22]+[.J22]))" table:style-name="ce217">
            <text:p>52.78%</text:p>
          </table:table-cell>
          <table:table-cell office:value-type="float" office:value="34" table:formula="of:=SUM([.J23]+[.J27]+[.J31])" table:style-name="ce216">
            <text:p><text:s/>34<text:s/></text:p>
          </table:table-cell>
          <table:table-cell office:value-type="percentage" office:value="0.47222222222222221" table:formula="of:=IF([.J22]=0;&quot;-&quot;;[.J22]/([.J22]+[.H22]))" table:style-name="ce217">
            <text:p>47.22%</text:p>
          </table:table-cell>
          <table:table-cell office:value-type="float" office:value="1418" table:formula="of:=SUM([.L23]+[.L27]+[.L31])" table:style-name="ce216">
            <text:p><text:s/>1,418<text:s/></text:p>
          </table:table-cell>
          <table:table-cell office:value-type="percentage" office:value="0.30852915578764145" table:formula="of:=IF([.L22]=0;&quot;-&quot;;[.L22]/([.L22]+[.N22]))" table:style-name="ce217">
            <text:p>30.85%</text:p>
          </table:table-cell>
          <table:table-cell office:value-type="float" office:value="3178" table:formula="of:=SUM([.N23]+[.N27]+[.N31])" table:style-name="ce216">
            <text:p><text:s/>3,178<text:s/></text:p>
          </table:table-cell>
          <table:table-cell office:value-type="percentage" office:value="0.6914708442123586" table:formula="of:=IF([.N22]=0;&quot;-&quot;;[.N22]/([.N22]+[.L22]))" table:style-name="ce217">
            <text:p>69.15%</text:p>
          </table:table-cell>
          <table:table-cell office:value-type="float" office:value="197" table:formula="of:=SUM([.P23]+[.P27]+[.P31])" table:style-name="ce216">
            <text:p><text:s/>197<text:s/></text:p>
          </table:table-cell>
          <table:table-cell office:value-type="percentage" office:value="0.22011173184357541" table:formula="of:=IF([.P22]=0;&quot;-&quot;;[.P22]/([.P22]+[.R22]))" table:style-name="ce217">
            <text:p>22.01%</text:p>
          </table:table-cell>
          <table:table-cell office:value-type="float" office:value="698" table:formula="of:=SUM([.R23]+[.R27]+[.R31])" table:style-name="ce216">
            <text:p><text:s/>698<text:s/></text:p>
          </table:table-cell>
          <table:table-cell office:value-type="percentage" office:value="0.77988826815642454" table:formula="of:=IF([.R22]=0;&quot;-&quot;;[.R22]/([.R22]+[.P22]))" table:style-name="ce217">
            <text:p>77.99%</text:p>
          </table:table-cell>
          <table:table-cell office:value-type="float" office:value="0" table:formula="of:=SUM([.T23]+[.T27]+[.T31])" table:style-name="ce216">
            <text:p><text:s/>-<text:s text:c="3"/></text:p>
          </table:table-cell>
          <table:table-cell office:value-type="string" office:string-value="-" table:formula="of:=IF([.T22]=0;&quot;-&quot;;[.T22]/([.T22]+[.V22]))" table:style-name="ce217">
            <text:p>-</text:p>
          </table:table-cell>
          <table:table-cell office:value-type="float" office:value="0" table:formula="of:=SUM([.V23]+[.V27]+[.V31])" table:style-name="ce216">
            <text:p><text:s/>-<text:s text:c="3"/></text:p>
          </table:table-cell>
          <table:table-cell office:value-type="string" office:string-value="-" table:formula="of:=IF([.V22]=0;&quot;-&quot;;[.V22]/([.V22]+[.T22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8">
            <text:p>行政機關</text:p>
          </table:table-cell>
          <table:table-cell office:value-type="float" office:value="3096" table:formula="of:=SUM([.D23];[.F23])" table:style-name="ce216">
            <text:p><text:s/>3,096<text:s/></text:p>
          </table:table-cell>
          <table:table-cell office:value-type="float" office:value="976" table:formula="of:=SUM([.H23];[.L23];[.P23];[.T23])" table:style-name="ce216">
            <text:p><text:s/>976<text:s/></text:p>
          </table:table-cell>
          <table:table-cell office:value-type="percentage" office:value="0.3152454780361757" table:formula="of:=IF([.D23]=0;&quot;-&quot;;[.D23]/([.D23]+[.F23]))" table:style-name="ce217">
            <text:p>31.52%</text:p>
          </table:table-cell>
          <table:table-cell office:value-type="float" office:value="2120" table:formula="of:=SUM([.J23];[.N23];[.R23];[.V23])" table:style-name="ce216">
            <text:p><text:s/>2,120<text:s/></text:p>
          </table:table-cell>
          <table:table-cell office:value-type="percentage" office:value="0.68475452196382425" table:formula="of:=IF([.F23]=0;&quot;-&quot;;[.F23]/([.F23]+[.D23]))" table:style-name="ce217">
            <text:p>68.48%</text:p>
          </table:table-cell>
          <table:table-cell office:value-type="float" office:value="38" table:formula="of:=SUM([.H24]+[.H25]+[.H26])" table:style-name="ce216">
            <text:p><text:s/>38<text:s/></text:p>
          </table:table-cell>
          <table:table-cell office:value-type="percentage" office:value="0.53521126760563376" table:formula="of:=IF([.H23]=0;&quot;-&quot;;[.H23]/([.H23]+[.J23]))" table:style-name="ce217">
            <text:p>53.52%</text:p>
          </table:table-cell>
          <table:table-cell office:value-type="float" office:value="33" table:formula="of:=SUM([.J24]+[.J25]+[.J26])" table:style-name="ce216">
            <text:p><text:s/>33<text:s/></text:p>
          </table:table-cell>
          <table:table-cell office:value-type="percentage" office:value="0.46478873239436619" table:formula="of:=IF([.J23]=0;&quot;-&quot;;[.J23]/([.J23]+[.H23]))" table:style-name="ce217">
            <text:p>46.48%</text:p>
          </table:table-cell>
          <table:table-cell office:value-type="float" office:value="834" table:formula="of:=SUM([.L24]+[.L25]+[.L26])" table:style-name="ce216">
            <text:p><text:s/>834<text:s/></text:p>
          </table:table-cell>
          <table:table-cell office:value-type="percentage" office:value="0.33453670276774972" table:formula="of:=IF([.L23]=0;&quot;-&quot;;[.L23]/([.L23]+[.N23]))" table:style-name="ce217">
            <text:p>33.45%</text:p>
          </table:table-cell>
          <table:table-cell office:value-type="float" office:value="1659" table:formula="of:=SUM([.N24]+[.N25]+[.N26])" table:style-name="ce216">
            <text:p><text:s/>1,659<text:s/></text:p>
          </table:table-cell>
          <table:table-cell office:value-type="percentage" office:value="0.66546329723225028" table:formula="of:=IF([.N23]=0;&quot;-&quot;;[.N23]/([.N23]+[.L23]))" table:style-name="ce217">
            <text:p>66.55%</text:p>
          </table:table-cell>
          <table:table-cell office:value-type="float" office:value="104" table:formula="of:=SUM([.P24]+[.P25]+[.P26])" table:style-name="ce216">
            <text:p><text:s/>104<text:s/></text:p>
          </table:table-cell>
          <table:table-cell office:value-type="percentage" office:value="0.19548872180451127" table:formula="of:=IF([.P23]=0;&quot;-&quot;;[.P23]/([.P23]+[.R23]))" table:style-name="ce217">
            <text:p>19.55%</text:p>
          </table:table-cell>
          <table:table-cell office:value-type="float" office:value="428" table:formula="of:=SUM([.R24]+[.R25]+[.R26])" table:style-name="ce216">
            <text:p><text:s/>428<text:s/></text:p>
          </table:table-cell>
          <table:table-cell office:value-type="percentage" office:value="0.80451127819548873" table:formula="of:=IF([.R23]=0;&quot;-&quot;;[.R23]/([.R23]+[.P23]))" table:style-name="ce217">
            <text:p>80.45%</text:p>
          </table:table-cell>
          <table:table-cell office:value-type="float" office:value="0" table:formula="of:=SUM([.T24]+[.T25]+[.T26])" table:style-name="ce216">
            <text:p><text:s/>-<text:s text:c="3"/></text:p>
          </table:table-cell>
          <table:table-cell office:value-type="string" office:string-value="-" table:formula="of:=IF([.T23]=0;&quot;-&quot;;[.T23]/([.T23]+[.V23]))" table:style-name="ce217">
            <text:p>-</text:p>
          </table:table-cell>
          <table:table-cell office:value-type="float" office:value="0" table:formula="of:=SUM([.V24]+[.V25]+[.V26])" table:style-name="ce216">
            <text:p><text:s/>-<text:s text:c="3"/></text:p>
          </table:table-cell>
          <table:table-cell office:value-type="string" office:string-value="-" table:formula="of:=IF([.V23]=0;&quot;-&quot;;[.V23]/([.V23]+[.T23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一般行政</text:p>
          </table:table-cell>
          <table:table-cell office:value-type="float" office:value="2543" table:formula="of:=SUM([.D24];[.F24])" table:style-name="ce216">
            <text:p><text:s/>2,543<text:s/></text:p>
          </table:table-cell>
          <table:table-cell office:value-type="float" office:value="677" table:formula="of:=SUM([.H24];[.L24];[.P24];[.T24])" table:style-name="ce216">
            <text:p><text:s/>677<text:s/></text:p>
          </table:table-cell>
          <table:table-cell office:value-type="percentage" office:value="0.26622099882029099" table:formula="of:=IF([.D24]=0;&quot;-&quot;;[.D24]/([.D24]+[.F24]))" table:style-name="ce217">
            <text:p>26.62%</text:p>
          </table:table-cell>
          <table:table-cell office:value-type="float" office:value="1866" table:formula="of:=SUM([.J24];[.N24];[.R24];[.V24])" table:style-name="ce216">
            <text:p><text:s/>1,866<text:s/></text:p>
          </table:table-cell>
          <table:table-cell office:value-type="percentage" office:value="0.73377900117970896" table:formula="of:=IF([.F24]=0;&quot;-&quot;;[.F24]/([.F24]+[.D24]))" table:style-name="ce217">
            <text:p>73.38%</text:p>
          </table:table-cell>
          <table:table-cell office:value-type="float" office:value="38" table:style-name="ce216">
            <text:p><text:s/>38<text:s/></text:p>
          </table:table-cell>
          <table:table-cell office:value-type="percentage" office:value="0.53521126760563376" table:formula="of:=IF([.H24]=0;&quot;-&quot;;[.H24]/([.H24]+[.J24]))" table:style-name="ce217">
            <text:p>53.52%</text:p>
          </table:table-cell>
          <table:table-cell office:value-type="float" office:value="33" table:style-name="ce216">
            <text:p><text:s/>33<text:s/></text:p>
          </table:table-cell>
          <table:table-cell office:value-type="percentage" office:value="0.46478873239436619" table:formula="of:=IF([.J24]=0;&quot;-&quot;;[.J24]/([.J24]+[.H24]))" table:style-name="ce217">
            <text:p>46.48%</text:p>
          </table:table-cell>
          <table:table-cell office:value-type="float" office:value="549" table:style-name="ce216">
            <text:p><text:s/>549<text:s/></text:p>
          </table:table-cell>
          <table:table-cell office:value-type="percentage" office:value="0.27381546134663343" table:formula="of:=IF([.L24]=0;&quot;-&quot;;[.L24]/([.L24]+[.N24]))" table:style-name="ce217">
            <text:p>27.38%</text:p>
          </table:table-cell>
          <table:table-cell office:value-type="float" office:value="1456" table:style-name="ce216">
            <text:p><text:s/>1,456<text:s/></text:p>
          </table:table-cell>
          <table:table-cell office:value-type="percentage" office:value="0.72618453865336663" table:formula="of:=IF([.N24]=0;&quot;-&quot;;[.N24]/([.N24]+[.L24]))" table:style-name="ce217">
            <text:p>72.62%</text:p>
          </table:table-cell>
          <table:table-cell office:value-type="float" office:value="90" table:style-name="ce216">
            <text:p><text:s/>90<text:s/></text:p>
          </table:table-cell>
          <table:table-cell office:value-type="percentage" office:value="0.19271948608137046" table:formula="of:=IF([.P24]=0;&quot;-&quot;;[.P24]/([.P24]+[.R24]))" table:style-name="ce217">
            <text:p>19.27%</text:p>
          </table:table-cell>
          <table:table-cell office:value-type="float" office:value="377" table:style-name="ce216">
            <text:p><text:s/>377<text:s/></text:p>
          </table:table-cell>
          <table:table-cell office:value-type="percentage" office:value="0.80728051391862954" table:formula="of:=IF([.R24]=0;&quot;-&quot;;[.R24]/([.R24]+[.P24]))" table:style-name="ce217">
            <text:p>80.7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4]=0;&quot;-&quot;;[.T24]/([.T24]+[.V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4]=0;&quot;-&quot;;[.V24]/([.V24]+[.T24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衛生醫療</text:p>
          </table:table-cell>
          <table:table-cell office:value-type="float" office:value="43" table:formula="of:=SUM([.D25];[.F25])" table:style-name="ce216">
            <text:p><text:s/>43<text:s/></text:p>
          </table:table-cell>
          <table:table-cell office:value-type="float" office:value="12" table:formula="of:=SUM([.H25];[.L25];[.P25];[.T25])" table:style-name="ce216">
            <text:p><text:s/>12<text:s/></text:p>
          </table:table-cell>
          <table:table-cell office:value-type="percentage" office:value="0.27906976744186046" table:formula="of:=IF([.D25]=0;&quot;-&quot;;[.D25]/([.D25]+[.F25]))" table:style-name="ce217">
            <text:p>27.91%</text:p>
          </table:table-cell>
          <table:table-cell office:value-type="float" office:value="31" table:formula="of:=SUM([.J25];[.N25];[.R25];[.V25])" table:style-name="ce216">
            <text:p><text:s/>31<text:s/></text:p>
          </table:table-cell>
          <table:table-cell office:value-type="percentage" office:value="0.72093023255813948" table:formula="of:=IF([.F25]=0;&quot;-&quot;;[.F25]/([.F25]+[.D25]))" table:style-name="ce217">
            <text:p>72.0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5]=0;&quot;-&quot;;[.H25]/([.H25]+[.J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5]=0;&quot;-&quot;;[.J25]/([.J25]+[.H25]))" table:style-name="ce217">
            <text:p>-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26470588235294118" table:formula="of:=IF([.L25]=0;&quot;-&quot;;[.L25]/([.L25]+[.N25]))" table:style-name="ce217">
            <text:p>26.47%</text:p>
          </table:table-cell>
          <table:table-cell office:value-type="float" office:value="25" table:style-name="ce216">
            <text:p><text:s/>25<text:s/></text:p>
          </table:table-cell>
          <table:table-cell office:value-type="percentage" office:value="0.73529411764705888" table:formula="of:=IF([.N25]=0;&quot;-&quot;;[.N25]/([.N25]+[.L25]))" table:style-name="ce217">
            <text:p>73.53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33333333333333331" table:formula="of:=IF([.P25]=0;&quot;-&quot;;[.P25]/([.P25]+[.R25]))" table:style-name="ce217">
            <text:p>33.33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66666666666666663" table:formula="of:=IF([.R25]=0;&quot;-&quot;;[.R25]/([.R25]+[.P25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5]=0;&quot;-&quot;;[.T25]/([.T25]+[.V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5]=0;&quot;-&quot;;[.V25]/([.V25]+[.T2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510" table:formula="of:=SUM([.D26];[.F26])" table:style-name="ce216">
            <text:p><text:s/>510<text:s/></text:p>
          </table:table-cell>
          <table:table-cell office:value-type="float" office:value="287" table:formula="of:=SUM([.H26];[.L26];[.P26];[.T26])" table:style-name="ce216">
            <text:p><text:s/>287<text:s/></text:p>
          </table:table-cell>
          <table:table-cell office:value-type="percentage" office:value="0.56274509803921569" table:formula="of:=IF([.D26]=0;&quot;-&quot;;[.D26]/([.D26]+[.F26]))" table:style-name="ce217">
            <text:p>56.27%</text:p>
          </table:table-cell>
          <table:table-cell office:value-type="float" office:value="223" table:formula="of:=SUM([.J26];[.N26];[.R26];[.V26])" table:style-name="ce216">
            <text:p><text:s/>223<text:s/></text:p>
          </table:table-cell>
          <table:table-cell office:value-type="percentage" office:value="0.43725490196078431" table:formula="of:=IF([.F26]=0;&quot;-&quot;;[.F26]/([.F26]+[.D26]))" table:style-name="ce217">
            <text:p>43.7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6]=0;&quot;-&quot;;[.H26]/([.H26]+[.J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6]=0;&quot;-&quot;;[.J26]/([.J26]+[.H26]))" table:style-name="ce217">
            <text:p>-</text:p>
          </table:table-cell>
          <table:table-cell office:value-type="float" office:value="276" table:style-name="ce216">
            <text:p><text:s/>276<text:s/></text:p>
          </table:table-cell>
          <table:table-cell office:value-type="percentage" office:value="0.60792951541850215" table:formula="of:=IF([.L26]=0;&quot;-&quot;;[.L26]/([.L26]+[.N26]))" table:style-name="ce217">
            <text:p>60.79%</text:p>
          </table:table-cell>
          <table:table-cell office:value-type="float" office:value="178" table:style-name="ce216">
            <text:p><text:s/>178<text:s/></text:p>
          </table:table-cell>
          <table:table-cell office:value-type="percentage" office:value="0.39207048458149779" table:formula="of:=IF([.N26]=0;&quot;-&quot;;[.N26]/([.N26]+[.L26]))" table:style-name="ce217">
            <text:p>39.21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19642857142857142" table:formula="of:=IF([.P26]=0;&quot;-&quot;;[.P26]/([.P26]+[.R26]))" table:style-name="ce217">
            <text:p>19.64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8035714285714286" table:formula="of:=IF([.R26]=0;&quot;-&quot;;[.R26]/([.R26]+[.P26]))" table:style-name="ce217">
            <text:p>80.3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6]=0;&quot;-&quot;;[.T26]/([.T26]+[.V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6]=0;&quot;-&quot;;[.V26]/([.V26]+[.T2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18">
            <text:p>事業機構</text:p>
          </table:table-cell>
          <table:table-cell office:value-type="float" office:value="23" table:formula="of:=SUM([.D27];[.F27])" table:style-name="ce216">
            <text:p><text:s/>23<text:s/></text:p>
          </table:table-cell>
          <table:table-cell office:value-type="float" office:value="2" table:formula="of:=SUM([.H27];[.L27];[.P27];[.T27])" table:style-name="ce216">
            <text:p><text:s/>2<text:s/></text:p>
          </table:table-cell>
          <table:table-cell office:value-type="percentage" office:value="8.6956521739130432E-2" table:formula="of:=IF([.D27]=0;&quot;-&quot;;[.D27]/([.D27]+[.F27]))" table:style-name="ce217">
            <text:p>8.70%</text:p>
          </table:table-cell>
          <table:table-cell office:value-type="float" office:value="21" table:formula="of:=SUM([.J27];[.N27];[.R27];[.V27])" table:style-name="ce216">
            <text:p><text:s/>21<text:s/></text:p>
          </table:table-cell>
          <table:table-cell office:value-type="percentage" office:value="0.91304347826086951" table:formula="of:=IF([.F27]=0;&quot;-&quot;;[.F27]/([.F27]+[.D27]))" table:style-name="ce217">
            <text:p>91.30%</text:p>
          </table:table-cell>
          <table:table-cell office:value-type="float" office:value="0" table:formula="of:=SUM([.H28]+[.H29]+[.H30])" table:style-name="ce216">
            <text:p><text:s/>-<text:s text:c="3"/></text:p>
          </table:table-cell>
          <table:table-cell office:value-type="string" office:string-value="-" table:formula="of:=IF([.H27]=0;&quot;-&quot;;[.H27]/([.H27]+[.J27]))" table:style-name="ce217">
            <text:p>-</text:p>
          </table:table-cell>
          <table:table-cell office:value-type="float" office:value="0" table:formula="of:=SUM([.J28]+[.J29]+[.J30])" table:style-name="ce216">
            <text:p><text:s/>-<text:s text:c="3"/></text:p>
          </table:table-cell>
          <table:table-cell office:value-type="string" office:string-value="-" table:formula="of:=IF([.J27]=0;&quot;-&quot;;[.J27]/([.J27]+[.H27]))" table:style-name="ce217">
            <text:p>-</text:p>
          </table:table-cell>
          <table:table-cell office:value-type="float" office:value="2" table:formula="of:=SUM([.L28]+[.L29]+[.L30])" table:style-name="ce216">
            <text:p><text:s/>2<text:s/></text:p>
          </table:table-cell>
          <table:table-cell office:value-type="percentage" office:value="0.10526315789473684" table:formula="of:=IF([.L27]=0;&quot;-&quot;;[.L27]/([.L27]+[.N27]))" table:style-name="ce217">
            <text:p>10.53%</text:p>
          </table:table-cell>
          <table:table-cell office:value-type="float" office:value="17" table:formula="of:=SUM([.N28]+[.N29]+[.N30])" table:style-name="ce216">
            <text:p><text:s/>17<text:s/></text:p>
          </table:table-cell>
          <table:table-cell office:value-type="percentage" office:value="0.89473684210526316" table:formula="of:=IF([.N27]=0;&quot;-&quot;;[.N27]/([.N27]+[.L27]))" table:style-name="ce217">
            <text:p>89.47%</text:p>
          </table:table-cell>
          <table:table-cell office:value-type="float" office:value="0" table:formula="of:=SUM([.P28]+[.P29]+[.P30])" table:style-name="ce216">
            <text:p><text:s/>-<text:s text:c="3"/></text:p>
          </table:table-cell>
          <table:table-cell office:value-type="string" office:string-value="-" table:formula="of:=IF([.P27]=0;&quot;-&quot;;[.P27]/([.P27]+[.R27]))" table:style-name="ce217">
            <text:p>-</text:p>
          </table:table-cell>
          <table:table-cell office:value-type="float" office:value="4" table:formula="of:=SUM([.R28]+[.R29]+[.R30])" table:style-name="ce216">
            <text:p><text:s/>4<text:s/></text:p>
          </table:table-cell>
          <table:table-cell office:value-type="percentage" office:value="1" table:formula="of:=IF([.R27]=0;&quot;-&quot;;[.R27]/([.R27]+[.P27]))" table:style-name="ce217">
            <text:p>100.00%</text:p>
          </table:table-cell>
          <table:table-cell office:value-type="float" office:value="0" table:formula="of:=SUM([.T28]+[.T29]+[.T30])" table:style-name="ce216">
            <text:p><text:s/>-<text:s text:c="3"/></text:p>
          </table:table-cell>
          <table:table-cell office:value-type="string" office:string-value="-" table:formula="of:=IF([.T27]=0;&quot;-&quot;;[.T27]/([.T27]+[.V27]))" table:style-name="ce217">
            <text:p>-</text:p>
          </table:table-cell>
          <table:table-cell office:value-type="float" office:value="0" table:formula="of:=SUM([.V28]+[.V29]+[.V30])" table:style-name="ce216">
            <text:p><text:s/>-<text:s text:c="3"/></text:p>
          </table:table-cell>
          <table:table-cell office:value-type="string" office:string-value="-" table:formula="of:=IF([.V27]=0;&quot;-&quot;;[.V27]/([.V27]+[.T2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16" table:formula="of:=SUM([.D28];[.F28])" table:style-name="ce216">
            <text:p><text:s/>16<text:s/></text:p>
          </table:table-cell>
          <table:table-cell office:value-type="float" office:value="1" table:formula="of:=SUM([.H28];[.L28];[.P28];[.T28])" table:style-name="ce216">
            <text:p><text:s/>1<text:s/></text:p>
          </table:table-cell>
          <table:table-cell office:value-type="percentage" office:value="6.25E-2" table:formula="of:=IF([.D28]=0;&quot;-&quot;;[.D28]/([.D28]+[.F28]))" table:style-name="ce217">
            <text:p>6.25%</text:p>
          </table:table-cell>
          <table:table-cell office:value-type="float" office:value="15" table:formula="of:=SUM([.J28];[.N28];[.R28];[.V28])" table:style-name="ce216">
            <text:p><text:s/>15<text:s/></text:p>
          </table:table-cell>
          <table:table-cell office:value-type="percentage" office:value="0.9375" table:formula="of:=IF([.F28]=0;&quot;-&quot;;[.F28]/([.F28]+[.D28]))" table:style-name="ce217">
            <text:p>93.7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8]=0;&quot;-&quot;;[.H28]/([.H28]+[.J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8]=0;&quot;-&quot;;[.J28]/([.J28]+[.H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7.6923076923076927E-2" table:formula="of:=IF([.L28]=0;&quot;-&quot;;[.L28]/([.L28]+[.N28]))" table:style-name="ce217">
            <text:p>7.69%</text:p>
          </table:table-cell>
          <table:table-cell office:value-type="float" office:value="12" table:style-name="ce216">
            <text:p><text:s/>12<text:s/></text:p>
          </table:table-cell>
          <table:table-cell office:value-type="percentage" office:value="0.92307692307692313" table:formula="of:=IF([.N28]=0;&quot;-&quot;;[.N28]/([.N28]+[.L28]))" table:style-name="ce217">
            <text:p>92.31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8]=0;&quot;-&quot;;[.P28]/([.P28]+[.R28]))" table:style-name="ce217">
            <text:p>-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1" table:formula="of:=IF([.R28]=0;&quot;-&quot;;[.R28]/([.R28]+[.P28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8]=0;&quot;-&quot;;[.T28]/([.T28]+[.V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8]=0;&quot;-&quot;;[.V28]/([.V28]+[.T2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D29];[.F29])" table:style-name="ce216">
            <text:p><text:s/>6<text:s/></text:p>
          </table:table-cell>
          <table:table-cell office:value-type="float" office:value="1" table:formula="of:=SUM([.H29];[.L29];[.P29];[.T29])" table:style-name="ce216">
            <text:p><text:s/>1<text:s/></text:p>
          </table:table-cell>
          <table:table-cell office:value-type="percentage" office:value="0.16666666666666666" table:formula="of:=IF([.D29]=0;&quot;-&quot;;[.D29]/([.D29]+[.F29]))" table:style-name="ce217">
            <text:p>16.67%</text:p>
          </table:table-cell>
          <table:table-cell office:value-type="float" office:value="5" table:formula="of:=SUM([.J29];[.N29];[.R29];[.V29])" table:style-name="ce216">
            <text:p><text:s/>5<text:s/></text:p>
          </table:table-cell>
          <table:table-cell office:value-type="percentage" office:value="0.83333333333333337" table:formula="of:=IF([.F29]=0;&quot;-&quot;;[.F29]/([.F29]+[.D29]))" table:style-name="ce217">
            <text:p>83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9]=0;&quot;-&quot;;[.H29]/([.H29]+[.J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9]=0;&quot;-&quot;;[.J29]/([.J29]+[.H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L29]=0;&quot;-&quot;;[.L29]/([.L29]+[.N29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N29]=0;&quot;-&quot;;[.N29]/([.N29]+[.L29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9]=0;&quot;-&quot;;[.P29]/([.P29]+[.R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R29]=0;&quot;-&quot;;[.R29]/([.R29]+[.P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9]=0;&quot;-&quot;;[.T29]/([.T29]+[.V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9]=0;&quot;-&quot;;[.V29]/([.V29]+[.T2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30];[.F30])" table:style-name="ce216">
            <text:p><text:s/>1<text:s/></text:p>
          </table:table-cell>
          <table:table-cell office:value-type="float" office:value="0" table:formula="of:=SUM([.H30];[.L30];[.P30];[.T30])" table:style-name="ce216">
            <text:p><text:s/>-<text:s text:c="3"/></text:p>
          </table:table-cell>
          <table:table-cell office:value-type="string" office:string-value="-" table:formula="of:=IF([.D30]=0;&quot;-&quot;;[.D30]/([.D30]+[.F30]))" table:style-name="ce217">
            <text:p>-</text:p>
          </table:table-cell>
          <table:table-cell office:value-type="float" office:value="1" table:formula="of:=SUM([.J30];[.N30];[.R30];[.V30])" table:style-name="ce216">
            <text:p><text:s/>1<text:s/></text:p>
          </table:table-cell>
          <table:table-cell office:value-type="percentage" office:value="1" table:formula="of:=IF([.F30]=0;&quot;-&quot;;[.F30]/([.F30]+[.D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30]=0;&quot;-&quot;;[.H30]/([.H30]+[.J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30]=0;&quot;-&quot;;[.J30]/([.J30]+[.H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L30]=0;&quot;-&quot;;[.L30]/([.L30]+[.N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N30]=0;&quot;-&quot;;[.N30]/([.N30]+[.L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30]=0;&quot;-&quot;;[.P30]/([.P30]+[.R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R30]=0;&quot;-&quot;;[.R30]/([.R30]+[.P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30]=0;&quot;-&quot;;[.T30]/([.T30]+[.V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30]=0;&quot;-&quot;;[.V30]/([.V30]+[.T3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47"/>
          <table:table-cell office:value-type="string" table:style-name="ce222">
            <text:p>各級學校</text:p>
          </table:table-cell>
          <table:table-cell office:value-type="float" office:value="2444" table:formula="of:=SUM([.D31];[.F31])" table:style-name="ce223">
            <text:p><text:s/>2,444<text:s/></text:p>
          </table:table-cell>
          <table:table-cell office:value-type="float" office:value="675" table:formula="of:=SUM([.H31];[.L31];[.P31];[.T31])" table:style-name="ce223">
            <text:p><text:s/>675<text:s/></text:p>
          </table:table-cell>
          <table:table-cell office:value-type="percentage" office:value="0.27618657937806873" table:formula="of:=IF([.D31]=0;&quot;-&quot;;[.D31]/([.D31]+[.F31]))" table:style-name="ce224">
            <text:p>27.62%</text:p>
          </table:table-cell>
          <table:table-cell office:value-type="float" office:value="1769" table:formula="of:=SUM([.J31];[.N31];[.R31];[.V31])" table:style-name="ce223">
            <text:p><text:s/>1,769<text:s/></text:p>
          </table:table-cell>
          <table:table-cell office:value-type="percentage" office:value="0.72381342062193121" table:formula="of:=IF([.F31]=0;&quot;-&quot;;[.F31]/([.F31]+[.D31]))" table:style-name="ce224">
            <text:p>72.38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H31]=0;&quot;-&quot;;[.H31]/([.H31]+[.J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J31]=0;&quot;-&quot;;[.J31]/([.J31]+[.H31]))" table:style-name="ce224">
            <text:p>100.00%</text:p>
          </table:table-cell>
          <table:table-cell office:value-type="float" office:value="582" table:style-name="ce223">
            <text:p><text:s/>582<text:s/></text:p>
          </table:table-cell>
          <table:table-cell office:value-type="percentage" office:value="0.27927063339731284" table:formula="of:=IF([.L31]=0;&quot;-&quot;;[.L31]/([.L31]+[.N31]))" table:style-name="ce224">
            <text:p>27.93%</text:p>
          </table:table-cell>
          <table:table-cell office:value-type="float" office:value="1502" table:style-name="ce223">
            <text:p><text:s/>1,502<text:s/></text:p>
          </table:table-cell>
          <table:table-cell office:value-type="percentage" office:value="0.72072936660268716" table:formula="of:=IF([.N31]=0;&quot;-&quot;;[.N31]/([.N31]+[.L31]))" table:style-name="ce224">
            <text:p>72.07%</text:p>
          </table:table-cell>
          <table:table-cell office:value-type="float" office:value="93" table:style-name="ce223">
            <text:p><text:s/>93<text:s/></text:p>
          </table:table-cell>
          <table:table-cell office:value-type="percentage" office:value="0.25905292479108633" table:formula="of:=IF([.P31]=0;&quot;-&quot;;[.P31]/([.P31]+[.R31]))" table:style-name="ce224">
            <text:p>25.91%</text:p>
          </table:table-cell>
          <table:table-cell office:value-type="float" office:value="266" table:style-name="ce223">
            <text:p><text:s/>266<text:s/></text:p>
          </table:table-cell>
          <table:table-cell office:value-type="percentage" office:value="0.74094707520891367" table:formula="of:=IF([.R31]=0;&quot;-&quot;;[.R31]/([.R31]+[.P31]))" table:style-name="ce224">
            <text:p>74.09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T31]=0;&quot;-&quot;;[.T31]/([.T31]+[.V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V31]=0;&quot;-&quot;;[.V31]/([.V31]+[.T31]))" table:style-name="ce224">
            <text:p>-</text:p>
          </table:table-cell>
          <table:table-cell table:number-columns-repeated="16361" table:style-name="ce227"/>
        </table:table-row>
        <table:table-row table:style-name="ro10">
          <table:table-cell table:style-name="ce247"/>
          <table:table-cell office:value-type="string" table:number-columns-spanned="21" table:number-rows-spanned="1" table:style-name="ce274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style-name="ce254"/>
          <table:table-cell table:number-columns-repeated="3" table:style-name="ce246"/>
          <table:table-cell table:number-columns-repeated="16358"/>
        </table:table-row>
        <table:table-row table:style-name="ro10">
          <table:table-cell table:number-columns-repeated="2" table:style-name="ce247"/>
          <table:table-cell table:number-columns-repeated="21" table:style-name="ce254"/>
          <table:table-cell table:number-columns-repeated="16361"/>
        </table:table-row>
        <table:table-row table:number-rows-repeated="1048543" table:style-name="ro10">
          <table:table-cell table:number-columns-repeated="16384"/>
        </table:table-row>
      </table:table>
      <table:table table:name="1111231" table:style-name="ta1">
        <table:table-column table:style-name="co1" table:default-cell-style-name="ce227"/>
        <table:table-column table:style-name="co2" table:default-cell-style-name="ce227"/>
        <table:table-column table:style-name="co3" table:number-columns-repeated="21" table:default-cell-style-name="ce246"/>
        <table:table-column table:style-name="co4" table:default-cell-style-name="ce246"/>
        <table:table-column table:style-name="co3" table:default-cell-style-name="ce246"/>
        <table:table-column table:style-name="co5" table:default-cell-style-name="ce246"/>
        <table:table-column table:style-name="co7" table:number-columns-repeated="16358" table:default-cell-style-name="ce227"/>
        <table:table-row table:style-name="ro1">
          <table:table-cell table:style-name="ce243"/>
          <table:table-cell office:value-type="string" table:number-columns-spanned="22" table:number-rows-spanned="1" table:style-name="ce279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8"/>
        </table:table-row>
        <table:table-row table:style-name="ro1">
          <table:table-cell table:style-name="ce227"/>
          <table:table-cell office:value-type="string" table:number-columns-spanned="22" table:number-rows-spanned="1" table:style-name="ce267">
            <text:p>(<text:span text:style-name="T10">依官等及性別區分</text:span>)</text:p>
          </table:table-cell>
          <table:covered-table-cell table:number-columns-repeated="21"/>
          <table:table-cell table:number-columns-repeated="16361" table:style-name="ce227"/>
        </table:table-row>
        <table:table-row table:style-name="ro2">
          <table:table-cell table:style-name="ce227"/>
          <table:table-cell office:value-type="string" table:number-columns-spanned="22" table:number-rows-spanned="1" table:style-name="ce268">
            <text:p>中華民國111年12月31日</text:p>
          </table:table-cell>
          <table:covered-table-cell table:number-columns-repeated="21"/>
          <table:table-cell table:number-columns-repeated="3" table:style-name="ce26"/>
          <table:table-cell table:number-columns-repeated="16358"/>
        </table:table-row>
        <table:table-row table:style-name="ro3">
          <table:table-cell table:style-name="ce227"/>
          <table:table-cell table:number-columns-repeated="18" table:style-name="ce50"/>
          <table:table-cell table:number-columns-repeated="3" table:style-name="ce228"/>
          <table:table-cell office:value-type="string" table:style-name="ce231">
            <text:p>單位：人</text:p>
          </table:table-cell>
          <table:table-cell table:number-columns-repeated="3" table:style-name="ce26"/>
          <table:table-cell table:number-columns-repeated="16358"/>
        </table:table-row>
        <table:table-row table:style-name="ro4">
          <table:table-cell table:style-name="ce227"/>
          <table:table-cell office:value-type="string" table:number-columns-spanned="1" table:number-rows-spanned="6" table:style-name="ce269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1" table:style-name="ce227"/>
        </table:table-row>
        <table:table-row table:style-name="ro5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6" table:visibility="collapse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4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7">
          <table:table-cell table:style-name="ce227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1" table:style-name="ce227"/>
        </table:table-row>
        <table:table-row table:style-name="ro8">
          <table:table-cell table:style-name="ce227"/>
          <table:covered-table-cell/>
          <table:table-cell office:value-type="string" table:style-name="ce244">
            <text:p>小計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女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女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女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女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百分比</text:p>
          </table:table-cell>
          <table:table-cell office:value-type="string" table:style-name="ce244">
            <text:p>女</text:p>
          </table:table-cell>
          <table:table-cell office:value-type="string" table:style-name="ce245">
            <text:p>百分比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4">
            <text:p>合<text:span text:style-name="T11"><text:s text:c="3"/></text:span><text:span text:style-name="T2">計</text:span></text:p>
          </table:table-cell>
          <table:table-cell office:value-type="float" office:value="9146" table:formula="of:=SUM([.C12];[.C22])" table:style-name="ce212">
            <text:p><text:s/>9,146<text:s/></text:p>
          </table:table-cell>
          <table:table-cell office:value-type="float" office:value="2754" table:formula="of:=SUM([.D12];[.D22])" table:style-name="ce212">
            <text:p><text:s/>2,754<text:s/></text:p>
          </table:table-cell>
          <table:table-cell office:value-type="percentage" office:value="0.30111524163568776" table:formula="of:=IF([.D11]=0;&quot;-&quot;;[.D11]/([.D11]+[.F11]))" table:style-name="ce213">
            <text:p>30.11%</text:p>
          </table:table-cell>
          <table:table-cell office:value-type="float" office:value="6392" table:formula="of:=SUM([.F12];[.F22])" table:style-name="ce212">
            <text:p><text:s/>6,392<text:s/></text:p>
          </table:table-cell>
          <table:table-cell office:value-type="percentage" office:value="0.6988847583643123" table:formula="of:=IF([.F11]=0;&quot;-&quot;;[.F11]/([.F11]+[.D11]))" table:style-name="ce213">
            <text:p>69.89%</text:p>
          </table:table-cell>
          <table:table-cell office:value-type="float" office:value="122" table:formula="of:=SUM([.H12];[.H22])" table:style-name="ce212">
            <text:p><text:s/>122<text:s/></text:p>
          </table:table-cell>
          <table:table-cell office:value-type="percentage" office:value="0.45018450184501846" table:formula="of:=IF([.H11]=0;&quot;-&quot;;[.H11]/([.H11]+[.J11]))" table:style-name="ce213">
            <text:p>45.02%</text:p>
          </table:table-cell>
          <table:table-cell office:value-type="float" office:value="149" table:formula="of:=SUM([.J12];[.J22])" table:style-name="ce212">
            <text:p><text:s/>149<text:s/></text:p>
          </table:table-cell>
          <table:table-cell office:value-type="percentage" office:value="0.54981549815498154" table:formula="of:=IF([.J11]=0;&quot;-&quot;;[.J11]/([.J11]+[.H11]))" table:style-name="ce213">
            <text:p>54.98%</text:p>
          </table:table-cell>
          <table:table-cell office:value-type="float" office:value="2264" table:formula="of:=SUM([.L12];[.L22])" table:style-name="ce212">
            <text:p><text:s/>2,264<text:s/></text:p>
          </table:table-cell>
          <table:table-cell office:value-type="percentage" office:value="0.30475164894333018" table:formula="of:=IF([.L11]=0;&quot;-&quot;;[.L11]/([.L11]+[.N11]))" table:style-name="ce213">
            <text:p>30.48%</text:p>
          </table:table-cell>
          <table:table-cell office:value-type="float" office:value="5165" table:formula="of:=SUM([.N12];[.N22])" table:style-name="ce212">
            <text:p><text:s/>5,165<text:s/></text:p>
          </table:table-cell>
          <table:table-cell office:value-type="percentage" office:value="0.69524835105666982" table:formula="of:=IF([.N11]=0;&quot;-&quot;;[.N11]/([.N11]+[.L11]))" table:style-name="ce213">
            <text:p>69.52%</text:p>
          </table:table-cell>
          <table:table-cell office:value-type="float" office:value="368" table:formula="of:=SUM([.P12];[.P22])" table:style-name="ce212">
            <text:p><text:s/>368<text:s/></text:p>
          </table:table-cell>
          <table:table-cell office:value-type="percentage" office:value="0.25467128027681663" table:formula="of:=IF([.P11]=0;&quot;-&quot;;[.P11]/([.P11]+[.R11]))" table:style-name="ce213">
            <text:p>25.47%</text:p>
          </table:table-cell>
          <table:table-cell office:value-type="float" office:value="1077" table:formula="of:=SUM([.R12];[.R22])" table:style-name="ce212">
            <text:p><text:s/>1,077<text:s/></text:p>
          </table:table-cell>
          <table:table-cell office:value-type="percentage" office:value="0.74532871972318337" table:formula="of:=IF([.R11]=0;&quot;-&quot;;[.R11]/([.R11]+[.P11]))" table:style-name="ce213">
            <text:p>74.53%</text:p>
          </table:table-cell>
          <table:table-cell office:value-type="float" office:value="0" table:formula="of:=SUM([.T12];[.T22])" table:style-name="ce212">
            <text:p><text:s/>-<text:s text:c="3"/></text:p>
          </table:table-cell>
          <table:table-cell office:value-type="string" office:string-value="-" table:formula="of:=IF([.T11]=0;&quot;-&quot;;[.T11]/([.T11]+[.V11]))" table:style-name="ce213">
            <text:p>-</text:p>
          </table:table-cell>
          <table:table-cell office:value-type="float" office:value="1" table:formula="of:=SUM([.V12];[.V22])" table:style-name="ce212">
            <text:p><text:s/>1<text:s/></text:p>
          </table:table-cell>
          <table:table-cell office:value-type="percentage" office:value="1" table:formula="of:=IF([.V11]=0;&quot;-&quot;;[.V11]/([.V11]+[.T11]))" table:style-name="ce213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35"/>
          <table:table-cell office:value-type="string" table:style-name="ce236">
            <text:p>中央機關 <text:s/>小 <text:s text:c="4"/>計</text:p>
          </table:table-cell>
          <table:table-cell office:value-type="float" office:value="3556" table:formula="of:=SUM([.D12];[.F12])" table:style-name="ce216">
            <text:p><text:s/>3,556<text:s/></text:p>
          </table:table-cell>
          <table:table-cell office:value-type="float" office:value="1089" table:formula="of:=SUM([.H12];[.L12];[.P12];[.T12])" table:style-name="ce216">
            <text:p><text:s/>1,089<text:s/></text:p>
          </table:table-cell>
          <table:table-cell office:value-type="percentage" office:value="0.30624296962879638" table:formula="of:=IF([.D12]=0;&quot;-&quot;;[.D12]/([.D12]+[.F12]))" table:style-name="ce217">
            <text:p>30.62%</text:p>
          </table:table-cell>
          <table:table-cell office:value-type="float" office:value="2467" table:formula="of:=SUM([.J12];[.N12];[.R12];[.V12])" table:style-name="ce216">
            <text:p><text:s/>2,467<text:s/></text:p>
          </table:table-cell>
          <table:table-cell office:value-type="percentage" office:value="0.69375703037120362" table:formula="of:=IF([.F12]=0;&quot;-&quot;;[.F12]/([.F12]+[.D12]))" table:style-name="ce217">
            <text:p>69.38%</text:p>
          </table:table-cell>
          <table:table-cell office:value-type="float" office:value="83" table:formula="of:=SUM([.H13]+[.H17]+[.H21])" table:style-name="ce216">
            <text:p><text:s/>83<text:s/></text:p>
          </table:table-cell>
          <table:table-cell office:value-type="percentage" office:value="0.41708542713567837" table:formula="of:=IF([.H12]=0;&quot;-&quot;;[.H12]/([.H12]+[.J12]))" table:style-name="ce217">
            <text:p>41.71%</text:p>
          </table:table-cell>
          <table:table-cell office:value-type="float" office:value="116" table:formula="of:=SUM([.J13]+[.J17]+[.J21])" table:style-name="ce216">
            <text:p><text:s/>116<text:s/></text:p>
          </table:table-cell>
          <table:table-cell office:value-type="percentage" office:value="0.58291457286432158" table:formula="of:=IF([.J12]=0;&quot;-&quot;;[.J12]/([.J12]+[.H12]))" table:style-name="ce217">
            <text:p>58.29%</text:p>
          </table:table-cell>
          <table:table-cell office:value-type="float" office:value="842" table:formula="of:=SUM([.L13]+[.L17]+[.L21])" table:style-name="ce216">
            <text:p><text:s/>842<text:s/></text:p>
          </table:table-cell>
          <table:table-cell office:value-type="percentage" office:value="0.29858156028368793" table:formula="of:=IF([.L12]=0;&quot;-&quot;;[.L12]/([.L12]+[.N12]))" table:style-name="ce217">
            <text:p>29.86%</text:p>
          </table:table-cell>
          <table:table-cell office:value-type="float" office:value="1978" table:formula="of:=SUM([.N13]+[.N17]+[.N21])" table:style-name="ce216">
            <text:p><text:s/>1,978<text:s/></text:p>
          </table:table-cell>
          <table:table-cell office:value-type="percentage" office:value="0.70141843971631201" table:formula="of:=IF([.N12]=0;&quot;-&quot;;[.N12]/([.N12]+[.L12]))" table:style-name="ce217">
            <text:p>70.14%</text:p>
          </table:table-cell>
          <table:table-cell office:value-type="float" office:value="164" table:formula="of:=SUM([.P13]+[.P17]+[.P21])" table:style-name="ce216">
            <text:p><text:s/>164<text:s/></text:p>
          </table:table-cell>
          <table:table-cell office:value-type="percentage" office:value="0.30597014925373134" table:formula="of:=IF([.P12]=0;&quot;-&quot;;[.P12]/([.P12]+[.R12]))" table:style-name="ce217">
            <text:p>30.60%</text:p>
          </table:table-cell>
          <table:table-cell office:value-type="float" office:value="372" table:formula="of:=SUM([.R13]+[.R17]+[.R21])" table:style-name="ce216">
            <text:p><text:s/>372<text:s/></text:p>
          </table:table-cell>
          <table:table-cell office:value-type="percentage" office:value="0.69402985074626866" table:formula="of:=IF([.R12]=0;&quot;-&quot;;[.R12]/([.R12]+[.P12]))" table:style-name="ce217">
            <text:p>69.40%</text:p>
          </table:table-cell>
          <table:table-cell office:value-type="float" office:value="0" table:formula="of:=SUM([.T13]+[.T17]+[.T21])" table:style-name="ce216">
            <text:p><text:s/>-<text:s text:c="3"/></text:p>
          </table:table-cell>
          <table:table-cell office:value-type="string" office:string-value="-" table:formula="of:=IF([.T12]=0;&quot;-&quot;;[.T12]/([.T12]+[.V12]))" table:style-name="ce217">
            <text:p>-</text:p>
          </table:table-cell>
          <table:table-cell office:value-type="float" office:value="1" table:formula="of:=SUM([.V13]+[.V17]+[.V21])" table:style-name="ce216">
            <text:p><text:s/>1<text:s/></text:p>
          </table:table-cell>
          <table:table-cell office:value-type="percentage" office:value="1" table:formula="of:=IF([.V12]=0;&quot;-&quot;;[.V12]/([.V12]+[.T12]))" table:style-name="ce217">
            <text:p>100.00%</text:p>
          </table:table-cell>
          <table:table-cell table:number-columns-repeated="16361" table:style-name="ce235"/>
        </table:table-row>
        <table:table-row table:style-name="ro9">
          <table:table-cell table:style-name="ce227"/>
          <table:table-cell office:value-type="string" table:style-name="ce237">
            <text:p>行政機關</text:p>
          </table:table-cell>
          <table:table-cell office:value-type="float" office:value="2102" table:formula="of:=SUM([.D13];[.F13])" table:style-name="ce216">
            <text:p><text:s/>2,102<text:s/></text:p>
          </table:table-cell>
          <table:table-cell office:value-type="float" office:value="575" table:formula="of:=SUM([.H13];[.L13];[.P13];[.T13])" table:style-name="ce216">
            <text:p><text:s/>575<text:s/></text:p>
          </table:table-cell>
          <table:table-cell office:value-type="percentage" office:value="0.27354900095147477" table:formula="of:=IF([.D13]=0;&quot;-&quot;;[.D13]/([.D13]+[.F13]))" table:style-name="ce217">
            <text:p>27.35%</text:p>
          </table:table-cell>
          <table:table-cell office:value-type="float" office:value="1527" table:formula="of:=SUM([.J13];[.N13];[.R13];[.V13])" table:style-name="ce216">
            <text:p><text:s/>1,527<text:s/></text:p>
          </table:table-cell>
          <table:table-cell office:value-type="percentage" office:value="0.72645099904852517" table:formula="of:=IF([.F13]=0;&quot;-&quot;;[.F13]/([.F13]+[.D13]))" table:style-name="ce217">
            <text:p>72.65%</text:p>
          </table:table-cell>
          <table:table-cell office:value-type="float" office:value="51" table:formula="of:=SUM([.H14]+[.H15]+[.H16])" table:style-name="ce216">
            <text:p><text:s/>51<text:s/></text:p>
          </table:table-cell>
          <table:table-cell office:value-type="percentage" office:value="0.41129032258064518" table:formula="of:=IF([.H13]=0;&quot;-&quot;;[.H13]/([.H13]+[.J13]))" table:style-name="ce217">
            <text:p>41.13%</text:p>
          </table:table-cell>
          <table:table-cell office:value-type="float" office:value="73" table:formula="of:=SUM([.J14]+[.J15]+[.J16])" table:style-name="ce216">
            <text:p><text:s/>73<text:s/></text:p>
          </table:table-cell>
          <table:table-cell office:value-type="percentage" office:value="0.58870967741935487" table:formula="of:=IF([.J13]=0;&quot;-&quot;;[.J13]/([.J13]+[.H13]))" table:style-name="ce217">
            <text:p>58.87%</text:p>
          </table:table-cell>
          <table:table-cell office:value-type="float" office:value="470" table:formula="of:=SUM([.L14]+[.L15]+[.L16])" table:style-name="ce216">
            <text:p><text:s/>470<text:s/></text:p>
          </table:table-cell>
          <table:table-cell office:value-type="percentage" office:value="0.26857142857142857" table:formula="of:=IF([.L13]=0;&quot;-&quot;;[.L13]/([.L13]+[.N13]))" table:style-name="ce217">
            <text:p>26.86%</text:p>
          </table:table-cell>
          <table:table-cell office:value-type="float" office:value="1280" table:formula="of:=SUM([.N14]+[.N15]+[.N16])" table:style-name="ce216">
            <text:p><text:s/>1,280<text:s/></text:p>
          </table:table-cell>
          <table:table-cell office:value-type="percentage" office:value="0.73142857142857143" table:formula="of:=IF([.N13]=0;&quot;-&quot;;[.N13]/([.N13]+[.L13]))" table:style-name="ce217">
            <text:p>73.14%</text:p>
          </table:table-cell>
          <table:table-cell office:value-type="float" office:value="54" table:formula="of:=SUM([.P14]+[.P15]+[.P16])" table:style-name="ce216">
            <text:p><text:s/>54<text:s/></text:p>
          </table:table-cell>
          <table:table-cell office:value-type="percentage" office:value="0.23788546255506607" table:formula="of:=IF([.P13]=0;&quot;-&quot;;[.P13]/([.P13]+[.R13]))" table:style-name="ce217">
            <text:p>23.79%</text:p>
          </table:table-cell>
          <table:table-cell office:value-type="float" office:value="173" table:formula="of:=SUM([.R14]+[.R15]+[.R16])" table:style-name="ce216">
            <text:p><text:s/>173<text:s/></text:p>
          </table:table-cell>
          <table:table-cell office:value-type="percentage" office:value="0.76211453744493396" table:formula="of:=IF([.R13]=0;&quot;-&quot;;[.R13]/([.R13]+[.P13]))" table:style-name="ce217">
            <text:p>76.21%</text:p>
          </table:table-cell>
          <table:table-cell office:value-type="float" office:value="0" table:formula="of:=SUM([.T14]+[.T15]+[.T16])" table:style-name="ce216">
            <text:p><text:s/>-<text:s text:c="3"/></text:p>
          </table:table-cell>
          <table:table-cell office:value-type="string" office:string-value="-" table:formula="of:=IF([.T13]=0;&quot;-&quot;;[.T13]/([.T13]+[.V13]))" table:style-name="ce217">
            <text:p>-</text:p>
          </table:table-cell>
          <table:table-cell office:value-type="float" office:value="1" table:formula="of:=SUM([.V14]+[.V15]+[.V16])" table:style-name="ce216">
            <text:p><text:s/>1<text:s/></text:p>
          </table:table-cell>
          <table:table-cell office:value-type="percentage" office:value="1" table:formula="of:=IF([.V13]=0;&quot;-&quot;;[.V13]/([.V13]+[.T13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一般行政</text:p>
          </table:table-cell>
          <table:table-cell office:value-type="float" office:value="1724" table:formula="of:=SUM([.D14];[.F14])" table:style-name="ce216">
            <text:p><text:s/>1,724<text:s/></text:p>
          </table:table-cell>
          <table:table-cell office:value-type="float" office:value="391" table:formula="of:=SUM([.H14];[.L14];[.P14];[.T14])" table:style-name="ce216">
            <text:p><text:s/>391<text:s/></text:p>
          </table:table-cell>
          <table:table-cell office:value-type="percentage" office:value="0.22679814385150812" table:formula="of:=IF([.D14]=0;&quot;-&quot;;[.D14]/([.D14]+[.F14]))" table:style-name="ce217">
            <text:p>22.68%</text:p>
          </table:table-cell>
          <table:table-cell office:value-type="float" office:value="1333" table:formula="of:=SUM([.J14];[.N14];[.R14];[.V14])" table:style-name="ce216">
            <text:p><text:s/>1,333<text:s/></text:p>
          </table:table-cell>
          <table:table-cell office:value-type="percentage" office:value="0.77320185614849191" table:formula="of:=IF([.F14]=0;&quot;-&quot;;[.F14]/([.F14]+[.D14]))" table:style-name="ce217">
            <text:p>77.32%</text:p>
          </table:table-cell>
          <table:table-cell office:value-type="float" office:value="43" table:style-name="ce216">
            <text:p><text:s/>43<text:s/></text:p>
          </table:table-cell>
          <table:table-cell office:value-type="percentage" office:value="0.37719298245614036" table:formula="of:=IF([.H14]=0;&quot;-&quot;;[.H14]/([.H14]+[.J14]))" table:style-name="ce217">
            <text:p>37.72%</text:p>
          </table:table-cell>
          <table:table-cell office:value-type="float" office:value="71" table:style-name="ce216">
            <text:p><text:s/>71<text:s/></text:p>
          </table:table-cell>
          <table:table-cell office:value-type="percentage" office:value="0.6228070175438597" table:formula="of:=IF([.J14]=0;&quot;-&quot;;[.J14]/([.J14]+[.H14]))" table:style-name="ce217">
            <text:p>62.28%</text:p>
          </table:table-cell>
          <table:table-cell office:value-type="float" office:value="301" table:style-name="ce216">
            <text:p><text:s/>301<text:s/></text:p>
          </table:table-cell>
          <table:table-cell office:value-type="percentage" office:value="0.21438746438746439" table:formula="of:=IF([.L14]=0;&quot;-&quot;;[.L14]/([.L14]+[.N14]))" table:style-name="ce217">
            <text:p>21.44%</text:p>
          </table:table-cell>
          <table:table-cell office:value-type="float" office:value="1103" table:style-name="ce216">
            <text:p><text:s/>1,103<text:s/></text:p>
          </table:table-cell>
          <table:table-cell office:value-type="percentage" office:value="0.78561253561253563" table:formula="of:=IF([.N14]=0;&quot;-&quot;;[.N14]/([.N14]+[.L14]))" table:style-name="ce217">
            <text:p>78.56%</text:p>
          </table:table-cell>
          <table:table-cell office:value-type="float" office:value="47" table:style-name="ce216">
            <text:p><text:s/>47<text:s/></text:p>
          </table:table-cell>
          <table:table-cell office:value-type="percentage" office:value="0.22926829268292684" table:formula="of:=IF([.P14]=0;&quot;-&quot;;[.P14]/([.P14]+[.R14]))" table:style-name="ce217">
            <text:p>22.93%</text:p>
          </table:table-cell>
          <table:table-cell office:value-type="float" office:value="158" table:style-name="ce216">
            <text:p><text:s/>158<text:s/></text:p>
          </table:table-cell>
          <table:table-cell office:value-type="percentage" office:value="0.77073170731707319" table:formula="of:=IF([.R14]=0;&quot;-&quot;;[.R14]/([.R14]+[.P14]))" table:style-name="ce217">
            <text:p>77.0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4]=0;&quot;-&quot;;[.T14]/([.T14]+[.V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V14]=0;&quot;-&quot;;[.V14]/([.V14]+[.T14]))" table:style-name="ce217">
            <text:p>100.00%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衛生醫療</text:p>
          </table:table-cell>
          <table:table-cell office:value-type="float" office:value="156" table:formula="of:=SUM([.D15];[.F15])" table:style-name="ce216">
            <text:p><text:s/>156<text:s/></text:p>
          </table:table-cell>
          <table:table-cell office:value-type="float" office:value="59" table:formula="of:=SUM([.H15];[.L15];[.P15];[.T15])" table:style-name="ce216">
            <text:p><text:s/>59<text:s/></text:p>
          </table:table-cell>
          <table:table-cell office:value-type="percentage" office:value="0.37820512820512819" table:formula="of:=IF([.D15]=0;&quot;-&quot;;[.D15]/([.D15]+[.F15]))" table:style-name="ce217">
            <text:p>37.82%</text:p>
          </table:table-cell>
          <table:table-cell office:value-type="float" office:value="97" table:formula="of:=SUM([.J15];[.N15];[.R15];[.V15])" table:style-name="ce216">
            <text:p><text:s/>97<text:s/></text:p>
          </table:table-cell>
          <table:table-cell office:value-type="percentage" office:value="0.62179487179487181" table:formula="of:=IF([.F15]=0;&quot;-&quot;;[.F15]/([.F15]+[.D15]))" table:style-name="ce217">
            <text:p>62.18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6" table:formula="of:=IF([.H15]=0;&quot;-&quot;;[.H15]/([.H15]+[.J15]))" table:style-name="ce217">
            <text:p>60.00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4" table:formula="of:=IF([.J15]=0;&quot;-&quot;;[.J15]/([.J15]+[.H15]))" table:style-name="ce217">
            <text:p>40.00%</text:p>
          </table:table-cell>
          <table:table-cell office:value-type="float" office:value="51" table:style-name="ce216">
            <text:p><text:s/>51<text:s/></text:p>
          </table:table-cell>
          <table:table-cell office:value-type="percentage" office:value="0.37226277372262773" table:formula="of:=IF([.L15]=0;&quot;-&quot;;[.L15]/([.L15]+[.N15]))" table:style-name="ce217">
            <text:p>37.23%</text:p>
          </table:table-cell>
          <table:table-cell office:value-type="float" office:value="86" table:style-name="ce216">
            <text:p><text:s/>86<text:s/></text:p>
          </table:table-cell>
          <table:table-cell office:value-type="percentage" office:value="0.62773722627737227" table:formula="of:=IF([.N15]=0;&quot;-&quot;;[.N15]/([.N15]+[.L15]))" table:style-name="ce217">
            <text:p>62.7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35714285714285715" table:formula="of:=IF([.P15]=0;&quot;-&quot;;[.P15]/([.P15]+[.R15]))" table:style-name="ce217">
            <text:p>35.71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6428571428571429" table:formula="of:=IF([.R15]=0;&quot;-&quot;;[.R15]/([.R15]+[.P15]))" table:style-name="ce217">
            <text:p>64.2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5]=0;&quot;-&quot;;[.T15]/([.T15]+[.V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5]=0;&quot;-&quot;;[.V15]/([.V15]+[.T1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 table:style-name="ce227"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222" table:formula="of:=SUM([.D16];[.F16])" table:style-name="ce216">
            <text:p><text:s/>222<text:s/></text:p>
          </table:table-cell>
          <table:table-cell office:value-type="float" office:value="125" table:formula="of:=SUM([.H16];[.L16];[.P16];[.T16])" table:style-name="ce216">
            <text:p><text:s/>125<text:s/></text:p>
          </table:table-cell>
          <table:table-cell office:value-type="percentage" office:value="0.56306306306306309" table:formula="of:=IF([.D16]=0;&quot;-&quot;;[.D16]/([.D16]+[.F16]))" table:style-name="ce217">
            <text:p>56.31%</text:p>
          </table:table-cell>
          <table:table-cell office:value-type="float" office:value="97" table:formula="of:=SUM([.J16];[.N16];[.R16];[.V16])" table:style-name="ce216">
            <text:p><text:s/>97<text:s/></text:p>
          </table:table-cell>
          <table:table-cell office:value-type="percentage" office:value="0.43693693693693691" table:formula="of:=IF([.F16]=0;&quot;-&quot;;[.F16]/([.F16]+[.D16]))" table:style-name="ce217">
            <text:p>43.69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1" table:formula="of:=IF([.H16]=0;&quot;-&quot;;[.H16]/([.H16]+[.J16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16]=0;&quot;-&quot;;[.J16]/([.J16]+[.H16]))" table:style-name="ce217">
            <text:p>-</text:p>
          </table:table-cell>
          <table:table-cell office:value-type="float" office:value="118" table:style-name="ce216">
            <text:p><text:s/>118<text:s/></text:p>
          </table:table-cell>
          <table:table-cell office:value-type="percentage" office:value="0.56459330143540665" table:formula="of:=IF([.L16]=0;&quot;-&quot;;[.L16]/([.L16]+[.N16]))" table:style-name="ce217">
            <text:p>56.46%</text:p>
          </table:table-cell>
          <table:table-cell office:value-type="float" office:value="91" table:style-name="ce216">
            <text:p><text:s/>91<text:s/></text:p>
          </table:table-cell>
          <table:table-cell office:value-type="percentage" office:value="0.4354066985645933" table:formula="of:=IF([.N16]=0;&quot;-&quot;;[.N16]/([.N16]+[.L16]))" table:style-name="ce217">
            <text:p>43.54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5" table:formula="of:=IF([.P16]=0;&quot;-&quot;;[.P16]/([.P16]+[.R16]))" table:style-name="ce217">
            <text:p>25.00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75" table:formula="of:=IF([.R16]=0;&quot;-&quot;;[.R16]/([.R16]+[.P16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6]=0;&quot;-&quot;;[.T16]/([.T16]+[.V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6]=0;&quot;-&quot;;[.V16]/([.V16]+[.T1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825" table:formula="of:=SUM([.D17];[.F17])" table:style-name="ce216">
            <text:p><text:s/>825<text:s/></text:p>
          </table:table-cell>
          <table:table-cell office:value-type="float" office:value="350" table:formula="of:=SUM([.H17];[.L17];[.P17];[.T17])" table:style-name="ce216">
            <text:p><text:s/>350<text:s/></text:p>
          </table:table-cell>
          <table:table-cell office:value-type="percentage" office:value="0.42424242424242425" table:formula="of:=IF([.D17]=0;&quot;-&quot;;[.D17]/([.D17]+[.F17]))" table:style-name="ce217">
            <text:p>42.42%</text:p>
          </table:table-cell>
          <table:table-cell office:value-type="float" office:value="475" table:formula="of:=SUM([.J17];[.N17];[.R17];[.V17])" table:style-name="ce216">
            <text:p><text:s/>475<text:s/></text:p>
          </table:table-cell>
          <table:table-cell office:value-type="percentage" office:value="0.5757575757575758" table:formula="of:=IF([.F17]=0;&quot;-&quot;;[.F17]/([.F17]+[.D17]))" table:style-name="ce217">
            <text:p>57.58%</text:p>
          </table:table-cell>
          <table:table-cell office:value-type="float" office:value="15" table:formula="of:=SUM([.H18]+[.H19]+[.H20])" table:style-name="ce216">
            <text:p><text:s/>15<text:s/></text:p>
          </table:table-cell>
          <table:table-cell office:value-type="percentage" office:value="0.6" table:formula="of:=IF([.H17]=0;&quot;-&quot;;[.H17]/([.H17]+[.J17]))" table:style-name="ce217">
            <text:p>60.00%</text:p>
          </table:table-cell>
          <table:table-cell office:value-type="float" office:value="10" table:formula="of:=SUM([.J18]+[.J19]+[.J20])" table:style-name="ce216">
            <text:p><text:s/>10<text:s/></text:p>
          </table:table-cell>
          <table:table-cell office:value-type="percentage" office:value="0.4" table:formula="of:=IF([.J17]=0;&quot;-&quot;;[.J17]/([.J17]+[.H17]))" table:style-name="ce217">
            <text:p>40.00%</text:p>
          </table:table-cell>
          <table:table-cell office:value-type="float" office:value="234" table:formula="of:=SUM([.L18]+[.L19]+[.L20])" table:style-name="ce216">
            <text:p><text:s/>234<text:s/></text:p>
          </table:table-cell>
          <table:table-cell office:value-type="percentage" office:value="0.43173431734317341" table:formula="of:=IF([.L17]=0;&quot;-&quot;;[.L17]/([.L17]+[.N17]))" table:style-name="ce217">
            <text:p>43.17%</text:p>
          </table:table-cell>
          <table:table-cell office:value-type="float" office:value="308" table:formula="of:=SUM([.N18]+[.N19]+[.N20])" table:style-name="ce216">
            <text:p><text:s/>308<text:s/></text:p>
          </table:table-cell>
          <table:table-cell office:value-type="percentage" office:value="0.56826568265682653" table:formula="of:=IF([.N17]=0;&quot;-&quot;;[.N17]/([.N17]+[.L17]))" table:style-name="ce217">
            <text:p>56.83%</text:p>
          </table:table-cell>
          <table:table-cell office:value-type="float" office:value="101" table:formula="of:=SUM([.P18]+[.P19]+[.P20])" table:style-name="ce216">
            <text:p><text:s/>101<text:s/></text:p>
          </table:table-cell>
          <table:table-cell office:value-type="percentage" office:value="0.39147286821705424" table:formula="of:=IF([.P17]=0;&quot;-&quot;;[.P17]/([.P17]+[.R17]))" table:style-name="ce217">
            <text:p>39.15%</text:p>
          </table:table-cell>
          <table:table-cell office:value-type="float" office:value="157" table:formula="of:=SUM([.R18]+[.R19]+[.R20])" table:style-name="ce216">
            <text:p><text:s/>157<text:s/></text:p>
          </table:table-cell>
          <table:table-cell office:value-type="percentage" office:value="0.60852713178294571" table:formula="of:=IF([.R17]=0;&quot;-&quot;;[.R17]/([.R17]+[.P17]))" table:style-name="ce217">
            <text:p>60.85%</text:p>
          </table:table-cell>
          <table:table-cell office:value-type="float" office:value="0" table:formula="of:=SUM([.T18]+[.T19]+[.T20])" table:style-name="ce216">
            <text:p><text:s/>-<text:s text:c="3"/></text:p>
          </table:table-cell>
          <table:table-cell office:value-type="string" office:string-value="-" table:formula="of:=IF([.T17]=0;&quot;-&quot;;[.T17]/([.T17]+[.V17]))" table:style-name="ce217">
            <text:p>-</text:p>
          </table:table-cell>
          <table:table-cell office:value-type="float" office:value="0" table:formula="of:=SUM([.V18]+[.V19]+[.V20])" table:style-name="ce216">
            <text:p><text:s/>-<text:s text:c="3"/></text:p>
          </table:table-cell>
          <table:table-cell office:value-type="string" office:string-value="-" table:formula="of:=IF([.V17]=0;&quot;-&quot;;[.V17]/([.V17]+[.T1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580" table:formula="of:=SUM([.D18];[.F18])" table:style-name="ce216">
            <text:p><text:s/>580<text:s/></text:p>
          </table:table-cell>
          <table:table-cell office:value-type="float" office:value="245" table:formula="of:=SUM([.H18];[.L18];[.P18];[.T18])" table:style-name="ce216">
            <text:p><text:s/>245<text:s/></text:p>
          </table:table-cell>
          <table:table-cell office:value-type="percentage" office:value="0.42241379310344829" table:formula="of:=IF([.D18]=0;&quot;-&quot;;[.D18]/([.D18]+[.F18]))" table:style-name="ce217">
            <text:p>42.24%</text:p>
          </table:table-cell>
          <table:table-cell office:value-type="float" office:value="335" table:formula="of:=SUM([.J18];[.N18];[.R18];[.V18])" table:style-name="ce216">
            <text:p><text:s/>335<text:s/></text:p>
          </table:table-cell>
          <table:table-cell office:value-type="percentage" office:value="0.57758620689655171" table:formula="of:=IF([.F18]=0;&quot;-&quot;;[.F18]/([.F18]+[.D18]))" table:style-name="ce217">
            <text:p>57.76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54545454545454541" table:formula="of:=IF([.H18]=0;&quot;-&quot;;[.H18]/([.H18]+[.J18]))" table:style-name="ce217">
            <text:p>54.5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45454545454545453" table:formula="of:=IF([.J18]=0;&quot;-&quot;;[.J18]/([.J18]+[.H18]))" table:style-name="ce217">
            <text:p>45.45%</text:p>
          </table:table-cell>
          <table:table-cell office:value-type="float" office:value="179" table:style-name="ce216">
            <text:p><text:s/>179<text:s/></text:p>
          </table:table-cell>
          <table:table-cell office:value-type="percentage" office:value="0.45316455696202529" table:formula="of:=IF([.L18]=0;&quot;-&quot;;[.L18]/([.L18]+[.N18]))" table:style-name="ce217">
            <text:p>45.32%</text:p>
          </table:table-cell>
          <table:table-cell office:value-type="float" office:value="216" table:style-name="ce216">
            <text:p><text:s/>216<text:s/></text:p>
          </table:table-cell>
          <table:table-cell office:value-type="percentage" office:value="0.54683544303797471" table:formula="of:=IF([.N18]=0;&quot;-&quot;;[.N18]/([.N18]+[.L18]))" table:style-name="ce217">
            <text:p>54.68%</text:p>
          </table:table-cell>
          <table:table-cell office:value-type="float" office:value="60" table:style-name="ce216">
            <text:p><text:s/>60<text:s/></text:p>
          </table:table-cell>
          <table:table-cell office:value-type="percentage" office:value="0.34482758620689657" table:formula="of:=IF([.P18]=0;&quot;-&quot;;[.P18]/([.P18]+[.R18]))" table:style-name="ce217">
            <text:p>34.48%</text:p>
          </table:table-cell>
          <table:table-cell office:value-type="float" office:value="114" table:style-name="ce216">
            <text:p><text:s/>114<text:s/></text:p>
          </table:table-cell>
          <table:table-cell office:value-type="percentage" office:value="0.65517241379310343" table:formula="of:=IF([.R18]=0;&quot;-&quot;;[.R18]/([.R18]+[.P18]))" table:style-name="ce217">
            <text:p>65.5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8]=0;&quot;-&quot;;[.T18]/([.T18]+[.V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8]=0;&quot;-&quot;;[.V18]/([.V18]+[.T1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169" table:formula="of:=SUM([.D19];[.F19])" table:style-name="ce216">
            <text:p><text:s/>169<text:s/></text:p>
          </table:table-cell>
          <table:table-cell office:value-type="float" office:value="84" table:formula="of:=SUM([.H19];[.L19];[.P19];[.T19])" table:style-name="ce216">
            <text:p><text:s/>84<text:s/></text:p>
          </table:table-cell>
          <table:table-cell office:value-type="percentage" office:value="0.49704142011834318" table:formula="of:=IF([.D19]=0;&quot;-&quot;;[.D19]/([.D19]+[.F19]))" table:style-name="ce217">
            <text:p>49.70%</text:p>
          </table:table-cell>
          <table:table-cell office:value-type="float" office:value="85" table:formula="of:=SUM([.J19];[.N19];[.R19];[.V19])" table:style-name="ce216">
            <text:p><text:s/>85<text:s/></text:p>
          </table:table-cell>
          <table:table-cell office:value-type="percentage" office:value="0.50295857988165682" table:formula="of:=IF([.F19]=0;&quot;-&quot;;[.F19]/([.F19]+[.D19]))" table:style-name="ce217">
            <text:p>50.30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75" table:formula="of:=IF([.H19]=0;&quot;-&quot;;[.H19]/([.H19]+[.J19]))" table:style-name="ce217">
            <text:p>75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25" table:formula="of:=IF([.J19]=0;&quot;-&quot;;[.J19]/([.J19]+[.H19]))" table:style-name="ce217">
            <text:p>25.00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45569620253164556" table:formula="of:=IF([.L19]=0;&quot;-&quot;;[.L19]/([.L19]+[.N19]))" table:style-name="ce217">
            <text:p>45.57%</text:p>
          </table:table-cell>
          <table:table-cell office:value-type="float" office:value="43" table:style-name="ce216">
            <text:p><text:s/>43<text:s/></text:p>
          </table:table-cell>
          <table:table-cell office:value-type="percentage" office:value="0.54430379746835444" table:formula="of:=IF([.N19]=0;&quot;-&quot;;[.N19]/([.N19]+[.L19]))" table:style-name="ce217">
            <text:p>54.43%</text:p>
          </table:table-cell>
          <table:table-cell office:value-type="float" office:value="39" table:style-name="ce216">
            <text:p><text:s/>39<text:s/></text:p>
          </table:table-cell>
          <table:table-cell office:value-type="percentage" office:value="0.5" table:formula="of:=IF([.P19]=0;&quot;-&quot;;[.P19]/([.P19]+[.R19]))" table:style-name="ce217">
            <text:p>50.00%</text:p>
          </table:table-cell>
          <table:table-cell office:value-type="float" office:value="39" table:style-name="ce216">
            <text:p><text:s/>39<text:s/></text:p>
          </table:table-cell>
          <table:table-cell office:value-type="percentage" office:value="0.5" table:formula="of:=IF([.R19]=0;&quot;-&quot;;[.R19]/([.R19]+[.P19]))" table:style-name="ce217">
            <text:p>5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19]=0;&quot;-&quot;;[.T19]/([.T19]+[.V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19]=0;&quot;-&quot;;[.V19]/([.V19]+[.T1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76" table:formula="of:=SUM([.D20];[.F20])" table:style-name="ce216">
            <text:p><text:s/>76<text:s/></text:p>
          </table:table-cell>
          <table:table-cell office:value-type="float" office:value="21" table:formula="of:=SUM([.H20];[.L20];[.P20];[.T20])" table:style-name="ce216">
            <text:p><text:s/>21<text:s/></text:p>
          </table:table-cell>
          <table:table-cell office:value-type="percentage" office:value="0.27631578947368424" table:formula="of:=IF([.D20]=0;&quot;-&quot;;[.D20]/([.D20]+[.F20]))" table:style-name="ce217">
            <text:p>27.63%</text:p>
          </table:table-cell>
          <table:table-cell office:value-type="float" office:value="55" table:formula="of:=SUM([.J20];[.N20];[.R20];[.V20])" table:style-name="ce216">
            <text:p><text:s/>55<text:s/></text:p>
          </table:table-cell>
          <table:table-cell office:value-type="percentage" office:value="0.72368421052631582" table:formula="of:=IF([.F20]=0;&quot;-&quot;;[.F20]/([.F20]+[.D20]))" table:style-name="ce217">
            <text:p>72.3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0]=0;&quot;-&quot;;[.H20]/([.H20]+[.J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J20]=0;&quot;-&quot;;[.J20]/([.J20]+[.H20]))" table:style-name="ce217">
            <text:p>100.00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27941176470588236" table:formula="of:=IF([.L20]=0;&quot;-&quot;;[.L20]/([.L20]+[.N20]))" table:style-name="ce217">
            <text:p>27.94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72058823529411764" table:formula="of:=IF([.N20]=0;&quot;-&quot;;[.N20]/([.N20]+[.L20]))" table:style-name="ce217">
            <text:p>72.06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33333333333333331" table:formula="of:=IF([.P20]=0;&quot;-&quot;;[.P20]/([.P20]+[.R20]))" table:style-name="ce217">
            <text:p>33.3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66666666666666663" table:formula="of:=IF([.R20]=0;&quot;-&quot;;[.R20]/([.R20]+[.P20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0]=0;&quot;-&quot;;[.T20]/([.T20]+[.V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0]=0;&quot;-&quot;;[.V20]/([.V20]+[.T2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各級學校</text:p>
          </table:table-cell>
          <table:table-cell office:value-type="float" office:value="629" table:formula="of:=SUM([.D21];[.F21])" table:style-name="ce216">
            <text:p><text:s/>629<text:s/></text:p>
          </table:table-cell>
          <table:table-cell office:value-type="float" office:value="164" table:formula="of:=SUM([.H21];[.L21];[.P21];[.T21])" table:style-name="ce216">
            <text:p><text:s/>164<text:s/></text:p>
          </table:table-cell>
          <table:table-cell office:value-type="percentage" office:value="0.26073131955484896" table:formula="of:=IF([.D21]=0;&quot;-&quot;;[.D21]/([.D21]+[.F21]))" table:style-name="ce217">
            <text:p>26.07%</text:p>
          </table:table-cell>
          <table:table-cell office:value-type="float" office:value="465" table:formula="of:=SUM([.J21];[.N21];[.R21];[.V21])" table:style-name="ce216">
            <text:p><text:s/>465<text:s/></text:p>
          </table:table-cell>
          <table:table-cell office:value-type="percentage" office:value="0.73926868044515104" table:formula="of:=IF([.F21]=0;&quot;-&quot;;[.F21]/([.F21]+[.D21]))" table:style-name="ce217">
            <text:p>73.93%</text:p>
          </table:table-cell>
          <table:table-cell office:value-type="float" office:value="17" table:style-name="ce216">
            <text:p><text:s/>17<text:s/></text:p>
          </table:table-cell>
          <table:table-cell office:value-type="percentage" office:value="0.34" table:formula="of:=IF([.H21]=0;&quot;-&quot;;[.H21]/([.H21]+[.J21]))" table:style-name="ce217">
            <text:p>34.00%</text:p>
          </table:table-cell>
          <table:table-cell office:value-type="float" office:value="33" table:style-name="ce216">
            <text:p><text:s/>33<text:s/></text:p>
          </table:table-cell>
          <table:table-cell office:value-type="percentage" office:value="0.66" table:formula="of:=IF([.J21]=0;&quot;-&quot;;[.J21]/([.J21]+[.H21]))" table:style-name="ce217">
            <text:p>66.00%</text:p>
          </table:table-cell>
          <table:table-cell office:value-type="float" office:value="138" table:style-name="ce216">
            <text:p><text:s/>138<text:s/></text:p>
          </table:table-cell>
          <table:table-cell office:value-type="percentage" office:value="0.26136363636363635" table:formula="of:=IF([.L21]=0;&quot;-&quot;;[.L21]/([.L21]+[.N21]))" table:style-name="ce217">
            <text:p>26.14%</text:p>
          </table:table-cell>
          <table:table-cell office:value-type="float" office:value="390" table:style-name="ce216">
            <text:p><text:s/>390<text:s/></text:p>
          </table:table-cell>
          <table:table-cell office:value-type="percentage" office:value="0.73863636363636365" table:formula="of:=IF([.N21]=0;&quot;-&quot;;[.N21]/([.N21]+[.L21]))" table:style-name="ce217">
            <text:p>73.86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17647058823529413" table:formula="of:=IF([.P21]=0;&quot;-&quot;;[.P21]/([.P21]+[.R21]))" table:style-name="ce217">
            <text:p>17.65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82352941176470584" table:formula="of:=IF([.R21]=0;&quot;-&quot;;[.R21]/([.R21]+[.P21]))" table:style-name="ce217">
            <text:p>82.3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1]=0;&quot;-&quot;;[.T21]/([.T21]+[.V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1]=0;&quot;-&quot;;[.V21]/([.V21]+[.T21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0">
            <text:p>地方機關 <text:s/>小 <text:s text:c="4"/>計</text:p>
          </table:table-cell>
          <table:table-cell office:value-type="float" office:value="5590" table:formula="of:=SUM([.D22];[.F22])" table:style-name="ce216">
            <text:p><text:s/>5,590<text:s/></text:p>
          </table:table-cell>
          <table:table-cell office:value-type="float" office:value="1665" table:formula="of:=SUM([.H22];[.L22];[.P22];[.T22])" table:style-name="ce216">
            <text:p><text:s/>1,665<text:s/></text:p>
          </table:table-cell>
          <table:table-cell office:value-type="percentage" office:value="0.29785330948121647" table:formula="of:=IF([.D22]=0;&quot;-&quot;;[.D22]/([.D22]+[.F22]))" table:style-name="ce217">
            <text:p>29.79%</text:p>
          </table:table-cell>
          <table:table-cell office:value-type="float" office:value="3925" table:formula="of:=SUM([.J22];[.N22];[.R22];[.V22])" table:style-name="ce216">
            <text:p><text:s/>3,925<text:s/></text:p>
          </table:table-cell>
          <table:table-cell office:value-type="percentage" office:value="0.70214669051878353" table:formula="of:=IF([.F22]=0;&quot;-&quot;;[.F22]/([.F22]+[.D22]))" table:style-name="ce217">
            <text:p>70.21%</text:p>
          </table:table-cell>
          <table:table-cell office:value-type="float" office:value="39" table:formula="of:=SUM([.H23]+[.H27]+[.H31])" table:style-name="ce216">
            <text:p><text:s/>39<text:s/></text:p>
          </table:table-cell>
          <table:table-cell office:value-type="percentage" office:value="0.54166666666666663" table:formula="of:=IF([.H22]=0;&quot;-&quot;;[.H22]/([.H22]+[.J22]))" table:style-name="ce217">
            <text:p>54.17%</text:p>
          </table:table-cell>
          <table:table-cell office:value-type="float" office:value="33" table:formula="of:=SUM([.J23]+[.J27]+[.J31])" table:style-name="ce216">
            <text:p><text:s/>33<text:s/></text:p>
          </table:table-cell>
          <table:table-cell office:value-type="percentage" office:value="0.45833333333333331" table:formula="of:=IF([.J22]=0;&quot;-&quot;;[.J22]/([.J22]+[.H22]))" table:style-name="ce217">
            <text:p>45.83%</text:p>
          </table:table-cell>
          <table:table-cell office:value-type="float" office:value="1422" table:formula="of:=SUM([.L23]+[.L27]+[.L31])" table:style-name="ce216">
            <text:p><text:s/>1,422<text:s/></text:p>
          </table:table-cell>
          <table:table-cell office:value-type="percentage" office:value="0.30852679540030375" table:formula="of:=IF([.L22]=0;&quot;-&quot;;[.L22]/([.L22]+[.N22]))" table:style-name="ce217">
            <text:p>30.85%</text:p>
          </table:table-cell>
          <table:table-cell office:value-type="float" office:value="3187" table:formula="of:=SUM([.N23]+[.N27]+[.N31])" table:style-name="ce216">
            <text:p><text:s/>3,187<text:s/></text:p>
          </table:table-cell>
          <table:table-cell office:value-type="percentage" office:value="0.6914732045996963" table:formula="of:=IF([.N22]=0;&quot;-&quot;;[.N22]/([.N22]+[.L22]))" table:style-name="ce217">
            <text:p>69.15%</text:p>
          </table:table-cell>
          <table:table-cell office:value-type="float" office:value="204" table:formula="of:=SUM([.P23]+[.P27]+[.P31])" table:style-name="ce216">
            <text:p><text:s/>204<text:s/></text:p>
          </table:table-cell>
          <table:table-cell office:value-type="percentage" office:value="0.22442244224422442" table:formula="of:=IF([.P22]=0;&quot;-&quot;;[.P22]/([.P22]+[.R22]))" table:style-name="ce217">
            <text:p>22.44%</text:p>
          </table:table-cell>
          <table:table-cell office:value-type="float" office:value="705" table:formula="of:=SUM([.R23]+[.R27]+[.R31])" table:style-name="ce216">
            <text:p><text:s/>705<text:s/></text:p>
          </table:table-cell>
          <table:table-cell office:value-type="percentage" office:value="0.77557755775577553" table:formula="of:=IF([.R22]=0;&quot;-&quot;;[.R22]/([.R22]+[.P22]))" table:style-name="ce217">
            <text:p>77.56%</text:p>
          </table:table-cell>
          <table:table-cell office:value-type="float" office:value="0" table:formula="of:=SUM([.T23]+[.T27]+[.T31])" table:style-name="ce216">
            <text:p><text:s/>-<text:s text:c="3"/></text:p>
          </table:table-cell>
          <table:table-cell office:value-type="string" office:string-value="-" table:formula="of:=IF([.T22]=0;&quot;-&quot;;[.T22]/([.T22]+[.V22]))" table:style-name="ce217">
            <text:p>-</text:p>
          </table:table-cell>
          <table:table-cell office:value-type="float" office:value="0" table:formula="of:=SUM([.V23]+[.V27]+[.V31])" table:style-name="ce216">
            <text:p><text:s/>-<text:s text:c="3"/></text:p>
          </table:table-cell>
          <table:table-cell office:value-type="string" office:string-value="-" table:formula="of:=IF([.V22]=0;&quot;-&quot;;[.V22]/([.V22]+[.T22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行政機關</text:p>
          </table:table-cell>
          <table:table-cell office:value-type="float" office:value="3119" table:formula="of:=SUM([.D23];[.F23])" table:style-name="ce216">
            <text:p><text:s/>3,119<text:s/></text:p>
          </table:table-cell>
          <table:table-cell office:value-type="float" office:value="987" table:formula="of:=SUM([.H23];[.L23];[.P23];[.T23])" table:style-name="ce216">
            <text:p><text:s/>987<text:s/></text:p>
          </table:table-cell>
          <table:table-cell office:value-type="percentage" office:value="0.31644757935235651" table:formula="of:=IF([.D23]=0;&quot;-&quot;;[.D23]/([.D23]+[.F23]))" table:style-name="ce217">
            <text:p>31.64%</text:p>
          </table:table-cell>
          <table:table-cell office:value-type="float" office:value="2132" table:formula="of:=SUM([.J23];[.N23];[.R23];[.V23])" table:style-name="ce216">
            <text:p><text:s/>2,132<text:s/></text:p>
          </table:table-cell>
          <table:table-cell office:value-type="percentage" office:value="0.68355242064764343" table:formula="of:=IF([.F23]=0;&quot;-&quot;;[.F23]/([.F23]+[.D23]))" table:style-name="ce217">
            <text:p>68.36%</text:p>
          </table:table-cell>
          <table:table-cell office:value-type="float" office:value="39" table:formula="of:=SUM([.H24]+[.H25]+[.H26])" table:style-name="ce216">
            <text:p><text:s/>39<text:s/></text:p>
          </table:table-cell>
          <table:table-cell office:value-type="percentage" office:value="0.54929577464788737" table:formula="of:=IF([.H23]=0;&quot;-&quot;;[.H23]/([.H23]+[.J23]))" table:style-name="ce217">
            <text:p>54.93%</text:p>
          </table:table-cell>
          <table:table-cell office:value-type="float" office:value="32" table:formula="of:=SUM([.J24]+[.J25]+[.J26])" table:style-name="ce216">
            <text:p><text:s/>32<text:s/></text:p>
          </table:table-cell>
          <table:table-cell office:value-type="percentage" office:value="0.45070422535211269" table:formula="of:=IF([.J23]=0;&quot;-&quot;;[.J23]/([.J23]+[.H23]))" table:style-name="ce217">
            <text:p>45.07%</text:p>
          </table:table-cell>
          <table:table-cell office:value-type="float" office:value="838" table:formula="of:=SUM([.L24]+[.L25]+[.L26])" table:style-name="ce216">
            <text:p><text:s/>838<text:s/></text:p>
          </table:table-cell>
          <table:table-cell office:value-type="percentage" office:value="0.33560272326792151" table:formula="of:=IF([.L23]=0;&quot;-&quot;;[.L23]/([.L23]+[.N23]))" table:style-name="ce217">
            <text:p>33.56%</text:p>
          </table:table-cell>
          <table:table-cell office:value-type="float" office:value="1659" table:formula="of:=SUM([.N24]+[.N25]+[.N26])" table:style-name="ce216">
            <text:p><text:s/>1,659<text:s/></text:p>
          </table:table-cell>
          <table:table-cell office:value-type="percentage" office:value="0.66439727673207849" table:formula="of:=IF([.N23]=0;&quot;-&quot;;[.N23]/([.N23]+[.L23]))" table:style-name="ce217">
            <text:p>66.44%</text:p>
          </table:table-cell>
          <table:table-cell office:value-type="float" office:value="110" table:formula="of:=SUM([.P24]+[.P25]+[.P26])" table:style-name="ce216">
            <text:p><text:s/>110<text:s/></text:p>
          </table:table-cell>
          <table:table-cell office:value-type="percentage" office:value="0.19963702359346641" table:formula="of:=IF([.P23]=0;&quot;-&quot;;[.P23]/([.P23]+[.R23]))" table:style-name="ce217">
            <text:p>19.96%</text:p>
          </table:table-cell>
          <table:table-cell office:value-type="float" office:value="441" table:formula="of:=SUM([.R24]+[.R25]+[.R26])" table:style-name="ce216">
            <text:p><text:s/>441<text:s/></text:p>
          </table:table-cell>
          <table:table-cell office:value-type="percentage" office:value="0.80036297640653353" table:formula="of:=IF([.R23]=0;&quot;-&quot;;[.R23]/([.R23]+[.P23]))" table:style-name="ce217">
            <text:p>80.04%</text:p>
          </table:table-cell>
          <table:table-cell office:value-type="float" office:value="0" table:formula="of:=SUM([.T24]+[.T25]+[.T26])" table:style-name="ce216">
            <text:p><text:s/>-<text:s text:c="3"/></text:p>
          </table:table-cell>
          <table:table-cell office:value-type="string" office:string-value="-" table:formula="of:=IF([.T23]=0;&quot;-&quot;;[.T23]/([.T23]+[.V23]))" table:style-name="ce217">
            <text:p>-</text:p>
          </table:table-cell>
          <table:table-cell office:value-type="float" office:value="0" table:formula="of:=SUM([.V24]+[.V25]+[.V26])" table:style-name="ce216">
            <text:p><text:s/>-<text:s text:c="3"/></text:p>
          </table:table-cell>
          <table:table-cell office:value-type="string" office:string-value="-" table:formula="of:=IF([.V23]=0;&quot;-&quot;;[.V23]/([.V23]+[.T23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一般行政</text:p>
          </table:table-cell>
          <table:table-cell office:value-type="float" office:value="2567" table:formula="of:=SUM([.D24];[.F24])" table:style-name="ce216">
            <text:p><text:s/>2,567<text:s/></text:p>
          </table:table-cell>
          <table:table-cell office:value-type="float" office:value="689" table:formula="of:=SUM([.H24];[.L24];[.P24];[.T24])" table:style-name="ce216">
            <text:p><text:s/>689<text:s/></text:p>
          </table:table-cell>
          <table:table-cell office:value-type="percentage" office:value="0.26840670042851578" table:formula="of:=IF([.D24]=0;&quot;-&quot;;[.D24]/([.D24]+[.F24]))" table:style-name="ce217">
            <text:p>26.84%</text:p>
          </table:table-cell>
          <table:table-cell office:value-type="float" office:value="1878" table:formula="of:=SUM([.J24];[.N24];[.R24];[.V24])" table:style-name="ce216">
            <text:p><text:s/>1,878<text:s/></text:p>
          </table:table-cell>
          <table:table-cell office:value-type="percentage" office:value="0.73159329957148422" table:formula="of:=IF([.F24]=0;&quot;-&quot;;[.F24]/([.F24]+[.D24]))" table:style-name="ce217">
            <text:p>73.16%</text:p>
          </table:table-cell>
          <table:table-cell office:value-type="float" office:value="39" table:style-name="ce216">
            <text:p><text:s/>39<text:s/></text:p>
          </table:table-cell>
          <table:table-cell office:value-type="percentage" office:value="0.54929577464788737" table:formula="of:=IF([.H24]=0;&quot;-&quot;;[.H24]/([.H24]+[.J24]))" table:style-name="ce217">
            <text:p>54.93%</text:p>
          </table:table-cell>
          <table:table-cell office:value-type="float" office:value="32" table:style-name="ce216">
            <text:p><text:s/>32<text:s/></text:p>
          </table:table-cell>
          <table:table-cell office:value-type="percentage" office:value="0.45070422535211269" table:formula="of:=IF([.J24]=0;&quot;-&quot;;[.J24]/([.J24]+[.H24]))" table:style-name="ce217">
            <text:p>45.07%</text:p>
          </table:table-cell>
          <table:table-cell office:value-type="float" office:value="553" table:style-name="ce216">
            <text:p><text:s/>553<text:s/></text:p>
          </table:table-cell>
          <table:table-cell office:value-type="percentage" office:value="0.27512437810945273" table:formula="of:=IF([.L24]=0;&quot;-&quot;;[.L24]/([.L24]+[.N24]))" table:style-name="ce217">
            <text:p>27.51%</text:p>
          </table:table-cell>
          <table:table-cell office:value-type="float" office:value="1457" table:style-name="ce216">
            <text:p><text:s/>1,457<text:s/></text:p>
          </table:table-cell>
          <table:table-cell office:value-type="percentage" office:value="0.72487562189054722" table:formula="of:=IF([.N24]=0;&quot;-&quot;;[.N24]/([.N24]+[.L24]))" table:style-name="ce217">
            <text:p>72.49%</text:p>
          </table:table-cell>
          <table:table-cell office:value-type="float" office:value="97" table:style-name="ce216">
            <text:p><text:s/>97<text:s/></text:p>
          </table:table-cell>
          <table:table-cell office:value-type="percentage" office:value="0.19958847736625515" table:formula="of:=IF([.P24]=0;&quot;-&quot;;[.P24]/([.P24]+[.R24]))" table:style-name="ce217">
            <text:p>19.96%</text:p>
          </table:table-cell>
          <table:table-cell office:value-type="float" office:value="389" table:style-name="ce216">
            <text:p><text:s/>389<text:s/></text:p>
          </table:table-cell>
          <table:table-cell office:value-type="percentage" office:value="0.80041152263374482" table:formula="of:=IF([.R24]=0;&quot;-&quot;;[.R24]/([.R24]+[.P24]))" table:style-name="ce217">
            <text:p>80.0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4]=0;&quot;-&quot;;[.T24]/([.T24]+[.V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4]=0;&quot;-&quot;;[.V24]/([.V24]+[.T24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衛生醫療</text:p>
          </table:table-cell>
          <table:table-cell office:value-type="float" office:value="42" table:formula="of:=SUM([.D25];[.F25])" table:style-name="ce216">
            <text:p><text:s/>42<text:s/></text:p>
          </table:table-cell>
          <table:table-cell office:value-type="float" office:value="13" table:formula="of:=SUM([.H25];[.L25];[.P25];[.T25])" table:style-name="ce216">
            <text:p><text:s/>13<text:s/></text:p>
          </table:table-cell>
          <table:table-cell office:value-type="percentage" office:value="0.30952380952380953" table:formula="of:=IF([.D25]=0;&quot;-&quot;;[.D25]/([.D25]+[.F25]))" table:style-name="ce217">
            <text:p>30.95%</text:p>
          </table:table-cell>
          <table:table-cell office:value-type="float" office:value="29" table:formula="of:=SUM([.J25];[.N25];[.R25];[.V25])" table:style-name="ce216">
            <text:p><text:s/>29<text:s/></text:p>
          </table:table-cell>
          <table:table-cell office:value-type="percentage" office:value="0.69047619047619047" table:formula="of:=IF([.F25]=0;&quot;-&quot;;[.F25]/([.F25]+[.D25]))" table:style-name="ce217">
            <text:p>69.0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5]=0;&quot;-&quot;;[.H25]/([.H25]+[.J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5]=0;&quot;-&quot;;[.J25]/([.J25]+[.H25]))" table:style-name="ce217">
            <text:p>-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30303030303030304" table:formula="of:=IF([.L25]=0;&quot;-&quot;;[.L25]/([.L25]+[.N25]))" table:style-name="ce217">
            <text:p>30.30%</text:p>
          </table:table-cell>
          <table:table-cell office:value-type="float" office:value="23" table:style-name="ce216">
            <text:p><text:s/>23<text:s/></text:p>
          </table:table-cell>
          <table:table-cell office:value-type="percentage" office:value="0.69696969696969702" table:formula="of:=IF([.N25]=0;&quot;-&quot;;[.N25]/([.N25]+[.L25]))" table:style-name="ce217">
            <text:p>69.7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33333333333333331" table:formula="of:=IF([.P25]=0;&quot;-&quot;;[.P25]/([.P25]+[.R25]))" table:style-name="ce217">
            <text:p>33.33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66666666666666663" table:formula="of:=IF([.R25]=0;&quot;-&quot;;[.R25]/([.R25]+[.P25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5]=0;&quot;-&quot;;[.T25]/([.T25]+[.V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5]=0;&quot;-&quot;;[.V25]/([.V25]+[.T25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510" table:formula="of:=SUM([.D26];[.F26])" table:style-name="ce216">
            <text:p><text:s/>510<text:s/></text:p>
          </table:table-cell>
          <table:table-cell office:value-type="float" office:value="285" table:formula="of:=SUM([.H26];[.L26];[.P26];[.T26])" table:style-name="ce216">
            <text:p><text:s/>285<text:s/></text:p>
          </table:table-cell>
          <table:table-cell office:value-type="percentage" office:value="0.55882352941176472" table:formula="of:=IF([.D26]=0;&quot;-&quot;;[.D26]/([.D26]+[.F26]))" table:style-name="ce217">
            <text:p>55.88%</text:p>
          </table:table-cell>
          <table:table-cell office:value-type="float" office:value="225" table:formula="of:=SUM([.J26];[.N26];[.R26];[.V26])" table:style-name="ce216">
            <text:p><text:s/>225<text:s/></text:p>
          </table:table-cell>
          <table:table-cell office:value-type="percentage" office:value="0.44117647058823528" table:formula="of:=IF([.F26]=0;&quot;-&quot;;[.F26]/([.F26]+[.D26]))" table:style-name="ce217">
            <text:p>44.1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6]=0;&quot;-&quot;;[.H26]/([.H26]+[.J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6]=0;&quot;-&quot;;[.J26]/([.J26]+[.H26]))" table:style-name="ce217">
            <text:p>-</text:p>
          </table:table-cell>
          <table:table-cell office:value-type="float" office:value="275" table:style-name="ce216">
            <text:p><text:s/>275<text:s/></text:p>
          </table:table-cell>
          <table:table-cell office:value-type="percentage" office:value="0.60572687224669608" table:formula="of:=IF([.L26]=0;&quot;-&quot;;[.L26]/([.L26]+[.N26]))" table:style-name="ce217">
            <text:p>60.57%</text:p>
          </table:table-cell>
          <table:table-cell office:value-type="float" office:value="179" table:style-name="ce216">
            <text:p><text:s/>179<text:s/></text:p>
          </table:table-cell>
          <table:table-cell office:value-type="percentage" office:value="0.39427312775330398" table:formula="of:=IF([.N26]=0;&quot;-&quot;;[.N26]/([.N26]+[.L26]))" table:style-name="ce217">
            <text:p>39.43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17857142857142858" table:formula="of:=IF([.P26]=0;&quot;-&quot;;[.P26]/([.P26]+[.R26]))" table:style-name="ce217">
            <text:p>17.86%</text:p>
          </table:table-cell>
          <table:table-cell office:value-type="float" office:value="46" table:style-name="ce216">
            <text:p><text:s/>46<text:s/></text:p>
          </table:table-cell>
          <table:table-cell office:value-type="percentage" office:value="0.8214285714285714" table:formula="of:=IF([.R26]=0;&quot;-&quot;;[.R26]/([.R26]+[.P26]))" table:style-name="ce217">
            <text:p>82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6]=0;&quot;-&quot;;[.T26]/([.T26]+[.V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6]=0;&quot;-&quot;;[.V26]/([.V26]+[.T26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7">
            <text:p>事業機構</text:p>
          </table:table-cell>
          <table:table-cell office:value-type="float" office:value="25" table:formula="of:=SUM([.D27];[.F27])" table:style-name="ce216">
            <text:p><text:s/>25<text:s/></text:p>
          </table:table-cell>
          <table:table-cell office:value-type="float" office:value="3" table:formula="of:=SUM([.H27];[.L27];[.P27];[.T27])" table:style-name="ce216">
            <text:p><text:s/>3<text:s/></text:p>
          </table:table-cell>
          <table:table-cell office:value-type="percentage" office:value="0.12" table:formula="of:=IF([.D27]=0;&quot;-&quot;;[.D27]/([.D27]+[.F27]))" table:style-name="ce217">
            <text:p>12.00%</text:p>
          </table:table-cell>
          <table:table-cell office:value-type="float" office:value="22" table:formula="of:=SUM([.J27];[.N27];[.R27];[.V27])" table:style-name="ce216">
            <text:p><text:s/>22<text:s/></text:p>
          </table:table-cell>
          <table:table-cell office:value-type="percentage" office:value="0.88" table:formula="of:=IF([.F27]=0;&quot;-&quot;;[.F27]/([.F27]+[.D27]))" table:style-name="ce217">
            <text:p>88.00%</text:p>
          </table:table-cell>
          <table:table-cell office:value-type="float" office:value="0" table:formula="of:=SUM([.H28]+[.H29]+[.H30])" table:style-name="ce216">
            <text:p><text:s/>-<text:s text:c="3"/></text:p>
          </table:table-cell>
          <table:table-cell office:value-type="string" office:string-value="-" table:formula="of:=IF([.H27]=0;&quot;-&quot;;[.H27]/([.H27]+[.J27]))" table:style-name="ce217">
            <text:p>-</text:p>
          </table:table-cell>
          <table:table-cell office:value-type="float" office:value="0" table:formula="of:=SUM([.J28]+[.J29]+[.J30])" table:style-name="ce216">
            <text:p><text:s/>-<text:s text:c="3"/></text:p>
          </table:table-cell>
          <table:table-cell office:value-type="string" office:string-value="-" table:formula="of:=IF([.J27]=0;&quot;-&quot;;[.J27]/([.J27]+[.H27]))" table:style-name="ce217">
            <text:p>-</text:p>
          </table:table-cell>
          <table:table-cell office:value-type="float" office:value="3" table:formula="of:=SUM([.L28]+[.L29]+[.L30])" table:style-name="ce216">
            <text:p><text:s/>3<text:s/></text:p>
          </table:table-cell>
          <table:table-cell office:value-type="percentage" office:value="0.14285714285714285" table:formula="of:=IF([.L27]=0;&quot;-&quot;;[.L27]/([.L27]+[.N27]))" table:style-name="ce217">
            <text:p>14.29%</text:p>
          </table:table-cell>
          <table:table-cell office:value-type="float" office:value="18" table:formula="of:=SUM([.N28]+[.N29]+[.N30])" table:style-name="ce216">
            <text:p><text:s/>18<text:s/></text:p>
          </table:table-cell>
          <table:table-cell office:value-type="percentage" office:value="0.8571428571428571" table:formula="of:=IF([.N27]=0;&quot;-&quot;;[.N27]/([.N27]+[.L27]))" table:style-name="ce217">
            <text:p>85.71%</text:p>
          </table:table-cell>
          <table:table-cell office:value-type="float" office:value="0" table:formula="of:=SUM([.P28]+[.P29]+[.P30])" table:style-name="ce216">
            <text:p><text:s/>-<text:s text:c="3"/></text:p>
          </table:table-cell>
          <table:table-cell office:value-type="string" office:string-value="-" table:formula="of:=IF([.P27]=0;&quot;-&quot;;[.P27]/([.P27]+[.R27]))" table:style-name="ce217">
            <text:p>-</text:p>
          </table:table-cell>
          <table:table-cell office:value-type="float" office:value="4" table:formula="of:=SUM([.R28]+[.R29]+[.R30])" table:style-name="ce216">
            <text:p><text:s/>4<text:s/></text:p>
          </table:table-cell>
          <table:table-cell office:value-type="percentage" office:value="1" table:formula="of:=IF([.R27]=0;&quot;-&quot;;[.R27]/([.R27]+[.P27]))" table:style-name="ce217">
            <text:p>100.00%</text:p>
          </table:table-cell>
          <table:table-cell office:value-type="float" office:value="0" table:formula="of:=SUM([.T28]+[.T29]+[.T30])" table:style-name="ce216">
            <text:p><text:s/>-<text:s text:c="3"/></text:p>
          </table:table-cell>
          <table:table-cell office:value-type="string" office:string-value="-" table:formula="of:=IF([.T27]=0;&quot;-&quot;;[.T27]/([.T27]+[.V27]))" table:style-name="ce217">
            <text:p>-</text:p>
          </table:table-cell>
          <table:table-cell office:value-type="float" office:value="0" table:formula="of:=SUM([.V28]+[.V29]+[.V30])" table:style-name="ce216">
            <text:p><text:s/>-<text:s text:c="3"/></text:p>
          </table:table-cell>
          <table:table-cell office:value-type="string" office:string-value="-" table:formula="of:=IF([.V27]=0;&quot;-&quot;;[.V27]/([.V27]+[.T27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18" table:formula="of:=SUM([.D28];[.F28])" table:style-name="ce216">
            <text:p><text:s/>18<text:s/></text:p>
          </table:table-cell>
          <table:table-cell office:value-type="float" office:value="2" table:formula="of:=SUM([.H28];[.L28];[.P28];[.T28])" table:style-name="ce216">
            <text:p><text:s/>2<text:s/></text:p>
          </table:table-cell>
          <table:table-cell office:value-type="percentage" office:value="0.1111111111111111" table:formula="of:=IF([.D28]=0;&quot;-&quot;;[.D28]/([.D28]+[.F28]))" table:style-name="ce217">
            <text:p>11.11%</text:p>
          </table:table-cell>
          <table:table-cell office:value-type="float" office:value="16" table:formula="of:=SUM([.J28];[.N28];[.R28];[.V28])" table:style-name="ce216">
            <text:p><text:s/>16<text:s/></text:p>
          </table:table-cell>
          <table:table-cell office:value-type="percentage" office:value="0.88888888888888884" table:formula="of:=IF([.F28]=0;&quot;-&quot;;[.F28]/([.F28]+[.D28]))" table:style-name="ce217">
            <text:p>88.8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8]=0;&quot;-&quot;;[.H28]/([.H28]+[.J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8]=0;&quot;-&quot;;[.J28]/([.J28]+[.H28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13333333333333333" table:formula="of:=IF([.L28]=0;&quot;-&quot;;[.L28]/([.L28]+[.N28]))" table:style-name="ce217">
            <text:p>13.33%</text:p>
          </table:table-cell>
          <table:table-cell office:value-type="float" office:value="13" table:style-name="ce216">
            <text:p><text:s/>13<text:s/></text:p>
          </table:table-cell>
          <table:table-cell office:value-type="percentage" office:value="0.8666666666666667" table:formula="of:=IF([.N28]=0;&quot;-&quot;;[.N28]/([.N28]+[.L28]))" table:style-name="ce217">
            <text:p>8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8]=0;&quot;-&quot;;[.P28]/([.P28]+[.R28]))" table:style-name="ce217">
            <text:p>-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1" table:formula="of:=IF([.R28]=0;&quot;-&quot;;[.R28]/([.R28]+[.P28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8]=0;&quot;-&quot;;[.T28]/([.T28]+[.V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8]=0;&quot;-&quot;;[.V28]/([.V28]+[.T28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D29];[.F29])" table:style-name="ce216">
            <text:p><text:s/>6<text:s/></text:p>
          </table:table-cell>
          <table:table-cell office:value-type="float" office:value="1" table:formula="of:=SUM([.H29];[.L29];[.P29];[.T29])" table:style-name="ce216">
            <text:p><text:s/>1<text:s/></text:p>
          </table:table-cell>
          <table:table-cell office:value-type="percentage" office:value="0.16666666666666666" table:formula="of:=IF([.D29]=0;&quot;-&quot;;[.D29]/([.D29]+[.F29]))" table:style-name="ce217">
            <text:p>16.67%</text:p>
          </table:table-cell>
          <table:table-cell office:value-type="float" office:value="5" table:formula="of:=SUM([.J29];[.N29];[.R29];[.V29])" table:style-name="ce216">
            <text:p><text:s/>5<text:s/></text:p>
          </table:table-cell>
          <table:table-cell office:value-type="percentage" office:value="0.83333333333333337" table:formula="of:=IF([.F29]=0;&quot;-&quot;;[.F29]/([.F29]+[.D29]))" table:style-name="ce217">
            <text:p>83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29]=0;&quot;-&quot;;[.H29]/([.H29]+[.J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29]=0;&quot;-&quot;;[.J29]/([.J29]+[.H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L29]=0;&quot;-&quot;;[.L29]/([.L29]+[.N29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N29]=0;&quot;-&quot;;[.N29]/([.N29]+[.L29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29]=0;&quot;-&quot;;[.P29]/([.P29]+[.R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R29]=0;&quot;-&quot;;[.R29]/([.R29]+[.P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29]=0;&quot;-&quot;;[.T29]/([.T29]+[.V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29]=0;&quot;-&quot;;[.V29]/([.V29]+[.T29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30];[.F30])" table:style-name="ce216">
            <text:p><text:s/>1<text:s/></text:p>
          </table:table-cell>
          <table:table-cell office:value-type="float" office:value="0" table:formula="of:=SUM([.H30];[.L30];[.P30];[.T30])" table:style-name="ce216">
            <text:p><text:s/>-<text:s text:c="3"/></text:p>
          </table:table-cell>
          <table:table-cell office:value-type="string" office:string-value="-" table:formula="of:=IF([.D30]=0;&quot;-&quot;;[.D30]/([.D30]+[.F30]))" table:style-name="ce217">
            <text:p>-</text:p>
          </table:table-cell>
          <table:table-cell office:value-type="float" office:value="1" table:formula="of:=SUM([.J30];[.N30];[.R30];[.V30])" table:style-name="ce216">
            <text:p><text:s/>1<text:s/></text:p>
          </table:table-cell>
          <table:table-cell office:value-type="percentage" office:value="1" table:formula="of:=IF([.F30]=0;&quot;-&quot;;[.F30]/([.F30]+[.D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H30]=0;&quot;-&quot;;[.H30]/([.H30]+[.J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J30]=0;&quot;-&quot;;[.J30]/([.J30]+[.H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L30]=0;&quot;-&quot;;[.L30]/([.L30]+[.N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N30]=0;&quot;-&quot;;[.N30]/([.N30]+[.L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P30]=0;&quot;-&quot;;[.P30]/([.P30]+[.R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R30]=0;&quot;-&quot;;[.R30]/([.R30]+[.P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T30]=0;&quot;-&quot;;[.T30]/([.T30]+[.V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V30]=0;&quot;-&quot;;[.V30]/([.V30]+[.T30]))" table:style-name="ce217">
            <text:p>-</text:p>
          </table:table-cell>
          <table:table-cell table:number-columns-repeated="16361" table:style-name="ce227"/>
        </table:table-row>
        <table:table-row table:style-name="ro9">
          <table:table-cell/>
          <table:table-cell office:value-type="string" table:style-name="ce241">
            <text:p>各級學校</text:p>
          </table:table-cell>
          <table:table-cell office:value-type="float" office:value="2446" table:formula="of:=SUM([.D31];[.F31])" table:style-name="ce223">
            <text:p><text:s/>2,446<text:s/></text:p>
          </table:table-cell>
          <table:table-cell office:value-type="float" office:value="675" table:formula="of:=SUM([.H31];[.L31];[.P31];[.T31])" table:style-name="ce223">
            <text:p><text:s/>675<text:s/></text:p>
          </table:table-cell>
          <table:table-cell office:value-type="percentage" office:value="0.27596075224856909" table:formula="of:=IF([.D31]=0;&quot;-&quot;;[.D31]/([.D31]+[.F31]))" table:style-name="ce224">
            <text:p>27.60%</text:p>
          </table:table-cell>
          <table:table-cell office:value-type="float" office:value="1771" table:formula="of:=SUM([.J31];[.N31];[.R31];[.V31])" table:style-name="ce223">
            <text:p><text:s/>1,771<text:s/></text:p>
          </table:table-cell>
          <table:table-cell office:value-type="percentage" office:value="0.72403924775143091" table:formula="of:=IF([.F31]=0;&quot;-&quot;;[.F31]/([.F31]+[.D31]))" table:style-name="ce224">
            <text:p>72.40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H31]=0;&quot;-&quot;;[.H31]/([.H31]+[.J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J31]=0;&quot;-&quot;;[.J31]/([.J31]+[.H31]))" table:style-name="ce224">
            <text:p>100.00%</text:p>
          </table:table-cell>
          <table:table-cell office:value-type="float" office:value="581" table:style-name="ce223">
            <text:p><text:s/>581<text:s/></text:p>
          </table:table-cell>
          <table:table-cell office:value-type="percentage" office:value="0.27785748445719749" table:formula="of:=IF([.L31]=0;&quot;-&quot;;[.L31]/([.L31]+[.N31]))" table:style-name="ce224">
            <text:p>27.79%</text:p>
          </table:table-cell>
          <table:table-cell office:value-type="float" office:value="1510" table:style-name="ce223">
            <text:p><text:s/>1,510<text:s/></text:p>
          </table:table-cell>
          <table:table-cell office:value-type="percentage" office:value="0.72214251554280251" table:formula="of:=IF([.N31]=0;&quot;-&quot;;[.N31]/([.N31]+[.L31]))" table:style-name="ce224">
            <text:p>72.21%</text:p>
          </table:table-cell>
          <table:table-cell office:value-type="float" office:value="94" table:style-name="ce223">
            <text:p><text:s/>94<text:s/></text:p>
          </table:table-cell>
          <table:table-cell office:value-type="percentage" office:value="0.2655367231638418" table:formula="of:=IF([.P31]=0;&quot;-&quot;;[.P31]/([.P31]+[.R31]))" table:style-name="ce224">
            <text:p>26.55%</text:p>
          </table:table-cell>
          <table:table-cell office:value-type="float" office:value="260" table:style-name="ce223">
            <text:p><text:s/>260<text:s/></text:p>
          </table:table-cell>
          <table:table-cell office:value-type="percentage" office:value="0.7344632768361582" table:formula="of:=IF([.R31]=0;&quot;-&quot;;[.R31]/([.R31]+[.P31]))" table:style-name="ce224">
            <text:p>73.45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T31]=0;&quot;-&quot;;[.T31]/([.T31]+[.V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V31]=0;&quot;-&quot;;[.V31]/([.V31]+[.T31]))" table:style-name="ce224">
            <text:p>-</text:p>
          </table:table-cell>
          <table:table-cell table:number-columns-repeated="16361" table:style-name="ce227"/>
        </table:table-row>
        <table:table-row table:style-name="ro10">
          <table:table-cell/>
          <table:table-cell office:value-type="string" table:number-columns-spanned="21" table:number-rows-spanned="1" table:style-name="ce415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46"/>
          <table:table-cell table:number-columns-repeated="16358"/>
        </table:table-row>
        <table:table-row table:number-rows-repeated="1048544" table:style-name="ro10">
          <table:table-cell table:number-columns-repeated="16384"/>
        </table:table-row>
      </table:table>
      <table:table table:name="1110930" table:style-name="ta2">
        <table:table-column table:style-name="co2" table:default-cell-style-name="ce227"/>
        <table:table-column table:style-name="co3" table:number-columns-repeated="21" table:default-cell-style-name="ce242"/>
        <table:table-column table:style-name="co4" table:default-cell-style-name="ce242"/>
        <table:table-column table:style-name="co3" table:default-cell-style-name="ce242"/>
        <table:table-column table:style-name="co5" table:default-cell-style-name="ce242"/>
        <table:table-column table:style-name="co7" table:number-columns-repeated="16359" table:default-cell-style-name="ce227"/>
        <table:table-row table:style-name="ro1">
          <table:table-cell office:value-type="string" table:number-columns-spanned="22" table:number-rows-spanned="1" table:style-name="ce275">
            <text:p>行政院所屬各機關暨地方政府人事機構人事人員官職等統計</text:p>
          </table:table-cell>
          <table:covered-table-cell table:number-columns-repeated="21"/>
          <table:table-cell table:number-columns-repeated="3" table:style-name="ce21"/>
          <table:table-cell table:number-columns-repeated="16359"/>
        </table:table-row>
        <table:table-row table:style-name="ro1">
          <table:table-cell office:value-type="string" table:number-columns-spanned="22" table:number-rows-spanned="1" table:style-name="ce267">
            <text:p>(<text:span text:style-name="T10">依官等及性別區分</text:span>)</text:p>
          </table:table-cell>
          <table:covered-table-cell table:number-columns-repeated="21"/>
          <table:table-cell table:number-columns-repeated="16362" table:style-name="ce227"/>
        </table:table-row>
        <table:table-row table:style-name="ro2">
          <table:table-cell office:value-type="string" table:number-columns-spanned="22" table:number-rows-spanned="1" table:style-name="ce268">
            <text:p>中華民國111年09月30日</text:p>
          </table:table-cell>
          <table:covered-table-cell table:number-columns-repeated="21"/>
          <table:table-cell table:number-columns-repeated="3" table:style-name="ce26"/>
          <table:table-cell table:number-columns-repeated="16359"/>
        </table:table-row>
        <table:table-row table:style-name="ro3">
          <table:table-cell table:number-columns-repeated="18" table:style-name="ce50"/>
          <table:table-cell table:number-columns-repeated="3" table:style-name="ce228"/>
          <table:table-cell office:value-type="string" table:style-name="ce231">
            <text:p>單位：人</text:p>
          </table:table-cell>
          <table:table-cell table:number-columns-repeated="3" table:style-name="ce26"/>
          <table:table-cell table:number-columns-repeated="16359"/>
        </table:table-row>
        <table:table-row table:style-name="ro4">
          <table:table-cell office:value-type="string" table:number-columns-spanned="1" table:number-rows-spanned="6" table:style-name="ce269">
            <text:p><text:s text:c="26"/><text:span text:style-name="T2">官等及性別</text:span></text:p>
            <text:p><text:s text:c="47"/></text:p>
            <text:p><text:span text:style-name="T3">機關類型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2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2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2" table:style-name="ce227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7"/>
        </table:table-row>
        <table:table-row table:style-name="ro6" table:visibility="collapse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7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7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7"/>
        </table:table-row>
        <table:table-row table:style-name="ro8">
          <table:covered-table-cell/>
          <table:table-cell office:value-type="string" table:style-name="ce232">
            <text:p>小計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女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女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女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女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男</text:p>
          </table:table-cell>
          <table:table-cell office:value-type="string" table:style-name="ce233">
            <text:p>百分比</text:p>
          </table:table-cell>
          <table:table-cell office:value-type="string" table:style-name="ce232">
            <text:p>女</text:p>
          </table:table-cell>
          <table:table-cell office:value-type="string" table:style-name="ce233">
            <text:p>百分比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4">
            <text:p>合<text:span text:style-name="T11"><text:s text:c="3"/></text:span><text:span text:style-name="T2">計</text:span></text:p>
          </table:table-cell>
          <table:table-cell office:value-type="float" office:value="9060" table:formula="of:=SUM([.B12];[.B22])" table:style-name="ce212">
            <text:p><text:s/>9,060<text:s/></text:p>
          </table:table-cell>
          <table:table-cell office:value-type="float" office:value="2725" table:formula="of:=SUM([.C12];[.C22])" table:style-name="ce212">
            <text:p><text:s/>2,725<text:s/></text:p>
          </table:table-cell>
          <table:table-cell office:value-type="percentage" office:value="0.30077262693156731" table:formula="of:=IF([.C11]=0;&quot;-&quot;;[.C11]/([.C11]+[.E11]))" table:style-name="ce213">
            <text:p>30.08%</text:p>
          </table:table-cell>
          <table:table-cell office:value-type="float" office:value="6335" table:formula="of:=SUM([.E12];[.E22])" table:style-name="ce212">
            <text:p><text:s/>6,335<text:s/></text:p>
          </table:table-cell>
          <table:table-cell office:value-type="percentage" office:value="0.69922737306843263" table:formula="of:=IF([.E11]=0;&quot;-&quot;;[.E11]/([.E11]+[.C11]))" table:style-name="ce213">
            <text:p>69.92%</text:p>
          </table:table-cell>
          <table:table-cell office:value-type="float" office:value="119" table:formula="of:=SUM([.G12];[.G22])" table:style-name="ce212">
            <text:p><text:s/>119<text:s/></text:p>
          </table:table-cell>
          <table:table-cell office:value-type="percentage" office:value="0.44569288389513106" table:formula="of:=IF([.G11]=0;&quot;-&quot;;[.G11]/([.G11]+[.I11]))" table:style-name="ce213">
            <text:p>44.57%</text:p>
          </table:table-cell>
          <table:table-cell office:value-type="float" office:value="148" table:formula="of:=SUM([.I12];[.I22])" table:style-name="ce212">
            <text:p><text:s/>148<text:s/></text:p>
          </table:table-cell>
          <table:table-cell office:value-type="percentage" office:value="0.55430711610486894" table:formula="of:=IF([.I11]=0;&quot;-&quot;;[.I11]/([.I11]+[.G11]))" table:style-name="ce213">
            <text:p>55.43%</text:p>
          </table:table-cell>
          <table:table-cell office:value-type="float" office:value="2262" table:formula="of:=SUM([.K12];[.K22])" table:style-name="ce212">
            <text:p><text:s/>2,262<text:s/></text:p>
          </table:table-cell>
          <table:table-cell office:value-type="percentage" office:value="0.30513961958721164" table:formula="of:=IF([.K11]=0;&quot;-&quot;;[.K11]/([.K11]+[.M11]))" table:style-name="ce213">
            <text:p>30.51%</text:p>
          </table:table-cell>
          <table:table-cell office:value-type="float" office:value="5151" table:formula="of:=SUM([.M12];[.M22])" table:style-name="ce212">
            <text:p><text:s/>5,151<text:s/></text:p>
          </table:table-cell>
          <table:table-cell office:value-type="percentage" office:value="0.6948603804127883" table:formula="of:=IF([.M11]=0;&quot;-&quot;;[.M11]/([.M11]+[.K11]))" table:style-name="ce213">
            <text:p>69.49%</text:p>
          </table:table-cell>
          <table:table-cell office:value-type="float" office:value="344" table:formula="of:=SUM([.O12];[.O22])" table:style-name="ce212">
            <text:p><text:s/>344<text:s/></text:p>
          </table:table-cell>
          <table:table-cell office:value-type="percentage" office:value="0.24945612762871647" table:formula="of:=IF([.O11]=0;&quot;-&quot;;[.O11]/([.O11]+[.Q11]))" table:style-name="ce213">
            <text:p>24.95%</text:p>
          </table:table-cell>
          <table:table-cell office:value-type="float" office:value="1035" table:formula="of:=SUM([.Q12];[.Q22])" table:style-name="ce212">
            <text:p><text:s/>1,035<text:s/></text:p>
          </table:table-cell>
          <table:table-cell office:value-type="percentage" office:value="0.7505438723712835" table:formula="of:=IF([.Q11]=0;&quot;-&quot;;[.Q11]/([.Q11]+[.O11]))" table:style-name="ce213">
            <text:p>75.05%</text:p>
          </table:table-cell>
          <table:table-cell office:value-type="float" office:value="0" table:formula="of:=SUM([.S12];[.S22])" table:style-name="ce212">
            <text:p><text:s/>-<text:s text:c="3"/></text:p>
          </table:table-cell>
          <table:table-cell office:value-type="string" office:string-value="-" table:formula="of:=IF([.S11]=0;&quot;-&quot;;[.S11]/([.S11]+[.U11]))" table:style-name="ce213">
            <text:p>-</text:p>
          </table:table-cell>
          <table:table-cell office:value-type="float" office:value="1" table:formula="of:=SUM([.U12];[.U22])" table:style-name="ce212">
            <text:p><text:s/>1<text:s/></text:p>
          </table:table-cell>
          <table:table-cell office:value-type="percentage" office:value="1" table:formula="of:=IF([.U11]=0;&quot;-&quot;;[.U11]/([.U11]+[.S11]))" table:style-name="ce213">
            <text:p>100.00%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6">
            <text:p>中央機關 <text:s/>小 <text:s text:c="4"/>計</text:p>
          </table:table-cell>
          <table:table-cell office:value-type="float" office:value="3503" table:formula="of:=SUM([.C12];[.E12])" table:style-name="ce216">
            <text:p><text:s/>3,503<text:s/></text:p>
          </table:table-cell>
          <table:table-cell office:value-type="float" office:value="1071" table:formula="of:=SUM([.G12];[.K12];[.O12];[.S12])" table:style-name="ce216">
            <text:p><text:s/>1,071<text:s/></text:p>
          </table:table-cell>
          <table:table-cell office:value-type="percentage" office:value="0.30573793890950612" table:formula="of:=IF([.C12]=0;&quot;-&quot;;[.C12]/([.C12]+[.E12]))" table:style-name="ce217">
            <text:p>30.57%</text:p>
          </table:table-cell>
          <table:table-cell office:value-type="float" office:value="2432" table:formula="of:=SUM([.I12];[.M12];[.Q12];[.U12])" table:style-name="ce216">
            <text:p><text:s/>2,432<text:s/></text:p>
          </table:table-cell>
          <table:table-cell office:value-type="percentage" office:value="0.69426206109049382" table:formula="of:=IF([.E12]=0;&quot;-&quot;;[.E12]/([.E12]+[.C12]))" table:style-name="ce217">
            <text:p>69.43%</text:p>
          </table:table-cell>
          <table:table-cell office:value-type="float" office:value="83" table:formula="of:=SUM([.G13]+[.G17]+[.G21])" table:style-name="ce216">
            <text:p><text:s/>83<text:s/></text:p>
          </table:table-cell>
          <table:table-cell office:value-type="percentage" office:value="0.41919191919191917" table:formula="of:=IF([.G12]=0;&quot;-&quot;;[.G12]/([.G12]+[.I12]))" table:style-name="ce217">
            <text:p>41.92%</text:p>
          </table:table-cell>
          <table:table-cell office:value-type="float" office:value="115" table:formula="of:=SUM([.I13]+[.I17]+[.I21])" table:style-name="ce216">
            <text:p><text:s/>115<text:s/></text:p>
          </table:table-cell>
          <table:table-cell office:value-type="percentage" office:value="0.58080808080808077" table:formula="of:=IF([.I12]=0;&quot;-&quot;;[.I12]/([.I12]+[.G12]))" table:style-name="ce217">
            <text:p>58.08%</text:p>
          </table:table-cell>
          <table:table-cell office:value-type="float" office:value="834" table:formula="of:=SUM([.K13]+[.K17]+[.K21])" table:style-name="ce216">
            <text:p><text:s/>834<text:s/></text:p>
          </table:table-cell>
          <table:table-cell office:value-type="percentage" office:value="0.29679715302491105" table:formula="of:=IF([.K12]=0;&quot;-&quot;;[.K12]/([.K12]+[.M12]))" table:style-name="ce217">
            <text:p>29.68%</text:p>
          </table:table-cell>
          <table:table-cell office:value-type="float" office:value="1976" table:formula="of:=SUM([.M13]+[.M17]+[.M21])" table:style-name="ce216">
            <text:p><text:s/>1,976<text:s/></text:p>
          </table:table-cell>
          <table:table-cell office:value-type="percentage" office:value="0.70320284697508895" table:formula="of:=IF([.M12]=0;&quot;-&quot;;[.M12]/([.M12]+[.K12]))" table:style-name="ce217">
            <text:p>70.32%</text:p>
          </table:table-cell>
          <table:table-cell office:value-type="float" office:value="154" table:formula="of:=SUM([.O13]+[.O17]+[.O21])" table:style-name="ce216">
            <text:p><text:s/>154<text:s/></text:p>
          </table:table-cell>
          <table:table-cell office:value-type="percentage" office:value="0.31174089068825911" table:formula="of:=IF([.O12]=0;&quot;-&quot;;[.O12]/([.O12]+[.Q12]))" table:style-name="ce217">
            <text:p>31.17%</text:p>
          </table:table-cell>
          <table:table-cell office:value-type="float" office:value="340" table:formula="of:=SUM([.Q13]+[.Q17]+[.Q21])" table:style-name="ce216">
            <text:p><text:s/>340<text:s/></text:p>
          </table:table-cell>
          <table:table-cell office:value-type="percentage" office:value="0.68825910931174084" table:formula="of:=IF([.Q12]=0;&quot;-&quot;;[.Q12]/([.Q12]+[.O12]))" table:style-name="ce217">
            <text:p>68.83%</text:p>
          </table:table-cell>
          <table:table-cell office:value-type="float" office:value="0" table:formula="of:=SUM([.S13]+[.S17]+[.S21])" table:style-name="ce216">
            <text:p><text:s/>-<text:s text:c="3"/></text:p>
          </table:table-cell>
          <table:table-cell office:value-type="string" office:string-value="-" table:formula="of:=IF([.S12]=0;&quot;-&quot;;[.S12]/([.S12]+[.U12]))" table:style-name="ce217">
            <text:p>-</text:p>
          </table:table-cell>
          <table:table-cell office:value-type="float" office:value="1" table:formula="of:=SUM([.U13]+[.U17]+[.U21])" table:style-name="ce216">
            <text:p><text:s/>1<text:s/></text:p>
          </table:table-cell>
          <table:table-cell office:value-type="percentage" office:value="1" table:formula="of:=IF([.U12]=0;&quot;-&quot;;[.U12]/([.U12]+[.S12]))" table:style-name="ce217">
            <text:p>100.00%</text:p>
          </table:table-cell>
          <table:table-cell table:number-columns-repeated="16362" table:style-name="ce235"/>
        </table:table-row>
        <table:table-row table:style-name="ro9">
          <table:table-cell office:value-type="string" table:style-name="ce237">
            <text:p>行政機關</text:p>
          </table:table-cell>
          <table:table-cell office:value-type="float" office:value="2064" table:formula="of:=SUM([.C13];[.E13])" table:style-name="ce216">
            <text:p><text:s/>2,064<text:s/></text:p>
          </table:table-cell>
          <table:table-cell office:value-type="float" office:value="566" table:formula="of:=SUM([.G13];[.K13];[.O13];[.S13])" table:style-name="ce216">
            <text:p><text:s/>566<text:s/></text:p>
          </table:table-cell>
          <table:table-cell office:value-type="percentage" office:value="0.27422480620155038" table:formula="of:=IF([.C13]=0;&quot;-&quot;;[.C13]/([.C13]+[.E13]))" table:style-name="ce217">
            <text:p>27.42%</text:p>
          </table:table-cell>
          <table:table-cell office:value-type="float" office:value="1498" table:formula="of:=SUM([.I13];[.M13];[.Q13];[.U13])" table:style-name="ce216">
            <text:p><text:s/>1,498<text:s/></text:p>
          </table:table-cell>
          <table:table-cell office:value-type="percentage" office:value="0.72577519379844957" table:formula="of:=IF([.E13]=0;&quot;-&quot;;[.E13]/([.E13]+[.C13]))" table:style-name="ce217">
            <text:p>72.58%</text:p>
          </table:table-cell>
          <table:table-cell office:value-type="float" office:value="50" table:formula="of:=SUM([.G14]+[.G15]+[.G16])" table:style-name="ce216">
            <text:p><text:s/>50<text:s/></text:p>
          </table:table-cell>
          <table:table-cell office:value-type="percentage" office:value="0.4098360655737705" table:formula="of:=IF([.G13]=0;&quot;-&quot;;[.G13]/([.G13]+[.I13]))" table:style-name="ce217">
            <text:p>40.98%</text:p>
          </table:table-cell>
          <table:table-cell office:value-type="float" office:value="72" table:formula="of:=SUM([.I14]+[.I15]+[.I16])" table:style-name="ce216">
            <text:p><text:s/>72<text:s/></text:p>
          </table:table-cell>
          <table:table-cell office:value-type="percentage" office:value="0.5901639344262295" table:formula="of:=IF([.I13]=0;&quot;-&quot;;[.I13]/([.I13]+[.G13]))" table:style-name="ce217">
            <text:p>59.02%</text:p>
          </table:table-cell>
          <table:table-cell office:value-type="float" office:value="466" table:formula="of:=SUM([.K14]+[.K15]+[.K16])" table:style-name="ce216">
            <text:p><text:s/>466<text:s/></text:p>
          </table:table-cell>
          <table:table-cell office:value-type="percentage" office:value="0.26812428078250861" table:formula="of:=IF([.K13]=0;&quot;-&quot;;[.K13]/([.K13]+[.M13]))" table:style-name="ce217">
            <text:p>26.81%</text:p>
          </table:table-cell>
          <table:table-cell office:value-type="float" office:value="1272" table:formula="of:=SUM([.M14]+[.M15]+[.M16])" table:style-name="ce216">
            <text:p><text:s/>1,272<text:s/></text:p>
          </table:table-cell>
          <table:table-cell office:value-type="percentage" office:value="0.73187571921749139" table:formula="of:=IF([.M13]=0;&quot;-&quot;;[.M13]/([.M13]+[.K13]))" table:style-name="ce217">
            <text:p>73.19%</text:p>
          </table:table-cell>
          <table:table-cell office:value-type="float" office:value="50" table:formula="of:=SUM([.O14]+[.O15]+[.O16])" table:style-name="ce216">
            <text:p><text:s/>50<text:s/></text:p>
          </table:table-cell>
          <table:table-cell office:value-type="percentage" office:value="0.24630541871921183" table:formula="of:=IF([.O13]=0;&quot;-&quot;;[.O13]/([.O13]+[.Q13]))" table:style-name="ce217">
            <text:p>24.63%</text:p>
          </table:table-cell>
          <table:table-cell office:value-type="float" office:value="153" table:formula="of:=SUM([.Q14]+[.Q15]+[.Q16])" table:style-name="ce216">
            <text:p><text:s/>153<text:s/></text:p>
          </table:table-cell>
          <table:table-cell office:value-type="percentage" office:value="0.75369458128078815" table:formula="of:=IF([.Q13]=0;&quot;-&quot;;[.Q13]/([.Q13]+[.O13]))" table:style-name="ce217">
            <text:p>75.37%</text:p>
          </table:table-cell>
          <table:table-cell office:value-type="float" office:value="0" table:formula="of:=SUM([.S14]+[.S15]+[.S16])" table:style-name="ce216">
            <text:p><text:s/>-<text:s text:c="3"/></text:p>
          </table:table-cell>
          <table:table-cell office:value-type="string" office:string-value="-" table:formula="of:=IF([.S13]=0;&quot;-&quot;;[.S13]/([.S13]+[.U13]))" table:style-name="ce217">
            <text:p>-</text:p>
          </table:table-cell>
          <table:table-cell office:value-type="float" office:value="1" table:formula="of:=SUM([.U14]+[.U15]+[.U16])" table:style-name="ce216">
            <text:p><text:s/>1<text:s/></text:p>
          </table:table-cell>
          <table:table-cell office:value-type="percentage" office:value="1" table:formula="of:=IF([.U13]=0;&quot;-&quot;;[.U13]/([.U13]+[.S13]))" table:style-name="ce217">
            <text:p>100.00%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一般行政</text:p>
          </table:table-cell>
          <table:table-cell office:value-type="float" office:value="1695" table:formula="of:=SUM([.C14];[.E14])" table:style-name="ce216">
            <text:p><text:s/>1,695<text:s/></text:p>
          </table:table-cell>
          <table:table-cell office:value-type="float" office:value="383" table:formula="of:=SUM([.G14];[.K14];[.O14];[.S14])" table:style-name="ce216">
            <text:p><text:s/>383<text:s/></text:p>
          </table:table-cell>
          <table:table-cell office:value-type="percentage" office:value="0.22595870206489677" table:formula="of:=IF([.C14]=0;&quot;-&quot;;[.C14]/([.C14]+[.E14]))" table:style-name="ce217">
            <text:p>22.60%</text:p>
          </table:table-cell>
          <table:table-cell office:value-type="float" office:value="1312" table:formula="of:=SUM([.I14];[.M14];[.Q14];[.U14])" table:style-name="ce216">
            <text:p><text:s/>1,312<text:s/></text:p>
          </table:table-cell>
          <table:table-cell office:value-type="percentage" office:value="0.77404129793510323" table:formula="of:=IF([.E14]=0;&quot;-&quot;;[.E14]/([.E14]+[.C14]))" table:style-name="ce217">
            <text:p>77.40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37168141592920356" table:formula="of:=IF([.G14]=0;&quot;-&quot;;[.G14]/([.G14]+[.I14]))" table:style-name="ce217">
            <text:p>37.17%</text:p>
          </table:table-cell>
          <table:table-cell office:value-type="float" office:value="71" table:style-name="ce216">
            <text:p><text:s/>71<text:s/></text:p>
          </table:table-cell>
          <table:table-cell office:value-type="percentage" office:value="0.62831858407079644" table:formula="of:=IF([.I14]=0;&quot;-&quot;;[.I14]/([.I14]+[.G14]))" table:style-name="ce217">
            <text:p>62.83%</text:p>
          </table:table-cell>
          <table:table-cell office:value-type="float" office:value="298" table:style-name="ce216">
            <text:p><text:s/>298<text:s/></text:p>
          </table:table-cell>
          <table:table-cell office:value-type="percentage" office:value="0.21331424481030781" table:formula="of:=IF([.K14]=0;&quot;-&quot;;[.K14]/([.K14]+[.M14]))" table:style-name="ce217">
            <text:p>21.33%</text:p>
          </table:table-cell>
          <table:table-cell office:value-type="float" office:value="1099" table:style-name="ce216">
            <text:p><text:s/>1,099<text:s/></text:p>
          </table:table-cell>
          <table:table-cell office:value-type="percentage" office:value="0.78668575518969219" table:formula="of:=IF([.M14]=0;&quot;-&quot;;[.M14]/([.M14]+[.K14]))" table:style-name="ce217">
            <text:p>78.67%</text:p>
          </table:table-cell>
          <table:table-cell office:value-type="float" office:value="43" table:style-name="ce216">
            <text:p><text:s/>43<text:s/></text:p>
          </table:table-cell>
          <table:table-cell office:value-type="percentage" office:value="0.23369565217391305" table:formula="of:=IF([.O14]=0;&quot;-&quot;;[.O14]/([.O14]+[.Q14]))" table:style-name="ce217">
            <text:p>23.37%</text:p>
          </table:table-cell>
          <table:table-cell office:value-type="float" office:value="141" table:style-name="ce216">
            <text:p><text:s/>141<text:s/></text:p>
          </table:table-cell>
          <table:table-cell office:value-type="percentage" office:value="0.76630434782608692" table:formula="of:=IF([.Q14]=0;&quot;-&quot;;[.Q14]/([.Q14]+[.O14]))" table:style-name="ce217">
            <text:p>76.6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4]=0;&quot;-&quot;;[.S14]/([.S14]+[.U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U14]=0;&quot;-&quot;;[.U14]/([.U14]+[.S14]))" table:style-name="ce217">
            <text:p>100.00%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衛生醫療</text:p>
          </table:table-cell>
          <table:table-cell office:value-type="float" office:value="161" table:formula="of:=SUM([.C15];[.E15])" table:style-name="ce216">
            <text:p><text:s/>161<text:s/></text:p>
          </table:table-cell>
          <table:table-cell office:value-type="float" office:value="65" table:formula="of:=SUM([.G15];[.K15];[.O15];[.S15])" table:style-name="ce216">
            <text:p><text:s/>65<text:s/></text:p>
          </table:table-cell>
          <table:table-cell office:value-type="percentage" office:value="0.40372670807453415" table:formula="of:=IF([.C15]=0;&quot;-&quot;;[.C15]/([.C15]+[.E15]))" table:style-name="ce217">
            <text:p>40.37%</text:p>
          </table:table-cell>
          <table:table-cell office:value-type="float" office:value="96" table:formula="of:=SUM([.I15];[.M15];[.Q15];[.U15])" table:style-name="ce216">
            <text:p><text:s/>96<text:s/></text:p>
          </table:table-cell>
          <table:table-cell office:value-type="percentage" office:value="0.59627329192546585" table:formula="of:=IF([.E15]=0;&quot;-&quot;;[.E15]/([.E15]+[.C15]))" table:style-name="ce217">
            <text:p>59.63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G15]=0;&quot;-&quot;;[.G15]/([.G15]+[.I15]))" table:style-name="ce217">
            <text:p>75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I15]=0;&quot;-&quot;;[.I15]/([.I15]+[.G15]))" table:style-name="ce217">
            <text:p>25.00%</text:p>
          </table:table-cell>
          <table:table-cell office:value-type="float" office:value="56" table:style-name="ce216">
            <text:p><text:s/>56<text:s/></text:p>
          </table:table-cell>
          <table:table-cell office:value-type="percentage" office:value="0.39436619718309857" table:formula="of:=IF([.K15]=0;&quot;-&quot;;[.K15]/([.K15]+[.M15]))" table:style-name="ce217">
            <text:p>39.44%</text:p>
          </table:table-cell>
          <table:table-cell office:value-type="float" office:value="86" table:style-name="ce216">
            <text:p><text:s/>86<text:s/></text:p>
          </table:table-cell>
          <table:table-cell office:value-type="percentage" office:value="0.60563380281690138" table:formula="of:=IF([.M15]=0;&quot;-&quot;;[.M15]/([.M15]+[.K15]))" table:style-name="ce217">
            <text:p>60.56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4" table:formula="of:=IF([.O15]=0;&quot;-&quot;;[.O15]/([.O15]+[.Q15]))" table:style-name="ce217">
            <text:p>40.00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6" table:formula="of:=IF([.Q15]=0;&quot;-&quot;;[.Q15]/([.Q15]+[.O15]))" table:style-name="ce217">
            <text:p>6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5]=0;&quot;-&quot;;[.S15]/([.S15]+[.U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5]=0;&quot;-&quot;;[.U15]/([.U15]+[.S15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208" table:formula="of:=SUM([.C16];[.E16])" table:style-name="ce216">
            <text:p><text:s/>208<text:s/></text:p>
          </table:table-cell>
          <table:table-cell office:value-type="float" office:value="118" table:formula="of:=SUM([.G16];[.K16];[.O16];[.S16])" table:style-name="ce216">
            <text:p><text:s/>118<text:s/></text:p>
          </table:table-cell>
          <table:table-cell office:value-type="percentage" office:value="0.56730769230769229" table:formula="of:=IF([.C16]=0;&quot;-&quot;;[.C16]/([.C16]+[.E16]))" table:style-name="ce217">
            <text:p>56.73%</text:p>
          </table:table-cell>
          <table:table-cell office:value-type="float" office:value="90" table:formula="of:=SUM([.I16];[.M16];[.Q16];[.U16])" table:style-name="ce216">
            <text:p><text:s/>90<text:s/></text:p>
          </table:table-cell>
          <table:table-cell office:value-type="percentage" office:value="0.43269230769230771" table:formula="of:=IF([.E16]=0;&quot;-&quot;;[.E16]/([.E16]+[.C16]))" table:style-name="ce217">
            <text:p>43.2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1" table:formula="of:=IF([.G16]=0;&quot;-&quot;;[.G16]/([.G16]+[.I16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16]=0;&quot;-&quot;;[.I16]/([.I16]+[.G16]))" table:style-name="ce217">
            <text:p>-</text:p>
          </table:table-cell>
          <table:table-cell office:value-type="float" office:value="112" table:style-name="ce216">
            <text:p><text:s/>112<text:s/></text:p>
          </table:table-cell>
          <table:table-cell office:value-type="percentage" office:value="0.56281407035175879" table:formula="of:=IF([.K16]=0;&quot;-&quot;;[.K16]/([.K16]+[.M16]))" table:style-name="ce217">
            <text:p>56.28%</text:p>
          </table:table-cell>
          <table:table-cell office:value-type="float" office:value="87" table:style-name="ce216">
            <text:p><text:s/>87<text:s/></text:p>
          </table:table-cell>
          <table:table-cell office:value-type="percentage" office:value="0.43718592964824121" table:formula="of:=IF([.M16]=0;&quot;-&quot;;[.M16]/([.M16]+[.K16]))" table:style-name="ce217">
            <text:p>43.72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O16]=0;&quot;-&quot;;[.O16]/([.O16]+[.Q16]))" table:style-name="ce217">
            <text:p>25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Q16]=0;&quot;-&quot;;[.Q16]/([.Q16]+[.O16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6]=0;&quot;-&quot;;[.S16]/([.S16]+[.U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6]=0;&quot;-&quot;;[.U16]/([.U16]+[.S16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7">
            <text:p>事業機構</text:p>
          </table:table-cell>
          <table:table-cell office:value-type="float" office:value="823" table:formula="of:=SUM([.C17];[.E17])" table:style-name="ce216">
            <text:p><text:s/>823<text:s/></text:p>
          </table:table-cell>
          <table:table-cell office:value-type="float" office:value="346" table:formula="of:=SUM([.G17];[.K17];[.O17];[.S17])" table:style-name="ce216">
            <text:p><text:s/>346<text:s/></text:p>
          </table:table-cell>
          <table:table-cell office:value-type="percentage" office:value="0.42041312272174969" table:formula="of:=IF([.C17]=0;&quot;-&quot;;[.C17]/([.C17]+[.E17]))" table:style-name="ce217">
            <text:p>42.04%</text:p>
          </table:table-cell>
          <table:table-cell office:value-type="float" office:value="477" table:formula="of:=SUM([.I17];[.M17];[.Q17];[.U17])" table:style-name="ce216">
            <text:p><text:s/>477<text:s/></text:p>
          </table:table-cell>
          <table:table-cell office:value-type="percentage" office:value="0.57958687727825031" table:formula="of:=IF([.E17]=0;&quot;-&quot;;[.E17]/([.E17]+[.C17]))" table:style-name="ce217">
            <text:p>57.96%</text:p>
          </table:table-cell>
          <table:table-cell office:value-type="float" office:value="16" table:formula="of:=SUM([.G18]+[.G19]+[.G20])" table:style-name="ce216">
            <text:p><text:s/>16<text:s/></text:p>
          </table:table-cell>
          <table:table-cell office:value-type="percentage" office:value="0.59259259259259256" table:formula="of:=IF([.G17]=0;&quot;-&quot;;[.G17]/([.G17]+[.I17]))" table:style-name="ce217">
            <text:p>59.26%</text:p>
          </table:table-cell>
          <table:table-cell office:value-type="float" office:value="11" table:formula="of:=SUM([.I18]+[.I19]+[.I20])" table:style-name="ce216">
            <text:p><text:s/>11<text:s/></text:p>
          </table:table-cell>
          <table:table-cell office:value-type="percentage" office:value="0.40740740740740738" table:formula="of:=IF([.I17]=0;&quot;-&quot;;[.I17]/([.I17]+[.G17]))" table:style-name="ce217">
            <text:p>40.74%</text:p>
          </table:table-cell>
          <table:table-cell office:value-type="float" office:value="233" table:formula="of:=SUM([.K18]+[.K19]+[.K20])" table:style-name="ce216">
            <text:p><text:s/>233<text:s/></text:p>
          </table:table-cell>
          <table:table-cell office:value-type="percentage" office:value="0.43068391866913125" table:formula="of:=IF([.K17]=0;&quot;-&quot;;[.K17]/([.K17]+[.M17]))" table:style-name="ce217">
            <text:p>43.07%</text:p>
          </table:table-cell>
          <table:table-cell office:value-type="float" office:value="308" table:formula="of:=SUM([.M18]+[.M19]+[.M20])" table:style-name="ce216">
            <text:p><text:s/>308<text:s/></text:p>
          </table:table-cell>
          <table:table-cell office:value-type="percentage" office:value="0.56931608133086875" table:formula="of:=IF([.M17]=0;&quot;-&quot;;[.M17]/([.M17]+[.K17]))" table:style-name="ce217">
            <text:p>56.93%</text:p>
          </table:table-cell>
          <table:table-cell office:value-type="float" office:value="97" table:formula="of:=SUM([.O18]+[.O19]+[.O20])" table:style-name="ce216">
            <text:p><text:s/>97<text:s/></text:p>
          </table:table-cell>
          <table:table-cell office:value-type="percentage" office:value="0.38039215686274508" table:formula="of:=IF([.O17]=0;&quot;-&quot;;[.O17]/([.O17]+[.Q17]))" table:style-name="ce217">
            <text:p>38.04%</text:p>
          </table:table-cell>
          <table:table-cell office:value-type="float" office:value="158" table:formula="of:=SUM([.Q18]+[.Q19]+[.Q20])" table:style-name="ce216">
            <text:p><text:s/>158<text:s/></text:p>
          </table:table-cell>
          <table:table-cell office:value-type="percentage" office:value="0.61960784313725492" table:formula="of:=IF([.Q17]=0;&quot;-&quot;;[.Q17]/([.Q17]+[.O17]))" table:style-name="ce217">
            <text:p>61.96%</text:p>
          </table:table-cell>
          <table:table-cell office:value-type="float" office:value="0" table:formula="of:=SUM([.S18]+[.S19]+[.S20])" table:style-name="ce216">
            <text:p><text:s/>-<text:s text:c="3"/></text:p>
          </table:table-cell>
          <table:table-cell office:value-type="string" office:string-value="-" table:formula="of:=IF([.S17]=0;&quot;-&quot;;[.S17]/([.S17]+[.U17]))" table:style-name="ce217">
            <text:p>-</text:p>
          </table:table-cell>
          <table:table-cell office:value-type="float" office:value="0" table:formula="of:=SUM([.U18]+[.U19]+[.U20])" table:style-name="ce216">
            <text:p><text:s/>-<text:s text:c="3"/></text:p>
          </table:table-cell>
          <table:table-cell office:value-type="string" office:string-value="-" table:formula="of:=IF([.U17]=0;&quot;-&quot;;[.U17]/([.U17]+[.S17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580" table:formula="of:=SUM([.C18];[.E18])" table:style-name="ce216">
            <text:p><text:s/>580<text:s/></text:p>
          </table:table-cell>
          <table:table-cell office:value-type="float" office:value="244" table:formula="of:=SUM([.G18];[.K18];[.O18];[.S18])" table:style-name="ce216">
            <text:p><text:s/>244<text:s/></text:p>
          </table:table-cell>
          <table:table-cell office:value-type="percentage" office:value="0.4206896551724138" table:formula="of:=IF([.C18]=0;&quot;-&quot;;[.C18]/([.C18]+[.E18]))" table:style-name="ce217">
            <text:p>42.07%</text:p>
          </table:table-cell>
          <table:table-cell office:value-type="float" office:value="336" table:formula="of:=SUM([.I18];[.M18];[.Q18];[.U18])" table:style-name="ce216">
            <text:p><text:s/>336<text:s/></text:p>
          </table:table-cell>
          <table:table-cell office:value-type="percentage" office:value="0.57931034482758625" table:formula="of:=IF([.E18]=0;&quot;-&quot;;[.E18]/([.E18]+[.C18]))" table:style-name="ce217">
            <text:p>57.93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54545454545454541" table:formula="of:=IF([.G18]=0;&quot;-&quot;;[.G18]/([.G18]+[.I18]))" table:style-name="ce217">
            <text:p>54.5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45454545454545453" table:formula="of:=IF([.I18]=0;&quot;-&quot;;[.I18]/([.I18]+[.G18]))" table:style-name="ce217">
            <text:p>45.45%</text:p>
          </table:table-cell>
          <table:table-cell office:value-type="float" office:value="179" table:style-name="ce216">
            <text:p><text:s/>179<text:s/></text:p>
          </table:table-cell>
          <table:table-cell office:value-type="percentage" office:value="0.45547073791348602" table:formula="of:=IF([.K18]=0;&quot;-&quot;;[.K18]/([.K18]+[.M18]))" table:style-name="ce217">
            <text:p>45.55%</text:p>
          </table:table-cell>
          <table:table-cell office:value-type="float" office:value="214" table:style-name="ce216">
            <text:p><text:s/>214<text:s/></text:p>
          </table:table-cell>
          <table:table-cell office:value-type="percentage" office:value="0.54452926208651398" table:formula="of:=IF([.M18]=0;&quot;-&quot;;[.M18]/([.M18]+[.K18]))" table:style-name="ce217">
            <text:p>54.45%</text:p>
          </table:table-cell>
          <table:table-cell office:value-type="float" office:value="59" table:style-name="ce216">
            <text:p><text:s/>59<text:s/></text:p>
          </table:table-cell>
          <table:table-cell office:value-type="percentage" office:value="0.33522727272727271" table:formula="of:=IF([.O18]=0;&quot;-&quot;;[.O18]/([.O18]+[.Q18]))" table:style-name="ce217">
            <text:p>33.52%</text:p>
          </table:table-cell>
          <table:table-cell office:value-type="float" office:value="117" table:style-name="ce216">
            <text:p><text:s/>117<text:s/></text:p>
          </table:table-cell>
          <table:table-cell office:value-type="percentage" office:value="0.66477272727272729" table:formula="of:=IF([.Q18]=0;&quot;-&quot;;[.Q18]/([.Q18]+[.O18]))" table:style-name="ce217">
            <text:p>66.4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8]=0;&quot;-&quot;;[.S18]/([.S18]+[.U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8]=0;&quot;-&quot;;[.U18]/([.U18]+[.S18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167" table:formula="of:=SUM([.C19];[.E19])" table:style-name="ce216">
            <text:p><text:s/>167<text:s/></text:p>
          </table:table-cell>
          <table:table-cell office:value-type="float" office:value="81" table:formula="of:=SUM([.G19];[.K19];[.O19];[.S19])" table:style-name="ce216">
            <text:p><text:s/>81<text:s/></text:p>
          </table:table-cell>
          <table:table-cell office:value-type="percentage" office:value="0.48502994011976047" table:formula="of:=IF([.C19]=0;&quot;-&quot;;[.C19]/([.C19]+[.E19]))" table:style-name="ce217">
            <text:p>48.50%</text:p>
          </table:table-cell>
          <table:table-cell office:value-type="float" office:value="86" table:formula="of:=SUM([.I19];[.M19];[.Q19];[.U19])" table:style-name="ce216">
            <text:p><text:s/>86<text:s/></text:p>
          </table:table-cell>
          <table:table-cell office:value-type="percentage" office:value="0.51497005988023947" table:formula="of:=IF([.E19]=0;&quot;-&quot;;[.E19]/([.E19]+[.C19]))" table:style-name="ce217">
            <text:p>51.50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7142857142857143" table:formula="of:=IF([.G19]=0;&quot;-&quot;;[.G19]/([.G19]+[.I19]))" table:style-name="ce217">
            <text:p>71.4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2857142857142857" table:formula="of:=IF([.I19]=0;&quot;-&quot;;[.I19]/([.I19]+[.G19]))" table:style-name="ce217">
            <text:p>28.57%</text:p>
          </table:table-cell>
          <table:table-cell office:value-type="float" office:value="35" table:style-name="ce216">
            <text:p><text:s/>35<text:s/></text:p>
          </table:table-cell>
          <table:table-cell office:value-type="percentage" office:value="0.4375" table:formula="of:=IF([.K19]=0;&quot;-&quot;;[.K19]/([.K19]+[.M19]))" table:style-name="ce217">
            <text:p>43.75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5625" table:formula="of:=IF([.M19]=0;&quot;-&quot;;[.M19]/([.M19]+[.K19]))" table:style-name="ce217">
            <text:p>56.25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49315068493150682" table:formula="of:=IF([.O19]=0;&quot;-&quot;;[.O19]/([.O19]+[.Q19]))" table:style-name="ce217">
            <text:p>49.32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0684931506849318" table:formula="of:=IF([.Q19]=0;&quot;-&quot;;[.Q19]/([.Q19]+[.O19]))" table:style-name="ce217">
            <text:p>50.6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9]=0;&quot;-&quot;;[.S19]/([.S19]+[.U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9]=0;&quot;-&quot;;[.U19]/([.U19]+[.S19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76" table:formula="of:=SUM([.C20];[.E20])" table:style-name="ce216">
            <text:p><text:s/>76<text:s/></text:p>
          </table:table-cell>
          <table:table-cell office:value-type="float" office:value="21" table:formula="of:=SUM([.G20];[.K20];[.O20];[.S20])" table:style-name="ce216">
            <text:p><text:s/>21<text:s/></text:p>
          </table:table-cell>
          <table:table-cell office:value-type="percentage" office:value="0.27631578947368424" table:formula="of:=IF([.C20]=0;&quot;-&quot;;[.C20]/([.C20]+[.E20]))" table:style-name="ce217">
            <text:p>27.63%</text:p>
          </table:table-cell>
          <table:table-cell office:value-type="float" office:value="55" table:formula="of:=SUM([.I20];[.M20];[.Q20];[.U20])" table:style-name="ce216">
            <text:p><text:s/>55<text:s/></text:p>
          </table:table-cell>
          <table:table-cell office:value-type="percentage" office:value="0.72368421052631582" table:formula="of:=IF([.E20]=0;&quot;-&quot;;[.E20]/([.E20]+[.C20]))" table:style-name="ce217">
            <text:p>72.3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0]=0;&quot;-&quot;;[.G20]/([.G20]+[.I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I20]=0;&quot;-&quot;;[.I20]/([.I20]+[.G20]))" table:style-name="ce217">
            <text:p>100.00%</text:p>
          </table:table-cell>
          <table:table-cell office:value-type="float" office:value="19" table:style-name="ce216">
            <text:p><text:s/>19<text:s/></text:p>
          </table:table-cell>
          <table:table-cell office:value-type="percentage" office:value="0.27941176470588236" table:formula="of:=IF([.K20]=0;&quot;-&quot;;[.K20]/([.K20]+[.M20]))" table:style-name="ce217">
            <text:p>27.94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72058823529411764" table:formula="of:=IF([.M20]=0;&quot;-&quot;;[.M20]/([.M20]+[.K20]))" table:style-name="ce217">
            <text:p>72.06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33333333333333331" table:formula="of:=IF([.O20]=0;&quot;-&quot;;[.O20]/([.O20]+[.Q20]))" table:style-name="ce217">
            <text:p>33.3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66666666666666663" table:formula="of:=IF([.Q20]=0;&quot;-&quot;;[.Q20]/([.Q20]+[.O20]))" table:style-name="ce217">
            <text:p>66.6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0]=0;&quot;-&quot;;[.S20]/([.S20]+[.U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0]=0;&quot;-&quot;;[.U20]/([.U20]+[.S20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7">
            <text:p>各級學校</text:p>
          </table:table-cell>
          <table:table-cell office:value-type="float" office:value="616" table:formula="of:=SUM([.C21];[.E21])" table:style-name="ce216">
            <text:p><text:s/>616<text:s/></text:p>
          </table:table-cell>
          <table:table-cell office:value-type="float" office:value="159" table:formula="of:=SUM([.G21];[.K21];[.O21];[.S21])" table:style-name="ce216">
            <text:p><text:s/>159<text:s/></text:p>
          </table:table-cell>
          <table:table-cell office:value-type="percentage" office:value="0.25811688311688313" table:formula="of:=IF([.C21]=0;&quot;-&quot;;[.C21]/([.C21]+[.E21]))" table:style-name="ce217">
            <text:p>25.81%</text:p>
          </table:table-cell>
          <table:table-cell office:value-type="float" office:value="457" table:formula="of:=SUM([.I21];[.M21];[.Q21];[.U21])" table:style-name="ce216">
            <text:p><text:s/>457<text:s/></text:p>
          </table:table-cell>
          <table:table-cell office:value-type="percentage" office:value="0.74188311688311692" table:formula="of:=IF([.E21]=0;&quot;-&quot;;[.E21]/([.E21]+[.C21]))" table:style-name="ce217">
            <text:p>74.19%</text:p>
          </table:table-cell>
          <table:table-cell office:value-type="float" office:value="17" table:style-name="ce216">
            <text:p><text:s/>17<text:s/></text:p>
          </table:table-cell>
          <table:table-cell office:value-type="percentage" office:value="0.34693877551020408" table:formula="of:=IF([.G21]=0;&quot;-&quot;;[.G21]/([.G21]+[.I21]))" table:style-name="ce217">
            <text:p>34.69%</text:p>
          </table:table-cell>
          <table:table-cell office:value-type="float" office:value="32" table:style-name="ce216">
            <text:p><text:s/>32<text:s/></text:p>
          </table:table-cell>
          <table:table-cell office:value-type="percentage" office:value="0.65306122448979587" table:formula="of:=IF([.I21]=0;&quot;-&quot;;[.I21]/([.I21]+[.G21]))" table:style-name="ce217">
            <text:p>65.31%</text:p>
          </table:table-cell>
          <table:table-cell office:value-type="float" office:value="135" table:style-name="ce216">
            <text:p><text:s/>135<text:s/></text:p>
          </table:table-cell>
          <table:table-cell office:value-type="percentage" office:value="0.25423728813559321" table:formula="of:=IF([.K21]=0;&quot;-&quot;;[.K21]/([.K21]+[.M21]))" table:style-name="ce217">
            <text:p>25.42%</text:p>
          </table:table-cell>
          <table:table-cell office:value-type="float" office:value="396" table:style-name="ce216">
            <text:p><text:s/>396<text:s/></text:p>
          </table:table-cell>
          <table:table-cell office:value-type="percentage" office:value="0.74576271186440679" table:formula="of:=IF([.M21]=0;&quot;-&quot;;[.M21]/([.M21]+[.K21]))" table:style-name="ce217">
            <text:p>74.58%</text:p>
          </table:table-cell>
          <table:table-cell office:value-type="float" office:value="7" table:style-name="ce216">
            <text:p><text:s/>7<text:s/></text:p>
          </table:table-cell>
          <table:table-cell office:value-type="percentage" office:value="0.19444444444444445" table:formula="of:=IF([.O21]=0;&quot;-&quot;;[.O21]/([.O21]+[.Q21]))" table:style-name="ce217">
            <text:p>19.44%</text:p>
          </table:table-cell>
          <table:table-cell office:value-type="float" office:value="29" table:style-name="ce216">
            <text:p><text:s/>29<text:s/></text:p>
          </table:table-cell>
          <table:table-cell office:value-type="percentage" office:value="0.80555555555555558" table:formula="of:=IF([.Q21]=0;&quot;-&quot;;[.Q21]/([.Q21]+[.O21]))" table:style-name="ce217">
            <text:p>80.5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1]=0;&quot;-&quot;;[.S21]/([.S21]+[.U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1]=0;&quot;-&quot;;[.U21]/([.U21]+[.S21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40">
            <text:p>地方機關 <text:s/>小 <text:s text:c="4"/>計</text:p>
          </table:table-cell>
          <table:table-cell office:value-type="float" office:value="5557" table:formula="of:=SUM([.C22];[.E22])" table:style-name="ce216">
            <text:p><text:s/>5,557<text:s/></text:p>
          </table:table-cell>
          <table:table-cell office:value-type="float" office:value="1654" table:formula="of:=SUM([.G22];[.K22];[.O22];[.S22])" table:style-name="ce216">
            <text:p><text:s/>1,654<text:s/></text:p>
          </table:table-cell>
          <table:table-cell office:value-type="percentage" office:value="0.29764261292064065" table:formula="of:=IF([.C22]=0;&quot;-&quot;;[.C22]/([.C22]+[.E22]))" table:style-name="ce217">
            <text:p>29.76%</text:p>
          </table:table-cell>
          <table:table-cell office:value-type="float" office:value="3903" table:formula="of:=SUM([.I22];[.M22];[.Q22];[.U22])" table:style-name="ce216">
            <text:p><text:s/>3,903<text:s/></text:p>
          </table:table-cell>
          <table:table-cell office:value-type="percentage" office:value="0.70235738707935935" table:formula="of:=IF([.E22]=0;&quot;-&quot;;[.E22]/([.E22]+[.C22]))" table:style-name="ce217">
            <text:p>70.24%</text:p>
          </table:table-cell>
          <table:table-cell office:value-type="float" office:value="36" table:formula="of:=SUM([.G23]+[.G27]+[.G31])" table:style-name="ce216">
            <text:p><text:s/>36<text:s/></text:p>
          </table:table-cell>
          <table:table-cell office:value-type="percentage" office:value="0.52173913043478259" table:formula="of:=IF([.G22]=0;&quot;-&quot;;[.G22]/([.G22]+[.I22]))" table:style-name="ce217">
            <text:p>52.17%</text:p>
          </table:table-cell>
          <table:table-cell office:value-type="float" office:value="33" table:formula="of:=SUM([.I23]+[.I27]+[.I31])" table:style-name="ce216">
            <text:p><text:s/>33<text:s/></text:p>
          </table:table-cell>
          <table:table-cell office:value-type="percentage" office:value="0.47826086956521741" table:formula="of:=IF([.I22]=0;&quot;-&quot;;[.I22]/([.I22]+[.G22]))" table:style-name="ce217">
            <text:p>47.83%</text:p>
          </table:table-cell>
          <table:table-cell office:value-type="float" office:value="1428" table:formula="of:=SUM([.K23]+[.K27]+[.K31])" table:style-name="ce216">
            <text:p><text:s/>1,428<text:s/></text:p>
          </table:table-cell>
          <table:table-cell office:value-type="percentage" office:value="0.31023245709320008" table:formula="of:=IF([.K22]=0;&quot;-&quot;;[.K22]/([.K22]+[.M22]))" table:style-name="ce217">
            <text:p>31.02%</text:p>
          </table:table-cell>
          <table:table-cell office:value-type="float" office:value="3175" table:formula="of:=SUM([.M23]+[.M27]+[.M31])" table:style-name="ce216">
            <text:p><text:s/>3,175<text:s/></text:p>
          </table:table-cell>
          <table:table-cell office:value-type="percentage" office:value="0.68976754290679987" table:formula="of:=IF([.M22]=0;&quot;-&quot;;[.M22]/([.M22]+[.K22]))" table:style-name="ce217">
            <text:p>68.98%</text:p>
          </table:table-cell>
          <table:table-cell office:value-type="float" office:value="190" table:formula="of:=SUM([.O23]+[.O27]+[.O31])" table:style-name="ce216">
            <text:p><text:s/>190<text:s/></text:p>
          </table:table-cell>
          <table:table-cell office:value-type="percentage" office:value="0.21468926553672316" table:formula="of:=IF([.O22]=0;&quot;-&quot;;[.O22]/([.O22]+[.Q22]))" table:style-name="ce217">
            <text:p>21.47%</text:p>
          </table:table-cell>
          <table:table-cell office:value-type="float" office:value="695" table:formula="of:=SUM([.Q23]+[.Q27]+[.Q31])" table:style-name="ce216">
            <text:p><text:s/>695<text:s/></text:p>
          </table:table-cell>
          <table:table-cell office:value-type="percentage" office:value="0.78531073446327682" table:formula="of:=IF([.Q22]=0;&quot;-&quot;;[.Q22]/([.Q22]+[.O22]))" table:style-name="ce217">
            <text:p>78.53%</text:p>
          </table:table-cell>
          <table:table-cell office:value-type="float" office:value="0" table:formula="of:=SUM([.S23]+[.S27]+[.S31])" table:style-name="ce216">
            <text:p><text:s/>-<text:s text:c="3"/></text:p>
          </table:table-cell>
          <table:table-cell office:value-type="string" office:string-value="-" table:formula="of:=IF([.S22]=0;&quot;-&quot;;[.S22]/([.S22]+[.U22]))" table:style-name="ce217">
            <text:p>-</text:p>
          </table:table-cell>
          <table:table-cell office:value-type="float" office:value="0" table:formula="of:=SUM([.U23]+[.U27]+[.U31])" table:style-name="ce216">
            <text:p><text:s/>-<text:s text:c="3"/></text:p>
          </table:table-cell>
          <table:table-cell office:value-type="string" office:string-value="-" table:formula="of:=IF([.U22]=0;&quot;-&quot;;[.U22]/([.U22]+[.S22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7">
            <text:p>行政機關</text:p>
          </table:table-cell>
          <table:table-cell office:value-type="float" office:value="3103" table:formula="of:=SUM([.C23];[.E23])" table:style-name="ce216">
            <text:p><text:s/>3,103<text:s/></text:p>
          </table:table-cell>
          <table:table-cell office:value-type="float" office:value="982" table:formula="of:=SUM([.G23];[.K23];[.O23];[.S23])" table:style-name="ce216">
            <text:p><text:s/>982<text:s/></text:p>
          </table:table-cell>
          <table:table-cell office:value-type="percentage" office:value="0.31646793425717046" table:formula="of:=IF([.C23]=0;&quot;-&quot;;[.C23]/([.C23]+[.E23]))" table:style-name="ce217">
            <text:p>31.65%</text:p>
          </table:table-cell>
          <table:table-cell office:value-type="float" office:value="2121" table:formula="of:=SUM([.I23];[.M23];[.Q23];[.U23])" table:style-name="ce216">
            <text:p><text:s/>2,121<text:s/></text:p>
          </table:table-cell>
          <table:table-cell office:value-type="percentage" office:value="0.68353206574282954" table:formula="of:=IF([.E23]=0;&quot;-&quot;;[.E23]/([.E23]+[.C23]))" table:style-name="ce217">
            <text:p>68.35%</text:p>
          </table:table-cell>
          <table:table-cell office:value-type="float" office:value="36" table:formula="of:=SUM([.G24]+[.G25]+[.G26])" table:style-name="ce216">
            <text:p><text:s/>36<text:s/></text:p>
          </table:table-cell>
          <table:table-cell office:value-type="percentage" office:value="0.52941176470588236" table:formula="of:=IF([.G23]=0;&quot;-&quot;;[.G23]/([.G23]+[.I23]))" table:style-name="ce217">
            <text:p>52.94%</text:p>
          </table:table-cell>
          <table:table-cell office:value-type="float" office:value="32" table:formula="of:=SUM([.I24]+[.I25]+[.I26])" table:style-name="ce216">
            <text:p><text:s/>32<text:s/></text:p>
          </table:table-cell>
          <table:table-cell office:value-type="percentage" office:value="0.47058823529411764" table:formula="of:=IF([.I23]=0;&quot;-&quot;;[.I23]/([.I23]+[.G23]))" table:style-name="ce217">
            <text:p>47.06%</text:p>
          </table:table-cell>
          <table:table-cell office:value-type="float" office:value="847" table:formula="of:=SUM([.K24]+[.K25]+[.K26])" table:style-name="ce216">
            <text:p><text:s/>847<text:s/></text:p>
          </table:table-cell>
          <table:table-cell office:value-type="percentage" office:value="0.33825878594249204" table:formula="of:=IF([.K23]=0;&quot;-&quot;;[.K23]/([.K23]+[.M23]))" table:style-name="ce217">
            <text:p>33.83%</text:p>
          </table:table-cell>
          <table:table-cell office:value-type="float" office:value="1657" table:formula="of:=SUM([.M24]+[.M25]+[.M26])" table:style-name="ce216">
            <text:p><text:s/>1,657<text:s/></text:p>
          </table:table-cell>
          <table:table-cell office:value-type="percentage" office:value="0.66174121405750796" table:formula="of:=IF([.M23]=0;&quot;-&quot;;[.M23]/([.M23]+[.K23]))" table:style-name="ce217">
            <text:p>66.17%</text:p>
          </table:table-cell>
          <table:table-cell office:value-type="float" office:value="99" table:formula="of:=SUM([.O24]+[.O25]+[.O26])" table:style-name="ce216">
            <text:p><text:s/>99<text:s/></text:p>
          </table:table-cell>
          <table:table-cell office:value-type="percentage" office:value="0.1864406779661017" table:formula="of:=IF([.O23]=0;&quot;-&quot;;[.O23]/([.O23]+[.Q23]))" table:style-name="ce217">
            <text:p>18.64%</text:p>
          </table:table-cell>
          <table:table-cell office:value-type="float" office:value="432" table:formula="of:=SUM([.Q24]+[.Q25]+[.Q26])" table:style-name="ce216">
            <text:p><text:s/>432<text:s/></text:p>
          </table:table-cell>
          <table:table-cell office:value-type="percentage" office:value="0.81355932203389836" table:formula="of:=IF([.Q23]=0;&quot;-&quot;;[.Q23]/([.Q23]+[.O23]))" table:style-name="ce217">
            <text:p>81.36%</text:p>
          </table:table-cell>
          <table:table-cell office:value-type="float" office:value="0" table:formula="of:=SUM([.S24]+[.S25]+[.S26])" table:style-name="ce216">
            <text:p><text:s/>-<text:s text:c="3"/></text:p>
          </table:table-cell>
          <table:table-cell office:value-type="string" office:string-value="-" table:formula="of:=IF([.S23]=0;&quot;-&quot;;[.S23]/([.S23]+[.U23]))" table:style-name="ce217">
            <text:p>-</text:p>
          </table:table-cell>
          <table:table-cell office:value-type="float" office:value="0" table:formula="of:=SUM([.U24]+[.U25]+[.U26])" table:style-name="ce216">
            <text:p><text:s/>-<text:s text:c="3"/></text:p>
          </table:table-cell>
          <table:table-cell office:value-type="string" office:string-value="-" table:formula="of:=IF([.U23]=0;&quot;-&quot;;[.U23]/([.U23]+[.S23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一般行政</text:p>
          </table:table-cell>
          <table:table-cell office:value-type="float" office:value="2561" table:formula="of:=SUM([.C24];[.E24])" table:style-name="ce216">
            <text:p><text:s/>2,561<text:s/></text:p>
          </table:table-cell>
          <table:table-cell office:value-type="float" office:value="688" table:formula="of:=SUM([.G24];[.K24];[.O24];[.S24])" table:style-name="ce216">
            <text:p><text:s/>688<text:s/></text:p>
          </table:table-cell>
          <table:table-cell office:value-type="percentage" office:value="0.26864506052323311" table:formula="of:=IF([.C24]=0;&quot;-&quot;;[.C24]/([.C24]+[.E24]))" table:style-name="ce217">
            <text:p>26.86%</text:p>
          </table:table-cell>
          <table:table-cell office:value-type="float" office:value="1873" table:formula="of:=SUM([.I24];[.M24];[.Q24];[.U24])" table:style-name="ce216">
            <text:p><text:s/>1,873<text:s/></text:p>
          </table:table-cell>
          <table:table-cell office:value-type="percentage" office:value="0.73135493947676689" table:formula="of:=IF([.E24]=0;&quot;-&quot;;[.E24]/([.E24]+[.C24]))" table:style-name="ce217">
            <text:p>73.14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52941176470588236" table:formula="of:=IF([.G24]=0;&quot;-&quot;;[.G24]/([.G24]+[.I24]))" table:style-name="ce217">
            <text:p>52.94%</text:p>
          </table:table-cell>
          <table:table-cell office:value-type="float" office:value="32" table:style-name="ce216">
            <text:p><text:s/>32<text:s/></text:p>
          </table:table-cell>
          <table:table-cell office:value-type="percentage" office:value="0.47058823529411764" table:formula="of:=IF([.I24]=0;&quot;-&quot;;[.I24]/([.I24]+[.G24]))" table:style-name="ce217">
            <text:p>47.06%</text:p>
          </table:table-cell>
          <table:table-cell office:value-type="float" office:value="566" table:style-name="ce216">
            <text:p><text:s/>566<text:s/></text:p>
          </table:table-cell>
          <table:table-cell office:value-type="percentage" office:value="0.27950617283950618" table:formula="of:=IF([.K24]=0;&quot;-&quot;;[.K24]/([.K24]+[.M24]))" table:style-name="ce217">
            <text:p>27.95%</text:p>
          </table:table-cell>
          <table:table-cell office:value-type="float" office:value="1459" table:style-name="ce216">
            <text:p><text:s/>1,459<text:s/></text:p>
          </table:table-cell>
          <table:table-cell office:value-type="percentage" office:value="0.72049382716049382" table:formula="of:=IF([.M24]=0;&quot;-&quot;;[.M24]/([.M24]+[.K24]))" table:style-name="ce217">
            <text:p>72.05%</text:p>
          </table:table-cell>
          <table:table-cell office:value-type="float" office:value="86" table:style-name="ce216">
            <text:p><text:s/>86<text:s/></text:p>
          </table:table-cell>
          <table:table-cell office:value-type="percentage" office:value="0.18376068376068377" table:formula="of:=IF([.O24]=0;&quot;-&quot;;[.O24]/([.O24]+[.Q24]))" table:style-name="ce217">
            <text:p>18.38%</text:p>
          </table:table-cell>
          <table:table-cell office:value-type="float" office:value="382" table:style-name="ce216">
            <text:p><text:s/>382<text:s/></text:p>
          </table:table-cell>
          <table:table-cell office:value-type="percentage" office:value="0.81623931623931623" table:formula="of:=IF([.Q24]=0;&quot;-&quot;;[.Q24]/([.Q24]+[.O24]))" table:style-name="ce217">
            <text:p>81.6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4]=0;&quot;-&quot;;[.S24]/([.S24]+[.U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4]=0;&quot;-&quot;;[.U24]/([.U24]+[.S24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衛生醫療</text:p>
          </table:table-cell>
          <table:table-cell office:value-type="float" office:value="42" table:formula="of:=SUM([.C25];[.E25])" table:style-name="ce216">
            <text:p><text:s/>42<text:s/></text:p>
          </table:table-cell>
          <table:table-cell office:value-type="float" office:value="13" table:formula="of:=SUM([.G25];[.K25];[.O25];[.S25])" table:style-name="ce216">
            <text:p><text:s/>13<text:s/></text:p>
          </table:table-cell>
          <table:table-cell office:value-type="percentage" office:value="0.30952380952380953" table:formula="of:=IF([.C25]=0;&quot;-&quot;;[.C25]/([.C25]+[.E25]))" table:style-name="ce217">
            <text:p>30.95%</text:p>
          </table:table-cell>
          <table:table-cell office:value-type="float" office:value="29" table:formula="of:=SUM([.I25];[.M25];[.Q25];[.U25])" table:style-name="ce216">
            <text:p><text:s/>29<text:s/></text:p>
          </table:table-cell>
          <table:table-cell office:value-type="percentage" office:value="0.69047619047619047" table:formula="of:=IF([.E25]=0;&quot;-&quot;;[.E25]/([.E25]+[.C25]))" table:style-name="ce217">
            <text:p>69.05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5]=0;&quot;-&quot;;[.G25]/([.G25]+[.I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5]=0;&quot;-&quot;;[.I25]/([.I25]+[.G25]))" table:style-name="ce217">
            <text:p>-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2857142857142857" table:formula="of:=IF([.K25]=0;&quot;-&quot;;[.K25]/([.K25]+[.M25]))" table:style-name="ce217">
            <text:p>28.57%</text:p>
          </table:table-cell>
          <table:table-cell office:value-type="float" office:value="25" table:style-name="ce216">
            <text:p><text:s/>25<text:s/></text:p>
          </table:table-cell>
          <table:table-cell office:value-type="percentage" office:value="0.7142857142857143" table:formula="of:=IF([.M25]=0;&quot;-&quot;;[.M25]/([.M25]+[.K25]))" table:style-name="ce217">
            <text:p>71.43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42857142857142855" table:formula="of:=IF([.O25]=0;&quot;-&quot;;[.O25]/([.O25]+[.Q25]))" table:style-name="ce217">
            <text:p>42.86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5714285714285714" table:formula="of:=IF([.Q25]=0;&quot;-&quot;;[.Q25]/([.Q25]+[.O25]))" table:style-name="ce217">
            <text:p>57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5]=0;&quot;-&quot;;[.S25]/([.S25]+[.U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5]=0;&quot;-&quot;;[.U25]/([.U25]+[.S25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8">
            <text:p>警<text:span text:style-name="T11"><text:s text:c="4"/></text:span><text:span text:style-name="T2">察</text:span></text:p>
          </table:table-cell>
          <table:table-cell office:value-type="float" office:value="500" table:formula="of:=SUM([.C26];[.E26])" table:style-name="ce216">
            <text:p><text:s/>500<text:s/></text:p>
          </table:table-cell>
          <table:table-cell office:value-type="float" office:value="281" table:formula="of:=SUM([.G26];[.K26];[.O26];[.S26])" table:style-name="ce216">
            <text:p><text:s/>281<text:s/></text:p>
          </table:table-cell>
          <table:table-cell office:value-type="percentage" office:value="0.56200000000000006" table:formula="of:=IF([.C26]=0;&quot;-&quot;;[.C26]/([.C26]+[.E26]))" table:style-name="ce217">
            <text:p>56.20%</text:p>
          </table:table-cell>
          <table:table-cell office:value-type="float" office:value="219" table:formula="of:=SUM([.I26];[.M26];[.Q26];[.U26])" table:style-name="ce216">
            <text:p><text:s/>219<text:s/></text:p>
          </table:table-cell>
          <table:table-cell office:value-type="percentage" office:value="0.438" table:formula="of:=IF([.E26]=0;&quot;-&quot;;[.E26]/([.E26]+[.C26]))" table:style-name="ce217">
            <text:p>43.8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6]=0;&quot;-&quot;;[.G26]/([.G26]+[.I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6]=0;&quot;-&quot;;[.I26]/([.I26]+[.G26]))" table:style-name="ce217">
            <text:p>-</text:p>
          </table:table-cell>
          <table:table-cell office:value-type="float" office:value="271" table:style-name="ce216">
            <text:p><text:s/>271<text:s/></text:p>
          </table:table-cell>
          <table:table-cell office:value-type="percentage" office:value="0.61036036036036034" table:formula="of:=IF([.K26]=0;&quot;-&quot;;[.K26]/([.K26]+[.M26]))" table:style-name="ce217">
            <text:p>61.04%</text:p>
          </table:table-cell>
          <table:table-cell office:value-type="float" office:value="173" table:style-name="ce216">
            <text:p><text:s/>173<text:s/></text:p>
          </table:table-cell>
          <table:table-cell office:value-type="percentage" office:value="0.38963963963963966" table:formula="of:=IF([.M26]=0;&quot;-&quot;;[.M26]/([.M26]+[.K26]))" table:style-name="ce217">
            <text:p>38.96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17857142857142858" table:formula="of:=IF([.O26]=0;&quot;-&quot;;[.O26]/([.O26]+[.Q26]))" table:style-name="ce217">
            <text:p>17.86%</text:p>
          </table:table-cell>
          <table:table-cell office:value-type="float" office:value="46" table:style-name="ce216">
            <text:p><text:s/>46<text:s/></text:p>
          </table:table-cell>
          <table:table-cell office:value-type="percentage" office:value="0.8214285714285714" table:formula="of:=IF([.Q26]=0;&quot;-&quot;;[.Q26]/([.Q26]+[.O26]))" table:style-name="ce217">
            <text:p>82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6]=0;&quot;-&quot;;[.S26]/([.S26]+[.U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6]=0;&quot;-&quot;;[.U26]/([.U26]+[.S26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7">
            <text:p>事業機構</text:p>
          </table:table-cell>
          <table:table-cell office:value-type="float" office:value="25" table:formula="of:=SUM([.C27];[.E27])" table:style-name="ce216">
            <text:p><text:s/>25<text:s/></text:p>
          </table:table-cell>
          <table:table-cell office:value-type="float" office:value="4" table:formula="of:=SUM([.G27];[.K27];[.O27];[.S27])" table:style-name="ce216">
            <text:p><text:s/>4<text:s/></text:p>
          </table:table-cell>
          <table:table-cell office:value-type="percentage" office:value="0.16" table:formula="of:=IF([.C27]=0;&quot;-&quot;;[.C27]/([.C27]+[.E27]))" table:style-name="ce217">
            <text:p>16.00%</text:p>
          </table:table-cell>
          <table:table-cell office:value-type="float" office:value="21" table:formula="of:=SUM([.I27];[.M27];[.Q27];[.U27])" table:style-name="ce216">
            <text:p><text:s/>21<text:s/></text:p>
          </table:table-cell>
          <table:table-cell office:value-type="percentage" office:value="0.84" table:formula="of:=IF([.E27]=0;&quot;-&quot;;[.E27]/([.E27]+[.C27]))" table:style-name="ce217">
            <text:p>84.00%</text:p>
          </table:table-cell>
          <table:table-cell office:value-type="float" office:value="0" table:formula="of:=SUM([.G28]+[.G29]+[.G30])" table:style-name="ce216">
            <text:p><text:s/>-<text:s text:c="3"/></text:p>
          </table:table-cell>
          <table:table-cell office:value-type="string" office:string-value="-" table:formula="of:=IF([.G27]=0;&quot;-&quot;;[.G27]/([.G27]+[.I27]))" table:style-name="ce217">
            <text:p>-</text:p>
          </table:table-cell>
          <table:table-cell office:value-type="float" office:value="0" table:formula="of:=SUM([.I28]+[.I29]+[.I30])" table:style-name="ce216">
            <text:p><text:s/>-<text:s text:c="3"/></text:p>
          </table:table-cell>
          <table:table-cell office:value-type="string" office:string-value="-" table:formula="of:=IF([.I27]=0;&quot;-&quot;;[.I27]/([.I27]+[.G27]))" table:style-name="ce217">
            <text:p>-</text:p>
          </table:table-cell>
          <table:table-cell office:value-type="float" office:value="3" table:formula="of:=SUM([.K28]+[.K29]+[.K30])" table:style-name="ce216">
            <text:p><text:s/>3<text:s/></text:p>
          </table:table-cell>
          <table:table-cell office:value-type="percentage" office:value="0.15" table:formula="of:=IF([.K27]=0;&quot;-&quot;;[.K27]/([.K27]+[.M27]))" table:style-name="ce217">
            <text:p>15.00%</text:p>
          </table:table-cell>
          <table:table-cell office:value-type="float" office:value="17" table:formula="of:=SUM([.M28]+[.M29]+[.M30])" table:style-name="ce216">
            <text:p><text:s/>17<text:s/></text:p>
          </table:table-cell>
          <table:table-cell office:value-type="percentage" office:value="0.85" table:formula="of:=IF([.M27]=0;&quot;-&quot;;[.M27]/([.M27]+[.K27]))" table:style-name="ce217">
            <text:p>85.00%</text:p>
          </table:table-cell>
          <table:table-cell office:value-type="float" office:value="1" table:formula="of:=SUM([.O28]+[.O29]+[.O30])" table:style-name="ce216">
            <text:p><text:s/>1<text:s/></text:p>
          </table:table-cell>
          <table:table-cell office:value-type="percentage" office:value="0.2" table:formula="of:=IF([.O27]=0;&quot;-&quot;;[.O27]/([.O27]+[.Q27]))" table:style-name="ce217">
            <text:p>20.00%</text:p>
          </table:table-cell>
          <table:table-cell office:value-type="float" office:value="4" table:formula="of:=SUM([.Q28]+[.Q29]+[.Q30])" table:style-name="ce216">
            <text:p><text:s/>4<text:s/></text:p>
          </table:table-cell>
          <table:table-cell office:value-type="percentage" office:value="0.8" table:formula="of:=IF([.Q27]=0;&quot;-&quot;;[.Q27]/([.Q27]+[.O27]))" table:style-name="ce217">
            <text:p>80.00%</text:p>
          </table:table-cell>
          <table:table-cell office:value-type="float" office:value="0" table:formula="of:=SUM([.S28]+[.S29]+[.S30])" table:style-name="ce216">
            <text:p><text:s/>-<text:s text:c="3"/></text:p>
          </table:table-cell>
          <table:table-cell office:value-type="string" office:string-value="-" table:formula="of:=IF([.S27]=0;&quot;-&quot;;[.S27]/([.S27]+[.U27]))" table:style-name="ce217">
            <text:p>-</text:p>
          </table:table-cell>
          <table:table-cell office:value-type="float" office:value="0" table:formula="of:=SUM([.U28]+[.U29]+[.U30])" table:style-name="ce216">
            <text:p><text:s/>-<text:s text:c="3"/></text:p>
          </table:table-cell>
          <table:table-cell office:value-type="string" office:string-value="-" table:formula="of:=IF([.U27]=0;&quot;-&quot;;[.U27]/([.U27]+[.S27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生</text:span><text:s text:c="3"/><text:span text:style-name="T2">產</text:span></text:p>
          </table:table-cell>
          <table:table-cell office:value-type="float" office:value="18" table:formula="of:=SUM([.C28];[.E28])" table:style-name="ce216">
            <text:p><text:s/>18<text:s/></text:p>
          </table:table-cell>
          <table:table-cell office:value-type="float" office:value="3" table:formula="of:=SUM([.G28];[.K28];[.O28];[.S28])" table:style-name="ce216">
            <text:p><text:s/>3<text:s/></text:p>
          </table:table-cell>
          <table:table-cell office:value-type="percentage" office:value="0.16666666666666666" table:formula="of:=IF([.C28]=0;&quot;-&quot;;[.C28]/([.C28]+[.E28]))" table:style-name="ce217">
            <text:p>16.67%</text:p>
          </table:table-cell>
          <table:table-cell office:value-type="float" office:value="15" table:formula="of:=SUM([.I28];[.M28];[.Q28];[.U28])" table:style-name="ce216">
            <text:p><text:s/>15<text:s/></text:p>
          </table:table-cell>
          <table:table-cell office:value-type="percentage" office:value="0.83333333333333337" table:formula="of:=IF([.E28]=0;&quot;-&quot;;[.E28]/([.E28]+[.C28]))" table:style-name="ce217">
            <text:p>83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8]=0;&quot;-&quot;;[.G28]/([.G28]+[.I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8]=0;&quot;-&quot;;[.I28]/([.I28]+[.G28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14285714285714285" table:formula="of:=IF([.K28]=0;&quot;-&quot;;[.K28]/([.K28]+[.M28]))" table:style-name="ce217">
            <text:p>14.29%</text:p>
          </table:table-cell>
          <table:table-cell office:value-type="float" office:value="12" table:style-name="ce216">
            <text:p><text:s/>12<text:s/></text:p>
          </table:table-cell>
          <table:table-cell office:value-type="percentage" office:value="0.8571428571428571" table:formula="of:=IF([.M28]=0;&quot;-&quot;;[.M28]/([.M28]+[.K28]))" table:style-name="ce217">
            <text:p>85.71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O28]=0;&quot;-&quot;;[.O28]/([.O28]+[.Q28]))" table:style-name="ce217">
            <text:p>25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Q28]=0;&quot;-&quot;;[.Q28]/([.Q28]+[.O28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8]=0;&quot;-&quot;;[.S28]/([.S28]+[.U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8]=0;&quot;-&quot;;[.U28]/([.U28]+[.S28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C29];[.E29])" table:style-name="ce216">
            <text:p><text:s/>6<text:s/></text:p>
          </table:table-cell>
          <table:table-cell office:value-type="float" office:value="1" table:formula="of:=SUM([.G29];[.K29];[.O29];[.S29])" table:style-name="ce216">
            <text:p><text:s/>1<text:s/></text:p>
          </table:table-cell>
          <table:table-cell office:value-type="percentage" office:value="0.16666666666666666" table:formula="of:=IF([.C29]=0;&quot;-&quot;;[.C29]/([.C29]+[.E29]))" table:style-name="ce217">
            <text:p>16.67%</text:p>
          </table:table-cell>
          <table:table-cell office:value-type="float" office:value="5" table:formula="of:=SUM([.I29];[.M29];[.Q29];[.U29])" table:style-name="ce216">
            <text:p><text:s/>5<text:s/></text:p>
          </table:table-cell>
          <table:table-cell office:value-type="percentage" office:value="0.83333333333333337" table:formula="of:=IF([.E29]=0;&quot;-&quot;;[.E29]/([.E29]+[.C29]))" table:style-name="ce217">
            <text:p>83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9]=0;&quot;-&quot;;[.G29]/([.G29]+[.I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9]=0;&quot;-&quot;;[.I29]/([.I29]+[.G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K29]=0;&quot;-&quot;;[.K29]/([.K29]+[.M29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M29]=0;&quot;-&quot;;[.M29]/([.M29]+[.K29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29]=0;&quot;-&quot;;[.O29]/([.O29]+[.Q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Q29]=0;&quot;-&quot;;[.Q29]/([.Q29]+[.O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9]=0;&quot;-&quot;;[.S29]/([.S29]+[.U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9]=0;&quot;-&quot;;[.U29]/([.U29]+[.S29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39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C30];[.E30])" table:style-name="ce216">
            <text:p><text:s/>1<text:s/></text:p>
          </table:table-cell>
          <table:table-cell office:value-type="float" office:value="0" table:formula="of:=SUM([.G30];[.K30];[.O30];[.S30])" table:style-name="ce216">
            <text:p><text:s/>-<text:s text:c="3"/></text:p>
          </table:table-cell>
          <table:table-cell office:value-type="string" office:string-value="-" table:formula="of:=IF([.C30]=0;&quot;-&quot;;[.C30]/([.C30]+[.E30]))" table:style-name="ce217">
            <text:p>-</text:p>
          </table:table-cell>
          <table:table-cell office:value-type="float" office:value="1" table:formula="of:=SUM([.I30];[.M30];[.Q30];[.U30])" table:style-name="ce216">
            <text:p><text:s/>1<text:s/></text:p>
          </table:table-cell>
          <table:table-cell office:value-type="percentage" office:value="1" table:formula="of:=IF([.E30]=0;&quot;-&quot;;[.E30]/([.E30]+[.C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30]=0;&quot;-&quot;;[.G30]/([.G30]+[.I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30]=0;&quot;-&quot;;[.I30]/([.I30]+[.G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K30]=0;&quot;-&quot;;[.K30]/([.K30]+[.M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M30]=0;&quot;-&quot;;[.M30]/([.M30]+[.K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30]=0;&quot;-&quot;;[.O30]/([.O30]+[.Q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Q30]=0;&quot;-&quot;;[.Q30]/([.Q30]+[.O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30]=0;&quot;-&quot;;[.S30]/([.S30]+[.U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30]=0;&quot;-&quot;;[.U30]/([.U30]+[.S30]))" table:style-name="ce217">
            <text:p>-</text:p>
          </table:table-cell>
          <table:table-cell table:number-columns-repeated="16362" table:style-name="ce227"/>
        </table:table-row>
        <table:table-row table:style-name="ro9">
          <table:table-cell office:value-type="string" table:style-name="ce241">
            <text:p>各級學校</text:p>
          </table:table-cell>
          <table:table-cell office:value-type="float" office:value="2429" table:formula="of:=SUM([.C31];[.E31])" table:style-name="ce223">
            <text:p><text:s/>2,429<text:s/></text:p>
          </table:table-cell>
          <table:table-cell office:value-type="float" office:value="668" table:formula="of:=SUM([.G31];[.K31];[.O31];[.S31])" table:style-name="ce223">
            <text:p><text:s/>668<text:s/></text:p>
          </table:table-cell>
          <table:table-cell office:value-type="percentage" office:value="0.27501029230135859" table:formula="of:=IF([.C31]=0;&quot;-&quot;;[.C31]/([.C31]+[.E31]))" table:style-name="ce224">
            <text:p>27.50%</text:p>
          </table:table-cell>
          <table:table-cell office:value-type="float" office:value="1761" table:formula="of:=SUM([.I31];[.M31];[.Q31];[.U31])" table:style-name="ce223">
            <text:p><text:s/>1,761<text:s/></text:p>
          </table:table-cell>
          <table:table-cell office:value-type="percentage" office:value="0.72498970769864146" table:formula="of:=IF([.E31]=0;&quot;-&quot;;[.E31]/([.E31]+[.C31]))" table:style-name="ce224">
            <text:p>72.50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G31]=0;&quot;-&quot;;[.G31]/([.G31]+[.I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I31]=0;&quot;-&quot;;[.I31]/([.I31]+[.G31]))" table:style-name="ce224">
            <text:p>100.00%</text:p>
          </table:table-cell>
          <table:table-cell office:value-type="float" office:value="578" table:style-name="ce223">
            <text:p><text:s/>578<text:s/></text:p>
          </table:table-cell>
          <table:table-cell office:value-type="percentage" office:value="0.278018278018278" table:formula="of:=IF([.K31]=0;&quot;-&quot;;[.K31]/([.K31]+[.M31]))" table:style-name="ce224">
            <text:p>27.80%</text:p>
          </table:table-cell>
          <table:table-cell office:value-type="float" office:value="1501" table:style-name="ce223">
            <text:p><text:s/>1,501<text:s/></text:p>
          </table:table-cell>
          <table:table-cell office:value-type="percentage" office:value="0.72198172198172195" table:formula="of:=IF([.M31]=0;&quot;-&quot;;[.M31]/([.M31]+[.K31]))" table:style-name="ce224">
            <text:p>72.20%</text:p>
          </table:table-cell>
          <table:table-cell office:value-type="float" office:value="90" table:style-name="ce223">
            <text:p><text:s/>90<text:s/></text:p>
          </table:table-cell>
          <table:table-cell office:value-type="percentage" office:value="0.25787965616045844" table:formula="of:=IF([.O31]=0;&quot;-&quot;;[.O31]/([.O31]+[.Q31]))" table:style-name="ce224">
            <text:p>25.79%</text:p>
          </table:table-cell>
          <table:table-cell office:value-type="float" office:value="259" table:style-name="ce223">
            <text:p><text:s/>259<text:s/></text:p>
          </table:table-cell>
          <table:table-cell office:value-type="percentage" office:value="0.74212034383954151" table:formula="of:=IF([.Q31]=0;&quot;-&quot;;[.Q31]/([.Q31]+[.O31]))" table:style-name="ce224">
            <text:p>74.21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S31]=0;&quot;-&quot;;[.S31]/([.S31]+[.U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U31]=0;&quot;-&quot;;[.U31]/([.U31]+[.S31]))" table:style-name="ce224">
            <text:p>-</text:p>
          </table:table-cell>
          <table:table-cell table:number-columns-repeated="16362" table:style-name="ce227"/>
        </table:table-row>
        <table:table-row table:style-name="ro10">
          <table:table-cell office:value-type="string" table:number-columns-spanned="21" table:number-rows-spanned="1" table:style-name="ce415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42"/>
          <table:table-cell table:number-columns-repeated="16359"/>
        </table:table-row>
        <table:table-row table:number-rows-repeated="1048544" table:style-name="ro10">
          <table:table-cell table:number-columns-repeated="16384"/>
        </table:table-row>
      </table:table>
      <table:table table:name="1110630" table:style-name="ta3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7" table:default-cell-style-name="ce105"/>
        <table:table-column table:style-name="co10" table:default-cell-style-name="ce105"/>
        <table:table-column table:style-name="co7" table:number-columns-repeated="3" table:default-cell-style-name="ce105"/>
        <table:table-column table:style-name="co7" table:number-columns-repeated="16359" table:default-cell-style-name="ce207"/>
        <table:table-row table:style-name="ro8">
          <table:table-cell office:value-type="string" table:number-columns-spanned="22" table:number-rows-spanned="1" table:style-name="ce275">
            <text:p>行政院所屬各機關暨地方政府人事機構人事人員官職等統計</text:p>
          </table:table-cell>
          <table:covered-table-cell table:number-columns-repeated="21"/>
          <table:table-cell table:number-columns-repeated="16362" table:style-name="ce207"/>
        </table:table-row>
        <table:table-row table:style-name="ro8">
          <table:table-cell office:value-type="string" table:number-columns-spanned="22" table:number-rows-spanned="1" table:style-name="ce275">
            <text:p>(依官等及性別區分)</text:p>
          </table:table-cell>
          <table:covered-table-cell table:number-columns-repeated="21"/>
          <table:table-cell table:number-columns-repeated="16362" table:style-name="ce207"/>
        </table:table-row>
        <table:table-row table:style-name="ro8">
          <table:table-cell office:value-type="string" table:number-columns-spanned="22" table:number-rows-spanned="1" table:style-name="ce275">
            <text:p>中華民國111年6月30日</text:p>
          </table:table-cell>
          <table:covered-table-cell table:number-columns-repeated="21"/>
          <table:table-cell table:number-columns-repeated="3" table:style-name="ce206"/>
          <table:table-cell table:number-columns-repeated="16359"/>
        </table:table-row>
        <table:table-row table:style-name="ro10">
          <table:table-cell office:value-type="string" table:number-columns-spanned="22" table:number-rows-spanned="1" table:style-name="ce280">
            <text:p>單位:人</text:p>
          </table:table-cell>
          <table:covered-table-cell table:number-columns-repeated="21"/>
          <table:table-cell table:number-columns-repeated="3" table:style-name="ce205"/>
          <table:table-cell table:number-columns-repeated="16359"/>
        </table:table-row>
        <table:table-row table:style-name="ro4">
          <table:table-cell office:value-type="string" table:number-columns-spanned="1" table:number-rows-spanned="6" table:style-name="ce278">
            <text:p><text:s text:c="15"/><text:span text:style-name="T2">官等及性別</text:span></text:p>
            <text:p><text:s text:c="47"/></text:p>
            <text:p><text:span text:style-name="T3">機關類型</text:span></text:p>
            <text:p><text:span text:style-name="T3">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1">
            <text:p>簡任</text:p>
            <text:p>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薦任</text:p>
            <text:p>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委任</text:p>
            <text:p>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2" table:style-name="ce225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5"/>
        </table:table-row>
        <table:table-row table:style-name="ro6" table:visibility="collapse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5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5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25"/>
        </table:table-row>
        <table:table-row table:style-name="ro11">
          <table:covered-table-cell/>
          <table:table-cell office:value-type="string" table:style-name="ce229">
            <text:p>小計</text:p>
          </table:table-cell>
          <table:table-cell office:value-type="string" table:style-name="ce229">
            <text:p>男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女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男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女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男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女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男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女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男</text:p>
          </table:table-cell>
          <table:table-cell office:value-type="string" table:style-name="ce230">
            <text:p>百分比</text:p>
          </table:table-cell>
          <table:table-cell office:value-type="string" table:style-name="ce229">
            <text:p>女</text:p>
          </table:table-cell>
          <table:table-cell office:value-type="string" table:style-name="ce230">
            <text:p>百分比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1">
            <text:p>合<text:span text:style-name="T11"><text:s text:c="3"/></text:span>計</text:p>
          </table:table-cell>
          <table:table-cell office:value-type="float" office:value="9064" table:formula="of:=SUM([.B12];[.B22])" table:style-name="ce212">
            <text:p><text:s/>9,064<text:s/></text:p>
          </table:table-cell>
          <table:table-cell office:value-type="float" office:value="2737" table:formula="of:=SUM([.C12];[.C22])" table:style-name="ce212">
            <text:p><text:s/>2,737<text:s/></text:p>
          </table:table-cell>
          <table:table-cell office:value-type="percentage" office:value="0.30196381288614299" table:formula="of:=IF([.C11]=0;&quot;-&quot;;[.C11]/([.C11]+[.E11]))" table:style-name="ce213">
            <text:p>30.20%</text:p>
          </table:table-cell>
          <table:table-cell office:value-type="float" office:value="6327" table:formula="of:=SUM([.E12];[.E22])" table:style-name="ce212">
            <text:p><text:s/>6,327<text:s/></text:p>
          </table:table-cell>
          <table:table-cell office:value-type="percentage" office:value="0.69803618711385707" table:formula="of:=IF([.E11]=0;&quot;-&quot;;[.E11]/([.E11]+[.C11]))" table:style-name="ce213">
            <text:p>69.80%</text:p>
          </table:table-cell>
          <table:table-cell office:value-type="float" office:value="116" table:formula="of:=SUM([.G12];[.G22])" table:style-name="ce212">
            <text:p><text:s/>116<text:s/></text:p>
          </table:table-cell>
          <table:table-cell office:value-type="percentage" office:value="0.44274809160305345" table:formula="of:=IF([.G11]=0;&quot;-&quot;;[.G11]/([.G11]+[.I11]))" table:style-name="ce213">
            <text:p>44.27%</text:p>
          </table:table-cell>
          <table:table-cell office:value-type="float" office:value="146" table:formula="of:=SUM([.I12];[.I22])" table:style-name="ce212">
            <text:p><text:s/>146<text:s/></text:p>
          </table:table-cell>
          <table:table-cell office:value-type="percentage" office:value="0.5572519083969466" table:formula="of:=IF([.I11]=0;&quot;-&quot;;[.I11]/([.I11]+[.G11]))" table:style-name="ce213">
            <text:p>55.73%</text:p>
          </table:table-cell>
          <table:table-cell office:value-type="float" office:value="2249" table:formula="of:=SUM([.K12];[.K22])" table:style-name="ce212">
            <text:p><text:s/>2,249<text:s/></text:p>
          </table:table-cell>
          <table:table-cell office:value-type="percentage" office:value="0.30707263790278538" table:formula="of:=IF([.K11]=0;&quot;-&quot;;[.K11]/([.K11]+[.M11]))" table:style-name="ce213">
            <text:p>30.71%</text:p>
          </table:table-cell>
          <table:table-cell office:value-type="float" office:value="5075" table:formula="of:=SUM([.M12];[.M22])" table:style-name="ce212">
            <text:p><text:s/>5,075<text:s/></text:p>
          </table:table-cell>
          <table:table-cell office:value-type="percentage" office:value="0.69292736209721462" table:formula="of:=IF([.M11]=0;&quot;-&quot;;[.M11]/([.M11]+[.K11]))" table:style-name="ce213">
            <text:p>69.29%</text:p>
          </table:table-cell>
          <table:table-cell office:value-type="float" office:value="372" table:formula="of:=SUM([.O12];[.O22])" table:style-name="ce212">
            <text:p><text:s/>372<text:s/></text:p>
          </table:table-cell>
          <table:table-cell office:value-type="percentage" office:value="0.25186188219363576" table:formula="of:=IF([.O11]=0;&quot;-&quot;;[.O11]/([.O11]+[.Q11]))" table:style-name="ce213">
            <text:p>25.19%</text:p>
          </table:table-cell>
          <table:table-cell office:value-type="float" office:value="1105" table:formula="of:=SUM([.Q12];[.Q22])" table:style-name="ce212">
            <text:p><text:s/>1,105<text:s/></text:p>
          </table:table-cell>
          <table:table-cell office:value-type="percentage" office:value="0.7481381178063643" table:formula="of:=IF([.Q11]=0;&quot;-&quot;;[.Q11]/([.Q11]+[.O11]))" table:style-name="ce213">
            <text:p>74.81%</text:p>
          </table:table-cell>
          <table:table-cell office:value-type="float" office:value="0" table:formula="of:=SUM([.S12];[.S22])" table:style-name="ce212">
            <text:p><text:s/>-<text:s text:c="3"/></text:p>
          </table:table-cell>
          <table:table-cell office:value-type="string" office:string-value="-" table:formula="of:=IF([.S11]=0;&quot;-&quot;;[.S11]/([.S11]+[.U11]))" table:style-name="ce213">
            <text:p>-</text:p>
          </table:table-cell>
          <table:table-cell office:value-type="float" office:value="1" table:formula="of:=SUM([.U12];[.U22])" table:style-name="ce212">
            <text:p><text:s/>1<text:s/></text:p>
          </table:table-cell>
          <table:table-cell office:value-type="percentage" office:value="1" table:formula="of:=IF([.U11]=0;&quot;-&quot;;[.U11]/([.U11]+[.S11]))" table:style-name="ce213">
            <text:p>100.00%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5">
            <text:p>中央機關 <text:s/>小 <text:s text:c="4"/>計</text:p>
          </table:table-cell>
          <table:table-cell office:value-type="float" office:value="3506" table:formula="of:=SUM([.C12];[.E12])" table:style-name="ce216">
            <text:p><text:s/>3,506<text:s/></text:p>
          </table:table-cell>
          <table:table-cell office:value-type="float" office:value="1070" table:formula="of:=SUM([.G12];[.K12];[.O12];[.S12])" table:style-name="ce216">
            <text:p><text:s/>1,070<text:s/></text:p>
          </table:table-cell>
          <table:table-cell office:value-type="percentage" office:value="0.30519110096976609" table:formula="of:=IF([.C12]=0;&quot;-&quot;;[.C12]/([.C12]+[.E12]))" table:style-name="ce217">
            <text:p>30.52%</text:p>
          </table:table-cell>
          <table:table-cell office:value-type="float" office:value="2436" table:formula="of:=SUM([.I12];[.M12];[.Q12];[.U12])" table:style-name="ce216">
            <text:p><text:s/>2,436<text:s/></text:p>
          </table:table-cell>
          <table:table-cell office:value-type="percentage" office:value="0.69480889903023391" table:formula="of:=IF([.E12]=0;&quot;-&quot;;[.E12]/([.E12]+[.C12]))" table:style-name="ce217">
            <text:p>69.48%</text:p>
          </table:table-cell>
          <table:table-cell office:value-type="float" office:value="80" table:formula="of:=SUM([.G13]+[.G17]+[.G21])" table:style-name="ce216">
            <text:p><text:s/>80<text:s/></text:p>
          </table:table-cell>
          <table:table-cell office:value-type="percentage" office:value="0.41025641025641024" table:formula="of:=IF([.G12]=0;&quot;-&quot;;[.G12]/([.G12]+[.I12]))" table:style-name="ce217">
            <text:p>41.03%</text:p>
          </table:table-cell>
          <table:table-cell office:value-type="float" office:value="115" table:formula="of:=SUM([.I13]+[.I17]+[.I21])" table:style-name="ce216">
            <text:p><text:s/>115<text:s/></text:p>
          </table:table-cell>
          <table:table-cell office:value-type="percentage" office:value="0.58974358974358976" table:formula="of:=IF([.I12]=0;&quot;-&quot;;[.I12]/([.I12]+[.G12]))" table:style-name="ce217">
            <text:p>58.97%</text:p>
          </table:table-cell>
          <table:table-cell office:value-type="float" office:value="827" table:formula="of:=SUM([.K13]+[.K17]+[.K21])" table:style-name="ce216">
            <text:p><text:s/>827<text:s/></text:p>
          </table:table-cell>
          <table:table-cell office:value-type="percentage" office:value="0.29931234165761855" table:formula="of:=IF([.K12]=0;&quot;-&quot;;[.K12]/([.K12]+[.M12]))" table:style-name="ce217">
            <text:p>29.93%</text:p>
          </table:table-cell>
          <table:table-cell office:value-type="float" office:value="1936" table:formula="of:=SUM([.M13]+[.M17]+[.M21])" table:style-name="ce216">
            <text:p><text:s/>1,936<text:s/></text:p>
          </table:table-cell>
          <table:table-cell office:value-type="percentage" office:value="0.70068765834238145" table:formula="of:=IF([.M12]=0;&quot;-&quot;;[.M12]/([.M12]+[.K12]))" table:style-name="ce217">
            <text:p>70.07%</text:p>
          </table:table-cell>
          <table:table-cell office:value-type="float" office:value="163" table:formula="of:=SUM([.O13]+[.O17]+[.O21])" table:style-name="ce216">
            <text:p><text:s/>163<text:s/></text:p>
          </table:table-cell>
          <table:table-cell office:value-type="percentage" office:value="0.29798903107861058" table:formula="of:=IF([.O12]=0;&quot;-&quot;;[.O12]/([.O12]+[.Q12]))" table:style-name="ce217">
            <text:p>29.80%</text:p>
          </table:table-cell>
          <table:table-cell office:value-type="float" office:value="384" table:formula="of:=SUM([.Q13]+[.Q17]+[.Q21])" table:style-name="ce216">
            <text:p><text:s/>384<text:s/></text:p>
          </table:table-cell>
          <table:table-cell office:value-type="percentage" office:value="0.70201096892138937" table:formula="of:=IF([.Q12]=0;&quot;-&quot;;[.Q12]/([.Q12]+[.O12]))" table:style-name="ce217">
            <text:p>70.20%</text:p>
          </table:table-cell>
          <table:table-cell office:value-type="float" office:value="0" table:formula="of:=SUM([.S13]+[.S17]+[.S21])" table:style-name="ce216">
            <text:p><text:s/>-<text:s text:c="3"/></text:p>
          </table:table-cell>
          <table:table-cell office:value-type="string" office:string-value="-" table:formula="of:=IF([.S12]=0;&quot;-&quot;;[.S12]/([.S12]+[.U12]))" table:style-name="ce217">
            <text:p>-</text:p>
          </table:table-cell>
          <table:table-cell office:value-type="float" office:value="1" table:formula="of:=SUM([.U13]+[.U17]+[.U21])" table:style-name="ce216">
            <text:p><text:s/>1<text:s/></text:p>
          </table:table-cell>
          <table:table-cell office:value-type="percentage" office:value="1" table:formula="of:=IF([.U12]=0;&quot;-&quot;;[.U12]/([.U12]+[.S12]))" table:style-name="ce217">
            <text:p>100.00%</text:p>
          </table:table-cell>
          <table:table-cell table:number-columns-repeated="16362" table:style-name="ce214"/>
        </table:table-row>
        <table:table-row table:style-name="ro9">
          <table:table-cell office:value-type="string" table:style-name="ce218">
            <text:p>行政機關</text:p>
          </table:table-cell>
          <table:table-cell office:value-type="float" office:value="2049" table:formula="of:=SUM([.C13];[.E13])" table:style-name="ce216">
            <text:p><text:s/>2,049<text:s/></text:p>
          </table:table-cell>
          <table:table-cell office:value-type="float" office:value="558" table:formula="of:=SUM([.G13];[.K13];[.O13];[.S13])" table:style-name="ce216">
            <text:p><text:s/>558<text:s/></text:p>
          </table:table-cell>
          <table:table-cell office:value-type="percentage" office:value="0.27232796486090777" table:formula="of:=IF([.C13]=0;&quot;-&quot;;[.C13]/([.C13]+[.E13]))" table:style-name="ce217">
            <text:p>27.23%</text:p>
          </table:table-cell>
          <table:table-cell office:value-type="float" office:value="1491" table:formula="of:=SUM([.I13];[.M13];[.Q13];[.U13])" table:style-name="ce216">
            <text:p><text:s/>1,491<text:s/></text:p>
          </table:table-cell>
          <table:table-cell office:value-type="percentage" office:value="0.72767203513909229" table:formula="of:=IF([.E13]=0;&quot;-&quot;;[.E13]/([.E13]+[.C13]))" table:style-name="ce217">
            <text:p>72.77%</text:p>
          </table:table-cell>
          <table:table-cell office:value-type="float" office:value="48" table:formula="of:=SUM([.G14]+[.G15]+[.G16])" table:style-name="ce216">
            <text:p><text:s/>48<text:s/></text:p>
          </table:table-cell>
          <table:table-cell office:value-type="percentage" office:value="0.4" table:formula="of:=IF([.G13]=0;&quot;-&quot;;[.G13]/([.G13]+[.I13]))" table:style-name="ce217">
            <text:p>40.00%</text:p>
          </table:table-cell>
          <table:table-cell office:value-type="float" office:value="72" table:formula="of:=SUM([.I14]+[.I15]+[.I16])" table:style-name="ce216">
            <text:p><text:s/>72<text:s/></text:p>
          </table:table-cell>
          <table:table-cell office:value-type="percentage" office:value="0.6" table:formula="of:=IF([.I13]=0;&quot;-&quot;;[.I13]/([.I13]+[.G13]))" table:style-name="ce217">
            <text:p>60.00%</text:p>
          </table:table-cell>
          <table:table-cell office:value-type="float" office:value="458" table:formula="of:=SUM([.K14]+[.K15]+[.K16])" table:style-name="ce216">
            <text:p><text:s/>458<text:s/></text:p>
          </table:table-cell>
          <table:table-cell office:value-type="percentage" office:value="0.26941176470588235" table:formula="of:=IF([.K13]=0;&quot;-&quot;;[.K13]/([.K13]+[.M13]))" table:style-name="ce217">
            <text:p>26.94%</text:p>
          </table:table-cell>
          <table:table-cell office:value-type="float" office:value="1242" table:formula="of:=SUM([.M14]+[.M15]+[.M16])" table:style-name="ce216">
            <text:p><text:s/>1,242<text:s/></text:p>
          </table:table-cell>
          <table:table-cell office:value-type="percentage" office:value="0.73058823529411765" table:formula="of:=IF([.M13]=0;&quot;-&quot;;[.M13]/([.M13]+[.K13]))" table:style-name="ce217">
            <text:p>73.06%</text:p>
          </table:table-cell>
          <table:table-cell office:value-type="float" office:value="52" table:formula="of:=SUM([.O14]+[.O15]+[.O16])" table:style-name="ce216">
            <text:p><text:s/>52<text:s/></text:p>
          </table:table-cell>
          <table:table-cell office:value-type="percentage" office:value="0.22807017543859648" table:formula="of:=IF([.O13]=0;&quot;-&quot;;[.O13]/([.O13]+[.Q13]))" table:style-name="ce217">
            <text:p>22.81%</text:p>
          </table:table-cell>
          <table:table-cell office:value-type="float" office:value="176" table:formula="of:=SUM([.Q14]+[.Q15]+[.Q16])" table:style-name="ce216">
            <text:p><text:s/>176<text:s/></text:p>
          </table:table-cell>
          <table:table-cell office:value-type="percentage" office:value="0.77192982456140347" table:formula="of:=IF([.Q13]=0;&quot;-&quot;;[.Q13]/([.Q13]+[.O13]))" table:style-name="ce217">
            <text:p>77.19%</text:p>
          </table:table-cell>
          <table:table-cell office:value-type="float" office:value="0" table:formula="of:=SUM([.S14]+[.S15]+[.S16])" table:style-name="ce216">
            <text:p><text:s/>-<text:s text:c="3"/></text:p>
          </table:table-cell>
          <table:table-cell office:value-type="string" office:string-value="-" table:formula="of:=IF([.S13]=0;&quot;-&quot;;[.S13]/([.S13]+[.U13]))" table:style-name="ce217">
            <text:p>-</text:p>
          </table:table-cell>
          <table:table-cell office:value-type="float" office:value="1" table:formula="of:=SUM([.U14]+[.U15]+[.U16])" table:style-name="ce216">
            <text:p><text:s/>1<text:s/></text:p>
          </table:table-cell>
          <table:table-cell office:value-type="percentage" office:value="1" table:formula="of:=IF([.U13]=0;&quot;-&quot;;[.U13]/([.U13]+[.S13]))" table:style-name="ce217">
            <text:p>100.00%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一般行政</text:p>
          </table:table-cell>
          <table:table-cell office:value-type="float" office:value="1683" table:formula="of:=SUM([.C14];[.E14])" table:style-name="ce216">
            <text:p><text:s/>1,683<text:s/></text:p>
          </table:table-cell>
          <table:table-cell office:value-type="float" office:value="381" table:formula="of:=SUM([.G14];[.K14];[.O14];[.S14])" table:style-name="ce216">
            <text:p><text:s/>381<text:s/></text:p>
          </table:table-cell>
          <table:table-cell office:value-type="percentage" office:value="0.22638146167557932" table:formula="of:=IF([.C14]=0;&quot;-&quot;;[.C14]/([.C14]+[.E14]))" table:style-name="ce217">
            <text:p>22.64%</text:p>
          </table:table-cell>
          <table:table-cell office:value-type="float" office:value="1302" table:formula="of:=SUM([.I14];[.M14];[.Q14];[.U14])" table:style-name="ce216">
            <text:p><text:s/>1,302<text:s/></text:p>
          </table:table-cell>
          <table:table-cell office:value-type="percentage" office:value="0.77361853832442062" table:formula="of:=IF([.E14]=0;&quot;-&quot;;[.E14]/([.E14]+[.C14]))" table:style-name="ce217">
            <text:p>77.36%</text:p>
          </table:table-cell>
          <table:table-cell office:value-type="float" office:value="40" table:style-name="ce216">
            <text:p><text:s/>40<text:s/></text:p>
          </table:table-cell>
          <table:table-cell office:value-type="percentage" office:value="0.36363636363636365" table:formula="of:=IF([.G14]=0;&quot;-&quot;;[.G14]/([.G14]+[.I14]))" table:style-name="ce217">
            <text:p>36.36%</text:p>
          </table:table-cell>
          <table:table-cell office:value-type="float" office:value="70" table:style-name="ce216">
            <text:p><text:s/>70<text:s/></text:p>
          </table:table-cell>
          <table:table-cell office:value-type="percentage" office:value="0.63636363636363635" table:formula="of:=IF([.I14]=0;&quot;-&quot;;[.I14]/([.I14]+[.G14]))" table:style-name="ce217">
            <text:p>63.64%</text:p>
          </table:table-cell>
          <table:table-cell office:value-type="float" office:value="296" table:style-name="ce216">
            <text:p><text:s/>296<text:s/></text:p>
          </table:table-cell>
          <table:table-cell office:value-type="percentage" office:value="0.21621621621621623" table:formula="of:=IF([.K14]=0;&quot;-&quot;;[.K14]/([.K14]+[.M14]))" table:style-name="ce217">
            <text:p>21.62%</text:p>
          </table:table-cell>
          <table:table-cell office:value-type="float" office:value="1073" table:style-name="ce216">
            <text:p><text:s/>1,073<text:s/></text:p>
          </table:table-cell>
          <table:table-cell office:value-type="percentage" office:value="0.78378378378378377" table:formula="of:=IF([.M14]=0;&quot;-&quot;;[.M14]/([.M14]+[.K14]))" table:style-name="ce217">
            <text:p>78.38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22167487684729065" table:formula="of:=IF([.O14]=0;&quot;-&quot;;[.O14]/([.O14]+[.Q14]))" table:style-name="ce217">
            <text:p>22.17%</text:p>
          </table:table-cell>
          <table:table-cell office:value-type="float" office:value="158" table:style-name="ce216">
            <text:p><text:s/>158<text:s/></text:p>
          </table:table-cell>
          <table:table-cell office:value-type="percentage" office:value="0.77832512315270941" table:formula="of:=IF([.Q14]=0;&quot;-&quot;;[.Q14]/([.Q14]+[.O14]))" table:style-name="ce217">
            <text:p>77.8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4]=0;&quot;-&quot;;[.S14]/([.S14]+[.U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U14]=0;&quot;-&quot;;[.U14]/([.U14]+[.S14]))" table:style-name="ce217">
            <text:p>100.00%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衛生醫療</text:p>
          </table:table-cell>
          <table:table-cell office:value-type="float" office:value="158" table:formula="of:=SUM([.C15];[.E15])" table:style-name="ce216">
            <text:p><text:s/>158<text:s/></text:p>
          </table:table-cell>
          <table:table-cell office:value-type="float" office:value="62" table:formula="of:=SUM([.G15];[.K15];[.O15];[.S15])" table:style-name="ce216">
            <text:p><text:s/>62<text:s/></text:p>
          </table:table-cell>
          <table:table-cell office:value-type="percentage" office:value="0.39240506329113922" table:formula="of:=IF([.C15]=0;&quot;-&quot;;[.C15]/([.C15]+[.E15]))" table:style-name="ce217">
            <text:p>39.24%</text:p>
          </table:table-cell>
          <table:table-cell office:value-type="float" office:value="96" table:formula="of:=SUM([.I15];[.M15];[.Q15];[.U15])" table:style-name="ce216">
            <text:p><text:s/>96<text:s/></text:p>
          </table:table-cell>
          <table:table-cell office:value-type="percentage" office:value="0.60759493670886078" table:formula="of:=IF([.E15]=0;&quot;-&quot;;[.E15]/([.E15]+[.C15]))" table:style-name="ce217">
            <text:p>60.76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G15]=0;&quot;-&quot;;[.G15]/([.G15]+[.I15]))" table:style-name="ce217">
            <text:p>75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I15]=0;&quot;-&quot;;[.I15]/([.I15]+[.G15]))" table:style-name="ce217">
            <text:p>25.00%</text:p>
          </table:table-cell>
          <table:table-cell office:value-type="float" office:value="53" table:style-name="ce216">
            <text:p><text:s/>53<text:s/></text:p>
          </table:table-cell>
          <table:table-cell office:value-type="percentage" office:value="0.38405797101449274" table:formula="of:=IF([.K15]=0;&quot;-&quot;;[.K15]/([.K15]+[.M15]))" table:style-name="ce217">
            <text:p>38.41%</text:p>
          </table:table-cell>
          <table:table-cell office:value-type="float" office:value="85" table:style-name="ce216">
            <text:p><text:s/>85<text:s/></text:p>
          </table:table-cell>
          <table:table-cell office:value-type="percentage" office:value="0.61594202898550721" table:formula="of:=IF([.M15]=0;&quot;-&quot;;[.M15]/([.M15]+[.K15]))" table:style-name="ce217">
            <text:p>61.59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375" table:formula="of:=IF([.O15]=0;&quot;-&quot;;[.O15]/([.O15]+[.Q15]))" table:style-name="ce217">
            <text:p>37.50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625" table:formula="of:=IF([.Q15]=0;&quot;-&quot;;[.Q15]/([.Q15]+[.O15]))" table:style-name="ce217">
            <text:p>62.5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5]=0;&quot;-&quot;;[.S15]/([.S15]+[.U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5]=0;&quot;-&quot;;[.U15]/([.U15]+[.S15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208" table:formula="of:=SUM([.C16];[.E16])" table:style-name="ce216">
            <text:p><text:s/>208<text:s/></text:p>
          </table:table-cell>
          <table:table-cell office:value-type="float" office:value="115" table:formula="of:=SUM([.G16];[.K16];[.O16];[.S16])" table:style-name="ce216">
            <text:p><text:s/>115<text:s/></text:p>
          </table:table-cell>
          <table:table-cell office:value-type="percentage" office:value="0.55288461538461542" table:formula="of:=IF([.C16]=0;&quot;-&quot;;[.C16]/([.C16]+[.E16]))" table:style-name="ce217">
            <text:p>55.29%</text:p>
          </table:table-cell>
          <table:table-cell office:value-type="float" office:value="93" table:formula="of:=SUM([.I16];[.M16];[.Q16];[.U16])" table:style-name="ce216">
            <text:p><text:s/>93<text:s/></text:p>
          </table:table-cell>
          <table:table-cell office:value-type="percentage" office:value="0.44711538461538464" table:formula="of:=IF([.E16]=0;&quot;-&quot;;[.E16]/([.E16]+[.C16]))" table:style-name="ce217">
            <text:p>44.71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83333333333333337" table:formula="of:=IF([.G16]=0;&quot;-&quot;;[.G16]/([.G16]+[.I16]))" table:style-name="ce217">
            <text:p>83.3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6666666666666666" table:formula="of:=IF([.I16]=0;&quot;-&quot;;[.I16]/([.I16]+[.G16]))" table:style-name="ce217">
            <text:p>16.67%</text:p>
          </table:table-cell>
          <table:table-cell office:value-type="float" office:value="109" table:style-name="ce216">
            <text:p><text:s/>109<text:s/></text:p>
          </table:table-cell>
          <table:table-cell office:value-type="percentage" office:value="0.56476683937823835" table:formula="of:=IF([.K16]=0;&quot;-&quot;;[.K16]/([.K16]+[.M16]))" table:style-name="ce217">
            <text:p>56.48%</text:p>
          </table:table-cell>
          <table:table-cell office:value-type="float" office:value="84" table:style-name="ce216">
            <text:p><text:s/>84<text:s/></text:p>
          </table:table-cell>
          <table:table-cell office:value-type="percentage" office:value="0.43523316062176165" table:formula="of:=IF([.M16]=0;&quot;-&quot;;[.M16]/([.M16]+[.K16]))" table:style-name="ce217">
            <text:p>43.52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111111111111111" table:formula="of:=IF([.O16]=0;&quot;-&quot;;[.O16]/([.O16]+[.Q16]))" table:style-name="ce217">
            <text:p>11.11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88888888888888884" table:formula="of:=IF([.Q16]=0;&quot;-&quot;;[.Q16]/([.Q16]+[.O16]))" table:style-name="ce217">
            <text:p>88.8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6]=0;&quot;-&quot;;[.S16]/([.S16]+[.U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6]=0;&quot;-&quot;;[.U16]/([.U16]+[.S16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8">
            <text:p>事業機構</text:p>
          </table:table-cell>
          <table:table-cell office:value-type="float" office:value="838" table:formula="of:=SUM([.C17];[.E17])" table:style-name="ce216">
            <text:p><text:s/>838<text:s/></text:p>
          </table:table-cell>
          <table:table-cell office:value-type="float" office:value="351" table:formula="of:=SUM([.G17];[.K17];[.O17];[.S17])" table:style-name="ce216">
            <text:p><text:s/>351<text:s/></text:p>
          </table:table-cell>
          <table:table-cell office:value-type="percentage" office:value="0.41885441527446299" table:formula="of:=IF([.C17]=0;&quot;-&quot;;[.C17]/([.C17]+[.E17]))" table:style-name="ce217">
            <text:p>41.89%</text:p>
          </table:table-cell>
          <table:table-cell office:value-type="float" office:value="487" table:formula="of:=SUM([.I17];[.M17];[.Q17];[.U17])" table:style-name="ce216">
            <text:p><text:s/>487<text:s/></text:p>
          </table:table-cell>
          <table:table-cell office:value-type="percentage" office:value="0.58114558472553701" table:formula="of:=IF([.E17]=0;&quot;-&quot;;[.E17]/([.E17]+[.C17]))" table:style-name="ce217">
            <text:p>58.11%</text:p>
          </table:table-cell>
          <table:table-cell office:value-type="float" office:value="15" table:formula="of:=SUM([.G18]+[.G19]+[.G20])" table:style-name="ce216">
            <text:p><text:s/>15<text:s/></text:p>
          </table:table-cell>
          <table:table-cell office:value-type="percentage" office:value="0.57692307692307687" table:formula="of:=IF([.G17]=0;&quot;-&quot;;[.G17]/([.G17]+[.I17]))" table:style-name="ce217">
            <text:p>57.69%</text:p>
          </table:table-cell>
          <table:table-cell office:value-type="float" office:value="11" table:formula="of:=SUM([.I18]+[.I19]+[.I20])" table:style-name="ce216">
            <text:p><text:s/>11<text:s/></text:p>
          </table:table-cell>
          <table:table-cell office:value-type="percentage" office:value="0.42307692307692307" table:formula="of:=IF([.I17]=0;&quot;-&quot;;[.I17]/([.I17]+[.G17]))" table:style-name="ce217">
            <text:p>42.31%</text:p>
          </table:table-cell>
          <table:table-cell office:value-type="float" office:value="240" table:formula="of:=SUM([.K18]+[.K19]+[.K20])" table:style-name="ce216">
            <text:p><text:s/>240<text:s/></text:p>
          </table:table-cell>
          <table:table-cell office:value-type="percentage" office:value="0.43399638336347196" table:formula="of:=IF([.K17]=0;&quot;-&quot;;[.K17]/([.K17]+[.M17]))" table:style-name="ce217">
            <text:p>43.40%</text:p>
          </table:table-cell>
          <table:table-cell office:value-type="float" office:value="313" table:formula="of:=SUM([.M18]+[.M19]+[.M20])" table:style-name="ce216">
            <text:p><text:s/>313<text:s/></text:p>
          </table:table-cell>
          <table:table-cell office:value-type="percentage" office:value="0.56600361663652798" table:formula="of:=IF([.M17]=0;&quot;-&quot;;[.M17]/([.M17]+[.K17]))" table:style-name="ce217">
            <text:p>56.60%</text:p>
          </table:table-cell>
          <table:table-cell office:value-type="float" office:value="96" table:formula="of:=SUM([.O18]+[.O19]+[.O20])" table:style-name="ce216">
            <text:p><text:s/>96<text:s/></text:p>
          </table:table-cell>
          <table:table-cell office:value-type="percentage" office:value="0.37065637065637064" table:formula="of:=IF([.O17]=0;&quot;-&quot;;[.O17]/([.O17]+[.Q17]))" table:style-name="ce217">
            <text:p>37.07%</text:p>
          </table:table-cell>
          <table:table-cell office:value-type="float" office:value="163" table:formula="of:=SUM([.Q18]+[.Q19]+[.Q20])" table:style-name="ce216">
            <text:p><text:s/>163<text:s/></text:p>
          </table:table-cell>
          <table:table-cell office:value-type="percentage" office:value="0.62934362934362931" table:formula="of:=IF([.Q17]=0;&quot;-&quot;;[.Q17]/([.Q17]+[.O17]))" table:style-name="ce217">
            <text:p>62.93%</text:p>
          </table:table-cell>
          <table:table-cell office:value-type="float" office:value="0" table:formula="of:=SUM([.S18]+[.S19]+[.S20])" table:style-name="ce216">
            <text:p><text:s/>-<text:s text:c="3"/></text:p>
          </table:table-cell>
          <table:table-cell office:value-type="string" office:string-value="-" table:formula="of:=IF([.S17]=0;&quot;-&quot;;[.S17]/([.S17]+[.U17]))" table:style-name="ce217">
            <text:p>-</text:p>
          </table:table-cell>
          <table:table-cell office:value-type="float" office:value="0" table:formula="of:=SUM([.U18]+[.U19]+[.U20])" table:style-name="ce216">
            <text:p><text:s/>-<text:s text:c="3"/></text:p>
          </table:table-cell>
          <table:table-cell office:value-type="string" office:string-value="-" table:formula="of:=IF([.U17]=0;&quot;-&quot;;[.U17]/([.U17]+[.S17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587" table:formula="of:=SUM([.C18];[.E18])" table:style-name="ce216">
            <text:p><text:s/>587<text:s/></text:p>
          </table:table-cell>
          <table:table-cell office:value-type="float" office:value="249" table:formula="of:=SUM([.G18];[.K18];[.O18];[.S18])" table:style-name="ce216">
            <text:p><text:s/>249<text:s/></text:p>
          </table:table-cell>
          <table:table-cell office:value-type="percentage" office:value="0.424190800681431" table:formula="of:=IF([.C18]=0;&quot;-&quot;;[.C18]/([.C18]+[.E18]))" table:style-name="ce217">
            <text:p>42.42%</text:p>
          </table:table-cell>
          <table:table-cell office:value-type="float" office:value="338" table:formula="of:=SUM([.I18];[.M18];[.Q18];[.U18])" table:style-name="ce216">
            <text:p><text:s/>338<text:s/></text:p>
          </table:table-cell>
          <table:table-cell office:value-type="percentage" office:value="0.575809199318569" table:formula="of:=IF([.E18]=0;&quot;-&quot;;[.E18]/([.E18]+[.C18]))" table:style-name="ce217">
            <text:p>57.58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54545454545454541" table:formula="of:=IF([.G18]=0;&quot;-&quot;;[.G18]/([.G18]+[.I18]))" table:style-name="ce217">
            <text:p>54.5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45454545454545453" table:formula="of:=IF([.I18]=0;&quot;-&quot;;[.I18]/([.I18]+[.G18]))" table:style-name="ce217">
            <text:p>45.45%</text:p>
          </table:table-cell>
          <table:table-cell office:value-type="float" office:value="184" table:style-name="ce216">
            <text:p><text:s/>184<text:s/></text:p>
          </table:table-cell>
          <table:table-cell office:value-type="percentage" office:value="0.46464646464646464" table:formula="of:=IF([.K18]=0;&quot;-&quot;;[.K18]/([.K18]+[.M18]))" table:style-name="ce217">
            <text:p>46.46%</text:p>
          </table:table-cell>
          <table:table-cell office:value-type="float" office:value="212" table:style-name="ce216">
            <text:p><text:s/>212<text:s/></text:p>
          </table:table-cell>
          <table:table-cell office:value-type="percentage" office:value="0.53535353535353536" table:formula="of:=IF([.M18]=0;&quot;-&quot;;[.M18]/([.M18]+[.K18]))" table:style-name="ce217">
            <text:p>53.54%</text:p>
          </table:table-cell>
          <table:table-cell office:value-type="float" office:value="59" table:style-name="ce216">
            <text:p><text:s/>59<text:s/></text:p>
          </table:table-cell>
          <table:table-cell office:value-type="percentage" office:value="0.32777777777777778" table:formula="of:=IF([.O18]=0;&quot;-&quot;;[.O18]/([.O18]+[.Q18]))" table:style-name="ce217">
            <text:p>32.78%</text:p>
          </table:table-cell>
          <table:table-cell office:value-type="float" office:value="121" table:style-name="ce216">
            <text:p><text:s/>121<text:s/></text:p>
          </table:table-cell>
          <table:table-cell office:value-type="percentage" office:value="0.67222222222222228" table:formula="of:=IF([.Q18]=0;&quot;-&quot;;[.Q18]/([.Q18]+[.O18]))" table:style-name="ce217">
            <text:p>67.22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8]=0;&quot;-&quot;;[.S18]/([.S18]+[.U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8]=0;&quot;-&quot;;[.U18]/([.U18]+[.S18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170" table:formula="of:=SUM([.C19];[.E19])" table:style-name="ce216">
            <text:p><text:s/>170<text:s/></text:p>
          </table:table-cell>
          <table:table-cell office:value-type="float" office:value="80" table:formula="of:=SUM([.G19];[.K19];[.O19];[.S19])" table:style-name="ce216">
            <text:p><text:s/>80<text:s/></text:p>
          </table:table-cell>
          <table:table-cell office:value-type="percentage" office:value="0.47058823529411764" table:formula="of:=IF([.C19]=0;&quot;-&quot;;[.C19]/([.C19]+[.E19]))" table:style-name="ce217">
            <text:p>47.06%</text:p>
          </table:table-cell>
          <table:table-cell office:value-type="float" office:value="90" table:formula="of:=SUM([.I19];[.M19];[.Q19];[.U19])" table:style-name="ce216">
            <text:p><text:s/>90<text:s/></text:p>
          </table:table-cell>
          <table:table-cell office:value-type="percentage" office:value="0.52941176470588236" table:formula="of:=IF([.E19]=0;&quot;-&quot;;[.E19]/([.E19]+[.C19]))" table:style-name="ce217">
            <text:p>52.94%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69230769230769229" table:formula="of:=IF([.G19]=0;&quot;-&quot;;[.G19]/([.G19]+[.I19]))" table:style-name="ce217">
            <text:p>69.2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30769230769230771" table:formula="of:=IF([.I19]=0;&quot;-&quot;;[.I19]/([.I19]+[.G19]))" table:style-name="ce217">
            <text:p>30.77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42352941176470588" table:formula="of:=IF([.K19]=0;&quot;-&quot;;[.K19]/([.K19]+[.M19]))" table:style-name="ce217">
            <text:p>42.35%</text:p>
          </table:table-cell>
          <table:table-cell office:value-type="float" office:value="49" table:style-name="ce216">
            <text:p><text:s/>49<text:s/></text:p>
          </table:table-cell>
          <table:table-cell office:value-type="percentage" office:value="0.57647058823529407" table:formula="of:=IF([.M19]=0;&quot;-&quot;;[.M19]/([.M19]+[.K19]))" table:style-name="ce217">
            <text:p>57.65%</text:p>
          </table:table-cell>
          <table:table-cell office:value-type="float" office:value="35" table:style-name="ce216">
            <text:p><text:s/>35<text:s/></text:p>
          </table:table-cell>
          <table:table-cell office:value-type="percentage" office:value="0.4861111111111111" table:formula="of:=IF([.O19]=0;&quot;-&quot;;[.O19]/([.O19]+[.Q19]))" table:style-name="ce217">
            <text:p>48.61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1388888888888884" table:formula="of:=IF([.Q19]=0;&quot;-&quot;;[.Q19]/([.Q19]+[.O19]))" table:style-name="ce217">
            <text:p>51.3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9]=0;&quot;-&quot;;[.S19]/([.S19]+[.U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9]=0;&quot;-&quot;;[.U19]/([.U19]+[.S19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81" table:formula="of:=SUM([.C20];[.E20])" table:style-name="ce216">
            <text:p><text:s/>81<text:s/></text:p>
          </table:table-cell>
          <table:table-cell office:value-type="float" office:value="22" table:formula="of:=SUM([.G20];[.K20];[.O20];[.S20])" table:style-name="ce216">
            <text:p><text:s/>22<text:s/></text:p>
          </table:table-cell>
          <table:table-cell office:value-type="percentage" office:value="0.27160493827160492" table:formula="of:=IF([.C20]=0;&quot;-&quot;;[.C20]/([.C20]+[.E20]))" table:style-name="ce217">
            <text:p>27.16%</text:p>
          </table:table-cell>
          <table:table-cell office:value-type="float" office:value="59" table:formula="of:=SUM([.I20];[.M20];[.Q20];[.U20])" table:style-name="ce216">
            <text:p><text:s/>59<text:s/></text:p>
          </table:table-cell>
          <table:table-cell office:value-type="percentage" office:value="0.72839506172839508" table:formula="of:=IF([.E20]=0;&quot;-&quot;;[.E20]/([.E20]+[.C20]))" table:style-name="ce217">
            <text:p>72.8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0]=0;&quot;-&quot;;[.G20]/([.G20]+[.I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I20]=0;&quot;-&quot;;[.I20]/([.I20]+[.G20]))" table:style-name="ce217">
            <text:p>100.00%</text:p>
          </table:table-cell>
          <table:table-cell office:value-type="float" office:value="20" table:style-name="ce216">
            <text:p><text:s/>20<text:s/></text:p>
          </table:table-cell>
          <table:table-cell office:value-type="percentage" office:value="0.27777777777777779" table:formula="of:=IF([.K20]=0;&quot;-&quot;;[.K20]/([.K20]+[.M20]))" table:style-name="ce217">
            <text:p>27.78%</text:p>
          </table:table-cell>
          <table:table-cell office:value-type="float" office:value="52" table:style-name="ce216">
            <text:p><text:s/>52<text:s/></text:p>
          </table:table-cell>
          <table:table-cell office:value-type="percentage" office:value="0.72222222222222221" table:formula="of:=IF([.M20]=0;&quot;-&quot;;[.M20]/([.M20]+[.K20]))" table:style-name="ce217">
            <text:p>72.22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857142857142857" table:formula="of:=IF([.O20]=0;&quot;-&quot;;[.O20]/([.O20]+[.Q20]))" table:style-name="ce217">
            <text:p>28.5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7142857142857143" table:formula="of:=IF([.Q20]=0;&quot;-&quot;;[.Q20]/([.Q20]+[.O20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0]=0;&quot;-&quot;;[.S20]/([.S20]+[.U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0]=0;&quot;-&quot;;[.U20]/([.U20]+[.S20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8">
            <text:p>各級學校</text:p>
          </table:table-cell>
          <table:table-cell office:value-type="float" office:value="619" table:formula="of:=SUM([.C21];[.E21])" table:style-name="ce216">
            <text:p><text:s/>619<text:s/></text:p>
          </table:table-cell>
          <table:table-cell office:value-type="float" office:value="161" table:formula="of:=SUM([.G21];[.K21];[.O21];[.S21])" table:style-name="ce216">
            <text:p><text:s/>161<text:s/></text:p>
          </table:table-cell>
          <table:table-cell office:value-type="percentage" office:value="0.26009693053311794" table:formula="of:=IF([.C21]=0;&quot;-&quot;;[.C21]/([.C21]+[.E21]))" table:style-name="ce217">
            <text:p>26.01%</text:p>
          </table:table-cell>
          <table:table-cell office:value-type="float" office:value="458" table:formula="of:=SUM([.I21];[.M21];[.Q21];[.U21])" table:style-name="ce216">
            <text:p><text:s/>458<text:s/></text:p>
          </table:table-cell>
          <table:table-cell office:value-type="percentage" office:value="0.73990306946688211" table:formula="of:=IF([.E21]=0;&quot;-&quot;;[.E21]/([.E21]+[.C21]))" table:style-name="ce217">
            <text:p>73.99%</text:p>
          </table:table-cell>
          <table:table-cell office:value-type="float" office:value="17" table:style-name="ce216">
            <text:p><text:s/>17<text:s/></text:p>
          </table:table-cell>
          <table:table-cell office:value-type="percentage" office:value="0.34693877551020408" table:formula="of:=IF([.G21]=0;&quot;-&quot;;[.G21]/([.G21]+[.I21]))" table:style-name="ce217">
            <text:p>34.69%</text:p>
          </table:table-cell>
          <table:table-cell office:value-type="float" office:value="32" table:style-name="ce216">
            <text:p><text:s/>32<text:s/></text:p>
          </table:table-cell>
          <table:table-cell office:value-type="percentage" office:value="0.65306122448979587" table:formula="of:=IF([.I21]=0;&quot;-&quot;;[.I21]/([.I21]+[.G21]))" table:style-name="ce217">
            <text:p>65.31%</text:p>
          </table:table-cell>
          <table:table-cell office:value-type="float" office:value="129" table:style-name="ce216">
            <text:p><text:s/>129<text:s/></text:p>
          </table:table-cell>
          <table:table-cell office:value-type="percentage" office:value="0.25294117647058822" table:formula="of:=IF([.K21]=0;&quot;-&quot;;[.K21]/([.K21]+[.M21]))" table:style-name="ce217">
            <text:p>25.29%</text:p>
          </table:table-cell>
          <table:table-cell office:value-type="float" office:value="381" table:style-name="ce216">
            <text:p><text:s/>381<text:s/></text:p>
          </table:table-cell>
          <table:table-cell office:value-type="percentage" office:value="0.74705882352941178" table:formula="of:=IF([.M21]=0;&quot;-&quot;;[.M21]/([.M21]+[.K21]))" table:style-name="ce217">
            <text:p>74.71%</text:p>
          </table:table-cell>
          <table:table-cell office:value-type="float" office:value="15" table:style-name="ce216">
            <text:p><text:s/>15<text:s/></text:p>
          </table:table-cell>
          <table:table-cell office:value-type="percentage" office:value="0.25" table:formula="of:=IF([.O21]=0;&quot;-&quot;;[.O21]/([.O21]+[.Q21]))" table:style-name="ce217">
            <text:p>25.00%</text:p>
          </table:table-cell>
          <table:table-cell office:value-type="float" office:value="45" table:style-name="ce216">
            <text:p><text:s/>45<text:s/></text:p>
          </table:table-cell>
          <table:table-cell office:value-type="percentage" office:value="0.75" table:formula="of:=IF([.Q21]=0;&quot;-&quot;;[.Q21]/([.Q21]+[.O21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1]=0;&quot;-&quot;;[.S21]/([.S21]+[.U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1]=0;&quot;-&quot;;[.U21]/([.U21]+[.S21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1">
            <text:p>地方機關 <text:s/>小 <text:s text:c="4"/>計</text:p>
          </table:table-cell>
          <table:table-cell office:value-type="float" office:value="5558" table:formula="of:=SUM([.C22];[.E22])" table:style-name="ce216">
            <text:p><text:s/>5,558<text:s/></text:p>
          </table:table-cell>
          <table:table-cell office:value-type="float" office:value="1667" table:formula="of:=SUM([.G22];[.K22];[.O22];[.S22])" table:style-name="ce216">
            <text:p><text:s/>1,667<text:s/></text:p>
          </table:table-cell>
          <table:table-cell office:value-type="percentage" office:value="0.29992803166606691" table:formula="of:=IF([.C22]=0;&quot;-&quot;;[.C22]/([.C22]+[.E22]))" table:style-name="ce217">
            <text:p>29.99%</text:p>
          </table:table-cell>
          <table:table-cell office:value-type="float" office:value="3891" table:formula="of:=SUM([.I22];[.M22];[.Q22];[.U22])" table:style-name="ce216">
            <text:p><text:s/>3,891<text:s/></text:p>
          </table:table-cell>
          <table:table-cell office:value-type="percentage" office:value="0.70007196833393304" table:formula="of:=IF([.E22]=0;&quot;-&quot;;[.E22]/([.E22]+[.C22]))" table:style-name="ce217">
            <text:p>70.01%</text:p>
          </table:table-cell>
          <table:table-cell office:value-type="float" office:value="36" table:formula="of:=SUM([.G23]+[.G27]+[.G31])" table:style-name="ce216">
            <text:p><text:s/>36<text:s/></text:p>
          </table:table-cell>
          <table:table-cell office:value-type="percentage" office:value="0.53731343283582089" table:formula="of:=IF([.G22]=0;&quot;-&quot;;[.G22]/([.G22]+[.I22]))" table:style-name="ce217">
            <text:p>53.73%</text:p>
          </table:table-cell>
          <table:table-cell office:value-type="float" office:value="31" table:formula="of:=SUM([.I23]+[.I27]+[.I31])" table:style-name="ce216">
            <text:p><text:s/>31<text:s/></text:p>
          </table:table-cell>
          <table:table-cell office:value-type="percentage" office:value="0.46268656716417911" table:formula="of:=IF([.I22]=0;&quot;-&quot;;[.I22]/([.I22]+[.G22]))" table:style-name="ce217">
            <text:p>46.27%</text:p>
          </table:table-cell>
          <table:table-cell office:value-type="float" office:value="1422" table:formula="of:=SUM([.K23]+[.K27]+[.K31])" table:style-name="ce216">
            <text:p><text:s/>1,422<text:s/></text:p>
          </table:table-cell>
          <table:table-cell office:value-type="percentage" office:value="0.31177373383030038" table:formula="of:=IF([.K22]=0;&quot;-&quot;;[.K22]/([.K22]+[.M22]))" table:style-name="ce217">
            <text:p>31.18%</text:p>
          </table:table-cell>
          <table:table-cell office:value-type="float" office:value="3139" table:formula="of:=SUM([.M23]+[.M27]+[.M31])" table:style-name="ce216">
            <text:p><text:s/>3,139<text:s/></text:p>
          </table:table-cell>
          <table:table-cell office:value-type="percentage" office:value="0.68822626616969962" table:formula="of:=IF([.M22]=0;&quot;-&quot;;[.M22]/([.M22]+[.K22]))" table:style-name="ce217">
            <text:p>68.82%</text:p>
          </table:table-cell>
          <table:table-cell office:value-type="float" office:value="209" table:formula="of:=SUM([.O23]+[.O27]+[.O31])" table:style-name="ce216">
            <text:p><text:s/>209<text:s/></text:p>
          </table:table-cell>
          <table:table-cell office:value-type="percentage" office:value="0.22473118279569892" table:formula="of:=IF([.O22]=0;&quot;-&quot;;[.O22]/([.O22]+[.Q22]))" table:style-name="ce217">
            <text:p>22.47%</text:p>
          </table:table-cell>
          <table:table-cell office:value-type="float" office:value="721" table:formula="of:=SUM([.Q23]+[.Q27]+[.Q31])" table:style-name="ce216">
            <text:p><text:s/>721<text:s/></text:p>
          </table:table-cell>
          <table:table-cell office:value-type="percentage" office:value="0.77526881720430108" table:formula="of:=IF([.Q22]=0;&quot;-&quot;;[.Q22]/([.Q22]+[.O22]))" table:style-name="ce217">
            <text:p>77.53%</text:p>
          </table:table-cell>
          <table:table-cell office:value-type="float" office:value="0" table:formula="of:=SUM([.S23]+[.S27]+[.S31])" table:style-name="ce216">
            <text:p><text:s/>-<text:s text:c="3"/></text:p>
          </table:table-cell>
          <table:table-cell office:value-type="string" office:string-value="-" table:formula="of:=IF([.S22]=0;&quot;-&quot;;[.S22]/([.S22]+[.U22]))" table:style-name="ce217">
            <text:p>-</text:p>
          </table:table-cell>
          <table:table-cell office:value-type="float" office:value="0" table:formula="of:=SUM([.U23]+[.U27]+[.U31])" table:style-name="ce216">
            <text:p><text:s/>-<text:s text:c="3"/></text:p>
          </table:table-cell>
          <table:table-cell office:value-type="string" office:string-value="-" table:formula="of:=IF([.U22]=0;&quot;-&quot;;[.U22]/([.U22]+[.S22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8">
            <text:p>行政機關</text:p>
          </table:table-cell>
          <table:table-cell office:value-type="float" office:value="3098" table:formula="of:=SUM([.C23];[.E23])" table:style-name="ce216">
            <text:p><text:s/>3,098<text:s/></text:p>
          </table:table-cell>
          <table:table-cell office:value-type="float" office:value="988" table:formula="of:=SUM([.G23];[.K23];[.O23];[.S23])" table:style-name="ce216">
            <text:p><text:s/>988<text:s/></text:p>
          </table:table-cell>
          <table:table-cell office:value-type="percentage" office:value="0.31891542930923178" table:formula="of:=IF([.C23]=0;&quot;-&quot;;[.C23]/([.C23]+[.E23]))" table:style-name="ce217">
            <text:p>31.89%</text:p>
          </table:table-cell>
          <table:table-cell office:value-type="float" office:value="2110" table:formula="of:=SUM([.I23];[.M23];[.Q23];[.U23])" table:style-name="ce216">
            <text:p><text:s/>2,110<text:s/></text:p>
          </table:table-cell>
          <table:table-cell office:value-type="percentage" office:value="0.68108457069076822" table:formula="of:=IF([.E23]=0;&quot;-&quot;;[.E23]/([.E23]+[.C23]))" table:style-name="ce217">
            <text:p>68.11%</text:p>
          </table:table-cell>
          <table:table-cell office:value-type="float" office:value="36" table:formula="of:=SUM([.G24]+[.G25]+[.G26])" table:style-name="ce216">
            <text:p><text:s/>36<text:s/></text:p>
          </table:table-cell>
          <table:table-cell office:value-type="percentage" office:value="0.54545454545454541" table:formula="of:=IF([.G23]=0;&quot;-&quot;;[.G23]/([.G23]+[.I23]))" table:style-name="ce217">
            <text:p>54.55%</text:p>
          </table:table-cell>
          <table:table-cell office:value-type="float" office:value="30" table:formula="of:=SUM([.I24]+[.I25]+[.I26])" table:style-name="ce216">
            <text:p><text:s/>30<text:s/></text:p>
          </table:table-cell>
          <table:table-cell office:value-type="percentage" office:value="0.45454545454545453" table:formula="of:=IF([.I23]=0;&quot;-&quot;;[.I23]/([.I23]+[.G23]))" table:style-name="ce217">
            <text:p>45.45%</text:p>
          </table:table-cell>
          <table:table-cell office:value-type="float" office:value="838" table:formula="of:=SUM([.K24]+[.K25]+[.K26])" table:style-name="ce216">
            <text:p><text:s/>838<text:s/></text:p>
          </table:table-cell>
          <table:table-cell office:value-type="percentage" office:value="0.34023548518067398" table:formula="of:=IF([.K23]=0;&quot;-&quot;;[.K23]/([.K23]+[.M23]))" table:style-name="ce217">
            <text:p>34.02%</text:p>
          </table:table-cell>
          <table:table-cell office:value-type="float" office:value="1625" table:formula="of:=SUM([.M24]+[.M25]+[.M26])" table:style-name="ce216">
            <text:p><text:s/>1,625<text:s/></text:p>
          </table:table-cell>
          <table:table-cell office:value-type="percentage" office:value="0.65976451481932608" table:formula="of:=IF([.M23]=0;&quot;-&quot;;[.M23]/([.M23]+[.K23]))" table:style-name="ce217">
            <text:p>65.98%</text:p>
          </table:table-cell>
          <table:table-cell office:value-type="float" office:value="114" table:formula="of:=SUM([.O24]+[.O25]+[.O26])" table:style-name="ce216">
            <text:p><text:s/>114<text:s/></text:p>
          </table:table-cell>
          <table:table-cell office:value-type="percentage" office:value="0.20035149384885764" table:formula="of:=IF([.O23]=0;&quot;-&quot;;[.O23]/([.O23]+[.Q23]))" table:style-name="ce217">
            <text:p>20.04%</text:p>
          </table:table-cell>
          <table:table-cell office:value-type="float" office:value="455" table:formula="of:=SUM([.Q24]+[.Q25]+[.Q26])" table:style-name="ce216">
            <text:p><text:s/>455<text:s/></text:p>
          </table:table-cell>
          <table:table-cell office:value-type="percentage" office:value="0.79964850615114236" table:formula="of:=IF([.Q23]=0;&quot;-&quot;;[.Q23]/([.Q23]+[.O23]))" table:style-name="ce217">
            <text:p>79.96%</text:p>
          </table:table-cell>
          <table:table-cell office:value-type="float" office:value="0" table:formula="of:=SUM([.S24]+[.S25]+[.S26])" table:style-name="ce216">
            <text:p><text:s/>-<text:s text:c="3"/></text:p>
          </table:table-cell>
          <table:table-cell office:value-type="string" office:string-value="-" table:formula="of:=IF([.S23]=0;&quot;-&quot;;[.S23]/([.S23]+[.U23]))" table:style-name="ce217">
            <text:p>-</text:p>
          </table:table-cell>
          <table:table-cell office:value-type="float" office:value="0" table:formula="of:=SUM([.U24]+[.U25]+[.U26])" table:style-name="ce216">
            <text:p><text:s/>-<text:s text:c="3"/></text:p>
          </table:table-cell>
          <table:table-cell office:value-type="string" office:string-value="-" table:formula="of:=IF([.U23]=0;&quot;-&quot;;[.U23]/([.U23]+[.S23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一般行政</text:p>
          </table:table-cell>
          <table:table-cell office:value-type="float" office:value="2554" table:formula="of:=SUM([.C24];[.E24])" table:style-name="ce216">
            <text:p><text:s/>2,554<text:s/></text:p>
          </table:table-cell>
          <table:table-cell office:value-type="float" office:value="687" table:formula="of:=SUM([.G24];[.K24];[.O24];[.S24])" table:style-name="ce216">
            <text:p><text:s/>687<text:s/></text:p>
          </table:table-cell>
          <table:table-cell office:value-type="percentage" office:value="0.26898981989036808" table:formula="of:=IF([.C24]=0;&quot;-&quot;;[.C24]/([.C24]+[.E24]))" table:style-name="ce217">
            <text:p>26.90%</text:p>
          </table:table-cell>
          <table:table-cell office:value-type="float" office:value="1867" table:formula="of:=SUM([.I24];[.M24];[.Q24];[.U24])" table:style-name="ce216">
            <text:p><text:s/>1,867<text:s/></text:p>
          </table:table-cell>
          <table:table-cell office:value-type="percentage" office:value="0.73101018010963192" table:formula="of:=IF([.E24]=0;&quot;-&quot;;[.E24]/([.E24]+[.C24]))" table:style-name="ce217">
            <text:p>73.10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54545454545454541" table:formula="of:=IF([.G24]=0;&quot;-&quot;;[.G24]/([.G24]+[.I24]))" table:style-name="ce217">
            <text:p>54.55%</text:p>
          </table:table-cell>
          <table:table-cell office:value-type="float" office:value="30" table:style-name="ce216">
            <text:p><text:s/>30<text:s/></text:p>
          </table:table-cell>
          <table:table-cell office:value-type="percentage" office:value="0.45454545454545453" table:formula="of:=IF([.I24]=0;&quot;-&quot;;[.I24]/([.I24]+[.G24]))" table:style-name="ce217">
            <text:p>45.45%</text:p>
          </table:table-cell>
          <table:table-cell office:value-type="float" office:value="551" table:style-name="ce216">
            <text:p><text:s/>551<text:s/></text:p>
          </table:table-cell>
          <table:table-cell office:value-type="percentage" office:value="0.27786182551689359" table:formula="of:=IF([.K24]=0;&quot;-&quot;;[.K24]/([.K24]+[.M24]))" table:style-name="ce217">
            <text:p>27.79%</text:p>
          </table:table-cell>
          <table:table-cell office:value-type="float" office:value="1432" table:style-name="ce216">
            <text:p><text:s/>1,432<text:s/></text:p>
          </table:table-cell>
          <table:table-cell office:value-type="percentage" office:value="0.72213817448310635" table:formula="of:=IF([.M24]=0;&quot;-&quot;;[.M24]/([.M24]+[.K24]))" table:style-name="ce217">
            <text:p>72.21%</text:p>
          </table:table-cell>
          <table:table-cell office:value-type="float" office:value="100" table:style-name="ce216">
            <text:p><text:s/>100<text:s/></text:p>
          </table:table-cell>
          <table:table-cell office:value-type="percentage" office:value="0.19801980198019803" table:formula="of:=IF([.O24]=0;&quot;-&quot;;[.O24]/([.O24]+[.Q24]))" table:style-name="ce217">
            <text:p>19.80%</text:p>
          </table:table-cell>
          <table:table-cell office:value-type="float" office:value="405" table:style-name="ce216">
            <text:p><text:s/>405<text:s/></text:p>
          </table:table-cell>
          <table:table-cell office:value-type="percentage" office:value="0.80198019801980203" table:formula="of:=IF([.Q24]=0;&quot;-&quot;;[.Q24]/([.Q24]+[.O24]))" table:style-name="ce217">
            <text:p>80.2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4]=0;&quot;-&quot;;[.S24]/([.S24]+[.U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4]=0;&quot;-&quot;;[.U24]/([.U24]+[.S24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衛生醫療</text:p>
          </table:table-cell>
          <table:table-cell office:value-type="float" office:value="44" table:formula="of:=SUM([.C25];[.E25])" table:style-name="ce216">
            <text:p><text:s/>44<text:s/></text:p>
          </table:table-cell>
          <table:table-cell office:value-type="float" office:value="14" table:formula="of:=SUM([.G25];[.K25];[.O25];[.S25])" table:style-name="ce216">
            <text:p><text:s/>14<text:s/></text:p>
          </table:table-cell>
          <table:table-cell office:value-type="percentage" office:value="0.31818181818181818" table:formula="of:=IF([.C25]=0;&quot;-&quot;;[.C25]/([.C25]+[.E25]))" table:style-name="ce217">
            <text:p>31.82%</text:p>
          </table:table-cell>
          <table:table-cell office:value-type="float" office:value="30" table:formula="of:=SUM([.I25];[.M25];[.Q25];[.U25])" table:style-name="ce216">
            <text:p><text:s/>30<text:s/></text:p>
          </table:table-cell>
          <table:table-cell office:value-type="percentage" office:value="0.68181818181818177" table:formula="of:=IF([.E25]=0;&quot;-&quot;;[.E25]/([.E25]+[.C25]))" table:style-name="ce217">
            <text:p>68.18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5]=0;&quot;-&quot;;[.G25]/([.G25]+[.I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5]=0;&quot;-&quot;;[.I25]/([.I25]+[.G25]))" table:style-name="ce217">
            <text:p>-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29729729729729731" table:formula="of:=IF([.K25]=0;&quot;-&quot;;[.K25]/([.K25]+[.M25]))" table:style-name="ce217">
            <text:p>29.73%</text:p>
          </table:table-cell>
          <table:table-cell office:value-type="float" office:value="26" table:style-name="ce216">
            <text:p><text:s/>26<text:s/></text:p>
          </table:table-cell>
          <table:table-cell office:value-type="percentage" office:value="0.70270270270270274" table:formula="of:=IF([.M25]=0;&quot;-&quot;;[.M25]/([.M25]+[.K25]))" table:style-name="ce217">
            <text:p>70.27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42857142857142855" table:formula="of:=IF([.O25]=0;&quot;-&quot;;[.O25]/([.O25]+[.Q25]))" table:style-name="ce217">
            <text:p>42.86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5714285714285714" table:formula="of:=IF([.Q25]=0;&quot;-&quot;;[.Q25]/([.Q25]+[.O25]))" table:style-name="ce217">
            <text:p>57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5]=0;&quot;-&quot;;[.S25]/([.S25]+[.U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5]=0;&quot;-&quot;;[.U25]/([.U25]+[.S25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500" table:formula="of:=SUM([.C26];[.E26])" table:style-name="ce216">
            <text:p><text:s/>500<text:s/></text:p>
          </table:table-cell>
          <table:table-cell office:value-type="float" office:value="287" table:formula="of:=SUM([.G26];[.K26];[.O26];[.S26])" table:style-name="ce216">
            <text:p><text:s/>287<text:s/></text:p>
          </table:table-cell>
          <table:table-cell office:value-type="percentage" office:value="0.57399999999999995" table:formula="of:=IF([.C26]=0;&quot;-&quot;;[.C26]/([.C26]+[.E26]))" table:style-name="ce217">
            <text:p>57.40%</text:p>
          </table:table-cell>
          <table:table-cell office:value-type="float" office:value="213" table:formula="of:=SUM([.I26];[.M26];[.Q26];[.U26])" table:style-name="ce216">
            <text:p><text:s/>213<text:s/></text:p>
          </table:table-cell>
          <table:table-cell office:value-type="percentage" office:value="0.42599999999999999" table:formula="of:=IF([.E26]=0;&quot;-&quot;;[.E26]/([.E26]+[.C26]))" table:style-name="ce217">
            <text:p>42.6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6]=0;&quot;-&quot;;[.G26]/([.G26]+[.I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6]=0;&quot;-&quot;;[.I26]/([.I26]+[.G26]))" table:style-name="ce217">
            <text:p>-</text:p>
          </table:table-cell>
          <table:table-cell office:value-type="float" office:value="276" table:style-name="ce216">
            <text:p><text:s/>276<text:s/></text:p>
          </table:table-cell>
          <table:table-cell office:value-type="percentage" office:value="0.62302483069977421" table:formula="of:=IF([.K26]=0;&quot;-&quot;;[.K26]/([.K26]+[.M26]))" table:style-name="ce217">
            <text:p>62.30%</text:p>
          </table:table-cell>
          <table:table-cell office:value-type="float" office:value="167" table:style-name="ce216">
            <text:p><text:s/>167<text:s/></text:p>
          </table:table-cell>
          <table:table-cell office:value-type="percentage" office:value="0.37697516930022573" table:formula="of:=IF([.M26]=0;&quot;-&quot;;[.M26]/([.M26]+[.K26]))" table:style-name="ce217">
            <text:p>37.70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19298245614035087" table:formula="of:=IF([.O26]=0;&quot;-&quot;;[.O26]/([.O26]+[.Q26]))" table:style-name="ce217">
            <text:p>19.30%</text:p>
          </table:table-cell>
          <table:table-cell office:value-type="float" office:value="46" table:style-name="ce216">
            <text:p><text:s/>46<text:s/></text:p>
          </table:table-cell>
          <table:table-cell office:value-type="percentage" office:value="0.80701754385964908" table:formula="of:=IF([.Q26]=0;&quot;-&quot;;[.Q26]/([.Q26]+[.O26]))" table:style-name="ce217">
            <text:p>80.7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6]=0;&quot;-&quot;;[.S26]/([.S26]+[.U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6]=0;&quot;-&quot;;[.U26]/([.U26]+[.S26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18">
            <text:p>事業機構</text:p>
          </table:table-cell>
          <table:table-cell office:value-type="float" office:value="26" table:formula="of:=SUM([.C27];[.E27])" table:style-name="ce216">
            <text:p><text:s/>26<text:s/></text:p>
          </table:table-cell>
          <table:table-cell office:value-type="float" office:value="3" table:formula="of:=SUM([.G27];[.K27];[.O27];[.S27])" table:style-name="ce216">
            <text:p><text:s/>3<text:s/></text:p>
          </table:table-cell>
          <table:table-cell office:value-type="percentage" office:value="0.11538461538461539" table:formula="of:=IF([.C27]=0;&quot;-&quot;;[.C27]/([.C27]+[.E27]))" table:style-name="ce217">
            <text:p>11.54%</text:p>
          </table:table-cell>
          <table:table-cell office:value-type="float" office:value="23" table:formula="of:=SUM([.I27];[.M27];[.Q27];[.U27])" table:style-name="ce216">
            <text:p><text:s/>23<text:s/></text:p>
          </table:table-cell>
          <table:table-cell office:value-type="percentage" office:value="0.88461538461538458" table:formula="of:=IF([.E27]=0;&quot;-&quot;;[.E27]/([.E27]+[.C27]))" table:style-name="ce217">
            <text:p>88.46%</text:p>
          </table:table-cell>
          <table:table-cell office:value-type="float" office:value="0" table:formula="of:=SUM([.G28]+[.G29]+[.G30])" table:style-name="ce216">
            <text:p><text:s/>-<text:s text:c="3"/></text:p>
          </table:table-cell>
          <table:table-cell office:value-type="string" office:string-value="-" table:formula="of:=IF([.G27]=0;&quot;-&quot;;[.G27]/([.G27]+[.I27]))" table:style-name="ce217">
            <text:p>-</text:p>
          </table:table-cell>
          <table:table-cell office:value-type="float" office:value="0" table:formula="of:=SUM([.I28]+[.I29]+[.I30])" table:style-name="ce216">
            <text:p><text:s/>-<text:s text:c="3"/></text:p>
          </table:table-cell>
          <table:table-cell office:value-type="string" office:string-value="-" table:formula="of:=IF([.I27]=0;&quot;-&quot;;[.I27]/([.I27]+[.G27]))" table:style-name="ce217">
            <text:p>-</text:p>
          </table:table-cell>
          <table:table-cell office:value-type="float" office:value="2" table:formula="of:=SUM([.K28]+[.K29]+[.K30])" table:style-name="ce216">
            <text:p><text:s/>2<text:s/></text:p>
          </table:table-cell>
          <table:table-cell office:value-type="percentage" office:value="0.1" table:formula="of:=IF([.K27]=0;&quot;-&quot;;[.K27]/([.K27]+[.M27]))" table:style-name="ce217">
            <text:p>10.00%</text:p>
          </table:table-cell>
          <table:table-cell office:value-type="float" office:value="18" table:formula="of:=SUM([.M28]+[.M29]+[.M30])" table:style-name="ce216">
            <text:p><text:s/>18<text:s/></text:p>
          </table:table-cell>
          <table:table-cell office:value-type="percentage" office:value="0.9" table:formula="of:=IF([.M27]=0;&quot;-&quot;;[.M27]/([.M27]+[.K27]))" table:style-name="ce217">
            <text:p>90.00%</text:p>
          </table:table-cell>
          <table:table-cell office:value-type="float" office:value="1" table:formula="of:=SUM([.O28]+[.O29]+[.O30])" table:style-name="ce216">
            <text:p><text:s/>1<text:s/></text:p>
          </table:table-cell>
          <table:table-cell office:value-type="percentage" office:value="0.16666666666666666" table:formula="of:=IF([.O27]=0;&quot;-&quot;;[.O27]/([.O27]+[.Q27]))" table:style-name="ce217">
            <text:p>16.67%</text:p>
          </table:table-cell>
          <table:table-cell office:value-type="float" office:value="5" table:formula="of:=SUM([.Q28]+[.Q29]+[.Q30])" table:style-name="ce216">
            <text:p><text:s/>5<text:s/></text:p>
          </table:table-cell>
          <table:table-cell office:value-type="percentage" office:value="0.83333333333333337" table:formula="of:=IF([.Q27]=0;&quot;-&quot;;[.Q27]/([.Q27]+[.O27]))" table:style-name="ce217">
            <text:p>83.33%</text:p>
          </table:table-cell>
          <table:table-cell office:value-type="float" office:value="0" table:formula="of:=SUM([.S28]+[.S29]+[.S30])" table:style-name="ce216">
            <text:p><text:s/>-<text:s text:c="3"/></text:p>
          </table:table-cell>
          <table:table-cell office:value-type="string" office:string-value="-" table:formula="of:=IF([.S27]=0;&quot;-&quot;;[.S27]/([.S27]+[.U27]))" table:style-name="ce217">
            <text:p>-</text:p>
          </table:table-cell>
          <table:table-cell office:value-type="float" office:value="0" table:formula="of:=SUM([.U28]+[.U29]+[.U30])" table:style-name="ce216">
            <text:p><text:s/>-<text:s text:c="3"/></text:p>
          </table:table-cell>
          <table:table-cell office:value-type="string" office:string-value="-" table:formula="of:=IF([.U27]=0;&quot;-&quot;;[.U27]/([.U27]+[.S27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19" table:formula="of:=SUM([.C28];[.E28])" table:style-name="ce216">
            <text:p><text:s/>19<text:s/></text:p>
          </table:table-cell>
          <table:table-cell office:value-type="float" office:value="2" table:formula="of:=SUM([.G28];[.K28];[.O28];[.S28])" table:style-name="ce216">
            <text:p><text:s/>2<text:s/></text:p>
          </table:table-cell>
          <table:table-cell office:value-type="percentage" office:value="0.10526315789473684" table:formula="of:=IF([.C28]=0;&quot;-&quot;;[.C28]/([.C28]+[.E28]))" table:style-name="ce217">
            <text:p>10.53%</text:p>
          </table:table-cell>
          <table:table-cell office:value-type="float" office:value="17" table:formula="of:=SUM([.I28];[.M28];[.Q28];[.U28])" table:style-name="ce216">
            <text:p><text:s/>17<text:s/></text:p>
          </table:table-cell>
          <table:table-cell office:value-type="percentage" office:value="0.89473684210526316" table:formula="of:=IF([.E28]=0;&quot;-&quot;;[.E28]/([.E28]+[.C28]))" table:style-name="ce217">
            <text:p>89.47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8]=0;&quot;-&quot;;[.G28]/([.G28]+[.I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8]=0;&quot;-&quot;;[.I28]/([.I28]+[.G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7.1428571428571425E-2" table:formula="of:=IF([.K28]=0;&quot;-&quot;;[.K28]/([.K28]+[.M28]))" table:style-name="ce217">
            <text:p>7.14%</text:p>
          </table:table-cell>
          <table:table-cell office:value-type="float" office:value="13" table:style-name="ce216">
            <text:p><text:s/>13<text:s/></text:p>
          </table:table-cell>
          <table:table-cell office:value-type="percentage" office:value="0.9285714285714286" table:formula="of:=IF([.M28]=0;&quot;-&quot;;[.M28]/([.M28]+[.K28]))" table:style-name="ce217">
            <text:p>92.86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O28]=0;&quot;-&quot;;[.O28]/([.O28]+[.Q28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Q28]=0;&quot;-&quot;;[.Q28]/([.Q28]+[.O28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8]=0;&quot;-&quot;;[.S28]/([.S28]+[.U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8]=0;&quot;-&quot;;[.U28]/([.U28]+[.S28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C29];[.E29])" table:style-name="ce216">
            <text:p><text:s/>6<text:s/></text:p>
          </table:table-cell>
          <table:table-cell office:value-type="float" office:value="1" table:formula="of:=SUM([.G29];[.K29];[.O29];[.S29])" table:style-name="ce216">
            <text:p><text:s/>1<text:s/></text:p>
          </table:table-cell>
          <table:table-cell office:value-type="percentage" office:value="0.16666666666666666" table:formula="of:=IF([.C29]=0;&quot;-&quot;;[.C29]/([.C29]+[.E29]))" table:style-name="ce217">
            <text:p>16.67%</text:p>
          </table:table-cell>
          <table:table-cell office:value-type="float" office:value="5" table:formula="of:=SUM([.I29];[.M29];[.Q29];[.U29])" table:style-name="ce216">
            <text:p><text:s/>5<text:s/></text:p>
          </table:table-cell>
          <table:table-cell office:value-type="percentage" office:value="0.83333333333333337" table:formula="of:=IF([.E29]=0;&quot;-&quot;;[.E29]/([.E29]+[.C29]))" table:style-name="ce217">
            <text:p>83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9]=0;&quot;-&quot;;[.G29]/([.G29]+[.I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9]=0;&quot;-&quot;;[.I29]/([.I29]+[.G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K29]=0;&quot;-&quot;;[.K29]/([.K29]+[.M29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M29]=0;&quot;-&quot;;[.M29]/([.M29]+[.K29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29]=0;&quot;-&quot;;[.O29]/([.O29]+[.Q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Q29]=0;&quot;-&quot;;[.Q29]/([.Q29]+[.O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9]=0;&quot;-&quot;;[.S29]/([.S29]+[.U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9]=0;&quot;-&quot;;[.U29]/([.U29]+[.S29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C30];[.E30])" table:style-name="ce216">
            <text:p><text:s/>1<text:s/></text:p>
          </table:table-cell>
          <table:table-cell office:value-type="float" office:value="0" table:formula="of:=SUM([.G30];[.K30];[.O30];[.S30])" table:style-name="ce216">
            <text:p><text:s/>-<text:s text:c="3"/></text:p>
          </table:table-cell>
          <table:table-cell office:value-type="string" office:string-value="-" table:formula="of:=IF([.C30]=0;&quot;-&quot;;[.C30]/([.C30]+[.E30]))" table:style-name="ce217">
            <text:p>-</text:p>
          </table:table-cell>
          <table:table-cell office:value-type="float" office:value="1" table:formula="of:=SUM([.I30];[.M30];[.Q30];[.U30])" table:style-name="ce216">
            <text:p><text:s/>1<text:s/></text:p>
          </table:table-cell>
          <table:table-cell office:value-type="percentage" office:value="1" table:formula="of:=IF([.E30]=0;&quot;-&quot;;[.E30]/([.E30]+[.C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30]=0;&quot;-&quot;;[.G30]/([.G30]+[.I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30]=0;&quot;-&quot;;[.I30]/([.I30]+[.G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K30]=0;&quot;-&quot;;[.K30]/([.K30]+[.M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M30]=0;&quot;-&quot;;[.M30]/([.M30]+[.K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30]=0;&quot;-&quot;;[.O30]/([.O30]+[.Q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Q30]=0;&quot;-&quot;;[.Q30]/([.Q30]+[.O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30]=0;&quot;-&quot;;[.S30]/([.S30]+[.U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30]=0;&quot;-&quot;;[.U30]/([.U30]+[.S30]))" table:style-name="ce217">
            <text:p>-</text:p>
          </table:table-cell>
          <table:table-cell table:number-columns-repeated="16362" table:style-name="ce225"/>
        </table:table-row>
        <table:table-row table:style-name="ro9">
          <table:table-cell office:value-type="string" table:style-name="ce222">
            <text:p>各級學校</text:p>
          </table:table-cell>
          <table:table-cell office:value-type="float" office:value="2434" table:formula="of:=SUM([.C31];[.E31])" table:style-name="ce223">
            <text:p><text:s/>2,434<text:s/></text:p>
          </table:table-cell>
          <table:table-cell office:value-type="float" office:value="676" table:formula="of:=SUM([.G31];[.K31];[.O31];[.S31])" table:style-name="ce223">
            <text:p><text:s/>676<text:s/></text:p>
          </table:table-cell>
          <table:table-cell office:value-type="percentage" office:value="0.27773212818405918" table:formula="of:=IF([.C31]=0;&quot;-&quot;;[.C31]/([.C31]+[.E31]))" table:style-name="ce224">
            <text:p>27.77%</text:p>
          </table:table-cell>
          <table:table-cell office:value-type="float" office:value="1758" table:formula="of:=SUM([.I31];[.M31];[.Q31];[.U31])" table:style-name="ce223">
            <text:p><text:s/>1,758<text:s/></text:p>
          </table:table-cell>
          <table:table-cell office:value-type="percentage" office:value="0.72226787181594088" table:formula="of:=IF([.E31]=0;&quot;-&quot;;[.E31]/([.E31]+[.C31]))" table:style-name="ce224">
            <text:p>72.23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G31]=0;&quot;-&quot;;[.G31]/([.G31]+[.I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I31]=0;&quot;-&quot;;[.I31]/([.I31]+[.G31]))" table:style-name="ce224">
            <text:p>100.00%</text:p>
          </table:table-cell>
          <table:table-cell office:value-type="float" office:value="582" table:style-name="ce223">
            <text:p><text:s/>582<text:s/></text:p>
          </table:table-cell>
          <table:table-cell office:value-type="percentage" office:value="0.28007699711260825" table:formula="of:=IF([.K31]=0;&quot;-&quot;;[.K31]/([.K31]+[.M31]))" table:style-name="ce224">
            <text:p>28.01%</text:p>
          </table:table-cell>
          <table:table-cell office:value-type="float" office:value="1496" table:style-name="ce223">
            <text:p><text:s/>1,496<text:s/></text:p>
          </table:table-cell>
          <table:table-cell office:value-type="percentage" office:value="0.71992300288739175" table:formula="of:=IF([.M31]=0;&quot;-&quot;;[.M31]/([.M31]+[.K31]))" table:style-name="ce224">
            <text:p>71.99%</text:p>
          </table:table-cell>
          <table:table-cell office:value-type="float" office:value="94" table:style-name="ce223">
            <text:p><text:s/>94<text:s/></text:p>
          </table:table-cell>
          <table:table-cell office:value-type="percentage" office:value="0.26478873239436618" table:formula="of:=IF([.O31]=0;&quot;-&quot;;[.O31]/([.O31]+[.Q31]))" table:style-name="ce224">
            <text:p>26.48%</text:p>
          </table:table-cell>
          <table:table-cell office:value-type="float" office:value="261" table:style-name="ce223">
            <text:p><text:s/>261<text:s/></text:p>
          </table:table-cell>
          <table:table-cell office:value-type="percentage" office:value="0.73521126760563382" table:formula="of:=IF([.Q31]=0;&quot;-&quot;;[.Q31]/([.Q31]+[.O31]))" table:style-name="ce224">
            <text:p>73.52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S31]=0;&quot;-&quot;;[.S31]/([.S31]+[.U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U31]=0;&quot;-&quot;;[.U31]/([.U31]+[.S31]))" table:style-name="ce224">
            <text:p>-</text:p>
          </table:table-cell>
          <table:table-cell table:number-columns-repeated="16362" table:style-name="ce225"/>
        </table:table-row>
        <table:table-row table:style-name="ro10">
          <table:table-cell office:value-type="string" table:number-columns-spanned="21" table:number-rows-spanned="1" table:style-name="ce274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26"/>
          <table:table-cell table:number-columns-repeated="16359" table:style-name="ce225"/>
        </table:table-row>
        <table:table-row table:number-rows-repeated="1048544" table:style-name="ro10">
          <table:table-cell table:number-columns-repeated="16384"/>
        </table:table-row>
      </table:table>
      <table:table table:name="1110331" table:style-name="ta3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11" table:default-cell-style-name="ce105"/>
        <table:table-column table:style-name="co7" table:number-columns-repeated="16359" table:default-cell-style-name="ce204"/>
        <table:table-row table:style-name="ro8">
          <table:table-cell office:value-type="string" table:number-columns-spanned="22" table:number-rows-spanned="1" table:style-name="ce275">
            <text:p>行政院所屬各機關暨地方政府人事機構人事人員官職等統計</text:p>
          </table:table-cell>
          <table:covered-table-cell table:number-columns-repeated="21"/>
          <table:table-cell table:number-columns-repeated="16362" table:style-name="ce204"/>
        </table:table-row>
        <table:table-row table:style-name="ro8">
          <table:table-cell office:value-type="string" table:number-columns-spanned="22" table:number-rows-spanned="1" table:style-name="ce275">
            <text:p>(依官等及性別區分)</text:p>
          </table:table-cell>
          <table:covered-table-cell table:number-columns-repeated="21"/>
          <table:table-cell table:number-columns-repeated="16362" table:style-name="ce204"/>
        </table:table-row>
        <table:table-row table:style-name="ro8">
          <table:table-cell office:value-type="string" table:number-columns-spanned="22" table:number-rows-spanned="1" table:style-name="ce275">
            <text:p>中華民國111年3月31日</text:p>
          </table:table-cell>
          <table:covered-table-cell table:number-columns-repeated="21"/>
          <table:table-cell table:number-columns-repeated="3" table:style-name="ce203"/>
          <table:table-cell table:number-columns-repeated="16359"/>
        </table:table-row>
        <table:table-row table:style-name="ro10">
          <table:table-cell office:value-type="string" table:number-columns-spanned="22" table:number-rows-spanned="1" table:style-name="ce280">
            <text:p>單位:人</text:p>
          </table:table-cell>
          <table:covered-table-cell table:number-columns-repeated="21"/>
          <table:table-cell table:number-columns-repeated="3" table:style-name="ce202"/>
          <table:table-cell table:number-columns-repeated="16359"/>
        </table:table-row>
        <table:table-row table:style-name="ro4">
          <table:table-cell office:value-type="string" table:number-columns-spanned="1" table:number-rows-spanned="6" table:style-name="ce278">
            <text:p><text:s text:c="15"/><text:span text:style-name="T2">官等及性別</text:span></text:p>
            <text:p><text:s text:c="47"/></text:p>
            <text:p><text:span text:style-name="T3">機關類型</text:span></text:p>
            <text:p><text:span text:style-name="T3">及職等別</text:span><text:span text:style-name="T2"/></text:p>
            <text:p/>
          </table:table-cell>
          <table:table-cell office:value-type="string" table:number-columns-spanned="5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4"/>
          <table:table-cell office:value-type="string" table:number-columns-spanned="4" table:number-rows-spanned="5" table:style-name="ce271">
            <text:p>簡任</text:p>
            <text:p>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薦任</text:p>
            <text:p>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委任</text:p>
            <text:p>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271">
            <text:p>雇員</text:p>
          </table:table-cell>
          <table:covered-table-cell table:number-columns-repeated="3"/>
          <table:table-cell table:number-columns-repeated="16362" table:style-name="ce208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08"/>
        </table:table-row>
        <table:table-row table:style-name="ro6" table:visibility="collapse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08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08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 table:style-name="ce208"/>
        </table:table-row>
        <table:table-row table:style-name="ro11">
          <table:covered-table-cell/>
          <table:table-cell office:value-type="string" table:style-name="ce209">
            <text:p>小計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百分比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百分比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1">
            <text:p>合<text:span text:style-name="T11"><text:s text:c="3"/></text:span>計</text:p>
          </table:table-cell>
          <table:table-cell office:value-type="float" office:value="9079" table:formula="of:=SUM([.B12];[.B22])" table:style-name="ce212">
            <text:p><text:s/>9,079<text:s/></text:p>
          </table:table-cell>
          <table:table-cell office:value-type="float" office:value="2742" table:formula="of:=SUM([.C12];[.C22])" table:style-name="ce212">
            <text:p><text:s/>2,742<text:s/></text:p>
          </table:table-cell>
          <table:table-cell office:value-type="percentage" office:value="0.30201564048904067" table:formula="of:=IF([.C11]=0;&quot;-&quot;;[.C11]/([.C11]+[.E11]))" table:style-name="ce213">
            <text:p>30.20%</text:p>
          </table:table-cell>
          <table:table-cell office:value-type="float" office:value="6337" table:formula="of:=SUM([.E12];[.E22])" table:style-name="ce212">
            <text:p><text:s/>6,337<text:s/></text:p>
          </table:table-cell>
          <table:table-cell office:value-type="percentage" office:value="0.69798435951095938" table:formula="of:=IF([.E11]=0;&quot;-&quot;;[.E11]/([.E11]+[.C11]))" table:style-name="ce213">
            <text:p>69.80%</text:p>
          </table:table-cell>
          <table:table-cell office:value-type="float" office:value="118" table:formula="of:=SUM([.G12];[.G22])" table:style-name="ce212">
            <text:p><text:s/>118<text:s/></text:p>
          </table:table-cell>
          <table:table-cell office:value-type="percentage" office:value="0.44696969696969696" table:formula="of:=IF([.G11]=0;&quot;-&quot;;[.G11]/([.G11]+[.I11]))" table:style-name="ce213">
            <text:p>44.70%</text:p>
          </table:table-cell>
          <table:table-cell office:value-type="float" office:value="146" table:formula="of:=SUM([.I12];[.I22])" table:style-name="ce212">
            <text:p><text:s/>146<text:s/></text:p>
          </table:table-cell>
          <table:table-cell office:value-type="percentage" office:value="0.55303030303030298" table:formula="of:=IF([.I11]=0;&quot;-&quot;;[.I11]/([.I11]+[.G11]))" table:style-name="ce213">
            <text:p>55.30%</text:p>
          </table:table-cell>
          <table:table-cell office:value-type="float" office:value="2272" table:formula="of:=SUM([.K12];[.K22])" table:style-name="ce212">
            <text:p><text:s/>2,272<text:s/></text:p>
          </table:table-cell>
          <table:table-cell office:value-type="percentage" office:value="0.30690260705119549" table:formula="of:=IF([.K11]=0;&quot;-&quot;;[.K11]/([.K11]+[.M11]))" table:style-name="ce213">
            <text:p>30.69%</text:p>
          </table:table-cell>
          <table:table-cell office:value-type="float" office:value="5131" table:formula="of:=SUM([.M12];[.M22])" table:style-name="ce212">
            <text:p><text:s/>5,131<text:s/></text:p>
          </table:table-cell>
          <table:table-cell office:value-type="percentage" office:value="0.69309739294880457" table:formula="of:=IF([.M11]=0;&quot;-&quot;;[.M11]/([.M11]+[.K11]))" table:style-name="ce213">
            <text:p>69.31%</text:p>
          </table:table-cell>
          <table:table-cell office:value-type="float" office:value="352" table:formula="of:=SUM([.O12];[.O22])" table:style-name="ce212">
            <text:p><text:s/>352<text:s/></text:p>
          </table:table-cell>
          <table:table-cell office:value-type="percentage" office:value="0.24946846208362863" table:formula="of:=IF([.O11]=0;&quot;-&quot;;[.O11]/([.O11]+[.Q11]))" table:style-name="ce213">
            <text:p>24.95%</text:p>
          </table:table-cell>
          <table:table-cell office:value-type="float" office:value="1059" table:formula="of:=SUM([.Q12];[.Q22])" table:style-name="ce212">
            <text:p><text:s/>1,059<text:s/></text:p>
          </table:table-cell>
          <table:table-cell office:value-type="percentage" office:value="0.75053153791637139" table:formula="of:=IF([.Q11]=0;&quot;-&quot;;[.Q11]/([.Q11]+[.O11]))" table:style-name="ce213">
            <text:p>75.05%</text:p>
          </table:table-cell>
          <table:table-cell office:value-type="float" office:value="0" table:formula="of:=SUM([.S12];[.S22])" table:style-name="ce212">
            <text:p><text:s/>-<text:s text:c="3"/></text:p>
          </table:table-cell>
          <table:table-cell office:value-type="string" office:string-value="-" table:formula="of:=IF([.S11]=0;&quot;-&quot;;[.S11]/([.S11]+[.U11]))" table:style-name="ce213">
            <text:p>-</text:p>
          </table:table-cell>
          <table:table-cell office:value-type="float" office:value="1" table:formula="of:=SUM([.U12];[.U22])" table:style-name="ce212">
            <text:p><text:s/>1<text:s/></text:p>
          </table:table-cell>
          <table:table-cell office:value-type="percentage" office:value="1" table:formula="of:=IF([.U11]=0;&quot;-&quot;;[.U11]/([.U11]+[.S11]))" table:style-name="ce213">
            <text:p>100.00%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5">
            <text:p>中央機關 <text:s/>小 <text:s text:c="4"/>計</text:p>
          </table:table-cell>
          <table:table-cell office:value-type="float" office:value="3533" table:formula="of:=SUM([.C12];[.E12])" table:style-name="ce216">
            <text:p><text:s/>3,533<text:s/></text:p>
          </table:table-cell>
          <table:table-cell office:value-type="float" office:value="1083" table:formula="of:=SUM([.G12];[.K12];[.O12];[.S12])" table:style-name="ce216">
            <text:p><text:s/>1,083<text:s/></text:p>
          </table:table-cell>
          <table:table-cell office:value-type="percentage" office:value="0.30653835267478063" table:formula="of:=IF([.C12]=0;&quot;-&quot;;[.C12]/([.C12]+[.E12]))" table:style-name="ce217">
            <text:p>30.65%</text:p>
          </table:table-cell>
          <table:table-cell office:value-type="float" office:value="2450" table:formula="of:=SUM([.I12];[.M12];[.Q12];[.U12])" table:style-name="ce216">
            <text:p><text:s/>2,450<text:s/></text:p>
          </table:table-cell>
          <table:table-cell office:value-type="percentage" office:value="0.69346164732521931" table:formula="of:=IF([.E12]=0;&quot;-&quot;;[.E12]/([.E12]+[.C12]))" table:style-name="ce217">
            <text:p>69.35%</text:p>
          </table:table-cell>
          <table:table-cell office:value-type="float" office:value="82" table:formula="of:=SUM([.G13]+[.G17]+[.G21])" table:style-name="ce216">
            <text:p><text:s/>82<text:s/></text:p>
          </table:table-cell>
          <table:table-cell office:value-type="percentage" office:value="0.41836734693877553" table:formula="of:=IF([.G12]=0;&quot;-&quot;;[.G12]/([.G12]+[.I12]))" table:style-name="ce217">
            <text:p>41.84%</text:p>
          </table:table-cell>
          <table:table-cell office:value-type="float" office:value="114" table:formula="of:=SUM([.I13]+[.I17]+[.I21])" table:style-name="ce216">
            <text:p><text:s/>114<text:s/></text:p>
          </table:table-cell>
          <table:table-cell office:value-type="percentage" office:value="0.58163265306122447" table:formula="of:=IF([.I12]=0;&quot;-&quot;;[.I12]/([.I12]+[.G12]))" table:style-name="ce217">
            <text:p>58.16%</text:p>
          </table:table-cell>
          <table:table-cell office:value-type="float" office:value="845" table:formula="of:=SUM([.K13]+[.K17]+[.K21])" table:style-name="ce216">
            <text:p><text:s/>845<text:s/></text:p>
          </table:table-cell>
          <table:table-cell office:value-type="percentage" office:value="0.30146271851587586" table:formula="of:=IF([.K12]=0;&quot;-&quot;;[.K12]/([.K12]+[.M12]))" table:style-name="ce217">
            <text:p>30.15%</text:p>
          </table:table-cell>
          <table:table-cell office:value-type="float" office:value="1958" table:formula="of:=SUM([.M13]+[.M17]+[.M21])" table:style-name="ce216">
            <text:p><text:s/>1,958<text:s/></text:p>
          </table:table-cell>
          <table:table-cell office:value-type="percentage" office:value="0.6985372814841242" table:formula="of:=IF([.M12]=0;&quot;-&quot;;[.M12]/([.M12]+[.K12]))" table:style-name="ce217">
            <text:p>69.85%</text:p>
          </table:table-cell>
          <table:table-cell office:value-type="float" office:value="156" table:formula="of:=SUM([.O13]+[.O17]+[.O21])" table:style-name="ce216">
            <text:p><text:s/>156<text:s/></text:p>
          </table:table-cell>
          <table:table-cell office:value-type="percentage" office:value="0.29268292682926828" table:formula="of:=IF([.O12]=0;&quot;-&quot;;[.O12]/([.O12]+[.Q12]))" table:style-name="ce217">
            <text:p>29.27%</text:p>
          </table:table-cell>
          <table:table-cell office:value-type="float" office:value="377" table:formula="of:=SUM([.Q13]+[.Q17]+[.Q21])" table:style-name="ce216">
            <text:p><text:s/>377<text:s/></text:p>
          </table:table-cell>
          <table:table-cell office:value-type="percentage" office:value="0.70731707317073167" table:formula="of:=IF([.Q12]=0;&quot;-&quot;;[.Q12]/([.Q12]+[.O12]))" table:style-name="ce217">
            <text:p>70.73%</text:p>
          </table:table-cell>
          <table:table-cell office:value-type="float" office:value="0" table:formula="of:=SUM([.S13]+[.S17]+[.S21])" table:style-name="ce216">
            <text:p><text:s/>-<text:s text:c="3"/></text:p>
          </table:table-cell>
          <table:table-cell office:value-type="string" office:string-value="-" table:formula="of:=IF([.S12]=0;&quot;-&quot;;[.S12]/([.S12]+[.U12]))" table:style-name="ce217">
            <text:p>-</text:p>
          </table:table-cell>
          <table:table-cell office:value-type="float" office:value="1" table:formula="of:=SUM([.U13]+[.U17]+[.U21])" table:style-name="ce216">
            <text:p><text:s/>1<text:s/></text:p>
          </table:table-cell>
          <table:table-cell office:value-type="percentage" office:value="1" table:formula="of:=IF([.U12]=0;&quot;-&quot;;[.U12]/([.U12]+[.S12]))" table:style-name="ce217">
            <text:p>100.00%</text:p>
          </table:table-cell>
          <table:table-cell table:number-columns-repeated="16362" table:style-name="ce214"/>
        </table:table-row>
        <table:table-row table:style-name="ro9">
          <table:table-cell office:value-type="string" table:style-name="ce218">
            <text:p>行政機關</text:p>
          </table:table-cell>
          <table:table-cell office:value-type="float" office:value="2071" table:formula="of:=SUM([.C13];[.E13])" table:style-name="ce216">
            <text:p><text:s/>2,071<text:s/></text:p>
          </table:table-cell>
          <table:table-cell office:value-type="float" office:value="570" table:formula="of:=SUM([.G13];[.K13];[.O13];[.S13])" table:style-name="ce216">
            <text:p><text:s/>570<text:s/></text:p>
          </table:table-cell>
          <table:table-cell office:value-type="percentage" office:value="0.27522935779816515" table:formula="of:=IF([.C13]=0;&quot;-&quot;;[.C13]/([.C13]+[.E13]))" table:style-name="ce217">
            <text:p>27.52%</text:p>
          </table:table-cell>
          <table:table-cell office:value-type="float" office:value="1501" table:formula="of:=SUM([.I13];[.M13];[.Q13];[.U13])" table:style-name="ce216">
            <text:p><text:s/>1,501<text:s/></text:p>
          </table:table-cell>
          <table:table-cell office:value-type="percentage" office:value="0.72477064220183485" table:formula="of:=IF([.E13]=0;&quot;-&quot;;[.E13]/([.E13]+[.C13]))" table:style-name="ce217">
            <text:p>72.48%</text:p>
          </table:table-cell>
          <table:table-cell office:value-type="float" office:value="49" table:formula="of:=SUM([.G14]+[.G15]+[.G16])" table:style-name="ce216">
            <text:p><text:s/>49<text:s/></text:p>
          </table:table-cell>
          <table:table-cell office:value-type="percentage" office:value="0.4049586776859504" table:formula="of:=IF([.G13]=0;&quot;-&quot;;[.G13]/([.G13]+[.I13]))" table:style-name="ce217">
            <text:p>40.50%</text:p>
          </table:table-cell>
          <table:table-cell office:value-type="float" office:value="72" table:formula="of:=SUM([.I14]+[.I15]+[.I16])" table:style-name="ce216">
            <text:p><text:s/>72<text:s/></text:p>
          </table:table-cell>
          <table:table-cell office:value-type="percentage" office:value="0.5950413223140496" table:formula="of:=IF([.I13]=0;&quot;-&quot;;[.I13]/([.I13]+[.G13]))" table:style-name="ce217">
            <text:p>59.50%</text:p>
          </table:table-cell>
          <table:table-cell office:value-type="float" office:value="470" table:formula="of:=SUM([.K14]+[.K15]+[.K16])" table:style-name="ce216">
            <text:p><text:s/>470<text:s/></text:p>
          </table:table-cell>
          <table:table-cell office:value-type="percentage" office:value="0.27262180974477956" table:formula="of:=IF([.K13]=0;&quot;-&quot;;[.K13]/([.K13]+[.M13]))" table:style-name="ce217">
            <text:p>27.26%</text:p>
          </table:table-cell>
          <table:table-cell office:value-type="float" office:value="1254" table:formula="of:=SUM([.M14]+[.M15]+[.M16])" table:style-name="ce216">
            <text:p><text:s/>1,254<text:s/></text:p>
          </table:table-cell>
          <table:table-cell office:value-type="percentage" office:value="0.72737819025522044" table:formula="of:=IF([.M13]=0;&quot;-&quot;;[.M13]/([.M13]+[.K13]))" table:style-name="ce217">
            <text:p>72.74%</text:p>
          </table:table-cell>
          <table:table-cell office:value-type="float" office:value="51" table:formula="of:=SUM([.O14]+[.O15]+[.O16])" table:style-name="ce216">
            <text:p><text:s/>51<text:s/></text:p>
          </table:table-cell>
          <table:table-cell office:value-type="percentage" office:value="0.22666666666666666" table:formula="of:=IF([.O13]=0;&quot;-&quot;;[.O13]/([.O13]+[.Q13]))" table:style-name="ce217">
            <text:p>22.67%</text:p>
          </table:table-cell>
          <table:table-cell office:value-type="float" office:value="174" table:formula="of:=SUM([.Q14]+[.Q15]+[.Q16])" table:style-name="ce216">
            <text:p><text:s/>174<text:s/></text:p>
          </table:table-cell>
          <table:table-cell office:value-type="percentage" office:value="0.77333333333333332" table:formula="of:=IF([.Q13]=0;&quot;-&quot;;[.Q13]/([.Q13]+[.O13]))" table:style-name="ce217">
            <text:p>77.33%</text:p>
          </table:table-cell>
          <table:table-cell office:value-type="float" office:value="0" table:formula="of:=SUM([.S14]+[.S15]+[.S16])" table:style-name="ce216">
            <text:p><text:s/>-<text:s text:c="3"/></text:p>
          </table:table-cell>
          <table:table-cell office:value-type="string" office:string-value="-" table:formula="of:=IF([.S13]=0;&quot;-&quot;;[.S13]/([.S13]+[.U13]))" table:style-name="ce217">
            <text:p>-</text:p>
          </table:table-cell>
          <table:table-cell office:value-type="float" office:value="1" table:formula="of:=SUM([.U14]+[.U15]+[.U16])" table:style-name="ce216">
            <text:p><text:s/>1<text:s/></text:p>
          </table:table-cell>
          <table:table-cell office:value-type="percentage" office:value="1" table:formula="of:=IF([.U13]=0;&quot;-&quot;;[.U13]/([.U13]+[.S13]))" table:style-name="ce217">
            <text:p>100.00%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一般行政</text:p>
          </table:table-cell>
          <table:table-cell office:value-type="float" office:value="1696" table:formula="of:=SUM([.C14];[.E14])" table:style-name="ce216">
            <text:p><text:s/>1,696<text:s/></text:p>
          </table:table-cell>
          <table:table-cell office:value-type="float" office:value="391" table:formula="of:=SUM([.G14];[.K14];[.O14];[.S14])" table:style-name="ce216">
            <text:p><text:s/>391<text:s/></text:p>
          </table:table-cell>
          <table:table-cell office:value-type="percentage" office:value="0.23054245283018868" table:formula="of:=IF([.C14]=0;&quot;-&quot;;[.C14]/([.C14]+[.E14]))" table:style-name="ce217">
            <text:p>23.05%</text:p>
          </table:table-cell>
          <table:table-cell office:value-type="float" office:value="1305" table:formula="of:=SUM([.I14];[.M14];[.Q14];[.U14])" table:style-name="ce216">
            <text:p><text:s/>1,305<text:s/></text:p>
          </table:table-cell>
          <table:table-cell office:value-type="percentage" office:value="0.7694575471698113" table:formula="of:=IF([.E14]=0;&quot;-&quot;;[.E14]/([.E14]+[.C14]))" table:style-name="ce217">
            <text:p>76.95%</text:p>
          </table:table-cell>
          <table:table-cell office:value-type="float" office:value="41" table:style-name="ce216">
            <text:p><text:s/>41<text:s/></text:p>
          </table:table-cell>
          <table:table-cell office:value-type="percentage" office:value="0.36936936936936937" table:formula="of:=IF([.G14]=0;&quot;-&quot;;[.G14]/([.G14]+[.I14]))" table:style-name="ce217">
            <text:p>36.94%</text:p>
          </table:table-cell>
          <table:table-cell office:value-type="float" office:value="70" table:style-name="ce216">
            <text:p><text:s/>70<text:s/></text:p>
          </table:table-cell>
          <table:table-cell office:value-type="percentage" office:value="0.63063063063063063" table:formula="of:=IF([.I14]=0;&quot;-&quot;;[.I14]/([.I14]+[.G14]))" table:style-name="ce217">
            <text:p>63.06%</text:p>
          </table:table-cell>
          <table:table-cell office:value-type="float" office:value="308" table:style-name="ce216">
            <text:p><text:s/>308<text:s/></text:p>
          </table:table-cell>
          <table:table-cell office:value-type="percentage" office:value="0.22222222222222221" table:formula="of:=IF([.K14]=0;&quot;-&quot;;[.K14]/([.K14]+[.M14]))" table:style-name="ce217">
            <text:p>22.22%</text:p>
          </table:table-cell>
          <table:table-cell office:value-type="float" office:value="1078" table:style-name="ce216">
            <text:p><text:s/>1,078<text:s/></text:p>
          </table:table-cell>
          <table:table-cell office:value-type="percentage" office:value="0.77777777777777779" table:formula="of:=IF([.M14]=0;&quot;-&quot;;[.M14]/([.M14]+[.K14]))" table:style-name="ce217">
            <text:p>77.78%</text:p>
          </table:table-cell>
          <table:table-cell office:value-type="float" office:value="42" table:style-name="ce216">
            <text:p><text:s/>42<text:s/></text:p>
          </table:table-cell>
          <table:table-cell office:value-type="percentage" office:value="0.21212121212121213" table:formula="of:=IF([.O14]=0;&quot;-&quot;;[.O14]/([.O14]+[.Q14]))" table:style-name="ce217">
            <text:p>21.21%</text:p>
          </table:table-cell>
          <table:table-cell office:value-type="float" office:value="156" table:style-name="ce216">
            <text:p><text:s/>156<text:s/></text:p>
          </table:table-cell>
          <table:table-cell office:value-type="percentage" office:value="0.78787878787878785" table:formula="of:=IF([.Q14]=0;&quot;-&quot;;[.Q14]/([.Q14]+[.O14]))" table:style-name="ce217">
            <text:p>78.7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4]=0;&quot;-&quot;;[.S14]/([.S14]+[.U14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U14]=0;&quot;-&quot;;[.U14]/([.U14]+[.S14]))" table:style-name="ce217">
            <text:p>100.00%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衛生醫療</text:p>
          </table:table-cell>
          <table:table-cell office:value-type="float" office:value="163" table:formula="of:=SUM([.C15];[.E15])" table:style-name="ce216">
            <text:p><text:s/>163<text:s/></text:p>
          </table:table-cell>
          <table:table-cell office:value-type="float" office:value="64" table:formula="of:=SUM([.G15];[.K15];[.O15];[.S15])" table:style-name="ce216">
            <text:p><text:s/>64<text:s/></text:p>
          </table:table-cell>
          <table:table-cell office:value-type="percentage" office:value="0.39263803680981596" table:formula="of:=IF([.C15]=0;&quot;-&quot;;[.C15]/([.C15]+[.E15]))" table:style-name="ce217">
            <text:p>39.26%</text:p>
          </table:table-cell>
          <table:table-cell office:value-type="float" office:value="99" table:formula="of:=SUM([.I15];[.M15];[.Q15];[.U15])" table:style-name="ce216">
            <text:p><text:s/>99<text:s/></text:p>
          </table:table-cell>
          <table:table-cell office:value-type="percentage" office:value="0.6073619631901841" table:formula="of:=IF([.E15]=0;&quot;-&quot;;[.E15]/([.E15]+[.C15]))" table:style-name="ce217">
            <text:p>60.74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G15]=0;&quot;-&quot;;[.G15]/([.G15]+[.I15]))" table:style-name="ce217">
            <text:p>75.00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I15]=0;&quot;-&quot;;[.I15]/([.I15]+[.G15]))" table:style-name="ce217">
            <text:p>25.00%</text:p>
          </table:table-cell>
          <table:table-cell office:value-type="float" office:value="53" table:style-name="ce216">
            <text:p><text:s/>53<text:s/></text:p>
          </table:table-cell>
          <table:table-cell office:value-type="percentage" office:value="0.37588652482269502" table:formula="of:=IF([.K15]=0;&quot;-&quot;;[.K15]/([.K15]+[.M15]))" table:style-name="ce217">
            <text:p>37.59%</text:p>
          </table:table-cell>
          <table:table-cell office:value-type="float" office:value="88" table:style-name="ce216">
            <text:p><text:s/>88<text:s/></text:p>
          </table:table-cell>
          <table:table-cell office:value-type="percentage" office:value="0.62411347517730498" table:formula="of:=IF([.M15]=0;&quot;-&quot;;[.M15]/([.M15]+[.K15]))" table:style-name="ce217">
            <text:p>62.41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44444444444444442" table:formula="of:=IF([.O15]=0;&quot;-&quot;;[.O15]/([.O15]+[.Q15]))" table:style-name="ce217">
            <text:p>44.44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55555555555555558" table:formula="of:=IF([.Q15]=0;&quot;-&quot;;[.Q15]/([.Q15]+[.O15]))" table:style-name="ce217">
            <text:p>55.5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5]=0;&quot;-&quot;;[.S15]/([.S15]+[.U1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5]=0;&quot;-&quot;;[.U15]/([.U15]+[.S15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212" table:formula="of:=SUM([.C16];[.E16])" table:style-name="ce216">
            <text:p><text:s/>212<text:s/></text:p>
          </table:table-cell>
          <table:table-cell office:value-type="float" office:value="115" table:formula="of:=SUM([.G16];[.K16];[.O16];[.S16])" table:style-name="ce216">
            <text:p><text:s/>115<text:s/></text:p>
          </table:table-cell>
          <table:table-cell office:value-type="percentage" office:value="0.54245283018867929" table:formula="of:=IF([.C16]=0;&quot;-&quot;;[.C16]/([.C16]+[.E16]))" table:style-name="ce217">
            <text:p>54.25%</text:p>
          </table:table-cell>
          <table:table-cell office:value-type="float" office:value="97" table:formula="of:=SUM([.I16];[.M16];[.Q16];[.U16])" table:style-name="ce216">
            <text:p><text:s/>97<text:s/></text:p>
          </table:table-cell>
          <table:table-cell office:value-type="percentage" office:value="0.45754716981132076" table:formula="of:=IF([.E16]=0;&quot;-&quot;;[.E16]/([.E16]+[.C16]))" table:style-name="ce217">
            <text:p>45.7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83333333333333337" table:formula="of:=IF([.G16]=0;&quot;-&quot;;[.G16]/([.G16]+[.I16]))" table:style-name="ce217">
            <text:p>83.3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6666666666666666" table:formula="of:=IF([.I16]=0;&quot;-&quot;;[.I16]/([.I16]+[.G16]))" table:style-name="ce217">
            <text:p>16.67%</text:p>
          </table:table-cell>
          <table:table-cell office:value-type="float" office:value="109" table:style-name="ce216">
            <text:p><text:s/>109<text:s/></text:p>
          </table:table-cell>
          <table:table-cell office:value-type="percentage" office:value="0.5532994923857868" table:formula="of:=IF([.K16]=0;&quot;-&quot;;[.K16]/([.K16]+[.M16]))" table:style-name="ce217">
            <text:p>55.33%</text:p>
          </table:table-cell>
          <table:table-cell office:value-type="float" office:value="88" table:style-name="ce216">
            <text:p><text:s/>88<text:s/></text:p>
          </table:table-cell>
          <table:table-cell office:value-type="percentage" office:value="0.4467005076142132" table:formula="of:=IF([.M16]=0;&quot;-&quot;;[.M16]/([.M16]+[.K16]))" table:style-name="ce217">
            <text:p>44.67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1111111111111111" table:formula="of:=IF([.O16]=0;&quot;-&quot;;[.O16]/([.O16]+[.Q16]))" table:style-name="ce217">
            <text:p>11.11%</text:p>
          </table:table-cell>
          <table:table-cell office:value-type="float" office:value="8" table:style-name="ce216">
            <text:p><text:s/>8<text:s/></text:p>
          </table:table-cell>
          <table:table-cell office:value-type="percentage" office:value="0.88888888888888884" table:formula="of:=IF([.Q16]=0;&quot;-&quot;;[.Q16]/([.Q16]+[.O16]))" table:style-name="ce217">
            <text:p>88.89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6]=0;&quot;-&quot;;[.S16]/([.S16]+[.U1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6]=0;&quot;-&quot;;[.U16]/([.U16]+[.S16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8">
            <text:p>事業機構</text:p>
          </table:table-cell>
          <table:table-cell office:value-type="float" office:value="834" table:formula="of:=SUM([.C17];[.E17])" table:style-name="ce216">
            <text:p><text:s/>834<text:s/></text:p>
          </table:table-cell>
          <table:table-cell office:value-type="float" office:value="355" table:formula="of:=SUM([.G17];[.K17];[.O17];[.S17])" table:style-name="ce216">
            <text:p><text:s/>355<text:s/></text:p>
          </table:table-cell>
          <table:table-cell office:value-type="percentage" office:value="0.42565947242206237" table:formula="of:=IF([.C17]=0;&quot;-&quot;;[.C17]/([.C17]+[.E17]))" table:style-name="ce217">
            <text:p>42.57%</text:p>
          </table:table-cell>
          <table:table-cell office:value-type="float" office:value="479" table:formula="of:=SUM([.I17];[.M17];[.Q17];[.U17])" table:style-name="ce216">
            <text:p><text:s/>479<text:s/></text:p>
          </table:table-cell>
          <table:table-cell office:value-type="percentage" office:value="0.57434052757793763" table:formula="of:=IF([.E17]=0;&quot;-&quot;;[.E17]/([.E17]+[.C17]))" table:style-name="ce217">
            <text:p>57.43%</text:p>
          </table:table-cell>
          <table:table-cell office:value-type="float" office:value="16" table:formula="of:=SUM([.G18]+[.G19]+[.G20])" table:style-name="ce216">
            <text:p><text:s/>16<text:s/></text:p>
          </table:table-cell>
          <table:table-cell office:value-type="percentage" office:value="0.59259259259259256" table:formula="of:=IF([.G17]=0;&quot;-&quot;;[.G17]/([.G17]+[.I17]))" table:style-name="ce217">
            <text:p>59.26%</text:p>
          </table:table-cell>
          <table:table-cell office:value-type="float" office:value="11" table:formula="of:=SUM([.I18]+[.I19]+[.I20])" table:style-name="ce216">
            <text:p><text:s/>11<text:s/></text:p>
          </table:table-cell>
          <table:table-cell office:value-type="percentage" office:value="0.40740740740740738" table:formula="of:=IF([.I17]=0;&quot;-&quot;;[.I17]/([.I17]+[.G17]))" table:style-name="ce217">
            <text:p>40.74%</text:p>
          </table:table-cell>
          <table:table-cell office:value-type="float" office:value="247" table:formula="of:=SUM([.K18]+[.K19]+[.K20])" table:style-name="ce216">
            <text:p><text:s/>247<text:s/></text:p>
          </table:table-cell>
          <table:table-cell office:value-type="percentage" office:value="0.44186046511627908" table:formula="of:=IF([.K17]=0;&quot;-&quot;;[.K17]/([.K17]+[.M17]))" table:style-name="ce217">
            <text:p>44.19%</text:p>
          </table:table-cell>
          <table:table-cell office:value-type="float" office:value="312" table:formula="of:=SUM([.M18]+[.M19]+[.M20])" table:style-name="ce216">
            <text:p><text:s/>312<text:s/></text:p>
          </table:table-cell>
          <table:table-cell office:value-type="percentage" office:value="0.55813953488372092" table:formula="of:=IF([.M17]=0;&quot;-&quot;;[.M17]/([.M17]+[.K17]))" table:style-name="ce217">
            <text:p>55.81%</text:p>
          </table:table-cell>
          <table:table-cell office:value-type="float" office:value="92" table:formula="of:=SUM([.O18]+[.O19]+[.O20])" table:style-name="ce216">
            <text:p><text:s/>92<text:s/></text:p>
          </table:table-cell>
          <table:table-cell office:value-type="percentage" office:value="0.37096774193548387" table:formula="of:=IF([.O17]=0;&quot;-&quot;;[.O17]/([.O17]+[.Q17]))" table:style-name="ce217">
            <text:p>37.10%</text:p>
          </table:table-cell>
          <table:table-cell office:value-type="float" office:value="156" table:formula="of:=SUM([.Q18]+[.Q19]+[.Q20])" table:style-name="ce216">
            <text:p><text:s/>156<text:s/></text:p>
          </table:table-cell>
          <table:table-cell office:value-type="percentage" office:value="0.62903225806451613" table:formula="of:=IF([.Q17]=0;&quot;-&quot;;[.Q17]/([.Q17]+[.O17]))" table:style-name="ce217">
            <text:p>62.90%</text:p>
          </table:table-cell>
          <table:table-cell office:value-type="float" office:value="0" table:formula="of:=SUM([.S18]+[.S19]+[.S20])" table:style-name="ce216">
            <text:p><text:s/>-<text:s text:c="3"/></text:p>
          </table:table-cell>
          <table:table-cell office:value-type="string" office:string-value="-" table:formula="of:=IF([.S17]=0;&quot;-&quot;;[.S17]/([.S17]+[.U17]))" table:style-name="ce217">
            <text:p>-</text:p>
          </table:table-cell>
          <table:table-cell office:value-type="float" office:value="0" table:formula="of:=SUM([.U18]+[.U19]+[.U20])" table:style-name="ce216">
            <text:p><text:s/>-<text:s text:c="3"/></text:p>
          </table:table-cell>
          <table:table-cell office:value-type="string" office:string-value="-" table:formula="of:=IF([.U17]=0;&quot;-&quot;;[.U17]/([.U17]+[.S17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577" table:formula="of:=SUM([.C18];[.E18])" table:style-name="ce216">
            <text:p><text:s/>577<text:s/></text:p>
          </table:table-cell>
          <table:table-cell office:value-type="float" office:value="247" table:formula="of:=SUM([.G18];[.K18];[.O18];[.S18])" table:style-name="ce216">
            <text:p><text:s/>247<text:s/></text:p>
          </table:table-cell>
          <table:table-cell office:value-type="percentage" office:value="0.42807625649913345" table:formula="of:=IF([.C18]=0;&quot;-&quot;;[.C18]/([.C18]+[.E18]))" table:style-name="ce217">
            <text:p>42.81%</text:p>
          </table:table-cell>
          <table:table-cell office:value-type="float" office:value="330" table:formula="of:=SUM([.I18];[.M18];[.Q18];[.U18])" table:style-name="ce216">
            <text:p><text:s/>330<text:s/></text:p>
          </table:table-cell>
          <table:table-cell office:value-type="percentage" office:value="0.5719237435008665" table:formula="of:=IF([.E18]=0;&quot;-&quot;;[.E18]/([.E18]+[.C18]))" table:style-name="ce217">
            <text:p>57.19%</text:p>
          </table:table-cell>
          <table:table-cell office:value-type="float" office:value="6" table:style-name="ce216">
            <text:p><text:s/>6<text:s/></text:p>
          </table:table-cell>
          <table:table-cell office:value-type="percentage" office:value="0.54545454545454541" table:formula="of:=IF([.G18]=0;&quot;-&quot;;[.G18]/([.G18]+[.I18]))" table:style-name="ce217">
            <text:p>54.55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45454545454545453" table:formula="of:=IF([.I18]=0;&quot;-&quot;;[.I18]/([.I18]+[.G18]))" table:style-name="ce217">
            <text:p>45.45%</text:p>
          </table:table-cell>
          <table:table-cell office:value-type="float" office:value="188" table:style-name="ce216">
            <text:p><text:s/>188<text:s/></text:p>
          </table:table-cell>
          <table:table-cell office:value-type="percentage" office:value="0.47117794486215536" table:formula="of:=IF([.K18]=0;&quot;-&quot;;[.K18]/([.K18]+[.M18]))" table:style-name="ce217">
            <text:p>47.12%</text:p>
          </table:table-cell>
          <table:table-cell office:value-type="float" office:value="211" table:style-name="ce216">
            <text:p><text:s/>211<text:s/></text:p>
          </table:table-cell>
          <table:table-cell office:value-type="percentage" office:value="0.52882205513784464" table:formula="of:=IF([.M18]=0;&quot;-&quot;;[.M18]/([.M18]+[.K18]))" table:style-name="ce217">
            <text:p>52.88%</text:p>
          </table:table-cell>
          <table:table-cell office:value-type="float" office:value="53" table:style-name="ce216">
            <text:p><text:s/>53<text:s/></text:p>
          </table:table-cell>
          <table:table-cell office:value-type="percentage" office:value="0.31736526946107785" table:formula="of:=IF([.O18]=0;&quot;-&quot;;[.O18]/([.O18]+[.Q18]))" table:style-name="ce217">
            <text:p>31.74%</text:p>
          </table:table-cell>
          <table:table-cell office:value-type="float" office:value="114" table:style-name="ce216">
            <text:p><text:s/>114<text:s/></text:p>
          </table:table-cell>
          <table:table-cell office:value-type="percentage" office:value="0.68263473053892221" table:formula="of:=IF([.Q18]=0;&quot;-&quot;;[.Q18]/([.Q18]+[.O18]))" table:style-name="ce217">
            <text:p>68.26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8]=0;&quot;-&quot;;[.S18]/([.S18]+[.U1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8]=0;&quot;-&quot;;[.U18]/([.U18]+[.S18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177" table:formula="of:=SUM([.C19];[.E19])" table:style-name="ce216">
            <text:p><text:s/>177<text:s/></text:p>
          </table:table-cell>
          <table:table-cell office:value-type="float" office:value="86" table:formula="of:=SUM([.G19];[.K19];[.O19];[.S19])" table:style-name="ce216">
            <text:p><text:s/>86<text:s/></text:p>
          </table:table-cell>
          <table:table-cell office:value-type="percentage" office:value="0.48587570621468928" table:formula="of:=IF([.C19]=0;&quot;-&quot;;[.C19]/([.C19]+[.E19]))" table:style-name="ce217">
            <text:p>48.59%</text:p>
          </table:table-cell>
          <table:table-cell office:value-type="float" office:value="91" table:formula="of:=SUM([.I19];[.M19];[.Q19];[.U19])" table:style-name="ce216">
            <text:p><text:s/>91<text:s/></text:p>
          </table:table-cell>
          <table:table-cell office:value-type="percentage" office:value="0.51412429378531077" table:formula="of:=IF([.E19]=0;&quot;-&quot;;[.E19]/([.E19]+[.C19]))" table:style-name="ce217">
            <text:p>51.41%</text:p>
          </table:table-cell>
          <table:table-cell office:value-type="float" office:value="10" table:style-name="ce216">
            <text:p><text:s/>10<text:s/></text:p>
          </table:table-cell>
          <table:table-cell office:value-type="percentage" office:value="0.7142857142857143" table:formula="of:=IF([.G19]=0;&quot;-&quot;;[.G19]/([.G19]+[.I19]))" table:style-name="ce217">
            <text:p>71.43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2857142857142857" table:formula="of:=IF([.I19]=0;&quot;-&quot;;[.I19]/([.I19]+[.G19]))" table:style-name="ce217">
            <text:p>28.57%</text:p>
          </table:table-cell>
          <table:table-cell office:value-type="float" office:value="39" table:style-name="ce216">
            <text:p><text:s/>39<text:s/></text:p>
          </table:table-cell>
          <table:table-cell office:value-type="percentage" office:value="0.43820224719101125" table:formula="of:=IF([.K19]=0;&quot;-&quot;;[.K19]/([.K19]+[.M19]))" table:style-name="ce217">
            <text:p>43.82%</text:p>
          </table:table-cell>
          <table:table-cell office:value-type="float" office:value="50" table:style-name="ce216">
            <text:p><text:s/>50<text:s/></text:p>
          </table:table-cell>
          <table:table-cell office:value-type="percentage" office:value="0.5617977528089888" table:formula="of:=IF([.M19]=0;&quot;-&quot;;[.M19]/([.M19]+[.K19]))" table:style-name="ce217">
            <text:p>56.18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" table:formula="of:=IF([.O19]=0;&quot;-&quot;;[.O19]/([.O19]+[.Q19]))" table:style-name="ce217">
            <text:p>50.00%</text:p>
          </table:table-cell>
          <table:table-cell office:value-type="float" office:value="37" table:style-name="ce216">
            <text:p><text:s/>37<text:s/></text:p>
          </table:table-cell>
          <table:table-cell office:value-type="percentage" office:value="0.5" table:formula="of:=IF([.Q19]=0;&quot;-&quot;;[.Q19]/([.Q19]+[.O19]))" table:style-name="ce217">
            <text:p>5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19]=0;&quot;-&quot;;[.S19]/([.S19]+[.U1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19]=0;&quot;-&quot;;[.U19]/([.U19]+[.S19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80" table:formula="of:=SUM([.C20];[.E20])" table:style-name="ce216">
            <text:p><text:s/>80<text:s/></text:p>
          </table:table-cell>
          <table:table-cell office:value-type="float" office:value="22" table:formula="of:=SUM([.G20];[.K20];[.O20];[.S20])" table:style-name="ce216">
            <text:p><text:s/>22<text:s/></text:p>
          </table:table-cell>
          <table:table-cell office:value-type="percentage" office:value="0.27500000000000002" table:formula="of:=IF([.C20]=0;&quot;-&quot;;[.C20]/([.C20]+[.E20]))" table:style-name="ce217">
            <text:p>27.50%</text:p>
          </table:table-cell>
          <table:table-cell office:value-type="float" office:value="58" table:formula="of:=SUM([.I20];[.M20];[.Q20];[.U20])" table:style-name="ce216">
            <text:p><text:s/>58<text:s/></text:p>
          </table:table-cell>
          <table:table-cell office:value-type="percentage" office:value="0.72499999999999998" table:formula="of:=IF([.E20]=0;&quot;-&quot;;[.E20]/([.E20]+[.C20]))" table:style-name="ce217">
            <text:p>72.5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0]=0;&quot;-&quot;;[.G20]/([.G20]+[.I20]))" table:style-name="ce217">
            <text:p>-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1" table:formula="of:=IF([.I20]=0;&quot;-&quot;;[.I20]/([.I20]+[.G20]))" table:style-name="ce217">
            <text:p>100.00%</text:p>
          </table:table-cell>
          <table:table-cell office:value-type="float" office:value="20" table:style-name="ce216">
            <text:p><text:s/>20<text:s/></text:p>
          </table:table-cell>
          <table:table-cell office:value-type="percentage" office:value="0.28169014084507044" table:formula="of:=IF([.K20]=0;&quot;-&quot;;[.K20]/([.K20]+[.M20]))" table:style-name="ce217">
            <text:p>28.17%</text:p>
          </table:table-cell>
          <table:table-cell office:value-type="float" office:value="51" table:style-name="ce216">
            <text:p><text:s/>51<text:s/></text:p>
          </table:table-cell>
          <table:table-cell office:value-type="percentage" office:value="0.71830985915492962" table:formula="of:=IF([.M20]=0;&quot;-&quot;;[.M20]/([.M20]+[.K20]))" table:style-name="ce217">
            <text:p>71.83%</text:p>
          </table:table-cell>
          <table:table-cell office:value-type="float" office:value="2" table:style-name="ce216">
            <text:p><text:s/>2<text:s/></text:p>
          </table:table-cell>
          <table:table-cell office:value-type="percentage" office:value="0.2857142857142857" table:formula="of:=IF([.O20]=0;&quot;-&quot;;[.O20]/([.O20]+[.Q20]))" table:style-name="ce217">
            <text:p>28.57%</text:p>
          </table:table-cell>
          <table:table-cell office:value-type="float" office:value="5" table:style-name="ce216">
            <text:p><text:s/>5<text:s/></text:p>
          </table:table-cell>
          <table:table-cell office:value-type="percentage" office:value="0.7142857142857143" table:formula="of:=IF([.Q20]=0;&quot;-&quot;;[.Q20]/([.Q20]+[.O20]))" table:style-name="ce217">
            <text:p>71.4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0]=0;&quot;-&quot;;[.S20]/([.S20]+[.U2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0]=0;&quot;-&quot;;[.U20]/([.U20]+[.S20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8">
            <text:p>各級學校</text:p>
          </table:table-cell>
          <table:table-cell office:value-type="float" office:value="628" table:formula="of:=SUM([.C21];[.E21])" table:style-name="ce216">
            <text:p><text:s/>628<text:s/></text:p>
          </table:table-cell>
          <table:table-cell office:value-type="float" office:value="158" table:formula="of:=SUM([.G21];[.K21];[.O21];[.S21])" table:style-name="ce216">
            <text:p><text:s/>158<text:s/></text:p>
          </table:table-cell>
          <table:table-cell office:value-type="percentage" office:value="0.25159235668789809" table:formula="of:=IF([.C21]=0;&quot;-&quot;;[.C21]/([.C21]+[.E21]))" table:style-name="ce217">
            <text:p>25.16%</text:p>
          </table:table-cell>
          <table:table-cell office:value-type="float" office:value="470" table:formula="of:=SUM([.I21];[.M21];[.Q21];[.U21])" table:style-name="ce216">
            <text:p><text:s/>470<text:s/></text:p>
          </table:table-cell>
          <table:table-cell office:value-type="percentage" office:value="0.74840764331210186" table:formula="of:=IF([.E21]=0;&quot;-&quot;;[.E21]/([.E21]+[.C21]))" table:style-name="ce217">
            <text:p>74.84%</text:p>
          </table:table-cell>
          <table:table-cell office:value-type="float" office:value="17" table:style-name="ce216">
            <text:p><text:s/>17<text:s/></text:p>
          </table:table-cell>
          <table:table-cell office:value-type="percentage" office:value="0.35416666666666669" table:formula="of:=IF([.G21]=0;&quot;-&quot;;[.G21]/([.G21]+[.I21]))" table:style-name="ce217">
            <text:p>35.42%</text:p>
          </table:table-cell>
          <table:table-cell office:value-type="float" office:value="31" table:style-name="ce216">
            <text:p><text:s/>31<text:s/></text:p>
          </table:table-cell>
          <table:table-cell office:value-type="percentage" office:value="0.64583333333333337" table:formula="of:=IF([.I21]=0;&quot;-&quot;;[.I21]/([.I21]+[.G21]))" table:style-name="ce217">
            <text:p>64.58%</text:p>
          </table:table-cell>
          <table:table-cell office:value-type="float" office:value="128" table:style-name="ce216">
            <text:p><text:s/>128<text:s/></text:p>
          </table:table-cell>
          <table:table-cell office:value-type="percentage" office:value="0.24615384615384617" table:formula="of:=IF([.K21]=0;&quot;-&quot;;[.K21]/([.K21]+[.M21]))" table:style-name="ce217">
            <text:p>24.62%</text:p>
          </table:table-cell>
          <table:table-cell office:value-type="float" office:value="392" table:style-name="ce216">
            <text:p><text:s/>392<text:s/></text:p>
          </table:table-cell>
          <table:table-cell office:value-type="percentage" office:value="0.75384615384615383" table:formula="of:=IF([.M21]=0;&quot;-&quot;;[.M21]/([.M21]+[.K21]))" table:style-name="ce217">
            <text:p>75.38%</text:p>
          </table:table-cell>
          <table:table-cell office:value-type="float" office:value="13" table:style-name="ce216">
            <text:p><text:s/>13<text:s/></text:p>
          </table:table-cell>
          <table:table-cell office:value-type="percentage" office:value="0.21666666666666667" table:formula="of:=IF([.O21]=0;&quot;-&quot;;[.O21]/([.O21]+[.Q21]))" table:style-name="ce217">
            <text:p>21.67%</text:p>
          </table:table-cell>
          <table:table-cell office:value-type="float" office:value="47" table:style-name="ce216">
            <text:p><text:s/>47<text:s/></text:p>
          </table:table-cell>
          <table:table-cell office:value-type="percentage" office:value="0.78333333333333333" table:formula="of:=IF([.Q21]=0;&quot;-&quot;;[.Q21]/([.Q21]+[.O21]))" table:style-name="ce217">
            <text:p>78.3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1]=0;&quot;-&quot;;[.S21]/([.S21]+[.U21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1]=0;&quot;-&quot;;[.U21]/([.U21]+[.S21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1">
            <text:p>地方機關 <text:s/>小 <text:s text:c="4"/>計</text:p>
          </table:table-cell>
          <table:table-cell office:value-type="float" office:value="5546" table:formula="of:=SUM([.C22];[.E22])" table:style-name="ce216">
            <text:p><text:s/>5,546<text:s/></text:p>
          </table:table-cell>
          <table:table-cell office:value-type="float" office:value="1659" table:formula="of:=SUM([.G22];[.K22];[.O22];[.S22])" table:style-name="ce216">
            <text:p><text:s/>1,659<text:s/></text:p>
          </table:table-cell>
          <table:table-cell office:value-type="percentage" office:value="0.29913451135953839" table:formula="of:=IF([.C22]=0;&quot;-&quot;;[.C22]/([.C22]+[.E22]))" table:style-name="ce217">
            <text:p>29.91%</text:p>
          </table:table-cell>
          <table:table-cell office:value-type="float" office:value="3887" table:formula="of:=SUM([.I22];[.M22];[.Q22];[.U22])" table:style-name="ce216">
            <text:p><text:s/>3,887<text:s/></text:p>
          </table:table-cell>
          <table:table-cell office:value-type="percentage" office:value="0.70086548864046161" table:formula="of:=IF([.E22]=0;&quot;-&quot;;[.E22]/([.E22]+[.C22]))" table:style-name="ce217">
            <text:p>70.09%</text:p>
          </table:table-cell>
          <table:table-cell office:value-type="float" office:value="36" table:formula="of:=SUM([.G23]+[.G27]+[.G31])" table:style-name="ce216">
            <text:p><text:s/>36<text:s/></text:p>
          </table:table-cell>
          <table:table-cell office:value-type="percentage" office:value="0.52941176470588236" table:formula="of:=IF([.G22]=0;&quot;-&quot;;[.G22]/([.G22]+[.I22]))" table:style-name="ce217">
            <text:p>52.94%</text:p>
          </table:table-cell>
          <table:table-cell office:value-type="float" office:value="32" table:formula="of:=SUM([.I23]+[.I27]+[.I31])" table:style-name="ce216">
            <text:p><text:s/>32<text:s/></text:p>
          </table:table-cell>
          <table:table-cell office:value-type="percentage" office:value="0.47058823529411764" table:formula="of:=IF([.I22]=0;&quot;-&quot;;[.I22]/([.I22]+[.G22]))" table:style-name="ce217">
            <text:p>47.06%</text:p>
          </table:table-cell>
          <table:table-cell office:value-type="float" office:value="1427" table:formula="of:=SUM([.K23]+[.K27]+[.K31])" table:style-name="ce216">
            <text:p><text:s/>1,427<text:s/></text:p>
          </table:table-cell>
          <table:table-cell office:value-type="percentage" office:value="0.31021739130434783" table:formula="of:=IF([.K22]=0;&quot;-&quot;;[.K22]/([.K22]+[.M22]))" table:style-name="ce217">
            <text:p>31.02%</text:p>
          </table:table-cell>
          <table:table-cell office:value-type="float" office:value="3173" table:formula="of:=SUM([.M23]+[.M27]+[.M31])" table:style-name="ce216">
            <text:p><text:s/>3,173<text:s/></text:p>
          </table:table-cell>
          <table:table-cell office:value-type="percentage" office:value="0.68978260869565222" table:formula="of:=IF([.M22]=0;&quot;-&quot;;[.M22]/([.M22]+[.K22]))" table:style-name="ce217">
            <text:p>68.98%</text:p>
          </table:table-cell>
          <table:table-cell office:value-type="float" office:value="196" table:formula="of:=SUM([.O23]+[.O27]+[.O31])" table:style-name="ce216">
            <text:p><text:s/>196<text:s/></text:p>
          </table:table-cell>
          <table:table-cell office:value-type="percentage" office:value="0.22323462414578588" table:formula="of:=IF([.O22]=0;&quot;-&quot;;[.O22]/([.O22]+[.Q22]))" table:style-name="ce217">
            <text:p>22.32%</text:p>
          </table:table-cell>
          <table:table-cell office:value-type="float" office:value="682" table:formula="of:=SUM([.Q23]+[.Q27]+[.Q31])" table:style-name="ce216">
            <text:p><text:s/>682<text:s/></text:p>
          </table:table-cell>
          <table:table-cell office:value-type="percentage" office:value="0.77676537585421412" table:formula="of:=IF([.Q22]=0;&quot;-&quot;;[.Q22]/([.Q22]+[.O22]))" table:style-name="ce217">
            <text:p>77.68%</text:p>
          </table:table-cell>
          <table:table-cell office:value-type="float" office:value="0" table:formula="of:=SUM([.S23]+[.S27]+[.S31])" table:style-name="ce216">
            <text:p><text:s/>-<text:s text:c="3"/></text:p>
          </table:table-cell>
          <table:table-cell office:value-type="string" office:string-value="-" table:formula="of:=IF([.S22]=0;&quot;-&quot;;[.S22]/([.S22]+[.U22]))" table:style-name="ce217">
            <text:p>-</text:p>
          </table:table-cell>
          <table:table-cell office:value-type="float" office:value="0" table:formula="of:=SUM([.U23]+[.U27]+[.U31])" table:style-name="ce216">
            <text:p><text:s/>-<text:s text:c="3"/></text:p>
          </table:table-cell>
          <table:table-cell office:value-type="string" office:string-value="-" table:formula="of:=IF([.U22]=0;&quot;-&quot;;[.U22]/([.U22]+[.S22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8">
            <text:p>行政機關</text:p>
          </table:table-cell>
          <table:table-cell office:value-type="float" office:value="3094" table:formula="of:=SUM([.C23];[.E23])" table:style-name="ce216">
            <text:p><text:s/>3,094<text:s/></text:p>
          </table:table-cell>
          <table:table-cell office:value-type="float" office:value="981" table:formula="of:=SUM([.G23];[.K23];[.O23];[.S23])" table:style-name="ce216">
            <text:p><text:s/>981<text:s/></text:p>
          </table:table-cell>
          <table:table-cell office:value-type="percentage" office:value="0.31706528765352293" table:formula="of:=IF([.C23]=0;&quot;-&quot;;[.C23]/([.C23]+[.E23]))" table:style-name="ce217">
            <text:p>31.71%</text:p>
          </table:table-cell>
          <table:table-cell office:value-type="float" office:value="2113" table:formula="of:=SUM([.I23];[.M23];[.Q23];[.U23])" table:style-name="ce216">
            <text:p><text:s/>2,113<text:s/></text:p>
          </table:table-cell>
          <table:table-cell office:value-type="percentage" office:value="0.68293471234647707" table:formula="of:=IF([.E23]=0;&quot;-&quot;;[.E23]/([.E23]+[.C23]))" table:style-name="ce217">
            <text:p>68.29%</text:p>
          </table:table-cell>
          <table:table-cell office:value-type="float" office:value="36" table:formula="of:=SUM([.G24]+[.G25]+[.G26])" table:style-name="ce216">
            <text:p><text:s/>36<text:s/></text:p>
          </table:table-cell>
          <table:table-cell office:value-type="percentage" office:value="0.53731343283582089" table:formula="of:=IF([.G23]=0;&quot;-&quot;;[.G23]/([.G23]+[.I23]))" table:style-name="ce217">
            <text:p>53.73%</text:p>
          </table:table-cell>
          <table:table-cell office:value-type="float" office:value="31" table:formula="of:=SUM([.I24]+[.I25]+[.I26])" table:style-name="ce216">
            <text:p><text:s/>31<text:s/></text:p>
          </table:table-cell>
          <table:table-cell office:value-type="percentage" office:value="0.46268656716417911" table:formula="of:=IF([.I23]=0;&quot;-&quot;;[.I23]/([.I23]+[.G23]))" table:style-name="ce217">
            <text:p>46.27%</text:p>
          </table:table-cell>
          <table:table-cell office:value-type="float" office:value="841" table:formula="of:=SUM([.K24]+[.K25]+[.K26])" table:style-name="ce216">
            <text:p><text:s/>841<text:s/></text:p>
          </table:table-cell>
          <table:table-cell office:value-type="percentage" office:value="0.33693910256410259" table:formula="of:=IF([.K23]=0;&quot;-&quot;;[.K23]/([.K23]+[.M23]))" table:style-name="ce217">
            <text:p>33.69%</text:p>
          </table:table-cell>
          <table:table-cell office:value-type="float" office:value="1655" table:formula="of:=SUM([.M24]+[.M25]+[.M26])" table:style-name="ce216">
            <text:p><text:s/>1,655<text:s/></text:p>
          </table:table-cell>
          <table:table-cell office:value-type="percentage" office:value="0.66306089743589747" table:formula="of:=IF([.M23]=0;&quot;-&quot;;[.M23]/([.M23]+[.K23]))" table:style-name="ce217">
            <text:p>66.31%</text:p>
          </table:table-cell>
          <table:table-cell office:value-type="float" office:value="104" table:formula="of:=SUM([.O24]+[.O25]+[.O26])" table:style-name="ce216">
            <text:p><text:s/>104<text:s/></text:p>
          </table:table-cell>
          <table:table-cell office:value-type="percentage" office:value="0.19585687382297551" table:formula="of:=IF([.O23]=0;&quot;-&quot;;[.O23]/([.O23]+[.Q23]))" table:style-name="ce217">
            <text:p>19.59%</text:p>
          </table:table-cell>
          <table:table-cell office:value-type="float" office:value="427" table:formula="of:=SUM([.Q24]+[.Q25]+[.Q26])" table:style-name="ce216">
            <text:p><text:s/>427<text:s/></text:p>
          </table:table-cell>
          <table:table-cell office:value-type="percentage" office:value="0.80414312617702444" table:formula="of:=IF([.Q23]=0;&quot;-&quot;;[.Q23]/([.Q23]+[.O23]))" table:style-name="ce217">
            <text:p>80.41%</text:p>
          </table:table-cell>
          <table:table-cell office:value-type="float" office:value="0" table:formula="of:=SUM([.S24]+[.S25]+[.S26])" table:style-name="ce216">
            <text:p><text:s/>-<text:s text:c="3"/></text:p>
          </table:table-cell>
          <table:table-cell office:value-type="string" office:string-value="-" table:formula="of:=IF([.S23]=0;&quot;-&quot;;[.S23]/([.S23]+[.U23]))" table:style-name="ce217">
            <text:p>-</text:p>
          </table:table-cell>
          <table:table-cell office:value-type="float" office:value="0" table:formula="of:=SUM([.U24]+[.U25]+[.U26])" table:style-name="ce216">
            <text:p><text:s/>-<text:s text:c="3"/></text:p>
          </table:table-cell>
          <table:table-cell office:value-type="string" office:string-value="-" table:formula="of:=IF([.U23]=0;&quot;-&quot;;[.U23]/([.U23]+[.S23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一般行政</text:p>
          </table:table-cell>
          <table:table-cell office:value-type="float" office:value="2542" table:formula="of:=SUM([.C24];[.E24])" table:style-name="ce216">
            <text:p><text:s/>2,542<text:s/></text:p>
          </table:table-cell>
          <table:table-cell office:value-type="float" office:value="682" table:formula="of:=SUM([.G24];[.K24];[.O24];[.S24])" table:style-name="ce216">
            <text:p><text:s/>682<text:s/></text:p>
          </table:table-cell>
          <table:table-cell office:value-type="percentage" office:value="0.26829268292682928" table:formula="of:=IF([.C24]=0;&quot;-&quot;;[.C24]/([.C24]+[.E24]))" table:style-name="ce217">
            <text:p>26.83%</text:p>
          </table:table-cell>
          <table:table-cell office:value-type="float" office:value="1860" table:formula="of:=SUM([.I24];[.M24];[.Q24];[.U24])" table:style-name="ce216">
            <text:p><text:s/>1,860<text:s/></text:p>
          </table:table-cell>
          <table:table-cell office:value-type="percentage" office:value="0.73170731707317072" table:formula="of:=IF([.E24]=0;&quot;-&quot;;[.E24]/([.E24]+[.C24]))" table:style-name="ce217">
            <text:p>73.17%</text:p>
          </table:table-cell>
          <table:table-cell office:value-type="float" office:value="36" table:style-name="ce216">
            <text:p><text:s/>36<text:s/></text:p>
          </table:table-cell>
          <table:table-cell office:value-type="percentage" office:value="0.53731343283582089" table:formula="of:=IF([.G24]=0;&quot;-&quot;;[.G24]/([.G24]+[.I24]))" table:style-name="ce217">
            <text:p>53.73%</text:p>
          </table:table-cell>
          <table:table-cell office:value-type="float" office:value="31" table:style-name="ce216">
            <text:p><text:s/>31<text:s/></text:p>
          </table:table-cell>
          <table:table-cell office:value-type="percentage" office:value="0.46268656716417911" table:formula="of:=IF([.I24]=0;&quot;-&quot;;[.I24]/([.I24]+[.G24]))" table:style-name="ce217">
            <text:p>46.27%</text:p>
          </table:table-cell>
          <table:table-cell office:value-type="float" office:value="556" table:style-name="ce216">
            <text:p><text:s/>556<text:s/></text:p>
          </table:table-cell>
          <table:table-cell office:value-type="percentage" office:value="0.27689243027888444" table:formula="of:=IF([.K24]=0;&quot;-&quot;;[.K24]/([.K24]+[.M24]))" table:style-name="ce217">
            <text:p>27.69%</text:p>
          </table:table-cell>
          <table:table-cell office:value-type="float" office:value="1452" table:style-name="ce216">
            <text:p><text:s/>1,452<text:s/></text:p>
          </table:table-cell>
          <table:table-cell office:value-type="percentage" office:value="0.72310756972111556" table:formula="of:=IF([.M24]=0;&quot;-&quot;;[.M24]/([.M24]+[.K24]))" table:style-name="ce217">
            <text:p>72.31%</text:p>
          </table:table-cell>
          <table:table-cell office:value-type="float" office:value="90" table:style-name="ce216">
            <text:p><text:s/>90<text:s/></text:p>
          </table:table-cell>
          <table:table-cell office:value-type="percentage" office:value="0.19271948608137046" table:formula="of:=IF([.O24]=0;&quot;-&quot;;[.O24]/([.O24]+[.Q24]))" table:style-name="ce217">
            <text:p>19.27%</text:p>
          </table:table-cell>
          <table:table-cell office:value-type="float" office:value="377" table:style-name="ce216">
            <text:p><text:s/>377<text:s/></text:p>
          </table:table-cell>
          <table:table-cell office:value-type="percentage" office:value="0.80728051391862954" table:formula="of:=IF([.Q24]=0;&quot;-&quot;;[.Q24]/([.Q24]+[.O24]))" table:style-name="ce217">
            <text:p>80.7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4]=0;&quot;-&quot;;[.S24]/([.S24]+[.U24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4]=0;&quot;-&quot;;[.U24]/([.U24]+[.S24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衛生醫療</text:p>
          </table:table-cell>
          <table:table-cell office:value-type="float" office:value="44" table:formula="of:=SUM([.C25];[.E25])" table:style-name="ce216">
            <text:p><text:s/>44<text:s/></text:p>
          </table:table-cell>
          <table:table-cell office:value-type="float" office:value="12" table:formula="of:=SUM([.G25];[.K25];[.O25];[.S25])" table:style-name="ce216">
            <text:p><text:s/>12<text:s/></text:p>
          </table:table-cell>
          <table:table-cell office:value-type="percentage" office:value="0.27272727272727271" table:formula="of:=IF([.C25]=0;&quot;-&quot;;[.C25]/([.C25]+[.E25]))" table:style-name="ce217">
            <text:p>27.27%</text:p>
          </table:table-cell>
          <table:table-cell office:value-type="float" office:value="32" table:formula="of:=SUM([.I25];[.M25];[.Q25];[.U25])" table:style-name="ce216">
            <text:p><text:s/>32<text:s/></text:p>
          </table:table-cell>
          <table:table-cell office:value-type="percentage" office:value="0.72727272727272729" table:formula="of:=IF([.E25]=0;&quot;-&quot;;[.E25]/([.E25]+[.C25]))" table:style-name="ce217">
            <text:p>72.73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5]=0;&quot;-&quot;;[.G25]/([.G25]+[.I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5]=0;&quot;-&quot;;[.I25]/([.I25]+[.G25]))" table:style-name="ce217">
            <text:p>-</text:p>
          </table:table-cell>
          <table:table-cell office:value-type="float" office:value="9" table:style-name="ce216">
            <text:p><text:s/>9<text:s/></text:p>
          </table:table-cell>
          <table:table-cell office:value-type="percentage" office:value="0.24324324324324326" table:formula="of:=IF([.K25]=0;&quot;-&quot;;[.K25]/([.K25]+[.M25]))" table:style-name="ce217">
            <text:p>24.32%</text:p>
          </table:table-cell>
          <table:table-cell office:value-type="float" office:value="28" table:style-name="ce216">
            <text:p><text:s/>28<text:s/></text:p>
          </table:table-cell>
          <table:table-cell office:value-type="percentage" office:value="0.7567567567567568" table:formula="of:=IF([.M25]=0;&quot;-&quot;;[.M25]/([.M25]+[.K25]))" table:style-name="ce217">
            <text:p>75.68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42857142857142855" table:formula="of:=IF([.O25]=0;&quot;-&quot;;[.O25]/([.O25]+[.Q25]))" table:style-name="ce217">
            <text:p>42.86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5714285714285714" table:formula="of:=IF([.Q25]=0;&quot;-&quot;;[.Q25]/([.Q25]+[.O25]))" table:style-name="ce217">
            <text:p>57.14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5]=0;&quot;-&quot;;[.S25]/([.S25]+[.U25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5]=0;&quot;-&quot;;[.U25]/([.U25]+[.S25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9">
            <text:p>警<text:span text:style-name="T11"><text:s text:c="4"/></text:span>察</text:p>
          </table:table-cell>
          <table:table-cell office:value-type="float" office:value="508" table:formula="of:=SUM([.C26];[.E26])" table:style-name="ce216">
            <text:p><text:s/>508<text:s/></text:p>
          </table:table-cell>
          <table:table-cell office:value-type="float" office:value="287" table:formula="of:=SUM([.G26];[.K26];[.O26];[.S26])" table:style-name="ce216">
            <text:p><text:s/>287<text:s/></text:p>
          </table:table-cell>
          <table:table-cell office:value-type="percentage" office:value="0.56496062992125984" table:formula="of:=IF([.C26]=0;&quot;-&quot;;[.C26]/([.C26]+[.E26]))" table:style-name="ce217">
            <text:p>56.50%</text:p>
          </table:table-cell>
          <table:table-cell office:value-type="float" office:value="221" table:formula="of:=SUM([.I26];[.M26];[.Q26];[.U26])" table:style-name="ce216">
            <text:p><text:s/>221<text:s/></text:p>
          </table:table-cell>
          <table:table-cell office:value-type="percentage" office:value="0.43503937007874016" table:formula="of:=IF([.E26]=0;&quot;-&quot;;[.E26]/([.E26]+[.C26]))" table:style-name="ce217">
            <text:p>43.5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6]=0;&quot;-&quot;;[.G26]/([.G26]+[.I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6]=0;&quot;-&quot;;[.I26]/([.I26]+[.G26]))" table:style-name="ce217">
            <text:p>-</text:p>
          </table:table-cell>
          <table:table-cell office:value-type="float" office:value="276" table:style-name="ce216">
            <text:p><text:s/>276<text:s/></text:p>
          </table:table-cell>
          <table:table-cell office:value-type="percentage" office:value="0.61197339246119731" table:formula="of:=IF([.K26]=0;&quot;-&quot;;[.K26]/([.K26]+[.M26]))" table:style-name="ce217">
            <text:p>61.20%</text:p>
          </table:table-cell>
          <table:table-cell office:value-type="float" office:value="175" table:style-name="ce216">
            <text:p><text:s/>175<text:s/></text:p>
          </table:table-cell>
          <table:table-cell office:value-type="percentage" office:value="0.38802660753880264" table:formula="of:=IF([.M26]=0;&quot;-&quot;;[.M26]/([.M26]+[.K26]))" table:style-name="ce217">
            <text:p>38.80%</text:p>
          </table:table-cell>
          <table:table-cell office:value-type="float" office:value="11" table:style-name="ce216">
            <text:p><text:s/>11<text:s/></text:p>
          </table:table-cell>
          <table:table-cell office:value-type="percentage" office:value="0.19298245614035087" table:formula="of:=IF([.O26]=0;&quot;-&quot;;[.O26]/([.O26]+[.Q26]))" table:style-name="ce217">
            <text:p>19.30%</text:p>
          </table:table-cell>
          <table:table-cell office:value-type="float" office:value="46" table:style-name="ce216">
            <text:p><text:s/>46<text:s/></text:p>
          </table:table-cell>
          <table:table-cell office:value-type="percentage" office:value="0.80701754385964908" table:formula="of:=IF([.Q26]=0;&quot;-&quot;;[.Q26]/([.Q26]+[.O26]))" table:style-name="ce217">
            <text:p>80.7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6]=0;&quot;-&quot;;[.S26]/([.S26]+[.U26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6]=0;&quot;-&quot;;[.U26]/([.U26]+[.S26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18">
            <text:p>事業機構</text:p>
          </table:table-cell>
          <table:table-cell office:value-type="float" office:value="26" table:formula="of:=SUM([.C27];[.E27])" table:style-name="ce216">
            <text:p><text:s/>26<text:s/></text:p>
          </table:table-cell>
          <table:table-cell office:value-type="float" office:value="3" table:formula="of:=SUM([.G27];[.K27];[.O27];[.S27])" table:style-name="ce216">
            <text:p><text:s/>3<text:s/></text:p>
          </table:table-cell>
          <table:table-cell office:value-type="percentage" office:value="0.11538461538461539" table:formula="of:=IF([.C27]=0;&quot;-&quot;;[.C27]/([.C27]+[.E27]))" table:style-name="ce217">
            <text:p>11.54%</text:p>
          </table:table-cell>
          <table:table-cell office:value-type="float" office:value="23" table:formula="of:=SUM([.I27];[.M27];[.Q27];[.U27])" table:style-name="ce216">
            <text:p><text:s/>23<text:s/></text:p>
          </table:table-cell>
          <table:table-cell office:value-type="percentage" office:value="0.88461538461538458" table:formula="of:=IF([.E27]=0;&quot;-&quot;;[.E27]/([.E27]+[.C27]))" table:style-name="ce217">
            <text:p>88.46%</text:p>
          </table:table-cell>
          <table:table-cell office:value-type="float" office:value="0" table:formula="of:=SUM([.G28]+[.G29]+[.G30])" table:style-name="ce216">
            <text:p><text:s/>-<text:s text:c="3"/></text:p>
          </table:table-cell>
          <table:table-cell office:value-type="string" office:string-value="-" table:formula="of:=IF([.G27]=0;&quot;-&quot;;[.G27]/([.G27]+[.I27]))" table:style-name="ce217">
            <text:p>-</text:p>
          </table:table-cell>
          <table:table-cell office:value-type="float" office:value="0" table:formula="of:=SUM([.I28]+[.I29]+[.I30])" table:style-name="ce216">
            <text:p><text:s/>-<text:s text:c="3"/></text:p>
          </table:table-cell>
          <table:table-cell office:value-type="string" office:string-value="-" table:formula="of:=IF([.I27]=0;&quot;-&quot;;[.I27]/([.I27]+[.G27]))" table:style-name="ce217">
            <text:p>-</text:p>
          </table:table-cell>
          <table:table-cell office:value-type="float" office:value="2" table:formula="of:=SUM([.K28]+[.K29]+[.K30])" table:style-name="ce216">
            <text:p><text:s/>2<text:s/></text:p>
          </table:table-cell>
          <table:table-cell office:value-type="percentage" office:value="0.1" table:formula="of:=IF([.K27]=0;&quot;-&quot;;[.K27]/([.K27]+[.M27]))" table:style-name="ce217">
            <text:p>10.00%</text:p>
          </table:table-cell>
          <table:table-cell office:value-type="float" office:value="18" table:formula="of:=SUM([.M28]+[.M29]+[.M30])" table:style-name="ce216">
            <text:p><text:s/>18<text:s/></text:p>
          </table:table-cell>
          <table:table-cell office:value-type="percentage" office:value="0.9" table:formula="of:=IF([.M27]=0;&quot;-&quot;;[.M27]/([.M27]+[.K27]))" table:style-name="ce217">
            <text:p>90.00%</text:p>
          </table:table-cell>
          <table:table-cell office:value-type="float" office:value="1" table:formula="of:=SUM([.O28]+[.O29]+[.O30])" table:style-name="ce216">
            <text:p><text:s/>1<text:s/></text:p>
          </table:table-cell>
          <table:table-cell office:value-type="percentage" office:value="0.16666666666666666" table:formula="of:=IF([.O27]=0;&quot;-&quot;;[.O27]/([.O27]+[.Q27]))" table:style-name="ce217">
            <text:p>16.67%</text:p>
          </table:table-cell>
          <table:table-cell office:value-type="float" office:value="5" table:formula="of:=SUM([.Q28]+[.Q29]+[.Q30])" table:style-name="ce216">
            <text:p><text:s/>5<text:s/></text:p>
          </table:table-cell>
          <table:table-cell office:value-type="percentage" office:value="0.83333333333333337" table:formula="of:=IF([.Q27]=0;&quot;-&quot;;[.Q27]/([.Q27]+[.O27]))" table:style-name="ce217">
            <text:p>83.33%</text:p>
          </table:table-cell>
          <table:table-cell office:value-type="float" office:value="0" table:formula="of:=SUM([.S28]+[.S29]+[.S30])" table:style-name="ce216">
            <text:p><text:s/>-<text:s text:c="3"/></text:p>
          </table:table-cell>
          <table:table-cell office:value-type="string" office:string-value="-" table:formula="of:=IF([.S27]=0;&quot;-&quot;;[.S27]/([.S27]+[.U27]))" table:style-name="ce217">
            <text:p>-</text:p>
          </table:table-cell>
          <table:table-cell office:value-type="float" office:value="0" table:formula="of:=SUM([.U28]+[.U29]+[.U30])" table:style-name="ce216">
            <text:p><text:s/>-<text:s text:c="3"/></text:p>
          </table:table-cell>
          <table:table-cell office:value-type="string" office:string-value="-" table:formula="of:=IF([.U27]=0;&quot;-&quot;;[.U27]/([.U27]+[.S27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生</text:span><text:s text:c="3"/><text:span text:style-name="T2">產</text:span></text:p>
          </table:table-cell>
          <table:table-cell office:value-type="float" office:value="20" table:formula="of:=SUM([.C28];[.E28])" table:style-name="ce216">
            <text:p><text:s/>20<text:s/></text:p>
          </table:table-cell>
          <table:table-cell office:value-type="float" office:value="2" table:formula="of:=SUM([.G28];[.K28];[.O28];[.S28])" table:style-name="ce216">
            <text:p><text:s/>2<text:s/></text:p>
          </table:table-cell>
          <table:table-cell office:value-type="percentage" office:value="0.1" table:formula="of:=IF([.C28]=0;&quot;-&quot;;[.C28]/([.C28]+[.E28]))" table:style-name="ce217">
            <text:p>10.00%</text:p>
          </table:table-cell>
          <table:table-cell office:value-type="float" office:value="18" table:formula="of:=SUM([.I28];[.M28];[.Q28];[.U28])" table:style-name="ce216">
            <text:p><text:s/>18<text:s/></text:p>
          </table:table-cell>
          <table:table-cell office:value-type="percentage" office:value="0.9" table:formula="of:=IF([.E28]=0;&quot;-&quot;;[.E28]/([.E28]+[.C28]))" table:style-name="ce217">
            <text:p>9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8]=0;&quot;-&quot;;[.G28]/([.G28]+[.I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8]=0;&quot;-&quot;;[.I28]/([.I28]+[.G28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6.6666666666666666E-2" table:formula="of:=IF([.K28]=0;&quot;-&quot;;[.K28]/([.K28]+[.M28]))" table:style-name="ce217">
            <text:p>6.67%</text:p>
          </table:table-cell>
          <table:table-cell office:value-type="float" office:value="14" table:style-name="ce216">
            <text:p><text:s/>14<text:s/></text:p>
          </table:table-cell>
          <table:table-cell office:value-type="percentage" office:value="0.93333333333333335" table:formula="of:=IF([.M28]=0;&quot;-&quot;;[.M28]/([.M28]+[.K28]))" table:style-name="ce217">
            <text:p>93.33%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" table:formula="of:=IF([.O28]=0;&quot;-&quot;;[.O28]/([.O28]+[.Q28]))" table:style-name="ce217">
            <text:p>20.00%</text:p>
          </table:table-cell>
          <table:table-cell office:value-type="float" office:value="4" table:style-name="ce216">
            <text:p><text:s/>4<text:s/></text:p>
          </table:table-cell>
          <table:table-cell office:value-type="percentage" office:value="0.8" table:formula="of:=IF([.Q28]=0;&quot;-&quot;;[.Q28]/([.Q28]+[.O28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8]=0;&quot;-&quot;;[.S28]/([.S28]+[.U28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8]=0;&quot;-&quot;;[.U28]/([.U28]+[.S28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交</text:span><text:s text:c="3"/><text:span text:style-name="T2">通</text:span></text:p>
          </table:table-cell>
          <table:table-cell office:value-type="float" office:value="5" table:formula="of:=SUM([.C29];[.E29])" table:style-name="ce216">
            <text:p><text:s/>5<text:s/></text:p>
          </table:table-cell>
          <table:table-cell office:value-type="float" office:value="1" table:formula="of:=SUM([.G29];[.K29];[.O29];[.S29])" table:style-name="ce216">
            <text:p><text:s/>1<text:s/></text:p>
          </table:table-cell>
          <table:table-cell office:value-type="percentage" office:value="0.2" table:formula="of:=IF([.C29]=0;&quot;-&quot;;[.C29]/([.C29]+[.E29]))" table:style-name="ce217">
            <text:p>20.00%</text:p>
          </table:table-cell>
          <table:table-cell office:value-type="float" office:value="4" table:formula="of:=SUM([.I29];[.M29];[.Q29];[.U29])" table:style-name="ce216">
            <text:p><text:s/>4<text:s/></text:p>
          </table:table-cell>
          <table:table-cell office:value-type="percentage" office:value="0.8" table:formula="of:=IF([.E29]=0;&quot;-&quot;;[.E29]/([.E29]+[.C29]))" table:style-name="ce217">
            <text:p>8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29]=0;&quot;-&quot;;[.G29]/([.G29]+[.I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29]=0;&quot;-&quot;;[.I29]/([.I29]+[.G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0.25" table:formula="of:=IF([.K29]=0;&quot;-&quot;;[.K29]/([.K29]+[.M29]))" table:style-name="ce217">
            <text:p>25.00%</text:p>
          </table:table-cell>
          <table:table-cell office:value-type="float" office:value="3" table:style-name="ce216">
            <text:p><text:s/>3<text:s/></text:p>
          </table:table-cell>
          <table:table-cell office:value-type="percentage" office:value="0.75" table:formula="of:=IF([.M29]=0;&quot;-&quot;;[.M29]/([.M29]+[.K29]))" table:style-name="ce217">
            <text:p>75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29]=0;&quot;-&quot;;[.O29]/([.O29]+[.Q29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Q29]=0;&quot;-&quot;;[.Q29]/([.Q29]+[.O29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29]=0;&quot;-&quot;;[.S29]/([.S29]+[.U29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29]=0;&quot;-&quot;;[.U29]/([.U29]+[.S29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0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C30];[.E30])" table:style-name="ce216">
            <text:p><text:s/>1<text:s/></text:p>
          </table:table-cell>
          <table:table-cell office:value-type="float" office:value="0" table:formula="of:=SUM([.G30];[.K30];[.O30];[.S30])" table:style-name="ce216">
            <text:p><text:s/>-<text:s text:c="3"/></text:p>
          </table:table-cell>
          <table:table-cell office:value-type="string" office:string-value="-" table:formula="of:=IF([.C30]=0;&quot;-&quot;;[.C30]/([.C30]+[.E30]))" table:style-name="ce217">
            <text:p>-</text:p>
          </table:table-cell>
          <table:table-cell office:value-type="float" office:value="1" table:formula="of:=SUM([.I30];[.M30];[.Q30];[.U30])" table:style-name="ce216">
            <text:p><text:s/>1<text:s/></text:p>
          </table:table-cell>
          <table:table-cell office:value-type="percentage" office:value="1" table:formula="of:=IF([.E30]=0;&quot;-&quot;;[.E30]/([.E30]+[.C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G30]=0;&quot;-&quot;;[.G30]/([.G30]+[.I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I30]=0;&quot;-&quot;;[.I30]/([.I30]+[.G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K30]=0;&quot;-&quot;;[.K30]/([.K30]+[.M30]))" table:style-name="ce217">
            <text:p>-</text:p>
          </table:table-cell>
          <table:table-cell office:value-type="float" office:value="1" table:style-name="ce216">
            <text:p><text:s/>1<text:s/></text:p>
          </table:table-cell>
          <table:table-cell office:value-type="percentage" office:value="1" table:formula="of:=IF([.M30]=0;&quot;-&quot;;[.M30]/([.M30]+[.K30]))" table:style-name="ce217">
            <text:p>100.00%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O30]=0;&quot;-&quot;;[.O30]/([.O30]+[.Q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Q30]=0;&quot;-&quot;;[.Q30]/([.Q30]+[.O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S30]=0;&quot;-&quot;;[.S30]/([.S30]+[.U30]))" table:style-name="ce217">
            <text:p>-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office:string-value="-" table:formula="of:=IF([.U30]=0;&quot;-&quot;;[.U30]/([.U30]+[.S30]))" table:style-name="ce217">
            <text:p>-</text:p>
          </table:table-cell>
          <table:table-cell table:number-columns-repeated="16362" table:style-name="ce208"/>
        </table:table-row>
        <table:table-row table:style-name="ro9">
          <table:table-cell office:value-type="string" table:style-name="ce222">
            <text:p>各級學校</text:p>
          </table:table-cell>
          <table:table-cell office:value-type="float" office:value="2426" table:formula="of:=SUM([.C31];[.E31])" table:style-name="ce223">
            <text:p><text:s/>2,426<text:s/></text:p>
          </table:table-cell>
          <table:table-cell office:value-type="float" office:value="675" table:formula="of:=SUM([.G31];[.K31];[.O31];[.S31])" table:style-name="ce223">
            <text:p><text:s/>675<text:s/></text:p>
          </table:table-cell>
          <table:table-cell office:value-type="percentage" office:value="0.27823577906018138" table:formula="of:=IF([.C31]=0;&quot;-&quot;;[.C31]/([.C31]+[.E31]))" table:style-name="ce224">
            <text:p>27.82%</text:p>
          </table:table-cell>
          <table:table-cell office:value-type="float" office:value="1751" table:formula="of:=SUM([.I31];[.M31];[.Q31];[.U31])" table:style-name="ce223">
            <text:p><text:s/>1,751<text:s/></text:p>
          </table:table-cell>
          <table:table-cell office:value-type="percentage" office:value="0.72176422093981862" table:formula="of:=IF([.E31]=0;&quot;-&quot;;[.E31]/([.E31]+[.C31]))" table:style-name="ce224">
            <text:p>72.18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G31]=0;&quot;-&quot;;[.G31]/([.G31]+[.I31]))" table:style-name="ce224">
            <text:p>-</text:p>
          </table:table-cell>
          <table:table-cell office:value-type="float" office:value="1" table:style-name="ce223">
            <text:p><text:s/>1<text:s/></text:p>
          </table:table-cell>
          <table:table-cell office:value-type="percentage" office:value="1" table:formula="of:=IF([.I31]=0;&quot;-&quot;;[.I31]/([.I31]+[.G31]))" table:style-name="ce224">
            <text:p>100.00%</text:p>
          </table:table-cell>
          <table:table-cell office:value-type="float" office:value="584" table:style-name="ce223">
            <text:p><text:s/>584<text:s/></text:p>
          </table:table-cell>
          <table:table-cell office:value-type="percentage" office:value="0.28023032629558542" table:formula="of:=IF([.K31]=0;&quot;-&quot;;[.K31]/([.K31]+[.M31]))" table:style-name="ce224">
            <text:p>28.02%</text:p>
          </table:table-cell>
          <table:table-cell office:value-type="float" office:value="1500" table:style-name="ce223">
            <text:p><text:s/>1,500<text:s/></text:p>
          </table:table-cell>
          <table:table-cell office:value-type="percentage" office:value="0.71976967370441458" table:formula="of:=IF([.M31]=0;&quot;-&quot;;[.M31]/([.M31]+[.K31]))" table:style-name="ce224">
            <text:p>71.98%</text:p>
          </table:table-cell>
          <table:table-cell office:value-type="float" office:value="91" table:style-name="ce223">
            <text:p><text:s/>91<text:s/></text:p>
          </table:table-cell>
          <table:table-cell office:value-type="percentage" office:value="0.26686217008797652" table:formula="of:=IF([.O31]=0;&quot;-&quot;;[.O31]/([.O31]+[.Q31]))" table:style-name="ce224">
            <text:p>26.69%</text:p>
          </table:table-cell>
          <table:table-cell office:value-type="float" office:value="250" table:style-name="ce223">
            <text:p><text:s/>250<text:s/></text:p>
          </table:table-cell>
          <table:table-cell office:value-type="percentage" office:value="0.73313782991202348" table:formula="of:=IF([.Q31]=0;&quot;-&quot;;[.Q31]/([.Q31]+[.O31]))" table:style-name="ce224">
            <text:p>73.31%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S31]=0;&quot;-&quot;;[.S31]/([.S31]+[.U31]))" table:style-name="ce224">
            <text:p>-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office:string-value="-" table:formula="of:=IF([.U31]=0;&quot;-&quot;;[.U31]/([.U31]+[.S31]))" table:style-name="ce224">
            <text:p>-</text:p>
          </table:table-cell>
          <table:table-cell table:number-columns-repeated="16362" table:style-name="ce208"/>
        </table:table-row>
        <table:table-row table:style-name="ro10">
          <table:table-cell office:value-type="string" table:number-columns-spanned="21" table:number-rows-spanned="1" table:style-name="ce274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20"/>
          <table:table-cell table:number-columns-repeated="4" table:style-name="ce226"/>
          <table:table-cell table:number-columns-repeated="16359" table:style-name="ce208"/>
        </table:table-row>
        <table:table-row table:number-rows-repeated="1048544" table:style-name="ro10">
          <table:table-cell table:number-columns-repeated="16384"/>
        </table:table-row>
      </table:table>
      <table:table table:name="1101231" table:style-name="ta4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11" table:default-cell-style-name="ce105"/>
        <table:table-column table:style-name="co7" table:number-columns-repeated="16359" table:default-cell-style-name="ce201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style-name="ce197"/>
          <table:table-cell table:number-columns-repeated="16363" table:style-name="ce201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style-name="ce197"/>
          <table:table-cell table:number-columns-repeated="16363" table:style-name="ce201"/>
        </table:table-row>
        <table:table-row table:style-name="ro8">
          <table:table-cell office:value-type="string" table:number-columns-spanned="20" table:number-rows-spanned="1" table:style-name="ce275">
            <text:p>中華民國110年12月31日</text:p>
          </table:table-cell>
          <table:covered-table-cell table:number-columns-repeated="19"/>
          <table:table-cell table:style-name="ce197"/>
          <table:table-cell table:number-columns-repeated="4" table:style-name="ce200"/>
          <table:table-cell table:number-columns-repeated="16359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99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201"/>
        </table:table-row>
        <table:table-row table:style-name="ro11">
          <table:covered-table-cell/>
          <table:table-cell office:value-type="string" table:style-name="ce198">
            <text:p>計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男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女</text:p>
          </table:table-cell>
          <table:table-cell office:value-type="string" table:style-name="ce198">
            <text:p>%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女</text:p>
          </table:table-cell>
          <table:table-cell office:value-type="string" table:style-name="ce198">
            <text:p>%</text:p>
          </table:table-cell>
          <table:table-cell table:style-name="ce146"/>
          <table:table-cell table:number-columns-repeated="16363" table:style-name="ce201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058</text:p>
          </table:table-cell>
          <table:table-cell office:value-type="string" table:style-name="ce81">
            <text:p>2756</text:p>
          </table:table-cell>
          <table:table-cell office:value-type="string" table:style-name="ce81">
            <text:p>6302</text:p>
          </table:table-cell>
          <table:table-cell office:value-type="string" table:style-name="ce81">
            <text:p>124</text:p>
          </table:table-cell>
          <table:table-cell office:value-type="float" office:value="46.616541353383454" table:formula="of:=[.E7]/([.E7]+[.G7])*100" table:style-name="ce169">
            <text:p>46.62<text:s/></text:p>
          </table:table-cell>
          <table:table-cell office:value-type="string" table:style-name="ce81">
            <text:p>142</text:p>
          </table:table-cell>
          <table:table-cell office:value-type="float" office:value="53.383458646616546" table:formula="of:=[.G7]/([.E7]+[.G7])*100" table:style-name="ce169">
            <text:p>53.38<text:s/></text:p>
          </table:table-cell>
          <table:table-cell office:value-type="string" table:style-name="ce81">
            <text:p>2287</text:p>
          </table:table-cell>
          <table:table-cell office:value-type="float" office:value="30.822102425876015" table:formula="of:=[.I7]/([.I7]+[.K7])*100" table:style-name="ce169">
            <text:p>30.82<text:s/></text:p>
          </table:table-cell>
          <table:table-cell office:value-type="string" table:style-name="ce81">
            <text:p>5133</text:p>
          </table:table-cell>
          <table:table-cell office:value-type="float" office:value="69.177897574123989" table:formula="of:=[.K7]/([.I7]+[.K7])*100" table:style-name="ce169">
            <text:p>69.18<text:s/></text:p>
          </table:table-cell>
          <table:table-cell office:value-type="string" table:style-name="ce81">
            <text:p>345</text:p>
          </table:table-cell>
          <table:table-cell office:value-type="float" office:value="25.164113785557984" table:formula="of:=[.M7]/([.M7]+[.O7])*100" table:style-name="ce169">
            <text:p>25.16<text:s/></text:p>
          </table:table-cell>
          <table:table-cell office:value-type="string" table:style-name="ce81">
            <text:p>1026</text:p>
          </table:table-cell>
          <table:table-cell office:value-type="float" office:value="74.835886214442013" table:formula="of:=[.O7]/([.M7]+[.O7])*100" table:style-name="ce169">
            <text:p>74.8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4">
            <text:p>100.00<text:s/></text:p>
          </table:table-cell>
          <table:table-cell table:style-name="ce147"/>
          <table:table-cell table:number-columns-repeated="16363" table:style-name="ce201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164</text:p>
          </table:table-cell>
          <table:table-cell office:value-type="string" table:style-name="ce81">
            <text:p>1566</text:p>
          </table:table-cell>
          <table:table-cell office:value-type="string" table:style-name="ce81">
            <text:p>3598</text:p>
          </table:table-cell>
          <table:table-cell office:value-type="string" table:style-name="ce81">
            <text:p>90</text:p>
          </table:table-cell>
          <table:table-cell office:value-type="float" office:value="47.619047619047613" table:formula="of:=[.E8]/([.E8]+[.G8])*100" table:style-name="ce169">
            <text:p>47.62<text:s/></text:p>
          </table:table-cell>
          <table:table-cell office:value-type="string" table:style-name="ce81">
            <text:p>99</text:p>
          </table:table-cell>
          <table:table-cell office:value-type="float" office:value="52.380952380952387" table:formula="of:=[.G8]/([.E8]+[.G8])*100" table:style-name="ce169">
            <text:p>52.38<text:s/></text:p>
          </table:table-cell>
          <table:table-cell office:value-type="string" table:style-name="ce81">
            <text:p>1327</text:p>
          </table:table-cell>
          <table:table-cell office:value-type="float" office:value="31.334120425029514" table:formula="of:=[.I8]/([.I8]+[.K8])*100" table:style-name="ce169">
            <text:p>31.33<text:s/></text:p>
          </table:table-cell>
          <table:table-cell office:value-type="string" table:style-name="ce81">
            <text:p>2908</text:p>
          </table:table-cell>
          <table:table-cell office:value-type="float" office:value="68.665879574970475" table:formula="of:=[.K8]/([.I8]+[.K8])*100" table:style-name="ce169">
            <text:p>68.67<text:s/></text:p>
          </table:table-cell>
          <table:table-cell office:value-type="string" table:style-name="ce81">
            <text:p>149</text:p>
          </table:table-cell>
          <table:table-cell office:value-type="float" office:value="20.162381596752368" table:formula="of:=[.M8]/([.M8]+[.O8])*100" table:style-name="ce169">
            <text:p>20.16<text:s/></text:p>
          </table:table-cell>
          <table:table-cell office:value-type="string" table:style-name="ce81">
            <text:p>590</text:p>
          </table:table-cell>
          <table:table-cell office:value-type="float" office:value="79.837618403247632" table:formula="of:=[.O8]/([.M8]+[.O8])*100" table:style-name="ce169">
            <text:p>79.8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201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46</text:p>
          </table:table-cell>
          <table:table-cell office:value-type="string" table:style-name="ce81">
            <text:p>1091</text:p>
          </table:table-cell>
          <table:table-cell office:value-type="string" table:style-name="ce81">
            <text:p>3155</text:p>
          </table:table-cell>
          <table:table-cell office:value-type="string" table:style-name="ce81">
            <text:p>82</text:p>
          </table:table-cell>
          <table:table-cell office:value-type="float" office:value="45.81005586592179" table:formula="of:=[.E9]/([.E9]+[.G9])*100" table:style-name="ce169">
            <text:p>45.81<text:s/></text:p>
          </table:table-cell>
          <table:table-cell office:value-type="string" table:style-name="ce81">
            <text:p>97</text:p>
          </table:table-cell>
          <table:table-cell office:value-type="float" office:value="54.189944134078218" table:formula="of:=[.G9]/([.E9]+[.G9])*100" table:style-name="ce169">
            <text:p>54.19<text:s/></text:p>
          </table:table-cell>
          <table:table-cell office:value-type="string" table:style-name="ce81">
            <text:p>881</text:p>
          </table:table-cell>
          <table:table-cell office:value-type="float" office:value="25.805506736965437" table:formula="of:=[.I9]/([.I9]+[.K9])*100" table:style-name="ce169">
            <text:p>25.81<text:s/></text:p>
          </table:table-cell>
          <table:table-cell office:value-type="string" table:style-name="ce81">
            <text:p>2533</text:p>
          </table:table-cell>
          <table:table-cell office:value-type="float" office:value="74.194493263034573" table:formula="of:=[.K9]/([.I9]+[.K9])*100" table:style-name="ce169">
            <text:p>74.19<text:s/></text:p>
          </table:table-cell>
          <table:table-cell office:value-type="string" table:style-name="ce81">
            <text:p>128</text:p>
          </table:table-cell>
          <table:table-cell office:value-type="float" office:value="19.631901840490798" table:formula="of:=[.M9]/([.M9]+[.O9])*100" table:style-name="ce169">
            <text:p>19.63<text:s/></text:p>
          </table:table-cell>
          <table:table-cell office:value-type="string" table:style-name="ce81">
            <text:p>524</text:p>
          </table:table-cell>
          <table:table-cell office:value-type="float" office:value="80.368098159509202" table:formula="of:=[.O9]/([.M9]+[.O9])*100" table:style-name="ce169">
            <text:p>80.3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201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206</text:p>
          </table:table-cell>
          <table:table-cell office:value-type="string" table:style-name="ce81">
            <text:p>72</text:p>
          </table:table-cell>
          <table:table-cell office:value-type="string" table:style-name="ce81">
            <text:p>134</text:p>
          </table:table-cell>
          <table:table-cell office:value-type="string" table:style-name="ce81">
            <text:p>3</text:p>
          </table:table-cell>
          <table:table-cell office:value-type="float" office:value="75" table:formula="of:=[.E10]/([.E10]+[.G10])*100" table:style-name="ce169">
            <text:p>75.00<text:s/></text:p>
          </table:table-cell>
          <table:table-cell office:value-type="string" table:style-name="ce81">
            <text:p>1</text:p>
          </table:table-cell>
          <table:table-cell office:value-type="float" office:value="25" table:formula="of:=[.G10]/([.E10]+[.G10])*100" table:style-name="ce169">
            <text:p>25.00<text:s/></text:p>
          </table:table-cell>
          <table:table-cell office:value-type="string" table:style-name="ce81">
            <text:p>60</text:p>
          </table:table-cell>
          <table:table-cell office:value-type="float" office:value="34.090909090909086" table:formula="of:=[.I10]/([.I10]+[.K10])*100" table:style-name="ce169">
            <text:p>34.09<text:s/></text:p>
          </table:table-cell>
          <table:table-cell office:value-type="string" table:style-name="ce81">
            <text:p>116</text:p>
          </table:table-cell>
          <table:table-cell office:value-type="float" office:value="65.909090909090907" table:formula="of:=[.K10]/([.I10]+[.K10])*100" table:style-name="ce169">
            <text:p>65.91<text:s/></text:p>
          </table:table-cell>
          <table:table-cell office:value-type="string" table:style-name="ce81">
            <text:p>9</text:p>
          </table:table-cell>
          <table:table-cell office:value-type="float" office:value="34.615384615384613" table:formula="of:=[.M10]/([.M10]+[.O10])*100" table:style-name="ce169">
            <text:p>34.62<text:s/></text:p>
          </table:table-cell>
          <table:table-cell office:value-type="string" table:style-name="ce81">
            <text:p>17</text:p>
          </table:table-cell>
          <table:table-cell office:value-type="float" office:value="65.384615384615387" table:formula="of:=[.O10]/([.M10]+[.O10])*100" table:style-name="ce169">
            <text:p>65.3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201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12</text:p>
          </table:table-cell>
          <table:table-cell office:value-type="string" table:style-name="ce81">
            <text:p>403</text:p>
          </table:table-cell>
          <table:table-cell office:value-type="string" table:style-name="ce81">
            <text:p>309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69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69">
            <text:p>16.67<text:s/></text:p>
          </table:table-cell>
          <table:table-cell office:value-type="string" table:style-name="ce81">
            <text:p>386</text:p>
          </table:table-cell>
          <table:table-cell office:value-type="float" office:value="59.844961240310077" table:formula="of:=[.I11]/([.I11]+[.K11])*100" table:style-name="ce169">
            <text:p>59.84<text:s/></text:p>
          </table:table-cell>
          <table:table-cell office:value-type="string" table:style-name="ce81">
            <text:p>259</text:p>
          </table:table-cell>
          <table:table-cell office:value-type="float" office:value="40.155038759689923" table:formula="of:=[.K11]/([.I11]+[.K11])*100" table:style-name="ce169">
            <text:p>40.16<text:s/></text:p>
          </table:table-cell>
          <table:table-cell office:value-type="string" table:style-name="ce81">
            <text:p>12</text:p>
          </table:table-cell>
          <table:table-cell office:value-type="float" office:value="19.672131147540984" table:formula="of:=[.M11]/([.M11]+[.O11])*100" table:style-name="ce169">
            <text:p>19.67<text:s/></text:p>
          </table:table-cell>
          <table:table-cell office:value-type="string" table:style-name="ce81">
            <text:p>49</text:p>
          </table:table-cell>
          <table:table-cell office:value-type="float" office:value="80.327868852459019" table:formula="of:=[.O11]/([.M11]+[.O11])*100" table:style-name="ce169">
            <text:p>80.3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201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62</text:p>
          </table:table-cell>
          <table:table-cell office:value-type="string" table:style-name="ce81">
            <text:p>361</text:p>
          </table:table-cell>
          <table:table-cell office:value-type="string" table:style-name="ce81">
            <text:p>501</text:p>
          </table:table-cell>
          <table:table-cell office:value-type="string" table:style-name="ce81">
            <text:p>17</text:p>
          </table:table-cell>
          <table:table-cell office:value-type="float" office:value="58.620689655172406" table:formula="of:=[.E12]/([.E12]+[.G12])*100" table:style-name="ce169">
            <text:p>58.62<text:s/></text:p>
          </table:table-cell>
          <table:table-cell office:value-type="string" table:style-name="ce81">
            <text:p>12</text:p>
          </table:table-cell>
          <table:table-cell office:value-type="float" office:value="41.379310344827587" table:formula="of:=[.G12]/([.E12]+[.G12])*100" table:style-name="ce169">
            <text:p>41.38<text:s/></text:p>
          </table:table-cell>
          <table:table-cell office:value-type="string" table:style-name="ce81">
            <text:p>250</text:p>
          </table:table-cell>
          <table:table-cell office:value-type="float" office:value="43.177892918825563" table:formula="of:=[.I12]/([.I12]+[.K12])*100" table:style-name="ce169">
            <text:p>43.18<text:s/></text:p>
          </table:table-cell>
          <table:table-cell office:value-type="string" table:style-name="ce81">
            <text:p>329</text:p>
          </table:table-cell>
          <table:table-cell office:value-type="float" office:value="56.822107081174437" table:formula="of:=[.K12]/([.I12]+[.K12])*100" table:style-name="ce169">
            <text:p>56.82<text:s/></text:p>
          </table:table-cell>
          <table:table-cell office:value-type="string" table:style-name="ce81">
            <text:p>94</text:p>
          </table:table-cell>
          <table:table-cell office:value-type="float" office:value="37.00787401574803" table:formula="of:=[.M12]/([.M12]+[.O12])*100" table:style-name="ce169">
            <text:p>37.01<text:s/></text:p>
          </table:table-cell>
          <table:table-cell office:value-type="string" table:style-name="ce81">
            <text:p>160</text:p>
          </table:table-cell>
          <table:table-cell office:value-type="float" office:value="62.99212598425197" table:formula="of:=[.O12]/([.M12]+[.O12])*100" table:style-name="ce169">
            <text:p>62.9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table:style-name="ce147"/>
          <table:table-cell table:number-columns-repeated="16363" table:style-name="ce201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98</text:p>
          </table:table-cell>
          <table:table-cell office:value-type="string" table:style-name="ce81">
            <text:p>252</text:p>
          </table:table-cell>
          <table:table-cell office:value-type="string" table:style-name="ce81">
            <text:p>346</text:p>
          </table:table-cell>
          <table:table-cell office:value-type="string" table:style-name="ce81">
            <text:p>6</text:p>
          </table:table-cell>
          <table:table-cell office:value-type="float" office:value="54.54545454545454" table:formula="of:=[.E13]/([.E13]+[.G13])*100" table:style-name="ce169">
            <text:p>54.55<text:s/></text:p>
          </table:table-cell>
          <table:table-cell office:value-type="string" table:style-name="ce81">
            <text:p>5</text:p>
          </table:table-cell>
          <table:table-cell office:value-type="float" office:value="45.454545454545453" table:formula="of:=[.G13]/([.E13]+[.G13])*100" table:style-name="ce169">
            <text:p>45.45<text:s/></text:p>
          </table:table-cell>
          <table:table-cell office:value-type="string" table:style-name="ce81">
            <text:p>192</text:p>
          </table:table-cell>
          <table:table-cell office:value-type="float" office:value="45.823389021479713" table:formula="of:=[.I13]/([.I13]+[.K13])*100" table:style-name="ce169">
            <text:p>45.82<text:s/></text:p>
          </table:table-cell>
          <table:table-cell office:value-type="string" table:style-name="ce81">
            <text:p>227</text:p>
          </table:table-cell>
          <table:table-cell office:value-type="float" office:value="54.176610978520287" table:formula="of:=[.K13]/([.I13]+[.K13])*100" table:style-name="ce169">
            <text:p>54.18<text:s/></text:p>
          </table:table-cell>
          <table:table-cell office:value-type="string" table:style-name="ce81">
            <text:p>54</text:p>
          </table:table-cell>
          <table:table-cell office:value-type="float" office:value="32.142857142857146" table:formula="of:=[.M13]/([.M13]+[.O13])*100" table:style-name="ce169">
            <text:p>32.14<text:s/></text:p>
          </table:table-cell>
          <table:table-cell office:value-type="string" table:style-name="ce81">
            <text:p>114</text:p>
          </table:table-cell>
          <table:table-cell office:value-type="float" office:value="67.857142857142861" table:formula="of:=[.O13]/([.M13]+[.O13])*100" table:style-name="ce169">
            <text:p>67.8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201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184</text:p>
          </table:table-cell>
          <table:table-cell office:value-type="string" table:style-name="ce81">
            <text:p>88</text:p>
          </table:table-cell>
          <table:table-cell office:value-type="string" table:style-name="ce81">
            <text:p>96</text:p>
          </table:table-cell>
          <table:table-cell office:value-type="string" table:style-name="ce81">
            <text:p>11</text:p>
          </table:table-cell>
          <table:table-cell office:value-type="float" office:value="68.75" table:formula="of:=[.E14]/([.E14]+[.G14])*100" table:style-name="ce169">
            <text:p>68.75<text:s/></text:p>
          </table:table-cell>
          <table:table-cell office:value-type="string" table:style-name="ce81">
            <text:p>5</text:p>
          </table:table-cell>
          <table:table-cell office:value-type="float" office:value="31.25" table:formula="of:=[.G14]/([.E14]+[.G14])*100" table:style-name="ce169">
            <text:p>31.25<text:s/></text:p>
          </table:table-cell>
          <table:table-cell office:value-type="string" table:style-name="ce81">
            <text:p>39</text:p>
          </table:table-cell>
          <table:table-cell office:value-type="float" office:value="43.333333333333336" table:formula="of:=[.I14]/([.I14]+[.K14])*100" table:style-name="ce169">
            <text:p>43.33<text:s/></text:p>
          </table:table-cell>
          <table:table-cell office:value-type="string" table:style-name="ce81">
            <text:p>51</text:p>
          </table:table-cell>
          <table:table-cell office:value-type="float" office:value="56.666666666666664" table:formula="of:=[.K14]/([.I14]+[.K14])*100" table:style-name="ce169">
            <text:p>56.67<text:s/></text:p>
          </table:table-cell>
          <table:table-cell office:value-type="string" table:style-name="ce81">
            <text:p>38</text:p>
          </table:table-cell>
          <table:table-cell office:value-type="float" office:value="48.717948717948715" table:formula="of:=[.M14]/([.M14]+[.O14])*100" table:style-name="ce169">
            <text:p>48.72<text:s/></text:p>
          </table:table-cell>
          <table:table-cell office:value-type="string" table:style-name="ce81">
            <text:p>40</text:p>
          </table:table-cell>
          <table:table-cell office:value-type="float" office:value="51.282051282051277" table:formula="of:=[.O14]/([.M14]+[.O14])*100" table:style-name="ce169">
            <text:p>51.2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201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21</text:p>
          </table:table-cell>
          <table:table-cell office:value-type="string" table:style-name="ce81">
            <text:p>59</text:p>
          </table:table-cell>
          <table:table-cell office:value-type="string" table:style-name="ce141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69">
            <text:p>100.00<text:s/></text:p>
          </table:table-cell>
          <table:table-cell office:value-type="string" table:style-name="ce81">
            <text:p>19</text:p>
          </table:table-cell>
          <table:table-cell office:value-type="float" office:value="27.142857142857142" table:formula="of:=[.I15]/([.I15]+[.K15])*100" table:style-name="ce169">
            <text:p>27.14<text:s/></text:p>
          </table:table-cell>
          <table:table-cell office:value-type="string" table:style-name="ce81">
            <text:p>51</text:p>
          </table:table-cell>
          <table:table-cell office:value-type="float" office:value="72.857142857142847" table:formula="of:=[.K15]/([.I15]+[.K15])*100" table:style-name="ce169">
            <text:p>72.86<text:s/></text:p>
          </table:table-cell>
          <table:table-cell office:value-type="string" table:style-name="ce81">
            <text:p>2</text:p>
          </table:table-cell>
          <table:table-cell office:value-type="float" office:value="25" table:formula="of:=[.M15]/([.M15]+[.O15])*100" table:style-name="ce169">
            <text:p>25.00<text:s/></text:p>
          </table:table-cell>
          <table:table-cell office:value-type="string" table:style-name="ce81">
            <text:p>6</text:p>
          </table:table-cell>
          <table:table-cell office:value-type="float" office:value="75" table:formula="of:=[.O15]/([.M15]+[.O15])*100" table:style-name="ce169">
            <text:p>75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table:style-name="ce147"/>
          <table:table-cell table:number-columns-repeated="16363" table:style-name="ce201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32</text:p>
          </table:table-cell>
          <table:table-cell office:value-type="string" table:style-name="ce87">
            <text:p>829</text:p>
          </table:table-cell>
          <table:table-cell office:value-type="string" table:style-name="ce87">
            <text:p>2203</text:p>
          </table:table-cell>
          <table:table-cell office:value-type="string" table:style-name="ce87">
            <text:p>17</text:p>
          </table:table-cell>
          <table:table-cell office:value-type="float" office:value="35.416666666666671" table:formula="of:=[.E16]/([.E16]+[.G16])*100" table:style-name="ce169">
            <text:p>35.42<text:s/></text:p>
          </table:table-cell>
          <table:table-cell office:value-type="string" table:style-name="ce87">
            <text:p>31</text:p>
          </table:table-cell>
          <table:table-cell office:value-type="float" office:value="64.583333333333343" table:formula="of:=[.G16]/([.E16]+[.G16])*100" table:style-name="ce169">
            <text:p>64.58<text:s/></text:p>
          </table:table-cell>
          <table:table-cell office:value-type="string" table:style-name="ce87">
            <text:p>710</text:p>
          </table:table-cell>
          <table:table-cell office:value-type="float" office:value="27.244819646968534" table:formula="of:=[.I16]/([.I16]+[.K16])*100" table:style-name="ce169">
            <text:p>27.24<text:s/></text:p>
          </table:table-cell>
          <table:table-cell office:value-type="string" table:style-name="ce87">
            <text:p>1896</text:p>
          </table:table-cell>
          <table:table-cell office:value-type="float" office:value="72.755180353031463" table:formula="of:=[.K16]/([.I16]+[.K16])*100" table:style-name="ce169">
            <text:p>72.76<text:s/></text:p>
          </table:table-cell>
          <table:table-cell office:value-type="string" table:style-name="ce87">
            <text:p>102</text:p>
          </table:table-cell>
          <table:table-cell office:value-type="float" office:value="26.984126984126984" table:formula="of:=[.M16]/([.M16]+[.O16])*100" table:style-name="ce169">
            <text:p>26.98<text:s/></text:p>
          </table:table-cell>
          <table:table-cell office:value-type="string" table:style-name="ce87">
            <text:p>276</text:p>
          </table:table-cell>
          <table:table-cell office:value-type="float" office:value="73.015873015873012" table:formula="of:=[.O16]/([.M16]+[.O16])*100" table:style-name="ce169">
            <text:p>73.02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48"/>
          <table:table-cell table:number-columns-repeated="16363" table:style-name="ce201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number-columns-repeated="2"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100930" table:style-name="ta4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11" table:default-cell-style-name="ce105"/>
        <table:table-column table:style-name="co7" table:number-columns-repeated="16359" table:default-cell-style-name="ce196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style-name="ce193"/>
          <table:table-cell table:number-columns-repeated="16363" table:style-name="ce196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style-name="ce193"/>
          <table:table-cell table:number-columns-repeated="16363" table:style-name="ce196"/>
        </table:table-row>
        <table:table-row table:style-name="ro8">
          <table:table-cell office:value-type="string" table:number-columns-spanned="20" table:number-rows-spanned="1" table:style-name="ce275">
            <text:p>中華民國110年9月30日</text:p>
          </table:table-cell>
          <table:covered-table-cell table:number-columns-repeated="19"/>
          <table:table-cell table:style-name="ce193"/>
          <table:table-cell table:number-columns-repeated="4" table:style-name="ce195"/>
          <table:table-cell table:number-columns-repeated="16359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94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196"/>
        </table:table-row>
        <table:table-row table:style-name="ro11">
          <table:covered-table-cell/>
          <table:table-cell office:value-type="string" table:style-name="ce192">
            <text:p>計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女</text:p>
          </table:table-cell>
          <table:table-cell office:value-type="string" table:style-name="ce192">
            <text:p>%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女</text:p>
          </table:table-cell>
          <table:table-cell office:value-type="string" table:style-name="ce192">
            <text:p>%</text:p>
          </table:table-cell>
          <table:table-cell table:style-name="ce146"/>
          <table:table-cell table:number-columns-repeated="16363" table:style-name="ce196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058</text:p>
          </table:table-cell>
          <table:table-cell office:value-type="string" table:style-name="ce81">
            <text:p>2763</text:p>
          </table:table-cell>
          <table:table-cell office:value-type="string" table:style-name="ce81">
            <text:p>6295</text:p>
          </table:table-cell>
          <table:table-cell office:value-type="string" table:style-name="ce81">
            <text:p>126</text:p>
          </table:table-cell>
          <table:table-cell office:value-type="float" office:value="47.727272727272727" table:formula="of:=[.E7]/([.E7]+[.G7])*100" table:style-name="ce169">
            <text:p>47.73<text:s/></text:p>
          </table:table-cell>
          <table:table-cell office:value-type="string" table:style-name="ce81">
            <text:p>138</text:p>
          </table:table-cell>
          <table:table-cell office:value-type="float" office:value="52.272727272727273" table:formula="of:=[.G7]/([.E7]+[.G7])*100" table:style-name="ce169">
            <text:p>52.27<text:s/></text:p>
          </table:table-cell>
          <table:table-cell office:value-type="string" table:style-name="ce81">
            <text:p>2286</text:p>
          </table:table-cell>
          <table:table-cell office:value-type="float" office:value="30.908599242833962" table:formula="of:=[.I7]/([.I7]+[.K7])*100" table:style-name="ce169">
            <text:p>30.91<text:s/></text:p>
          </table:table-cell>
          <table:table-cell office:value-type="string" table:style-name="ce81">
            <text:p>5110</text:p>
          </table:table-cell>
          <table:table-cell office:value-type="float" office:value="69.091400757166028" table:formula="of:=[.K7]/([.I7]+[.K7])*100" table:style-name="ce169">
            <text:p>69.09<text:s/></text:p>
          </table:table-cell>
          <table:table-cell office:value-type="string" table:style-name="ce81">
            <text:p>351</text:p>
          </table:table-cell>
          <table:table-cell office:value-type="float" office:value="25.161290322580644" table:formula="of:=[.M7]/([.M7]+[.O7])*100" table:style-name="ce169">
            <text:p>25.16<text:s/></text:p>
          </table:table-cell>
          <table:table-cell office:value-type="string" table:style-name="ce81">
            <text:p>1044</text:p>
          </table:table-cell>
          <table:table-cell office:value-type="float" office:value="74.838709677419359" table:formula="of:=[.O7]/([.M7]+[.O7])*100" table:style-name="ce169">
            <text:p>74.8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74">
            <text:p>100.00<text:s/></text:p>
          </table:table-cell>
          <table:table-cell table:style-name="ce147"/>
          <table:table-cell table:number-columns-repeated="16363" table:style-name="ce196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179</text:p>
          </table:table-cell>
          <table:table-cell office:value-type="string" table:style-name="ce81">
            <text:p>1569</text:p>
          </table:table-cell>
          <table:table-cell office:value-type="string" table:style-name="ce81">
            <text:p>3610</text:p>
          </table:table-cell>
          <table:table-cell office:value-type="string" table:style-name="ce81">
            <text:p>91</text:p>
          </table:table-cell>
          <table:table-cell office:value-type="float" office:value="48.924731182795696" table:formula="of:=[.E8]/([.E8]+[.G8])*100" table:style-name="ce169">
            <text:p>48.92<text:s/></text:p>
          </table:table-cell>
          <table:table-cell office:value-type="string" table:style-name="ce81">
            <text:p>95</text:p>
          </table:table-cell>
          <table:table-cell office:value-type="float" office:value="51.075268817204304" table:formula="of:=[.G8]/([.E8]+[.G8])*100" table:style-name="ce169">
            <text:p>51.08<text:s/></text:p>
          </table:table-cell>
          <table:table-cell office:value-type="string" table:style-name="ce81">
            <text:p>1322</text:p>
          </table:table-cell>
          <table:table-cell office:value-type="float" office:value="31.304759649538244" table:formula="of:=[.I8]/([.I8]+[.K8])*100" table:style-name="ce169">
            <text:p>31.30<text:s/></text:p>
          </table:table-cell>
          <table:table-cell office:value-type="string" table:style-name="ce81">
            <text:p>2901</text:p>
          </table:table-cell>
          <table:table-cell office:value-type="float" office:value="68.695240350461759" table:formula="of:=[.K8]/([.I8]+[.K8])*100" table:style-name="ce169">
            <text:p>68.70<text:s/></text:p>
          </table:table-cell>
          <table:table-cell office:value-type="string" table:style-name="ce81">
            <text:p>156</text:p>
          </table:table-cell>
          <table:table-cell office:value-type="float" office:value="20.286085825747723" table:formula="of:=[.M8]/([.M8]+[.O8])*100" table:style-name="ce169">
            <text:p>20.29<text:s/></text:p>
          </table:table-cell>
          <table:table-cell office:value-type="string" table:style-name="ce81">
            <text:p>613</text:p>
          </table:table-cell>
          <table:table-cell office:value-type="float" office:value="79.713914174252281" table:formula="of:=[.O8]/([.M8]+[.O8])*100" table:style-name="ce169">
            <text:p>79.7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6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68</text:p>
          </table:table-cell>
          <table:table-cell office:value-type="string" table:style-name="ce81">
            <text:p>1098</text:p>
          </table:table-cell>
          <table:table-cell office:value-type="string" table:style-name="ce81">
            <text:p>3170</text:p>
          </table:table-cell>
          <table:table-cell office:value-type="string" table:style-name="ce81">
            <text:p>82</text:p>
          </table:table-cell>
          <table:table-cell office:value-type="float" office:value="46.590909090909086" table:formula="of:=[.E9]/([.E9]+[.G9])*100" table:style-name="ce169">
            <text:p>46.59<text:s/></text:p>
          </table:table-cell>
          <table:table-cell office:value-type="string" table:style-name="ce81">
            <text:p>94</text:p>
          </table:table-cell>
          <table:table-cell office:value-type="float" office:value="53.409090909090907" table:formula="of:=[.G9]/([.E9]+[.G9])*100" table:style-name="ce169">
            <text:p>53.41<text:s/></text:p>
          </table:table-cell>
          <table:table-cell office:value-type="string" table:style-name="ce81">
            <text:p>881</text:p>
          </table:table-cell>
          <table:table-cell office:value-type="float" office:value="25.828202873057755" table:formula="of:=[.I9]/([.I9]+[.K9])*100" table:style-name="ce169">
            <text:p>25.83<text:s/></text:p>
          </table:table-cell>
          <table:table-cell office:value-type="string" table:style-name="ce81">
            <text:p>2530</text:p>
          </table:table-cell>
          <table:table-cell office:value-type="float" office:value="74.171797126942238" table:formula="of:=[.K9]/([.I9]+[.K9])*100" table:style-name="ce169">
            <text:p>74.17<text:s/></text:p>
          </table:table-cell>
          <table:table-cell office:value-type="string" table:style-name="ce81">
            <text:p>135</text:p>
          </table:table-cell>
          <table:table-cell office:value-type="float" office:value="19.852941176470587" table:formula="of:=[.M9]/([.M9]+[.O9])*100" table:style-name="ce169">
            <text:p>19.85<text:s/></text:p>
          </table:table-cell>
          <table:table-cell office:value-type="string" table:style-name="ce81">
            <text:p>545</text:p>
          </table:table-cell>
          <table:table-cell office:value-type="float" office:value="80.14705882352942" table:formula="of:=[.O9]/([.M9]+[.O9])*100" table:style-name="ce169">
            <text:p>80.1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6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203</text:p>
          </table:table-cell>
          <table:table-cell office:value-type="string" table:style-name="ce81">
            <text:p>69</text:p>
          </table:table-cell>
          <table:table-cell office:value-type="string" table:style-name="ce81">
            <text:p>134</text:p>
          </table:table-cell>
          <table:table-cell office:value-type="string" table:style-name="ce81">
            <text:p>4</text:p>
          </table:table-cell>
          <table:table-cell office:value-type="float" office:value="100" table:style-name="ce173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81">
            <text:p>56</text:p>
          </table:table-cell>
          <table:table-cell office:value-type="float" office:value="32.558139534883722" table:formula="of:=[.I10]/([.I10]+[.K10])*100" table:style-name="ce169">
            <text:p>32.56<text:s/></text:p>
          </table:table-cell>
          <table:table-cell office:value-type="string" table:style-name="ce81">
            <text:p>116</text:p>
          </table:table-cell>
          <table:table-cell office:value-type="float" office:value="67.441860465116278" table:formula="of:=[.K10]/([.I10]+[.K10])*100" table:style-name="ce169">
            <text:p>67.44<text:s/></text:p>
          </table:table-cell>
          <table:table-cell office:value-type="string" table:style-name="ce81">
            <text:p>9</text:p>
          </table:table-cell>
          <table:table-cell office:value-type="float" office:value="33.333333333333329" table:formula="of:=[.M10]/([.M10]+[.O10])*100" table:style-name="ce169">
            <text:p>33.33<text:s/></text:p>
          </table:table-cell>
          <table:table-cell office:value-type="string" table:style-name="ce81">
            <text:p>18</text:p>
          </table:table-cell>
          <table:table-cell office:value-type="float" office:value="66.666666666666657" table:formula="of:=[.O10]/([.M10]+[.O10])*100" table:style-name="ce169">
            <text:p>66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6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8</text:p>
          </table:table-cell>
          <table:table-cell office:value-type="string" table:style-name="ce81">
            <text:p>402</text:p>
          </table:table-cell>
          <table:table-cell office:value-type="string" table:style-name="ce81">
            <text:p>306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69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69">
            <text:p>16.67<text:s/></text:p>
          </table:table-cell>
          <table:table-cell office:value-type="string" table:style-name="ce81">
            <text:p>385</text:p>
          </table:table-cell>
          <table:table-cell office:value-type="float" office:value="60.15625" table:formula="of:=[.I11]/([.I11]+[.K11])*100" table:style-name="ce169">
            <text:p>60.16<text:s/></text:p>
          </table:table-cell>
          <table:table-cell office:value-type="string" table:style-name="ce81">
            <text:p>255</text:p>
          </table:table-cell>
          <table:table-cell office:value-type="float" office:value="39.84375" table:formula="of:=[.K11]/([.I11]+[.K11])*100" table:style-name="ce169">
            <text:p>39.84<text:s/></text:p>
          </table:table-cell>
          <table:table-cell office:value-type="string" table:style-name="ce81">
            <text:p>12</text:p>
          </table:table-cell>
          <table:table-cell office:value-type="float" office:value="19.35483870967742" table:formula="of:=[.M11]/([.M11]+[.O11])*100" table:style-name="ce169">
            <text:p>19.35<text:s/></text:p>
          </table:table-cell>
          <table:table-cell office:value-type="string" table:style-name="ce81">
            <text:p>50</text:p>
          </table:table-cell>
          <table:table-cell office:value-type="float" office:value="80.645161290322577" table:formula="of:=[.O11]/([.M11]+[.O11])*100" table:style-name="ce169">
            <text:p>80.6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6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46</text:p>
          </table:table-cell>
          <table:table-cell office:value-type="string" table:style-name="ce81">
            <text:p>360</text:p>
          </table:table-cell>
          <table:table-cell office:value-type="string" table:style-name="ce81">
            <text:p>486</text:p>
          </table:table-cell>
          <table:table-cell office:value-type="string" table:style-name="ce81">
            <text:p>19</text:p>
          </table:table-cell>
          <table:table-cell office:value-type="float" office:value="63.333333333333329" table:formula="of:=[.E12]/([.E12]+[.G12])*100" table:style-name="ce169">
            <text:p>63.33<text:s/></text:p>
          </table:table-cell>
          <table:table-cell office:value-type="string" table:style-name="ce81">
            <text:p>11</text:p>
          </table:table-cell>
          <table:table-cell office:value-type="float" office:value="36.666666666666664" table:formula="of:=[.G12]/([.E12]+[.G12])*100" table:style-name="ce169">
            <text:p>36.67<text:s/></text:p>
          </table:table-cell>
          <table:table-cell office:value-type="string" table:style-name="ce81">
            <text:p>251</text:p>
          </table:table-cell>
          <table:table-cell office:value-type="float" office:value="43.500866551126514" table:formula="of:=[.I12]/([.I12]+[.K12])*100" table:style-name="ce169">
            <text:p>43.50<text:s/></text:p>
          </table:table-cell>
          <table:table-cell office:value-type="string" table:style-name="ce81">
            <text:p>326</text:p>
          </table:table-cell>
          <table:table-cell office:value-type="float" office:value="56.499133448873486" table:formula="of:=[.K12]/([.I12]+[.K12])*100" table:style-name="ce169">
            <text:p>56.50<text:s/></text:p>
          </table:table-cell>
          <table:table-cell office:value-type="string" table:style-name="ce81">
            <text:p>90</text:p>
          </table:table-cell>
          <table:table-cell office:value-type="float" office:value="37.974683544303801" table:formula="of:=[.M12]/([.M12]+[.O12])*100" table:style-name="ce169">
            <text:p>37.97<text:s/></text:p>
          </table:table-cell>
          <table:table-cell office:value-type="string" table:style-name="ce81">
            <text:p>147</text:p>
          </table:table-cell>
          <table:table-cell office:value-type="float" office:value="62.025316455696199" table:formula="of:=[.O12]/([.M12]+[.O12])*100" table:style-name="ce169">
            <text:p>62.0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6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85</text:p>
          </table:table-cell>
          <table:table-cell office:value-type="string" table:style-name="ce81">
            <text:p>251</text:p>
          </table:table-cell>
          <table:table-cell office:value-type="string" table:style-name="ce81">
            <text:p>334</text:p>
          </table:table-cell>
          <table:table-cell office:value-type="string" table:style-name="ce81">
            <text:p>7</text:p>
          </table:table-cell>
          <table:table-cell office:value-type="float" office:value="58.333333333333336" table:formula="of:=[.E13]/([.E13]+[.G13])*100" table:style-name="ce169">
            <text:p>58.33<text:s/></text:p>
          </table:table-cell>
          <table:table-cell office:value-type="string" table:style-name="ce81">
            <text:p>5</text:p>
          </table:table-cell>
          <table:table-cell office:value-type="float" office:value="41.666666666666671" table:formula="of:=[.G13]/([.E13]+[.G13])*100" table:style-name="ce169">
            <text:p>41.67<text:s/></text:p>
          </table:table-cell>
          <table:table-cell office:value-type="string" table:style-name="ce81">
            <text:p>192</text:p>
          </table:table-cell>
          <table:table-cell office:value-type="float" office:value="46.043165467625904" table:formula="of:=[.I13]/([.I13]+[.K13])*100" table:style-name="ce169">
            <text:p>46.04<text:s/></text:p>
          </table:table-cell>
          <table:table-cell office:value-type="string" table:style-name="ce81">
            <text:p>225</text:p>
          </table:table-cell>
          <table:table-cell office:value-type="float" office:value="53.956834532374096" table:formula="of:=[.K13]/([.I13]+[.K13])*100" table:style-name="ce169">
            <text:p>53.96<text:s/></text:p>
          </table:table-cell>
          <table:table-cell office:value-type="string" table:style-name="ce81">
            <text:p>52</text:p>
          </table:table-cell>
          <table:table-cell office:value-type="float" office:value="33.333333333333329" table:formula="of:=[.M13]/([.M13]+[.O13])*100" table:style-name="ce169">
            <text:p>33.33<text:s/></text:p>
          </table:table-cell>
          <table:table-cell office:value-type="string" table:style-name="ce81">
            <text:p>104</text:p>
          </table:table-cell>
          <table:table-cell office:value-type="float" office:value="66.666666666666657" table:formula="of:=[.O13]/([.M13]+[.O13])*100" table:style-name="ce169">
            <text:p>66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6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188</text:p>
          </table:table-cell>
          <table:table-cell office:value-type="string" table:style-name="ce81">
            <text:p>90</text:p>
          </table:table-cell>
          <table:table-cell office:value-type="string" table:style-name="ce81">
            <text:p>98</text:p>
          </table:table-cell>
          <table:table-cell office:value-type="string" table:style-name="ce81">
            <text:p>11</text:p>
          </table:table-cell>
          <table:table-cell office:value-type="float" office:value="68.75" table:formula="of:=[.E14]/([.E14]+[.G14])*100" table:style-name="ce169">
            <text:p>68.75<text:s/></text:p>
          </table:table-cell>
          <table:table-cell office:value-type="string" table:style-name="ce81">
            <text:p>5</text:p>
          </table:table-cell>
          <table:table-cell office:value-type="float" office:value="31.25" table:formula="of:=[.G14]/([.E14]+[.G14])*100" table:style-name="ce169">
            <text:p>31.25<text:s/></text:p>
          </table:table-cell>
          <table:table-cell office:value-type="string" table:style-name="ce81">
            <text:p>41</text:p>
          </table:table-cell>
          <table:table-cell office:value-type="float" office:value="43.61702127659575" table:formula="of:=[.I14]/([.I14]+[.K14])*100" table:style-name="ce169">
            <text:p>43.62<text:s/></text:p>
          </table:table-cell>
          <table:table-cell office:value-type="string" table:style-name="ce81">
            <text:p>53</text:p>
          </table:table-cell>
          <table:table-cell office:value-type="float" office:value="56.38297872340425" table:formula="of:=[.K14]/([.I14]+[.K14])*100" table:style-name="ce169">
            <text:p>56.38<text:s/></text:p>
          </table:table-cell>
          <table:table-cell office:value-type="string" table:style-name="ce81">
            <text:p>38</text:p>
          </table:table-cell>
          <table:table-cell office:value-type="float" office:value="48.717948717948715" table:formula="of:=[.M14]/([.M14]+[.O14])*100" table:style-name="ce169">
            <text:p>48.72<text:s/></text:p>
          </table:table-cell>
          <table:table-cell office:value-type="string" table:style-name="ce81">
            <text:p>40</text:p>
          </table:table-cell>
          <table:table-cell office:value-type="float" office:value="51.282051282051277" table:formula="of:=[.O14]/([.M14]+[.O14])*100" table:style-name="ce169">
            <text:p>51.2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6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19</text:p>
          </table:table-cell>
          <table:table-cell office:value-type="string" table:style-name="ce81">
            <text:p>54</text:p>
          </table:table-cell>
          <table:table-cell office:value-type="string" table:style-name="ce81">
            <text:p>1</text:p>
          </table:table-cell>
          <table:table-cell office:value-type="float" office:value="50" table:formula="of:=[.E15]/([.E15]+[.G15])*100" table:style-name="ce169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G15]/([.E15]+[.G15])*100" table:style-name="ce169">
            <text:p>50.00<text:s/></text:p>
          </table:table-cell>
          <table:table-cell office:value-type="string" table:style-name="ce81">
            <text:p>18</text:p>
          </table:table-cell>
          <table:table-cell office:value-type="float" office:value="27.27272727272727" table:formula="of:=[.I15]/([.I15]+[.K15])*100" table:style-name="ce169">
            <text:p>27.27<text:s/></text:p>
          </table:table-cell>
          <table:table-cell office:value-type="string" table:style-name="ce81">
            <text:p>48</text:p>
          </table:table-cell>
          <table:table-cell office:value-type="float" office:value="72.727272727272734" table:formula="of:=[.K15]/([.I15]+[.K15])*100" table:style-name="ce169">
            <text:p>72.73<text:s/></text:p>
          </table:table-cell>
          <table:table-cell office:value-type="string" table:style-name="ce81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69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6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33</text:p>
          </table:table-cell>
          <table:table-cell office:value-type="string" table:style-name="ce87">
            <text:p>834</text:p>
          </table:table-cell>
          <table:table-cell office:value-type="string" table:style-name="ce87">
            <text:p>2199</text:p>
          </table:table-cell>
          <table:table-cell office:value-type="string" table:style-name="ce87">
            <text:p>16</text:p>
          </table:table-cell>
          <table:table-cell office:value-type="float" office:value="33.333333333333329" table:formula="of:=[.E16]/([.E16]+[.G16])*100" table:style-name="ce169">
            <text:p>33.33<text:s/></text:p>
          </table:table-cell>
          <table:table-cell office:value-type="string" table:style-name="ce87">
            <text:p>32</text:p>
          </table:table-cell>
          <table:table-cell office:value-type="float" office:value="66.666666666666657" table:formula="of:=[.G16]/([.E16]+[.G16])*100" table:style-name="ce169">
            <text:p>66.67<text:s/></text:p>
          </table:table-cell>
          <table:table-cell office:value-type="string" table:style-name="ce87">
            <text:p>713</text:p>
          </table:table-cell>
          <table:table-cell office:value-type="float" office:value="27.465331278890602" table:formula="of:=[.I16]/([.I16]+[.K16])*100" table:style-name="ce169">
            <text:p>27.47<text:s/></text:p>
          </table:table-cell>
          <table:table-cell office:value-type="string" table:style-name="ce87">
            <text:p>1883</text:p>
          </table:table-cell>
          <table:table-cell office:value-type="float" office:value="72.534668721109398" table:formula="of:=[.K16]/([.I16]+[.K16])*100" table:style-name="ce169">
            <text:p>72.53<text:s/></text:p>
          </table:table-cell>
          <table:table-cell office:value-type="string" table:style-name="ce87">
            <text:p>105</text:p>
          </table:table-cell>
          <table:table-cell office:value-type="float" office:value="26.992287917737791" table:formula="of:=[.M16]/([.M16]+[.O16])*100" table:style-name="ce169">
            <text:p>26.99<text:s/></text:p>
          </table:table-cell>
          <table:table-cell office:value-type="string" table:style-name="ce87">
            <text:p>284</text:p>
          </table:table-cell>
          <table:table-cell office:value-type="float" office:value="73.007712082262216" table:formula="of:=[.O16]/([.M16]+[.O16])*100" table:style-name="ce169">
            <text:p>73.01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48"/>
          <table:table-cell table:number-columns-repeated="16363" table:style-name="ce196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number-columns-repeated="2"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100630" table:style-name="ta4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11" table:default-cell-style-name="ce105"/>
        <table:table-column table:style-name="co7" table:number-columns-repeated="16359" table:default-cell-style-name="ce191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style-name="ce187"/>
          <table:table-cell table:number-columns-repeated="16363" table:style-name="ce191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style-name="ce187"/>
          <table:table-cell table:number-columns-repeated="16363" table:style-name="ce191"/>
        </table:table-row>
        <table:table-row table:style-name="ro8">
          <table:table-cell office:value-type="string" table:number-columns-spanned="20" table:number-rows-spanned="1" table:style-name="ce275">
            <text:p>中華民國110年6月30日</text:p>
          </table:table-cell>
          <table:covered-table-cell table:number-columns-repeated="19"/>
          <table:table-cell table:style-name="ce187"/>
          <table:table-cell table:number-columns-repeated="4" table:style-name="ce190"/>
          <table:table-cell table:number-columns-repeated="16359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88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191"/>
        </table:table-row>
        <table:table-row table:style-name="ro11">
          <table:covered-table-cell/>
          <table:table-cell office:value-type="string" table:style-name="ce189">
            <text:p>計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%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%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女</text:p>
          </table:table-cell>
          <table:table-cell office:value-type="string" table:style-name="ce189">
            <text:p>%</text:p>
          </table:table-cell>
          <table:table-cell table:style-name="ce146"/>
          <table:table-cell table:number-columns-repeated="16363" table:style-name="ce191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123</text:p>
          </table:table-cell>
          <table:table-cell office:value-type="string" table:style-name="ce81">
            <text:p>2793</text:p>
          </table:table-cell>
          <table:table-cell office:value-type="string" table:style-name="ce81">
            <text:p>6330</text:p>
          </table:table-cell>
          <table:table-cell office:value-type="string" table:style-name="ce81">
            <text:p>132</text:p>
          </table:table-cell>
          <table:table-cell office:value-type="float" office:value="49.070631970260223" table:formula="of:=[.E7]/([.E7]+[.G7])*100" table:style-name="ce169">
            <text:p>49.07<text:s/></text:p>
          </table:table-cell>
          <table:table-cell office:value-type="string" table:style-name="ce81">
            <text:p>137</text:p>
          </table:table-cell>
          <table:table-cell office:value-type="float" office:value="50.929368029739777" table:formula="of:=[.G7]/([.E7]+[.G7])*100" table:style-name="ce169">
            <text:p>50.93<text:s/></text:p>
          </table:table-cell>
          <table:table-cell office:value-type="string" table:style-name="ce81">
            <text:p>2300</text:p>
          </table:table-cell>
          <table:table-cell office:value-type="float" office:value="30.984777044321703" table:formula="of:=[.I7]/([.I7]+[.K7])*100" table:style-name="ce169">
            <text:p>30.98<text:s/></text:p>
          </table:table-cell>
          <table:table-cell office:value-type="string" table:style-name="ce81">
            <text:p>5123</text:p>
          </table:table-cell>
          <table:table-cell office:value-type="float" office:value="69.015222955678297" table:formula="of:=[.K7]/([.I7]+[.K7])*100" table:style-name="ce169">
            <text:p>69.02<text:s/></text:p>
          </table:table-cell>
          <table:table-cell office:value-type="string" table:style-name="ce81">
            <text:p>361</text:p>
          </table:table-cell>
          <table:table-cell office:value-type="float" office:value="25.280112044817926" table:formula="of:=[.M7]/([.M7]+[.O7])*100" table:style-name="ce169">
            <text:p>25.28<text:s/></text:p>
          </table:table-cell>
          <table:table-cell office:value-type="string" table:style-name="ce81">
            <text:p>1067</text:p>
          </table:table-cell>
          <table:table-cell office:value-type="float" office:value="74.719887955182074" table:formula="of:=[.O7]/([.M7]+[.O7])*100" table:style-name="ce169">
            <text:p>74.7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74">
            <text:p>100.00<text:s/></text:p>
          </table:table-cell>
          <table:table-cell table:style-name="ce147"/>
          <table:table-cell table:number-columns-repeated="16363" table:style-name="ce191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207</text:p>
          </table:table-cell>
          <table:table-cell office:value-type="string" table:style-name="ce81">
            <text:p>1592</text:p>
          </table:table-cell>
          <table:table-cell office:value-type="string" table:style-name="ce81">
            <text:p>3615</text:p>
          </table:table-cell>
          <table:table-cell office:value-type="string" table:style-name="ce81">
            <text:p>96</text:p>
          </table:table-cell>
          <table:table-cell office:value-type="float" office:value="51.063829787234042" table:formula="of:=[.E8]/([.E8]+[.G8])*100" table:style-name="ce169">
            <text:p>51.06<text:s/></text:p>
          </table:table-cell>
          <table:table-cell office:value-type="string" table:style-name="ce81">
            <text:p>92</text:p>
          </table:table-cell>
          <table:table-cell office:value-type="float" office:value="48.936170212765958" table:formula="of:=[.G8]/([.E8]+[.G8])*100" table:style-name="ce169">
            <text:p>48.94<text:s/></text:p>
          </table:table-cell>
          <table:table-cell office:value-type="string" table:style-name="ce81">
            <text:p>1340</text:p>
          </table:table-cell>
          <table:table-cell office:value-type="float" office:value="31.618688060405852" table:formula="of:=[.I8]/([.I8]+[.K8])*100" table:style-name="ce169">
            <text:p>31.62<text:s/></text:p>
          </table:table-cell>
          <table:table-cell office:value-type="string" table:style-name="ce81">
            <text:p>2898</text:p>
          </table:table-cell>
          <table:table-cell office:value-type="float" office:value="68.381311939594141" table:formula="of:=[.K8]/([.I8]+[.K8])*100" table:style-name="ce169">
            <text:p>68.38<text:s/></text:p>
          </table:table-cell>
          <table:table-cell office:value-type="string" table:style-name="ce81">
            <text:p>156</text:p>
          </table:table-cell>
          <table:table-cell office:value-type="float" office:value="20" table:formula="of:=[.M8]/([.M8]+[.O8])*100" table:style-name="ce169">
            <text:p>20.00<text:s/></text:p>
          </table:table-cell>
          <table:table-cell office:value-type="string" table:style-name="ce81">
            <text:p>624</text:p>
          </table:table-cell>
          <table:table-cell office:value-type="float" office:value="80" table:formula="of:=[.O8]/([.M8]+[.O8])*100" table:style-name="ce169">
            <text:p>80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1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97</text:p>
          </table:table-cell>
          <table:table-cell office:value-type="string" table:style-name="ce81">
            <text:p>1119</text:p>
          </table:table-cell>
          <table:table-cell office:value-type="string" table:style-name="ce81">
            <text:p>3178</text:p>
          </table:table-cell>
          <table:table-cell office:value-type="string" table:style-name="ce81">
            <text:p>87</text:p>
          </table:table-cell>
          <table:table-cell office:value-type="float" office:value="48.876404494382022" table:formula="of:=[.E9]/([.E9]+[.G9])*100" table:style-name="ce169">
            <text:p>48.88<text:s/></text:p>
          </table:table-cell>
          <table:table-cell office:value-type="string" table:style-name="ce81">
            <text:p>91</text:p>
          </table:table-cell>
          <table:table-cell office:value-type="float" office:value="51.123595505617978" table:formula="of:=[.G9]/([.E9]+[.G9])*100" table:style-name="ce169">
            <text:p>51.12<text:s/></text:p>
          </table:table-cell>
          <table:table-cell office:value-type="string" table:style-name="ce81">
            <text:p>895</text:p>
          </table:table-cell>
          <table:table-cell office:value-type="float" office:value="26.139018691588785" table:formula="of:=[.I9]/([.I9]+[.K9])*100" table:style-name="ce169">
            <text:p>26.14<text:s/></text:p>
          </table:table-cell>
          <table:table-cell office:value-type="string" table:style-name="ce81">
            <text:p>2529</text:p>
          </table:table-cell>
          <table:table-cell office:value-type="float" office:value="73.860981308411212" table:formula="of:=[.K9]/([.I9]+[.K9])*100" table:style-name="ce169">
            <text:p>73.86<text:s/></text:p>
          </table:table-cell>
          <table:table-cell office:value-type="string" table:style-name="ce81">
            <text:p>137</text:p>
          </table:table-cell>
          <table:table-cell office:value-type="float" office:value="19.740634005763688" table:formula="of:=[.M9]/([.M9]+[.O9])*100" table:style-name="ce169">
            <text:p>19.74<text:s/></text:p>
          </table:table-cell>
          <table:table-cell office:value-type="string" table:style-name="ce81">
            <text:p>557</text:p>
          </table:table-cell>
          <table:table-cell office:value-type="float" office:value="80.259365994236305" table:formula="of:=[.O9]/([.M9]+[.O9])*100" table:style-name="ce169">
            <text:p>80.2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1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200</text:p>
          </table:table-cell>
          <table:table-cell office:value-type="string" table:style-name="ce81">
            <text:p>69</text:p>
          </table:table-cell>
          <table:table-cell office:value-type="string" table:style-name="ce81">
            <text:p>131</text:p>
          </table:table-cell>
          <table:table-cell office:value-type="string" table:style-name="ce81">
            <text:p>4</text:p>
          </table:table-cell>
          <table:table-cell office:value-type="float" office:value="100" table:style-name="ce173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81">
            <text:p>57</text:p>
          </table:table-cell>
          <table:table-cell office:value-type="float" office:value="33.529411764705877" table:formula="of:=[.I10]/([.I10]+[.K10])*100" table:style-name="ce169">
            <text:p>33.53<text:s/></text:p>
          </table:table-cell>
          <table:table-cell office:value-type="string" table:style-name="ce81">
            <text:p>113</text:p>
          </table:table-cell>
          <table:table-cell office:value-type="float" office:value="66.470588235294116" table:formula="of:=[.K10]/([.I10]+[.K10])*100" table:style-name="ce169">
            <text:p>66.47<text:s/></text:p>
          </table:table-cell>
          <table:table-cell office:value-type="string" table:style-name="ce81">
            <text:p>8</text:p>
          </table:table-cell>
          <table:table-cell office:value-type="float" office:value="30.76923076923077" table:formula="of:=[.M10]/([.M10]+[.O10])*100" table:style-name="ce169">
            <text:p>30.77<text:s/></text:p>
          </table:table-cell>
          <table:table-cell office:value-type="string" table:style-name="ce81">
            <text:p>18</text:p>
          </table:table-cell>
          <table:table-cell office:value-type="float" office:value="69.230769230769226" table:formula="of:=[.O10]/([.M10]+[.O10])*100" table:style-name="ce169">
            <text:p>69.2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1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10</text:p>
          </table:table-cell>
          <table:table-cell office:value-type="string" table:style-name="ce81">
            <text:p>404</text:p>
          </table:table-cell>
          <table:table-cell office:value-type="string" table:style-name="ce81">
            <text:p>306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69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69">
            <text:p>16.67<text:s/></text:p>
          </table:table-cell>
          <table:table-cell office:value-type="string" table:style-name="ce81">
            <text:p>388</text:p>
          </table:table-cell>
          <table:table-cell office:value-type="float" office:value="60.248447204968947" table:formula="of:=[.I11]/([.I11]+[.K11])*100" table:style-name="ce169">
            <text:p>60.25<text:s/></text:p>
          </table:table-cell>
          <table:table-cell office:value-type="string" table:style-name="ce81">
            <text:p>256</text:p>
          </table:table-cell>
          <table:table-cell office:value-type="float" office:value="39.751552795031053" table:formula="of:=[.K11]/([.I11]+[.K11])*100" table:style-name="ce169">
            <text:p>39.75<text:s/></text:p>
          </table:table-cell>
          <table:table-cell office:value-type="string" table:style-name="ce81">
            <text:p>11</text:p>
          </table:table-cell>
          <table:table-cell office:value-type="float" office:value="18.333333333333332" table:formula="of:=[.M11]/([.M11]+[.O11])*100" table:style-name="ce169">
            <text:p>18.33<text:s/></text:p>
          </table:table-cell>
          <table:table-cell office:value-type="string" table:style-name="ce81">
            <text:p>49</text:p>
          </table:table-cell>
          <table:table-cell office:value-type="float" office:value="81.666666666666671" table:formula="of:=[.O11]/([.M11]+[.O11])*100" table:style-name="ce169">
            <text:p>81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1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69</text:p>
          </table:table-cell>
          <table:table-cell office:value-type="string" table:style-name="ce81">
            <text:p>372</text:p>
          </table:table-cell>
          <table:table-cell office:value-type="string" table:style-name="ce81">
            <text:p>497</text:p>
          </table:table-cell>
          <table:table-cell office:value-type="string" table:style-name="ce81">
            <text:p>19</text:p>
          </table:table-cell>
          <table:table-cell office:value-type="float" office:value="61.29032258064516" table:formula="of:=[.E12]/([.E12]+[.G12])*100" table:style-name="ce169">
            <text:p>61.29<text:s/></text:p>
          </table:table-cell>
          <table:table-cell office:value-type="string" table:style-name="ce81">
            <text:p>12</text:p>
          </table:table-cell>
          <table:table-cell office:value-type="float" office:value="38.70967741935484" table:formula="of:=[.G12]/([.E12]+[.G12])*100" table:style-name="ce169">
            <text:p>38.71<text:s/></text:p>
          </table:table-cell>
          <table:table-cell office:value-type="string" table:style-name="ce81">
            <text:p>257</text:p>
          </table:table-cell>
          <table:table-cell office:value-type="float" office:value="43.412162162162161" table:formula="of:=[.I12]/([.I12]+[.K12])*100" table:style-name="ce169">
            <text:p>43.41<text:s/></text:p>
          </table:table-cell>
          <table:table-cell office:value-type="string" table:style-name="ce81">
            <text:p>335</text:p>
          </table:table-cell>
          <table:table-cell office:value-type="float" office:value="56.587837837837839" table:formula="of:=[.K12]/([.I12]+[.K12])*100" table:style-name="ce169">
            <text:p>56.59<text:s/></text:p>
          </table:table-cell>
          <table:table-cell office:value-type="string" table:style-name="ce81">
            <text:p>96</text:p>
          </table:table-cell>
          <table:table-cell office:value-type="float" office:value="39.344262295081968" table:formula="of:=[.M12]/([.M12]+[.O12])*100" table:style-name="ce169">
            <text:p>39.34<text:s/></text:p>
          </table:table-cell>
          <table:table-cell office:value-type="string" table:style-name="ce81">
            <text:p>148</text:p>
          </table:table-cell>
          <table:table-cell office:value-type="float" office:value="60.655737704918032" table:formula="of:=[.O12]/([.M12]+[.O12])*100" table:style-name="ce169">
            <text:p>60.6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1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93</text:p>
          </table:table-cell>
          <table:table-cell office:value-type="string" table:style-name="ce81">
            <text:p>255</text:p>
          </table:table-cell>
          <table:table-cell office:value-type="string" table:style-name="ce81">
            <text:p>338</text:p>
          </table:table-cell>
          <table:table-cell office:value-type="string" table:style-name="ce81">
            <text:p>7</text:p>
          </table:table-cell>
          <table:table-cell office:value-type="float" office:value="58.333333333333336" table:formula="of:=[.E13]/([.E13]+[.G13])*100" table:style-name="ce169">
            <text:p>58.33<text:s/></text:p>
          </table:table-cell>
          <table:table-cell office:value-type="string" table:style-name="ce81">
            <text:p>5</text:p>
          </table:table-cell>
          <table:table-cell office:value-type="float" office:value="41.666666666666671" table:formula="of:=[.G13]/([.E13]+[.G13])*100" table:style-name="ce169">
            <text:p>41.67<text:s/></text:p>
          </table:table-cell>
          <table:table-cell office:value-type="string" table:style-name="ce81">
            <text:p>195</text:p>
          </table:table-cell>
          <table:table-cell office:value-type="float" office:value="46.099290780141843" table:formula="of:=[.I13]/([.I13]+[.K13])*100" table:style-name="ce169">
            <text:p>46.10<text:s/></text:p>
          </table:table-cell>
          <table:table-cell office:value-type="string" table:style-name="ce81">
            <text:p>228</text:p>
          </table:table-cell>
          <table:table-cell office:value-type="float" office:value="53.900709219858157" table:formula="of:=[.K13]/([.I13]+[.K13])*100" table:style-name="ce169">
            <text:p>53.90<text:s/></text:p>
          </table:table-cell>
          <table:table-cell office:value-type="string" table:style-name="ce81">
            <text:p>53</text:p>
          </table:table-cell>
          <table:table-cell office:value-type="float" office:value="33.544303797468359" table:formula="of:=[.M13]/([.M13]+[.O13])*100" table:style-name="ce169">
            <text:p>33.54<text:s/></text:p>
          </table:table-cell>
          <table:table-cell office:value-type="string" table:style-name="ce81">
            <text:p>105</text:p>
          </table:table-cell>
          <table:table-cell office:value-type="float" office:value="66.455696202531641" table:formula="of:=[.O13]/([.M13]+[.O13])*100" table:style-name="ce169">
            <text:p>66.4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1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197</text:p>
          </table:table-cell>
          <table:table-cell office:value-type="string" table:style-name="ce81">
            <text:p>95</text:p>
          </table:table-cell>
          <table:table-cell office:value-type="string" table:style-name="ce81">
            <text:p>102</text:p>
          </table:table-cell>
          <table:table-cell office:value-type="string" table:style-name="ce81">
            <text:p>11</text:p>
          </table:table-cell>
          <table:table-cell office:value-type="float" office:value="68.75" table:formula="of:=[.E14]/([.E14]+[.G14])*100" table:style-name="ce169">
            <text:p>68.75<text:s/></text:p>
          </table:table-cell>
          <table:table-cell office:value-type="string" table:style-name="ce81">
            <text:p>5</text:p>
          </table:table-cell>
          <table:table-cell office:value-type="float" office:value="31.25" table:formula="of:=[.G14]/([.E14]+[.G14])*100" table:style-name="ce169">
            <text:p>31.25<text:s/></text:p>
          </table:table-cell>
          <table:table-cell office:value-type="string" table:style-name="ce81">
            <text:p>42</text:p>
          </table:table-cell>
          <table:table-cell office:value-type="float" office:value="42.857142857142854" table:formula="of:=[.I14]/([.I14]+[.K14])*100" table:style-name="ce169">
            <text:p>42.86<text:s/></text:p>
          </table:table-cell>
          <table:table-cell office:value-type="string" table:style-name="ce81">
            <text:p>56</text:p>
          </table:table-cell>
          <table:table-cell office:value-type="float" office:value="57.142857142857139" table:formula="of:=[.K14]/([.I14]+[.K14])*100" table:style-name="ce169">
            <text:p>57.14<text:s/></text:p>
          </table:table-cell>
          <table:table-cell office:value-type="string" table:style-name="ce81">
            <text:p>42</text:p>
          </table:table-cell>
          <table:table-cell office:value-type="float" office:value="50.602409638554214" table:formula="of:=[.M14]/([.M14]+[.O14])*100" table:style-name="ce169">
            <text:p>50.60<text:s/></text:p>
          </table:table-cell>
          <table:table-cell office:value-type="string" table:style-name="ce81">
            <text:p>41</text:p>
          </table:table-cell>
          <table:table-cell office:value-type="float" office:value="49.397590361445779" table:formula="of:=[.O14]/([.M14]+[.O14])*100" table:style-name="ce169">
            <text:p>49.4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91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22</text:p>
          </table:table-cell>
          <table:table-cell office:value-type="string" table:style-name="ce81">
            <text:p>57</text:p>
          </table:table-cell>
          <table:table-cell office:value-type="string" table:style-name="ce81">
            <text:p>1</text:p>
          </table:table-cell>
          <table:table-cell office:value-type="float" office:value="33.333333333333329" table:formula="of:=[.E15]/([.E15]+[.G15])*100" table:style-name="ce169">
            <text:p>33.33<text:s/>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G15]/([.E15]+[.G15])*100" table:style-name="ce169">
            <text:p>66.67<text:s/></text:p>
          </table:table-cell>
          <table:table-cell office:value-type="string" table:style-name="ce81">
            <text:p>20</text:p>
          </table:table-cell>
          <table:table-cell office:value-type="float" office:value="28.169014084507044" table:formula="of:=[.I15]/([.I15]+[.K15])*100" table:style-name="ce169">
            <text:p>28.17<text:s/></text:p>
          </table:table-cell>
          <table:table-cell office:value-type="string" table:style-name="ce81">
            <text:p>51</text:p>
          </table:table-cell>
          <table:table-cell office:value-type="float" office:value="71.83098591549296" table:formula="of:=[.K15]/([.I15]+[.K15])*100" table:style-name="ce169">
            <text:p>71.83<text:s/></text:p>
          </table:table-cell>
          <table:table-cell office:value-type="string" table:style-name="ce81">
            <text:p>1</text:p>
          </table:table-cell>
          <table:table-cell office:value-type="float" office:value="33.333333333333329" table:formula="of:=[.M15]/([.M15]+[.O15])*100" table:style-name="ce169">
            <text:p>33.33<text:s/>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O15]/([.M15]+[.O15])*100" table:style-name="ce169">
            <text:p>66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91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47</text:p>
          </table:table-cell>
          <table:table-cell office:value-type="string" table:style-name="ce87">
            <text:p>829</text:p>
          </table:table-cell>
          <table:table-cell office:value-type="string" table:style-name="ce87">
            <text:p>2218</text:p>
          </table:table-cell>
          <table:table-cell office:value-type="string" table:style-name="ce87">
            <text:p>17</text:p>
          </table:table-cell>
          <table:table-cell office:value-type="float" office:value="34" table:formula="of:=[.E16]/([.E16]+[.G16])*100" table:style-name="ce169">
            <text:p>34.00<text:s/></text:p>
          </table:table-cell>
          <table:table-cell office:value-type="string" table:style-name="ce87">
            <text:p>33</text:p>
          </table:table-cell>
          <table:table-cell office:value-type="float" office:value="66" table:formula="of:=[.G16]/([.E16]+[.G16])*100" table:style-name="ce169">
            <text:p>66.00<text:s/></text:p>
          </table:table-cell>
          <table:table-cell office:value-type="string" table:style-name="ce87">
            <text:p>703</text:p>
          </table:table-cell>
          <table:table-cell office:value-type="float" office:value="27.111453914384882" table:formula="of:=[.I16]/([.I16]+[.K16])*100" table:style-name="ce169">
            <text:p>27.11<text:s/></text:p>
          </table:table-cell>
          <table:table-cell office:value-type="string" table:style-name="ce87">
            <text:p>1890</text:p>
          </table:table-cell>
          <table:table-cell office:value-type="float" office:value="72.888546085615118" table:formula="of:=[.K16]/([.I16]+[.K16])*100" table:style-name="ce169">
            <text:p>72.89<text:s/></text:p>
          </table:table-cell>
          <table:table-cell office:value-type="string" table:style-name="ce87">
            <text:p>109</text:p>
          </table:table-cell>
          <table:table-cell office:value-type="float" office:value="26.980198019801982" table:formula="of:=[.M16]/([.M16]+[.O16])*100" table:style-name="ce169">
            <text:p>26.98<text:s/></text:p>
          </table:table-cell>
          <table:table-cell office:value-type="string" table:style-name="ce87">
            <text:p>295</text:p>
          </table:table-cell>
          <table:table-cell office:value-type="float" office:value="73.019801980198025" table:formula="of:=[.O16]/([.M16]+[.O16])*100" table:style-name="ce169">
            <text:p>73.02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48"/>
          <table:table-cell table:number-columns-repeated="16363" table:style-name="ce191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number-columns-repeated="2"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100331" table:style-name="ta4">
        <table:table-column table:style-name="co8" table:default-cell-style-name="ce104"/>
        <table:table-column table:style-name="co7" table:number-columns-repeated="12" table:default-cell-style-name="ce105"/>
        <table:table-column table:style-name="co9" table:default-cell-style-name="ce105"/>
        <table:table-column table:style-name="co7" table:number-columns-repeated="11" table:default-cell-style-name="ce105"/>
        <table:table-column table:style-name="co7" table:number-columns-repeated="16359" table:default-cell-style-name="ce186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style-name="ce182"/>
          <table:table-cell table:number-columns-repeated="16363" table:style-name="ce186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style-name="ce182"/>
          <table:table-cell table:number-columns-repeated="16363" table:style-name="ce186"/>
        </table:table-row>
        <table:table-row table:style-name="ro8">
          <table:table-cell office:value-type="string" table:number-columns-spanned="20" table:number-rows-spanned="1" table:style-name="ce275">
            <text:p>中華民國110年3月31日</text:p>
          </table:table-cell>
          <table:covered-table-cell table:number-columns-repeated="19"/>
          <table:table-cell table:style-name="ce182"/>
          <table:table-cell table:number-columns-repeated="4" table:style-name="ce185"/>
          <table:table-cell table:number-columns-repeated="16359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84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186"/>
        </table:table-row>
        <table:table-row table:style-name="ro11">
          <table:covered-table-cell/>
          <table:table-cell office:value-type="string" table:style-name="ce183">
            <text:p>計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男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女</text:p>
          </table:table-cell>
          <table:table-cell office:value-type="string" table:style-name="ce183">
            <text:p>%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女</text:p>
          </table:table-cell>
          <table:table-cell office:value-type="string" table:style-name="ce183">
            <text:p>%</text:p>
          </table:table-cell>
          <table:table-cell table:style-name="ce146"/>
          <table:table-cell table:number-columns-repeated="16363" table:style-name="ce186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115</text:p>
          </table:table-cell>
          <table:table-cell office:value-type="string" table:style-name="ce81">
            <text:p>2787</text:p>
          </table:table-cell>
          <table:table-cell office:value-type="string" table:style-name="ce81">
            <text:p>6328</text:p>
          </table:table-cell>
          <table:table-cell office:value-type="string" table:style-name="ce81">
            <text:p>131</text:p>
          </table:table-cell>
          <table:table-cell office:value-type="float" office:value="49.063670411985015" table:formula="of:=[.E7]/([.E7]+[.G7])*100" table:style-name="ce169">
            <text:p>49.06<text:s/></text:p>
          </table:table-cell>
          <table:table-cell office:value-type="string" table:style-name="ce81">
            <text:p>136</text:p>
          </table:table-cell>
          <table:table-cell office:value-type="float" office:value="50.936329588014985" table:formula="of:=[.G7]/([.E7]+[.G7])*100" table:style-name="ce169">
            <text:p>50.94<text:s/></text:p>
          </table:table-cell>
          <table:table-cell office:value-type="string" table:style-name="ce81">
            <text:p>2300</text:p>
          </table:table-cell>
          <table:table-cell office:value-type="float" office:value="31.043325684977731" table:formula="of:=[.I7]/([.I7]+[.K7])*100" table:style-name="ce169">
            <text:p>31.04<text:s/></text:p>
          </table:table-cell>
          <table:table-cell office:value-type="string" table:style-name="ce81">
            <text:p>5109</text:p>
          </table:table-cell>
          <table:table-cell office:value-type="float" office:value="68.956674315022269" table:formula="of:=[.K7]/([.I7]+[.K7])*100" table:style-name="ce169">
            <text:p>68.96<text:s/></text:p>
          </table:table-cell>
          <table:table-cell office:value-type="string" table:style-name="ce81">
            <text:p>356</text:p>
          </table:table-cell>
          <table:table-cell office:value-type="float" office:value="24.791086350974929" table:formula="of:=[.M7]/([.M7]+[.O7])*100" table:style-name="ce169">
            <text:p>24.79<text:s/></text:p>
          </table:table-cell>
          <table:table-cell office:value-type="string" table:style-name="ce81">
            <text:p>1080</text:p>
          </table:table-cell>
          <table:table-cell office:value-type="float" office:value="75.208913649025064" table:formula="of:=[.O7]/([.M7]+[.O7])*100" table:style-name="ce169">
            <text:p>75.2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74">
            <text:p>100.00<text:s/></text:p>
          </table:table-cell>
          <table:table-cell table:style-name="ce147"/>
          <table:table-cell table:number-columns-repeated="16363" table:style-name="ce186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218</text:p>
          </table:table-cell>
          <table:table-cell office:value-type="string" table:style-name="ce81">
            <text:p>1588</text:p>
          </table:table-cell>
          <table:table-cell office:value-type="string" table:style-name="ce81">
            <text:p>3630</text:p>
          </table:table-cell>
          <table:table-cell office:value-type="string" table:style-name="ce81">
            <text:p>96</text:p>
          </table:table-cell>
          <table:table-cell office:value-type="float" office:value="50.793650793650791" table:formula="of:=[.E8]/([.E8]+[.G8])*100" table:style-name="ce169">
            <text:p>50.79<text:s/></text:p>
          </table:table-cell>
          <table:table-cell office:value-type="string" table:style-name="ce81">
            <text:p>93</text:p>
          </table:table-cell>
          <table:table-cell office:value-type="float" office:value="49.206349206349202" table:formula="of:=[.G8]/([.E8]+[.G8])*100" table:style-name="ce169">
            <text:p>49.21<text:s/></text:p>
          </table:table-cell>
          <table:table-cell office:value-type="string" table:style-name="ce81">
            <text:p>1332</text:p>
          </table:table-cell>
          <table:table-cell office:value-type="float" office:value="31.48936170212766" table:formula="of:=[.I8]/([.I8]+[.K8])*100" table:style-name="ce169">
            <text:p>31.49<text:s/></text:p>
          </table:table-cell>
          <table:table-cell office:value-type="string" table:style-name="ce81">
            <text:p>2898</text:p>
          </table:table-cell>
          <table:table-cell office:value-type="float" office:value="68.510638297872333" table:formula="of:=[.K8]/([.I8]+[.K8])*100" table:style-name="ce169">
            <text:p>68.51<text:s/></text:p>
          </table:table-cell>
          <table:table-cell office:value-type="string" table:style-name="ce81">
            <text:p>160</text:p>
          </table:table-cell>
          <table:table-cell office:value-type="float" office:value="20.050125313283207" table:formula="of:=[.M8]/([.M8]+[.O8])*100" table:style-name="ce169">
            <text:p>20.05<text:s/></text:p>
          </table:table-cell>
          <table:table-cell office:value-type="string" table:style-name="ce81">
            <text:p>638</text:p>
          </table:table-cell>
          <table:table-cell office:value-type="float" office:value="79.949874686716797" table:formula="of:=[.O8]/([.M8]+[.O8])*100" table:style-name="ce169">
            <text:p>79.9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86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309</text:p>
          </table:table-cell>
          <table:table-cell office:value-type="string" table:style-name="ce81">
            <text:p>1116</text:p>
          </table:table-cell>
          <table:table-cell office:value-type="string" table:style-name="ce81">
            <text:p>3193</text:p>
          </table:table-cell>
          <table:table-cell office:value-type="string" table:style-name="ce81">
            <text:p>87</text:p>
          </table:table-cell>
          <table:table-cell office:value-type="float" office:value="48.603351955307261" table:formula="of:=[.E9]/([.E9]+[.G9])*100" table:style-name="ce169">
            <text:p>48.60<text:s/></text:p>
          </table:table-cell>
          <table:table-cell office:value-type="string" table:style-name="ce81">
            <text:p>92</text:p>
          </table:table-cell>
          <table:table-cell office:value-type="float" office:value="51.396648044692739" table:formula="of:=[.G9]/([.E9]+[.G9])*100" table:style-name="ce169">
            <text:p>51.40<text:s/></text:p>
          </table:table-cell>
          <table:table-cell office:value-type="string" table:style-name="ce81">
            <text:p>890</text:p>
          </table:table-cell>
          <table:table-cell office:value-type="float" office:value="26.015784858228585" table:formula="of:=[.I9]/([.I9]+[.K9])*100" table:style-name="ce169">
            <text:p>26.02<text:s/></text:p>
          </table:table-cell>
          <table:table-cell office:value-type="string" table:style-name="ce81">
            <text:p>2531</text:p>
          </table:table-cell>
          <table:table-cell office:value-type="float" office:value="73.984215141771415" table:formula="of:=[.K9]/([.I9]+[.K9])*100" table:style-name="ce169">
            <text:p>73.98<text:s/></text:p>
          </table:table-cell>
          <table:table-cell office:value-type="string" table:style-name="ce81">
            <text:p>139</text:p>
          </table:table-cell>
          <table:table-cell office:value-type="float" office:value="19.63276836158192" table:formula="of:=[.M9]/([.M9]+[.O9])*100" table:style-name="ce169">
            <text:p>19.63<text:s/></text:p>
          </table:table-cell>
          <table:table-cell office:value-type="string" table:style-name="ce81">
            <text:p>569</text:p>
          </table:table-cell>
          <table:table-cell office:value-type="float" office:value="80.367231638418076" table:formula="of:=[.O9]/([.M9]+[.O9])*100" table:style-name="ce169">
            <text:p>80.3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86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202</text:p>
          </table:table-cell>
          <table:table-cell office:value-type="string" table:style-name="ce81">
            <text:p>66</text:p>
          </table:table-cell>
          <table:table-cell office:value-type="string" table:style-name="ce81">
            <text:p>136</text:p>
          </table:table-cell>
          <table:table-cell office:value-type="string" table:style-name="ce81">
            <text:p>4</text:p>
          </table:table-cell>
          <table:table-cell office:value-type="float" office:value="100" table:style-name="ce173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81">
            <text:p>53</text:p>
          </table:table-cell>
          <table:table-cell office:value-type="float" office:value="31.176470588235293" table:formula="of:=[.I10]/([.I10]+[.K10])*100" table:style-name="ce169">
            <text:p>31.18<text:s/></text:p>
          </table:table-cell>
          <table:table-cell office:value-type="string" table:style-name="ce81">
            <text:p>117</text:p>
          </table:table-cell>
          <table:table-cell office:value-type="float" office:value="68.82352941176471" table:formula="of:=[.K10]/([.I10]+[.K10])*100" table:style-name="ce169">
            <text:p>68.82<text:s/></text:p>
          </table:table-cell>
          <table:table-cell office:value-type="string" table:style-name="ce81">
            <text:p>9</text:p>
          </table:table-cell>
          <table:table-cell office:value-type="float" office:value="32.142857142857146" table:formula="of:=[.M10]/([.M10]+[.O10])*100" table:style-name="ce169">
            <text:p>32.14<text:s/></text:p>
          </table:table-cell>
          <table:table-cell office:value-type="string" table:style-name="ce81">
            <text:p>19</text:p>
          </table:table-cell>
          <table:table-cell office:value-type="float" office:value="67.857142857142861" table:formula="of:=[.O10]/([.M10]+[.O10])*100" table:style-name="ce169">
            <text:p>67.8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86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7</text:p>
          </table:table-cell>
          <table:table-cell office:value-type="string" table:style-name="ce81">
            <text:p>406</text:p>
          </table:table-cell>
          <table:table-cell office:value-type="string" table:style-name="ce81">
            <text:p>301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69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69">
            <text:p>16.67<text:s/></text:p>
          </table:table-cell>
          <table:table-cell office:value-type="string" table:style-name="ce81">
            <text:p>389</text:p>
          </table:table-cell>
          <table:table-cell office:value-type="float" office:value="60.876369327073554" table:formula="of:=[.I11]/([.I11]+[.K11])*100" table:style-name="ce169">
            <text:p>60.88<text:s/></text:p>
          </table:table-cell>
          <table:table-cell office:value-type="string" table:style-name="ce81">
            <text:p>250</text:p>
          </table:table-cell>
          <table:table-cell office:value-type="float" office:value="39.123630672926446" table:formula="of:=[.K11]/([.I11]+[.K11])*100" table:style-name="ce169">
            <text:p>39.12<text:s/></text:p>
          </table:table-cell>
          <table:table-cell office:value-type="string" table:style-name="ce81">
            <text:p>12</text:p>
          </table:table-cell>
          <table:table-cell office:value-type="float" office:value="19.35483870967742" table:formula="of:=[.M11]/([.M11]+[.O11])*100" table:style-name="ce169">
            <text:p>19.35<text:s/></text:p>
          </table:table-cell>
          <table:table-cell office:value-type="string" table:style-name="ce81">
            <text:p>50</text:p>
          </table:table-cell>
          <table:table-cell office:value-type="float" office:value="80.645161290322577" table:formula="of:=[.O11]/([.M11]+[.O11])*100" table:style-name="ce169">
            <text:p>80.6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86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45</text:p>
          </table:table-cell>
          <table:table-cell office:value-type="string" table:style-name="ce81">
            <text:p>365</text:p>
          </table:table-cell>
          <table:table-cell office:value-type="string" table:style-name="ce81">
            <text:p>480</text:p>
          </table:table-cell>
          <table:table-cell office:value-type="string" table:style-name="ce81">
            <text:p>18</text:p>
          </table:table-cell>
          <table:table-cell office:value-type="float" office:value="62.068965517241381" table:formula="of:=[.E12]/([.E12]+[.G12])*100" table:style-name="ce169">
            <text:p>62.07<text:s/></text:p>
          </table:table-cell>
          <table:table-cell office:value-type="string" table:style-name="ce81">
            <text:p>11</text:p>
          </table:table-cell>
          <table:table-cell office:value-type="float" office:value="37.931034482758619" table:formula="of:=[.G12]/([.E12]+[.G12])*100" table:style-name="ce169">
            <text:p>37.93<text:s/></text:p>
          </table:table-cell>
          <table:table-cell office:value-type="string" table:style-name="ce81">
            <text:p>259</text:p>
          </table:table-cell>
          <table:table-cell office:value-type="float" office:value="43.972835314091682" table:formula="of:=[.I12]/([.I12]+[.K12])*100" table:style-name="ce169">
            <text:p>43.97<text:s/></text:p>
          </table:table-cell>
          <table:table-cell office:value-type="string" table:style-name="ce81">
            <text:p>330</text:p>
          </table:table-cell>
          <table:table-cell office:value-type="float" office:value="56.027164685908318" table:formula="of:=[.K12]/([.I12]+[.K12])*100" table:style-name="ce169">
            <text:p>56.03<text:s/></text:p>
          </table:table-cell>
          <table:table-cell office:value-type="string" table:style-name="ce81">
            <text:p>88</text:p>
          </table:table-cell>
          <table:table-cell office:value-type="float" office:value="39.111111111111114" table:formula="of:=[.M12]/([.M12]+[.O12])*100" table:style-name="ce169">
            <text:p>39.11<text:s/></text:p>
          </table:table-cell>
          <table:table-cell office:value-type="string" table:style-name="ce81">
            <text:p>137</text:p>
          </table:table-cell>
          <table:table-cell office:value-type="float" office:value="60.888888888888893" table:formula="of:=[.O12]/([.M12]+[.O12])*100" table:style-name="ce169">
            <text:p>60.8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86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65</text:p>
          </table:table-cell>
          <table:table-cell office:value-type="string" table:style-name="ce81">
            <text:p>247</text:p>
          </table:table-cell>
          <table:table-cell office:value-type="string" table:style-name="ce81">
            <text:p>318</text:p>
          </table:table-cell>
          <table:table-cell office:value-type="string" table:style-name="ce81">
            <text:p>7</text:p>
          </table:table-cell>
          <table:table-cell office:value-type="float" office:value="58.333333333333336" table:formula="of:=[.E13]/([.E13]+[.G13])*100" table:style-name="ce169">
            <text:p>58.33<text:s/></text:p>
          </table:table-cell>
          <table:table-cell office:value-type="string" table:style-name="ce81">
            <text:p>5</text:p>
          </table:table-cell>
          <table:table-cell office:value-type="float" office:value="41.666666666666671" table:formula="of:=[.G13]/([.E13]+[.G13])*100" table:style-name="ce169">
            <text:p>41.67<text:s/></text:p>
          </table:table-cell>
          <table:table-cell office:value-type="string" table:style-name="ce81">
            <text:p>194</text:p>
          </table:table-cell>
          <table:table-cell office:value-type="float" office:value="46.859903381642518" table:formula="of:=[.I13]/([.I13]+[.K13])*100" table:style-name="ce169">
            <text:p>46.86<text:s/></text:p>
          </table:table-cell>
          <table:table-cell office:value-type="string" table:style-name="ce81">
            <text:p>220</text:p>
          </table:table-cell>
          <table:table-cell office:value-type="float" office:value="53.140096618357489" table:formula="of:=[.K13]/([.I13]+[.K13])*100" table:style-name="ce169">
            <text:p>53.14<text:s/></text:p>
          </table:table-cell>
          <table:table-cell office:value-type="string" table:style-name="ce81">
            <text:p>46</text:p>
          </table:table-cell>
          <table:table-cell office:value-type="float" office:value="33.093525179856115" table:formula="of:=[.M13]/([.M13]+[.O13])*100" table:style-name="ce169">
            <text:p>33.09<text:s/></text:p>
          </table:table-cell>
          <table:table-cell office:value-type="string" table:style-name="ce81">
            <text:p>93</text:p>
          </table:table-cell>
          <table:table-cell office:value-type="float" office:value="66.906474820143885" table:formula="of:=[.O13]/([.M13]+[.O13])*100" table:style-name="ce169">
            <text:p>66.9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86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01</text:p>
          </table:table-cell>
          <table:table-cell office:value-type="string" table:style-name="ce81">
            <text:p>95</text:p>
          </table:table-cell>
          <table:table-cell office:value-type="string" table:style-name="ce81">
            <text:p>106</text:p>
          </table:table-cell>
          <table:table-cell office:value-type="string" table:style-name="ce81">
            <text:p>10</text:p>
          </table:table-cell>
          <table:table-cell office:value-type="float" office:value="66.666666666666657" table:formula="of:=[.E14]/([.E14]+[.G14])*100" table:style-name="ce169">
            <text:p>66.67<text:s/></text:p>
          </table:table-cell>
          <table:table-cell office:value-type="string" table:style-name="ce81">
            <text:p>5</text:p>
          </table:table-cell>
          <table:table-cell office:value-type="float" office:value="33.333333333333329" table:formula="of:=[.G14]/([.E14]+[.G14])*100" table:style-name="ce169">
            <text:p>33.33<text:s/></text:p>
          </table:table-cell>
          <table:table-cell office:value-type="string" table:style-name="ce81">
            <text:p>44</text:p>
          </table:table-cell>
          <table:table-cell office:value-type="float" office:value="42.718446601941743" table:formula="of:=[.I14]/([.I14]+[.K14])*100" table:style-name="ce169">
            <text:p>42.72<text:s/></text:p>
          </table:table-cell>
          <table:table-cell office:value-type="string" table:style-name="ce81">
            <text:p>59</text:p>
          </table:table-cell>
          <table:table-cell office:value-type="float" office:value="57.28155339805825" table:formula="of:=[.K14]/([.I14]+[.K14])*100" table:style-name="ce169">
            <text:p>57.28<text:s/></text:p>
          </table:table-cell>
          <table:table-cell office:value-type="string" table:style-name="ce81">
            <text:p>41</text:p>
          </table:table-cell>
          <table:table-cell office:value-type="float" office:value="49.397590361445779" table:formula="of:=[.M14]/([.M14]+[.O14])*100" table:style-name="ce169">
            <text:p>49.40<text:s/></text:p>
          </table:table-cell>
          <table:table-cell office:value-type="string" table:style-name="ce81">
            <text:p>42</text:p>
          </table:table-cell>
          <table:table-cell office:value-type="float" office:value="50.602409638554214" table:formula="of:=[.O14]/([.M14]+[.O14])*100" table:style-name="ce169">
            <text:p>50.6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48"/>
          <table:table-cell table:number-columns-repeated="16363" table:style-name="ce186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23</text:p>
          </table:table-cell>
          <table:table-cell office:value-type="string" table:style-name="ce81">
            <text:p>56</text:p>
          </table:table-cell>
          <table:table-cell office:value-type="string" table:style-name="ce81">
            <text:p>1</text:p>
          </table:table-cell>
          <table:table-cell office:value-type="float" office:value="50" table:formula="of:=[.E15]/([.E15]+[.G15])*100" table:style-name="ce169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G15]/([.E15]+[.G15])*100" table:style-name="ce169">
            <text:p>50.00<text:s/></text:p>
          </table:table-cell>
          <table:table-cell office:value-type="string" table:style-name="ce81">
            <text:p>21</text:p>
          </table:table-cell>
          <table:table-cell office:value-type="float" office:value="29.166666666666668" table:formula="of:=[.I15]/([.I15]+[.K15])*100" table:style-name="ce169">
            <text:p>29.17<text:s/></text:p>
          </table:table-cell>
          <table:table-cell office:value-type="string" table:style-name="ce81">
            <text:p>51</text:p>
          </table:table-cell>
          <table:table-cell office:value-type="float" office:value="70.833333333333343" table:formula="of:=[.K15]/([.I15]+[.K15])*100" table:style-name="ce169">
            <text:p>70.83<text:s/></text:p>
          </table:table-cell>
          <table:table-cell office:value-type="string" table:style-name="ce81">
            <text:p>1</text:p>
          </table:table-cell>
          <table:table-cell office:value-type="float" office:value="33.333333333333329" table:formula="of:=[.M15]/([.M15]+[.O15])*100" table:style-name="ce169">
            <text:p>33.33<text:s/>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O15]/([.M15]+[.O15])*100" table:style-name="ce169">
            <text:p>66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style-name="ce147"/>
          <table:table-cell table:number-columns-repeated="16363" table:style-name="ce186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52</text:p>
          </table:table-cell>
          <table:table-cell office:value-type="string" table:style-name="ce87">
            <text:p>834</text:p>
          </table:table-cell>
          <table:table-cell office:value-type="string" table:style-name="ce87">
            <text:p>2218</text:p>
          </table:table-cell>
          <table:table-cell office:value-type="string" table:style-name="ce87">
            <text:p>17</text:p>
          </table:table-cell>
          <table:table-cell office:value-type="float" office:value="34.693877551020407" table:formula="of:=[.E16]/([.E16]+[.G16])*100" table:style-name="ce169">
            <text:p>34.69<text:s/></text:p>
          </table:table-cell>
          <table:table-cell office:value-type="string" table:style-name="ce87">
            <text:p>32</text:p>
          </table:table-cell>
          <table:table-cell office:value-type="float" office:value="65.306122448979593" table:formula="of:=[.G16]/([.E16]+[.G16])*100" table:style-name="ce169">
            <text:p>65.31<text:s/></text:p>
          </table:table-cell>
          <table:table-cell office:value-type="string" table:style-name="ce87">
            <text:p>709</text:p>
          </table:table-cell>
          <table:table-cell office:value-type="float" office:value="27.374517374517378" table:formula="of:=[.I16]/([.I16]+[.K16])*100" table:style-name="ce169">
            <text:p>27.37<text:s/></text:p>
          </table:table-cell>
          <table:table-cell office:value-type="string" table:style-name="ce87">
            <text:p>1881</text:p>
          </table:table-cell>
          <table:table-cell office:value-type="float" office:value="72.625482625482633" table:formula="of:=[.K16]/([.I16]+[.K16])*100" table:style-name="ce169">
            <text:p>72.63<text:s/></text:p>
          </table:table-cell>
          <table:table-cell office:value-type="string" table:style-name="ce87">
            <text:p>108</text:p>
          </table:table-cell>
          <table:table-cell office:value-type="float" office:value="26.150121065375302" table:formula="of:=[.M16]/([.M16]+[.O16])*100" table:style-name="ce169">
            <text:p>26.15<text:s/></text:p>
          </table:table-cell>
          <table:table-cell office:value-type="string" table:style-name="ce87">
            <text:p>305</text:p>
          </table:table-cell>
          <table:table-cell office:value-type="float" office:value="73.849878934624698" table:formula="of:=[.O16]/([.M16]+[.O16])*100" table:style-name="ce169">
            <text:p>73.85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148"/>
          <table:table-cell table:number-columns-repeated="16363" table:style-name="ce186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number-columns-repeated="2"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091231" table:style-name="ta4">
        <table:table-column table:style-name="co8" table:default-cell-style-name="ce104"/>
        <table:table-column table:style-name="co7" table:number-columns-repeated="23" table:default-cell-style-name="ce105"/>
        <table:table-column table:style-name="co7" table:number-columns-repeated="16360" table:default-cell-style-name="ce181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number-columns-repeated="16364" table:style-name="ce181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number-columns-repeated="16364" table:style-name="ce181"/>
        </table:table-row>
        <table:table-row table:style-name="ro8">
          <table:table-cell office:value-type="string" table:number-columns-spanned="20" table:number-rows-spanned="1" table:style-name="ce275">
            <text:p>中華民國109年12月31日</text:p>
          </table:table-cell>
          <table:covered-table-cell table:number-columns-repeated="19"/>
          <table:table-cell table:number-columns-repeated="4" table:style-name="ce180"/>
          <table:table-cell table:number-columns-repeated="16360" table:style-name="ce181"/>
        </table:table-row>
        <table:table-row table:style-name="ro10">
          <table:table-cell table:style-name="ce104"/>
          <table:table-cell table:number-columns-repeated="18" table:style-name="ce178"/>
          <table:table-cell office:value-type="string" table:style-name="ce177">
            <text:p>單位:人</text:p>
          </table:table-cell>
          <table:table-cell table:number-columns-repeated="18" table:style-name="ce179"/>
          <table:table-cell table:number-columns-repeated="16346"/>
        </table:table-row>
        <table:table-row table:style-name="ro12">
          <table:table-cell office:value-type="string" table:number-columns-spanned="1" table:number-rows-spanned="2" table:style-name="ce416">
            <text:p><text:s text:c="14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number-columns-repeated="16364" table:style-name="ce181"/>
        </table:table-row>
        <table:table-row table:style-name="ro11"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%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140">
            <text:p>合<text:span text:style-name="T15"><text:s text:c="2"/></text:span><text:span text:style-name="T16">計　　　　　　　　</text:span></text:p>
          </table:table-cell>
          <table:table-cell office:value-type="string" table:style-name="ce81">
            <text:p>9098</text:p>
          </table:table-cell>
          <table:table-cell office:value-type="string" table:style-name="ce81">
            <text:p>2810</text:p>
          </table:table-cell>
          <table:table-cell office:value-type="string" table:style-name="ce81">
            <text:p>6288</text:p>
          </table:table-cell>
          <table:table-cell office:value-type="string" table:style-name="ce81">
            <text:p>135</text:p>
          </table:table-cell>
          <table:table-cell office:value-type="float" office:value="50.751879699248128" table:formula="of:=[.E7]/([.E7]+[.G7])*100" table:style-name="ce173">
            <text:p>50.75<text:s/></text:p>
          </table:table-cell>
          <table:table-cell office:value-type="string" table:style-name="ce81">
            <text:p>131</text:p>
          </table:table-cell>
          <table:table-cell office:value-type="float" office:value="49.248120300751879" table:formula="of:=[.G7]/([.E7]+[.G7])*100" table:style-name="ce173">
            <text:p>49.25<text:s/></text:p>
          </table:table-cell>
          <table:table-cell office:value-type="string" table:style-name="ce81">
            <text:p>2313</text:p>
          </table:table-cell>
          <table:table-cell office:value-type="float" office:value="31.218787960588472" table:formula="of:=[.I7]/([.I7]+[.K7])*100" table:style-name="ce173">
            <text:p>31.22<text:s/></text:p>
          </table:table-cell>
          <table:table-cell office:value-type="string" table:style-name="ce81">
            <text:p>5096</text:p>
          </table:table-cell>
          <table:table-cell office:value-type="float" office:value="68.781212039411514" table:formula="of:=[.K7]/([.I7]+[.K7])*100" table:style-name="ce173">
            <text:p>68.78<text:s/></text:p>
          </table:table-cell>
          <table:table-cell office:value-type="string" table:style-name="ce81">
            <text:p>362</text:p>
          </table:table-cell>
          <table:table-cell office:value-type="float" office:value="25.492957746478872" table:formula="of:=[.M7]/([.M7]+[.O7])*100" table:style-name="ce173">
            <text:p>25.49<text:s/></text:p>
          </table:table-cell>
          <table:table-cell office:value-type="string" table:style-name="ce81">
            <text:p>1058</text:p>
          </table:table-cell>
          <table:table-cell office:value-type="float" office:value="74.507042253521121" table:formula="of:=[.O7]/([.M7]+[.O7])*100" table:style-name="ce173">
            <text:p>74.5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74">
            <text:p>100.00<text:s/>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142">
            <text:p>行政機關<text:span text:style-name="T15"><text:s text:c="3"/></text:span></text:p>
          </table:table-cell>
          <table:table-cell office:value-type="string" table:style-name="ce81">
            <text:p>5193</text:p>
          </table:table-cell>
          <table:table-cell office:value-type="string" table:style-name="ce81">
            <text:p>1597</text:p>
          </table:table-cell>
          <table:table-cell office:value-type="string" table:style-name="ce81">
            <text:p>3596</text:p>
          </table:table-cell>
          <table:table-cell office:value-type="string" table:style-name="ce81">
            <text:p>101</text:p>
          </table:table-cell>
          <table:table-cell office:value-type="float" office:value="53.723404255319153" table:formula="of:=[.E8]/([.E8]+[.G8])*100" table:style-name="ce173">
            <text:p>53.72<text:s/></text:p>
          </table:table-cell>
          <table:table-cell office:value-type="string" table:style-name="ce81">
            <text:p>87</text:p>
          </table:table-cell>
          <table:table-cell office:value-type="float" office:value="46.276595744680847" table:formula="of:=[.G8]/([.E8]+[.G8])*100" table:style-name="ce173">
            <text:p>46.28<text:s/></text:p>
          </table:table-cell>
          <table:table-cell office:value-type="string" table:style-name="ce81">
            <text:p>1333</text:p>
          </table:table-cell>
          <table:table-cell office:value-type="float" office:value="31.595164730978905" table:formula="of:=[.I8]/([.I8]+[.K8])*100" table:style-name="ce173">
            <text:p>31.60<text:s/></text:p>
          </table:table-cell>
          <table:table-cell office:value-type="string" table:style-name="ce81">
            <text:p>2886</text:p>
          </table:table-cell>
          <table:table-cell office:value-type="float" office:value="68.404835269021092" table:formula="of:=[.K8]/([.I8]+[.K8])*100" table:style-name="ce173">
            <text:p>68.40<text:s/></text:p>
          </table:table-cell>
          <table:table-cell office:value-type="string" table:style-name="ce81">
            <text:p>163</text:p>
          </table:table-cell>
          <table:table-cell office:value-type="float" office:value="20.764331210191084" table:formula="of:=[.M8]/([.M8]+[.O8])*100" table:style-name="ce173">
            <text:p>20.76<text:s/></text:p>
          </table:table-cell>
          <table:table-cell office:value-type="string" table:style-name="ce81">
            <text:p>622</text:p>
          </table:table-cell>
          <table:table-cell office:value-type="float" office:value="79.235668789808926" table:formula="of:=[.O8]/([.M8]+[.O8])*100" table:style-name="ce173">
            <text:p>79.2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89</text:p>
          </table:table-cell>
          <table:table-cell office:value-type="string" table:style-name="ce81">
            <text:p>1121</text:p>
          </table:table-cell>
          <table:table-cell office:value-type="string" table:style-name="ce81">
            <text:p>3168</text:p>
          </table:table-cell>
          <table:table-cell office:value-type="string" table:style-name="ce81">
            <text:p>92</text:p>
          </table:table-cell>
          <table:table-cell office:value-type="float" office:value="51.68539325842697" table:formula="of:=[.E9]/([.E9]+[.G9])*100" table:style-name="ce173">
            <text:p>51.69<text:s/></text:p>
          </table:table-cell>
          <table:table-cell office:value-type="string" table:style-name="ce81">
            <text:p>86</text:p>
          </table:table-cell>
          <table:table-cell office:value-type="float" office:value="48.314606741573037" table:formula="of:=[.G9]/([.E9]+[.G9])*100" table:style-name="ce173">
            <text:p>48.31<text:s/></text:p>
          </table:table-cell>
          <table:table-cell office:value-type="string" table:style-name="ce81">
            <text:p>886</text:p>
          </table:table-cell>
          <table:table-cell office:value-type="float" office:value="25.974787452360008" table:formula="of:=[.I9]/([.I9]+[.K9])*100" table:style-name="ce173">
            <text:p>25.97<text:s/></text:p>
          </table:table-cell>
          <table:table-cell office:value-type="string" table:style-name="ce81">
            <text:p>2525</text:p>
          </table:table-cell>
          <table:table-cell office:value-type="float" office:value="74.025212547639981" table:formula="of:=[.K9]/([.I9]+[.K9])*100" table:style-name="ce173">
            <text:p>74.03<text:s/></text:p>
          </table:table-cell>
          <table:table-cell office:value-type="string" table:style-name="ce81">
            <text:p>143</text:p>
          </table:table-cell>
          <table:table-cell office:value-type="float" office:value="20.457796852646638" table:formula="of:=[.M9]/([.M9]+[.O9])*100" table:style-name="ce173">
            <text:p>20.46<text:s/></text:p>
          </table:table-cell>
          <table:table-cell office:value-type="string" table:style-name="ce81">
            <text:p>556</text:p>
          </table:table-cell>
          <table:table-cell office:value-type="float" office:value="79.542203147353362" table:formula="of:=[.O9]/([.M9]+[.O9])*100" table:style-name="ce173">
            <text:p>79.5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197</text:p>
          </table:table-cell>
          <table:table-cell office:value-type="string" table:style-name="ce81">
            <text:p>68</text:p>
          </table:table-cell>
          <table:table-cell office:value-type="string" table:style-name="ce81">
            <text:p>129</text:p>
          </table:table-cell>
          <table:table-cell office:value-type="string" table:style-name="ce81">
            <text:p>4</text:p>
          </table:table-cell>
          <table:table-cell office:value-type="float" office:value="100" table:style-name="ce173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81">
            <text:p>55</text:p>
          </table:table-cell>
          <table:table-cell office:value-type="float" office:value="33.333333333333329" table:formula="of:=[.I10]/([.I10]+[.K10])*100" table:style-name="ce173">
            <text:p>33.33<text:s/></text:p>
          </table:table-cell>
          <table:table-cell office:value-type="string" table:style-name="ce81">
            <text:p>110</text:p>
          </table:table-cell>
          <table:table-cell office:value-type="float" office:value="66.666666666666657" table:formula="of:=[.K10]/([.I10]+[.K10])*100" table:style-name="ce173">
            <text:p>66.67<text:s/></text:p>
          </table:table-cell>
          <table:table-cell office:value-type="string" table:style-name="ce81">
            <text:p>9</text:p>
          </table:table-cell>
          <table:table-cell office:value-type="float" office:value="32.142857142857146" table:formula="of:=[.M10]/([.M10]+[.O10])*100" table:style-name="ce173">
            <text:p>32.14<text:s/></text:p>
          </table:table-cell>
          <table:table-cell office:value-type="string" table:style-name="ce81">
            <text:p>19</text:p>
          </table:table-cell>
          <table:table-cell office:value-type="float" office:value="67.857142857142861" table:formula="of:=[.O10]/([.M10]+[.O10])*100" table:style-name="ce173">
            <text:p>67.8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7</text:p>
          </table:table-cell>
          <table:table-cell office:value-type="string" table:style-name="ce81">
            <text:p>408</text:p>
          </table:table-cell>
          <table:table-cell office:value-type="string" table:style-name="ce81">
            <text:p>299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73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73">
            <text:p>16.67<text:s/></text:p>
          </table:table-cell>
          <table:table-cell office:value-type="string" table:style-name="ce81">
            <text:p>392</text:p>
          </table:table-cell>
          <table:table-cell office:value-type="float" office:value="60.964230171073098" table:formula="of:=[.I11]/([.I11]+[.K11])*100" table:style-name="ce173">
            <text:p>60.96<text:s/></text:p>
          </table:table-cell>
          <table:table-cell office:value-type="string" table:style-name="ce81">
            <text:p>251</text:p>
          </table:table-cell>
          <table:table-cell office:value-type="float" office:value="39.035769828926902" table:formula="of:=[.K11]/([.I11]+[.K11])*100" table:style-name="ce173">
            <text:p>39.04<text:s/></text:p>
          </table:table-cell>
          <table:table-cell office:value-type="string" table:style-name="ce81">
            <text:p>11</text:p>
          </table:table-cell>
          <table:table-cell office:value-type="float" office:value="18.96551724137931" table:formula="of:=[.M11]/([.M11]+[.O11])*100" table:style-name="ce173">
            <text:p>18.97<text:s/></text:p>
          </table:table-cell>
          <table:table-cell office:value-type="string" table:style-name="ce81">
            <text:p>47</text:p>
          </table:table-cell>
          <table:table-cell office:value-type="float" office:value="81.034482758620683" table:formula="of:=[.O11]/([.M11]+[.O11])*100" table:style-name="ce173">
            <text:p>81.0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140">
            <text:p>事業機構<text:span text:style-name="T15"><text:s text:c="2"/></text:span></text:p>
          </table:table-cell>
          <table:table-cell office:value-type="string" table:style-name="ce81">
            <text:p>860</text:p>
          </table:table-cell>
          <table:table-cell office:value-type="string" table:style-name="ce81">
            <text:p>376</text:p>
          </table:table-cell>
          <table:table-cell office:value-type="string" table:style-name="ce81">
            <text:p>484</text:p>
          </table:table-cell>
          <table:table-cell office:value-type="string" table:style-name="ce81">
            <text:p>18</text:p>
          </table:table-cell>
          <table:table-cell office:value-type="float" office:value="60" table:formula="of:=[.E12]/([.E12]+[.G12])*100" table:style-name="ce173">
            <text:p>60.00<text:s/></text:p>
          </table:table-cell>
          <table:table-cell office:value-type="string" table:style-name="ce81">
            <text:p>12</text:p>
          </table:table-cell>
          <table:table-cell office:value-type="float" office:value="40" table:formula="of:=[.G12]/([.E12]+[.G12])*100" table:style-name="ce173">
            <text:p>40.00<text:s/></text:p>
          </table:table-cell>
          <table:table-cell office:value-type="string" table:style-name="ce81">
            <text:p>265</text:p>
          </table:table-cell>
          <table:table-cell office:value-type="float" office:value="44.463087248322147" table:formula="of:=[.I12]/([.I12]+[.K12])*100" table:style-name="ce173">
            <text:p>44.46<text:s/></text:p>
          </table:table-cell>
          <table:table-cell office:value-type="string" table:style-name="ce81">
            <text:p>331</text:p>
          </table:table-cell>
          <table:table-cell office:value-type="float" office:value="55.536912751677846" table:formula="of:=[.K12]/([.I12]+[.K12])*100" table:style-name="ce173">
            <text:p>55.54<text:s/></text:p>
          </table:table-cell>
          <table:table-cell office:value-type="string" table:style-name="ce81">
            <text:p>93</text:p>
          </table:table-cell>
          <table:table-cell office:value-type="float" office:value="40.086206896551722" table:formula="of:=[.M12]/([.M12]+[.O12])*100" table:style-name="ce173">
            <text:p>40.09<text:s/></text:p>
          </table:table-cell>
          <table:table-cell office:value-type="string" table:style-name="ce81">
            <text:p>139</text:p>
          </table:table-cell>
          <table:table-cell office:value-type="float" office:value="59.913793103448278" table:formula="of:=[.O12]/([.M12]+[.O12])*100" table:style-name="ce173">
            <text:p>59.9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77</text:p>
          </table:table-cell>
          <table:table-cell office:value-type="string" table:style-name="ce81">
            <text:p>256</text:p>
          </table:table-cell>
          <table:table-cell office:value-type="string" table:style-name="ce81">
            <text:p>321</text:p>
          </table:table-cell>
          <table:table-cell office:value-type="string" table:style-name="ce81">
            <text:p>7</text:p>
          </table:table-cell>
          <table:table-cell office:value-type="float" office:value="58.333333333333336" table:formula="of:=[.E13]/([.E13]+[.G13])*100" table:style-name="ce173">
            <text:p>58.33<text:s/></text:p>
          </table:table-cell>
          <table:table-cell office:value-type="string" table:style-name="ce81">
            <text:p>5</text:p>
          </table:table-cell>
          <table:table-cell office:value-type="float" office:value="41.666666666666671" table:formula="of:=[.G13]/([.E13]+[.G13])*100" table:style-name="ce173">
            <text:p>41.67<text:s/></text:p>
          </table:table-cell>
          <table:table-cell office:value-type="string" table:style-name="ce81">
            <text:p>201</text:p>
          </table:table-cell>
          <table:table-cell office:value-type="float" office:value="47.5177304964539" table:formula="of:=[.I13]/([.I13]+[.K13])*100" table:style-name="ce173">
            <text:p>47.52<text:s/></text:p>
          </table:table-cell>
          <table:table-cell office:value-type="string" table:style-name="ce81">
            <text:p>222</text:p>
          </table:table-cell>
          <table:table-cell office:value-type="float" office:value="52.4822695035461" table:formula="of:=[.K13]/([.I13]+[.K13])*100" table:style-name="ce173">
            <text:p>52.48<text:s/></text:p>
          </table:table-cell>
          <table:table-cell office:value-type="string" table:style-name="ce81">
            <text:p>48</text:p>
          </table:table-cell>
          <table:table-cell office:value-type="float" office:value="33.802816901408448" table:formula="of:=[.M13]/([.M13]+[.O13])*100" table:style-name="ce173">
            <text:p>33.80<text:s/></text:p>
          </table:table-cell>
          <table:table-cell office:value-type="string" table:style-name="ce81">
            <text:p>94</text:p>
          </table:table-cell>
          <table:table-cell office:value-type="float" office:value="66.197183098591552" table:formula="of:=[.O13]/([.M13]+[.O13])*100" table:style-name="ce173">
            <text:p>66.2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05</text:p>
          </table:table-cell>
          <table:table-cell office:value-type="string" table:style-name="ce81">
            <text:p>97</text:p>
          </table:table-cell>
          <table:table-cell office:value-type="string" table:style-name="ce81">
            <text:p>108</text:p>
          </table:table-cell>
          <table:table-cell office:value-type="string" table:style-name="ce81">
            <text:p>10</text:p>
          </table:table-cell>
          <table:table-cell office:value-type="float" office:value="62.5" table:formula="of:=[.E14]/([.E14]+[.G14])*100" table:style-name="ce173">
            <text:p>62.50<text:s/></text:p>
          </table:table-cell>
          <table:table-cell office:value-type="string" table:style-name="ce81">
            <text:p>6</text:p>
          </table:table-cell>
          <table:table-cell office:value-type="float" office:value="37.5" table:formula="of:=[.G14]/([.E14]+[.G14])*100" table:style-name="ce173">
            <text:p>37.50<text:s/></text:p>
          </table:table-cell>
          <table:table-cell office:value-type="string" table:style-name="ce81">
            <text:p>43</text:p>
          </table:table-cell>
          <table:table-cell office:value-type="float" office:value="42.156862745098039" table:formula="of:=[.I14]/([.I14]+[.K14])*100" table:style-name="ce173">
            <text:p>42.16<text:s/></text:p>
          </table:table-cell>
          <table:table-cell office:value-type="string" table:style-name="ce81">
            <text:p>59</text:p>
          </table:table-cell>
          <table:table-cell office:value-type="float" office:value="57.843137254901968" table:formula="of:=[.K14]/([.I14]+[.K14])*100" table:style-name="ce173">
            <text:p>57.84<text:s/></text:p>
          </table:table-cell>
          <table:table-cell office:value-type="string" table:style-name="ce81">
            <text:p>44</text:p>
          </table:table-cell>
          <table:table-cell office:value-type="float" office:value="50.574712643678168" table:formula="of:=[.M14]/([.M14]+[.O14])*100" table:style-name="ce173">
            <text:p>50.57<text:s/></text:p>
          </table:table-cell>
          <table:table-cell office:value-type="string" table:style-name="ce81">
            <text:p>43</text:p>
          </table:table-cell>
          <table:table-cell office:value-type="float" office:value="49.425287356321839" table:formula="of:=[.O14]/([.M14]+[.O14])*100" table:style-name="ce173">
            <text:p>49.4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8</text:p>
          </table:table-cell>
          <table:table-cell office:value-type="string" table:style-name="ce81">
            <text:p>23</text:p>
          </table:table-cell>
          <table:table-cell office:value-type="string" table:style-name="ce81">
            <text:p>55</text:p>
          </table:table-cell>
          <table:table-cell office:value-type="string" table:style-name="ce81">
            <text:p>1</text:p>
          </table:table-cell>
          <table:table-cell office:value-type="float" office:value="50" table:formula="of:=[.E15]/([.E15]+[.G15])*100" table:style-name="ce173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G15]/([.E15]+[.G15])*100" table:style-name="ce173">
            <text:p>50.00<text:s/></text:p>
          </table:table-cell>
          <table:table-cell office:value-type="string" table:style-name="ce81">
            <text:p>21</text:p>
          </table:table-cell>
          <table:table-cell office:value-type="float" office:value="29.577464788732392" table:formula="of:=[.I15]/([.I15]+[.K15])*100" table:style-name="ce173">
            <text:p>29.58<text:s/></text:p>
          </table:table-cell>
          <table:table-cell office:value-type="string" table:style-name="ce81">
            <text:p>50</text:p>
          </table:table-cell>
          <table:table-cell office:value-type="float" office:value="70.422535211267601" table:formula="of:=[.K15]/([.I15]+[.K15])*100" table:style-name="ce173">
            <text:p>70.42<text:s/></text:p>
          </table:table-cell>
          <table:table-cell office:value-type="string" table:style-name="ce81">
            <text:p>1</text:p>
          </table:table-cell>
          <table:table-cell office:value-type="float" office:value="33.333333333333329" table:formula="of:=[.M15]/([.M15]+[.O15])*100" table:style-name="ce173">
            <text:p>33.33<text:s/>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O15]/([.M15]+[.O15])*100" table:style-name="ce173">
            <text:p>66.6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81"/>
        </table:table-row>
        <table:table-row table:style-name="ro13">
          <table:table-cell office:value-type="string" table:style-name="ce143">
            <text:p>各級學校<text:span text:style-name="T15"><text:s text:c="4"/></text:span></text:p>
          </table:table-cell>
          <table:table-cell office:value-type="string" table:style-name="ce87">
            <text:p>3045</text:p>
          </table:table-cell>
          <table:table-cell office:value-type="string" table:style-name="ce87">
            <text:p>837</text:p>
          </table:table-cell>
          <table:table-cell office:value-type="string" table:style-name="ce87">
            <text:p>2208</text:p>
          </table:table-cell>
          <table:table-cell office:value-type="string" table:style-name="ce87">
            <text:p>16</text:p>
          </table:table-cell>
          <table:table-cell office:value-type="float" office:value="33.333333333333329" table:formula="of:=[.E16]/([.E16]+[.G16])*100" table:style-name="ce173">
            <text:p>33.33<text:s/></text:p>
          </table:table-cell>
          <table:table-cell office:value-type="string" table:style-name="ce87">
            <text:p>32</text:p>
          </table:table-cell>
          <table:table-cell office:value-type="float" office:value="66.666666666666657" table:formula="of:=[.G16]/([.E16]+[.G16])*100" table:style-name="ce173">
            <text:p>66.67<text:s/></text:p>
          </table:table-cell>
          <table:table-cell office:value-type="string" table:style-name="ce87">
            <text:p>715</text:p>
          </table:table-cell>
          <table:table-cell office:value-type="float" office:value="27.563608326908252" table:formula="of:=[.I16]/([.I16]+[.K16])*100" table:style-name="ce173">
            <text:p>27.56<text:s/></text:p>
          </table:table-cell>
          <table:table-cell office:value-type="string" table:style-name="ce87">
            <text:p>1879</text:p>
          </table:table-cell>
          <table:table-cell office:value-type="float" office:value="72.436391673091748" table:formula="of:=[.K16]/([.I16]+[.K16])*100" table:style-name="ce173">
            <text:p>72.44<text:s/></text:p>
          </table:table-cell>
          <table:table-cell office:value-type="string" table:style-name="ce87">
            <text:p>106</text:p>
          </table:table-cell>
          <table:table-cell office:value-type="float" office:value="26.302729528535977" table:formula="of:=[.M16]/([.M16]+[.O16])*100" table:style-name="ce173">
            <text:p>26.30<text:s/></text:p>
          </table:table-cell>
          <table:table-cell office:value-type="string" table:style-name="ce87">
            <text:p>297</text:p>
          </table:table-cell>
          <table:table-cell office:value-type="float" office:value="73.697270471464009" table:formula="of:=[.O16]/([.M16]+[.O16])*100" table:style-name="ce173">
            <text:p>73.70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64" table:style-name="ce181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style-name="ce138"/>
          <table:table-cell table:number-columns-repeated="4" table:style-name="ce103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  <table:table table:name="1090930" table:style-name="ta4">
        <table:table-column table:style-name="co8" table:default-cell-style-name="ce104"/>
        <table:table-column table:style-name="co7" table:number-columns-repeated="23" table:default-cell-style-name="ce105"/>
        <table:table-column table:style-name="co7" table:number-columns-repeated="16360" table:default-cell-style-name="ce162"/>
        <table:table-row table:style-name="ro8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number-columns-repeated="16364" table:style-name="ce162"/>
        </table:table-row>
        <table:table-row table:style-name="ro8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number-columns-repeated="16364" table:style-name="ce162"/>
        </table:table-row>
        <table:table-row table:style-name="ro8">
          <table:table-cell office:value-type="string" table:number-columns-spanned="20" table:number-rows-spanned="1" table:style-name="ce275">
            <text:p>中華民國109年09月30日</text:p>
          </table:table-cell>
          <table:covered-table-cell table:number-columns-repeated="19"/>
          <table:table-cell table:number-columns-repeated="4" table:style-name="ce163"/>
          <table:table-cell table:number-columns-repeated="16360" table:style-name="ce162"/>
        </table:table-row>
        <table:table-row table:style-name="ro10">
          <table:table-cell table:style-name="ce104"/>
          <table:table-cell table:number-columns-repeated="18" table:style-name="ce164"/>
          <table:table-cell office:value-type="string" table:style-name="ce175">
            <text:p>單位:人</text:p>
          </table:table-cell>
          <table:table-cell table:number-columns-repeated="18" table:style-name="ce166"/>
          <table:table-cell table:number-columns-repeated="16346"/>
        </table:table-row>
        <table:table-row table:style-name="ro12">
          <table:table-cell office:value-type="string" table:number-columns-spanned="1" table:number-rows-spanned="2" table:style-name="ce416">
            <text:p><text:s text:c="16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number-columns-repeated="16364" table:style-name="ce162"/>
        </table:table-row>
        <table:table-row table:style-name="ro11">
          <table:covered-table-cell/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%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140">
            <text:p>合<text:span text:style-name="T15"><text:s text:c="2"/></text:span><text:span text:style-name="T16">計　　　　　　　　</text:span></text:p>
          </table:table-cell>
          <table:table-cell office:value-type="string" table:style-name="ce81">
            <text:p>9064</text:p>
          </table:table-cell>
          <table:table-cell office:value-type="string" table:style-name="ce81">
            <text:p>2819</text:p>
          </table:table-cell>
          <table:table-cell office:value-type="string" table:style-name="ce81">
            <text:p>6245</text:p>
          </table:table-cell>
          <table:table-cell office:value-type="string" table:style-name="ce81">
            <text:p>136</text:p>
          </table:table-cell>
          <table:table-cell office:value-type="float" office:value="51.320754716981135" table:formula="of:=[.E7]/([.E7]+[.G7])*100" table:style-name="ce173">
            <text:p>51.32<text:s/></text:p>
          </table:table-cell>
          <table:table-cell office:value-type="string" table:style-name="ce81">
            <text:p>129</text:p>
          </table:table-cell>
          <table:table-cell office:value-type="float" office:value="48.679245283018865" table:formula="of:=[.G7]/([.E7]+[.G7])*100" table:style-name="ce173">
            <text:p>48.68<text:s/></text:p>
          </table:table-cell>
          <table:table-cell office:value-type="string" table:style-name="ce81">
            <text:p>2330</text:p>
          </table:table-cell>
          <table:table-cell office:value-type="float" office:value="31.448238628694831" table:formula="of:=[.I7]/([.I7]+[.K7])*100" table:style-name="ce173">
            <text:p>31.45<text:s/></text:p>
          </table:table-cell>
          <table:table-cell office:value-type="string" table:style-name="ce81">
            <text:p>5079</text:p>
          </table:table-cell>
          <table:table-cell office:value-type="float" office:value="68.551761371305162" table:formula="of:=[.K7]/([.I7]+[.K7])*100" table:style-name="ce173">
            <text:p>68.55<text:s/></text:p>
          </table:table-cell>
          <table:table-cell office:value-type="string" table:style-name="ce81">
            <text:p>353</text:p>
          </table:table-cell>
          <table:table-cell office:value-type="float" office:value="25.450612833453494" table:formula="of:=[.M7]/([.M7]+[.O7])*100" table:style-name="ce173">
            <text:p>25.45<text:s/></text:p>
          </table:table-cell>
          <table:table-cell office:value-type="string" table:style-name="ce81">
            <text:p>1034</text:p>
          </table:table-cell>
          <table:table-cell office:value-type="float" office:value="74.549387166546495" table:formula="of:=[.O7]/([.M7]+[.O7])*100" table:style-name="ce173">
            <text:p>74.55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style-name="ce174">
            <text:p>100.00<text:s/>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142">
            <text:p>行政機關<text:span text:style-name="T15"><text:s text:c="3"/></text:span></text:p>
          </table:table-cell>
          <table:table-cell office:value-type="string" table:style-name="ce81">
            <text:p>5170</text:p>
          </table:table-cell>
          <table:table-cell office:value-type="string" table:style-name="ce81">
            <text:p>1607</text:p>
          </table:table-cell>
          <table:table-cell office:value-type="string" table:style-name="ce81">
            <text:p>3563</text:p>
          </table:table-cell>
          <table:table-cell office:value-type="string" table:style-name="ce81">
            <text:p>104</text:p>
          </table:table-cell>
          <table:table-cell office:value-type="float" office:value="55.319148936170215" table:formula="of:=[.E8]/([.E8]+[.G8])*100" table:style-name="ce173">
            <text:p>55.32<text:s/></text:p>
          </table:table-cell>
          <table:table-cell office:value-type="string" table:style-name="ce81">
            <text:p>84</text:p>
          </table:table-cell>
          <table:table-cell office:value-type="float" office:value="44.680851063829785" table:formula="of:=[.G8]/([.E8]+[.G8])*100" table:style-name="ce173">
            <text:p>44.68<text:s/></text:p>
          </table:table-cell>
          <table:table-cell office:value-type="string" table:style-name="ce81">
            <text:p>1344</text:p>
          </table:table-cell>
          <table:table-cell office:value-type="float" office:value="31.803123521060105" table:formula="of:=[.I8]/([.I8]+[.K8])*100" table:style-name="ce173">
            <text:p>31.80<text:s/></text:p>
          </table:table-cell>
          <table:table-cell office:value-type="string" table:style-name="ce81">
            <text:p>2882</text:p>
          </table:table-cell>
          <table:table-cell office:value-type="float" office:value="68.196876478939899" table:formula="of:=[.K8]/([.I8]+[.K8])*100" table:style-name="ce173">
            <text:p>68.20<text:s/></text:p>
          </table:table-cell>
          <table:table-cell office:value-type="string" table:style-name="ce81">
            <text:p>159</text:p>
          </table:table-cell>
          <table:table-cell office:value-type="float" office:value="21.059602649006624" table:formula="of:=[.M8]/([.M8]+[.O8])*100" table:style-name="ce173">
            <text:p>21.06<text:s/></text:p>
          </table:table-cell>
          <table:table-cell office:value-type="string" table:style-name="ce81">
            <text:p>596</text:p>
          </table:table-cell>
          <table:table-cell office:value-type="float" office:value="78.940397350993379" table:formula="of:=[.O8]/([.M8]+[.O8])*100" table:style-name="ce173">
            <text:p>78.9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65</text:p>
          </table:table-cell>
          <table:table-cell office:value-type="string" table:style-name="ce81">
            <text:p>1125</text:p>
          </table:table-cell>
          <table:table-cell office:value-type="string" table:style-name="ce81">
            <text:p>3140</text:p>
          </table:table-cell>
          <table:table-cell office:value-type="string" table:style-name="ce81">
            <text:p>95</text:p>
          </table:table-cell>
          <table:table-cell office:value-type="float" office:value="53.370786516853933" table:formula="of:=[.E9]/([.E9]+[.G9])*100" table:style-name="ce173">
            <text:p>53.37<text:s/></text:p>
          </table:table-cell>
          <table:table-cell office:value-type="string" table:style-name="ce81">
            <text:p>83</text:p>
          </table:table-cell>
          <table:table-cell office:value-type="float" office:value="46.629213483146067" table:formula="of:=[.G9]/([.E9]+[.G9])*100" table:style-name="ce173">
            <text:p>46.63<text:s/></text:p>
          </table:table-cell>
          <table:table-cell office:value-type="string" table:style-name="ce81">
            <text:p>891</text:p>
          </table:table-cell>
          <table:table-cell office:value-type="float" office:value="26.098418277680143" table:formula="of:=[.I9]/([.I9]+[.K9])*100" table:style-name="ce173">
            <text:p>26.10<text:s/></text:p>
          </table:table-cell>
          <table:table-cell office:value-type="string" table:style-name="ce81">
            <text:p>2523</text:p>
          </table:table-cell>
          <table:table-cell office:value-type="float" office:value="73.901581722319861" table:formula="of:=[.K9]/([.I9]+[.K9])*100" table:style-name="ce173">
            <text:p>73.90<text:s/></text:p>
          </table:table-cell>
          <table:table-cell office:value-type="string" table:style-name="ce81">
            <text:p>139</text:p>
          </table:table-cell>
          <table:table-cell office:value-type="float" office:value="20.684523809523807" table:formula="of:=[.M9]/([.M9]+[.O9])*100" table:style-name="ce173">
            <text:p>20.68<text:s/></text:p>
          </table:table-cell>
          <table:table-cell office:value-type="string" table:style-name="ce81">
            <text:p>533</text:p>
          </table:table-cell>
          <table:table-cell office:value-type="float" office:value="79.31547619047619" table:formula="of:=[.O9]/([.M9]+[.O9])*100" table:style-name="ce173">
            <text:p>79.3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197</text:p>
          </table:table-cell>
          <table:table-cell office:value-type="string" table:style-name="ce81">
            <text:p>70</text:p>
          </table:table-cell>
          <table:table-cell office:value-type="string" table:style-name="ce81">
            <text:p>127</text:p>
          </table:table-cell>
          <table:table-cell office:value-type="string" table:style-name="ce81">
            <text:p>4</text:p>
          </table:table-cell>
          <table:table-cell office:value-type="float" office:value="100" table:style-name="ce173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81">
            <text:p>58</text:p>
          </table:table-cell>
          <table:table-cell office:value-type="float" office:value="34.523809523809526" table:formula="of:=[.I10]/([.I10]+[.K10])*100" table:style-name="ce173">
            <text:p>34.52<text:s/></text:p>
          </table:table-cell>
          <table:table-cell office:value-type="string" table:style-name="ce81">
            <text:p>110</text:p>
          </table:table-cell>
          <table:table-cell office:value-type="float" office:value="65.476190476190482" table:formula="of:=[.K10]/([.I10]+[.K10])*100" table:style-name="ce173">
            <text:p>65.48<text:s/></text:p>
          </table:table-cell>
          <table:table-cell office:value-type="string" table:style-name="ce81">
            <text:p>8</text:p>
          </table:table-cell>
          <table:table-cell office:value-type="float" office:value="32" table:formula="of:=[.M10]/([.M10]+[.O10])*100" table:style-name="ce173">
            <text:p>32.00<text:s/></text:p>
          </table:table-cell>
          <table:table-cell office:value-type="string" table:style-name="ce81">
            <text:p>17</text:p>
          </table:table-cell>
          <table:table-cell office:value-type="float" office:value="68" table:formula="of:=[.O10]/([.M10]+[.O10])*100" table:style-name="ce173">
            <text:p>68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8</text:p>
          </table:table-cell>
          <table:table-cell office:value-type="string" table:style-name="ce81">
            <text:p>412</text:p>
          </table:table-cell>
          <table:table-cell office:value-type="string" table:style-name="ce81">
            <text:p>296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1]/([.E11]+[.G11])*100" table:style-name="ce173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1]/([.E11]+[.G11])*100" table:style-name="ce173">
            <text:p>16.67<text:s/></text:p>
          </table:table-cell>
          <table:table-cell office:value-type="string" table:style-name="ce81">
            <text:p>395</text:p>
          </table:table-cell>
          <table:table-cell office:value-type="float" office:value="61.335403726708073" table:formula="of:=[.I11]/([.I11]+[.K11])*100" table:style-name="ce173">
            <text:p>61.34<text:s/></text:p>
          </table:table-cell>
          <table:table-cell office:value-type="string" table:style-name="ce81">
            <text:p>249</text:p>
          </table:table-cell>
          <table:table-cell office:value-type="float" office:value="38.66459627329192" table:formula="of:=[.K11]/([.I11]+[.K11])*100" table:style-name="ce173">
            <text:p>38.66<text:s/></text:p>
          </table:table-cell>
          <table:table-cell office:value-type="string" table:style-name="ce81">
            <text:p>12</text:p>
          </table:table-cell>
          <table:table-cell office:value-type="float" office:value="20.689655172413794" table:formula="of:=[.M11]/([.M11]+[.O11])*100" table:style-name="ce173">
            <text:p>20.69<text:s/></text:p>
          </table:table-cell>
          <table:table-cell office:value-type="string" table:style-name="ce81">
            <text:p>46</text:p>
          </table:table-cell>
          <table:table-cell office:value-type="float" office:value="79.310344827586206" table:formula="of:=[.O11]/([.M11]+[.O11])*100" table:style-name="ce173">
            <text:p>79.3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140">
            <text:p>事業機構<text:span text:style-name="T15"><text:s text:c="2"/></text:span></text:p>
          </table:table-cell>
          <table:table-cell office:value-type="string" table:style-name="ce81">
            <text:p>860</text:p>
          </table:table-cell>
          <table:table-cell office:value-type="string" table:style-name="ce81">
            <text:p>380</text:p>
          </table:table-cell>
          <table:table-cell office:value-type="string" table:style-name="ce81">
            <text:p>480</text:p>
          </table:table-cell>
          <table:table-cell office:value-type="string" table:style-name="ce81">
            <text:p>17</text:p>
          </table:table-cell>
          <table:table-cell office:value-type="float" office:value="58.620689655172406" table:formula="of:=[.E12]/([.E12]+[.G12])*100" table:style-name="ce173">
            <text:p>58.62<text:s/></text:p>
          </table:table-cell>
          <table:table-cell office:value-type="string" table:style-name="ce81">
            <text:p>12</text:p>
          </table:table-cell>
          <table:table-cell office:value-type="float" office:value="41.379310344827587" table:formula="of:=[.G12]/([.E12]+[.G12])*100" table:style-name="ce173">
            <text:p>41.38<text:s/></text:p>
          </table:table-cell>
          <table:table-cell office:value-type="string" table:style-name="ce81">
            <text:p>268</text:p>
          </table:table-cell>
          <table:table-cell office:value-type="float" office:value="45.346869712351946" table:formula="of:=[.I12]/([.I12]+[.K12])*100" table:style-name="ce173">
            <text:p>45.35<text:s/></text:p>
          </table:table-cell>
          <table:table-cell office:value-type="string" table:style-name="ce81">
            <text:p>323</text:p>
          </table:table-cell>
          <table:table-cell office:value-type="float" office:value="54.653130287648054" table:formula="of:=[.K12]/([.I12]+[.K12])*100" table:style-name="ce173">
            <text:p>54.65<text:s/></text:p>
          </table:table-cell>
          <table:table-cell office:value-type="string" table:style-name="ce81">
            <text:p>95</text:p>
          </table:table-cell>
          <table:table-cell office:value-type="float" office:value="39.915966386554622" table:formula="of:=[.M12]/([.M12]+[.O12])*100" table:style-name="ce173">
            <text:p>39.92<text:s/></text:p>
          </table:table-cell>
          <table:table-cell office:value-type="string" table:style-name="ce81">
            <text:p>143</text:p>
          </table:table-cell>
          <table:table-cell office:value-type="float" office:value="60.084033613445378" table:formula="of:=[.O12]/([.M12]+[.O12])*100" table:style-name="ce173">
            <text:p>60.0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79</text:p>
          </table:table-cell>
          <table:table-cell office:value-type="string" table:style-name="ce81">
            <text:p>260</text:p>
          </table:table-cell>
          <table:table-cell office:value-type="string" table:style-name="ce81">
            <text:p>319</text:p>
          </table:table-cell>
          <table:table-cell office:value-type="string" table:style-name="ce81">
            <text:p>6</text:p>
          </table:table-cell>
          <table:table-cell office:value-type="float" office:value="54.54545454545454" table:formula="of:=[.E13]/([.E13]+[.G13])*100" table:style-name="ce173">
            <text:p>54.55<text:s/></text:p>
          </table:table-cell>
          <table:table-cell office:value-type="string" table:style-name="ce81">
            <text:p>5</text:p>
          </table:table-cell>
          <table:table-cell office:value-type="float" office:value="45.454545454545453" table:formula="of:=[.G13]/([.E13]+[.G13])*100" table:style-name="ce173">
            <text:p>45.45<text:s/></text:p>
          </table:table-cell>
          <table:table-cell office:value-type="string" table:style-name="ce81">
            <text:p>204</text:p>
          </table:table-cell>
          <table:table-cell office:value-type="float" office:value="48.456057007125892" table:formula="of:=[.I13]/([.I13]+[.K13])*100" table:style-name="ce173">
            <text:p>48.46<text:s/></text:p>
          </table:table-cell>
          <table:table-cell office:value-type="string" table:style-name="ce81">
            <text:p>217</text:p>
          </table:table-cell>
          <table:table-cell office:value-type="float" office:value="51.543942992874115" table:formula="of:=[.K13]/([.I13]+[.K13])*100" table:style-name="ce173">
            <text:p>51.54<text:s/></text:p>
          </table:table-cell>
          <table:table-cell office:value-type="string" table:style-name="ce81">
            <text:p>50</text:p>
          </table:table-cell>
          <table:table-cell office:value-type="float" office:value="34.013605442176868" table:formula="of:=[.M13]/([.M13]+[.O13])*100" table:style-name="ce173">
            <text:p>34.01<text:s/></text:p>
          </table:table-cell>
          <table:table-cell office:value-type="string" table:style-name="ce81">
            <text:p>97</text:p>
          </table:table-cell>
          <table:table-cell office:value-type="float" office:value="65.986394557823118" table:formula="of:=[.O13]/([.M13]+[.O13])*100" table:style-name="ce173">
            <text:p>65.9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04</text:p>
          </table:table-cell>
          <table:table-cell office:value-type="string" table:style-name="ce81">
            <text:p>96</text:p>
          </table:table-cell>
          <table:table-cell office:value-type="string" table:style-name="ce81">
            <text:p>108</text:p>
          </table:table-cell>
          <table:table-cell office:value-type="string" table:style-name="ce81">
            <text:p>10</text:p>
          </table:table-cell>
          <table:table-cell office:value-type="float" office:value="62.5" table:formula="of:=[.E14]/([.E14]+[.G14])*100" table:style-name="ce173">
            <text:p>62.50<text:s/></text:p>
          </table:table-cell>
          <table:table-cell office:value-type="string" table:style-name="ce81">
            <text:p>6</text:p>
          </table:table-cell>
          <table:table-cell office:value-type="float" office:value="37.5" table:formula="of:=[.G14]/([.E14]+[.G14])*100" table:style-name="ce173">
            <text:p>37.50<text:s/></text:p>
          </table:table-cell>
          <table:table-cell office:value-type="string" table:style-name="ce81">
            <text:p>42</text:p>
          </table:table-cell>
          <table:table-cell office:value-type="float" office:value="42.424242424242422" table:formula="of:=[.I14]/([.I14]+[.K14])*100" table:style-name="ce173">
            <text:p>42.42<text:s/></text:p>
          </table:table-cell>
          <table:table-cell office:value-type="string" table:style-name="ce81">
            <text:p>57</text:p>
          </table:table-cell>
          <table:table-cell office:value-type="float" office:value="57.575757575757578" table:formula="of:=[.K14]/([.I14]+[.K14])*100" table:style-name="ce173">
            <text:p>57.58<text:s/></text:p>
          </table:table-cell>
          <table:table-cell office:value-type="string" table:style-name="ce81">
            <text:p>44</text:p>
          </table:table-cell>
          <table:table-cell office:value-type="float" office:value="49.438202247191008" table:formula="of:=[.M14]/([.M14]+[.O14])*100" table:style-name="ce173">
            <text:p>49.44<text:s/></text:p>
          </table:table-cell>
          <table:table-cell office:value-type="string" table:style-name="ce81">
            <text:p>45</text:p>
          </table:table-cell>
          <table:table-cell office:value-type="float" office:value="50.561797752808992" table:formula="of:=[.O14]/([.M14]+[.O14])*100" table:style-name="ce173">
            <text:p>50.5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24</text:p>
          </table:table-cell>
          <table:table-cell office:value-type="string" table:style-name="ce81">
            <text:p>53</text:p>
          </table:table-cell>
          <table:table-cell office:value-type="string" table:style-name="ce81">
            <text:p>1</text:p>
          </table:table-cell>
          <table:table-cell office:value-type="float" office:value="50" table:formula="of:=[.E15]/([.E15]+[.G15])*100" table:style-name="ce173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G15]/([.E15]+[.G15])*100" table:style-name="ce173">
            <text:p>50.00<text:s/></text:p>
          </table:table-cell>
          <table:table-cell office:value-type="string" table:style-name="ce81">
            <text:p>22</text:p>
          </table:table-cell>
          <table:table-cell office:value-type="float" office:value="30.985915492957744" table:formula="of:=[.I15]/([.I15]+[.K15])*100" table:style-name="ce173">
            <text:p>30.99<text:s/></text:p>
          </table:table-cell>
          <table:table-cell office:value-type="string" table:style-name="ce81">
            <text:p>49</text:p>
          </table:table-cell>
          <table:table-cell office:value-type="float" office:value="69.014084507042256" table:formula="of:=[.K15]/([.I15]+[.K15])*100" table:style-name="ce173">
            <text:p>69.01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M15]/([.M15]+[.O15])*100" table:style-name="ce173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O15]/([.M15]+[.O15])*100" table:style-name="ce173">
            <text:p>50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3">
            <text:p>100.00<text:s/></text:p>
          </table:table-cell>
          <table:table-cell table:number-columns-repeated="16364" table:style-name="ce162"/>
        </table:table-row>
        <table:table-row table:style-name="ro13">
          <table:table-cell office:value-type="string" table:style-name="ce143">
            <text:p>各級學校<text:span text:style-name="T15"><text:s text:c="4"/></text:span></text:p>
          </table:table-cell>
          <table:table-cell office:value-type="string" table:style-name="ce87">
            <text:p>3034</text:p>
          </table:table-cell>
          <table:table-cell office:value-type="string" table:style-name="ce87">
            <text:p>832</text:p>
          </table:table-cell>
          <table:table-cell office:value-type="string" table:style-name="ce87">
            <text:p>2202</text:p>
          </table:table-cell>
          <table:table-cell office:value-type="string" table:style-name="ce87">
            <text:p>15</text:p>
          </table:table-cell>
          <table:table-cell office:value-type="float" office:value="31.25" table:formula="of:=[.E16]/([.E16]+[.G16])*100" table:style-name="ce173">
            <text:p>31.25<text:s/></text:p>
          </table:table-cell>
          <table:table-cell office:value-type="string" table:style-name="ce87">
            <text:p>33</text:p>
          </table:table-cell>
          <table:table-cell office:value-type="float" office:value="68.75" table:formula="of:=[.G16]/([.E16]+[.G16])*100" table:style-name="ce173">
            <text:p>68.75<text:s/></text:p>
          </table:table-cell>
          <table:table-cell office:value-type="string" table:style-name="ce87">
            <text:p>718</text:p>
          </table:table-cell>
          <table:table-cell office:value-type="float" office:value="27.700617283950617" table:formula="of:=[.I16]/([.I16]+[.K16])*100" table:style-name="ce173">
            <text:p>27.70<text:s/></text:p>
          </table:table-cell>
          <table:table-cell office:value-type="string" table:style-name="ce87">
            <text:p>1874</text:p>
          </table:table-cell>
          <table:table-cell office:value-type="float" office:value="72.299382716049394" table:formula="of:=[.K16]/([.I16]+[.K16])*100" table:style-name="ce173">
            <text:p>72.30<text:s/></text:p>
          </table:table-cell>
          <table:table-cell office:value-type="string" table:style-name="ce87">
            <text:p>99</text:p>
          </table:table-cell>
          <table:table-cell office:value-type="float" office:value="25.126903553299488" table:formula="of:=[.M16]/([.M16]+[.O16])*100" table:style-name="ce173">
            <text:p>25.13<text:s/></text:p>
          </table:table-cell>
          <table:table-cell office:value-type="string" table:style-name="ce87">
            <text:p>295</text:p>
          </table:table-cell>
          <table:table-cell office:value-type="float" office:value="74.873096446700501" table:formula="of:=[.O16]/([.M16]+[.O16])*100" table:style-name="ce173">
            <text:p>74.87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number-columns-repeated="16364" table:style-name="ce162"/>
        </table:table-row>
        <table:table-row table:style-name="ro10">
          <table:table-cell office:value-type="string" table:number-columns-spanned="19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style-name="ce138"/>
          <table:table-cell table:number-columns-repeated="4" table:style-name="ce103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  <table:table table:name="1090630" table:style-name="ta5">
        <table:table-column table:style-name="co11" table:default-cell-style-name="ce1"/>
        <table:table-column table:style-name="co7" table:number-columns-repeated="16383" table:default-cell-style-name="ce1"/>
        <table:table-row table:style-name="ro14">
          <table:table-cell office:value-type="string" table:number-columns-spanned="20" table:number-rows-spanned="1" table:style-name="ce275">
            <text:p>行政院所屬各機關暨地方政府人事機構人事人員官職等統計</text:p>
          </table:table-cell>
          <table:covered-table-cell table:number-columns-repeated="19"/>
          <table:table-cell table:style-name="ce159"/>
          <table:table-cell table:number-columns-repeated="16363"/>
        </table:table-row>
        <table:table-row table:style-name="ro15">
          <table:table-cell office:value-type="string" table:number-columns-spanned="20" table:number-rows-spanned="1" table:style-name="ce275">
            <text:p>(依官等及性別區分)</text:p>
          </table:table-cell>
          <table:covered-table-cell table:number-columns-repeated="19"/>
          <table:table-cell table:style-name="ce159"/>
          <table:table-cell table:number-columns-repeated="16363"/>
        </table:table-row>
        <table:table-row table:style-name="ro14">
          <table:table-cell office:value-type="string" table:number-columns-spanned="20" table:number-rows-spanned="1" table:style-name="ce275">
            <text:p>中華民國109年06月30日</text:p>
          </table:table-cell>
          <table:covered-table-cell table:number-columns-repeated="19"/>
          <table:table-cell table:style-name="ce158"/>
          <table:table-cell table:number-columns-repeated="16363"/>
        </table:table-row>
        <table:table-row table:style-name="ro10">
          <table:table-cell office:value-type="string" table:number-columns-spanned="20" table:number-rows-spanned="1" table:style-name="ce295">
            <text:p>單位:人</text:p>
          </table:table-cell>
          <table:covered-table-cell table:number-columns-repeated="19"/>
          <table:table-cell table:style-name="ce159"/>
          <table:table-cell table:number-columns-repeated="16363"/>
        </table:table-row>
        <table:table-row table:style-name="ro16">
          <table:table-cell office:value-type="string" table:number-columns-spanned="19" table:number-rows-spanned="1" table:style-name="ce280">
            <text:p>單位:人</text:p>
          </table:table-cell>
          <table:covered-table-cell table:number-columns-repeated="18"/>
          <table:table-cell table:number-columns-repeated="2" table:style-name="ce139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416">
            <text:p><text:s text:c="18"/></text:p>
            <text:p><text:s text:c="22"/>官等及性別</text:p>
            <text:p/>
            <text:p>機關類型</text:p>
            <text:p>及職等別</text:p>
            <text:p/>
            <text:p/>
            <text:p/>
            <text:p>機關類型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59"/>
          <table:table-cell table:number-columns-repeated="16363"/>
        </table:table-row>
        <table:table-row table:style-name="ro18">
          <table:covered-table-cell/>
          <table:table-cell office:value-type="string" table:style-name="ce157">
            <text:p>計</text:p>
          </table:table-cell>
          <table:table-cell office:value-type="string" table:style-name="ce157">
            <text:p>男</text:p>
          </table:table-cell>
          <table:table-cell office:value-type="string" table:style-name="ce157">
            <text:p>女</text:p>
          </table:table-cell>
          <table:table-cell office:value-type="string" table:style-name="ce157">
            <text:p>男</text:p>
          </table:table-cell>
          <table:table-cell office:value-type="string" table:style-name="ce160">
            <text:p>%</text:p>
          </table:table-cell>
          <table:table-cell office:value-type="string" table:style-name="ce157">
            <text:p>女</text:p>
          </table:table-cell>
          <table:table-cell office:value-type="string" table:style-name="ce160">
            <text:p>%</text:p>
          </table:table-cell>
          <table:table-cell office:value-type="string" table:style-name="ce157">
            <text:p>男</text:p>
          </table:table-cell>
          <table:table-cell office:value-type="string" table:style-name="ce160">
            <text:p>%</text:p>
          </table:table-cell>
          <table:table-cell office:value-type="string" table:style-name="ce157">
            <text:p>女</text:p>
          </table:table-cell>
          <table:table-cell office:value-type="string" table:style-name="ce160">
            <text:p>%</text:p>
          </table:table-cell>
          <table:table-cell office:value-type="string" table:style-name="ce157">
            <text:p>男</text:p>
          </table:table-cell>
          <table:table-cell office:value-type="string" table:style-name="ce160">
            <text:p>%</text:p>
          </table:table-cell>
          <table:table-cell office:value-type="string" table:style-name="ce157">
            <text:p>女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男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女</text:p>
          </table:table-cell>
          <table:table-cell office:value-type="string" table:style-name="ce160">
            <text:p>%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069</text:p>
          </table:table-cell>
          <table:table-cell office:value-type="string" table:style-name="ce81">
            <text:p>2818</text:p>
          </table:table-cell>
          <table:table-cell office:value-type="string" table:style-name="ce81">
            <text:p>6251</text:p>
          </table:table-cell>
          <table:table-cell office:value-type="string" table:style-name="ce81">
            <text:p>135</text:p>
          </table:table-cell>
          <table:table-cell office:value-type="float" office:value="51.136363636363633" table:formula="of:=[.E8]/([.E8]+[.G8])*100" table:style-name="ce169">
            <text:p>51.14<text:s/></text:p>
          </table:table-cell>
          <table:table-cell office:value-type="string" table:style-name="ce81">
            <text:p>129</text:p>
          </table:table-cell>
          <table:table-cell office:value-type="float" office:value="48.863636363636367" table:formula="of:=[.G8]/([.E8]+[.G8])*100" table:style-name="ce169">
            <text:p>48.86<text:s/></text:p>
          </table:table-cell>
          <table:table-cell office:value-type="string" table:style-name="ce81">
            <text:p>2317</text:p>
          </table:table-cell>
          <table:table-cell office:value-type="float" office:value="31.374407582938389" table:formula="of:=[.I8]/([.I8]+[.K8])*100" table:style-name="ce169">
            <text:p>31.37<text:s/></text:p>
          </table:table-cell>
          <table:table-cell office:value-type="string" table:style-name="ce81">
            <text:p>5068</text:p>
          </table:table-cell>
          <table:table-cell office:value-type="float" office:value="68.625592417061611" table:formula="of:=[.K8]/([.I8]+[.K8])*100" table:style-name="ce169">
            <text:p>68.63<text:s/></text:p>
          </table:table-cell>
          <table:table-cell office:value-type="string" table:style-name="ce81">
            <text:p>366</text:p>
          </table:table-cell>
          <table:table-cell office:value-type="float" office:value="25.82921665490473" table:formula="of:=[.M8]/([.M8]+[.O8])*100" table:style-name="ce169">
            <text:p>25.83<text:s/></text:p>
          </table:table-cell>
          <table:table-cell office:value-type="string" table:style-name="ce81">
            <text:p>1051</text:p>
          </table:table-cell>
          <table:table-cell office:value-type="float" office:value="74.170783345095273" table:formula="of:=[.O8]/([.M8]+[.O8])*100" table:style-name="ce169">
            <text:p>74.17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3</text:p>
          </table:table-cell>
          <table:table-cell office:value-type="float" office:value="100" table:style-name="ce171">
            <text:p>100.00<text:s/>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156</text:p>
          </table:table-cell>
          <table:table-cell office:value-type="string" table:style-name="ce81">
            <text:p>1595</text:p>
          </table:table-cell>
          <table:table-cell office:value-type="string" table:style-name="ce81">
            <text:p>3561</text:p>
          </table:table-cell>
          <table:table-cell office:value-type="string" table:style-name="ce81">
            <text:p>104</text:p>
          </table:table-cell>
          <table:table-cell office:value-type="float" office:value="55.319148936170215" table:formula="of:=[.E9]/([.E9]+[.G9])*100" table:style-name="ce169">
            <text:p>55.32<text:s/></text:p>
          </table:table-cell>
          <table:table-cell office:value-type="string" table:style-name="ce81">
            <text:p>84</text:p>
          </table:table-cell>
          <table:table-cell office:value-type="float" office:value="44.680851063829785" table:formula="of:=[.G9]/([.E9]+[.G9])*100" table:style-name="ce169">
            <text:p>44.68<text:s/></text:p>
          </table:table-cell>
          <table:table-cell office:value-type="string" table:style-name="ce81">
            <text:p>1321</text:p>
          </table:table-cell>
          <table:table-cell office:value-type="float" office:value="31.542502387774597" table:formula="of:=[.I9]/([.I9]+[.K9])*100" table:style-name="ce169">
            <text:p>31.54<text:s/></text:p>
          </table:table-cell>
          <table:table-cell office:value-type="string" table:style-name="ce81">
            <text:p>2867</text:p>
          </table:table-cell>
          <table:table-cell office:value-type="float" office:value="68.45749761222541" table:formula="of:=[.K9]/([.I9]+[.K9])*100" table:style-name="ce169">
            <text:p>68.46<text:s/></text:p>
          </table:table-cell>
          <table:table-cell office:value-type="string" table:style-name="ce81">
            <text:p>170</text:p>
          </table:table-cell>
          <table:table-cell office:value-type="float" office:value="21.822849807445444" table:formula="of:=[.M9]/([.M9]+[.O9])*100" table:style-name="ce169">
            <text:p>21.82<text:s/></text:p>
          </table:table-cell>
          <table:table-cell office:value-type="string" table:style-name="ce81">
            <text:p>609</text:p>
          </table:table-cell>
          <table:table-cell office:value-type="float" office:value="78.177150192554564" table:formula="of:=[.O9]/([.M9]+[.O9])*100" table:style-name="ce169">
            <text:p>78.1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69">
            <text:p>100.00<text:s/>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57</text:p>
          </table:table-cell>
          <table:table-cell office:value-type="string" table:style-name="ce81">
            <text:p>1120</text:p>
          </table:table-cell>
          <table:table-cell office:value-type="string" table:style-name="ce81">
            <text:p>3137</text:p>
          </table:table-cell>
          <table:table-cell office:value-type="string" table:style-name="ce81">
            <text:p>95</text:p>
          </table:table-cell>
          <table:table-cell office:value-type="float" office:value="53.370786516853933" table:formula="of:=[.E10]/([.E10]+[.G10])*100" table:style-name="ce169">
            <text:p>53.37<text:s/></text:p>
          </table:table-cell>
          <table:table-cell office:value-type="string" table:style-name="ce81">
            <text:p>83</text:p>
          </table:table-cell>
          <table:table-cell office:value-type="float" office:value="46.629213483146067" table:formula="of:=[.G10]/([.E10]+[.G10])*100" table:style-name="ce169">
            <text:p>46.63<text:s/></text:p>
          </table:table-cell>
          <table:table-cell office:value-type="string" table:style-name="ce81">
            <text:p>874</text:p>
          </table:table-cell>
          <table:table-cell office:value-type="float" office:value="25.842696629213485" table:formula="of:=[.I10]/([.I10]+[.K10])*100" table:style-name="ce169">
            <text:p>25.84<text:s/></text:p>
          </table:table-cell>
          <table:table-cell office:value-type="string" table:style-name="ce81">
            <text:p>2508</text:p>
          </table:table-cell>
          <table:table-cell office:value-type="float" office:value="74.157303370786522" table:formula="of:=[.K10]/([.I10]+[.K10])*100" table:style-name="ce169">
            <text:p>74.16<text:s/></text:p>
          </table:table-cell>
          <table:table-cell office:value-type="string" table:style-name="ce81">
            <text:p>151</text:p>
          </table:table-cell>
          <table:table-cell office:value-type="float" office:value="21.695402298850574" table:formula="of:=[.M10]/([.M10]+[.O10])*100" table:style-name="ce169">
            <text:p>21.70<text:s/></text:p>
          </table:table-cell>
          <table:table-cell office:value-type="string" table:style-name="ce81">
            <text:p>545</text:p>
          </table:table-cell>
          <table:table-cell office:value-type="float" office:value="78.304597701149419" table:formula="of:=[.O10]/([.M10]+[.O10])*100" table:style-name="ce169">
            <text:p>78.3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style-name="ce169">
            <text:p>100.00<text:s/>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196</text:p>
          </table:table-cell>
          <table:table-cell office:value-type="string" table:style-name="ce81">
            <text:p>68</text:p>
          </table:table-cell>
          <table:table-cell office:value-type="string" table:style-name="ce81">
            <text:p>128</text:p>
          </table:table-cell>
          <table:table-cell office:value-type="string" table:style-name="ce81">
            <text:p>4</text:p>
          </table:table-cell>
          <table:table-cell office:value-type="float" office:value="100" table:style-name="ce169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81">
            <text:p>57</text:p>
          </table:table-cell>
          <table:table-cell office:value-type="float" office:value="33.928571428571431" table:formula="of:=[.I11]/([.I11]+[.K11])*100" table:style-name="ce169">
            <text:p>33.93<text:s/></text:p>
          </table:table-cell>
          <table:table-cell office:value-type="string" table:style-name="ce81">
            <text:p>111</text:p>
          </table:table-cell>
          <table:table-cell office:value-type="float" office:value="66.071428571428569" table:formula="of:=[.K11]/([.I11]+[.K11])*100" table:style-name="ce169">
            <text:p>66.07<text:s/></text:p>
          </table:table-cell>
          <table:table-cell office:value-type="string" table:style-name="ce81">
            <text:p>7</text:p>
          </table:table-cell>
          <table:table-cell office:value-type="float" office:value="29.166666666666668" table:formula="of:=[.M11]/([.M11]+[.O11])*100" table:style-name="ce169">
            <text:p>29.17<text:s/></text:p>
          </table:table-cell>
          <table:table-cell office:value-type="string" table:style-name="ce81">
            <text:p>17</text:p>
          </table:table-cell>
          <table:table-cell office:value-type="float" office:value="70.833333333333343" table:formula="of:=[.O11]/([.M11]+[.O11])*100" table:style-name="ce169">
            <text:p>70.8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0">
            <text:p>-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3</text:p>
          </table:table-cell>
          <table:table-cell office:value-type="string" table:style-name="ce81">
            <text:p>407</text:p>
          </table:table-cell>
          <table:table-cell office:value-type="string" table:style-name="ce81">
            <text:p>296</text:p>
          </table:table-cell>
          <table:table-cell office:value-type="string" table:style-name="ce81">
            <text:p>5</text:p>
          </table:table-cell>
          <table:table-cell office:value-type="float" office:value="83.333333333333343" table:formula="of:=[.E12]/([.E12]+[.G12])*100" table:style-name="ce169">
            <text:p>83.33<text:s/>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G12]/([.E12]+[.G12])*100" table:style-name="ce169">
            <text:p>16.67<text:s/></text:p>
          </table:table-cell>
          <table:table-cell office:value-type="string" table:style-name="ce81">
            <text:p>390</text:p>
          </table:table-cell>
          <table:table-cell office:value-type="float" office:value="61.128526645768019" table:formula="of:=[.I12]/([.I12]+[.K12])*100" table:style-name="ce169">
            <text:p>61.13<text:s/></text:p>
          </table:table-cell>
          <table:table-cell office:value-type="string" table:style-name="ce81">
            <text:p>248</text:p>
          </table:table-cell>
          <table:table-cell office:value-type="float" office:value="38.871473354231973" table:formula="of:=[.K12]/([.I12]+[.K12])*100" table:style-name="ce169">
            <text:p>38.87<text:s/></text:p>
          </table:table-cell>
          <table:table-cell office:value-type="string" table:style-name="ce81">
            <text:p>12</text:p>
          </table:table-cell>
          <table:table-cell office:value-type="float" office:value="20.33898305084746" table:formula="of:=[.M12]/([.M12]+[.O12])*100" table:style-name="ce169">
            <text:p>20.34<text:s/></text:p>
          </table:table-cell>
          <table:table-cell office:value-type="string" table:style-name="ce81">
            <text:p>47</text:p>
          </table:table-cell>
          <table:table-cell office:value-type="float" office:value="79.66101694915254" table:formula="of:=[.O12]/([.M12]+[.O12])*100" table:style-name="ce169">
            <text:p>79.6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0">
            <text:p>-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74</text:p>
          </table:table-cell>
          <table:table-cell office:value-type="string" table:style-name="ce81">
            <text:p>389</text:p>
          </table:table-cell>
          <table:table-cell office:value-type="string" table:style-name="ce81">
            <text:p>485</text:p>
          </table:table-cell>
          <table:table-cell office:value-type="string" table:style-name="ce81">
            <text:p>15</text:p>
          </table:table-cell>
          <table:table-cell office:value-type="float" office:value="55.555555555555557" table:formula="of:=[.E13]/([.E13]+[.G13])*100" table:style-name="ce169">
            <text:p>55.56<text:s/></text:p>
          </table:table-cell>
          <table:table-cell office:value-type="string" table:style-name="ce81">
            <text:p>12</text:p>
          </table:table-cell>
          <table:table-cell office:value-type="float" office:value="44.444444444444443" table:formula="of:=[.G13]/([.E13]+[.G13])*100" table:style-name="ce169">
            <text:p>44.44<text:s/></text:p>
          </table:table-cell>
          <table:table-cell office:value-type="string" table:style-name="ce81">
            <text:p>275</text:p>
          </table:table-cell>
          <table:table-cell office:value-type="float" office:value="45.757071547420963" table:formula="of:=[.I13]/([.I13]+[.K13])*100" table:style-name="ce169">
            <text:p>45.76<text:s/></text:p>
          </table:table-cell>
          <table:table-cell office:value-type="string" table:style-name="ce81">
            <text:p>326</text:p>
          </table:table-cell>
          <table:table-cell office:value-type="float" office:value="54.242928452579029" table:formula="of:=[.K13]/([.I13]+[.K13])*100" table:style-name="ce169">
            <text:p>54.24<text:s/></text:p>
          </table:table-cell>
          <table:table-cell office:value-type="string" table:style-name="ce81">
            <text:p>99</text:p>
          </table:table-cell>
          <table:table-cell office:value-type="float" office:value="40.57377049180328" table:formula="of:=[.M13]/([.M13]+[.O13])*100" table:style-name="ce169">
            <text:p>40.57<text:s/></text:p>
          </table:table-cell>
          <table:table-cell office:value-type="string" table:style-name="ce81">
            <text:p>145</text:p>
          </table:table-cell>
          <table:table-cell office:value-type="float" office:value="59.426229508196727" table:formula="of:=[.O13]/([.M13]+[.O13])*100" table:style-name="ce169">
            <text:p>59.4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0">
            <text:p>100.00<text:s/>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89</text:p>
          </table:table-cell>
          <table:table-cell office:value-type="string" table:style-name="ce81">
            <text:p>267</text:p>
          </table:table-cell>
          <table:table-cell office:value-type="string" table:style-name="ce81">
            <text:p>322</text:p>
          </table:table-cell>
          <table:table-cell office:value-type="string" table:style-name="ce81">
            <text:p>6</text:p>
          </table:table-cell>
          <table:table-cell office:value-type="float" office:value="54.54545454545454" table:formula="of:=[.E14]/([.E14]+[.G14])*100" table:style-name="ce169">
            <text:p>54.55<text:s/></text:p>
          </table:table-cell>
          <table:table-cell office:value-type="string" table:style-name="ce81">
            <text:p>5</text:p>
          </table:table-cell>
          <table:table-cell office:value-type="float" office:value="45.454545454545453" table:formula="of:=[.G14]/([.E14]+[.G14])*100" table:style-name="ce169">
            <text:p>45.45<text:s/></text:p>
          </table:table-cell>
          <table:table-cell office:value-type="string" table:style-name="ce81">
            <text:p>207</text:p>
          </table:table-cell>
          <table:table-cell office:value-type="float" office:value="48.705882352941174" table:formula="of:=[.I14]/([.I14]+[.K14])*100" table:style-name="ce169">
            <text:p>48.71<text:s/></text:p>
          </table:table-cell>
          <table:table-cell office:value-type="string" table:style-name="ce81">
            <text:p>218</text:p>
          </table:table-cell>
          <table:table-cell office:value-type="float" office:value="51.294117647058826" table:formula="of:=[.K14]/([.I14]+[.K14])*100" table:style-name="ce169">
            <text:p>51.29<text:s/></text:p>
          </table:table-cell>
          <table:table-cell office:value-type="string" table:style-name="ce81">
            <text:p>54</text:p>
          </table:table-cell>
          <table:table-cell office:value-type="float" office:value="35.294117647058826" table:formula="of:=[.M14]/([.M14]+[.O14])*100" table:style-name="ce169">
            <text:p>35.29<text:s/></text:p>
          </table:table-cell>
          <table:table-cell office:value-type="string" table:style-name="ce81">
            <text:p>99</text:p>
          </table:table-cell>
          <table:table-cell office:value-type="float" office:value="64.705882352941174" table:formula="of:=[.O14]/([.M14]+[.O14])*100" table:style-name="ce169">
            <text:p>64.7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0">
            <text:p>-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09</text:p>
          </table:table-cell>
          <table:table-cell office:value-type="string" table:style-name="ce81">
            <text:p>98</text:p>
          </table:table-cell>
          <table:table-cell office:value-type="string" table:style-name="ce81">
            <text:p>111</text:p>
          </table:table-cell>
          <table:table-cell office:value-type="string" table:style-name="ce81">
            <text:p>9</text:p>
          </table:table-cell>
          <table:table-cell office:value-type="float" office:value="64.285714285714292" table:formula="of:=[.E15]/([.E15]+[.G15])*100" table:style-name="ce169">
            <text:p>64.29<text:s/></text:p>
          </table:table-cell>
          <table:table-cell office:value-type="string" table:style-name="ce81">
            <text:p>5</text:p>
          </table:table-cell>
          <table:table-cell office:value-type="float" office:value="35.714285714285715" table:formula="of:=[.G15]/([.E15]+[.G15])*100" table:style-name="ce169">
            <text:p>35.71<text:s/></text:p>
          </table:table-cell>
          <table:table-cell office:value-type="string" table:style-name="ce81">
            <text:p>45</text:p>
          </table:table-cell>
          <table:table-cell office:value-type="float" office:value="42.452830188679243" table:formula="of:=[.I15]/([.I15]+[.K15])*100" table:style-name="ce169">
            <text:p>42.45<text:s/></text:p>
          </table:table-cell>
          <table:table-cell office:value-type="string" table:style-name="ce81">
            <text:p>61</text:p>
          </table:table-cell>
          <table:table-cell office:value-type="float" office:value="57.547169811320757" table:formula="of:=[.K15]/([.I15]+[.K15])*100" table:style-name="ce169">
            <text:p>57.55<text:s/></text:p>
          </table:table-cell>
          <table:table-cell office:value-type="string" table:style-name="ce81">
            <text:p>44</text:p>
          </table:table-cell>
          <table:table-cell office:value-type="float" office:value="49.438202247191008" table:formula="of:=[.M15]/([.M15]+[.O15])*100" table:style-name="ce169">
            <text:p>49.44<text:s/></text:p>
          </table:table-cell>
          <table:table-cell office:value-type="string" table:style-name="ce81">
            <text:p>45</text:p>
          </table:table-cell>
          <table:table-cell office:value-type="float" office:value="50.561797752808992" table:formula="of:=[.O15]/([.M15]+[.O15])*100" table:style-name="ce169">
            <text:p>50.56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70">
            <text:p>-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24</text:p>
          </table:table-cell>
          <table:table-cell office:value-type="string" table:style-name="ce81">
            <text:p>52</text:p>
          </table:table-cell>
          <table:table-cell office:value-type="string" table:style-name="ce141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69">
            <text:p>100.00<text:s/></text:p>
          </table:table-cell>
          <table:table-cell office:value-type="string" table:style-name="ce81">
            <text:p>23</text:p>
          </table:table-cell>
          <table:table-cell office:value-type="float" office:value="32.857142857142854" table:formula="of:=[.I16]/([.I16]+[.K16])*100" table:style-name="ce169">
            <text:p>32.86<text:s/></text:p>
          </table:table-cell>
          <table:table-cell office:value-type="string" table:style-name="ce81">
            <text:p>47</text:p>
          </table:table-cell>
          <table:table-cell office:value-type="float" office:value="67.142857142857139" table:formula="of:=[.K16]/([.I16]+[.K16])*100" table:style-name="ce169">
            <text:p>67.14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M16]/([.M16]+[.O16])*100" table:style-name="ce169">
            <text:p>50.00<text:s/></text:p>
          </table:table-cell>
          <table:table-cell office:value-type="string" table:style-name="ce81">
            <text:p>1</text:p>
          </table:table-cell>
          <table:table-cell office:value-type="float" office:value="50" table:formula="of:=[.O16]/([.M16]+[.O16])*100" table:style-name="ce169">
            <text:p>50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style-name="ce170">
            <text:p>100.00<text:s/></text:p>
          </table:table-cell>
          <table:table-cell table:style-name="ce159"/>
          <table:table-cell table:number-columns-repeated="16363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39</text:p>
          </table:table-cell>
          <table:table-cell office:value-type="string" table:style-name="ce87">
            <text:p>834</text:p>
          </table:table-cell>
          <table:table-cell office:value-type="string" table:style-name="ce87">
            <text:p>2205</text:p>
          </table:table-cell>
          <table:table-cell office:value-type="string" table:style-name="ce87">
            <text:p>16</text:p>
          </table:table-cell>
          <table:table-cell office:value-type="float" office:value="32.653061224489797" table:formula="of:=[.E17]/([.E17]+[.G17])*100" table:style-name="ce169">
            <text:p>32.65<text:s/></text:p>
          </table:table-cell>
          <table:table-cell office:value-type="string" table:style-name="ce87">
            <text:p>33</text:p>
          </table:table-cell>
          <table:table-cell office:value-type="float" office:value="67.346938775510196" table:formula="of:=[.G17]/([.E17]+[.G17])*100" table:style-name="ce169">
            <text:p>67.35<text:s/></text:p>
          </table:table-cell>
          <table:table-cell office:value-type="string" table:style-name="ce87">
            <text:p>721</text:p>
          </table:table-cell>
          <table:table-cell office:value-type="float" office:value="27.773497688751924" table:formula="of:=[.I17]/([.I17]+[.K17])*100" table:style-name="ce169">
            <text:p>27.77<text:s/></text:p>
          </table:table-cell>
          <table:table-cell office:value-type="string" table:style-name="ce87">
            <text:p>1875</text:p>
          </table:table-cell>
          <table:table-cell office:value-type="float" office:value="72.226502311248069" table:formula="of:=[.K17]/([.I17]+[.K17])*100" table:style-name="ce169">
            <text:p>72.23<text:s/></text:p>
          </table:table-cell>
          <table:table-cell office:value-type="string" table:style-name="ce87">
            <text:p>97</text:p>
          </table:table-cell>
          <table:table-cell office:value-type="float" office:value="24.61928934010152" table:formula="of:=[.M17]/([.M17]+[.O17])*100" table:style-name="ce169">
            <text:p>24.62<text:s/></text:p>
          </table:table-cell>
          <table:table-cell office:value-type="string" table:style-name="ce87">
            <text:p>297</text:p>
          </table:table-cell>
          <table:table-cell office:value-type="float" office:value="75.380710659898469" table:formula="of:=[.O17]/([.M17]+[.O17])*100" table:style-name="ce169">
            <text:p>75.38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72">
            <text:p>-</text:p>
          </table:table-cell>
          <table:table-cell table:style-name="ce159"/>
          <table:table-cell table:number-columns-repeated="16363"/>
        </table:table-row>
        <table:table-row table:style-name="ro10">
          <table:table-cell office:value-type="string" table:number-columns-spanned="19" table:number-rows-spanned="1" table:style-name="ce290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style-name="ce165"/>
          <table:table-cell table:style-name="ce103"/>
          <table:table-cell table:number-columns-repeated="16363"/>
        </table:table-row>
        <table:table-row table:number-rows-repeated="2" table:style-name="ro10">
          <table:table-cell table:style-name="ce104"/>
          <table:table-cell table:number-columns-repeated="20" table:style-name="ce105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  <table:table table:name="1081231" table:style-name="ta6">
        <table:table-column table:style-name="co11" table:default-cell-style-name="ce104"/>
        <table:table-column table:style-name="co7" table:number-columns-repeated="24" table:default-cell-style-name="ce105"/>
        <table:table-column table:style-name="co7" table:number-columns-repeated="16359" table:default-cell-style-name="ce156"/>
        <table:table-row table:style-name="ro8">
          <table:table-cell office:value-type="string" table:number-columns-spanned="20" table:number-rows-spanned="1" table:style-name="ce296">
            <text:p>行政院所屬各機關暨地方政府人事機構人事人員官職等統計</text:p>
          </table:table-cell>
          <table:covered-table-cell table:number-columns-repeated="19"/>
          <table:table-cell table:number-columns-repeated="16364" table:style-name="ce156"/>
        </table:table-row>
        <table:table-row table:style-name="ro8">
          <table:table-cell office:value-type="string" table:number-columns-spanned="20" table:number-rows-spanned="1" table:style-name="ce297">
            <text:p>(依官等及性別區分)</text:p>
          </table:table-cell>
          <table:covered-table-cell table:number-columns-repeated="19"/>
          <table:table-cell table:number-columns-repeated="5" table:style-name="ce155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296">
            <text:p>中華民國108年12月31日</text:p>
          </table:table-cell>
          <table:covered-table-cell table:number-columns-repeated="19"/>
          <table:table-cell table:number-columns-repeated="16364" table:style-name="ce156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39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156"/>
        </table:table-row>
        <table:table-row table:style-name="ro11">
          <table:covered-table-cell/>
          <table:table-cell office:value-type="string" table:style-name="ce154">
            <text:p>計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女</text:p>
          </table:table-cell>
          <table:table-cell office:value-type="string" table:style-name="ce154">
            <text:p>%</text:p>
          </table:table-cell>
          <table:table-cell table:style-name="ce146"/>
          <table:table-cell table:number-columns-repeated="16363" table:style-name="ce156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9042</text:p>
          </table:table-cell>
          <table:table-cell office:value-type="string" table:style-name="ce81">
            <text:p>2829</text:p>
          </table:table-cell>
          <table:table-cell office:value-type="string" table:style-name="ce81">
            <text:p>6213</text:p>
          </table:table-cell>
          <table:table-cell office:value-type="string" table:style-name="ce81">
            <text:p>135</text:p>
          </table:table-cell>
          <table:table-cell office:value-type="float" office:value="51.136363636363633" table:formula="of:=[.E7]*100/([.E7]+[.G7])" table:style-name="ce149">
            <text:p>51.14<text:s/></text:p>
          </table:table-cell>
          <table:table-cell office:value-type="string" table:style-name="ce81">
            <text:p>129</text:p>
          </table:table-cell>
          <table:table-cell office:value-type="float" office:value="48.863636363636367" table:formula="of:=[.G7]*100/([.G7]+[.E7])" table:style-name="ce149">
            <text:p>48.86<text:s/></text:p>
          </table:table-cell>
          <table:table-cell office:value-type="string" table:style-name="ce81">
            <text:p>2327</text:p>
          </table:table-cell>
          <table:table-cell office:value-type="float" office:value="31.902933918289005" table:formula="of:=[.I7]*100/([.I7]+[.K7])" table:style-name="ce149">
            <text:p>31.90<text:s/></text:p>
          </table:table-cell>
          <table:table-cell office:value-type="string" table:style-name="ce81">
            <text:p>4967</text:p>
          </table:table-cell>
          <table:table-cell office:value-type="float" office:value="68.097066081710992" table:formula="of:=[.K7]*100/([.K7]+[.I7])" table:style-name="ce149">
            <text:p>68.10<text:s/></text:p>
          </table:table-cell>
          <table:table-cell office:value-type="string" table:style-name="ce81">
            <text:p>367</text:p>
          </table:table-cell>
          <table:table-cell office:value-type="float" office:value="24.797297297297298" table:formula="of:=[.M7]*100/([.M7]+[.O7])" table:style-name="ce149">
            <text:p>24.80<text:s/></text:p>
          </table:table-cell>
          <table:table-cell office:value-type="string" table:style-name="ce81">
            <text:p>1113</text:p>
          </table:table-cell>
          <table:table-cell office:value-type="float" office:value="75.202702702702709" table:formula="of:=[.O7]*100/([.O7]+[.M7])" table:style-name="ce149">
            <text:p>75.2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4</text:p>
          </table:table-cell>
          <table:table-cell office:value-type="float" office:value="100" table:formula="of:=[.S7]/[.S7]*100" table:style-name="ce151">
            <text:p>100<text:s/></text:p>
          </table:table-cell>
          <table:table-cell table:style-name="ce147"/>
          <table:table-cell table:number-columns-repeated="16363" table:style-name="ce156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121</text:p>
          </table:table-cell>
          <table:table-cell office:value-type="string" table:style-name="ce81">
            <text:p>1587</text:p>
          </table:table-cell>
          <table:table-cell office:value-type="string" table:style-name="ce81">
            <text:p>3534</text:p>
          </table:table-cell>
          <table:table-cell office:value-type="string" table:style-name="ce81">
            <text:p>101</text:p>
          </table:table-cell>
          <table:table-cell office:value-type="float" office:value="54.301075268817208" table:formula="of:=[.E8]*100/([.E8]+[.G8])" table:style-name="ce149">
            <text:p>54.30<text:s/></text:p>
          </table:table-cell>
          <table:table-cell office:value-type="string" table:style-name="ce81">
            <text:p>85</text:p>
          </table:table-cell>
          <table:table-cell office:value-type="float" office:value="45.698924731182792" table:formula="of:=[.G8]*100/([.G8]+[.E8])" table:style-name="ce149">
            <text:p>45.70<text:s/></text:p>
          </table:table-cell>
          <table:table-cell office:value-type="string" table:style-name="ce81">
            <text:p>1316</text:p>
          </table:table-cell>
          <table:table-cell office:value-type="float" office:value="32.027257240204428" table:formula="of:=[.I8]*100/([.I8]+[.K8])" table:style-name="ce149">
            <text:p>32.03<text:s/></text:p>
          </table:table-cell>
          <table:table-cell office:value-type="string" table:style-name="ce81">
            <text:p>2793</text:p>
          </table:table-cell>
          <table:table-cell office:value-type="float" office:value="67.972742759795565" table:formula="of:=[.K8]*100/([.K8]+[.I8])" table:style-name="ce149">
            <text:p>67.97<text:s/></text:p>
          </table:table-cell>
          <table:table-cell office:value-type="string" table:style-name="ce81">
            <text:p>170</text:p>
          </table:table-cell>
          <table:table-cell office:value-type="float" office:value="20.606060606060606" table:formula="of:=[.M8]*100/([.M8]+[.O8])" table:style-name="ce149">
            <text:p>20.61<text:s/></text:p>
          </table:table-cell>
          <table:table-cell office:value-type="string" table:style-name="ce81">
            <text:p>655</text:p>
          </table:table-cell>
          <table:table-cell office:value-type="float" office:value="79.393939393939391" table:formula="of:=[.O8]*100/([.O8]+[.M8])" table:style-name="ce149">
            <text:p>79.3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formula="of:=[.S8]/[.S8]*100" table:style-name="ce151">
            <text:p>100<text:s/></text:p>
          </table:table-cell>
          <table:table-cell table:style-name="ce147"/>
          <table:table-cell table:number-columns-repeated="16363" table:style-name="ce156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224</text:p>
          </table:table-cell>
          <table:table-cell office:value-type="string" table:style-name="ce81">
            <text:p>1121</text:p>
          </table:table-cell>
          <table:table-cell office:value-type="string" table:style-name="ce81">
            <text:p>3103</text:p>
          </table:table-cell>
          <table:table-cell office:value-type="string" table:style-name="ce81">
            <text:p>93</text:p>
          </table:table-cell>
          <table:table-cell office:value-type="float" office:value="52.542372881355931" table:formula="of:=[.E9]*100/([.E9]+[.G9])" table:style-name="ce149">
            <text:p>52.54<text:s/></text:p>
          </table:table-cell>
          <table:table-cell office:value-type="string" table:style-name="ce81">
            <text:p>84</text:p>
          </table:table-cell>
          <table:table-cell office:value-type="float" office:value="47.457627118644069" table:formula="of:=[.G9]*100/([.G9]+[.E9])" table:style-name="ce149">
            <text:p>47.46<text:s/></text:p>
          </table:table-cell>
          <table:table-cell office:value-type="string" table:style-name="ce81">
            <text:p>875</text:p>
          </table:table-cell>
          <table:table-cell office:value-type="float" office:value="26.395173453996982" table:formula="of:=[.I9]*100/([.I9]+[.K9])" table:style-name="ce149">
            <text:p>26.40<text:s/></text:p>
          </table:table-cell>
          <table:table-cell office:value-type="string" table:style-name="ce81">
            <text:p>2440</text:p>
          </table:table-cell>
          <table:table-cell office:value-type="float" office:value="73.604826546003011" table:formula="of:=[.K9]*100/([.K9]+[.I9])" table:style-name="ce149">
            <text:p>73.60<text:s/></text:p>
          </table:table-cell>
          <table:table-cell office:value-type="string" table:style-name="ce81">
            <text:p>153</text:p>
          </table:table-cell>
          <table:table-cell office:value-type="float" office:value="20.930232558139537" table:formula="of:=[.M9]*100/([.M9]+[.O9])" table:style-name="ce149">
            <text:p>20.93<text:s/></text:p>
          </table:table-cell>
          <table:table-cell office:value-type="string" table:style-name="ce81">
            <text:p>578</text:p>
          </table:table-cell>
          <table:table-cell office:value-type="float" office:value="79.069767441860463" table:formula="of:=[.O9]*100/([.O9]+[.M9])" table:style-name="ce149">
            <text:p>79.0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formula="of:=[.S9]/[.S9]*100" table:style-name="ce151">
            <text:p>100<text:s/></text:p>
          </table:table-cell>
          <table:table-cell table:style-name="ce147"/>
          <table:table-cell table:number-columns-repeated="16363" table:style-name="ce156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195</text:p>
          </table:table-cell>
          <table:table-cell office:value-type="string" table:style-name="ce81">
            <text:p>64</text:p>
          </table:table-cell>
          <table:table-cell office:value-type="string" table:style-name="ce81">
            <text:p>131</text:p>
          </table:table-cell>
          <table:table-cell office:value-type="string" table:style-name="ce81">
            <text:p>4</text:p>
          </table:table-cell>
          <table:table-cell office:value-type="float" office:value="100" table:formula="of:=[.E10]*100/([.E10])" table:style-name="ce149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81">
            <text:p>54</text:p>
          </table:table-cell>
          <table:table-cell office:value-type="float" office:value="33.333333333333336" table:formula="of:=[.I10]*100/([.I10]+[.K10])" table:style-name="ce149">
            <text:p>33.33<text:s/></text:p>
          </table:table-cell>
          <table:table-cell office:value-type="string" table:style-name="ce81">
            <text:p>108</text:p>
          </table:table-cell>
          <table:table-cell office:value-type="float" office:value="66.666666666666671" table:formula="of:=[.K10]*100/([.K10]+[.I10])" table:style-name="ce149">
            <text:p>66.67<text:s/></text:p>
          </table:table-cell>
          <table:table-cell office:value-type="string" table:style-name="ce81">
            <text:p>6</text:p>
          </table:table-cell>
          <table:table-cell office:value-type="float" office:value="20.689655172413794" table:formula="of:=[.M10]*100/([.M10]+[.O10])" table:style-name="ce149">
            <text:p>20.69<text:s/></text:p>
          </table:table-cell>
          <table:table-cell office:value-type="string" table:style-name="ce81">
            <text:p>23</text:p>
          </table:table-cell>
          <table:table-cell office:value-type="float" office:value="79.310344827586206" table:formula="of:=[.O10]*100/([.O10]+[.M10])" table:style-name="ce149">
            <text:p>79.3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56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702</text:p>
          </table:table-cell>
          <table:table-cell office:value-type="string" table:style-name="ce81">
            <text:p>402</text:p>
          </table:table-cell>
          <table:table-cell office:value-type="string" table:style-name="ce81">
            <text:p>300</text:p>
          </table:table-cell>
          <table:table-cell office:value-type="string" table:style-name="ce81">
            <text:p>4</text:p>
          </table:table-cell>
          <table:table-cell office:value-type="float" office:value="80" table:formula="of:=[.E11]*100/([.E11]+[.G11])" table:style-name="ce149">
            <text:p>80.00<text:s/></text:p>
          </table:table-cell>
          <table:table-cell office:value-type="string" table:style-name="ce81">
            <text:p>1</text:p>
          </table:table-cell>
          <table:table-cell office:value-type="float" office:value="20" table:formula="of:=[.G11]*100/([.G11]+[.E11])" table:style-name="ce149">
            <text:p>20.00<text:s/></text:p>
          </table:table-cell>
          <table:table-cell office:value-type="string" table:style-name="ce81">
            <text:p>387</text:p>
          </table:table-cell>
          <table:table-cell office:value-type="float" office:value="61.234177215189874" table:formula="of:=[.I11]*100/([.I11]+[.K11])" table:style-name="ce149">
            <text:p>61.23<text:s/></text:p>
          </table:table-cell>
          <table:table-cell office:value-type="string" table:style-name="ce81">
            <text:p>245</text:p>
          </table:table-cell>
          <table:table-cell office:value-type="float" office:value="38.765822784810126" table:formula="of:=[.K11]*100/([.K11]+[.I11])" table:style-name="ce149">
            <text:p>38.77<text:s/></text:p>
          </table:table-cell>
          <table:table-cell office:value-type="string" table:style-name="ce81">
            <text:p>11</text:p>
          </table:table-cell>
          <table:table-cell office:value-type="float" office:value="16.923076923076923" table:formula="of:=[.M11]*100/([.M11]+[.O11])" table:style-name="ce149">
            <text:p>16.92<text:s/></text:p>
          </table:table-cell>
          <table:table-cell office:value-type="string" table:style-name="ce81">
            <text:p>54</text:p>
          </table:table-cell>
          <table:table-cell office:value-type="float" office:value="83.07692307692308" table:formula="of:=[.O11]*100/([.O11]+[.M11])" table:style-name="ce149">
            <text:p>83.0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56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94</text:p>
          </table:table-cell>
          <table:table-cell office:value-type="string" table:style-name="ce81">
            <text:p>409</text:p>
          </table:table-cell>
          <table:table-cell office:value-type="string" table:style-name="ce81">
            <text:p>485</text:p>
          </table:table-cell>
          <table:table-cell office:value-type="string" table:style-name="ce81">
            <text:p>18</text:p>
          </table:table-cell>
          <table:table-cell office:value-type="float" office:value="58.064516129032256" table:formula="of:=[.E12]*100/([.E12]+[.G12])" table:style-name="ce149">
            <text:p>58.06<text:s/></text:p>
          </table:table-cell>
          <table:table-cell office:value-type="string" table:style-name="ce81">
            <text:p>13</text:p>
          </table:table-cell>
          <table:table-cell office:value-type="float" office:value="41.935483870967744" table:formula="of:=[.G12]*100/([.G12]+[.E12])" table:style-name="ce149">
            <text:p>41.94<text:s/></text:p>
          </table:table-cell>
          <table:table-cell office:value-type="string" table:style-name="ce81">
            <text:p>289</text:p>
          </table:table-cell>
          <table:table-cell office:value-type="float" office:value="47.145187601957588" table:formula="of:=[.I12]*100/([.I12]+[.K12])" table:style-name="ce149">
            <text:p>47.15<text:s/></text:p>
          </table:table-cell>
          <table:table-cell office:value-type="string" table:style-name="ce81">
            <text:p>324</text:p>
          </table:table-cell>
          <table:table-cell office:value-type="float" office:value="52.854812398042412" table:formula="of:=[.K12]*100/([.K12]+[.I12])" table:style-name="ce149">
            <text:p>52.85<text:s/></text:p>
          </table:table-cell>
          <table:table-cell office:value-type="string" table:style-name="ce81">
            <text:p>102</text:p>
          </table:table-cell>
          <table:table-cell office:value-type="float" office:value="41.295546558704451" table:formula="of:=[.M12]*100/([.M12]+[.O12])" table:style-name="ce149">
            <text:p>41.30<text:s/></text:p>
          </table:table-cell>
          <table:table-cell office:value-type="string" table:style-name="ce81">
            <text:p>145</text:p>
          </table:table-cell>
          <table:table-cell office:value-type="float" office:value="58.704453441295549" table:formula="of:=[.O12]*100/([.O12]+[.M12])" table:style-name="ce149">
            <text:p>58.7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formula="of:=[.S12]/[.S12]*100" table:style-name="ce151">
            <text:p>100<text:s/></text:p>
          </table:table-cell>
          <table:table-cell table:style-name="ce147"/>
          <table:table-cell table:number-columns-repeated="16363" table:style-name="ce156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94</text:p>
          </table:table-cell>
          <table:table-cell office:value-type="string" table:style-name="ce81">
            <text:p>284</text:p>
          </table:table-cell>
          <table:table-cell office:value-type="string" table:style-name="ce81">
            <text:p>310</text:p>
          </table:table-cell>
          <table:table-cell office:value-type="string" table:style-name="ce81">
            <text:p>8</text:p>
          </table:table-cell>
          <table:table-cell office:value-type="float" office:value="61.53846153846154" table:formula="of:=[.E13]*100/([.E13]+[.G13])" table:style-name="ce149">
            <text:p>61.54<text:s/></text:p>
          </table:table-cell>
          <table:table-cell office:value-type="string" table:style-name="ce81">
            <text:p>5</text:p>
          </table:table-cell>
          <table:table-cell office:value-type="float" office:value="38.46153846153846" table:formula="of:=[.G13]*100/([.G13]+[.E13])" table:style-name="ce149">
            <text:p>38.46<text:s/></text:p>
          </table:table-cell>
          <table:table-cell office:value-type="string" table:style-name="ce81">
            <text:p>218</text:p>
          </table:table-cell>
          <table:table-cell office:value-type="float" office:value="50.934579439252339" table:formula="of:=[.I13]*100/([.I13]+[.K13])" table:style-name="ce149">
            <text:p>50.93<text:s/></text:p>
          </table:table-cell>
          <table:table-cell office:value-type="string" table:style-name="ce81">
            <text:p>210</text:p>
          </table:table-cell>
          <table:table-cell office:value-type="float" office:value="49.065420560747661" table:formula="of:=[.K13]*100/([.K13]+[.I13])" table:style-name="ce149">
            <text:p>49.07<text:s/></text:p>
          </table:table-cell>
          <table:table-cell office:value-type="string" table:style-name="ce81">
            <text:p>58</text:p>
          </table:table-cell>
          <table:table-cell office:value-type="float" office:value="37.908496732026144" table:formula="of:=[.M13]*100/([.M13]+[.O13])" table:style-name="ce149">
            <text:p>37.91<text:s/></text:p>
          </table:table-cell>
          <table:table-cell office:value-type="string" table:style-name="ce81">
            <text:p>95</text:p>
          </table:table-cell>
          <table:table-cell office:value-type="float" office:value="62.091503267973856" table:formula="of:=[.O13]*100/([.O13]+[.M13])" table:style-name="ce149">
            <text:p>62.09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56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18</text:p>
          </table:table-cell>
          <table:table-cell office:value-type="string" table:style-name="ce81">
            <text:p>102</text:p>
          </table:table-cell>
          <table:table-cell office:value-type="string" table:style-name="ce81">
            <text:p>116</text:p>
          </table:table-cell>
          <table:table-cell office:value-type="string" table:style-name="ce81">
            <text:p>9</text:p>
          </table:table-cell>
          <table:table-cell office:value-type="float" office:value="64.285714285714292" table:formula="of:=[.E14]*100/([.E14]+[.G14])" table:style-name="ce149">
            <text:p>64.29<text:s/></text:p>
          </table:table-cell>
          <table:table-cell office:value-type="string" table:style-name="ce81">
            <text:p>5</text:p>
          </table:table-cell>
          <table:table-cell office:value-type="float" office:value="35.714285714285715" table:formula="of:=[.G14]*100/([.G14]+[.E14])" table:style-name="ce149">
            <text:p>35.71<text:s/></text:p>
          </table:table-cell>
          <table:table-cell office:value-type="string" table:style-name="ce81">
            <text:p>49</text:p>
          </table:table-cell>
          <table:table-cell office:value-type="float" office:value="43.75" table:formula="of:=[.I14]*100/([.I14]+[.K14])" table:style-name="ce149">
            <text:p>43.75<text:s/></text:p>
          </table:table-cell>
          <table:table-cell office:value-type="string" table:style-name="ce81">
            <text:p>63</text:p>
          </table:table-cell>
          <table:table-cell office:value-type="float" office:value="56.25" table:formula="of:=[.K14]*100/([.K14]+[.I14])" table:style-name="ce149">
            <text:p>56.25<text:s/></text:p>
          </table:table-cell>
          <table:table-cell office:value-type="string" table:style-name="ce81">
            <text:p>44</text:p>
          </table:table-cell>
          <table:table-cell office:value-type="float" office:value="47.826086956521742" table:formula="of:=[.M14]*100/([.M14]+[.O14])" table:style-name="ce149">
            <text:p>47.83<text:s/></text:p>
          </table:table-cell>
          <table:table-cell office:value-type="string" table:style-name="ce81">
            <text:p>48</text:p>
          </table:table-cell>
          <table:table-cell office:value-type="float" office:value="52.173913043478258" table:formula="of:=[.O14]*100/([.O14]+[.M14])" table:style-name="ce149">
            <text:p>52.1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56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82</text:p>
          </table:table-cell>
          <table:table-cell office:value-type="string" table:style-name="ce81">
            <text:p>23</text:p>
          </table:table-cell>
          <table:table-cell office:value-type="string" table:style-name="ce81">
            <text:p>59</text:p>
          </table:table-cell>
          <table:table-cell office:value-type="string" table:style-name="ce81">
            <text:p>1</text:p>
          </table:table-cell>
          <table:table-cell office:value-type="float" office:value="25" table:formula="of:=[.E15]*100/([.E15]+[.G15])" table:style-name="ce149">
            <text:p>25.00<text:s/></text:p>
          </table:table-cell>
          <table:table-cell office:value-type="string" table:style-name="ce81">
            <text:p>3</text:p>
          </table:table-cell>
          <table:table-cell office:value-type="float" office:value="75" table:formula="of:=[.G15]*100/([.G15]+[.E15])" table:style-name="ce149">
            <text:p>75.00<text:s/></text:p>
          </table:table-cell>
          <table:table-cell office:value-type="string" table:style-name="ce81">
            <text:p>22</text:p>
          </table:table-cell>
          <table:table-cell office:value-type="float" office:value="30.136986301369863" table:formula="of:=[.I15]*100/([.I15]+[.K15])" table:style-name="ce149">
            <text:p>30.14<text:s/></text:p>
          </table:table-cell>
          <table:table-cell office:value-type="string" table:style-name="ce81">
            <text:p>51</text:p>
          </table:table-cell>
          <table:table-cell office:value-type="float" office:value="69.863013698630141" table:formula="of:=[.K15]*100/([.K15]+[.I15])" table:style-name="ce149">
            <text:p>69.86<text:s/></text:p>
          </table:table-cell>
          <table:table-cell office:value-type="string" table:style-name="ce141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81">
            <text:p>2</text:p>
          </table:table-cell>
          <table:table-cell office:value-type="float" office:value="100" table:formula="of:=[.O15]*100/([.O15])" table:style-name="ce149">
            <text:p>100.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formula="of:=[.S15]/[.S15]*100" table:style-name="ce151">
            <text:p>100<text:s/></text:p>
          </table:table-cell>
          <table:table-cell table:style-name="ce147"/>
          <table:table-cell table:number-columns-repeated="16363" table:style-name="ce156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3027</text:p>
          </table:table-cell>
          <table:table-cell office:value-type="string" table:style-name="ce87">
            <text:p>833</text:p>
          </table:table-cell>
          <table:table-cell office:value-type="string" table:style-name="ce87">
            <text:p>2194</text:p>
          </table:table-cell>
          <table:table-cell office:value-type="string" table:style-name="ce87">
            <text:p>16</text:p>
          </table:table-cell>
          <table:table-cell office:value-type="float" office:value="34.042553191489361" table:formula="of:=[.E16]*100/([.E16]+[.G16])" table:style-name="ce149">
            <text:p>34.04<text:s/></text:p>
          </table:table-cell>
          <table:table-cell office:value-type="string" table:style-name="ce87">
            <text:p>31</text:p>
          </table:table-cell>
          <table:table-cell office:value-type="float" office:value="65.957446808510639" table:formula="of:=[.G16]*100/([.G16]+[.E16])" table:style-name="ce149">
            <text:p>65.96<text:s/></text:p>
          </table:table-cell>
          <table:table-cell office:value-type="string" table:style-name="ce87">
            <text:p>722</text:p>
          </table:table-cell>
          <table:table-cell office:value-type="float" office:value="28.071539657853812" table:formula="of:=[.I16]*100/([.I16]+[.K16])" table:style-name="ce149">
            <text:p>28.07<text:s/></text:p>
          </table:table-cell>
          <table:table-cell office:value-type="string" table:style-name="ce87">
            <text:p>1850</text:p>
          </table:table-cell>
          <table:table-cell office:value-type="float" office:value="71.928460342146195" table:formula="of:=[.K16]*100/([.K16]+[.I16])" table:style-name="ce149">
            <text:p>71.93<text:s/></text:p>
          </table:table-cell>
          <table:table-cell office:value-type="string" table:style-name="ce87">
            <text:p>95</text:p>
          </table:table-cell>
          <table:table-cell office:value-type="float" office:value="23.284313725490197" table:formula="of:=[.M16]*100/([.M16]+[.O16])" table:style-name="ce149">
            <text:p>23.28<text:s/></text:p>
          </table:table-cell>
          <table:table-cell office:value-type="string" table:style-name="ce87">
            <text:p>313</text:p>
          </table:table-cell>
          <table:table-cell office:value-type="float" office:value="76.715686274509807" table:formula="of:=[.O16]*100/([.O16]+[.M16])" table:style-name="ce149">
            <text:p>76.72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53">
            <text:p>-</text:p>
          </table:table-cell>
          <table:table-cell table:style-name="ce148"/>
          <table:table-cell table:number-columns-repeated="16363" table:style-name="ce156"/>
        </table:table-row>
        <table:table-row table:style-name="ro10">
          <table:table-cell office:value-type="string" table:number-columns-spanned="20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9"/>
          <table:table-cell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080831" table:style-name="ta6">
        <table:table-column table:style-name="co11" table:default-cell-style-name="ce104"/>
        <table:table-column table:style-name="co7" table:number-columns-repeated="24" table:default-cell-style-name="ce105"/>
        <table:table-column table:style-name="co7" table:number-columns-repeated="16359" table:default-cell-style-name="ce120"/>
        <table:table-row table:style-name="ro8">
          <table:table-cell office:value-type="string" table:number-columns-spanned="20" table:number-rows-spanned="1" table:style-name="ce296">
            <text:p>行政院所屬各機關暨地方政府人事機構編制員額職等統計</text:p>
          </table:table-cell>
          <table:covered-table-cell table:number-columns-repeated="19"/>
          <table:table-cell table:number-columns-repeated="16364" table:style-name="ce120"/>
        </table:table-row>
        <table:table-row table:style-name="ro8">
          <table:table-cell office:value-type="string" table:number-columns-spanned="20" table:number-rows-spanned="1" table:style-name="ce297">
            <text:p>(依官等及性別區分)</text:p>
          </table:table-cell>
          <table:covered-table-cell table:number-columns-repeated="19"/>
          <table:table-cell table:number-columns-repeated="5" table:style-name="ce119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296">
            <text:p>中華民國108年8月31日</text:p>
          </table:table-cell>
          <table:covered-table-cell table:number-columns-repeated="19"/>
          <table:table-cell table:number-columns-repeated="16364" table:style-name="ce120"/>
        </table:table-row>
        <table:table-row table:style-name="ro10">
          <table:table-cell office:value-type="string" table:number-columns-spanned="20" table:number-rows-spanned="1" table:style-name="ce280">
            <text:p>單位:人</text:p>
          </table:table-cell>
          <table:covered-table-cell table:number-columns-repeated="19"/>
          <table:table-cell table:number-columns-repeated="5" table:style-name="ce139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416">
            <text:p><text:s text:c="15"/>官等及性別</text:p>
            <text:p/>
            <text:p>機關類型</text:p>
            <text:p>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style-name="ce145"/>
          <table:table-cell table:number-columns-repeated="16363" table:style-name="ce120"/>
        </table:table-row>
        <table:table-row table:style-name="ro11">
          <table:covered-table-cell/>
          <table:table-cell office:value-type="string" table:style-name="ce118">
            <text:p>計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%</text:p>
          </table:table-cell>
          <table:table-cell table:style-name="ce146"/>
          <table:table-cell table:number-columns-repeated="16363" table:style-name="ce120"/>
        </table:table-row>
        <table:table-row table:style-name="ro13">
          <table:table-cell office:value-type="string" table:style-name="ce140">
            <text:p>合<text:span text:style-name="T11"><text:s text:c="2"/></text:span><text:span text:style-name="T3">計　　　　　　　　</text:span></text:p>
          </table:table-cell>
          <table:table-cell office:value-type="string" table:style-name="ce81">
            <text:p>8932</text:p>
          </table:table-cell>
          <table:table-cell office:value-type="string" table:style-name="ce81">
            <text:p>2819</text:p>
          </table:table-cell>
          <table:table-cell office:value-type="string" table:style-name="ce81">
            <text:p>6113</text:p>
          </table:table-cell>
          <table:table-cell office:value-type="string" table:style-name="ce81">
            <text:p>135</text:p>
          </table:table-cell>
          <table:table-cell office:value-type="float" office:value="51.724137931034484" table:formula="of:=[.E7]*100/([.E7]+[.G7])" table:style-name="ce149">
            <text:p>51.72<text:s/></text:p>
          </table:table-cell>
          <table:table-cell office:value-type="string" table:style-name="ce81">
            <text:p>126</text:p>
          </table:table-cell>
          <table:table-cell office:value-type="float" office:value="48.275862068965516" table:formula="of:=[.G7]*100/([.G7]+[.E7])" table:style-name="ce149">
            <text:p>48.28<text:s/></text:p>
          </table:table-cell>
          <table:table-cell office:value-type="string" table:style-name="ce81">
            <text:p>2327</text:p>
          </table:table-cell>
          <table:table-cell office:value-type="float" office:value="32.154207544562666" table:formula="of:=[.I7]*100/([.I7]+[.K7])" table:style-name="ce149">
            <text:p>32.15<text:s/></text:p>
          </table:table-cell>
          <table:table-cell office:value-type="string" table:style-name="ce81">
            <text:p>4910</text:p>
          </table:table-cell>
          <table:table-cell office:value-type="float" office:value="67.845792455437334" table:formula="of:=[.K7]*100/([.K7]+[.I7])" table:style-name="ce149">
            <text:p>67.85<text:s/></text:p>
          </table:table-cell>
          <table:table-cell office:value-type="string" table:style-name="ce81">
            <text:p>357</text:p>
          </table:table-cell>
          <table:table-cell office:value-type="float" office:value="24.965034965034967" table:formula="of:=[.M7]*100/([.M7]+[.O7])" table:style-name="ce149">
            <text:p>24.97<text:s/></text:p>
          </table:table-cell>
          <table:table-cell office:value-type="string" table:style-name="ce81">
            <text:p>1073</text:p>
          </table:table-cell>
          <table:table-cell office:value-type="float" office:value="75.03496503496504" table:formula="of:=[.O7]*100/([.O7]+[.M7])" table:style-name="ce149">
            <text:p>75.03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4</text:p>
          </table:table-cell>
          <table:table-cell office:value-type="float" office:value="100" table:formula="of:=[.S7]/[.S7]*100" table:style-name="ce151">
            <text:p>100<text:s/></text:p>
          </table:table-cell>
          <table:table-cell table:style-name="ce147"/>
          <table:table-cell table:number-columns-repeated="16363" table:style-name="ce120"/>
        </table:table-row>
        <table:table-row table:style-name="ro13">
          <table:table-cell office:value-type="string" table:style-name="ce142">
            <text:p>行政機關<text:span text:style-name="T11"><text:s text:c="3"/></text:span></text:p>
          </table:table-cell>
          <table:table-cell office:value-type="string" table:style-name="ce81">
            <text:p>5048</text:p>
          </table:table-cell>
          <table:table-cell office:value-type="string" table:style-name="ce81">
            <text:p>1581</text:p>
          </table:table-cell>
          <table:table-cell office:value-type="string" table:style-name="ce81">
            <text:p>3467</text:p>
          </table:table-cell>
          <table:table-cell office:value-type="string" table:style-name="ce81">
            <text:p>102</text:p>
          </table:table-cell>
          <table:table-cell office:value-type="float" office:value="55.135135135135137" table:formula="of:=[.E8]*100/([.E8]+[.G8])" table:style-name="ce149">
            <text:p>55.14<text:s/></text:p>
          </table:table-cell>
          <table:table-cell office:value-type="string" table:style-name="ce81">
            <text:p>83</text:p>
          </table:table-cell>
          <table:table-cell office:value-type="float" office:value="44.864864864864863" table:formula="of:=[.G8]*100/([.G8]+[.E8])" table:style-name="ce149">
            <text:p>44.86<text:s/></text:p>
          </table:table-cell>
          <table:table-cell office:value-type="string" table:style-name="ce81">
            <text:p>1319</text:p>
          </table:table-cell>
          <table:table-cell office:value-type="float" office:value="32.352219769438314" table:formula="of:=[.I8]*100/([.I8]+[.K8])" table:style-name="ce149">
            <text:p>32.35<text:s/></text:p>
          </table:table-cell>
          <table:table-cell office:value-type="string" table:style-name="ce81">
            <text:p>2758</text:p>
          </table:table-cell>
          <table:table-cell office:value-type="float" office:value="67.647780230561693" table:formula="of:=[.K8]*100/([.K8]+[.I8])" table:style-name="ce149">
            <text:p>67.65<text:s/></text:p>
          </table:table-cell>
          <table:table-cell office:value-type="string" table:style-name="ce81">
            <text:p>160</text:p>
          </table:table-cell>
          <table:table-cell office:value-type="float" office:value="20.38216560509554" table:formula="of:=[.M8]*100/([.M8]+[.O8])" table:style-name="ce149">
            <text:p>20.38<text:s/></text:p>
          </table:table-cell>
          <table:table-cell office:value-type="string" table:style-name="ce81">
            <text:p>625</text:p>
          </table:table-cell>
          <table:table-cell office:value-type="float" office:value="79.617834394904463" table:formula="of:=[.O8]*100/([.O8]+[.M8])" table:style-name="ce149">
            <text:p>79.6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formula="of:=[.S8]/[.S8]*100" table:style-name="ce151">
            <text:p>100<text:s/></text:p>
          </table:table-cell>
          <table:table-cell table:style-name="ce147"/>
          <table:table-cell table:number-columns-repeated="16363" table:style-name="ce120"/>
        </table:table-row>
        <table:table-row table:style-name="ro13">
          <table:table-cell office:value-type="string" table:style-name="ce94">
            <text:p>一般行政</text:p>
          </table:table-cell>
          <table:table-cell office:value-type="string" table:style-name="ce81">
            <text:p>4174</text:p>
          </table:table-cell>
          <table:table-cell office:value-type="string" table:style-name="ce81">
            <text:p>1122</text:p>
          </table:table-cell>
          <table:table-cell office:value-type="string" table:style-name="ce81">
            <text:p>3052</text:p>
          </table:table-cell>
          <table:table-cell office:value-type="string" table:style-name="ce81">
            <text:p>94</text:p>
          </table:table-cell>
          <table:table-cell office:value-type="float" office:value="53.409090909090907" table:formula="of:=[.E9]*100/([.E9]+[.G9])" table:style-name="ce149">
            <text:p>53.41<text:s/></text:p>
          </table:table-cell>
          <table:table-cell office:value-type="string" table:style-name="ce81">
            <text:p>82</text:p>
          </table:table-cell>
          <table:table-cell office:value-type="float" office:value="46.590909090909093" table:formula="of:=[.G9]*100/([.G9]+[.E9])" table:style-name="ce149">
            <text:p>46.59<text:s/></text:p>
          </table:table-cell>
          <table:table-cell office:value-type="string" table:style-name="ce81">
            <text:p>883</text:p>
          </table:table-cell>
          <table:table-cell office:value-type="float" office:value="26.725181598062953" table:formula="of:=[.I9]*100/([.I9]+[.K9])" table:style-name="ce149">
            <text:p>26.73<text:s/></text:p>
          </table:table-cell>
          <table:table-cell office:value-type="string" table:style-name="ce81">
            <text:p>2421</text:p>
          </table:table-cell>
          <table:table-cell office:value-type="float" office:value="73.27481840193704" table:formula="of:=[.K9]*100/([.K9]+[.I9])" table:style-name="ce149">
            <text:p>73.27<text:s/></text:p>
          </table:table-cell>
          <table:table-cell office:value-type="string" table:style-name="ce81">
            <text:p>145</text:p>
          </table:table-cell>
          <table:table-cell office:value-type="float" office:value="20.923520923520922" table:formula="of:=[.M9]*100/([.M9]+[.O9])" table:style-name="ce149">
            <text:p>20.92<text:s/></text:p>
          </table:table-cell>
          <table:table-cell office:value-type="string" table:style-name="ce81">
            <text:p>548</text:p>
          </table:table-cell>
          <table:table-cell office:value-type="float" office:value="79.076479076479075" table:formula="of:=[.O9]*100/([.O9]+[.M9])" table:style-name="ce149">
            <text:p>79.0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formula="of:=[.S9]/[.S9]*100" table:style-name="ce151">
            <text:p>100<text:s/></text:p>
          </table:table-cell>
          <table:table-cell table:style-name="ce147"/>
          <table:table-cell table:number-columns-repeated="16363" table:style-name="ce120"/>
        </table:table-row>
        <table:table-row table:style-name="ro13">
          <table:table-cell office:value-type="string" table:style-name="ce94">
            <text:p>衛生醫療</text:p>
          </table:table-cell>
          <table:table-cell office:value-type="string" table:style-name="ce81">
            <text:p>195</text:p>
          </table:table-cell>
          <table:table-cell office:value-type="string" table:style-name="ce81">
            <text:p>68</text:p>
          </table:table-cell>
          <table:table-cell office:value-type="string" table:style-name="ce81">
            <text:p>127</text:p>
          </table:table-cell>
          <table:table-cell office:value-type="string" table:style-name="ce81">
            <text:p>4</text:p>
          </table:table-cell>
          <table:table-cell office:value-type="float" office:value="100" table:formula="of:=[.E10]*100/([.E10])" table:style-name="ce150">
            <text:p>1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59</text:p>
          </table:table-cell>
          <table:table-cell office:value-type="float" office:value="36.196319018404907" table:formula="of:=[.I10]*100/([.I10]+[.K10])" table:style-name="ce149">
            <text:p>36.20<text:s/></text:p>
          </table:table-cell>
          <table:table-cell office:value-type="string" table:style-name="ce81">
            <text:p>104</text:p>
          </table:table-cell>
          <table:table-cell office:value-type="float" office:value="63.803680981595093" table:formula="of:=[.K10]*100/([.K10]+[.I10])" table:style-name="ce149">
            <text:p>63.80<text:s/></text:p>
          </table:table-cell>
          <table:table-cell office:value-type="string" table:style-name="ce81">
            <text:p>5</text:p>
          </table:table-cell>
          <table:table-cell office:value-type="float" office:value="17.857142857142858" table:formula="of:=[.M10]*100/([.M10]+[.O10])" table:style-name="ce149">
            <text:p>17.86<text:s/></text:p>
          </table:table-cell>
          <table:table-cell office:value-type="string" table:style-name="ce81">
            <text:p>23</text:p>
          </table:table-cell>
          <table:table-cell office:value-type="float" office:value="82.142857142857139" table:formula="of:=[.O10]*100/([.O10]+[.M10])" table:style-name="ce149">
            <text:p>82.1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20"/>
        </table:table-row>
        <table:table-row table:style-name="ro13">
          <table:table-cell office:value-type="string" table:style-name="ce94">
            <text:p>警　　察</text:p>
          </table:table-cell>
          <table:table-cell office:value-type="string" table:style-name="ce81">
            <text:p>679</text:p>
          </table:table-cell>
          <table:table-cell office:value-type="string" table:style-name="ce81">
            <text:p>391</text:p>
          </table:table-cell>
          <table:table-cell office:value-type="string" table:style-name="ce81">
            <text:p>288</text:p>
          </table:table-cell>
          <table:table-cell office:value-type="string" table:style-name="ce81">
            <text:p>4</text:p>
          </table:table-cell>
          <table:table-cell office:value-type="float" office:value="80" table:formula="of:=[.E11]*100/([.E11]+[.G11])" table:style-name="ce149">
            <text:p>80.00<text:s/></text:p>
          </table:table-cell>
          <table:table-cell office:value-type="string" table:style-name="ce81">
            <text:p>1</text:p>
          </table:table-cell>
          <table:table-cell office:value-type="float" office:value="20" table:formula="of:=[.G11]*100/([.G11]+[.E11])" table:style-name="ce149">
            <text:p>20.00<text:s/></text:p>
          </table:table-cell>
          <table:table-cell office:value-type="string" table:style-name="ce81">
            <text:p>377</text:p>
          </table:table-cell>
          <table:table-cell office:value-type="float" office:value="61.803278688524593" table:formula="of:=[.I11]*100/([.I11]+[.K11])" table:style-name="ce149">
            <text:p>61.80<text:s/></text:p>
          </table:table-cell>
          <table:table-cell office:value-type="string" table:style-name="ce81">
            <text:p>233</text:p>
          </table:table-cell>
          <table:table-cell office:value-type="float" office:value="38.196721311475407" table:formula="of:=[.K11]*100/([.K11]+[.I11])" table:style-name="ce149">
            <text:p>38.20<text:s/></text:p>
          </table:table-cell>
          <table:table-cell office:value-type="string" table:style-name="ce81">
            <text:p>10</text:p>
          </table:table-cell>
          <table:table-cell office:value-type="float" office:value="15.625" table:formula="of:=[.M11]*100/([.M11]+[.O11])" table:style-name="ce149">
            <text:p>15.63<text:s/></text:p>
          </table:table-cell>
          <table:table-cell office:value-type="string" table:style-name="ce81">
            <text:p>54</text:p>
          </table:table-cell>
          <table:table-cell office:value-type="float" office:value="84.375" table:formula="of:=[.O11]*100/([.O11]+[.M11])" table:style-name="ce149">
            <text:p>84.38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20"/>
        </table:table-row>
        <table:table-row table:style-name="ro13">
          <table:table-cell office:value-type="string" table:style-name="ce140">
            <text:p>事業機構<text:span text:style-name="T11"><text:s text:c="2"/></text:span></text:p>
          </table:table-cell>
          <table:table-cell office:value-type="string" table:style-name="ce81">
            <text:p>889</text:p>
          </table:table-cell>
          <table:table-cell office:value-type="string" table:style-name="ce81">
            <text:p>412</text:p>
          </table:table-cell>
          <table:table-cell office:value-type="string" table:style-name="ce81">
            <text:p>477</text:p>
          </table:table-cell>
          <table:table-cell office:value-type="string" table:style-name="ce81">
            <text:p>18</text:p>
          </table:table-cell>
          <table:table-cell office:value-type="float" office:value="58.064516129032256" table:formula="of:=[.E12]*100/([.E12]+[.G12])" table:style-name="ce149">
            <text:p>58.06<text:s/></text:p>
          </table:table-cell>
          <table:table-cell office:value-type="string" table:style-name="ce81">
            <text:p>13</text:p>
          </table:table-cell>
          <table:table-cell office:value-type="float" office:value="41.935483870967744" table:formula="of:=[.G12]*100/([.G12]+[.E12])" table:style-name="ce149">
            <text:p>41.94<text:s/></text:p>
          </table:table-cell>
          <table:table-cell office:value-type="string" table:style-name="ce81">
            <text:p>292</text:p>
          </table:table-cell>
          <table:table-cell office:value-type="float" office:value="47.479674796747965" table:formula="of:=[.I12]*100/([.I12]+[.K12])" table:style-name="ce149">
            <text:p>47.48<text:s/></text:p>
          </table:table-cell>
          <table:table-cell office:value-type="string" table:style-name="ce81">
            <text:p>323</text:p>
          </table:table-cell>
          <table:table-cell office:value-type="float" office:value="52.520325203252035" table:formula="of:=[.K12]*100/([.K12]+[.I12])" table:style-name="ce149">
            <text:p>52.52<text:s/></text:p>
          </table:table-cell>
          <table:table-cell office:value-type="string" table:style-name="ce81">
            <text:p>102</text:p>
          </table:table-cell>
          <table:table-cell office:value-type="float" office:value="42.5" table:formula="of:=[.M12]*100/([.M12]+[.O12])" table:style-name="ce149">
            <text:p>42.50<text:s/></text:p>
          </table:table-cell>
          <table:table-cell office:value-type="string" table:style-name="ce81">
            <text:p>138</text:p>
          </table:table-cell>
          <table:table-cell office:value-type="float" office:value="57.5" table:formula="of:=[.O12]*100/([.O12]+[.M12])" table:style-name="ce149">
            <text:p>57.5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formula="of:=[.S12]/[.S12]*100" table:style-name="ce151">
            <text:p>100<text:s/></text:p>
          </table:table-cell>
          <table:table-cell table:style-name="ce147"/>
          <table:table-cell table:number-columns-repeated="16363" table:style-name="ce120"/>
        </table:table-row>
        <table:table-row table:style-name="ro13">
          <table:table-cell office:value-type="string" table:style-name="ce94">
            <text:p>生　　產</text:p>
          </table:table-cell>
          <table:table-cell office:value-type="string" table:style-name="ce81">
            <text:p>595</text:p>
          </table:table-cell>
          <table:table-cell office:value-type="string" table:style-name="ce81">
            <text:p>289</text:p>
          </table:table-cell>
          <table:table-cell office:value-type="string" table:style-name="ce81">
            <text:p>306</text:p>
          </table:table-cell>
          <table:table-cell office:value-type="string" table:style-name="ce81">
            <text:p>8</text:p>
          </table:table-cell>
          <table:table-cell office:value-type="float" office:value="61.53846153846154" table:formula="of:=[.E13]*100/([.E13]+[.G13])" table:style-name="ce149">
            <text:p>61.54<text:s/></text:p>
          </table:table-cell>
          <table:table-cell office:value-type="string" table:style-name="ce81">
            <text:p>5</text:p>
          </table:table-cell>
          <table:table-cell office:value-type="float" office:value="38.46153846153846" table:formula="of:=[.G13]*100/([.G13]+[.E13])" table:style-name="ce149">
            <text:p>38.46<text:s/></text:p>
          </table:table-cell>
          <table:table-cell office:value-type="string" table:style-name="ce81">
            <text:p>223</text:p>
          </table:table-cell>
          <table:table-cell office:value-type="float" office:value="51.264367816091955" table:formula="of:=[.I13]*100/([.I13]+[.K13])" table:style-name="ce149">
            <text:p>51.26<text:s/></text:p>
          </table:table-cell>
          <table:table-cell office:value-type="string" table:style-name="ce81">
            <text:p>212</text:p>
          </table:table-cell>
          <table:table-cell office:value-type="float" office:value="48.735632183908045" table:formula="of:=[.K13]*100/([.K13]+[.I13])" table:style-name="ce149">
            <text:p>48.74<text:s/></text:p>
          </table:table-cell>
          <table:table-cell office:value-type="string" table:style-name="ce81">
            <text:p>58</text:p>
          </table:table-cell>
          <table:table-cell office:value-type="float" office:value="39.455782312925173" table:formula="of:=[.M13]*100/([.M13]+[.O13])" table:style-name="ce149">
            <text:p>39.46<text:s/></text:p>
          </table:table-cell>
          <table:table-cell office:value-type="string" table:style-name="ce81">
            <text:p>89</text:p>
          </table:table-cell>
          <table:table-cell office:value-type="float" office:value="60.544217687074827" table:formula="of:=[.O13]*100/([.O13]+[.M13])" table:style-name="ce149">
            <text:p>60.54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20"/>
        </table:table-row>
        <table:table-row table:style-name="ro13">
          <table:table-cell office:value-type="string" table:style-name="ce94">
            <text:p>交　　通</text:p>
          </table:table-cell>
          <table:table-cell office:value-type="string" table:style-name="ce81">
            <text:p>215</text:p>
          </table:table-cell>
          <table:table-cell office:value-type="string" table:style-name="ce81">
            <text:p>101</text:p>
          </table:table-cell>
          <table:table-cell office:value-type="string" table:style-name="ce81">
            <text:p>114</text:p>
          </table:table-cell>
          <table:table-cell office:value-type="string" table:style-name="ce81">
            <text:p>9</text:p>
          </table:table-cell>
          <table:table-cell office:value-type="float" office:value="64.285714285714292" table:formula="of:=[.E14]*100/([.E14]+[.G14])" table:style-name="ce149">
            <text:p>64.29<text:s/></text:p>
          </table:table-cell>
          <table:table-cell office:value-type="string" table:style-name="ce81">
            <text:p>5</text:p>
          </table:table-cell>
          <table:table-cell office:value-type="float" office:value="35.714285714285715" table:formula="of:=[.G14]*100/([.G14]+[.E14])" table:style-name="ce149">
            <text:p>35.71<text:s/></text:p>
          </table:table-cell>
          <table:table-cell office:value-type="string" table:style-name="ce81">
            <text:p>48</text:p>
          </table:table-cell>
          <table:table-cell office:value-type="float" office:value="44.036697247706421" table:formula="of:=[.I14]*100/([.I14]+[.K14])" table:style-name="ce149">
            <text:p>44.04<text:s/></text:p>
          </table:table-cell>
          <table:table-cell office:value-type="string" table:style-name="ce81">
            <text:p>61</text:p>
          </table:table-cell>
          <table:table-cell office:value-type="float" office:value="55.963302752293579" table:formula="of:=[.K14]*100/([.K14]+[.I14])" table:style-name="ce149">
            <text:p>55.96<text:s/></text:p>
          </table:table-cell>
          <table:table-cell office:value-type="string" table:style-name="ce81">
            <text:p>44</text:p>
          </table:table-cell>
          <table:table-cell office:value-type="float" office:value="47.826086956521742" table:formula="of:=[.M14]*100/([.M14]+[.O14])" table:style-name="ce149">
            <text:p>47.83<text:s/></text:p>
          </table:table-cell>
          <table:table-cell office:value-type="string" table:style-name="ce81">
            <text:p>48</text:p>
          </table:table-cell>
          <table:table-cell office:value-type="float" office:value="52.173913043478258" table:formula="of:=[.O14]*100/([.O14]+[.M14])" table:style-name="ce149">
            <text:p>52.17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table:style-name="ce148"/>
          <table:table-cell table:number-columns-repeated="16363" table:style-name="ce120"/>
        </table:table-row>
        <table:table-row table:style-name="ro13">
          <table:table-cell office:value-type="string" table:style-name="ce94">
            <text:p>金　　融</text:p>
          </table:table-cell>
          <table:table-cell office:value-type="string" table:style-name="ce81">
            <text:p>79</text:p>
          </table:table-cell>
          <table:table-cell office:value-type="string" table:style-name="ce81">
            <text:p>22</text:p>
          </table:table-cell>
          <table:table-cell office:value-type="string" table:style-name="ce81">
            <text:p>57</text:p>
          </table:table-cell>
          <table:table-cell office:value-type="string" table:style-name="ce81">
            <text:p>1</text:p>
          </table:table-cell>
          <table:table-cell office:value-type="float" office:value="25" table:formula="of:=[.E15]*100/([.E15]+[.G15])" table:style-name="ce149">
            <text:p>25.00<text:s/></text:p>
          </table:table-cell>
          <table:table-cell office:value-type="string" table:style-name="ce81">
            <text:p>3</text:p>
          </table:table-cell>
          <table:table-cell office:value-type="float" office:value="75" table:formula="of:=[.G15]*100/([.G15]+[.E15])" table:style-name="ce149">
            <text:p>75.00<text:s/></text:p>
          </table:table-cell>
          <table:table-cell office:value-type="string" table:style-name="ce81">
            <text:p>21</text:p>
          </table:table-cell>
          <table:table-cell office:value-type="float" office:value="29.577464788732396" table:formula="of:=[.I15]*100/([.I15]+[.K15])" table:style-name="ce149">
            <text:p>29.58<text:s/></text:p>
          </table:table-cell>
          <table:table-cell office:value-type="string" table:style-name="ce81">
            <text:p>50</text:p>
          </table:table-cell>
          <table:table-cell office:value-type="float" office:value="70.422535211267601" table:formula="of:=[.K15]*100/([.K15]+[.I15])" table:style-name="ce149">
            <text:p>70.4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1</text:p>
          </table:table-cell>
          <table:table-cell office:value-type="float" office:value="100" table:formula="of:=[.O15]*100/([.O15])" table:style-name="ce150">
            <text:p>100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81">
            <text:p>3</text:p>
          </table:table-cell>
          <table:table-cell office:value-type="float" office:value="100" table:formula="of:=[.S15]/[.S15]*100" table:style-name="ce151">
            <text:p>100<text:s/></text:p>
          </table:table-cell>
          <table:table-cell table:style-name="ce147"/>
          <table:table-cell table:number-columns-repeated="16363" table:style-name="ce120"/>
        </table:table-row>
        <table:table-row table:style-name="ro13">
          <table:table-cell office:value-type="string" table:style-name="ce143">
            <text:p>各級學校<text:span text:style-name="T11"><text:s text:c="4"/></text:span></text:p>
          </table:table-cell>
          <table:table-cell office:value-type="string" table:style-name="ce87">
            <text:p>2995</text:p>
          </table:table-cell>
          <table:table-cell office:value-type="string" table:style-name="ce87">
            <text:p>826</text:p>
          </table:table-cell>
          <table:table-cell office:value-type="string" table:style-name="ce87">
            <text:p>2169</text:p>
          </table:table-cell>
          <table:table-cell office:value-type="string" table:style-name="ce87">
            <text:p>15</text:p>
          </table:table-cell>
          <table:table-cell office:value-type="float" office:value="33.333333333333336" table:formula="of:=[.E16]*100/([.E16]+[.G16])" table:style-name="ce149">
            <text:p>33.33<text:s/></text:p>
          </table:table-cell>
          <table:table-cell office:value-type="string" table:style-name="ce87">
            <text:p>30</text:p>
          </table:table-cell>
          <table:table-cell office:value-type="float" office:value="66.666666666666671" table:formula="of:=[.G16]*100/([.G16]+[.E16])" table:style-name="ce149">
            <text:p>66.67<text:s/></text:p>
          </table:table-cell>
          <table:table-cell office:value-type="string" table:style-name="ce87">
            <text:p>716</text:p>
          </table:table-cell>
          <table:table-cell office:value-type="float" office:value="28.1335952848723" table:formula="of:=[.I16]*100/([.I16]+[.K16])" table:style-name="ce149">
            <text:p>28.13<text:s/></text:p>
          </table:table-cell>
          <table:table-cell office:value-type="string" table:style-name="ce87">
            <text:p>1829</text:p>
          </table:table-cell>
          <table:table-cell office:value-type="float" office:value="71.8664047151277" table:formula="of:=[.K16]*100/([.K16]+[.I16])" table:style-name="ce149">
            <text:p>71.87<text:s/></text:p>
          </table:table-cell>
          <table:table-cell office:value-type="string" table:style-name="ce87">
            <text:p>95</text:p>
          </table:table-cell>
          <table:table-cell office:value-type="float" office:value="23.456790123456791" table:formula="of:=[.M16]*100/([.M16]+[.O16])" table:style-name="ce149">
            <text:p>23.46<text:s/></text:p>
          </table:table-cell>
          <table:table-cell office:value-type="string" table:style-name="ce87">
            <text:p>310</text:p>
          </table:table-cell>
          <table:table-cell office:value-type="float" office:value="76.543209876543216" table:formula="of:=[.O16]*100/([.O16]+[.M16])" table:style-name="ce149">
            <text:p>76.54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53">
            <text:p>-</text:p>
          </table:table-cell>
          <table:table-cell table:style-name="ce148"/>
          <table:table-cell table:number-columns-repeated="16363" table:style-name="ce120"/>
        </table:table-row>
        <table:table-row table:style-name="ro10">
          <table:table-cell office:value-type="string" table:number-columns-spanned="20" table:number-rows-spanned="1" table:style-name="ce282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9"/>
          <table:table-cell table:style-name="ce138"/>
          <table:table-cell table:number-columns-repeated="4" table:style-name="ce103"/>
          <table:table-cell table:number-columns-repeated="16359"/>
        </table:table-row>
        <table:table-row table:number-rows-repeated="1048559" table:style-name="ro10">
          <table:table-cell table:number-columns-repeated="16384"/>
        </table:table-row>
      </table:table>
      <table:table table:name="1071231" table:style-name="ta7">
        <table:table-column table:style-name="co8" table:default-cell-style-name="ce72"/>
        <table:table-column table:style-name="co7" table:number-columns-repeated="23" table:default-cell-style-name="ce73"/>
        <table:table-column table:style-name="co7" table:number-columns-repeated="16360" table:default-cell-style-name="ce60"/>
        <table:table-row table:style-name="ro8">
          <table:table-cell office:value-type="string" table:number-columns-spanned="19" table:number-rows-spanned="1" table:style-name="ce296">
            <text:p>行政院所屬各機關暨地方政府人事機構編制員額職等統計</text:p>
          </table:table-cell>
          <table:covered-table-cell table:number-columns-repeated="18"/>
          <table:table-cell table:number-columns-repeated="16365" table:style-name="ce60"/>
        </table:table-row>
        <table:table-row table:style-name="ro19">
          <table:table-cell office:value-type="string" table:number-columns-spanned="19" table:number-rows-spanned="1" table:style-name="ce297">
            <text:p>(依官等及性別區分)</text:p>
          </table:table-cell>
          <table:covered-table-cell table:number-columns-repeated="18"/>
          <table:table-cell table:style-name="ce117"/>
          <table:table-cell table:number-columns-repeated="8" table:style-name="ce137"/>
          <table:table-cell table:number-columns-repeated="16356" table:style-name="ce136"/>
        </table:table-row>
        <table:table-row table:style-name="ro8">
          <table:table-cell office:value-type="string" table:number-columns-spanned="19" table:number-rows-spanned="1" table:style-name="ce296">
            <text:p>中華民國107年12月31日</text:p>
          </table:table-cell>
          <table:covered-table-cell table:number-columns-repeated="18"/>
          <table:table-cell table:number-columns-repeated="5" table:style-name="ce59"/>
          <table:table-cell table:number-columns-repeated="16360" table:style-name="ce60"/>
        </table:table-row>
        <table:table-row table:style-name="ro10">
          <table:table-cell office:value-type="string" table:number-columns-spanned="20" table:number-rows-spanned="1" table:style-name="ce299">
            <text:p>單位:人</text:p>
          </table:table-cell>
          <table:covered-table-cell table:number-columns-repeated="19"/>
          <table:table-cell table:number-columns-repeated="4" table:style-name="ce74"/>
          <table:table-cell table:number-columns-repeated="16360" table:style-name="ce60"/>
        </table:table-row>
        <table:table-row table:style-name="ro20">
          <table:table-cell office:value-type="string" table:number-columns-spanned="1" table:number-rows-spanned="2" table:style-name="ce418">
            <text:p><text:s text:c="18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417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417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417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雇　　　　員</text:p>
          </table:table-cell>
          <table:covered-table-cell table:number-columns-repeated="3"/>
          <table:table-cell table:number-columns-repeated="16364" table:style-name="ce60"/>
        </table:table-row>
        <table:table-row table:style-name="ro20">
          <table:covered-table-cell/>
          <table:table-cell office:value-type="string" table:style-name="ce61">
            <text:p>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2">
            <text:p>合<text:span text:style-name="T11"><text:s text:c="2"/></text:span>計　　　　　　　　</text:p>
          </table:table-cell>
          <table:table-cell office:value-type="float" office:value="9033" table:style-name="ce134">
            <text:p>9,033<text:s/></text:p>
          </table:table-cell>
          <table:table-cell office:value-type="float" office:value="2897" table:style-name="ce134">
            <text:p>2,897<text:s/></text:p>
          </table:table-cell>
          <table:table-cell office:value-type="float" office:value="6136" table:style-name="ce134">
            <text:p>6,136<text:s/></text:p>
          </table:table-cell>
          <table:table-cell office:value-type="float" office:value="148" table:style-name="ce134">
            <text:p>148<text:s/></text:p>
          </table:table-cell>
          <table:table-cell office:value-type="float" office:value="55.430711610486895" table:formula="of:=[.E7]/([.E7]+[.G7])*100" table:style-name="ce127">
            <text:p>55.43<text:s/></text:p>
          </table:table-cell>
          <table:table-cell office:value-type="float" office:value="119" table:style-name="ce130">
            <text:p>119</text:p>
          </table:table-cell>
          <table:table-cell office:value-type="float" office:value="44.569288389513105" table:formula="of:=[.G7]/([.E7]+[.G7])*100" table:style-name="ce127">
            <text:p>44.57<text:s/></text:p>
          </table:table-cell>
          <table:table-cell office:value-type="float" office:value="2384" table:style-name="ce133">
            <text:p>2,384<text:s/></text:p>
          </table:table-cell>
          <table:table-cell office:value-type="float" office:value="32.684398135453797" table:formula="of:=[.I7]/([.I7]+[.K7])*100" table:style-name="ce127">
            <text:p>32.68<text:s/></text:p>
          </table:table-cell>
          <table:table-cell office:value-type="float" office:value="4910" table:style-name="ce133">
            <text:p>4,910<text:s/></text:p>
          </table:table-cell>
          <table:table-cell office:value-type="float" office:value="67.31560186454621" table:formula="of:=[.K7]/([.I7]+[.K7])*100" table:style-name="ce127">
            <text:p>67.32<text:s/></text:p>
          </table:table-cell>
          <table:table-cell office:value-type="float" office:value="365" table:style-name="ce133">
            <text:p>365<text:s/></text:p>
          </table:table-cell>
          <table:table-cell office:value-type="float" office:value="24.880708929788682" table:formula="of:=[.M7]/([.M7]+[.O7])*100" table:style-name="ce127">
            <text:p>24.88<text:s/></text:p>
          </table:table-cell>
          <table:table-cell office:value-type="float" office:value="1102" table:style-name="ce133">
            <text:p>1,102<text:s/></text:p>
          </table:table-cell>
          <table:table-cell office:value-type="float" office:value="75.119291070211318" table:formula="of:=[.O7]/([.M7]+[.O7])*100" table:style-name="ce127">
            <text:p>75.12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100" table:style-name="ce135">
            <text:p>100.00<text:s/>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5">
            <text:p>行政機關<text:span text:style-name="T11"><text:s text:c="3"/></text:span></text:p>
          </table:table-cell>
          <table:table-cell office:value-type="float" office:value="5094" table:style-name="ce134">
            <text:p>5,094<text:s/></text:p>
          </table:table-cell>
          <table:table-cell office:value-type="float" office:value="1615" table:style-name="ce134">
            <text:p>1,615<text:s/></text:p>
          </table:table-cell>
          <table:table-cell office:value-type="float" office:value="3479" table:style-name="ce134">
            <text:p>3,479<text:s/></text:p>
          </table:table-cell>
          <table:table-cell office:value-type="float" office:value="102" table:style-name="ce134">
            <text:p>102<text:s/></text:p>
          </table:table-cell>
          <table:table-cell office:value-type="float" office:value="56.983240223463682" table:formula="of:=[.E8]/([.E8]+[.G8])*100" table:style-name="ce127">
            <text:p>56.98<text:s/></text:p>
          </table:table-cell>
          <table:table-cell office:value-type="float" office:value="77" table:style-name="ce130">
            <text:p>77</text:p>
          </table:table-cell>
          <table:table-cell office:value-type="float" office:value="43.016759776536311" table:formula="of:=[.G8]/([.E8]+[.G8])*100" table:style-name="ce127">
            <text:p>43.02<text:s/></text:p>
          </table:table-cell>
          <table:table-cell office:value-type="float" office:value="1346" table:style-name="ce133">
            <text:p>1,346<text:s/></text:p>
          </table:table-cell>
          <table:table-cell office:value-type="float" office:value="32.789281364190018" table:formula="of:=[.I8]/([.I8]+[.K8])*100" table:style-name="ce127">
            <text:p>32.79<text:s/></text:p>
          </table:table-cell>
          <table:table-cell office:value-type="float" office:value="2759" table:style-name="ce133">
            <text:p>2,759<text:s/></text:p>
          </table:table-cell>
          <table:table-cell office:value-type="float" office:value="67.210718635809982" table:formula="of:=[.K8]/([.I8]+[.K8])*100" table:style-name="ce127">
            <text:p>67.21<text:s/></text:p>
          </table:table-cell>
          <table:table-cell office:value-type="float" office:value="167" table:style-name="ce133">
            <text:p>167<text:s/></text:p>
          </table:table-cell>
          <table:table-cell office:value-type="float" office:value="20.642768850432631" table:formula="of:=[.M8]/([.M8]+[.O8])*100" table:style-name="ce127">
            <text:p>20.64<text:s/></text:p>
          </table:table-cell>
          <table:table-cell office:value-type="float" office:value="642" table:style-name="ce133">
            <text:p>642<text:s/></text:p>
          </table:table-cell>
          <table:table-cell office:value-type="float" office:value="79.357231149567369" table:formula="of:=[.O8]/([.M8]+[.O8])*100" table:style-name="ce127">
            <text:p>79.36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00" table:style-name="ce127">
            <text:p>100.00<text:s/>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一般行政</text:p>
          </table:table-cell>
          <table:table-cell office:value-type="float" office:value="4225" table:style-name="ce134">
            <text:p>4,225<text:s/></text:p>
          </table:table-cell>
          <table:table-cell office:value-type="float" office:value="1150" table:style-name="ce134">
            <text:p>1,150<text:s/></text:p>
          </table:table-cell>
          <table:table-cell office:value-type="float" office:value="3075" table:style-name="ce134">
            <text:p>3,075<text:s/></text:p>
          </table:table-cell>
          <table:table-cell office:value-type="float" office:value="94" table:style-name="ce134">
            <text:p>94<text:s/></text:p>
          </table:table-cell>
          <table:table-cell office:value-type="float" office:value="54.970760233918128" table:formula="of:=[.E9]/([.E9]+[.G9])*100" table:style-name="ce127">
            <text:p>54.97<text:s/></text:p>
          </table:table-cell>
          <table:table-cell office:value-type="float" office:value="77" table:style-name="ce130">
            <text:p>77</text:p>
          </table:table-cell>
          <table:table-cell office:value-type="float" office:value="45.029239766081872" table:formula="of:=[.G9]/([.E9]+[.G9])*100" table:style-name="ce127">
            <text:p>45.03<text:s/></text:p>
          </table:table-cell>
          <table:table-cell office:value-type="float" office:value="904" table:style-name="ce133">
            <text:p>904<text:s/></text:p>
          </table:table-cell>
          <table:table-cell office:value-type="float" office:value="27.065868263473053" table:formula="of:=[.I9]/([.I9]+[.K9])*100" table:style-name="ce127">
            <text:p>27.07<text:s/></text:p>
          </table:table-cell>
          <table:table-cell office:value-type="float" office:value="2436" table:style-name="ce133">
            <text:p>2,436<text:s/></text:p>
          </table:table-cell>
          <table:table-cell office:value-type="float" office:value="72.934131736526936" table:formula="of:=[.K9]/([.I9]+[.K9])*100" table:style-name="ce127">
            <text:p>72.93<text:s/></text:p>
          </table:table-cell>
          <table:table-cell office:value-type="float" office:value="152" table:style-name="ce133">
            <text:p>152<text:s/></text:p>
          </table:table-cell>
          <table:table-cell office:value-type="float" office:value="21.31837307152875" table:formula="of:=[.M9]/([.M9]+[.O9])*100" table:style-name="ce127">
            <text:p>21.32<text:s/></text:p>
          </table:table-cell>
          <table:table-cell office:value-type="float" office:value="561" table:style-name="ce133">
            <text:p>561<text:s/></text:p>
          </table:table-cell>
          <table:table-cell office:value-type="float" office:value="78.681626928471246" table:formula="of:=[.O9]/([.M9]+[.O9])*100" table:style-name="ce127">
            <text:p>78.68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00" table:style-name="ce127">
            <text:p>100.00<text:s/>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衛生醫療</text:p>
          </table:table-cell>
          <table:table-cell office:value-type="float" office:value="187" table:style-name="ce134">
            <text:p>187<text:s/></text:p>
          </table:table-cell>
          <table:table-cell office:value-type="float" office:value="65" table:style-name="ce134">
            <text:p>65<text:s/></text:p>
          </table:table-cell>
          <table:table-cell office:value-type="float" office:value="122" table:style-name="ce134">
            <text:p>122<text:s/></text:p>
          </table:table-cell>
          <table:table-cell office:value-type="float" office:value="3" table:style-name="ce134">
            <text:p>3<text:s/></text:p>
          </table:table-cell>
          <table:table-cell office:value-type="float" office:value="100" table:style-name="ce127">
            <text:p>100.00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6" table:style-name="ce133">
            <text:p>56<text:s/></text:p>
          </table:table-cell>
          <table:table-cell office:value-type="float" office:value="35.668789808917197" table:formula="of:=[.I10]/([.I10]+[.K10])*100" table:style-name="ce127">
            <text:p>35.67<text:s/></text:p>
          </table:table-cell>
          <table:table-cell office:value-type="float" office:value="101" table:style-name="ce133">
            <text:p>101<text:s/></text:p>
          </table:table-cell>
          <table:table-cell office:value-type="float" office:value="64.331210191082803" table:formula="of:=[.K10]/([.I10]+[.K10])*100" table:style-name="ce127">
            <text:p>64.33<text:s/></text:p>
          </table:table-cell>
          <table:table-cell office:value-type="float" office:value="6" table:style-name="ce133">
            <text:p>6<text:s/></text:p>
          </table:table-cell>
          <table:table-cell office:value-type="float" office:value="22.222222222222221" table:formula="of:=[.M10]/([.M10]+[.O10])*100" table:style-name="ce127">
            <text:p>22.22<text:s/></text:p>
          </table:table-cell>
          <table:table-cell office:value-type="float" office:value="21" table:style-name="ce133">
            <text:p>21<text:s/></text:p>
          </table:table-cell>
          <table:table-cell office:value-type="float" office:value="77.777777777777786" table:formula="of:=[.O10]/([.M10]+[.O10])*100" table:style-name="ce127">
            <text:p>77.78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警　　察</text:p>
          </table:table-cell>
          <table:table-cell office:value-type="float" office:value="682" table:style-name="ce134">
            <text:p>682<text:s/></text:p>
          </table:table-cell>
          <table:table-cell office:value-type="float" office:value="400" table:style-name="ce134">
            <text:p>400<text:s/></text:p>
          </table:table-cell>
          <table:table-cell office:value-type="float" office:value="282" table:style-name="ce134">
            <text:p>282<text:s/></text:p>
          </table:table-cell>
          <table:table-cell office:value-type="float" office:value="5" table:style-name="ce134">
            <text:p>5<text:s/></text:p>
          </table:table-cell>
          <table:table-cell office:value-type="float" office:value="100" table:style-name="ce127">
            <text:p>100.00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86" table:style-name="ce133">
            <text:p>386<text:s/></text:p>
          </table:table-cell>
          <table:table-cell office:value-type="float" office:value="63.48684210526315" table:formula="of:=[.I11]/([.I11]+[.K11])*100" table:style-name="ce127">
            <text:p>63.49<text:s/></text:p>
          </table:table-cell>
          <table:table-cell office:value-type="float" office:value="222" table:style-name="ce133">
            <text:p>222<text:s/></text:p>
          </table:table-cell>
          <table:table-cell office:value-type="float" office:value="36.513157894736842" table:formula="of:=[.K11]/([.I11]+[.K11])*100" table:style-name="ce127">
            <text:p>36.51<text:s/></text:p>
          </table:table-cell>
          <table:table-cell office:value-type="float" office:value="9" table:style-name="ce133">
            <text:p>9<text:s/></text:p>
          </table:table-cell>
          <table:table-cell office:value-type="float" office:value="13.043478260869565" table:formula="of:=[.M11]/([.M11]+[.O11])*100" table:style-name="ce127">
            <text:p>13.04<text:s/></text:p>
          </table:table-cell>
          <table:table-cell office:value-type="float" office:value="60" table:style-name="ce133">
            <text:p>60<text:s/></text:p>
          </table:table-cell>
          <table:table-cell office:value-type="float" office:value="86.956521739130437" table:formula="of:=[.O11]/([.M11]+[.O11])*100" table:style-name="ce127">
            <text:p>86.96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2">
            <text:p>事業機構<text:span text:style-name="T11"><text:s text:c="2"/></text:span></text:p>
          </table:table-cell>
          <table:table-cell office:value-type="float" office:value="933" table:style-name="ce134">
            <text:p>933<text:s/></text:p>
          </table:table-cell>
          <table:table-cell office:value-type="float" office:value="440" table:style-name="ce134">
            <text:p>440<text:s/></text:p>
          </table:table-cell>
          <table:table-cell office:value-type="float" office:value="493" table:style-name="ce134">
            <text:p>493<text:s/></text:p>
          </table:table-cell>
          <table:table-cell office:value-type="float" office:value="27" table:style-name="ce134">
            <text:p>27<text:s/></text:p>
          </table:table-cell>
          <table:table-cell office:value-type="float" office:value="67.5" table:formula="of:=[.E12]/([.E12]+[.G12])*100" table:style-name="ce127">
            <text:p>67.50<text:s/></text:p>
          </table:table-cell>
          <table:table-cell office:value-type="float" office:value="13" table:style-name="ce130">
            <text:p>13</text:p>
          </table:table-cell>
          <table:table-cell office:value-type="float" office:value="32.5" table:formula="of:=[.G12]/([.E12]+[.G12])*100" table:style-name="ce127">
            <text:p>32.50<text:s/></text:p>
          </table:table-cell>
          <table:table-cell office:value-type="float" office:value="311" table:style-name="ce133">
            <text:p>311<text:s/></text:p>
          </table:table-cell>
          <table:table-cell office:value-type="float" office:value="48.669796557120499" table:formula="of:=[.I12]/([.I12]+[.K12])*100" table:style-name="ce127">
            <text:p>48.67<text:s/></text:p>
          </table:table-cell>
          <table:table-cell office:value-type="float" office:value="328" table:style-name="ce133">
            <text:p>328<text:s/></text:p>
          </table:table-cell>
          <table:table-cell office:value-type="float" office:value="51.330203442879494" table:formula="of:=[.K12]/([.I12]+[.K12])*100" table:style-name="ce127">
            <text:p>51.33<text:s/></text:p>
          </table:table-cell>
          <table:table-cell office:value-type="float" office:value="102" table:style-name="ce133">
            <text:p>102<text:s/></text:p>
          </table:table-cell>
          <table:table-cell office:value-type="float" office:value="40.637450199203187" table:formula="of:=[.M12]/([.M12]+[.O12])*100" table:style-name="ce127">
            <text:p>40.64<text:s/></text:p>
          </table:table-cell>
          <table:table-cell office:value-type="float" office:value="149" table:style-name="ce133">
            <text:p>149<text:s/></text:p>
          </table:table-cell>
          <table:table-cell office:value-type="float" office:value="59.362549800796813" table:formula="of:=[.O12]/([.M12]+[.O12])*100" table:style-name="ce127">
            <text:p>59.36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100" table:style-name="ce127">
            <text:p>100.00<text:s/>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生　　產</text:p>
          </table:table-cell>
          <table:table-cell office:value-type="float" office:value="615" table:style-name="ce134">
            <text:p>615<text:s/></text:p>
          </table:table-cell>
          <table:table-cell office:value-type="float" office:value="306" table:style-name="ce134">
            <text:p>306<text:s/></text:p>
          </table:table-cell>
          <table:table-cell office:value-type="float" office:value="309" table:style-name="ce134">
            <text:p>309<text:s/></text:p>
          </table:table-cell>
          <table:table-cell office:value-type="float" office:value="12" table:style-name="ce134">
            <text:p>12<text:s/></text:p>
          </table:table-cell>
          <table:table-cell office:value-type="float" office:value="75" table:formula="of:=[.E13]/([.E13]+[.G13])*100" table:style-name="ce127">
            <text:p>75.00<text:s/></text:p>
          </table:table-cell>
          <table:table-cell office:value-type="float" office:value="4" table:style-name="ce130">
            <text:p>4</text:p>
          </table:table-cell>
          <table:table-cell office:value-type="float" office:value="25" table:formula="of:=[.G13]/([.E13]+[.G13])*100" table:style-name="ce127">
            <text:p>25.00<text:s/></text:p>
          </table:table-cell>
          <table:table-cell office:value-type="float" office:value="237" table:style-name="ce133">
            <text:p>237<text:s/></text:p>
          </table:table-cell>
          <table:table-cell office:value-type="float" office:value="53.139013452914796" table:formula="of:=[.I13]/([.I13]+[.K13])*100" table:style-name="ce127">
            <text:p>53.14<text:s/></text:p>
          </table:table-cell>
          <table:table-cell office:value-type="float" office:value="209" table:style-name="ce133">
            <text:p>209<text:s/></text:p>
          </table:table-cell>
          <table:table-cell office:value-type="float" office:value="46.860986547085204" table:formula="of:=[.K13]/([.I13]+[.K13])*100" table:style-name="ce127">
            <text:p>46.86<text:s/></text:p>
          </table:table-cell>
          <table:table-cell office:value-type="float" office:value="57" table:style-name="ce133">
            <text:p>57<text:s/></text:p>
          </table:table-cell>
          <table:table-cell office:value-type="float" office:value="37.254901960784316" table:formula="of:=[.M13]/([.M13]+[.O13])*100" table:style-name="ce127">
            <text:p>37.25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62.745098039215684" table:formula="of:=[.O13]/([.M13]+[.O13])*100" table:style-name="ce127">
            <text:p>62.75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交　　通</text:p>
          </table:table-cell>
          <table:table-cell office:value-type="float" office:value="237" table:style-name="ce134">
            <text:p>237<text:s/></text:p>
          </table:table-cell>
          <table:table-cell office:value-type="float" office:value="107" table:style-name="ce134">
            <text:p>107<text:s/></text:p>
          </table:table-cell>
          <table:table-cell office:value-type="float" office:value="130" table:style-name="ce134">
            <text:p>130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68.421052631578945" table:formula="of:=[.E14]/([.E14]+[.G14])*100" table:style-name="ce127">
            <text:p>68.42<text:s/></text:p>
          </table:table-cell>
          <table:table-cell office:value-type="float" office:value="6" table:style-name="ce130">
            <text:p>6</text:p>
          </table:table-cell>
          <table:table-cell office:value-type="float" office:value="31.578947368421051" table:formula="of:=[.G14]/([.E14]+[.G14])*100" table:style-name="ce127">
            <text:p>31.58<text:s/></text:p>
          </table:table-cell>
          <table:table-cell office:value-type="float" office:value="49" table:style-name="ce133">
            <text:p>49<text:s/></text:p>
          </table:table-cell>
          <table:table-cell office:value-type="float" office:value="40.833333333333336" table:formula="of:=[.I14]/([.I14]+[.K14])*100" table:style-name="ce127">
            <text:p>40.83<text:s/></text:p>
          </table:table-cell>
          <table:table-cell office:value-type="float" office:value="71" table:style-name="ce133">
            <text:p>71<text:s/></text:p>
          </table:table-cell>
          <table:table-cell office:value-type="float" office:value="59.166666666666664" table:formula="of:=[.K14]/([.I14]+[.K14])*100" table:style-name="ce127">
            <text:p>59.17<text:s/></text:p>
          </table:table-cell>
          <table:table-cell office:value-type="float" office:value="45" table:style-name="ce133">
            <text:p>45<text:s/></text:p>
          </table:table-cell>
          <table:table-cell office:value-type="float" office:value="45.91836734693878" table:formula="of:=[.M14]/([.M14]+[.O14])*100" table:style-name="ce127">
            <text:p>45.92<text:s/></text:p>
          </table:table-cell>
          <table:table-cell office:value-type="float" office:value="53" table:style-name="ce133">
            <text:p>53<text:s/></text:p>
          </table:table-cell>
          <table:table-cell office:value-type="float" office:value="54.081632653061227" table:formula="of:=[.O14]/([.M14]+[.O14])*100" table:style-name="ce127">
            <text:p>54.08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6">
            <text:p>金　　融</text:p>
          </table:table-cell>
          <table:table-cell office:value-type="float" office:value="81" table:style-name="ce134">
            <text:p>81<text:s/></text:p>
          </table:table-cell>
          <table:table-cell office:value-type="float" office:value="27" table:style-name="ce134">
            <text:p>27<text:s/></text:p>
          </table:table-cell>
          <table:table-cell office:value-type="float" office:value="54" table:style-name="ce134">
            <text:p>54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40" table:formula="of:=[.E15]/([.E15]+[.G15])*100" table:style-name="ce127">
            <text:p>40.00<text:s/></text:p>
          </table:table-cell>
          <table:table-cell office:value-type="float" office:value="3" table:style-name="ce130">
            <text:p>3</text:p>
          </table:table-cell>
          <table:table-cell office:value-type="float" office:value="60" table:formula="of:=[.G15]/([.E15]+[.G15])*100" table:style-name="ce127">
            <text:p>60.00<text:s/></text:p>
          </table:table-cell>
          <table:table-cell office:value-type="float" office:value="25" table:style-name="ce133">
            <text:p>25<text:s/></text:p>
          </table:table-cell>
          <table:table-cell office:value-type="float" office:value="34.246575342465754" table:formula="of:=[.I15]/([.I15]+[.K15])*100" table:style-name="ce127">
            <text:p>34.25<text:s/></text:p>
          </table:table-cell>
          <table:table-cell office:value-type="float" office:value="48" table:style-name="ce133">
            <text:p>48<text:s/></text:p>
          </table:table-cell>
          <table:table-cell office:value-type="float" office:value="65.753424657534239" table:formula="of:=[.K15]/([.I15]+[.K15])*100" table:style-name="ce127">
            <text:p>65.75<text:s/>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100" table:style-name="ce127">
            <text:p>100.00<text:s/></text:p>
          </table:table-cell>
          <table:table-cell table:number-columns-repeated="16364" table:style-name="ce60"/>
        </table:table-row>
        <table:table-row table:style-name="ro14">
          <table:table-cell office:value-type="string" table:style-name="ce67">
            <text:p>各級學校<text:span text:style-name="T11"><text:s text:c="4"/></text:span></text:p>
          </table:table-cell>
          <table:table-cell office:value-type="float" office:value="3006" table:style-name="ce129">
            <text:p>3,006<text:s/></text:p>
          </table:table-cell>
          <table:table-cell office:value-type="float" office:value="842" table:style-name="ce129">
            <text:p>842<text:s/></text:p>
          </table:table-cell>
          <table:table-cell office:value-type="float" office:value="2164" table:style-name="ce129">
            <text:p>2,164<text:s/></text:p>
          </table:table-cell>
          <table:table-cell office:value-type="float" office:value="19" table:style-name="ce129">
            <text:p>19<text:s/></text:p>
          </table:table-cell>
          <table:table-cell office:value-type="float" office:value="39.583333333333329" table:formula="of:=[.E16]/([.E16]+[.G16])*100" table:style-name="ce127">
            <text:p>39.58<text:s/></text:p>
          </table:table-cell>
          <table:table-cell office:value-type="float" office:value="29" table:style-name="ce126">
            <text:p>29</text:p>
          </table:table-cell>
          <table:table-cell office:value-type="float" office:value="60.416666666666664" table:formula="of:=[.G16]/([.E16]+[.G16])*100" table:style-name="ce127">
            <text:p>60.42<text:s/></text:p>
          </table:table-cell>
          <table:table-cell office:value-type="float" office:value="727" table:style-name="ce128">
            <text:p>727<text:s/></text:p>
          </table:table-cell>
          <table:table-cell office:value-type="float" office:value="28.509803921568626" table:formula="of:=[.I16]/([.I16]+[.K16])*100" table:style-name="ce127">
            <text:p>28.51<text:s/></text:p>
          </table:table-cell>
          <table:table-cell office:value-type="float" office:value="1823" table:style-name="ce128">
            <text:p>1,823<text:s/></text:p>
          </table:table-cell>
          <table:table-cell office:value-type="float" office:value="71.490196078431367" table:formula="of:=[.K16]/([.I16]+[.K16])*100" table:style-name="ce127">
            <text:p>71.49<text:s/></text:p>
          </table:table-cell>
          <table:table-cell office:value-type="float" office:value="96" table:style-name="ce128">
            <text:p>96<text:s/></text:p>
          </table:table-cell>
          <table:table-cell office:value-type="float" office:value="23.587223587223587" table:formula="of:=[.M16]/([.M16]+[.O16])*100" table:style-name="ce127">
            <text:p>23.59<text:s/></text:p>
          </table:table-cell>
          <table:table-cell office:value-type="float" office:value="311" table:style-name="ce128">
            <text:p>311<text:s/></text:p>
          </table:table-cell>
          <table:table-cell office:value-type="float" office:value="76.412776412776424" table:formula="of:=[.O16]/([.M16]+[.O16])*100" table:style-name="ce127">
            <text:p>76.41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100" table:style-name="ce125">
            <text:p>100.00<text:s/></text:p>
          </table:table-cell>
          <table:table-cell table:number-columns-repeated="16364" table:style-name="ce60"/>
        </table:table-row>
        <table:table-row table:style-name="ro21">
          <table:table-cell table:style-name="ce124"/>
          <table:table-cell table:number-columns-repeated="15" table:style-name="ce122"/>
          <table:table-cell table:number-columns-repeated="2" table:style-name="ce123"/>
          <table:table-cell table:style-name="ce122"/>
          <table:table-cell table:style-name="ce121"/>
          <table:table-cell table:number-columns-repeated="16364" table:style-name="ce60"/>
        </table:table-row>
        <table:table-row table:style-name="ro10">
          <table:table-cell office:value-type="string" table:number-columns-spanned="19" table:number-rows-spanned="1" table:style-name="ce307">
            <text:p>備註：本表自107年4月起修正人事人員定義為僅包括人員區分08之人事人員，不含本總處首長、政務副首長及人事行政職系之一般人員。</text:p>
          </table:table-cell>
          <table:covered-table-cell table:number-columns-repeated="18"/>
          <table:table-cell table:style-name="ce26"/>
          <table:table-cell table:number-columns-repeated="4" table:style-name="ce71"/>
          <table:table-cell table:number-columns-repeated="1636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1071231.$A$1:1071231.$IV$5" table:base-cell-address="1071231.$A$1"/>
        </table:named-expressions>
      </table:table>
      <table:table table:name="1070131" table:style-name="ta8">
        <table:table-column table:style-name="co8" table:default-cell-style-name="ce104"/>
        <table:table-column table:style-name="co12" table:number-columns-repeated="27" table:default-cell-style-name="ce105"/>
        <table:table-column table:style-name="co7" table:number-columns-repeated="16356" table:default-cell-style-name="ce116"/>
        <table:table-row table:style-name="ro8">
          <table:table-cell office:value-type="string" table:number-columns-spanned="28" table:number-rows-spanned="1" table:style-name="ce309">
            <text:p>行政院所屬各機關暨地方政府人事機構編制員額職等統計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309">
            <text:p>(依官等及性別區分)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2">
            <text:p>中華民國107年1月31日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office:value-type="string" table:number-columns-spanned="28" table:number-rows-spanned="1" table:style-name="ce313">
            <text:p>單位:人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416">
            <text:p><text:s text:c="14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特任</text:p>
          </table:table-cell>
          <table:covered-table-cell table:number-columns-repeated="3"/>
          <table:table-cell office:value-type="string" table:number-columns-spanned="4" table:number-rows-spanned="1" table:style-name="ce281">
            <text:p>比照簡任</text:p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1">
          <table:covered-table-cell/>
          <table:table-cell office:value-type="string" table:style-name="ce115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115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115">
            <text:p>%</text:p>
          </table:table-cell>
          <table:table-cell table:number-columns-repeated="16356"/>
        </table:table-row>
        <table:table-row table:style-name="ro13">
          <table:table-cell office:value-type="string" table:style-name="ce92">
            <text:p>合<text:span text:style-name="T11"><text:s text:c="2"/></text:span>計　　　　　　　　</text:p>
          </table:table-cell>
          <table:table-cell office:value-type="float" office:value="9121" table:style-name="ce93">
            <text:p>9121</text:p>
          </table:table-cell>
          <table:table-cell office:value-type="float" office:value="2954" table:style-name="ce93">
            <text:p>2954</text:p>
          </table:table-cell>
          <table:table-cell office:value-type="float" office:value="6167" table:style-name="ce93">
            <text:p>6167</text:p>
          </table:table-cell>
          <table:table-cell office:value-type="float" office:value="1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61" table:style-name="ce93">
            <text:p>161</text:p>
          </table:table-cell>
          <table:table-cell office:value-type="float" office:value="55.326460481099659" table:formula="of:=[.M7]/([.M7]+[.O7])*100" table:style-name="ce95">
            <text:p>55.33<text:s/></text:p>
          </table:table-cell>
          <table:table-cell office:value-type="float" office:value="130" table:style-name="ce93">
            <text:p>130</text:p>
          </table:table-cell>
          <table:table-cell office:value-type="float" office:value="44.673539518900348" table:formula="of:=[.O7]/([.M7]+[.O7])*100" table:style-name="ce95">
            <text:p>44.67<text:s/></text:p>
          </table:table-cell>
          <table:table-cell office:value-type="float" office:value="2413" table:style-name="ce93">
            <text:p>2413</text:p>
          </table:table-cell>
          <table:table-cell office:value-type="float" office:value="33.081985193309571" table:formula="of:=[.Q7]/([.Q7]+[.S7])*100" table:style-name="ce95">
            <text:p>33.08<text:s/></text:p>
          </table:table-cell>
          <table:table-cell office:value-type="float" office:value="4881" table:style-name="ce93">
            <text:p>4881</text:p>
          </table:table-cell>
          <table:table-cell office:value-type="float" office:value="66.918014806690422" table:formula="of:=[.S7]/([.Q7]+[.S7])*100" table:style-name="ce95">
            <text:p>66.92<text:s/></text:p>
          </table:table-cell>
          <table:table-cell office:value-type="float" office:value="377" table:style-name="ce93">
            <text:p>377</text:p>
          </table:table-cell>
          <table:table-cell office:value-type="float" office:value="24.705111402359108" table:formula="of:=[.U7]/([.U7]+[.W7])*100" table:style-name="ce95">
            <text:p>24.71<text:s/></text:p>
          </table:table-cell>
          <table:table-cell office:value-type="float" office:value="1149" table:style-name="ce93">
            <text:p>1149</text:p>
          </table:table-cell>
          <table:table-cell office:value-type="float" office:value="75.294888597640892" table:formula="of:=[.W7]/([.U7]+[.W7])*100" table:style-name="ce95">
            <text:p>75.29<text:s/></text:p>
          </table:table-cell>
          <table:table-cell office:value-type="string" table:style-name="ce93">
            <text:p>1</text:p>
          </table:table-cell>
          <table:table-cell office:value-type="float" office:value="12.5" table:formula="of:=[.Y7]/([.Y7]+[.AA7])*100" table:style-name="ce95">
            <text:p>12.50<text:s/></text:p>
          </table:table-cell>
          <table:table-cell office:value-type="string" table:style-name="ce93">
            <text:p>7</text:p>
          </table:table-cell>
          <table:table-cell office:value-type="float" office:value="87.5" table:formula="of:=[.AA7]/([.Y7]+[.AA7])*100" table:style-name="ce95">
            <text:p>87.50<text:s/></text:p>
          </table:table-cell>
          <table:table-cell table:number-columns-repeated="16356"/>
        </table:table-row>
        <table:table-row table:style-name="ro13">
          <table:table-cell office:value-type="string" table:style-name="ce96">
            <text:p>行政機關<text:span text:style-name="T11"><text:s text:c="3"/></text:span></text:p>
          </table:table-cell>
          <table:table-cell office:value-type="float" office:value="5112" table:style-name="ce93">
            <text:p>5112</text:p>
          </table:table-cell>
          <table:table-cell office:value-type="float" office:value="1647" table:style-name="ce93">
            <text:p>1647</text:p>
          </table:table-cell>
          <table:table-cell office:value-type="float" office:value="3465" table:style-name="ce93">
            <text:p>3465</text:p>
          </table:table-cell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12" table:style-name="ce93">
            <text:p>112</text:p>
          </table:table-cell>
          <table:table-cell office:value-type="float" office:value="56.000000000000007" table:formula="of:=[.M8]/([.M8]+[.O8])*100" table:style-name="ce95">
            <text:p>56.00<text:s/></text:p>
          </table:table-cell>
          <table:table-cell office:value-type="float" office:value="88" table:style-name="ce93">
            <text:p>88</text:p>
          </table:table-cell>
          <table:table-cell office:value-type="float" office:value="44" table:formula="of:=[.O8]/([.M8]+[.O8])*100" table:style-name="ce95">
            <text:p>44.00<text:s/></text:p>
          </table:table-cell>
          <table:table-cell office:value-type="float" office:value="1358" table:style-name="ce93">
            <text:p>1358</text:p>
          </table:table-cell>
          <table:table-cell office:value-type="float" office:value="33.138116154221571" table:formula="of:=[.Q8]/([.Q8]+[.S8])*100" table:style-name="ce95">
            <text:p>33.14<text:s/></text:p>
          </table:table-cell>
          <table:table-cell office:value-type="float" office:value="2740" table:style-name="ce93">
            <text:p>2740</text:p>
          </table:table-cell>
          <table:table-cell office:value-type="float" office:value="66.861883845778422" table:formula="of:=[.S8]/([.Q8]+[.S8])*100" table:style-name="ce95">
            <text:p>66.86<text:s/></text:p>
          </table:table-cell>
          <table:table-cell office:value-type="float" office:value="174" table:style-name="ce93">
            <text:p>174</text:p>
          </table:table-cell>
          <table:table-cell office:value-type="float" office:value="21.508034610630407" table:formula="of:=[.U8]/([.U8]+[.W8])*100" table:style-name="ce95">
            <text:p>21.51<text:s/></text:p>
          </table:table-cell>
          <table:table-cell office:value-type="float" office:value="635" table:style-name="ce93">
            <text:p>635</text:p>
          </table:table-cell>
          <table:table-cell office:value-type="float" office:value="78.491965389369582" table:formula="of:=[.W8]/([.U8]+[.W8])*100" table:style-name="ce95">
            <text:p>78.49<text:s/></text:p>
          </table:table-cell>
          <table:table-cell office:value-type="string" table:style-name="ce93">
            <text:p>1</text:p>
          </table:table-cell>
          <table:table-cell office:value-type="float" office:value="33.333333333333329" table:formula="of:=[.Y8]/([.Y8]+[.AA8])*100" table:style-name="ce95">
            <text:p>33.33<text:s/></text:p>
          </table:table-cell>
          <table:table-cell office:value-type="float" office:value="2" table:style-name="ce93">
            <text:p>2</text:p>
          </table:table-cell>
          <table:table-cell office:value-type="float" office:value="66.666666666666657" table:formula="of:=[.AA8]/([.Y8]+[.AA8])*100" table:style-name="ce95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一般行政</text:p>
          </table:table-cell>
          <table:table-cell office:value-type="float" office:value="4255" table:style-name="ce106">
            <text:p>4255</text:p>
          </table:table-cell>
          <table:table-cell office:value-type="float" office:value="1174" table:style-name="ce106">
            <text:p>1174</text:p>
          </table:table-cell>
          <table:table-cell office:value-type="float" office:value="3081" table:style-name="ce106">
            <text:p>3081</text:p>
          </table:table-cell>
          <table:table-cell office:value-type="string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-</text:p>
          </table:table-cell>
          <table:table-cell table:style-name="ce107"/>
          <table:table-cell office:value-type="string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float" office:value="105" table:style-name="ce106">
            <text:p>105</text:p>
          </table:table-cell>
          <table:table-cell office:value-type="float" office:value="54.6875" table:formula="of:=[.M9]/([.M9]+[.O9])*100" table:style-name="ce109">
            <text:p>54.69<text:s/></text:p>
          </table:table-cell>
          <table:table-cell office:value-type="float" office:value="87" table:style-name="ce106">
            <text:p>87</text:p>
          </table:table-cell>
          <table:table-cell office:value-type="float" office:value="45.3125" table:formula="of:=[.O9]/([.M9]+[.O9])*100" table:style-name="ce109">
            <text:p>45.31<text:s/></text:p>
          </table:table-cell>
          <table:table-cell office:value-type="float" office:value="909" table:style-name="ce106">
            <text:p>909</text:p>
          </table:table-cell>
          <table:table-cell office:value-type="float" office:value="27.231875374475734" table:formula="of:=[.Q9]/([.Q9]+[.S9])*100" table:style-name="ce109">
            <text:p>27.23<text:s/></text:p>
          </table:table-cell>
          <table:table-cell office:value-type="float" office:value="2429" table:style-name="ce106">
            <text:p>2429</text:p>
          </table:table-cell>
          <table:table-cell office:value-type="float" office:value="72.768124625524266" table:formula="of:=[.S9]/([.Q9]+[.S9])*100" table:style-name="ce109">
            <text:p>72.77<text:s/></text:p>
          </table:table-cell>
          <table:table-cell office:value-type="float" office:value="157" table:style-name="ce106">
            <text:p>157</text:p>
          </table:table-cell>
          <table:table-cell office:value-type="float" office:value="21.805555555555557" table:formula="of:=[.U9]/([.U9]+[.W9])*100" table:style-name="ce109">
            <text:p>21.81<text:s/></text:p>
          </table:table-cell>
          <table:table-cell office:value-type="float" office:value="563" table:style-name="ce106">
            <text:p>563</text:p>
          </table:table-cell>
          <table:table-cell office:value-type="float" office:value="78.194444444444443" table:formula="of:=[.W9]/([.U9]+[.W9])*100" table:style-name="ce109">
            <text:p>78.19<text:s/></text:p>
          </table:table-cell>
          <table:table-cell office:value-type="string" table:style-name="ce106">
            <text:p>1</text:p>
          </table:table-cell>
          <table:table-cell office:value-type="float" office:value="33.333333333333329" table:formula="of:=[.Y9]/([.Y9]+[.AA9])*100" table:style-name="ce109">
            <text:p>33.33<text:s/></text:p>
          </table:table-cell>
          <table:table-cell office:value-type="float" office:value="2" table:style-name="ce106">
            <text:p>2</text:p>
          </table:table-cell>
          <table:table-cell office:value-type="float" office:value="66.666666666666657" table:formula="of:=[.AA9]/([.Y9]+[.AA9])*100" table:style-name="ce109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衛生醫療</text:p>
          </table:table-cell>
          <table:table-cell office:value-type="float" office:value="196" table:style-name="ce106">
            <text:p>196</text:p>
          </table:table-cell>
          <table:table-cell office:value-type="float" office:value="75" table:style-name="ce106">
            <text:p>75</text:p>
          </table:table-cell>
          <table:table-cell office:value-type="float" office:value="121" table:style-name="ce106">
            <text:p>121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75" table:formula="of:=[.M10]/([.M10]+[.O10])*100" table:style-name="ce109">
            <text:p>75.00<text:s/></text:p>
          </table:table-cell>
          <table:table-cell office:value-type="string" table:style-name="ce106">
            <text:p>1</text:p>
          </table:table-cell>
          <table:table-cell office:value-type="float" office:value="25" table:formula="of:=[.O10]/([.M10]+[.O10])*100" table:style-name="ce109">
            <text:p>25.00<text:s/></text:p>
          </table:table-cell>
          <table:table-cell office:value-type="float" office:value="68" table:style-name="ce106">
            <text:p>68</text:p>
          </table:table-cell>
          <table:table-cell office:value-type="float" office:value="39.534883720930232" table:formula="of:=[.Q10]/([.Q10]+[.S10])*100" table:style-name="ce109">
            <text:p>39.53<text:s/></text:p>
          </table:table-cell>
          <table:table-cell office:value-type="float" office:value="104" table:style-name="ce106">
            <text:p>104</text:p>
          </table:table-cell>
          <table:table-cell office:value-type="float" office:value="60.465116279069761" table:formula="of:=[.S10]/([.Q10]+[.S10])*100" table:style-name="ce109">
            <text:p>60.47<text:s/></text:p>
          </table:table-cell>
          <table:table-cell office:value-type="float" office:value="4" table:style-name="ce106">
            <text:p>4</text:p>
          </table:table-cell>
          <table:table-cell office:value-type="float" office:value="20" table:formula="of:=[.U10]/([.U10]+[.W10])*100" table:style-name="ce109">
            <text:p>20.00<text:s/></text:p>
          </table:table-cell>
          <table:table-cell office:value-type="float" office:value="16" table:style-name="ce106">
            <text:p>16</text:p>
          </table:table-cell>
          <table:table-cell office:value-type="float" office:value="80" table:formula="of:=[.W10]/([.U10]+[.W10])*100" table:style-name="ce109">
            <text:p>80.00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警　　察</text:p>
          </table:table-cell>
          <table:table-cell office:value-type="float" office:value="661" table:style-name="ce106">
            <text:p>661</text:p>
          </table:table-cell>
          <table:table-cell office:value-type="float" office:value="398" table:style-name="ce106">
            <text:p>398</text:p>
          </table:table-cell>
          <table:table-cell office:value-type="float" office:value="263" table:style-name="ce106">
            <text:p>263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4" table:style-name="ce106">
            <text:p>4</text:p>
          </table:table-cell>
          <table:table-cell office:value-type="float" office:value="100" table:style-name="ce109">
            <text:p>100.00<text:s/></text:p>
          </table:table-cell>
          <table:table-cell office:value-type="string" table:style-name="ce107">
            <text:p>-</text:p>
          </table:table-cell>
          <table:table-cell table:style-name="ce110"/>
          <table:table-cell office:value-type="float" office:value="381" table:style-name="ce106">
            <text:p>381</text:p>
          </table:table-cell>
          <table:table-cell office:value-type="float" office:value="64.795918367346943" table:formula="of:=[.Q11]/([.Q11]+[.S11])*100" table:style-name="ce109">
            <text:p>64.80<text:s/></text:p>
          </table:table-cell>
          <table:table-cell office:value-type="float" office:value="207" table:style-name="ce106">
            <text:p>207</text:p>
          </table:table-cell>
          <table:table-cell office:value-type="float" office:value="35.204081632653065" table:formula="of:=[.S11]/([.Q11]+[.S11])*100" table:style-name="ce109">
            <text:p>35.20<text:s/></text:p>
          </table:table-cell>
          <table:table-cell office:value-type="float" office:value="13" table:style-name="ce106">
            <text:p>13</text:p>
          </table:table-cell>
          <table:table-cell office:value-type="float" office:value="18.840579710144929" table:formula="of:=[.U11]/([.U11]+[.W11])*100" table:style-name="ce109">
            <text:p>18.84<text:s/></text:p>
          </table:table-cell>
          <table:table-cell office:value-type="float" office:value="56" table:style-name="ce106">
            <text:p>56</text:p>
          </table:table-cell>
          <table:table-cell office:value-type="float" office:value="81.159420289855078" table:formula="of:=[.W11]/([.U11]+[.W11])*100" table:style-name="ce109">
            <text:p>81.16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2">
            <text:p>事業機構<text:span text:style-name="T11"><text:s text:c="2"/></text:span></text:p>
          </table:table-cell>
          <table:table-cell office:value-type="float" office:value="983" table:style-name="ce106">
            <text:p>983</text:p>
          </table:table-cell>
          <table:table-cell office:value-type="float" office:value="470" table:style-name="ce106">
            <text:p>470</text:p>
          </table:table-cell>
          <table:table-cell office:value-type="float" office:value="513" table:style-name="ce106">
            <text:p>513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28" table:style-name="ce106">
            <text:p>28</text:p>
          </table:table-cell>
          <table:table-cell office:value-type="float" office:value="66.666666666666657" table:formula="of:=[.M12]/([.M12]+[.O12])*100" table:style-name="ce109">
            <text:p>66.67<text:s/></text:p>
          </table:table-cell>
          <table:table-cell office:value-type="float" office:value="14" table:style-name="ce106">
            <text:p>14</text:p>
          </table:table-cell>
          <table:table-cell office:value-type="float" office:value="33.333333333333329" table:formula="of:=[.O12]/([.M12]+[.O12])*100" table:style-name="ce109">
            <text:p>33.33<text:s/></text:p>
          </table:table-cell>
          <table:table-cell office:value-type="float" office:value="333" table:style-name="ce106">
            <text:p>333</text:p>
          </table:table-cell>
          <table:table-cell office:value-type="float" office:value="49.333333333333336" table:formula="of:=[.Q12]/([.Q12]+[.S12])*100" table:style-name="ce109">
            <text:p>49.33<text:s/></text:p>
          </table:table-cell>
          <table:table-cell office:value-type="float" office:value="342" table:style-name="ce106">
            <text:p>342</text:p>
          </table:table-cell>
          <table:table-cell office:value-type="float" office:value="50.666666666666671" table:formula="of:=[.S12]/([.Q12]+[.S12])*100" table:style-name="ce109">
            <text:p>50.67<text:s/></text:p>
          </table:table-cell>
          <table:table-cell office:value-type="float" office:value="109" table:style-name="ce106">
            <text:p>109</text:p>
          </table:table-cell>
          <table:table-cell office:value-type="float" office:value="41.444866920152087" table:formula="of:=[.U12]/([.U12]+[.W12])*100" table:style-name="ce109">
            <text:p>41.44<text:s/></text:p>
          </table:table-cell>
          <table:table-cell office:value-type="float" office:value="154" table:style-name="ce106">
            <text:p>154</text:p>
          </table:table-cell>
          <table:table-cell office:value-type="float" office:value="58.555133079847913" table:formula="of:=[.W12]/([.U12]+[.W12])*100" table:style-name="ce109">
            <text:p>58.56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100" table:style-name="ce107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生　　產</text:p>
          </table:table-cell>
          <table:table-cell office:value-type="float" office:value="598" table:style-name="ce106">
            <text:p>598</text:p>
          </table:table-cell>
          <table:table-cell office:value-type="float" office:value="309" table:style-name="ce106">
            <text:p>309</text:p>
          </table:table-cell>
          <table:table-cell office:value-type="float" office:value="289" table:style-name="ce106">
            <text:p>289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13" table:style-name="ce106">
            <text:p>13</text:p>
          </table:table-cell>
          <table:table-cell office:value-type="float" office:value="76.470588235294116" table:formula="of:=[.M13]/([.M13]+[.O13])*100" table:style-name="ce109">
            <text:p>76.47<text:s/></text:p>
          </table:table-cell>
          <table:table-cell office:value-type="float" office:value="4" table:style-name="ce106">
            <text:p>4</text:p>
          </table:table-cell>
          <table:table-cell office:value-type="float" office:value="23.52941176470588" table:formula="of:=[.O13]/([.M13]+[.O13])*100" table:style-name="ce109">
            <text:p>23.53<text:s/></text:p>
          </table:table-cell>
          <table:table-cell office:value-type="float" office:value="248" table:style-name="ce106">
            <text:p>248</text:p>
          </table:table-cell>
          <table:table-cell office:value-type="float" office:value="54.86725663716814" table:formula="of:=[.Q13]/([.Q13]+[.S13])*100" table:style-name="ce109">
            <text:p>54.87<text:s/></text:p>
          </table:table-cell>
          <table:table-cell office:value-type="float" office:value="204" table:style-name="ce106">
            <text:p>204</text:p>
          </table:table-cell>
          <table:table-cell office:value-type="float" office:value="45.132743362831853" table:formula="of:=[.S13]/([.Q13]+[.S13])*100" table:style-name="ce109">
            <text:p>45.13<text:s/></text:p>
          </table:table-cell>
          <table:table-cell office:value-type="float" office:value="48" table:style-name="ce106">
            <text:p>48</text:p>
          </table:table-cell>
          <table:table-cell office:value-type="float" office:value="37.209302325581397" table:formula="of:=[.U13]/([.U13]+[.W13])*100" table:style-name="ce109">
            <text:p>37.21<text:s/></text:p>
          </table:table-cell>
          <table:table-cell office:value-type="float" office:value="81" table:style-name="ce106">
            <text:p>81</text:p>
          </table:table-cell>
          <table:table-cell office:value-type="float" office:value="62.790697674418603" table:formula="of:=[.W13]/([.U13]+[.W13])*100" table:style-name="ce109">
            <text:p>62.79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交　　通</text:p>
          </table:table-cell>
          <table:table-cell office:value-type="float" office:value="305" table:style-name="ce106">
            <text:p>305</text:p>
          </table:table-cell>
          <table:table-cell office:value-type="float" office:value="136" table:style-name="ce106">
            <text:p>136</text:p>
          </table:table-cell>
          <table:table-cell office:value-type="float" office:value="169" table:style-name="ce106">
            <text:p>169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13" table:style-name="ce106">
            <text:p>13</text:p>
          </table:table-cell>
          <table:table-cell office:value-type="float" office:value="61.904761904761905" table:formula="of:=[.M14]/([.M14]+[.O14])*100" table:style-name="ce109">
            <text:p>61.90<text:s/></text:p>
          </table:table-cell>
          <table:table-cell office:value-type="float" office:value="8" table:style-name="ce106">
            <text:p>8</text:p>
          </table:table-cell>
          <table:table-cell office:value-type="float" office:value="38.095238095238095" table:formula="of:=[.O14]/([.M14]+[.O14])*100" table:style-name="ce109">
            <text:p>38.10<text:s/></text:p>
          </table:table-cell>
          <table:table-cell office:value-type="float" office:value="62" table:style-name="ce106">
            <text:p>62</text:p>
          </table:table-cell>
          <table:table-cell office:value-type="float" office:value="41.059602649006621" table:formula="of:=[.Q14]/([.Q14]+[.S14])*100" table:style-name="ce109">
            <text:p>41.06<text:s/></text:p>
          </table:table-cell>
          <table:table-cell office:value-type="float" office:value="89" table:style-name="ce106">
            <text:p>89</text:p>
          </table:table-cell>
          <table:table-cell office:value-type="float" office:value="58.940397350993379" table:formula="of:=[.S14]/([.Q14]+[.S14])*100" table:style-name="ce109">
            <text:p>58.94<text:s/></text:p>
          </table:table-cell>
          <table:table-cell office:value-type="float" office:value="61" table:style-name="ce106">
            <text:p>61</text:p>
          </table:table-cell>
          <table:table-cell office:value-type="float" office:value="45.864661654135332" table:formula="of:=[.U14]/([.U14]+[.W14])*100" table:style-name="ce109">
            <text:p>45.86<text:s/></text:p>
          </table:table-cell>
          <table:table-cell office:value-type="float" office:value="72" table:style-name="ce106">
            <text:p>72</text:p>
          </table:table-cell>
          <table:table-cell office:value-type="float" office:value="54.13533834586466" table:formula="of:=[.W14]/([.U14]+[.W14])*100" table:style-name="ce109">
            <text:p>54.14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金　　融</text:p>
          </table:table-cell>
          <table:table-cell office:value-type="float" office:value="80" table:style-name="ce106">
            <text:p>80</text:p>
          </table:table-cell>
          <table:table-cell office:value-type="float" office:value="25" table:style-name="ce106">
            <text:p>25</text:p>
          </table:table-cell>
          <table:table-cell office:value-type="float" office:value="55" table:style-name="ce106">
            <text:p>55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2" table:style-name="ce106">
            <text:p>2</text:p>
          </table:table-cell>
          <table:table-cell office:value-type="float" office:value="50" table:formula="of:=[.M15]/([.M15]+[.O15])*100" table:style-name="ce109">
            <text:p>50.00<text:s/></text:p>
          </table:table-cell>
          <table:table-cell office:value-type="float" office:value="2" table:style-name="ce106">
            <text:p>2</text:p>
          </table:table-cell>
          <table:table-cell office:value-type="float" office:value="50" table:formula="of:=[.O15]/([.M15]+[.O15])*100" table:style-name="ce109">
            <text:p>50.00<text:s/></text:p>
          </table:table-cell>
          <table:table-cell office:value-type="float" office:value="23" table:style-name="ce106">
            <text:p>23</text:p>
          </table:table-cell>
          <table:table-cell office:value-type="float" office:value="31.944444444444443" table:formula="of:=[.Q15]/([.Q15]+[.S15])*100" table:style-name="ce109">
            <text:p>31.94<text:s/></text:p>
          </table:table-cell>
          <table:table-cell office:value-type="float" office:value="49" table:style-name="ce106">
            <text:p>49</text:p>
          </table:table-cell>
          <table:table-cell office:value-type="float" office:value="68.055555555555557" table:formula="of:=[.S15]/([.Q15]+[.S15])*100" table:style-name="ce109">
            <text:p>68.06<text:s/></text:p>
          </table:table-cell>
          <table:table-cell office:value-type="string" table:style-name="ce107">
            <text:p>-</text:p>
          </table:table-cell>
          <table:table-cell table:style-name="ce110"/>
          <table:table-cell office:value-type="float" office:value="1" table:style-name="ce106">
            <text:p>1</text:p>
          </table:table-cell>
          <table:table-cell office:value-type="float" office:value="100" table:style-name="ce109">
            <text:p>100.00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100" table:style-name="ce107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8">
            <text:p>各級學校<text:span text:style-name="T11"><text:s text:c="4"/></text:span></text:p>
          </table:table-cell>
          <table:table-cell office:value-type="float" office:value="3026" table:style-name="ce111">
            <text:p>3026</text:p>
          </table:table-cell>
          <table:table-cell office:value-type="float" office:value="837" table:style-name="ce111">
            <text:p>837</text:p>
          </table:table-cell>
          <table:table-cell office:value-type="float" office:value="2189" table:style-name="ce111">
            <text:p>2189</text:p>
          </table:table-cell>
          <table:table-cell office:value-type="string" table:style-name="ce112">
            <text:p>-</text:p>
          </table:table-cell>
          <table:table-cell table:style-name="ce113"/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table:style-name="ce113"/>
          <table:table-cell office:value-type="float" office:value="21" table:style-name="ce111">
            <text:p>21</text:p>
          </table:table-cell>
          <table:table-cell office:value-type="float" office:value="42.857142857142854" table:formula="of:=[.M16]/([.M16]+[.O16])*100" table:style-name="ce114">
            <text:p>42.86<text:s/></text:p>
          </table:table-cell>
          <table:table-cell office:value-type="float" office:value="28" table:style-name="ce111">
            <text:p>28</text:p>
          </table:table-cell>
          <table:table-cell office:value-type="float" office:value="57.142857142857139" table:formula="of:=[.O16]/([.M16]+[.O16])*100" table:style-name="ce114">
            <text:p>57.14<text:s/></text:p>
          </table:table-cell>
          <table:table-cell office:value-type="float" office:value="722" table:style-name="ce111">
            <text:p>722</text:p>
          </table:table-cell>
          <table:table-cell office:value-type="float" office:value="28.639428798095995" table:formula="of:=[.Q16]/([.Q16]+[.S16])*100" table:style-name="ce114">
            <text:p>28.64<text:s/></text:p>
          </table:table-cell>
          <table:table-cell office:value-type="float" office:value="1799" table:style-name="ce111">
            <text:p>1799</text:p>
          </table:table-cell>
          <table:table-cell office:value-type="float" office:value="71.360571201904008" table:formula="of:=[.S16]/([.Q16]+[.S16])*100" table:style-name="ce114">
            <text:p>71.36<text:s/></text:p>
          </table:table-cell>
          <table:table-cell office:value-type="float" office:value="94" table:style-name="ce111">
            <text:p>94</text:p>
          </table:table-cell>
          <table:table-cell office:value-type="float" office:value="20.704845814977972" table:formula="of:=[.U16]/([.U16]+[.W16])*100" table:style-name="ce114">
            <text:p>20.70<text:s/></text:p>
          </table:table-cell>
          <table:table-cell office:value-type="float" office:value="360" table:style-name="ce111">
            <text:p>360</text:p>
          </table:table-cell>
          <table:table-cell office:value-type="float" office:value="79.295154185022028" table:formula="of:=[.W16]/([.U16]+[.W16])*100" table:style-name="ce114">
            <text:p>79.30<text:s/></text:p>
          </table:table-cell>
          <table:table-cell office:value-type="string" table:style-name="ce112">
            <text:p>-</text:p>
          </table:table-cell>
          <table:table-cell table:style-name="ce113"/>
          <table:table-cell office:value-type="float" office:value="2" table:style-name="ce111">
            <text:p>2</text:p>
          </table:table-cell>
          <table:table-cell office:value-type="float" office:value="100" table:style-name="ce112">
            <text:p>100</text:p>
          </table:table-cell>
          <table:table-cell table:number-columns-repeated="16356"/>
        </table:table-row>
        <table:table-row table:style-name="ro10">
          <table:table-cell table:style-name="ce102"/>
          <table:table-cell table:number-columns-repeated="27" table:style-name="ce103"/>
          <table:table-cell table:number-columns-repeated="1635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0131.$A$1:1070131.$AB$16" table:base-cell-address="1070131.$A$1"/>
        </table:named-expressions>
      </table:table>
      <table:table table:name="1060731" table:style-name="ta8">
        <table:table-column table:style-name="co8" table:default-cell-style-name="ce104"/>
        <table:table-column table:style-name="co12" table:number-columns-repeated="27" table:default-cell-style-name="ce105"/>
        <table:table-column table:style-name="co7" table:number-columns-repeated="16356" table:default-cell-style-name="ce89"/>
        <table:table-row table:style-name="ro8">
          <table:table-cell office:value-type="string" table:number-columns-spanned="28" table:number-rows-spanned="1" table:style-name="ce309">
            <text:p>行政院所屬各機關暨地方政府人事機構編制員額職等統計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309">
            <text:p>(依官等及性別區分)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2">
            <text:p>中華民國106年7月31日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office:value-type="string" table:number-columns-spanned="28" table:number-rows-spanned="1" table:style-name="ce313">
            <text:p>單位:人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416">
            <text:p><text:s text:c="14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特任</text:p>
          </table:table-cell>
          <table:covered-table-cell table:number-columns-repeated="3"/>
          <table:table-cell office:value-type="string" table:number-columns-spanned="4" table:number-rows-spanned="1" table:style-name="ce281">
            <text:p>比照簡任</text:p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1">
          <table:covered-table-cell/>
          <table:table-cell office:value-type="string" table:style-name="ce90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table:number-columns-repeated="16356"/>
        </table:table-row>
        <table:table-row table:style-name="ro13">
          <table:table-cell office:value-type="string" table:style-name="ce92">
            <text:p>合<text:span text:style-name="T11"><text:s text:c="2"/></text:span>計　　　　　　　　</text:p>
          </table:table-cell>
          <table:table-cell office:value-type="float" office:value="9056" table:style-name="ce93">
            <text:p>9056</text:p>
          </table:table-cell>
          <table:table-cell office:value-type="float" office:value="2955" table:style-name="ce93">
            <text:p>2955</text:p>
          </table:table-cell>
          <table:table-cell office:value-type="float" office:value="6101" table:style-name="ce93">
            <text:p>6101</text:p>
          </table:table-cell>
          <table:table-cell office:value-type="float" office:value="1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61" table:style-name="ce93">
            <text:p>161</text:p>
          </table:table-cell>
          <table:table-cell office:value-type="float" office:value="55.902777777777779" table:formula="of:=[.M7]/([.M7]+[.O7])*100" table:style-name="ce95">
            <text:p>55.90<text:s/></text:p>
          </table:table-cell>
          <table:table-cell office:value-type="float" office:value="127" table:style-name="ce93">
            <text:p>127</text:p>
          </table:table-cell>
          <table:table-cell office:value-type="float" office:value="44.097222222222221" table:formula="of:=[.O7]/([.M7]+[.O7])*100" table:style-name="ce95">
            <text:p>44.10<text:s/></text:p>
          </table:table-cell>
          <table:table-cell office:value-type="float" office:value="2404" table:style-name="ce93">
            <text:p>2404</text:p>
          </table:table-cell>
          <table:table-cell office:value-type="float" office:value="33.186085035891772" table:formula="of:=[.Q7]/([.Q7]+[.S7])*100" table:style-name="ce95">
            <text:p>33.19<text:s/></text:p>
          </table:table-cell>
          <table:table-cell office:value-type="float" office:value="4840" table:style-name="ce93">
            <text:p>4840</text:p>
          </table:table-cell>
          <table:table-cell office:value-type="float" office:value="66.813914964108221" table:formula="of:=[.S7]/([.Q7]+[.S7])*100" table:style-name="ce95">
            <text:p>66.81<text:s/></text:p>
          </table:table-cell>
          <table:table-cell office:value-type="float" office:value="387" table:style-name="ce93">
            <text:p>387</text:p>
          </table:table-cell>
          <table:table-cell office:value-type="float" office:value="25.561426684280054" table:formula="of:=[.U7]/([.U7]+[.W7])*100" table:style-name="ce95">
            <text:p>25.56<text:s/></text:p>
          </table:table-cell>
          <table:table-cell office:value-type="float" office:value="1127" table:style-name="ce93">
            <text:p>1127</text:p>
          </table:table-cell>
          <table:table-cell office:value-type="float" office:value="74.43857331571995" table:formula="of:=[.W7]/([.U7]+[.W7])*100" table:style-name="ce95">
            <text:p>74.44<text:s/></text:p>
          </table:table-cell>
          <table:table-cell office:value-type="string" table:style-name="ce93">
            <text:p>1</text:p>
          </table:table-cell>
          <table:table-cell office:value-type="float" office:value="12.5" table:formula="of:=[.Y7]/([.Y7]+[.AA7])*100" table:style-name="ce95">
            <text:p>12.50<text:s/></text:p>
          </table:table-cell>
          <table:table-cell office:value-type="string" table:style-name="ce93">
            <text:p>7</text:p>
          </table:table-cell>
          <table:table-cell office:value-type="float" office:value="87.5" table:formula="of:=[.AA7]/([.Y7]+[.AA7])*100" table:style-name="ce95">
            <text:p>87.50<text:s/></text:p>
          </table:table-cell>
          <table:table-cell table:number-columns-repeated="16356"/>
        </table:table-row>
        <table:table-row table:style-name="ro13">
          <table:table-cell office:value-type="string" table:style-name="ce96">
            <text:p>行政機關<text:span text:style-name="T11"><text:s text:c="3"/></text:span></text:p>
          </table:table-cell>
          <table:table-cell office:value-type="float" office:value="5040" table:style-name="ce93">
            <text:p>5040</text:p>
          </table:table-cell>
          <table:table-cell office:value-type="float" office:value="1644" table:style-name="ce93">
            <text:p>1644</text:p>
          </table:table-cell>
          <table:table-cell office:value-type="float" office:value="3396" table:style-name="ce93">
            <text:p>3396</text:p>
          </table:table-cell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12" table:style-name="ce93">
            <text:p>112</text:p>
          </table:table-cell>
          <table:table-cell office:value-type="float" office:value="56.281407035175882" table:formula="of:=[.M8]/([.M8]+[.O8])*100" table:style-name="ce95">
            <text:p>56.28<text:s/></text:p>
          </table:table-cell>
          <table:table-cell office:value-type="float" office:value="87" table:style-name="ce93">
            <text:p>87</text:p>
          </table:table-cell>
          <table:table-cell office:value-type="float" office:value="43.718592964824118" table:formula="of:=[.O8]/([.M8]+[.O8])*100" table:style-name="ce95">
            <text:p>43.72<text:s/></text:p>
          </table:table-cell>
          <table:table-cell office:value-type="float" office:value="1361" table:style-name="ce93">
            <text:p>1361</text:p>
          </table:table-cell>
          <table:table-cell office:value-type="float" office:value="33.472700442695526" table:formula="of:=[.Q8]/([.Q8]+[.S8])*100" table:style-name="ce95">
            <text:p>33.47<text:s/></text:p>
          </table:table-cell>
          <table:table-cell office:value-type="float" office:value="2705" table:style-name="ce93">
            <text:p>2705</text:p>
          </table:table-cell>
          <table:table-cell office:value-type="float" office:value="66.527299557304474" table:formula="of:=[.S8]/([.Q8]+[.S8])*100" table:style-name="ce95">
            <text:p>66.53<text:s/></text:p>
          </table:table-cell>
          <table:table-cell office:value-type="float" office:value="168" table:style-name="ce93">
            <text:p>168</text:p>
          </table:table-cell>
          <table:table-cell office:value-type="float" office:value="21.818181818181817" table:formula="of:=[.U8]/([.U8]+[.W8])*100" table:style-name="ce95">
            <text:p>21.82<text:s/></text:p>
          </table:table-cell>
          <table:table-cell office:value-type="float" office:value="602" table:style-name="ce93">
            <text:p>602</text:p>
          </table:table-cell>
          <table:table-cell office:value-type="float" office:value="78.181818181818187" table:formula="of:=[.W8]/([.U8]+[.W8])*100" table:style-name="ce95">
            <text:p>78.18<text:s/></text:p>
          </table:table-cell>
          <table:table-cell office:value-type="string" table:style-name="ce93">
            <text:p>1</text:p>
          </table:table-cell>
          <table:table-cell office:value-type="float" office:value="33.333333333333329" table:formula="of:=[.Y8]/([.Y8]+[.AA8])*100" table:style-name="ce95">
            <text:p>33.33<text:s/></text:p>
          </table:table-cell>
          <table:table-cell office:value-type="string" table:style-name="ce93">
            <text:p>2</text:p>
          </table:table-cell>
          <table:table-cell office:value-type="float" office:value="66.666666666666657" table:formula="of:=[.AA8]/([.Y8]+[.AA8])*100" table:style-name="ce95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一般行政</text:p>
          </table:table-cell>
          <table:table-cell office:value-type="float" office:value="4174" table:style-name="ce106">
            <text:p>4174</text:p>
          </table:table-cell>
          <table:table-cell office:value-type="float" office:value="1161" table:style-name="ce106">
            <text:p>1161</text:p>
          </table:table-cell>
          <table:table-cell office:value-type="float" office:value="3013" table:style-name="ce106">
            <text:p>3013</text:p>
          </table:table-cell>
          <table:table-cell office:value-type="string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-</text:p>
          </table:table-cell>
          <table:table-cell table:style-name="ce107"/>
          <table:table-cell office:value-type="string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float" office:value="104" table:style-name="ce106">
            <text:p>104</text:p>
          </table:table-cell>
          <table:table-cell office:value-type="float" office:value="54.736842105263165" table:formula="of:=[.M9]/([.M9]+[.O9])*100" table:style-name="ce109">
            <text:p>54.74<text:s/></text:p>
          </table:table-cell>
          <table:table-cell office:value-type="float" office:value="86" table:style-name="ce106">
            <text:p>86</text:p>
          </table:table-cell>
          <table:table-cell office:value-type="float" office:value="45.263157894736842" table:formula="of:=[.O9]/([.M9]+[.O9])*100" table:style-name="ce109">
            <text:p>45.26<text:s/></text:p>
          </table:table-cell>
          <table:table-cell office:value-type="float" office:value="903" table:style-name="ce106">
            <text:p>903</text:p>
          </table:table-cell>
          <table:table-cell office:value-type="float" office:value="27.396844660194176" table:formula="of:=[.Q9]/([.Q9]+[.S9])*100" table:style-name="ce109">
            <text:p>27.40<text:s/></text:p>
          </table:table-cell>
          <table:table-cell office:value-type="float" office:value="2393" table:style-name="ce106">
            <text:p>2393</text:p>
          </table:table-cell>
          <table:table-cell office:value-type="float" office:value="72.603155339805824" table:formula="of:=[.S9]/([.Q9]+[.S9])*100" table:style-name="ce109">
            <text:p>72.60<text:s/></text:p>
          </table:table-cell>
          <table:table-cell office:value-type="float" office:value="151" table:style-name="ce106">
            <text:p>151</text:p>
          </table:table-cell>
          <table:table-cell office:value-type="float" office:value="22.108345534407029" table:formula="of:=[.U9]/([.U9]+[.W9])*100" table:style-name="ce109">
            <text:p>22.11<text:s/></text:p>
          </table:table-cell>
          <table:table-cell office:value-type="float" office:value="532" table:style-name="ce106">
            <text:p>532</text:p>
          </table:table-cell>
          <table:table-cell office:value-type="float" office:value="77.891654465592978" table:formula="of:=[.W9]/([.U9]+[.W9])*100" table:style-name="ce109">
            <text:p>77.89<text:s/></text:p>
          </table:table-cell>
          <table:table-cell office:value-type="string" table:style-name="ce106">
            <text:p>1</text:p>
          </table:table-cell>
          <table:table-cell office:value-type="float" office:value="33.333333333333329" table:formula="of:=[.Y9]/([.Y9]+[.AA9])*100" table:style-name="ce109">
            <text:p>33.33<text:s/></text:p>
          </table:table-cell>
          <table:table-cell office:value-type="string" table:style-name="ce106">
            <text:p>2</text:p>
          </table:table-cell>
          <table:table-cell office:value-type="float" office:value="66.666666666666657" table:formula="of:=[.AA9]/([.Y9]+[.AA9])*100" table:style-name="ce109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衛生醫療</text:p>
          </table:table-cell>
          <table:table-cell office:value-type="float" office:value="191" table:style-name="ce106">
            <text:p>191</text:p>
          </table:table-cell>
          <table:table-cell office:value-type="float" office:value="74" table:style-name="ce106">
            <text:p>74</text:p>
          </table:table-cell>
          <table:table-cell office:value-type="float" office:value="117" table:style-name="ce106">
            <text:p>117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75" table:formula="of:=[.M10]/([.M10]+[.O10])*100" table:style-name="ce109">
            <text:p>75.00<text:s/></text:p>
          </table:table-cell>
          <table:table-cell office:value-type="string" table:style-name="ce106">
            <text:p>1</text:p>
          </table:table-cell>
          <table:table-cell office:value-type="float" office:value="25" table:formula="of:=[.O10]/([.M10]+[.O10])*100" table:style-name="ce109">
            <text:p>25.00<text:s/></text:p>
          </table:table-cell>
          <table:table-cell office:value-type="float" office:value="66" table:style-name="ce106">
            <text:p>66</text:p>
          </table:table-cell>
          <table:table-cell office:value-type="float" office:value="39.285714285714285" table:formula="of:=[.Q10]/([.Q10]+[.S10])*100" table:style-name="ce109">
            <text:p>39.29<text:s/></text:p>
          </table:table-cell>
          <table:table-cell office:value-type="float" office:value="102" table:style-name="ce106">
            <text:p>102</text:p>
          </table:table-cell>
          <table:table-cell office:value-type="float" office:value="60.714285714285708" table:formula="of:=[.S10]/([.Q10]+[.S10])*100" table:style-name="ce109">
            <text:p>60.71<text:s/></text:p>
          </table:table-cell>
          <table:table-cell office:value-type="float" office:value="5" table:style-name="ce106">
            <text:p>5</text:p>
          </table:table-cell>
          <table:table-cell office:value-type="float" office:value="26.315789473684209" table:formula="of:=[.U10]/([.U10]+[.W10])*100" table:style-name="ce109">
            <text:p>26.32<text:s/></text:p>
          </table:table-cell>
          <table:table-cell office:value-type="float" office:value="14" table:style-name="ce106">
            <text:p>14</text:p>
          </table:table-cell>
          <table:table-cell office:value-type="float" office:value="73.68421052631578" table:formula="of:=[.W10]/([.U10]+[.W10])*100" table:style-name="ce109">
            <text:p>73.68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警　　察</text:p>
          </table:table-cell>
          <table:table-cell office:value-type="float" office:value="675" table:style-name="ce106">
            <text:p>675</text:p>
          </table:table-cell>
          <table:table-cell office:value-type="float" office:value="409" table:style-name="ce106">
            <text:p>409</text:p>
          </table:table-cell>
          <table:table-cell office:value-type="float" office:value="266" table:style-name="ce106">
            <text:p>266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5" table:style-name="ce106">
            <text:p>5</text:p>
          </table:table-cell>
          <table:table-cell office:value-type="float" office:value="100" table:style-name="ce109">
            <text:p>100.00<text:s/></text:p>
          </table:table-cell>
          <table:table-cell office:value-type="string" table:style-name="ce107">
            <text:p>-</text:p>
          </table:table-cell>
          <table:table-cell table:style-name="ce110"/>
          <table:table-cell office:value-type="float" office:value="392" table:style-name="ce106">
            <text:p>392</text:p>
          </table:table-cell>
          <table:table-cell office:value-type="float" office:value="65.116279069767444" table:formula="of:=[.Q11]/([.Q11]+[.S11])*100" table:style-name="ce109">
            <text:p>65.12<text:s/></text:p>
          </table:table-cell>
          <table:table-cell office:value-type="float" office:value="210" table:style-name="ce106">
            <text:p>210</text:p>
          </table:table-cell>
          <table:table-cell office:value-type="float" office:value="34.883720930232556" table:formula="of:=[.S11]/([.Q11]+[.S11])*100" table:style-name="ce109">
            <text:p>34.88<text:s/></text:p>
          </table:table-cell>
          <table:table-cell office:value-type="float" office:value="12" table:style-name="ce106">
            <text:p>12</text:p>
          </table:table-cell>
          <table:table-cell office:value-type="float" office:value="17.647058823529413" table:formula="of:=[.U11]/([.U11]+[.W11])*100" table:style-name="ce109">
            <text:p>17.65<text:s/></text:p>
          </table:table-cell>
          <table:table-cell office:value-type="float" office:value="56" table:style-name="ce106">
            <text:p>56</text:p>
          </table:table-cell>
          <table:table-cell office:value-type="float" office:value="82.35294117647058" table:formula="of:=[.W11]/([.U11]+[.W11])*100" table:style-name="ce109">
            <text:p>82.35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2">
            <text:p>事業機構<text:span text:style-name="T11"><text:s text:c="2"/></text:span></text:p>
          </table:table-cell>
          <table:table-cell office:value-type="float" office:value="1019" table:style-name="ce106">
            <text:p>1019</text:p>
          </table:table-cell>
          <table:table-cell office:value-type="float" office:value="485" table:style-name="ce106">
            <text:p>485</text:p>
          </table:table-cell>
          <table:table-cell office:value-type="float" office:value="534" table:style-name="ce106">
            <text:p>534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27" table:style-name="ce106">
            <text:p>27</text:p>
          </table:table-cell>
          <table:table-cell office:value-type="float" office:value="71.05263157894737" table:formula="of:=[.M12]/([.M12]+[.O12])*100" table:style-name="ce109">
            <text:p>71.05<text:s/></text:p>
          </table:table-cell>
          <table:table-cell office:value-type="float" office:value="11" table:style-name="ce106">
            <text:p>11</text:p>
          </table:table-cell>
          <table:table-cell office:value-type="float" office:value="28.947368421052634" table:formula="of:=[.O12]/([.M12]+[.O12])*100" table:style-name="ce109">
            <text:p>28.95<text:s/></text:p>
          </table:table-cell>
          <table:table-cell office:value-type="float" office:value="337" table:style-name="ce106">
            <text:p>337</text:p>
          </table:table-cell>
          <table:table-cell office:value-type="float" office:value="48.982558139534881" table:formula="of:=[.Q12]/([.Q12]+[.S12])*100" table:style-name="ce109">
            <text:p>48.98<text:s/></text:p>
          </table:table-cell>
          <table:table-cell office:value-type="float" office:value="351" table:style-name="ce106">
            <text:p>351</text:p>
          </table:table-cell>
          <table:table-cell office:value-type="float" office:value="51.017441860465119" table:formula="of:=[.S12]/([.Q12]+[.S12])*100" table:style-name="ce109">
            <text:p>51.02<text:s/></text:p>
          </table:table-cell>
          <table:table-cell office:value-type="float" office:value="121" table:style-name="ce106">
            <text:p>121</text:p>
          </table:table-cell>
          <table:table-cell office:value-type="float" office:value="41.724137931034484" table:formula="of:=[.U12]/([.U12]+[.W12])*100" table:style-name="ce109">
            <text:p>41.72<text:s/></text:p>
          </table:table-cell>
          <table:table-cell office:value-type="float" office:value="169" table:style-name="ce106">
            <text:p>169</text:p>
          </table:table-cell>
          <table:table-cell office:value-type="float" office:value="58.275862068965523" table:formula="of:=[.W12]/([.U12]+[.W12])*100" table:style-name="ce109">
            <text:p>58.28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100" table:style-name="ce107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生　　產</text:p>
          </table:table-cell>
          <table:table-cell office:value-type="float" office:value="594" table:style-name="ce106">
            <text:p>594</text:p>
          </table:table-cell>
          <table:table-cell office:value-type="string" table:style-name="ce106">
            <text:p>308</text:p>
          </table:table-cell>
          <table:table-cell office:value-type="float" office:value="286" table:style-name="ce106">
            <text:p>286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12" table:style-name="ce106">
            <text:p>12</text:p>
          </table:table-cell>
          <table:table-cell office:value-type="float" office:value="80" table:formula="of:=[.M13]/([.M13]+[.O13])*100" table:style-name="ce109">
            <text:p>80.00<text:s/></text:p>
          </table:table-cell>
          <table:table-cell office:value-type="string" table:style-name="ce106">
            <text:p>3</text:p>
          </table:table-cell>
          <table:table-cell office:value-type="float" office:value="20" table:formula="of:=[.O13]/([.M13]+[.O13])*100" table:style-name="ce109">
            <text:p>20.00<text:s/></text:p>
          </table:table-cell>
          <table:table-cell office:value-type="float" office:value="242" table:style-name="ce106">
            <text:p>242</text:p>
          </table:table-cell>
          <table:table-cell office:value-type="float" office:value="55.125284738041003" table:formula="of:=[.Q13]/([.Q13]+[.S13])*100" table:style-name="ce109">
            <text:p>55.13<text:s/></text:p>
          </table:table-cell>
          <table:table-cell office:value-type="float" office:value="197" table:style-name="ce106">
            <text:p>197</text:p>
          </table:table-cell>
          <table:table-cell office:value-type="float" office:value="44.874715261958997" table:formula="of:=[.S13]/([.Q13]+[.S13])*100" table:style-name="ce109">
            <text:p>44.87<text:s/></text:p>
          </table:table-cell>
          <table:table-cell office:value-type="float" office:value="54" table:style-name="ce106">
            <text:p>54</text:p>
          </table:table-cell>
          <table:table-cell office:value-type="float" office:value="38.571428571428577" table:formula="of:=[.U13]/([.U13]+[.W13])*100" table:style-name="ce109">
            <text:p>38.57<text:s/></text:p>
          </table:table-cell>
          <table:table-cell office:value-type="float" office:value="86" table:style-name="ce106">
            <text:p>86</text:p>
          </table:table-cell>
          <table:table-cell office:value-type="float" office:value="61.428571428571431" table:formula="of:=[.W13]/([.U13]+[.W13])*100" table:style-name="ce109">
            <text:p>61.43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交　　通</text:p>
          </table:table-cell>
          <table:table-cell office:value-type="float" office:value="340" table:style-name="ce106">
            <text:p>340</text:p>
          </table:table-cell>
          <table:table-cell office:value-type="float" office:value="149" table:style-name="ce106">
            <text:p>149</text:p>
          </table:table-cell>
          <table:table-cell office:value-type="float" office:value="191" table:style-name="ce106">
            <text:p>191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12" table:style-name="ce106">
            <text:p>12</text:p>
          </table:table-cell>
          <table:table-cell office:value-type="float" office:value="66.666666666666657" table:formula="of:=[.M14]/([.M14]+[.O14])*100" table:style-name="ce109">
            <text:p>66.67<text:s/></text:p>
          </table:table-cell>
          <table:table-cell office:value-type="float" office:value="6" table:style-name="ce106">
            <text:p>6</text:p>
          </table:table-cell>
          <table:table-cell office:value-type="float" office:value="33.333333333333329" table:formula="of:=[.O14]/([.M14]+[.O14])*100" table:style-name="ce109">
            <text:p>33.33<text:s/></text:p>
          </table:table-cell>
          <table:table-cell office:value-type="float" office:value="70" table:style-name="ce106">
            <text:p>70</text:p>
          </table:table-cell>
          <table:table-cell office:value-type="float" office:value="40.229885057471265" table:formula="of:=[.Q14]/([.Q14]+[.S14])*100" table:style-name="ce109">
            <text:p>40.23<text:s/></text:p>
          </table:table-cell>
          <table:table-cell office:value-type="float" office:value="104" table:style-name="ce106">
            <text:p>104</text:p>
          </table:table-cell>
          <table:table-cell office:value-type="float" office:value="59.770114942528743" table:formula="of:=[.S14]/([.Q14]+[.S14])*100" table:style-name="ce109">
            <text:p>59.77<text:s/></text:p>
          </table:table-cell>
          <table:table-cell office:value-type="float" office:value="67" table:style-name="ce106">
            <text:p>67</text:p>
          </table:table-cell>
          <table:table-cell office:value-type="float" office:value="45.270270270270267" table:formula="of:=[.U14]/([.U14]+[.W14])*100" table:style-name="ce109">
            <text:p>45.27<text:s/></text:p>
          </table:table-cell>
          <table:table-cell office:value-type="float" office:value="81" table:style-name="ce106">
            <text:p>81</text:p>
          </table:table-cell>
          <table:table-cell office:value-type="float" office:value="54.729729729729726" table:formula="of:=[.W14]/([.U14]+[.W14])*100" table:style-name="ce109">
            <text:p>54.73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8"/>
          <table:table-cell table:number-columns-repeated="16356"/>
        </table:table-row>
        <table:table-row table:style-name="ro13">
          <table:table-cell office:value-type="string" table:style-name="ce97">
            <text:p>金　　融</text:p>
          </table:table-cell>
          <table:table-cell office:value-type="float" office:value="85" table:style-name="ce106">
            <text:p>85</text:p>
          </table:table-cell>
          <table:table-cell office:value-type="float" office:value="28" table:style-name="ce106">
            <text:p>28</text:p>
          </table:table-cell>
          <table:table-cell office:value-type="float" office:value="57" table:style-name="ce106">
            <text:p>57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7"/>
          <table:table-cell office:value-type="string" table:style-name="ce107">
            <text:p>-</text:p>
          </table:table-cell>
          <table:table-cell table:style-name="ce108"/>
          <table:table-cell office:value-type="float" office:value="3" table:style-name="ce106">
            <text:p>3</text:p>
          </table:table-cell>
          <table:table-cell office:value-type="float" office:value="60" table:formula="of:=[.M15]/([.M15]+[.O15])*100" table:style-name="ce109">
            <text:p>60.00<text:s/></text:p>
          </table:table-cell>
          <table:table-cell office:value-type="float" office:value="2" table:style-name="ce106">
            <text:p>2</text:p>
          </table:table-cell>
          <table:table-cell office:value-type="float" office:value="40" table:formula="of:=[.O15]/([.M15]+[.O15])*100" table:style-name="ce109">
            <text:p>40.00<text:s/></text:p>
          </table:table-cell>
          <table:table-cell office:value-type="float" office:value="25" table:style-name="ce106">
            <text:p>25</text:p>
          </table:table-cell>
          <table:table-cell office:value-type="float" office:value="33.333333333333329" table:formula="of:=[.Q15]/([.Q15]+[.S15])*100" table:style-name="ce109">
            <text:p>33.33<text:s/></text:p>
          </table:table-cell>
          <table:table-cell office:value-type="float" office:value="50" table:style-name="ce106">
            <text:p>50</text:p>
          </table:table-cell>
          <table:table-cell office:value-type="float" office:value="66.666666666666657" table:formula="of:=[.S15]/([.Q15]+[.S15])*100" table:style-name="ce109">
            <text:p>66.67<text:s/></text:p>
          </table:table-cell>
          <table:table-cell office:value-type="string" table:style-name="ce107">
            <text:p>-</text:p>
          </table:table-cell>
          <table:table-cell table:style-name="ce110"/>
          <table:table-cell office:value-type="float" office:value="2" table:style-name="ce106">
            <text:p>2</text:p>
          </table:table-cell>
          <table:table-cell office:value-type="float" office:value="100" table:style-name="ce109">
            <text:p>100.00<text:s/>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6">
            <text:p>3</text:p>
          </table:table-cell>
          <table:table-cell office:value-type="float" office:value="100" table:style-name="ce107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8">
            <text:p>各級學校<text:span text:style-name="T11"><text:s text:c="4"/></text:span></text:p>
          </table:table-cell>
          <table:table-cell office:value-type="float" office:value="2997" table:style-name="ce111">
            <text:p>2997</text:p>
          </table:table-cell>
          <table:table-cell office:value-type="float" office:value="826" table:style-name="ce111">
            <text:p>826</text:p>
          </table:table-cell>
          <table:table-cell office:value-type="float" office:value="2171" table:style-name="ce111">
            <text:p>2171</text:p>
          </table:table-cell>
          <table:table-cell office:value-type="string" table:style-name="ce112">
            <text:p>-</text:p>
          </table:table-cell>
          <table:table-cell table:style-name="ce113"/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table:style-name="ce113"/>
          <table:table-cell office:value-type="float" office:value="22" table:style-name="ce111">
            <text:p>22</text:p>
          </table:table-cell>
          <table:table-cell office:value-type="float" office:value="43.137254901960787" table:formula="of:=[.M16]/([.M16]+[.O16])*100" table:style-name="ce114">
            <text:p>43.14<text:s/></text:p>
          </table:table-cell>
          <table:table-cell office:value-type="float" office:value="29" table:style-name="ce111">
            <text:p>29</text:p>
          </table:table-cell>
          <table:table-cell office:value-type="float" office:value="56.862745098039213" table:formula="of:=[.O16]/([.M16]+[.O16])*100" table:style-name="ce114">
            <text:p>56.86<text:s/></text:p>
          </table:table-cell>
          <table:table-cell office:value-type="float" office:value="706" table:style-name="ce111">
            <text:p>706</text:p>
          </table:table-cell>
          <table:table-cell office:value-type="float" office:value="28.353413654618475" table:formula="of:=[.Q16]/([.Q16]+[.S16])*100" table:style-name="ce114">
            <text:p>28.35<text:s/></text:p>
          </table:table-cell>
          <table:table-cell office:value-type="float" office:value="1784" table:style-name="ce111">
            <text:p>1784</text:p>
          </table:table-cell>
          <table:table-cell office:value-type="float" office:value="71.646586345381522" table:formula="of:=[.S16]/([.Q16]+[.S16])*100" table:style-name="ce114">
            <text:p>71.65<text:s/></text:p>
          </table:table-cell>
          <table:table-cell office:value-type="float" office:value="98" table:style-name="ce111">
            <text:p>98</text:p>
          </table:table-cell>
          <table:table-cell office:value-type="float" office:value="21.58590308370044" table:formula="of:=[.U16]/([.U16]+[.W16])*100" table:style-name="ce114">
            <text:p>21.59<text:s/></text:p>
          </table:table-cell>
          <table:table-cell office:value-type="float" office:value="356" table:style-name="ce111">
            <text:p>356</text:p>
          </table:table-cell>
          <table:table-cell office:value-type="float" office:value="78.414096916299556" table:formula="of:=[.W16]/([.U16]+[.W16])*100" table:style-name="ce114">
            <text:p>78.41<text:s/></text:p>
          </table:table-cell>
          <table:table-cell office:value-type="string" table:style-name="ce112">
            <text:p>-</text:p>
          </table:table-cell>
          <table:table-cell table:style-name="ce113"/>
          <table:table-cell office:value-type="string" table:style-name="ce111">
            <text:p>2</text:p>
          </table:table-cell>
          <table:table-cell office:value-type="float" office:value="100" table:style-name="ce112">
            <text:p>100</text:p>
          </table:table-cell>
          <table:table-cell table:number-columns-repeated="16356"/>
        </table:table-row>
        <table:table-row table:style-name="ro10">
          <table:table-cell table:style-name="ce102"/>
          <table:table-cell table:number-columns-repeated="27" table:style-name="ce103"/>
          <table:table-cell table:number-columns-repeated="1635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60731.$A$1:1060731.$AB$16" table:base-cell-address="1060731.$A$1"/>
        </table:named-expressions>
      </table:table>
      <table:table table:name="1051231" table:style-name="ta9">
        <table:table-column table:style-name="co8" table:default-cell-style-name="ce104"/>
        <table:table-column table:style-name="co12" table:number-columns-repeated="27" table:default-cell-style-name="ce105"/>
        <table:table-column table:style-name="co7" table:number-columns-repeated="16356" table:default-cell-style-name="ce89"/>
        <table:table-row table:style-name="ro8">
          <table:table-cell office:value-type="string" table:number-columns-spanned="28" table:number-rows-spanned="1" table:style-name="ce309">
            <text:p>行政院所屬各機關暨地方政府人事機構編制員額職等統計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309">
            <text:p>(依官等及性別區分)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2">
            <text:p>中華民國105年12月31日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office:value-type="string" table:number-columns-spanned="28" table:number-rows-spanned="1" table:style-name="ce313">
            <text:p>單位:人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416">
            <text:p><text:s text:c="18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281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281">
            <text:p>特任</text:p>
          </table:table-cell>
          <table:covered-table-cell table:number-columns-repeated="3"/>
          <table:table-cell office:value-type="string" table:number-columns-spanned="4" table:number-rows-spanned="1" table:style-name="ce281">
            <text:p>比照簡任</text:p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281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281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281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1">
          <table:covered-table-cell/>
          <table:table-cell office:value-type="string" table:style-name="ce90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男</text:p>
          </table:table-cell>
          <table:table-cell office:value-type="string" table:style-name="ce90">
            <text:p>%</text:p>
          </table:table-cell>
          <table:table-cell office:value-type="string" table:style-name="ce91">
            <text:p>女</text:p>
          </table:table-cell>
          <table:table-cell office:value-type="string" table:style-name="ce90">
            <text:p>%</text:p>
          </table:table-cell>
          <table:table-cell table:number-columns-repeated="16356"/>
        </table:table-row>
        <table:table-row table:style-name="ro13">
          <table:table-cell office:value-type="string" table:style-name="ce92">
            <text:p>合<text:span text:style-name="T11"><text:s text:c="2"/></text:span>計　　　　　　　　</text:p>
          </table:table-cell>
          <table:table-cell office:value-type="string" table:style-name="ce93">
            <text:p>9082</text:p>
          </table:table-cell>
          <table:table-cell office:value-type="string" table:style-name="ce93">
            <text:p>2998</text:p>
          </table:table-cell>
          <table:table-cell office:value-type="string" table:style-name="ce93">
            <text:p>6084</text:p>
          </table:table-cell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59</text:p>
          </table:table-cell>
          <table:table-cell office:value-type="float" office:value="55.78947368421052" table:formula="of:=[.M7]/([.M7]+[.O7])*100" table:style-name="ce95">
            <text:p>55.79<text:s/></text:p>
          </table:table-cell>
          <table:table-cell office:value-type="string" table:style-name="ce93">
            <text:p>126</text:p>
          </table:table-cell>
          <table:table-cell office:value-type="float" office:value="44.210526315789473" table:formula="of:=[.O7]/([.M7]+[.O7])*100" table:style-name="ce95">
            <text:p>44.21<text:s/></text:p>
          </table:table-cell>
          <table:table-cell office:value-type="string" table:style-name="ce93">
            <text:p>2415</text:p>
          </table:table-cell>
          <table:table-cell office:value-type="float" office:value="33.752620545073377" table:formula="of:=[.Q7]/([.Q7]+[.S7])*100" table:style-name="ce95">
            <text:p>33.75<text:s/></text:p>
          </table:table-cell>
          <table:table-cell office:value-type="string" table:style-name="ce93">
            <text:p>4740</text:p>
          </table:table-cell>
          <table:table-cell office:value-type="float" office:value="66.24737945492663" table:formula="of:=[.S7]/([.Q7]+[.S7])*100" table:style-name="ce95">
            <text:p>66.25<text:s/></text:p>
          </table:table-cell>
          <table:table-cell office:value-type="string" table:style-name="ce93">
            <text:p>421</text:p>
          </table:table-cell>
          <table:table-cell office:value-type="float" office:value="25.796568627450984" table:formula="of:=[.U7]/([.U7]+[.W7])*100" table:style-name="ce95">
            <text:p>25.80<text:s/></text:p>
          </table:table-cell>
          <table:table-cell office:value-type="string" table:style-name="ce93">
            <text:p>1211</text:p>
          </table:table-cell>
          <table:table-cell office:value-type="float" office:value="74.203431372549019" table:formula="of:=[.W7]/([.U7]+[.W7])*100" table:style-name="ce95">
            <text:p>74.20<text:s/></text:p>
          </table:table-cell>
          <table:table-cell office:value-type="string" table:style-name="ce93">
            <text:p>1</text:p>
          </table:table-cell>
          <table:table-cell office:value-type="float" office:value="12.5" table:formula="of:=[.Y7]/([.Y7]+[.AA7])*100" table:style-name="ce95">
            <text:p>12.50<text:s/></text:p>
          </table:table-cell>
          <table:table-cell office:value-type="string" table:style-name="ce93">
            <text:p>7</text:p>
          </table:table-cell>
          <table:table-cell office:value-type="float" office:value="87.5" table:formula="of:=[.AA7]/([.Y7]+[.AA7])*100" table:style-name="ce95">
            <text:p>87.50<text:s/></text:p>
          </table:table-cell>
          <table:table-cell table:number-columns-repeated="16356"/>
        </table:table-row>
        <table:table-row table:style-name="ro13">
          <table:table-cell office:value-type="string" table:style-name="ce96">
            <text:p>行政機關<text:span text:style-name="T11"><text:s text:c="3"/></text:span></text:p>
          </table:table-cell>
          <table:table-cell office:value-type="string" table:style-name="ce93">
            <text:p>5066</text:p>
          </table:table-cell>
          <table:table-cell office:value-type="string" table:style-name="ce93">
            <text:p>1665</text:p>
          </table:table-cell>
          <table:table-cell office:value-type="string" table:style-name="ce93">
            <text:p>3401</text:p>
          </table:table-cell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15</text:p>
          </table:table-cell>
          <table:table-cell office:value-type="float" office:value="56.650246305418719" table:formula="of:=[.M8]/([.M8]+[.O8])*100" table:style-name="ce95">
            <text:p>56.65<text:s/></text:p>
          </table:table-cell>
          <table:table-cell office:value-type="string" table:style-name="ce93">
            <text:p>88</text:p>
          </table:table-cell>
          <table:table-cell office:value-type="float" office:value="43.349753694581281" table:formula="of:=[.O8]/([.M8]+[.O8])*100" table:style-name="ce95">
            <text:p>43.35<text:s/></text:p>
          </table:table-cell>
          <table:table-cell office:value-type="string" table:style-name="ce93">
            <text:p>1351</text:p>
          </table:table-cell>
          <table:table-cell office:value-type="float" office:value="33.910642570281126" table:formula="of:=[.Q8]/([.Q8]+[.S8])*100" table:style-name="ce95">
            <text:p>33.91<text:s/></text:p>
          </table:table-cell>
          <table:table-cell office:value-type="string" table:style-name="ce93">
            <text:p>2633</text:p>
          </table:table-cell>
          <table:table-cell office:value-type="float" office:value="66.089357429718874" table:formula="of:=[.S8]/([.Q8]+[.S8])*100" table:style-name="ce95">
            <text:p>66.09<text:s/></text:p>
          </table:table-cell>
          <table:table-cell office:value-type="string" table:style-name="ce93">
            <text:p>196</text:p>
          </table:table-cell>
          <table:table-cell office:value-type="float" office:value="22.425629290617849" table:formula="of:=[.U8]/([.U8]+[.W8])*100" table:style-name="ce95">
            <text:p>22.43<text:s/></text:p>
          </table:table-cell>
          <table:table-cell office:value-type="string" table:style-name="ce93">
            <text:p>678</text:p>
          </table:table-cell>
          <table:table-cell office:value-type="float" office:value="77.574370709382151" table:formula="of:=[.W8]/([.U8]+[.W8])*100" table:style-name="ce95">
            <text:p>77.57<text:s/></text:p>
          </table:table-cell>
          <table:table-cell office:value-type="string" table:style-name="ce93">
            <text:p>1</text:p>
          </table:table-cell>
          <table:table-cell office:value-type="float" office:value="33.333333333333329" table:formula="of:=[.Y8]/([.Y8]+[.AA8])*100" table:style-name="ce95">
            <text:p>33.33<text:s/></text:p>
          </table:table-cell>
          <table:table-cell office:value-type="string" table:style-name="ce93">
            <text:p>2</text:p>
          </table:table-cell>
          <table:table-cell office:value-type="float" office:value="66.666666666666657" table:formula="of:=[.AA8]/([.Y8]+[.AA8])*100" table:style-name="ce95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一般行政</text:p>
          </table:table-cell>
          <table:table-cell office:value-type="string" table:style-name="ce93">
            <text:p>4208</text:p>
          </table:table-cell>
          <table:table-cell office:value-type="string" table:style-name="ce93">
            <text:p>1180</text:p>
          </table:table-cell>
          <table:table-cell office:value-type="string" table:style-name="ce93">
            <text:p>3028</text:p>
          </table:table-cell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08</text:p>
          </table:table-cell>
          <table:table-cell office:value-type="float" office:value="55.384615384615387" table:formula="of:=[.M9]/([.M9]+[.O9])*100" table:style-name="ce95">
            <text:p>55.38<text:s/></text:p>
          </table:table-cell>
          <table:table-cell office:value-type="string" table:style-name="ce93">
            <text:p>87</text:p>
          </table:table-cell>
          <table:table-cell office:value-type="float" office:value="44.61538461538462" table:formula="of:=[.O9]/([.M9]+[.O9])*100" table:style-name="ce95">
            <text:p>44.62<text:s/></text:p>
          </table:table-cell>
          <table:table-cell office:value-type="string" table:style-name="ce93">
            <text:p>893</text:p>
          </table:table-cell>
          <table:table-cell office:value-type="float" office:value="27.561728395061731" table:formula="of:=[.Q9]/([.Q9]+[.S9])*100" table:style-name="ce95">
            <text:p>27.56<text:s/></text:p>
          </table:table-cell>
          <table:table-cell office:value-type="string" table:style-name="ce93">
            <text:p>2347</text:p>
          </table:table-cell>
          <table:table-cell office:value-type="float" office:value="72.438271604938279" table:formula="of:=[.S9]/([.Q9]+[.S9])*100" table:style-name="ce95">
            <text:p>72.44<text:s/></text:p>
          </table:table-cell>
          <table:table-cell office:value-type="string" table:style-name="ce93">
            <text:p>176</text:p>
          </table:table-cell>
          <table:table-cell office:value-type="float" office:value="22.916666666666664" table:formula="of:=[.U9]/([.U9]+[.W9])*100" table:style-name="ce95">
            <text:p>22.92<text:s/></text:p>
          </table:table-cell>
          <table:table-cell office:value-type="string" table:style-name="ce93">
            <text:p>592</text:p>
          </table:table-cell>
          <table:table-cell office:value-type="float" office:value="77.083333333333343" table:formula="of:=[.W9]/([.U9]+[.W9])*100" table:style-name="ce95">
            <text:p>77.08<text:s/></text:p>
          </table:table-cell>
          <table:table-cell office:value-type="string" table:style-name="ce93">
            <text:p>1</text:p>
          </table:table-cell>
          <table:table-cell office:value-type="float" office:value="33.333333333333329" table:formula="of:=[.Y9]/([.Y9]+[.AA9])*100" table:style-name="ce95">
            <text:p>33.33<text:s/></text:p>
          </table:table-cell>
          <table:table-cell office:value-type="string" table:style-name="ce93">
            <text:p>2</text:p>
          </table:table-cell>
          <table:table-cell office:value-type="float" office:value="66.666666666666657" table:formula="of:=[.AA9]/([.Y9]+[.AA9])*100" table:style-name="ce95">
            <text:p>66.67<text:s/>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衛生醫療</text:p>
          </table:table-cell>
          <table:table-cell office:value-type="string" table:style-name="ce93">
            <text:p>192</text:p>
          </table:table-cell>
          <table:table-cell office:value-type="string" table:style-name="ce93">
            <text:p>72</text:p>
          </table:table-cell>
          <table:table-cell office:value-type="string" table:style-name="ce93">
            <text:p>12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3</text:p>
          </table:table-cell>
          <table:table-cell office:value-type="float" office:value="75" table:formula="of:=[.M10]/([.M10]+[.O10])*100" table:style-name="ce95">
            <text:p>75.00<text:s/></text:p>
          </table:table-cell>
          <table:table-cell office:value-type="string" table:style-name="ce93">
            <text:p>1</text:p>
          </table:table-cell>
          <table:table-cell office:value-type="float" office:value="25" table:formula="of:=[.O10]/([.M10]+[.O10])*100" table:style-name="ce95">
            <text:p>25.00<text:s/></text:p>
          </table:table-cell>
          <table:table-cell office:value-type="string" table:style-name="ce93">
            <text:p>62</text:p>
          </table:table-cell>
          <table:table-cell office:value-type="float" office:value="39.24050632911392" table:formula="of:=[.Q10]/([.Q10]+[.S10])*100" table:style-name="ce95">
            <text:p>39.24<text:s/></text:p>
          </table:table-cell>
          <table:table-cell office:value-type="string" table:style-name="ce93">
            <text:p>96</text:p>
          </table:table-cell>
          <table:table-cell office:value-type="float" office:value="60.75949367088608" table:formula="of:=[.S10]/([.Q10]+[.S10])*100" table:style-name="ce95">
            <text:p>60.76<text:s/></text:p>
          </table:table-cell>
          <table:table-cell office:value-type="string" table:style-name="ce93">
            <text:p>7</text:p>
          </table:table-cell>
          <table:table-cell office:value-type="float" office:value="23.333333333333332" table:formula="of:=[.U10]/([.U10]+[.W10])*100" table:style-name="ce95">
            <text:p>23.33<text:s/></text:p>
          </table:table-cell>
          <table:table-cell office:value-type="string" table:style-name="ce93">
            <text:p>23</text:p>
          </table:table-cell>
          <table:table-cell office:value-type="float" office:value="76.666666666666671" table:formula="of:=[.W10]/([.U10]+[.W10])*100" table:style-name="ce95">
            <text:p>76.67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table:number-columns-repeated="16356"/>
        </table:table-row>
        <table:table-row table:style-name="ro13">
          <table:table-cell office:value-type="string" table:style-name="ce97">
            <text:p>警　　察</text:p>
          </table:table-cell>
          <table:table-cell office:value-type="string" table:style-name="ce93">
            <text:p>666</text:p>
          </table:table-cell>
          <table:table-cell office:value-type="string" table:style-name="ce93">
            <text:p>413</text:p>
          </table:table-cell>
          <table:table-cell office:value-type="string" table:style-name="ce93">
            <text:p>253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4</text:p>
          </table:table-cell>
          <table:table-cell office:value-type="float" office:value="100" table:style-name="ce95">
            <text:p>100.00<text:s/></text:p>
          </table:table-cell>
          <table:table-cell office:value-type="string" table:style-name="ce94">
            <text:p>-</text:p>
          </table:table-cell>
          <table:table-cell table:style-name="ce95"/>
          <table:table-cell office:value-type="string" table:style-name="ce93">
            <text:p>396</text:p>
          </table:table-cell>
          <table:table-cell office:value-type="float" office:value="67.576791808873722" table:formula="of:=[.Q11]/([.Q11]+[.S11])*100" table:style-name="ce95">
            <text:p>67.58<text:s/></text:p>
          </table:table-cell>
          <table:table-cell office:value-type="string" table:style-name="ce93">
            <text:p>190</text:p>
          </table:table-cell>
          <table:table-cell office:value-type="float" office:value="32.423208191126278" table:formula="of:=[.S11]/([.Q11]+[.S11])*100" table:style-name="ce95">
            <text:p>32.42<text:s/></text:p>
          </table:table-cell>
          <table:table-cell office:value-type="string" table:style-name="ce93">
            <text:p>13</text:p>
          </table:table-cell>
          <table:table-cell office:value-type="float" office:value="17.105263157894736" table:formula="of:=[.U11]/([.U11]+[.W11])*100" table:style-name="ce95">
            <text:p>17.11<text:s/></text:p>
          </table:table-cell>
          <table:table-cell office:value-type="string" table:style-name="ce93">
            <text:p>63</text:p>
          </table:table-cell>
          <table:table-cell office:value-type="float" office:value="82.89473684210526" table:formula="of:=[.W11]/([.U11]+[.W11])*100" table:style-name="ce95">
            <text:p>82.89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table:number-columns-repeated="16356"/>
        </table:table-row>
        <table:table-row table:style-name="ro13">
          <table:table-cell office:value-type="string" table:style-name="ce92">
            <text:p>事業機構<text:span text:style-name="T11"><text:s text:c="2"/></text:span></text:p>
          </table:table-cell>
          <table:table-cell office:value-type="string" table:style-name="ce93">
            <text:p>1021</text:p>
          </table:table-cell>
          <table:table-cell office:value-type="string" table:style-name="ce93">
            <text:p>506</text:p>
          </table:table-cell>
          <table:table-cell office:value-type="string" table:style-name="ce93">
            <text:p>515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23</text:p>
          </table:table-cell>
          <table:table-cell office:value-type="float" office:value="67.64705882352942" table:formula="of:=[.M12]/([.M12]+[.O12])*100" table:style-name="ce95">
            <text:p>67.65<text:s/></text:p>
          </table:table-cell>
          <table:table-cell office:value-type="string" table:style-name="ce93">
            <text:p>11</text:p>
          </table:table-cell>
          <table:table-cell office:value-type="float" office:value="32.352941176470587" table:formula="of:=[.O12]/([.M12]+[.O12])*100" table:style-name="ce95">
            <text:p>32.35<text:s/></text:p>
          </table:table-cell>
          <table:table-cell office:value-type="string" table:style-name="ce93">
            <text:p>359</text:p>
          </table:table-cell>
          <table:table-cell office:value-type="float" office:value="51.285714285714292" table:formula="of:=[.Q12]/([.Q12]+[.S12])*100" table:style-name="ce95">
            <text:p>51.29<text:s/></text:p>
          </table:table-cell>
          <table:table-cell office:value-type="string" table:style-name="ce93">
            <text:p>341</text:p>
          </table:table-cell>
          <table:table-cell office:value-type="float" office:value="48.714285714285715" table:formula="of:=[.S12]/([.Q12]+[.S12])*100" table:style-name="ce95">
            <text:p>48.71<text:s/></text:p>
          </table:table-cell>
          <table:table-cell office:value-type="string" table:style-name="ce93">
            <text:p>124</text:p>
          </table:table-cell>
          <table:table-cell office:value-type="float" office:value="43.661971830985912" table:formula="of:=[.U12]/([.U12]+[.W12])*100" table:style-name="ce95">
            <text:p>43.66<text:s/></text:p>
          </table:table-cell>
          <table:table-cell office:value-type="string" table:style-name="ce93">
            <text:p>160</text:p>
          </table:table-cell>
          <table:table-cell office:value-type="float" office:value="56.338028169014088" table:formula="of:=[.W12]/([.U12]+[.W12])*100" table:style-name="ce95">
            <text:p>56.34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3</text:p>
          </table:table-cell>
          <table:table-cell office:value-type="float" office:value="100" table:style-name="ce94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7">
            <text:p>生　　產</text:p>
          </table:table-cell>
          <table:table-cell office:value-type="string" table:style-name="ce93">
            <text:p>576</text:p>
          </table:table-cell>
          <table:table-cell office:value-type="string" table:style-name="ce93">
            <text:p>308</text:p>
          </table:table-cell>
          <table:table-cell office:value-type="string" table:style-name="ce93">
            <text:p>268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9</text:p>
          </table:table-cell>
          <table:table-cell office:value-type="float" office:value="75" table:formula="of:=[.M13]/([.M13]+[.O13])*100" table:style-name="ce95">
            <text:p>75.00<text:s/></text:p>
          </table:table-cell>
          <table:table-cell office:value-type="string" table:style-name="ce93">
            <text:p>3</text:p>
          </table:table-cell>
          <table:table-cell office:value-type="float" office:value="25" table:formula="of:=[.O13]/([.M13]+[.O13])*100" table:style-name="ce95">
            <text:p>25.00<text:s/></text:p>
          </table:table-cell>
          <table:table-cell office:value-type="string" table:style-name="ce93">
            <text:p>250</text:p>
          </table:table-cell>
          <table:table-cell office:value-type="float" office:value="56.306306306306311" table:formula="of:=[.Q13]/([.Q13]+[.S13])*100" table:style-name="ce95">
            <text:p>56.31<text:s/></text:p>
          </table:table-cell>
          <table:table-cell office:value-type="string" table:style-name="ce93">
            <text:p>194</text:p>
          </table:table-cell>
          <table:table-cell office:value-type="float" office:value="43.693693693693689" table:formula="of:=[.S13]/([.Q13]+[.S13])*100" table:style-name="ce95">
            <text:p>43.69<text:s/></text:p>
          </table:table-cell>
          <table:table-cell office:value-type="string" table:style-name="ce93">
            <text:p>49</text:p>
          </table:table-cell>
          <table:table-cell office:value-type="float" office:value="40.833333333333336" table:formula="of:=[.U13]/([.U13]+[.W13])*100" table:style-name="ce95">
            <text:p>40.83<text:s/></text:p>
          </table:table-cell>
          <table:table-cell office:value-type="string" table:style-name="ce93">
            <text:p>71</text:p>
          </table:table-cell>
          <table:table-cell office:value-type="float" office:value="59.166666666666664" table:formula="of:=[.W13]/([.U13]+[.W13])*100" table:style-name="ce95">
            <text:p>59.17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table:number-columns-repeated="16356"/>
        </table:table-row>
        <table:table-row table:style-name="ro13">
          <table:table-cell office:value-type="string" table:style-name="ce97">
            <text:p>交　　通</text:p>
          </table:table-cell>
          <table:table-cell office:value-type="string" table:style-name="ce93">
            <text:p>356</text:p>
          </table:table-cell>
          <table:table-cell office:value-type="string" table:style-name="ce93">
            <text:p>159</text:p>
          </table:table-cell>
          <table:table-cell office:value-type="string" table:style-name="ce93">
            <text:p>197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10</text:p>
          </table:table-cell>
          <table:table-cell office:value-type="float" office:value="58.82352941176471" table:formula="of:=[.M14]/([.M14]+[.O14])*100" table:style-name="ce95">
            <text:p>58.82<text:s/></text:p>
          </table:table-cell>
          <table:table-cell office:value-type="string" table:style-name="ce93">
            <text:p>7</text:p>
          </table:table-cell>
          <table:table-cell office:value-type="float" office:value="41.17647058823529" table:formula="of:=[.O14]/([.M14]+[.O14])*100" table:style-name="ce95">
            <text:p>41.18<text:s/></text:p>
          </table:table-cell>
          <table:table-cell office:value-type="string" table:style-name="ce93">
            <text:p>75</text:p>
          </table:table-cell>
          <table:table-cell office:value-type="float" office:value="41.666666666666671" table:formula="of:=[.Q14]/([.Q14]+[.S14])*100" table:style-name="ce95">
            <text:p>41.67<text:s/></text:p>
          </table:table-cell>
          <table:table-cell office:value-type="string" table:style-name="ce93">
            <text:p>105</text:p>
          </table:table-cell>
          <table:table-cell office:value-type="float" office:value="58.333333333333336" table:formula="of:=[.S14]/([.Q14]+[.S14])*100" table:style-name="ce95">
            <text:p>58.33<text:s/></text:p>
          </table:table-cell>
          <table:table-cell office:value-type="string" table:style-name="ce93">
            <text:p>74</text:p>
          </table:table-cell>
          <table:table-cell office:value-type="float" office:value="46.540880503144656" table:formula="of:=[.U14]/([.U14]+[.W14])*100" table:style-name="ce95">
            <text:p>46.54<text:s/></text:p>
          </table:table-cell>
          <table:table-cell office:value-type="string" table:style-name="ce93">
            <text:p>85</text:p>
          </table:table-cell>
          <table:table-cell office:value-type="float" office:value="53.459119496855344" table:formula="of:=[.W14]/([.U14]+[.W14])*100" table:style-name="ce95">
            <text:p>53.46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table:number-columns-repeated="16356"/>
        </table:table-row>
        <table:table-row table:style-name="ro13">
          <table:table-cell office:value-type="string" table:style-name="ce97">
            <text:p>金　　融</text:p>
          </table:table-cell>
          <table:table-cell office:value-type="string" table:style-name="ce93">
            <text:p>89</text:p>
          </table:table-cell>
          <table:table-cell office:value-type="string" table:style-name="ce93">
            <text:p>39</text:p>
          </table:table-cell>
          <table:table-cell office:value-type="string" table:style-name="ce93">
            <text:p>50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4</text:p>
          </table:table-cell>
          <table:table-cell office:value-type="float" office:value="80" table:formula="of:=[.M15]/([.M15]+[.O15])*100" table:style-name="ce95">
            <text:p>80.00<text:s/></text:p>
          </table:table-cell>
          <table:table-cell office:value-type="string" table:style-name="ce93">
            <text:p>1</text:p>
          </table:table-cell>
          <table:table-cell office:value-type="float" office:value="20" table:formula="of:=[.O15]/([.M15]+[.O15])*100" table:style-name="ce95">
            <text:p>20.00<text:s/></text:p>
          </table:table-cell>
          <table:table-cell office:value-type="string" table:style-name="ce93">
            <text:p>34</text:p>
          </table:table-cell>
          <table:table-cell office:value-type="float" office:value="44.736842105263158" table:formula="of:=[.Q15]/([.Q15]+[.S15])*100" table:style-name="ce95">
            <text:p>44.74<text:s/></text:p>
          </table:table-cell>
          <table:table-cell office:value-type="string" table:style-name="ce93">
            <text:p>42</text:p>
          </table:table-cell>
          <table:table-cell office:value-type="float" office:value="55.26315789473685" table:formula="of:=[.S15]/([.Q15]+[.S15])*100" table:style-name="ce95">
            <text:p>55.26<text:s/></text:p>
          </table:table-cell>
          <table:table-cell office:value-type="string" table:style-name="ce93">
            <text:p>1</text:p>
          </table:table-cell>
          <table:table-cell office:value-type="float" office:value="20" table:formula="of:=[.U15]/([.U15]+[.W15])*100" table:style-name="ce95">
            <text:p>20.00<text:s/></text:p>
          </table:table-cell>
          <table:table-cell office:value-type="string" table:style-name="ce93">
            <text:p>4</text:p>
          </table:table-cell>
          <table:table-cell office:value-type="float" office:value="80" table:formula="of:=[.W15]/([.U15]+[.W15])*100" table:style-name="ce95">
            <text:p>80.00<text:s/>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3">
            <text:p>3</text:p>
          </table:table-cell>
          <table:table-cell office:value-type="float" office:value="100" table:style-name="ce94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98">
            <text:p>各級學校<text:span text:style-name="T11"><text:s text:c="4"/></text:span></text:p>
          </table:table-cell>
          <table:table-cell office:value-type="string" table:style-name="ce99">
            <text:p>2995</text:p>
          </table:table-cell>
          <table:table-cell office:value-type="string" table:style-name="ce99">
            <text:p>827</text:p>
          </table:table-cell>
          <table:table-cell office:value-type="string" table:style-name="ce99">
            <text:p>2168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string" table:style-name="ce100">
            <text:p>-</text:p>
          </table:table-cell>
          <table:table-cell table:style-name="ce100"/>
          <table:table-cell office:value-type="string" table:style-name="ce100">
            <text:p>-</text:p>
          </table:table-cell>
          <table:table-cell table:style-name="ce100"/>
          <table:table-cell office:value-type="string" table:style-name="ce100">
            <text:p>-</text:p>
          </table:table-cell>
          <table:table-cell table:style-name="ce100"/>
          <table:table-cell office:value-type="string" table:style-name="ce99">
            <text:p>21</text:p>
          </table:table-cell>
          <table:table-cell office:value-type="float" office:value="43.75" table:formula="of:=[.M16]/([.M16]+[.O16])*100" table:style-name="ce101">
            <text:p>43.75<text:s/></text:p>
          </table:table-cell>
          <table:table-cell office:value-type="string" table:style-name="ce99">
            <text:p>27</text:p>
          </table:table-cell>
          <table:table-cell office:value-type="float" office:value="56.25" table:formula="of:=[.O16]/([.M16]+[.O16])*100" table:style-name="ce101">
            <text:p>56.25<text:s/></text:p>
          </table:table-cell>
          <table:table-cell office:value-type="string" table:style-name="ce99">
            <text:p>705</text:p>
          </table:table-cell>
          <table:table-cell office:value-type="float" office:value="28.53095912585998" table:formula="of:=[.Q16]/([.Q16]+[.S16])*100" table:style-name="ce101">
            <text:p>28.53<text:s/></text:p>
          </table:table-cell>
          <table:table-cell office:value-type="string" table:style-name="ce99">
            <text:p>1766</text:p>
          </table:table-cell>
          <table:table-cell office:value-type="float" office:value="71.46904087414002" table:formula="of:=[.S16]/([.Q16]+[.S16])*100" table:style-name="ce101">
            <text:p>71.47<text:s/></text:p>
          </table:table-cell>
          <table:table-cell office:value-type="string" table:style-name="ce99">
            <text:p>101</text:p>
          </table:table-cell>
          <table:table-cell office:value-type="float" office:value="21.308016877637133" table:formula="of:=[.U16]/([.U16]+[.W16])*100" table:style-name="ce101">
            <text:p>21.31<text:s/></text:p>
          </table:table-cell>
          <table:table-cell office:value-type="string" table:style-name="ce99">
            <text:p>373</text:p>
          </table:table-cell>
          <table:table-cell office:value-type="float" office:value="78.691983122362871" table:formula="of:=[.W16]/([.U16]+[.W16])*100" table:style-name="ce101">
            <text:p>78.69<text:s/></text:p>
          </table:table-cell>
          <table:table-cell office:value-type="string" table:style-name="ce100">
            <text:p>-</text:p>
          </table:table-cell>
          <table:table-cell table:style-name="ce100"/>
          <table:table-cell office:value-type="string" table:style-name="ce99">
            <text:p>2</text:p>
          </table:table-cell>
          <table:table-cell office:value-type="float" office:value="100" table:style-name="ce100">
            <text:p>100</text:p>
          </table:table-cell>
          <table:table-cell table:number-columns-repeated="16356"/>
        </table:table-row>
        <table:table-row table:style-name="ro10">
          <table:table-cell table:style-name="ce102"/>
          <table:table-cell table:number-columns-repeated="27" table:style-name="ce103"/>
          <table:table-cell table:number-columns-repeated="16356"/>
        </table:table-row>
        <table:table-row table:number-rows-repeated="1048559" table:style-name="ro10">
          <table:table-cell table:number-columns-repeated="16384"/>
        </table:table-row>
      </table:table>
      <table:table table:name="1041231" table:style-name="ta10">
        <table:table-column table:style-name="co8" table:default-cell-style-name="ce72"/>
        <table:table-column table:style-name="co7" table:number-columns-repeated="4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7" table:default-cell-style-name="ce73"/>
        <table:table-column table:style-name="co15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7" table:default-cell-style-name="ce73"/>
        <table:table-column table:style-name="co7" table:number-columns-repeated="16356" table:default-cell-style-name="ce60"/>
        <table:table-row table:style-name="ro8">
          <table:table-cell office:value-type="string" table:number-columns-spanned="27" table:number-rows-spanned="1" table:style-name="ce297">
            <text:p>行政院所屬各機關暨地方政府人事機構編制員額職等統計</text:p>
          </table:table-cell>
          <table:covered-table-cell table:number-columns-repeated="26"/>
          <table:table-cell table:number-columns-repeated="16357" table:style-name="ce60"/>
        </table:table-row>
        <table:table-row table:style-name="ro8">
          <table:table-cell office:value-type="string" table:number-columns-spanned="27" table:number-rows-spanned="1" table:style-name="ce297">
            <text:p>(依官等及性別區分)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316">
            <text:p>中華民國104年12月31日</text:p>
          </table:table-cell>
          <table:covered-table-cell table:number-columns-repeated="26"/>
          <table:table-cell table:number-columns-repeated="16357" table:style-name="ce60"/>
        </table:table-row>
        <table:table-row table:style-name="ro10">
          <table:table-cell office:value-type="string" table:number-columns-spanned="27" table:number-rows-spanned="1" table:style-name="ce317">
            <text:p>單位:人</text:p>
          </table:table-cell>
          <table:covered-table-cell table:number-columns-repeated="26"/>
          <table:table-cell table:style-name="ce74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418">
            <text:p><text:s text:c="15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417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417">
            <text:p>特任</text:p>
          </table:table-cell>
          <table:covered-table-cell table:number-columns-repeated="3"/>
          <table:table-cell office:value-type="string" table:number-columns-spanned="4" table:number-rows-spanned="1" table:style-name="ce417">
            <text:p>比照簡任</text:p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417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417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1">
          <table:covered-table-cell/>
          <table:table-cell office:value-type="string" table:style-name="ce61">
            <text:p>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table:number-columns-repeated="16356"/>
        </table:table-row>
        <table:table-row table:style-name="ro13">
          <table:table-cell office:value-type="string" table:style-name="ce62">
            <text:p>合<text:span text:style-name="T11"><text:s text:c="2"/></text:span>計　　　　　　　　</text:p>
          </table:table-cell>
          <table:table-cell office:value-type="string" table:style-name="ce81">
            <text:p>9097</text:p>
          </table:table-cell>
          <table:table-cell office:value-type="string" table:style-name="ce81">
            <text:p>3073</text:p>
          </table:table-cell>
          <table:table-cell office:value-type="string" table:style-name="ce81">
            <text:p>6024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194</text:p>
          </table:table-cell>
          <table:table-cell office:value-type="float" office:value="57.738095238095234" table:formula="of:=[.M7]/([.M7]+[.O7])*100" table:style-name="ce75">
            <text:p>57.74</text:p>
          </table:table-cell>
          <table:table-cell office:value-type="string" table:style-name="ce81">
            <text:p>142</text:p>
          </table:table-cell>
          <table:table-cell office:value-type="float" office:value="42.261904761904759" table:formula="of:=[.O7]/([.M7]+[.O7])*100" table:style-name="ce75">
            <text:p>42.26</text:p>
          </table:table-cell>
          <table:table-cell office:value-type="string" table:style-name="ce81">
            <text:p>2507</text:p>
          </table:table-cell>
          <table:table-cell office:value-type="float" office:value="35.00907694456081" table:formula="of:=[.Q7]/([.Q7]+[.S7])*100" table:style-name="ce75">
            <text:p>35.01</text:p>
          </table:table-cell>
          <table:table-cell office:value-type="string" table:style-name="ce81">
            <text:p>4654</text:p>
          </table:table-cell>
          <table:table-cell office:value-type="float" office:value="64.990923055439183" table:formula="of:=[.S7]/([.Q7]+[.S7])*100" table:style-name="ce75">
            <text:p>64.99</text:p>
          </table:table-cell>
          <table:table-cell office:value-type="string" table:style-name="ce81">
            <text:p>369</text:p>
          </table:table-cell>
          <table:table-cell office:value-type="float" office:value="23.192960402262727" table:formula="of:=[.U7]/([.U7]+[.W7])*100" table:style-name="ce75">
            <text:p>23.19</text:p>
          </table:table-cell>
          <table:table-cell office:value-type="string" table:style-name="ce81">
            <text:p>1222</text:p>
          </table:table-cell>
          <table:table-cell office:value-type="float" office:value="76.807039597737273" table:formula="of:=[.W7]/([.U7]+[.W7])*100" table:style-name="ce75">
            <text:p>76.81</text:p>
          </table:table-cell>
          <table:table-cell office:value-type="string" table:style-name="ce63">
            <text:p>1</text:p>
          </table:table-cell>
          <table:table-cell office:value-type="float" office:value="14.285714285714285" table:formula="of:=[.Y7]/([.Y7]+[.AA7])*100" table:style-name="ce75">
            <text:p>14.29</text:p>
          </table:table-cell>
          <table:table-cell office:value-type="string" table:style-name="ce81">
            <text:p>6</text:p>
          </table:table-cell>
          <table:table-cell office:value-type="float" office:value="85.714285714285708" table:formula="of:=[.AA7]/([.Y7]+[.AA7])*100" table:style-name="ce82">
            <text:p>85.71</text:p>
          </table:table-cell>
          <table:table-cell table:number-columns-repeated="16356"/>
        </table:table-row>
        <table:table-row table:style-name="ro13">
          <table:table-cell office:value-type="string" table:style-name="ce65">
            <text:p>行政機關<text:span text:style-name="T11"><text:s text:c="3"/></text:span></text:p>
          </table:table-cell>
          <table:table-cell office:value-type="string" table:style-name="ce81">
            <text:p>5055</text:p>
          </table:table-cell>
          <table:table-cell office:value-type="string" table:style-name="ce81">
            <text:p>1685</text:p>
          </table:table-cell>
          <table:table-cell office:value-type="string" table:style-name="ce81">
            <text:p>3370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115</text:p>
          </table:table-cell>
          <table:table-cell office:value-type="float" office:value="58.673469387755105" table:formula="of:=[.M8]/([.M8]+[.O8])*100" table:style-name="ce76">
            <text:p>58.67</text:p>
          </table:table-cell>
          <table:table-cell office:value-type="string" table:style-name="ce81">
            <text:p>81</text:p>
          </table:table-cell>
          <table:table-cell office:value-type="float" office:value="41.326530612244902" table:formula="of:=[.O8]/([.M8]+[.O8])*100" table:style-name="ce76">
            <text:p>41.33</text:p>
          </table:table-cell>
          <table:table-cell office:value-type="string" table:style-name="ce81">
            <text:p>1371</text:p>
          </table:table-cell>
          <table:table-cell office:value-type="float" office:value="34.761663286004058" table:formula="of:=[.Q8]/([.Q8]+[.S8])*100" table:style-name="ce76">
            <text:p>34.76</text:p>
          </table:table-cell>
          <table:table-cell office:value-type="string" table:style-name="ce81">
            <text:p>2573</text:p>
          </table:table-cell>
          <table:table-cell office:value-type="float" office:value="65.238336713995949" table:formula="of:=[.S8]/([.Q8]+[.S8])*100" table:style-name="ce76">
            <text:p>65.24</text:p>
          </table:table-cell>
          <table:table-cell office:value-type="string" table:style-name="ce81">
            <text:p>196</text:p>
          </table:table-cell>
          <table:table-cell office:value-type="float" office:value="21.53846153846154" table:formula="of:=[.U8]/([.U8]+[.W8])*100" table:style-name="ce76">
            <text:p>21.54</text:p>
          </table:table-cell>
          <table:table-cell office:value-type="string" table:style-name="ce81">
            <text:p>714</text:p>
          </table:table-cell>
          <table:table-cell office:value-type="float" office:value="78.461538461538467" table:formula="of:=[.W8]/([.U8]+[.W8])*100" table:style-name="ce76">
            <text:p>78.46</text:p>
          </table:table-cell>
          <table:table-cell office:value-type="string" table:style-name="ce63">
            <text:p>1</text:p>
          </table:table-cell>
          <table:table-cell office:value-type="float" office:value="33.333333333333329" table:formula="of:=[.Y8]/([.Y8]+[.AA8])*100" table:style-name="ce76">
            <text:p>33.33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AA8]/([.Y8]+[.AA8])*100" table:style-name="ce83">
            <text:p>66.67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一般行政</text:p>
          </table:table-cell>
          <table:table-cell office:value-type="string" table:style-name="ce81">
            <text:p>4206</text:p>
          </table:table-cell>
          <table:table-cell office:value-type="string" table:style-name="ce81">
            <text:p>1185</text:p>
          </table:table-cell>
          <table:table-cell office:value-type="string" table:style-name="ce81">
            <text:p>3021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109</text:p>
          </table:table-cell>
          <table:table-cell office:value-type="float" office:value="57.671957671957671" table:formula="of:=[.M9]/([.M9]+[.O9])*100" table:style-name="ce76">
            <text:p>57.67</text:p>
          </table:table-cell>
          <table:table-cell office:value-type="string" table:style-name="ce81">
            <text:p>80</text:p>
          </table:table-cell>
          <table:table-cell office:value-type="float" office:value="42.328042328042329" table:formula="of:=[.O9]/([.M9]+[.O9])*100" table:style-name="ce76">
            <text:p>42.33</text:p>
          </table:table-cell>
          <table:table-cell office:value-type="string" table:style-name="ce81">
            <text:p>901</text:p>
          </table:table-cell>
          <table:table-cell office:value-type="float" office:value="28.121098626716606" table:formula="of:=[.Q9]/([.Q9]+[.S9])*100" table:style-name="ce76">
            <text:p>28.12</text:p>
          </table:table-cell>
          <table:table-cell office:value-type="string" table:style-name="ce81">
            <text:p>2303</text:p>
          </table:table-cell>
          <table:table-cell office:value-type="float" office:value="71.878901373283398" table:formula="of:=[.S9]/([.Q9]+[.S9])*100" table:style-name="ce76">
            <text:p>71.88</text:p>
          </table:table-cell>
          <table:table-cell office:value-type="string" table:style-name="ce81">
            <text:p>172</text:p>
          </table:table-cell>
          <table:table-cell office:value-type="float" office:value="21.287128712871286" table:formula="of:=[.U9]/([.U9]+[.W9])*100" table:style-name="ce76">
            <text:p>21.29</text:p>
          </table:table-cell>
          <table:table-cell office:value-type="string" table:style-name="ce81">
            <text:p>636</text:p>
          </table:table-cell>
          <table:table-cell office:value-type="float" office:value="78.712871287128721" table:formula="of:=[.W9]/([.U9]+[.W9])*100" table:style-name="ce76">
            <text:p>78.71</text:p>
          </table:table-cell>
          <table:table-cell office:value-type="string" table:style-name="ce63">
            <text:p>1</text:p>
          </table:table-cell>
          <table:table-cell office:value-type="float" office:value="33.333333333333329" table:formula="of:=[.Y9]/([.Y9]+[.AA9])*100" table:style-name="ce76">
            <text:p>33.33</text:p>
          </table:table-cell>
          <table:table-cell office:value-type="string" table:style-name="ce81">
            <text:p>2</text:p>
          </table:table-cell>
          <table:table-cell office:value-type="float" office:value="66.666666666666657" table:formula="of:=[.AA9]/([.Y9]+[.AA9])*100" table:style-name="ce83">
            <text:p>66.67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衛生醫療</text:p>
          </table:table-cell>
          <table:table-cell office:value-type="string" table:style-name="ce81">
            <text:p>185</text:p>
          </table:table-cell>
          <table:table-cell office:value-type="string" table:style-name="ce81">
            <text:p>71</text:p>
          </table:table-cell>
          <table:table-cell office:value-type="string" table:style-name="ce81">
            <text:p>114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2</text:p>
          </table:table-cell>
          <table:table-cell office:value-type="float" office:value="66.666666666666657" table:formula="of:=[.M10]/([.M10]+[.O10])*100" table:style-name="ce76">
            <text:p>66.67</text:p>
          </table:table-cell>
          <table:table-cell office:value-type="string" table:style-name="ce81">
            <text:p>1</text:p>
          </table:table-cell>
          <table:table-cell office:value-type="float" office:value="33.333333333333329" table:formula="of:=[.O10]/([.M10]+[.O10])*100" table:style-name="ce76">
            <text:p>33.33</text:p>
          </table:table-cell>
          <table:table-cell office:value-type="string" table:style-name="ce81">
            <text:p>62</text:p>
          </table:table-cell>
          <table:table-cell office:value-type="float" office:value="41.333333333333336" table:formula="of:=[.Q10]/([.Q10]+[.S10])*100" table:style-name="ce76">
            <text:p>41.33</text:p>
          </table:table-cell>
          <table:table-cell office:value-type="string" table:style-name="ce81">
            <text:p>88</text:p>
          </table:table-cell>
          <table:table-cell office:value-type="float" office:value="58.666666666666664" table:formula="of:=[.S10]/([.Q10]+[.S10])*100" table:style-name="ce76">
            <text:p>58.67</text:p>
          </table:table-cell>
          <table:table-cell office:value-type="string" table:style-name="ce81">
            <text:p>7</text:p>
          </table:table-cell>
          <table:table-cell office:value-type="float" office:value="21.875" table:formula="of:=[.U10]/([.U10]+[.W10])*100" table:style-name="ce76">
            <text:p>21.88</text:p>
          </table:table-cell>
          <table:table-cell office:value-type="string" table:style-name="ce81">
            <text:p>25</text:p>
          </table:table-cell>
          <table:table-cell office:value-type="float" office:value="78.125" table:formula="of:=[.W10]/([.U10]+[.W10])*100" table:style-name="ce76">
            <text:p>78.13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83"/>
          <table:table-cell table:number-columns-repeated="16356"/>
        </table:table-row>
        <table:table-row table:style-name="ro13">
          <table:table-cell office:value-type="string" table:style-name="ce66">
            <text:p>警　　察</text:p>
          </table:table-cell>
          <table:table-cell office:value-type="string" table:style-name="ce81">
            <text:p>664</text:p>
          </table:table-cell>
          <table:table-cell office:value-type="string" table:style-name="ce81">
            <text:p>429</text:p>
          </table:table-cell>
          <table:table-cell office:value-type="string" table:style-name="ce81">
            <text:p>235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4</text:p>
          </table:table-cell>
          <table:table-cell office:value-type="float" office:value="100" table:style-name="ce84">
            <text:p>100<text:s text:c="4"/></text:p>
          </table:table-cell>
          <table:table-cell office:value-type="string" table:style-name="ce85">
            <text:p>-</text:p>
          </table:table-cell>
          <table:table-cell table:style-name="ce76"/>
          <table:table-cell office:value-type="string" table:style-name="ce81">
            <text:p>408</text:p>
          </table:table-cell>
          <table:table-cell office:value-type="float" office:value="69.152542372881356" table:formula="of:=[.Q11]/([.Q11]+[.S11])*100" table:style-name="ce76">
            <text:p>69.15</text:p>
          </table:table-cell>
          <table:table-cell office:value-type="string" table:style-name="ce81">
            <text:p>182</text:p>
          </table:table-cell>
          <table:table-cell office:value-type="float" office:value="30.847457627118647" table:formula="of:=[.S11]/([.Q11]+[.S11])*100" table:style-name="ce76">
            <text:p>30.85</text:p>
          </table:table-cell>
          <table:table-cell office:value-type="string" table:style-name="ce81">
            <text:p>17</text:p>
          </table:table-cell>
          <table:table-cell office:value-type="float" office:value="24.285714285714285" table:formula="of:=[.U11]/([.U11]+[.W11])*100" table:style-name="ce76">
            <text:p>24.29</text:p>
          </table:table-cell>
          <table:table-cell office:value-type="string" table:style-name="ce81">
            <text:p>53</text:p>
          </table:table-cell>
          <table:table-cell office:value-type="float" office:value="75.714285714285708" table:formula="of:=[.W11]/([.U11]+[.W11])*100" table:style-name="ce76">
            <text:p>75.71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83"/>
          <table:table-cell table:number-columns-repeated="16356"/>
        </table:table-row>
        <table:table-row table:style-name="ro13">
          <table:table-cell office:value-type="string" table:style-name="ce62">
            <text:p>事業機構<text:span text:style-name="T11"><text:s text:c="2"/></text:span></text:p>
          </table:table-cell>
          <table:table-cell office:value-type="string" table:style-name="ce81">
            <text:p>1060</text:p>
          </table:table-cell>
          <table:table-cell office:value-type="string" table:style-name="ce81">
            <text:p>535</text:p>
          </table:table-cell>
          <table:table-cell office:value-type="string" table:style-name="ce81">
            <text:p>525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57</text:p>
          </table:table-cell>
          <table:table-cell office:value-type="float" office:value="65.517241379310349" table:formula="of:=[.M12]/([.M12]+[.O12])*100" table:style-name="ce76">
            <text:p>65.52</text:p>
          </table:table-cell>
          <table:table-cell office:value-type="string" table:style-name="ce81">
            <text:p>30</text:p>
          </table:table-cell>
          <table:table-cell office:value-type="float" office:value="34.482758620689658" table:formula="of:=[.O12]/([.M12]+[.O12])*100" table:style-name="ce76">
            <text:p>34.48</text:p>
          </table:table-cell>
          <table:table-cell office:value-type="string" table:style-name="ce81">
            <text:p>418</text:p>
          </table:table-cell>
          <table:table-cell office:value-type="float" office:value="52.578616352201259" table:formula="of:=[.Q12]/([.Q12]+[.S12])*100" table:style-name="ce76">
            <text:p>52.58</text:p>
          </table:table-cell>
          <table:table-cell office:value-type="string" table:style-name="ce81">
            <text:p>377</text:p>
          </table:table-cell>
          <table:table-cell office:value-type="float" office:value="47.421383647798741" table:formula="of:=[.S12]/([.Q12]+[.S12])*100" table:style-name="ce76">
            <text:p>47.42</text:p>
          </table:table-cell>
          <table:table-cell office:value-type="string" table:style-name="ce81">
            <text:p>60</text:p>
          </table:table-cell>
          <table:table-cell office:value-type="float" office:value="34.285714285714285" table:formula="of:=[.U12]/([.U12]+[.W12])*100" table:style-name="ce76">
            <text:p>34.29</text:p>
          </table:table-cell>
          <table:table-cell office:value-type="string" table:style-name="ce81">
            <text:p>115</text:p>
          </table:table-cell>
          <table:table-cell office:value-type="float" office:value="65.714285714285708" table:formula="of:=[.W12]/([.U12]+[.W12])*100" table:style-name="ce76">
            <text:p>65.71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3</text:p>
          </table:table-cell>
          <table:table-cell office:value-type="float" office:value="100" table:style-name="ce86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生　　產</text:p>
          </table:table-cell>
          <table:table-cell office:value-type="string" table:style-name="ce81">
            <text:p>586</text:p>
          </table:table-cell>
          <table:table-cell office:value-type="string" table:style-name="ce81">
            <text:p>319</text:p>
          </table:table-cell>
          <table:table-cell office:value-type="string" table:style-name="ce81">
            <text:p>267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13</text:p>
          </table:table-cell>
          <table:table-cell office:value-type="float" office:value="81.25" table:formula="of:=[.M13]/([.M13]+[.O13])*100" table:style-name="ce76">
            <text:p>81.25</text:p>
          </table:table-cell>
          <table:table-cell office:value-type="string" table:style-name="ce81">
            <text:p>3</text:p>
          </table:table-cell>
          <table:table-cell office:value-type="float" office:value="18.75" table:formula="of:=[.O13]/([.M13]+[.O13])*100" table:style-name="ce76">
            <text:p>18.75</text:p>
          </table:table-cell>
          <table:table-cell office:value-type="string" table:style-name="ce81">
            <text:p>262</text:p>
          </table:table-cell>
          <table:table-cell office:value-type="float" office:value="57.330415754923415" table:formula="of:=[.Q13]/([.Q13]+[.S13])*100" table:style-name="ce76">
            <text:p>57.33</text:p>
          </table:table-cell>
          <table:table-cell office:value-type="string" table:style-name="ce81">
            <text:p>195</text:p>
          </table:table-cell>
          <table:table-cell office:value-type="float" office:value="42.669584245076585" table:formula="of:=[.S13]/([.Q13]+[.S13])*100" table:style-name="ce76">
            <text:p>42.67</text:p>
          </table:table-cell>
          <table:table-cell office:value-type="string" table:style-name="ce81">
            <text:p>44</text:p>
          </table:table-cell>
          <table:table-cell office:value-type="float" office:value="38.938053097345133" table:formula="of:=[.U13]/([.U13]+[.W13])*100" table:style-name="ce76">
            <text:p>38.94</text:p>
          </table:table-cell>
          <table:table-cell office:value-type="string" table:style-name="ce81">
            <text:p>69</text:p>
          </table:table-cell>
          <table:table-cell office:value-type="float" office:value="61.06194690265486" table:formula="of:=[.W13]/([.U13]+[.W13])*100" table:style-name="ce76">
            <text:p>61.06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86"/>
          <table:table-cell table:number-columns-repeated="16356"/>
        </table:table-row>
        <table:table-row table:style-name="ro13">
          <table:table-cell office:value-type="string" table:style-name="ce66">
            <text:p>交　　通</text:p>
          </table:table-cell>
          <table:table-cell office:value-type="string" table:style-name="ce81">
            <text:p>379</text:p>
          </table:table-cell>
          <table:table-cell office:value-type="string" table:style-name="ce81">
            <text:p>172</text:p>
          </table:table-cell>
          <table:table-cell office:value-type="string" table:style-name="ce81">
            <text:p>207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39</text:p>
          </table:table-cell>
          <table:table-cell office:value-type="float" office:value="60" table:formula="of:=[.M14]/([.M14]+[.O14])*100" table:style-name="ce76">
            <text:p>60.00</text:p>
          </table:table-cell>
          <table:table-cell office:value-type="string" table:style-name="ce81">
            <text:p>26</text:p>
          </table:table-cell>
          <table:table-cell office:value-type="float" office:value="40" table:formula="of:=[.O14]/([.M14]+[.O14])*100" table:style-name="ce76">
            <text:p>40.00</text:p>
          </table:table-cell>
          <table:table-cell office:value-type="string" table:style-name="ce81">
            <text:p>118</text:p>
          </table:table-cell>
          <table:table-cell office:value-type="float" office:value="45.914396887159533" table:formula="of:=[.Q14]/([.Q14]+[.S14])*100" table:style-name="ce76">
            <text:p>45.91</text:p>
          </table:table-cell>
          <table:table-cell office:value-type="string" table:style-name="ce81">
            <text:p>139</text:p>
          </table:table-cell>
          <table:table-cell office:value-type="float" office:value="54.085603112840467" table:formula="of:=[.S14]/([.Q14]+[.S14])*100" table:style-name="ce76">
            <text:p>54.09</text:p>
          </table:table-cell>
          <table:table-cell office:value-type="string" table:style-name="ce81">
            <text:p>15</text:p>
          </table:table-cell>
          <table:table-cell office:value-type="float" office:value="26.315789473684209" table:formula="of:=[.U14]/([.U14]+[.W14])*100" table:style-name="ce76">
            <text:p>26.32</text:p>
          </table:table-cell>
          <table:table-cell office:value-type="string" table:style-name="ce81">
            <text:p>42</text:p>
          </table:table-cell>
          <table:table-cell office:value-type="float" office:value="73.68421052631578" table:formula="of:=[.W14]/([.U14]+[.W14])*100" table:style-name="ce76">
            <text:p>73.68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86"/>
          <table:table-cell table:number-columns-repeated="16356"/>
        </table:table-row>
        <table:table-row table:style-name="ro13">
          <table:table-cell office:value-type="string" table:style-name="ce66">
            <text:p>金　　融</text:p>
          </table:table-cell>
          <table:table-cell office:value-type="string" table:style-name="ce81">
            <text:p>95</text:p>
          </table:table-cell>
          <table:table-cell office:value-type="string" table:style-name="ce81">
            <text:p>44</text:p>
          </table:table-cell>
          <table:table-cell office:value-type="string" table:style-name="ce81">
            <text:p>51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81">
            <text:p>5</text:p>
          </table:table-cell>
          <table:table-cell office:value-type="float" office:value="83.333333333333343" table:formula="of:=[.M15]/([.M15]+[.O15])*100" table:style-name="ce76">
            <text:p>83.33</text:p>
          </table:table-cell>
          <table:table-cell office:value-type="string" table:style-name="ce81">
            <text:p>1</text:p>
          </table:table-cell>
          <table:table-cell office:value-type="float" office:value="16.666666666666664" table:formula="of:=[.O15]/([.M15]+[.O15])*100" table:style-name="ce76">
            <text:p>16.67</text:p>
          </table:table-cell>
          <table:table-cell office:value-type="string" table:style-name="ce81">
            <text:p>38</text:p>
          </table:table-cell>
          <table:table-cell office:value-type="float" office:value="46.913580246913575" table:formula="of:=[.Q15]/([.Q15]+[.S15])*100" table:style-name="ce76">
            <text:p>46.91</text:p>
          </table:table-cell>
          <table:table-cell office:value-type="string" table:style-name="ce81">
            <text:p>43</text:p>
          </table:table-cell>
          <table:table-cell office:value-type="float" office:value="53.086419753086425" table:formula="of:=[.S15]/([.Q15]+[.S15])*100" table:style-name="ce76">
            <text:p>53.09</text:p>
          </table:table-cell>
          <table:table-cell office:value-type="string" table:style-name="ce81">
            <text:p>1</text:p>
          </table:table-cell>
          <table:table-cell office:value-type="float" office:value="20" table:formula="of:=[.U15]/([.U15]+[.W15])*100" table:style-name="ce76">
            <text:p>20.00</text:p>
          </table:table-cell>
          <table:table-cell office:value-type="string" table:style-name="ce81">
            <text:p>4</text:p>
          </table:table-cell>
          <table:table-cell office:value-type="float" office:value="80" table:formula="of:=[.W15]/([.U15]+[.W15])*100" table:style-name="ce76">
            <text:p>80.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3</text:p>
          </table:table-cell>
          <table:table-cell office:value-type="float" office:value="100" table:style-name="ce86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67">
            <text:p>各級學校<text:span text:style-name="T11"><text:s text:c="4"/></text:span></text:p>
          </table:table-cell>
          <table:table-cell office:value-type="string" table:style-name="ce87">
            <text:p>2982</text:p>
          </table:table-cell>
          <table:table-cell office:value-type="string" table:style-name="ce87">
            <text:p>853</text:p>
          </table:table-cell>
          <table:table-cell office:value-type="string" table:style-name="ce87">
            <text:p>2129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87">
            <text:p>22</text:p>
          </table:table-cell>
          <table:table-cell office:value-type="float" office:value="41.509433962264154" table:formula="of:=[.M16]/([.M16]+[.O16])*100" table:style-name="ce17">
            <text:p>41.51</text:p>
          </table:table-cell>
          <table:table-cell office:value-type="string" table:style-name="ce87">
            <text:p>31</text:p>
          </table:table-cell>
          <table:table-cell office:value-type="float" office:value="58.490566037735846" table:formula="of:=[.O16]/([.M16]+[.O16])*100" table:style-name="ce17">
            <text:p>58.49</text:p>
          </table:table-cell>
          <table:table-cell office:value-type="string" table:style-name="ce87">
            <text:p>718</text:p>
          </table:table-cell>
          <table:table-cell office:value-type="float" office:value="29.644921552436003" table:formula="of:=[.Q16]/([.Q16]+[.S16])*100" table:style-name="ce17">
            <text:p>29.64</text:p>
          </table:table-cell>
          <table:table-cell office:value-type="string" table:style-name="ce87">
            <text:p>1704</text:p>
          </table:table-cell>
          <table:table-cell office:value-type="float" office:value="70.355078447563997" table:formula="of:=[.S16]/([.Q16]+[.S16])*100" table:style-name="ce17">
            <text:p>70.36</text:p>
          </table:table-cell>
          <table:table-cell office:value-type="string" table:style-name="ce87">
            <text:p>113</text:p>
          </table:table-cell>
          <table:table-cell office:value-type="float" office:value="22.33201581027668" table:formula="of:=[.U16]/([.U16]+[.W16])*100" table:style-name="ce17">
            <text:p>22.33</text:p>
          </table:table-cell>
          <table:table-cell office:value-type="string" table:style-name="ce87">
            <text:p>393</text:p>
          </table:table-cell>
          <table:table-cell office:value-type="float" office:value="77.667984189723313" table:formula="of:=[.W16]/([.U16]+[.W16])*100" table:style-name="ce17">
            <text:p>77.67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float" office:value="1" table:style-name="ce68">
            <text:p>1</text:p>
          </table:table-cell>
          <table:table-cell office:value-type="float" office:value="100" table:style-name="ce88">
            <text:p>100</text:p>
          </table:table-cell>
          <table:table-cell table:number-columns-repeated="16356"/>
        </table:table-row>
        <table:table-row table:style-name="ro10">
          <table:table-cell table:style-name="ce70"/>
          <table:table-cell table:number-columns-repeated="27" table:style-name="ce71"/>
          <table:table-cell table:number-columns-repeated="1635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1041231.$A$1:1041231.$IV$5" table:base-cell-address="1041231.$A$1"/>
        </table:named-expressions>
      </table:table>
      <table:table table:name="1031231" table:style-name="ta10">
        <table:table-column table:style-name="co8" table:default-cell-style-name="ce72"/>
        <table:table-column table:style-name="co7" table:number-columns-repeated="4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7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6" table:default-cell-style-name="ce73"/>
        <table:table-column table:style-name="co7" table:default-cell-style-name="ce73"/>
        <table:table-column table:style-name="co17" table:default-cell-style-name="ce73"/>
        <table:table-column table:style-name="co7" table:number-columns-repeated="16356" table:default-cell-style-name="ce60"/>
        <table:table-row table:style-name="ro8">
          <table:table-cell office:value-type="string" table:number-columns-spanned="27" table:number-rows-spanned="1" table:style-name="ce297">
            <text:p>行政院所屬各機關暨地方政府人事機構編制員額職等統計</text:p>
          </table:table-cell>
          <table:covered-table-cell table:number-columns-repeated="26"/>
          <table:table-cell table:number-columns-repeated="16357" table:style-name="ce60"/>
        </table:table-row>
        <table:table-row table:style-name="ro8">
          <table:table-cell office:value-type="string" table:number-columns-spanned="27" table:number-rows-spanned="1" table:style-name="ce297">
            <text:p>(依官等及性別區分)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316">
            <text:p>中華民國103年12月31日</text:p>
          </table:table-cell>
          <table:covered-table-cell table:number-columns-repeated="26"/>
          <table:table-cell table:number-columns-repeated="16357" table:style-name="ce60"/>
        </table:table-row>
        <table:table-row table:style-name="ro10">
          <table:table-cell office:value-type="string" table:number-columns-spanned="27" table:number-rows-spanned="1" table:style-name="ce317">
            <text:p>單位:人</text:p>
          </table:table-cell>
          <table:covered-table-cell table:number-columns-repeated="26"/>
          <table:table-cell table:style-name="ce74"/>
          <table:table-cell table:number-columns-repeated="16356"/>
        </table:table-row>
        <table:table-row table:style-name="ro12">
          <table:table-cell office:value-type="string" table:number-columns-spanned="1" table:number-rows-spanned="2" table:style-name="ce418">
            <text:p><text:s text:c="18"/>官等及性別</text:p>
            <text:p/>
            <text:p/>
            <text:p>機關類型及職等別</text:p>
          </table:table-cell>
          <table:table-cell office:value-type="string" table:number-columns-spanned="3" table:number-rows-spanned="1" table:style-name="ce417">
            <text:p>總　　　計</text:p>
          </table:table-cell>
          <table:covered-table-cell table:number-columns-repeated="2"/>
          <table:table-cell office:value-type="string" table:number-columns-spanned="4" table:number-rows-spanned="1" table:style-name="ce417">
            <text:p>特任</text:p>
          </table:table-cell>
          <table:covered-table-cell table:number-columns-repeated="3"/>
          <table:table-cell office:value-type="string" table:number-columns-spanned="4" table:number-rows-spanned="1" table:style-name="ce417">
            <text:p>比照簡任</text:p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417">
            <text:p>簡任</text:p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417">
            <text:p>薦任</text:p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委任</text:p>
            <text:p>（一至五職等）</text:p>
          </table:table-cell>
          <table:covered-table-cell table:number-columns-repeated="3"/>
          <table:table-cell office:value-type="string" table:number-columns-spanned="4" table:number-rows-spanned="1" table:style-name="ce417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1">
          <table:covered-table-cell/>
          <table:table-cell office:value-type="string" table:style-name="ce61">
            <text:p>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%</text:p>
          </table:table-cell>
          <table:table-cell table:number-columns-repeated="16356"/>
        </table:table-row>
        <table:table-row table:style-name="ro13">
          <table:table-cell office:value-type="string" table:style-name="ce62">
            <text:p>合<text:span text:style-name="T11"><text:s text:c="2"/></text:span>計　　　　　　　　</text:p>
          </table:table-cell>
          <table:table-cell office:value-type="string" table:style-name="ce63">
            <text:p>9036</text:p>
          </table:table-cell>
          <table:table-cell office:value-type="string" table:style-name="ce63">
            <text:p>3117</text:p>
          </table:table-cell>
          <table:table-cell office:value-type="string" table:style-name="ce63">
            <text:p>5919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206</text:p>
          </table:table-cell>
          <table:table-cell office:value-type="float" office:value="60.946745562130175" table:formula="of:=[.M7]/([.M7]+[.O7])*100" table:style-name="ce75">
            <text:p>60.95</text:p>
          </table:table-cell>
          <table:table-cell office:value-type="string" table:style-name="ce63">
            <text:p>132</text:p>
          </table:table-cell>
          <table:table-cell office:value-type="float" office:value="39.053254437869825" table:formula="of:=[.O7]/([.M7]+[.O7])*100" table:style-name="ce75">
            <text:p>39.05</text:p>
          </table:table-cell>
          <table:table-cell office:value-type="string" table:style-name="ce63">
            <text:p>2538</text:p>
          </table:table-cell>
          <table:table-cell office:value-type="float" office:value="36.128113879003557" table:formula="of:=[.Q7]/([.Q7]+[.S7])*100" table:style-name="ce75">
            <text:p>36.13</text:p>
          </table:table-cell>
          <table:table-cell office:value-type="string" table:style-name="ce63">
            <text:p>4487</text:p>
          </table:table-cell>
          <table:table-cell office:value-type="float" office:value="63.871886120996443" table:formula="of:=[.S7]/([.Q7]+[.S7])*100" table:style-name="ce75">
            <text:p>63.87</text:p>
          </table:table-cell>
          <table:table-cell office:value-type="string" table:style-name="ce63">
            <text:p>370</text:p>
          </table:table-cell>
          <table:table-cell office:value-type="float" office:value="22.248947684906796" table:formula="of:=[.U7]/([.U7]+[.W7])*100" table:style-name="ce75">
            <text:p>22.25</text:p>
          </table:table-cell>
          <table:table-cell office:value-type="string" table:style-name="ce63">
            <text:p>1293</text:p>
          </table:table-cell>
          <table:table-cell office:value-type="float" office:value="77.751052315093204" table:formula="of:=[.W7]/([.U7]+[.W7])*100" table:style-name="ce75">
            <text:p>77.75</text:p>
          </table:table-cell>
          <table:table-cell office:value-type="string" table:style-name="ce63">
            <text:p>1</text:p>
          </table:table-cell>
          <table:table-cell office:value-type="float" office:value="12.5" table:formula="of:=[.Y7]/([.Y7]+[.AA7])*100" table:style-name="ce75">
            <text:p>12.50</text:p>
          </table:table-cell>
          <table:table-cell office:value-type="string" table:style-name="ce63">
            <text:p>7</text:p>
          </table:table-cell>
          <table:table-cell office:value-type="float" office:value="87.5" table:formula="of:=[.AA7]/([.Y7]+[.AA7])*100" table:style-name="ce77">
            <text:p>87.50</text:p>
          </table:table-cell>
          <table:table-cell table:number-columns-repeated="16356"/>
        </table:table-row>
        <table:table-row table:style-name="ro13">
          <table:table-cell office:value-type="string" table:style-name="ce65">
            <text:p>行政機關<text:span text:style-name="T11"><text:s text:c="3"/></text:span></text:p>
          </table:table-cell>
          <table:table-cell office:value-type="string" table:style-name="ce63">
            <text:p>4975</text:p>
          </table:table-cell>
          <table:table-cell office:value-type="string" table:style-name="ce63">
            <text:p>1678</text:p>
          </table:table-cell>
          <table:table-cell office:value-type="string" table:style-name="ce63">
            <text:p>3297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24</text:p>
          </table:table-cell>
          <table:table-cell office:value-type="float" office:value="62.944162436548226" table:formula="of:=[.M8]/([.M8]+[.O8])*100" table:style-name="ce76">
            <text:p>62.94</text:p>
          </table:table-cell>
          <table:table-cell office:value-type="string" table:style-name="ce63">
            <text:p>73</text:p>
          </table:table-cell>
          <table:table-cell office:value-type="float" office:value="37.055837563451774" table:formula="of:=[.O8]/([.M8]+[.O8])*100" table:style-name="ce76">
            <text:p>37.06</text:p>
          </table:table-cell>
          <table:table-cell office:value-type="string" table:style-name="ce63">
            <text:p>1358</text:p>
          </table:table-cell>
          <table:table-cell office:value-type="float" office:value="35.708651064948725" table:formula="of:=[.Q8]/([.Q8]+[.S8])*100" table:style-name="ce76">
            <text:p>35.71</text:p>
          </table:table-cell>
          <table:table-cell office:value-type="string" table:style-name="ce63">
            <text:p>2445</text:p>
          </table:table-cell>
          <table:table-cell office:value-type="float" office:value="64.291348935051275" table:formula="of:=[.S8]/([.Q8]+[.S8])*100" table:style-name="ce76">
            <text:p>64.29</text:p>
          </table:table-cell>
          <table:table-cell office:value-type="string" table:style-name="ce63">
            <text:p>193</text:p>
          </table:table-cell>
          <table:table-cell office:value-type="float" office:value="19.896907216494846" table:formula="of:=[.U8]/([.U8]+[.W8])*100" table:style-name="ce76">
            <text:p>19.90</text:p>
          </table:table-cell>
          <table:table-cell office:value-type="string" table:style-name="ce63">
            <text:p>777</text:p>
          </table:table-cell>
          <table:table-cell office:value-type="float" office:value="80.103092783505161" table:formula="of:=[.W8]/([.U8]+[.W8])*100" table:style-name="ce76">
            <text:p>80.10</text:p>
          </table:table-cell>
          <table:table-cell office:value-type="string" table:style-name="ce63">
            <text:p>1</text:p>
          </table:table-cell>
          <table:table-cell office:value-type="float" office:value="33.333333333333329" table:formula="of:=[.Y8]/([.Y8]+[.AA8])*100" table:style-name="ce76">
            <text:p>33.33</text:p>
          </table:table-cell>
          <table:table-cell office:value-type="string" table:style-name="ce63">
            <text:p>2</text:p>
          </table:table-cell>
          <table:table-cell office:value-type="float" office:value="66.666666666666657" table:formula="of:=[.AA8]/([.Y8]+[.AA8])*100" table:style-name="ce78">
            <text:p>66.67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一般行政</text:p>
          </table:table-cell>
          <table:table-cell office:value-type="string" table:style-name="ce63">
            <text:p>4151</text:p>
          </table:table-cell>
          <table:table-cell office:value-type="string" table:style-name="ce63">
            <text:p>1190</text:p>
          </table:table-cell>
          <table:table-cell office:value-type="string" table:style-name="ce63">
            <text:p>2961</text:p>
          </table:table-cell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</text:p>
          </table:table-cell>
          <table:table-cell office:value-type="float" office:value="100" table:style-name="ce63">
            <text:p>100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18</text:p>
          </table:table-cell>
          <table:table-cell office:value-type="float" office:value="62.43386243386243" table:formula="of:=[.M9]/([.M9]+[.O9])*100" table:style-name="ce76">
            <text:p>62.43</text:p>
          </table:table-cell>
          <table:table-cell office:value-type="string" table:style-name="ce63">
            <text:p>71</text:p>
          </table:table-cell>
          <table:table-cell office:value-type="float" office:value="37.566137566137563" table:formula="of:=[.O9]/([.M9]+[.O9])*100" table:style-name="ce76">
            <text:p>37.57</text:p>
          </table:table-cell>
          <table:table-cell office:value-type="string" table:style-name="ce63">
            <text:p>898</text:p>
          </table:table-cell>
          <table:table-cell office:value-type="float" office:value="28.958400515962591" table:formula="of:=[.Q9]/([.Q9]+[.S9])*100" table:style-name="ce76">
            <text:p>28.96</text:p>
          </table:table-cell>
          <table:table-cell office:value-type="string" table:style-name="ce63">
            <text:p>2203</text:p>
          </table:table-cell>
          <table:table-cell office:value-type="float" office:value="71.041599484037405" table:formula="of:=[.S9]/([.Q9]+[.S9])*100" table:style-name="ce76">
            <text:p>71.04</text:p>
          </table:table-cell>
          <table:table-cell office:value-type="string" table:style-name="ce63">
            <text:p>171</text:p>
          </table:table-cell>
          <table:table-cell office:value-type="float" office:value="19.976635514018692" table:formula="of:=[.U9]/([.U9]+[.W9])*100" table:style-name="ce76">
            <text:p>19.98</text:p>
          </table:table-cell>
          <table:table-cell office:value-type="string" table:style-name="ce63">
            <text:p>685</text:p>
          </table:table-cell>
          <table:table-cell office:value-type="float" office:value="80.023364485981304" table:formula="of:=[.W9]/([.U9]+[.W9])*100" table:style-name="ce76">
            <text:p>80.02</text:p>
          </table:table-cell>
          <table:table-cell office:value-type="string" table:style-name="ce63">
            <text:p>1</text:p>
          </table:table-cell>
          <table:table-cell office:value-type="float" office:value="33.333333333333329" table:formula="of:=[.Y9]/([.Y9]+[.AA9])*100" table:style-name="ce76">
            <text:p>33.33</text:p>
          </table:table-cell>
          <table:table-cell office:value-type="string" table:style-name="ce63">
            <text:p>2</text:p>
          </table:table-cell>
          <table:table-cell office:value-type="float" office:value="66.666666666666657" table:formula="of:=[.AA9]/([.Y9]+[.AA9])*100" table:style-name="ce78">
            <text:p>66.67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衛生醫療</text:p>
          </table:table-cell>
          <table:table-cell office:value-type="string" table:style-name="ce63">
            <text:p>192</text:p>
          </table:table-cell>
          <table:table-cell office:value-type="string" table:style-name="ce63">
            <text:p>75</text:p>
          </table:table-cell>
          <table:table-cell office:value-type="string" table:style-name="ce63">
            <text:p>117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2</text:p>
          </table:table-cell>
          <table:table-cell office:value-type="float" office:value="66.666666666666657" table:formula="of:=[.M10]/([.M10]+[.O10])*100" table:style-name="ce76">
            <text:p>66.67</text:p>
          </table:table-cell>
          <table:table-cell office:value-type="string" table:style-name="ce63">
            <text:p>1</text:p>
          </table:table-cell>
          <table:table-cell office:value-type="float" office:value="33.333333333333329" table:formula="of:=[.O10]/([.M10]+[.O10])*100" table:style-name="ce76">
            <text:p>33.33</text:p>
          </table:table-cell>
          <table:table-cell office:value-type="string" table:style-name="ce63">
            <text:p>65</text:p>
          </table:table-cell>
          <table:table-cell office:value-type="float" office:value="43.333333333333336" table:formula="of:=[.Q10]/([.Q10]+[.S10])*100" table:style-name="ce76">
            <text:p>43.33</text:p>
          </table:table-cell>
          <table:table-cell office:value-type="string" table:style-name="ce63">
            <text:p>85</text:p>
          </table:table-cell>
          <table:table-cell office:value-type="float" office:value="56.666666666666664" table:formula="of:=[.S10]/([.Q10]+[.S10])*100" table:style-name="ce76">
            <text:p>56.67</text:p>
          </table:table-cell>
          <table:table-cell office:value-type="string" table:style-name="ce63">
            <text:p>8</text:p>
          </table:table-cell>
          <table:table-cell office:value-type="float" office:value="20.512820512820511" table:formula="of:=[.U10]/([.U10]+[.W10])*100" table:style-name="ce76">
            <text:p>20.51</text:p>
          </table:table-cell>
          <table:table-cell office:value-type="string" table:style-name="ce63">
            <text:p>31</text:p>
          </table:table-cell>
          <table:table-cell office:value-type="float" office:value="79.487179487179489" table:formula="of:=[.W10]/([.U10]+[.W10])*100" table:style-name="ce76">
            <text:p>79.49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78"/>
          <table:table-cell table:number-columns-repeated="16356"/>
        </table:table-row>
        <table:table-row table:style-name="ro13">
          <table:table-cell office:value-type="string" table:style-name="ce66">
            <text:p>警　　察</text:p>
          </table:table-cell>
          <table:table-cell office:value-type="string" table:style-name="ce63">
            <text:p>632</text:p>
          </table:table-cell>
          <table:table-cell office:value-type="string" table:style-name="ce63">
            <text:p>413</text:p>
          </table:table-cell>
          <table:table-cell office:value-type="string" table:style-name="ce63">
            <text:p>219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4</text:p>
          </table:table-cell>
          <table:table-cell office:value-type="float" office:value="80" table:formula="of:=[.M11]/([.M11]+[.O11])*100" table:style-name="ce76">
            <text:p>80.00</text:p>
          </table:table-cell>
          <table:table-cell office:value-type="string" table:style-name="ce63">
            <text:p>1</text:p>
          </table:table-cell>
          <table:table-cell office:value-type="float" office:value="20" table:formula="of:=[.O11]/([.M11]+[.O11])*100" table:style-name="ce76">
            <text:p>20.00</text:p>
          </table:table-cell>
          <table:table-cell office:value-type="string" table:style-name="ce63">
            <text:p>395</text:p>
          </table:table-cell>
          <table:table-cell office:value-type="float" office:value="71.55797101449275" table:formula="of:=[.Q11]/([.Q11]+[.S11])*100" table:style-name="ce76">
            <text:p>71.56</text:p>
          </table:table-cell>
          <table:table-cell office:value-type="string" table:style-name="ce63">
            <text:p>157</text:p>
          </table:table-cell>
          <table:table-cell office:value-type="float" office:value="28.442028985507246" table:formula="of:=[.S11]/([.Q11]+[.S11])*100" table:style-name="ce76">
            <text:p>28.44</text:p>
          </table:table-cell>
          <table:table-cell office:value-type="string" table:style-name="ce63">
            <text:p>14</text:p>
          </table:table-cell>
          <table:table-cell office:value-type="float" office:value="18.666666666666668" table:formula="of:=[.U11]/([.U11]+[.W11])*100" table:style-name="ce76">
            <text:p>18.67</text:p>
          </table:table-cell>
          <table:table-cell office:value-type="string" table:style-name="ce63">
            <text:p>61</text:p>
          </table:table-cell>
          <table:table-cell office:value-type="float" office:value="81.333333333333329" table:formula="of:=[.W11]/([.U11]+[.W11])*100" table:style-name="ce76">
            <text:p>81.33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78"/>
          <table:table-cell table:number-columns-repeated="16356"/>
        </table:table-row>
        <table:table-row table:style-name="ro13">
          <table:table-cell office:value-type="string" table:style-name="ce62">
            <text:p>事業機構<text:span text:style-name="T11"><text:s text:c="2"/></text:span></text:p>
          </table:table-cell>
          <table:table-cell office:value-type="string" table:style-name="ce63">
            <text:p>1095</text:p>
          </table:table-cell>
          <table:table-cell office:value-type="string" table:style-name="ce63">
            <text:p>550</text:p>
          </table:table-cell>
          <table:table-cell office:value-type="string" table:style-name="ce63">
            <text:p>545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60</text:p>
          </table:table-cell>
          <table:table-cell office:value-type="float" office:value="66.666666666666657" table:formula="of:=[.M12]/([.M12]+[.O12])*100" table:style-name="ce76">
            <text:p>66.67</text:p>
          </table:table-cell>
          <table:table-cell office:value-type="string" table:style-name="ce63">
            <text:p>30</text:p>
          </table:table-cell>
          <table:table-cell office:value-type="float" office:value="33.333333333333329" table:formula="of:=[.O12]/([.M12]+[.O12])*100" table:style-name="ce76">
            <text:p>33.33</text:p>
          </table:table-cell>
          <table:table-cell office:value-type="string" table:style-name="ce63">
            <text:p>432</text:p>
          </table:table-cell>
          <table:table-cell office:value-type="float" office:value="52.048192771084331" table:formula="of:=[.Q12]/([.Q12]+[.S12])*100" table:style-name="ce76">
            <text:p>52.05</text:p>
          </table:table-cell>
          <table:table-cell office:value-type="string" table:style-name="ce63">
            <text:p>398</text:p>
          </table:table-cell>
          <table:table-cell office:value-type="float" office:value="47.951807228915662" table:formula="of:=[.S12]/([.Q12]+[.S12])*100" table:style-name="ce76">
            <text:p>47.95</text:p>
          </table:table-cell>
          <table:table-cell office:value-type="string" table:style-name="ce63">
            <text:p>58</text:p>
          </table:table-cell>
          <table:table-cell office:value-type="float" office:value="33.720930232558139" table:formula="of:=[.U12]/([.U12]+[.W12])*100" table:style-name="ce76">
            <text:p>33.72</text:p>
          </table:table-cell>
          <table:table-cell office:value-type="string" table:style-name="ce63">
            <text:p>114</text:p>
          </table:table-cell>
          <table:table-cell office:value-type="float" office:value="66.279069767441854" table:formula="of:=[.W12]/([.U12]+[.W12])*100" table:style-name="ce76">
            <text:p>66.28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3</text:p>
          </table:table-cell>
          <table:table-cell office:value-type="float" office:value="100" table:style-name="ce79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66">
            <text:p>生　　產</text:p>
          </table:table-cell>
          <table:table-cell office:value-type="string" table:style-name="ce63">
            <text:p>599</text:p>
          </table:table-cell>
          <table:table-cell office:value-type="string" table:style-name="ce63">
            <text:p>317</text:p>
          </table:table-cell>
          <table:table-cell office:value-type="string" table:style-name="ce63">
            <text:p>282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12</text:p>
          </table:table-cell>
          <table:table-cell office:value-type="float" office:value="80" table:formula="of:=[.M13]/([.M13]+[.O13])*100" table:style-name="ce76">
            <text:p>80.00</text:p>
          </table:table-cell>
          <table:table-cell office:value-type="string" table:style-name="ce63">
            <text:p>3</text:p>
          </table:table-cell>
          <table:table-cell office:value-type="float" office:value="20" table:formula="of:=[.O13]/([.M13]+[.O13])*100" table:style-name="ce76">
            <text:p>20.00</text:p>
          </table:table-cell>
          <table:table-cell office:value-type="string" table:style-name="ce63">
            <text:p>266</text:p>
          </table:table-cell>
          <table:table-cell office:value-type="float" office:value="55.532359081419628" table:formula="of:=[.Q13]/([.Q13]+[.S13])*100" table:style-name="ce76">
            <text:p>55.53</text:p>
          </table:table-cell>
          <table:table-cell office:value-type="string" table:style-name="ce63">
            <text:p>213</text:p>
          </table:table-cell>
          <table:table-cell office:value-type="float" office:value="44.467640918580372" table:formula="of:=[.S13]/([.Q13]+[.S13])*100" table:style-name="ce76">
            <text:p>44.47</text:p>
          </table:table-cell>
          <table:table-cell office:value-type="string" table:style-name="ce63">
            <text:p>39</text:p>
          </table:table-cell>
          <table:table-cell office:value-type="float" office:value="37.142857142857146" table:formula="of:=[.U13]/([.U13]+[.W13])*100" table:style-name="ce76">
            <text:p>37.14</text:p>
          </table:table-cell>
          <table:table-cell office:value-type="string" table:style-name="ce63">
            <text:p>66</text:p>
          </table:table-cell>
          <table:table-cell office:value-type="float" office:value="62.857142857142854" table:formula="of:=[.W13]/([.U13]+[.W13])*100" table:style-name="ce76">
            <text:p>62.86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79"/>
          <table:table-cell table:number-columns-repeated="16356"/>
        </table:table-row>
        <table:table-row table:style-name="ro13">
          <table:table-cell office:value-type="string" table:style-name="ce66">
            <text:p>交　　通</text:p>
          </table:table-cell>
          <table:table-cell office:value-type="string" table:style-name="ce63">
            <text:p>402</text:p>
          </table:table-cell>
          <table:table-cell office:value-type="string" table:style-name="ce63">
            <text:p>190</text:p>
          </table:table-cell>
          <table:table-cell office:value-type="string" table:style-name="ce63">
            <text:p>212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44</text:p>
          </table:table-cell>
          <table:table-cell office:value-type="float" office:value="63.768115942028977" table:formula="of:=[.M14]/([.M14]+[.O14])*100" table:style-name="ce76">
            <text:p>63.77</text:p>
          </table:table-cell>
          <table:table-cell office:value-type="string" table:style-name="ce63">
            <text:p>25</text:p>
          </table:table-cell>
          <table:table-cell office:value-type="float" office:value="36.231884057971016" table:formula="of:=[.O14]/([.M14]+[.O14])*100" table:style-name="ce76">
            <text:p>36.23</text:p>
          </table:table-cell>
          <table:table-cell office:value-type="string" table:style-name="ce63">
            <text:p>128</text:p>
          </table:table-cell>
          <table:table-cell office:value-type="float" office:value="47.058823529411761" table:formula="of:=[.Q14]/([.Q14]+[.S14])*100" table:style-name="ce76">
            <text:p>47.06</text:p>
          </table:table-cell>
          <table:table-cell office:value-type="string" table:style-name="ce63">
            <text:p>144</text:p>
          </table:table-cell>
          <table:table-cell office:value-type="float" office:value="52.941176470588239" table:formula="of:=[.S14]/([.Q14]+[.S14])*100" table:style-name="ce76">
            <text:p>52.94</text:p>
          </table:table-cell>
          <table:table-cell office:value-type="string" table:style-name="ce63">
            <text:p>18</text:p>
          </table:table-cell>
          <table:table-cell office:value-type="float" office:value="29.508196721311474" table:formula="of:=[.U14]/([.U14]+[.W14])*100" table:style-name="ce76">
            <text:p>29.51</text:p>
          </table:table-cell>
          <table:table-cell office:value-type="string" table:style-name="ce63">
            <text:p>43</text:p>
          </table:table-cell>
          <table:table-cell office:value-type="float" office:value="70.491803278688522" table:formula="of:=[.W14]/([.U14]+[.W14])*100" table:style-name="ce76">
            <text:p>70.49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79"/>
          <table:table-cell table:number-columns-repeated="16356"/>
        </table:table-row>
        <table:table-row table:style-name="ro13">
          <table:table-cell office:value-type="string" table:style-name="ce66">
            <text:p>金　　融</text:p>
          </table:table-cell>
          <table:table-cell office:value-type="string" table:style-name="ce63">
            <text:p>94</text:p>
          </table:table-cell>
          <table:table-cell office:value-type="string" table:style-name="ce63">
            <text:p>43</text:p>
          </table:table-cell>
          <table:table-cell office:value-type="string" table:style-name="ce63">
            <text:p>51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4</text:p>
          </table:table-cell>
          <table:table-cell office:value-type="float" office:value="66.666666666666657" table:formula="of:=[.M15]/([.M15]+[.O15])*100" table:style-name="ce76">
            <text:p>66.67</text:p>
          </table:table-cell>
          <table:table-cell office:value-type="string" table:style-name="ce63">
            <text:p>2</text:p>
          </table:table-cell>
          <table:table-cell office:value-type="float" office:value="33.333333333333329" table:formula="of:=[.O15]/([.M15]+[.O15])*100" table:style-name="ce76">
            <text:p>33.33</text:p>
          </table:table-cell>
          <table:table-cell office:value-type="string" table:style-name="ce63">
            <text:p>38</text:p>
          </table:table-cell>
          <table:table-cell office:value-type="float" office:value="48.101265822784811" table:formula="of:=[.Q15]/([.Q15]+[.S15])*100" table:style-name="ce76">
            <text:p>48.10</text:p>
          </table:table-cell>
          <table:table-cell office:value-type="string" table:style-name="ce63">
            <text:p>41</text:p>
          </table:table-cell>
          <table:table-cell office:value-type="float" office:value="51.898734177215189" table:formula="of:=[.S15]/([.Q15]+[.S15])*100" table:style-name="ce76">
            <text:p>51.90</text:p>
          </table:table-cell>
          <table:table-cell office:value-type="string" table:style-name="ce63">
            <text:p>1</text:p>
          </table:table-cell>
          <table:table-cell office:value-type="float" office:value="16.666666666666664" table:formula="of:=[.U15]/([.U15]+[.W15])*100" table:style-name="ce76">
            <text:p>16.67</text:p>
          </table:table-cell>
          <table:table-cell office:value-type="string" table:style-name="ce63">
            <text:p>5</text:p>
          </table:table-cell>
          <table:table-cell office:value-type="float" office:value="83.333333333333343" table:formula="of:=[.W15]/([.U15]+[.W15])*100" table:style-name="ce76">
            <text:p>83.33</text:p>
          </table:table-cell>
          <table:table-cell office:value-type="string" table:style-name="ce64">
            <text:p>-</text:p>
          </table:table-cell>
          <table:table-cell table:style-name="ce64"/>
          <table:table-cell office:value-type="string" table:style-name="ce63">
            <text:p>3</text:p>
          </table:table-cell>
          <table:table-cell office:value-type="float" office:value="100" table:style-name="ce79">
            <text:p>100</text:p>
          </table:table-cell>
          <table:table-cell table:number-columns-repeated="16356"/>
        </table:table-row>
        <table:table-row table:style-name="ro13">
          <table:table-cell office:value-type="string" table:style-name="ce67">
            <text:p>各級學校<text:span text:style-name="T11"><text:s text:c="4"/></text:span></text:p>
          </table:table-cell>
          <table:table-cell office:value-type="string" table:style-name="ce68">
            <text:p>2966</text:p>
          </table:table-cell>
          <table:table-cell office:value-type="string" table:style-name="ce68">
            <text:p>889</text:p>
          </table:table-cell>
          <table:table-cell office:value-type="string" table:style-name="ce68">
            <text:p>2077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69">
            <text:p>-</text:p>
          </table:table-cell>
          <table:table-cell table:style-name="ce69"/>
          <table:table-cell office:value-type="string" table:style-name="ce68">
            <text:p>22</text:p>
          </table:table-cell>
          <table:table-cell office:value-type="float" office:value="43.137254901960787" table:formula="of:=[.M16]/([.M16]+[.O16])*100" table:style-name="ce17">
            <text:p>43.14</text:p>
          </table:table-cell>
          <table:table-cell office:value-type="string" table:style-name="ce68">
            <text:p>29</text:p>
          </table:table-cell>
          <table:table-cell office:value-type="float" office:value="56.862745098039213" table:formula="of:=[.O16]/([.M16]+[.O16])*100" table:style-name="ce17">
            <text:p>56.86</text:p>
          </table:table-cell>
          <table:table-cell office:value-type="string" table:style-name="ce68">
            <text:p>748</text:p>
          </table:table-cell>
          <table:table-cell office:value-type="float" office:value="31.270903010033447" table:formula="of:=[.Q16]/([.Q16]+[.S16])*100" table:style-name="ce17">
            <text:p>31.27</text:p>
          </table:table-cell>
          <table:table-cell office:value-type="string" table:style-name="ce68">
            <text:p>1644</text:p>
          </table:table-cell>
          <table:table-cell office:value-type="float" office:value="68.72909698996655" table:formula="of:=[.S16]/([.Q16]+[.S16])*100" table:style-name="ce17">
            <text:p>68.73</text:p>
          </table:table-cell>
          <table:table-cell office:value-type="string" table:style-name="ce68">
            <text:p>119</text:p>
          </table:table-cell>
          <table:table-cell office:value-type="float" office:value="22.840690978886759" table:formula="of:=[.U16]/([.U16]+[.W16])*100" table:style-name="ce17">
            <text:p>22.84</text:p>
          </table:table-cell>
          <table:table-cell office:value-type="string" table:style-name="ce68">
            <text:p>402</text:p>
          </table:table-cell>
          <table:table-cell office:value-type="float" office:value="77.159309021113245" table:formula="of:=[.W16]/([.U16]+[.W16])*100" table:style-name="ce17">
            <text:p>77.16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string" table:style-name="ce68">
            <text:p>2</text:p>
          </table:table-cell>
          <table:table-cell office:value-type="float" office:value="100" table:style-name="ce80">
            <text:p>100</text:p>
          </table:table-cell>
          <table:table-cell table:number-columns-repeated="16356"/>
        </table:table-row>
        <table:table-row table:style-name="ro10">
          <table:table-cell table:style-name="ce70"/>
          <table:table-cell table:number-columns-repeated="27" table:style-name="ce71"/>
          <table:table-cell table:number-columns-repeated="1635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1031231.$A$1:1031231.$IV$5" table:base-cell-address="1031231.$A$1"/>
        </table:named-expressions>
      </table:table>
      <table:table table:name="1021231" table:style-name="ta11">
        <table:table-column table:style-name="co18" table:default-cell-style-name="ce1"/>
        <table:table-column table:style-name="co7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56" table:default-cell-style-name="ce1"/>
        <table:table-row table:style-name="ro15">
          <table:table-cell office:value-type="string" table:number-columns-spanned="27" table:number-rows-spanned="1" table:style-name="ce338">
            <text:p>行政院所屬各機關暨地方政府人事機構編制員額職等統計</text:p>
          </table:table-cell>
          <table:covered-table-cell table:number-columns-repeated="26"/>
          <table:table-cell table:number-columns-repeated="16357" table:style-name="ce1"/>
        </table:table-row>
        <table:table-row table:style-name="ro15">
          <table:table-cell office:value-type="string" table:number-columns-spanned="27" table:number-rows-spanned="1" table:style-name="ce340">
            <text:p>(<text:span text:style-name="T6">依官等及性別區分</text:span><text:span text:style-name="T7">)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10">
          <table:table-cell office:value-type="string" table:number-columns-spanned="27" table:number-rows-spanned="1" table:style-name="ce339">
            <text:p>中華民國一Ｏ二年十二月三十一日</text:p>
          </table:table-cell>
          <table:covered-table-cell table:number-columns-repeated="26"/>
          <table:table-cell table:number-columns-repeated="16357" table:style-name="ce1"/>
        </table:table-row>
        <table:table-row table:style-name="ro22">
          <table:table-cell office:value-type="string" table:number-columns-spanned="27" table:number-rows-spanned="1" table:style-name="ce420">
            <text:p>單位：人</text:p>
          </table:table-cell>
          <table:covered-table-cell table:number-columns-repeated="26"/>
          <table:table-cell table:number-columns-repeated="16357" table:style-name="ce1"/>
        </table:table-row>
        <table:table-row table:style-name="ro14">
          <table:table-cell office:value-type="string" table:number-columns-spanned="1" table:number-rows-spanned="4" table:style-name="ce421">
            <text:p><text:s text:c="13"/>官等及性別</text:p>
            <text:p/>
            <text:p/>
            <text:p>機關類型及職等別</text:p>
          </table:table-cell>
          <table:table-cell office:value-type="string" table:number-columns-spanned="3" table:number-rows-spanned="3" table:style-name="ce326">
            <text:p>總　　　　計</text:p>
          </table:table-cell>
          <table:covered-table-cell table:number-columns-repeated="2"/>
          <table:table-cell office:value-type="string" table:number-columns-spanned="4" table:number-rows-spanned="3" table:style-name="ce326">
            <text:p>特任</text:p>
          </table:table-cell>
          <table:covered-table-cell table:number-columns-repeated="3"/>
          <table:table-cell office:value-type="string" table:number-columns-spanned="4" table:number-rows-spanned="1" table:style-name="ce422">
            <text:p>比照簡任</text:p>
          </table:table-cell>
          <table:covered-table-cell table:number-columns-repeated="3"/>
          <table:table-cell office:value-type="string" table:number-columns-spanned="4" table:number-rows-spanned="1" table:style-name="ce422">
            <text:p>簡任</text:p>
          </table:table-cell>
          <table:covered-table-cell table:number-columns-repeated="3"/>
          <table:table-cell office:value-type="string" table:number-columns-spanned="4" table:number-rows-spanned="1" table:style-name="ce422">
            <text:p>薦任</text:p>
          </table:table-cell>
          <table:covered-table-cell table:number-columns-repeated="3"/>
          <table:table-cell office:value-type="string" table:number-columns-spanned="4" table:number-rows-spanned="1" table:style-name="ce422">
            <text:p>委任</text:p>
          </table:table-cell>
          <table:covered-table-cell table:number-columns-repeated="3"/>
          <table:table-cell office:value-type="string" table:number-columns-spanned="4" table:number-rows-spanned="3" table:style-name="ce327">
            <text:p>雇　　　　員</text:p>
          </table:table-cell>
          <table:covered-table-cell table:number-columns-repeated="3"/>
          <table:table-cell table:number-columns-repeated="16356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19">
            <text:p>第十四職等</text:p>
          </table:table-cell>
          <table:covered-table-cell table:number-columns-repeated="3"/>
          <table:table-cell office:value-type="string" table:number-columns-spanned="4" table:number-rows-spanned="1" table:style-name="ce419">
            <text:p>（十職等以上）</text:p>
          </table:table-cell>
          <table:covered-table-cell table:number-columns-repeated="3"/>
          <table:table-cell office:value-type="string" table:number-columns-spanned="4" table:number-rows-spanned="1" table:style-name="ce419">
            <text:p>（六至九職等）</text:p>
          </table:table-cell>
          <table:covered-table-cell table:number-columns-repeated="3"/>
          <table:table-cell office:value-type="string" table:number-columns-spanned="4" table:number-rows-spanned="1" table:style-name="ce419">
            <text:p>（一至五職等）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423"/>
          <table:covered-table-cell table:number-columns-repeated="3"/>
          <table:table-cell table:number-columns-spanned="3" table:number-rows-spanned="1" table:style-name="ce337"/>
          <table:covered-table-cell table:number-columns-repeated="2"/>
          <table:table-cell table:style-name="ce5"/>
          <table:table-cell table:number-columns-spanned="3" table:number-rows-spanned="1" table:style-name="ce337"/>
          <table:covered-table-cell table:number-columns-repeated="2"/>
          <table:table-cell table:style-name="ce5"/>
          <table:table-cell table:number-columns-spanned="3" table:number-rows-spanned="1" table:style-name="ce337"/>
          <table:covered-table-cell table:number-columns-repeated="2"/>
          <table:table-cell table:style-name="ce5"/>
          <table:covered-table-cell/>
          <table:covered-table-cell table:number-columns-repeated="3"/>
          <table:table-cell table:number-columns-repeated="16356"/>
        </table:table-row>
        <table:table-row table:style-name="ro22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%</text:p>
          </table:table-cell>
          <table:table-cell table:number-columns-repeated="16356"/>
        </table:table-row>
        <table:table-row table:style-name="ro23">
          <table:table-cell office:value-type="string" table:style-name="ce15">
            <text:p>合<text:span text:style-name="T4"><text:s text:c="2"/></text:span><text:span text:style-name="T5">計　　　　　　　　</text:span></text:p>
          </table:table-cell>
          <table:table-cell office:value-type="float" office:value="8894" table:style-name="ce16">
            <text:p>8894</text:p>
          </table:table-cell>
          <table:table-cell office:value-type="float" office:value="3146" table:style-name="ce16">
            <text:p>3146</text:p>
          </table:table-cell>
          <table:table-cell office:value-type="float" office:value="5748" table:style-name="ce16">
            <text:p>5748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float" office:value="208" table:style-name="ce16">
            <text:p>208</text:p>
          </table:table-cell>
          <table:table-cell office:value-type="float" office:value="60.997067448680355" table:formula="of:=[.M9]/([.M9]+[.O9])*100" table:style-name="ce17">
            <text:p>61.00</text:p>
          </table:table-cell>
          <table:table-cell office:value-type="float" office:value="133" table:style-name="ce16">
            <text:p>133</text:p>
          </table:table-cell>
          <table:table-cell office:value-type="float" office:value="39.002932551319645" table:formula="of:=[.O9]/([.M9]+[.O9])*100" table:style-name="ce17">
            <text:p>39.00</text:p>
          </table:table-cell>
          <table:table-cell office:value-type="float" office:value="2571" table:style-name="ce16">
            <text:p>2571</text:p>
          </table:table-cell>
          <table:table-cell office:value-type="float" office:value="37.808823529411768" table:formula="of:=[.Q9]/([.Q9]+[.S9])*100" table:style-name="ce17">
            <text:p>37.81</text:p>
          </table:table-cell>
          <table:table-cell office:value-type="float" office:value="4229" table:style-name="ce16">
            <text:p>4229</text:p>
          </table:table-cell>
          <table:table-cell office:value-type="float" office:value="62.191176470588239" table:formula="of:=[.S9]/([.Q9]+[.S9])*100" table:style-name="ce17">
            <text:p>62.19</text:p>
          </table:table-cell>
          <table:table-cell office:value-type="float" office:value="364" table:style-name="ce16">
            <text:p>364</text:p>
          </table:table-cell>
          <table:table-cell office:value-type="float" office:value="20.8955223880597" table:formula="of:=[.U9]/([.U9]+[.W9])*100" table:style-name="ce17">
            <text:p>20.90</text:p>
          </table:table-cell>
          <table:table-cell office:value-type="float" office:value="1378" table:style-name="ce16">
            <text:p>1378</text:p>
          </table:table-cell>
          <table:table-cell office:value-type="float" office:value="79.104477611940297" table:formula="of:=[.W9]/([.U9]+[.W9])*100" table:style-name="ce17">
            <text:p>79.10</text:p>
          </table:table-cell>
          <table:table-cell office:value-type="float" office:value="1" table:style-name="ce16">
            <text:p>1</text:p>
          </table:table-cell>
          <table:table-cell office:value-type="float" office:value="11.111111111111111" table:formula="of:=[.Y9]/([.Y9]+[.AA9])*100" table:style-name="ce17">
            <text:p>11.11</text:p>
          </table:table-cell>
          <table:table-cell office:value-type="float" office:value="8" table:style-name="ce16">
            <text:p>8</text:p>
          </table:table-cell>
          <table:table-cell office:value-type="float" office:value="88.888888888888886" table:formula="of:=[.AA9]/([.Y9]+[.AA9])*100" table:style-name="ce18">
            <text:p>88.89</text:p>
          </table:table-cell>
          <table:table-cell table:number-columns-repeated="16356"/>
        </table:table-row>
        <table:table-row table:style-name="ro23">
          <table:table-cell office:value-type="string" table:style-name="ce9">
            <text:p>行政機關<text:span text:style-name="T4"><text:s text:c="3"/></text:span></text:p>
          </table:table-cell>
          <table:table-cell office:value-type="float" office:value="4837" table:style-name="ce3">
            <text:p>4837</text:p>
          </table:table-cell>
          <table:table-cell office:value-type="float" office:value="1703" table:style-name="ce3">
            <text:p>1703</text:p>
          </table:table-cell>
          <table:table-cell office:value-type="float" office:value="3134" table:style-name="ce3">
            <text:p>313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office:value-type="float" office:value="62.944162436548226" table:formula="of:=[.M10]/([.M10]+[.O10])*100" table:style-name="ce6">
            <text:p>62.94</text:p>
          </table:table-cell>
          <table:table-cell office:value-type="float" office:value="73" table:style-name="ce3">
            <text:p>73</text:p>
          </table:table-cell>
          <table:table-cell office:value-type="float" office:value="37.055837563451774" table:formula="of:=[.O10]/([.M10]+[.O10])*100" table:style-name="ce6">
            <text:p>37.06</text:p>
          </table:table-cell>
          <table:table-cell office:value-type="float" office:value="1387" table:style-name="ce3">
            <text:p>1387</text:p>
          </table:table-cell>
          <table:table-cell office:value-type="float" office:value="38.325504282951087" table:formula="of:=[.Q10]/([.Q10]+[.S10])*100" table:style-name="ce6">
            <text:p>38.33</text:p>
          </table:table-cell>
          <table:table-cell office:value-type="float" office:value="2232" table:style-name="ce3">
            <text:p>2232</text:p>
          </table:table-cell>
          <table:table-cell office:value-type="float" office:value="61.674495717048906" table:formula="of:=[.S10]/([.Q10]+[.S10])*100" table:style-name="ce6">
            <text:p>61.67</text:p>
          </table:table-cell>
          <table:table-cell office:value-type="float" office:value="189" table:style-name="ce3">
            <text:p>189</text:p>
          </table:table-cell>
          <table:table-cell office:value-type="float" office:value="18.620689655172416" table:formula="of:=[.U10]/([.U10]+[.W10])*100" table:style-name="ce6">
            <text:p>18.62</text:p>
          </table:table-cell>
          <table:table-cell office:value-type="float" office:value="826" table:style-name="ce3">
            <text:p>826</text:p>
          </table:table-cell>
          <table:table-cell office:value-type="float" office:value="81.379310344827587" table:formula="of:=[.W10]/([.U10]+[.W10])*100" table:style-name="ce6">
            <text:p>81.38</text:p>
          </table:table-cell>
          <table:table-cell office:value-type="float" office:value="1" table:style-name="ce3">
            <text:p>1</text:p>
          </table:table-cell>
          <table:table-cell office:value-type="float" office:value="25" table:formula="of:=[.Y10]/([.Y10]+[.AA10])*100" table:style-name="ce6">
            <text:p>25.00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of:=[.AA10]/([.Y10]+[.AA10])*100" table:style-name="ce8">
            <text:p>75.00</text:p>
          </table:table-cell>
          <table:table-cell table:number-columns-repeated="16356"/>
        </table:table-row>
        <table:table-row table:style-name="ro23">
          <table:table-cell office:value-type="string" table:style-name="ce10">
            <text:p>一般行政</text:p>
          </table:table-cell>
          <table:table-cell office:value-type="float" office:value="4018" table:style-name="ce3">
            <text:p>4018</text:p>
          </table:table-cell>
          <table:table-cell office:value-type="float" office:value="1201" table:style-name="ce3">
            <text:p>1201</text:p>
          </table:table-cell>
          <table:table-cell office:value-type="float" office:value="2817" table:style-name="ce3">
            <text:p>281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62.234042553191493" table:formula="of:=[.M11]/([.M11]+[.O11])*100" table:style-name="ce6">
            <text:p>62.23</text:p>
          </table:table-cell>
          <table:table-cell office:value-type="float" office:value="71" table:style-name="ce3">
            <text:p>71</text:p>
          </table:table-cell>
          <table:table-cell office:value-type="float" office:value="37.765957446808514" table:formula="of:=[.O11]/([.M11]+[.O11])*100" table:style-name="ce6">
            <text:p>37.77</text:p>
          </table:table-cell>
          <table:table-cell office:value-type="float" office:value="914" table:style-name="ce3">
            <text:p>914</text:p>
          </table:table-cell>
          <table:table-cell office:value-type="float" office:value="31.344307270233195" table:formula="of:=[.Q11]/([.Q11]+[.S11])*100" table:style-name="ce6">
            <text:p>31.34</text:p>
          </table:table-cell>
          <table:table-cell office:value-type="float" office:value="2002" table:style-name="ce3">
            <text:p>2002</text:p>
          </table:table-cell>
          <table:table-cell office:value-type="float" office:value="68.655692729766798" table:formula="of:=[.S11]/([.Q11]+[.S11])*100" table:style-name="ce6">
            <text:p>68.66</text:p>
          </table:table-cell>
          <table:table-cell office:value-type="float" office:value="167" table:style-name="ce3">
            <text:p>167</text:p>
          </table:table-cell>
          <table:table-cell office:value-type="float" office:value="18.392070484581499" table:formula="of:=[.U11]/([.U11]+[.W11])*100" table:style-name="ce6">
            <text:p>18.39</text:p>
          </table:table-cell>
          <table:table-cell office:value-type="float" office:value="741" table:style-name="ce3">
            <text:p>741</text:p>
          </table:table-cell>
          <table:table-cell office:value-type="float" office:value="81.607929515418505" table:formula="of:=[.W11]/([.U11]+[.W11])*100" table:style-name="ce6">
            <text:p>81.61</text:p>
          </table:table-cell>
          <table:table-cell office:value-type="float" office:value="1" table:style-name="ce3">
            <text:p>1</text:p>
          </table:table-cell>
          <table:table-cell office:value-type="float" office:value="25" table:formula="of:=[.Y11]/([.Y11]+[.AA11])*100" table:style-name="ce6">
            <text:p>25.00</text:p>
          </table:table-cell>
          <table:table-cell office:value-type="float" office:value="3" table:style-name="ce3">
            <text:p>3</text:p>
          </table:table-cell>
          <table:table-cell office:value-type="float" office:value="75" table:formula="of:=[.AA11]/([.Y11]+[.AA11])*100" table:style-name="ce8">
            <text:p>75.00</text:p>
          </table:table-cell>
          <table:table-cell table:number-columns-repeated="16356"/>
        </table:table-row>
        <table:table-row table:style-name="ro23">
          <table:table-cell office:value-type="string" table:style-name="ce10">
            <text:p>衛生醫療</text:p>
          </table:table-cell>
          <table:table-cell office:value-type="float" office:value="190" table:style-name="ce3">
            <text:p>19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75" table:formula="of:=[.M12]/([.M12]+[.O12])*100" table:style-name="ce6">
            <text:p>75.00</text:p>
          </table:table-cell>
          <table:table-cell office:value-type="float" office:value="1" table:style-name="ce3">
            <text:p>1</text:p>
          </table:table-cell>
          <table:table-cell office:value-type="float" office:value="25" table:formula="of:=[.O12]/([.M12]+[.O12])*100" table:style-name="ce6">
            <text:p>25.00</text:p>
          </table:table-cell>
          <table:table-cell office:value-type="float" office:value="70" table:style-name="ce3">
            <text:p>70</text:p>
          </table:table-cell>
          <table:table-cell office:value-type="float" office:value="46.666666666666664" table:formula="of:=[.Q12]/([.Q12]+[.S12])*100" table:style-name="ce6">
            <text:p>46.67</text:p>
          </table:table-cell>
          <table:table-cell office:value-type="float" office:value="80" table:style-name="ce3">
            <text:p>80</text:p>
          </table:table-cell>
          <table:table-cell office:value-type="float" office:value="53.333333333333336" table:formula="of:=[.S12]/([.Q12]+[.S12])*100" table:style-name="ce6">
            <text:p>53.33</text:p>
          </table:table-cell>
          <table:table-cell office:value-type="float" office:value="8" table:style-name="ce3">
            <text:p>8</text:p>
          </table:table-cell>
          <table:table-cell office:value-type="float" office:value="22.222222222222221" table:formula="of:=[.U12]/([.U12]+[.W12])*100" table:style-name="ce6">
            <text:p>22.22</text:p>
          </table:table-cell>
          <table:table-cell office:value-type="float" office:value="28" table:style-name="ce3">
            <text:p>28</text:p>
          </table:table-cell>
          <table:table-cell office:value-type="float" office:value="77.777777777777786" table:formula="of:=[.W12]/([.U12]+[.W12])*100" table:style-name="ce6">
            <text:p>77.78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8"/>
          <table:table-cell table:number-columns-repeated="16356"/>
        </table:table-row>
        <table:table-row table:style-name="ro23">
          <table:table-cell office:value-type="string" table:style-name="ce10">
            <text:p>警　　察</text:p>
          </table:table-cell>
          <table:table-cell office:value-type="float" office:value="629" table:style-name="ce3">
            <text:p>629</text:p>
          </table:table-cell>
          <table:table-cell office:value-type="float" office:value="421" table:style-name="ce3">
            <text:p>421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80" table:formula="of:=[.M13]/([.M13]+[.O13])*100" table:style-name="ce6">
            <text:p>80.00</text:p>
          </table:table-cell>
          <table:table-cell office:value-type="float" office:value="1" table:style-name="ce3">
            <text:p>1</text:p>
          </table:table-cell>
          <table:table-cell office:value-type="float" office:value="20" table:formula="of:=[.O13]/([.M13]+[.O13])*100" table:style-name="ce6">
            <text:p>20.00</text:p>
          </table:table-cell>
          <table:table-cell office:value-type="float" office:value="403" table:style-name="ce3">
            <text:p>403</text:p>
          </table:table-cell>
          <table:table-cell office:value-type="float" office:value="72.875226039783001" table:formula="of:=[.Q13]/([.Q13]+[.S13])*100" table:style-name="ce6">
            <text:p>72.88</text:p>
          </table:table-cell>
          <table:table-cell office:value-type="float" office:value="150" table:style-name="ce3">
            <text:p>150</text:p>
          </table:table-cell>
          <table:table-cell office:value-type="float" office:value="27.124773960216999" table:formula="of:=[.S13]/([.Q13]+[.S13])*100" table:style-name="ce6">
            <text:p>27.12</text:p>
          </table:table-cell>
          <table:table-cell office:value-type="float" office:value="14" table:style-name="ce3">
            <text:p>14</text:p>
          </table:table-cell>
          <table:table-cell office:value-type="float" office:value="19.718309859154928" table:formula="of:=[.U13]/([.U13]+[.W13])*100" table:style-name="ce6">
            <text:p>19.72</text:p>
          </table:table-cell>
          <table:table-cell office:value-type="float" office:value="57" table:style-name="ce3">
            <text:p>57</text:p>
          </table:table-cell>
          <table:table-cell office:value-type="float" office:value="80.281690140845072" table:formula="of:=[.W13]/([.U13]+[.W13])*100" table:style-name="ce6">
            <text:p>80.28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8"/>
          <table:table-cell table:number-columns-repeated="16356"/>
        </table:table-row>
        <table:table-row table:style-name="ro23">
          <table:table-cell office:value-type="string" table:style-name="ce7">
            <text:p>事業機構<text:span text:style-name="T4"><text:s text:c="2"/></text:span></text:p>
          </table:table-cell>
          <table:table-cell office:value-type="float" office:value="1103" table:style-name="ce3">
            <text:p>1103</text:p>
          </table:table-cell>
          <table:table-cell office:value-type="float" office:value="552" table:style-name="ce3">
            <text:p>552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61" table:formula="of:=SUM([.M15]+[.M16]+[.M17])" table:style-name="ce4">
            <text:p><text:s/>61<text:s/></text:p>
          </table:table-cell>
          <table:table-cell office:value-type="float" office:value="63.541666666666664" table:formula="of:=[.M14]/([.M14]+[.O14])*100" table:style-name="ce6">
            <text:p>63.54</text:p>
          </table:table-cell>
          <table:table-cell office:value-type="float" office:value="35" table:style-name="ce3">
            <text:p>35</text:p>
          </table:table-cell>
          <table:table-cell office:value-type="float" office:value="36.458333333333329" table:formula="of:=[.O14]/([.M14]+[.O14])*100" table:style-name="ce6">
            <text:p>36.46</text:p>
          </table:table-cell>
          <table:table-cell office:value-type="float" office:value="441" table:style-name="ce3">
            <text:p>441</text:p>
          </table:table-cell>
          <table:table-cell office:value-type="float" office:value="51.699882766705741" table:formula="of:=[.Q14]/([.Q14]+[.S14])*100" table:style-name="ce6">
            <text:p>51.70</text:p>
          </table:table-cell>
          <table:table-cell office:value-type="float" office:value="412" table:style-name="ce3">
            <text:p>412</text:p>
          </table:table-cell>
          <table:table-cell office:value-type="float" office:value="48.300117233294252" table:formula="of:=[.S14]/([.Q14]+[.S14])*100" table:style-name="ce6">
            <text:p>48.30</text:p>
          </table:table-cell>
          <table:table-cell office:value-type="float" office:value="50" table:style-name="ce3">
            <text:p>50</text:p>
          </table:table-cell>
          <table:table-cell office:value-type="float" office:value="33.112582781456958" table:formula="of:=[.U14]/([.U14]+[.W14])*100" table:style-name="ce6">
            <text:p>33.11</text:p>
          </table:table-cell>
          <table:table-cell office:value-type="float" office:value="101" table:style-name="ce3">
            <text:p>101</text:p>
          </table:table-cell>
          <table:table-cell office:value-type="float" office:value="66.88741721854305" table:formula="of:=[.W14]/([.U14]+[.W14])*100" table:style-name="ce6">
            <text:p>66.89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00" table:style-name="ce8">
            <text:p>100.00</text:p>
          </table:table-cell>
          <table:table-cell table:number-columns-repeated="16356"/>
        </table:table-row>
        <table:table-row table:style-name="ro23">
          <table:table-cell office:value-type="string" table:style-name="ce10">
            <text:p>生　　產</text:p>
          </table:table-cell>
          <table:table-cell office:value-type="float" office:value="572" table:style-name="ce3">
            <text:p>572</text:p>
          </table:table-cell>
          <table:table-cell office:value-type="float" office:value="306" table:style-name="ce3">
            <text:p>306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10" table:style-name="ce4">
            <text:p><text:s/>10<text:s/></text:p>
          </table:table-cell>
          <table:table-cell office:value-type="float" office:value="62.5" table:formula="of:=[.M15]/([.M15]+[.O15])*100" table:style-name="ce6">
            <text:p>62.50</text:p>
          </table:table-cell>
          <table:table-cell office:value-type="float" office:value="6" table:style-name="ce3">
            <text:p>6</text:p>
          </table:table-cell>
          <table:table-cell office:value-type="float" office:value="37.5" table:formula="of:=[.O15]/([.M15]+[.O15])*100" table:style-name="ce6">
            <text:p>37.50</text:p>
          </table:table-cell>
          <table:table-cell office:value-type="float" office:value="270" table:style-name="ce3">
            <text:p>270</text:p>
          </table:table-cell>
          <table:table-cell office:value-type="float" office:value="56.25" table:formula="of:=[.Q15]/([.Q15]+[.S15])*100" table:style-name="ce6">
            <text:p>56.25</text:p>
          </table:table-cell>
          <table:table-cell office:value-type="float" office:value="210" table:style-name="ce3">
            <text:p>210</text:p>
          </table:table-cell>
          <table:table-cell office:value-type="float" office:value="43.75" table:formula="of:=[.S15]/([.Q15]+[.S15])*100" table:style-name="ce6">
            <text:p>43.75</text:p>
          </table:table-cell>
          <table:table-cell office:value-type="float" office:value="26" table:style-name="ce3">
            <text:p>26</text:p>
          </table:table-cell>
          <table:table-cell office:value-type="float" office:value="34.210526315789473" table:formula="of:=[.U15]/([.U15]+[.W15])*100" table:style-name="ce6">
            <text:p>34.21</text:p>
          </table:table-cell>
          <table:table-cell office:value-type="float" office:value="50" table:style-name="ce3">
            <text:p>50</text:p>
          </table:table-cell>
          <table:table-cell office:value-type="float" office:value="65.789473684210535" table:formula="of:=[.W15]/([.U15]+[.W15])*100" table:style-name="ce6">
            <text:p>65.79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8"/>
          <table:table-cell table:number-columns-repeated="16356"/>
        </table:table-row>
        <table:table-row table:style-name="ro23">
          <table:table-cell office:value-type="string" table:style-name="ce10">
            <text:p>交　　通</text:p>
          </table:table-cell>
          <table:table-cell office:value-type="float" office:value="417" table:style-name="ce3">
            <text:p>417</text:p>
          </table:table-cell>
          <table:table-cell office:value-type="float" office:value="198" table:style-name="ce3">
            <text:p>198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47" table:style-name="ce4">
            <text:p><text:s/>47<text:s/></text:p>
          </table:table-cell>
          <table:table-cell office:value-type="float" office:value="63.513513513513509" table:formula="of:=[.M16]/([.M16]+[.O16])*100" table:style-name="ce6">
            <text:p>63.51</text:p>
          </table:table-cell>
          <table:table-cell office:value-type="float" office:value="27" table:style-name="ce3">
            <text:p>27</text:p>
          </table:table-cell>
          <table:table-cell office:value-type="float" office:value="36.486486486486484" table:formula="of:=[.O16]/([.M16]+[.O16])*100" table:style-name="ce6">
            <text:p>36.49</text:p>
          </table:table-cell>
          <table:table-cell office:value-type="float" office:value="132" table:style-name="ce3">
            <text:p>132</text:p>
          </table:table-cell>
          <table:table-cell office:value-type="float" office:value="46.64310954063604" table:formula="of:=[.Q16]/([.Q16]+[.S16])*100" table:style-name="ce6">
            <text:p>46.64</text:p>
          </table:table-cell>
          <table:table-cell office:value-type="float" office:value="151" table:style-name="ce3">
            <text:p>151</text:p>
          </table:table-cell>
          <table:table-cell office:value-type="float" office:value="53.35689045936396" table:formula="of:=[.S16]/([.Q16]+[.S16])*100" table:style-name="ce6">
            <text:p>53.36</text:p>
          </table:table-cell>
          <table:table-cell office:value-type="float" office:value="19" table:style-name="ce3">
            <text:p>19</text:p>
          </table:table-cell>
          <table:table-cell office:value-type="float" office:value="31.666666666666664" table:formula="of:=[.U16]/([.U16]+[.W16])*100" table:style-name="ce6">
            <text:p>31.67</text:p>
          </table:table-cell>
          <table:table-cell office:value-type="float" office:value="41" table:style-name="ce3">
            <text:p>41</text:p>
          </table:table-cell>
          <table:table-cell office:value-type="float" office:value="68.333333333333329" table:formula="of:=[.W16]/([.U16]+[.W16])*100" table:style-name="ce6">
            <text:p>68.33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8"/>
          <table:table-cell table:number-columns-repeated="16356"/>
        </table:table-row>
        <table:table-row table:style-name="ro23">
          <table:table-cell office:value-type="string" table:style-name="ce10">
            <text:p>金　　融</text:p>
          </table:table-cell>
          <table:table-cell office:value-type="float" office:value="114" table:style-name="ce3">
            <text:p>114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float" office:value="4" table:style-name="ce4">
            <text:p><text:s/>4<text:s/></text:p>
          </table:table-cell>
          <table:table-cell office:value-type="float" office:value="66.666666666666657" table:formula="of:=[.M17]/([.M17]+[.O17])*100" table:style-name="ce6">
            <text:p>66.67</text:p>
          </table:table-cell>
          <table:table-cell office:value-type="float" office:value="2" table:style-name="ce3">
            <text:p>2</text:p>
          </table:table-cell>
          <table:table-cell office:value-type="float" office:value="33.333333333333329" table:formula="of:=[.O17]/([.M17]+[.O17])*100" table:style-name="ce6">
            <text:p>33.33</text:p>
          </table:table-cell>
          <table:table-cell office:value-type="float" office:value="39" table:style-name="ce3">
            <text:p>39</text:p>
          </table:table-cell>
          <table:table-cell office:value-type="float" office:value="43.333333333333336" table:formula="of:=[.Q17]/([.Q17]+[.S17])*100" table:style-name="ce6">
            <text:p>43.33</text:p>
          </table:table-cell>
          <table:table-cell office:value-type="float" office:value="51" table:style-name="ce3">
            <text:p>51</text:p>
          </table:table-cell>
          <table:table-cell office:value-type="float" office:value="56.666666666666664" table:formula="of:=[.S17]/([.Q17]+[.S17])*100" table:style-name="ce6">
            <text:p>56.67</text:p>
          </table:table-cell>
          <table:table-cell office:value-type="float" office:value="5" table:style-name="ce3">
            <text:p>5</text:p>
          </table:table-cell>
          <table:table-cell office:value-type="float" office:value="33.333333333333329" table:formula="of:=[.U17]/([.U17]+[.W17])*100" table:style-name="ce6">
            <text:p>33.33</text:p>
          </table:table-cell>
          <table:table-cell office:value-type="float" office:value="10" table:style-name="ce3">
            <text:p>10</text:p>
          </table:table-cell>
          <table:table-cell office:value-type="float" office:value="66.666666666666657" table:formula="of:=[.W17]/([.U17]+[.W17])*100" table:style-name="ce6">
            <text:p>66.67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00" table:style-name="ce8">
            <text:p>100.00</text:p>
          </table:table-cell>
          <table:table-cell table:number-columns-repeated="16356"/>
        </table:table-row>
        <table:table-row table:style-name="ro23">
          <table:table-cell office:value-type="string" table:style-name="ce11">
            <text:p>各級學校<text:span text:style-name="T4"><text:s text:c="4"/></text:span></text:p>
          </table:table-cell>
          <table:table-cell office:value-type="float" office:value="2954" table:style-name="ce12">
            <text:p>2954</text:p>
          </table:table-cell>
          <table:table-cell office:value-type="float" office:value="891" table:style-name="ce12">
            <text:p>891</text:p>
          </table:table-cell>
          <table:table-cell office:value-type="float" office:value="2063" table:style-name="ce12">
            <text:p>206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47.916666666666671" table:formula="of:=[.M18]/([.M18]+[.O18])*100" table:style-name="ce13">
            <text:p>47.92</text:p>
          </table:table-cell>
          <table:table-cell office:value-type="float" office:value="25" table:style-name="ce12">
            <text:p>25</text:p>
          </table:table-cell>
          <table:table-cell office:value-type="float" office:value="52.083333333333336" table:formula="of:=[.O18]/([.M18]+[.O18])*100" table:style-name="ce13">
            <text:p>52.08</text:p>
          </table:table-cell>
          <table:table-cell office:value-type="float" office:value="743" table:style-name="ce12">
            <text:p>743</text:p>
          </table:table-cell>
          <table:table-cell office:value-type="float" office:value="31.915807560137456" table:formula="of:=[.Q18]/([.Q18]+[.S18])*100" table:style-name="ce13">
            <text:p>31.92</text:p>
          </table:table-cell>
          <table:table-cell office:value-type="float" office:value="1585" table:style-name="ce12">
            <text:p>1585</text:p>
          </table:table-cell>
          <table:table-cell office:value-type="float" office:value="68.084192439862548" table:formula="of:=[.S18]/([.Q18]+[.S18])*100" table:style-name="ce13">
            <text:p>68.08</text:p>
          </table:table-cell>
          <table:table-cell office:value-type="float" office:value="125" table:style-name="ce12">
            <text:p>125</text:p>
          </table:table-cell>
          <table:table-cell office:value-type="float" office:value="21.701388888888889" table:formula="of:=[.U18]/([.U18]+[.W18])*100" table:style-name="ce13">
            <text:p>21.70</text:p>
          </table:table-cell>
          <table:table-cell office:value-type="float" office:value="451" table:style-name="ce12">
            <text:p>451</text:p>
          </table:table-cell>
          <table:table-cell office:value-type="float" office:value="78.298611111111114" table:formula="of:=[.W18]/([.U18]+[.W18])*100" table:style-name="ce13">
            <text:p>78.3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00" table:style-name="ce14">
            <text:p>100.00</text:p>
          </table:table-cell>
          <table:table-cell table:number-columns-repeated="16356"/>
        </table:table-row>
        <table:table-row table:style-name="ro22">
          <table:table-cell table:style-name="ce2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021231.$A$1:1021231.$AB$18" table:base-cell-address="1021231.$A$1"/>
        </table:named-expressions>
      </table:table>
      <table:table table:name="1011231" table:style-name="ta12">
        <table:table-column table:style-name="co21" table:default-cell-style-name="ce22"/>
        <table:table-column table:style-name="co22" table:number-columns-repeated="3" table:default-cell-style-name="ce49"/>
        <table:table-column table:style-name="co13" table:default-cell-style-name="ce49"/>
        <table:table-column table:style-name="co23" table:default-cell-style-name="ce49"/>
        <table:table-column table:style-name="co17" table:default-cell-style-name="ce49"/>
        <table:table-column table:style-name="co24" table:default-cell-style-name="ce49"/>
        <table:table-column table:style-name="co13" table:default-cell-style-name="ce49"/>
        <table:table-column table:style-name="co23" table:default-cell-style-name="ce49"/>
        <table:table-column table:style-name="co25" table:default-cell-style-name="ce49"/>
        <table:table-column table:style-name="co24" table:default-cell-style-name="ce49"/>
        <table:table-column table:style-name="co23" table:default-cell-style-name="ce49"/>
        <table:table-column table:style-name="co26" table:default-cell-style-name="ce49"/>
        <table:table-column table:style-name="co23" table:default-cell-style-name="ce49"/>
        <table:table-column table:style-name="co22" table:number-columns-repeated="2" table:default-cell-style-name="ce49"/>
        <table:table-column table:style-name="co26" table:default-cell-style-name="ce49"/>
        <table:table-column table:style-name="co22" table:default-cell-style-name="ce49"/>
        <table:table-column table:style-name="co26" table:default-cell-style-name="ce49"/>
        <table:table-column table:style-name="co23" table:default-cell-style-name="ce49"/>
        <table:table-column table:style-name="co27" table:default-cell-style-name="ce49"/>
        <table:table-column table:style-name="co22" table:default-cell-style-name="ce49"/>
        <table:table-column table:style-name="co26" table:default-cell-style-name="ce49"/>
        <table:table-column table:style-name="co13" table:default-cell-style-name="ce49"/>
        <table:table-column table:style-name="co22" table:default-cell-style-name="ce49"/>
        <table:table-column table:style-name="co28" table:default-cell-style-name="ce49"/>
        <table:table-column table:style-name="co26" table:default-cell-style-name="ce22"/>
        <table:table-column table:style-name="co7" table:number-columns-repeated="16356" table:default-cell-style-name="ce22"/>
        <table:table-row table:style-name="ro2">
          <table:table-cell office:value-type="string" table:style-name="ce21">
            <text:p><text:s text:c="32"/></text:p>
          </table:table-cell>
          <table:table-cell office:value-type="string" table:number-columns-spanned="26" table:number-rows-spanned="1" table:style-name="ce371">
            <text:p>行政院所屬各機關暨地方政府人事機構編制員額職等統計</text:p>
          </table:table-cell>
          <table:covered-table-cell table:number-columns-repeated="25"/>
          <table:table-cell table:number-columns-repeated="16357" table:style-name="ce22"/>
        </table:table-row>
        <table:table-row table:style-name="ro24">
          <table:table-cell office:value-type="string" table:style-name="ce23">
            <text:p><text:s text:c="41"/></text:p>
          </table:table-cell>
          <table:table-cell office:value-type="string" table:number-columns-spanned="26" table:number-rows-spanned="1" table:style-name="ce372">
            <text:p>(<text:span text:style-name="T10">依官等及性別區分</text:span>)</text:p>
          </table:table-cell>
          <table:covered-table-cell table:number-columns-repeated="25"/>
          <table:table-cell table:number-columns-repeated="16357" table:style-name="ce22"/>
        </table:table-row>
        <table:table-row table:style-name="ro25">
          <table:table-cell office:value-type="string" table:style-name="ce24">
            <text:p><text:s text:c="59"/></text:p>
          </table:table-cell>
          <table:table-cell office:value-type="string" table:number-columns-spanned="16" table:number-rows-spanned="1" table:style-name="ce426">
            <text:p>中華民國一Ｏ一年十二月三十一日</text:p>
          </table:table-cell>
          <table:covered-table-cell table:number-columns-repeated="15"/>
          <table:table-cell table:style-name="ce25"/>
          <table:table-cell table:number-columns-repeated="2" table:style-name="ce26"/>
          <table:table-cell office:value-type="string" table:number-columns-spanned="7" table:number-rows-spanned="1" table:style-name="ce427">
            <text:p>單位：人</text:p>
          </table:table-cell>
          <table:covered-table-cell table:number-columns-repeated="6"/>
          <table:table-cell table:number-columns-repeated="16357" table:style-name="ce22"/>
        </table:table-row>
        <table:table-row table:style-name="ro4">
          <table:table-cell office:value-type="string" table:number-columns-spanned="1" table:number-rows-spanned="6" table:style-name="ce428">
            <text:p><text:s text:c="16"/><text:span text:style-name="T2">官等及性別</text:span></text:p>
            <text:p><text:s text:c="50"/><text:span text:style-name="T3">機關類型及職等別</text:span><text:span text:style-name="T2"/></text:p>
            <text:p/>
          </table:table-cell>
          <table:table-cell office:value-type="string" table:number-columns-spanned="3" table:number-rows-spanned="5" table:style-name="ce429">
            <text:p><text:s/><text:span text:style-name="T2">總</text:span><text:s text:c="26"/><text:span text:style-name="T2">計</text:span></text:p>
          </table:table-cell>
          <table:covered-table-cell table:number-columns-repeated="2"/>
          <table:table-cell office:value-type="string" table:number-columns-spanned="4" table:number-rows-spanned="5" table:style-name="ce430">
            <text:p>特<text:span text:style-name="T11"><text:s text:c="10"/></text:span><text:span text:style-name="T2">任</text:span></text:p>
          </table:table-cell>
          <table:covered-table-cell table:number-columns-repeated="3"/>
          <table:table-cell office:value-type="string" table:number-columns-spanned="4" table:number-rows-spanned="5" table:style-name="ce430">
            <text:p>比照簡任第十四職等</text:p>
          </table:table-cell>
          <table:covered-table-cell table:number-columns-repeated="3"/>
          <table:table-cell office:value-type="string" table:number-columns-spanned="4" table:number-rows-spanned="5" table:style-name="ce424">
            <text:p>簡任<text:span text:style-name="T11">(</text:span><text:span text:style-name="T2">十職等以上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424">
            <text:p>薦任<text:span text:style-name="T11">(</text:span><text:span text:style-name="T2">六至九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424">
            <text:p>委任<text:span text:style-name="T11">(</text:span><text:span text:style-name="T2">一至五職等</text:span><text:span text:style-name="T11">)</text:span></text:p>
          </table:table-cell>
          <table:covered-table-cell table:number-columns-repeated="3"/>
          <table:table-cell office:value-type="string" table:number-columns-spanned="4" table:number-rows-spanned="5" table:style-name="ce425">
            <text:p>雇員</text:p>
          </table:table-cell>
          <table:covered-table-cell table:number-columns-repeated="3"/>
          <table:table-cell table:number-columns-repeated="1635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6" table:visibility="collapse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6"/>
        </table:table-row>
        <table:table-row table:style-name="ro26"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%</text:p>
          </table:table-cell>
          <table:table-cell table:number-columns-repeated="16356"/>
        </table:table-row>
        <table:table-row table:style-name="ro24" table:visibility="collapse">
          <table:table-cell office:value-type="string" table:style-name="ce30">
            <text:p>合<text:span text:style-name="T11"><text:s text:c="3"/></text:span><text:span text:style-name="T2">計</text:span></text:p>
          </table:table-cell>
          <table:table-cell office:value-type="float" office:value="6890" table:formula="of:=SUM([.C10];[.D10])" table:style-name="ce31">
            <text:p><text:s/>6,890<text:s/></text:p>
          </table:table-cell>
          <table:table-cell office:value-type="float" office:value="2652" table:formula="of:=SUM([.E10];[.I10];[.M10];[.Q10];[.U10];[.Y10])" table:style-name="ce31">
            <text:p><text:s/>2,652<text:s/></text:p>
          </table:table-cell>
          <table:table-cell office:value-type="float" office:value="4238" table:formula="of:=SUM([.G10];[.K10];[.O10];[.S10];[.W10];[.AA10])" table:style-name="ce31">
            <text:p><text:s/>4,238<text:s/></text:p>
          </table:table-cell>
          <table:table-cell office:value-type="float" office:value="1" table:formula="of:=SUM([.E12];[.E22];[.E62];[.E72])" table:style-name="ce31">
            <text:p><text:s/>1<text:s/></text:p>
          </table:table-cell>
          <table:table-cell table:style-name="ce31"/>
          <table:table-cell office:value-type="float" office:value="0" table:formula="of:=SUM([.G12];[.G22];[.G62];[.G72])" table:style-name="ce32">
            <text:p><text:s/>-<text:s text:c="3"/></text:p>
          </table:table-cell>
          <table:table-cell table:style-name="ce32"/>
          <table:table-cell office:value-type="float" office:value="1" table:formula="of:=SUM([.I12];[.I22];[.I62];[.I72])" table:style-name="ce31">
            <text:p><text:s/>1<text:s/></text:p>
          </table:table-cell>
          <table:table-cell table:style-name="ce31"/>
          <table:table-cell office:value-type="float" office:value="0" table:formula="of:= SUM([.K12];[.K22];[.K62];[.K72])" table:style-name="ce33">
            <text:p><text:s/>-<text:s text:c="3"/></text:p>
          </table:table-cell>
          <table:table-cell table:style-name="ce33"/>
          <table:table-cell office:value-type="float" office:value="205" table:formula="of:=SUM([.M12];[.M22];[.M62];[.M72])" table:style-name="ce31">
            <text:p><text:s/>205<text:s/></text:p>
          </table:table-cell>
          <table:table-cell table:style-name="ce31"/>
          <table:table-cell office:value-type="float" office:value="119" table:formula="of:=SUM([.O12];[.O22];[.O62];[.O72])" table:style-name="ce31">
            <text:p><text:s/>119<text:s/></text:p>
          </table:table-cell>
          <table:table-cell table:style-name="ce31"/>
          <table:table-cell office:value-type="float" office:value="2193" table:formula="of:=SUM([.Q12];[.Q22];[.Q62];[.Q72])" table:style-name="ce31">
            <text:p><text:s/>2,193<text:s/></text:p>
          </table:table-cell>
          <table:table-cell table:style-name="ce31"/>
          <table:table-cell office:value-type="float" office:value="3137" table:formula="of:=SUM([.S12];[.S22];[.S62];[.S72])" table:style-name="ce31">
            <text:p><text:s/>3,137<text:s/></text:p>
          </table:table-cell>
          <table:table-cell table:style-name="ce31"/>
          <table:table-cell office:value-type="float" office:value="251" table:formula="of:=SUM([.U12];[.U22];[.U62];[.U72])" table:style-name="ce31">
            <text:p><text:s/>251<text:s/></text:p>
          </table:table-cell>
          <table:table-cell table:style-name="ce31"/>
          <table:table-cell office:value-type="float" office:value="974" table:formula="of:=SUM([.W12];[.W22];[.W62];[.W72])" table:style-name="ce31">
            <text:p><text:s/>974<text:s/></text:p>
          </table:table-cell>
          <table:table-cell table:style-name="ce31"/>
          <table:table-cell office:value-type="float" office:value="1" table:formula="of:=SUM([.Y12];[.Y22];[.Y62];[.Y72])" table:style-name="ce34">
            <text:p><text:s/>1<text:s/></text:p>
          </table:table-cell>
          <table:table-cell table:style-name="ce34"/>
          <table:table-cell office:value-type="float" office:value="8" table:formula="of:=SUM([.AA12];[.AA22];[.AA62];[.AA72])" table:style-name="ce34">
            <text:p><text:s/>8<text:s/></text:p>
          </table:table-cell>
          <table:table-cell table:style-name="ce35"/>
          <table:table-cell table:number-columns-repeated="16356"/>
        </table:table-row>
        <table:table-row table:style-name="ro24">
          <table:table-cell office:value-type="string" table:style-name="ce30">
            <text:p>合<text:span text:style-name="T11"><text:s text:c="3"/></text:span><text:span text:style-name="T2">計</text:span></text:p>
          </table:table-cell>
          <table:table-cell office:value-type="float" office:value="8696" table:formula="of:=SUM([.B12];[.B22];[.B32];[.B42];[.B52];[.B62];[.B72])" table:style-name="ce31">
            <text:p><text:s/>8,696<text:s/></text:p>
          </table:table-cell>
          <table:table-cell office:value-type="float" office:value="3201" table:formula="of:=SUM([.C12];[.C22];[.C32];[.C42];[.C52];[.C62];[.C72])" table:style-name="ce31">
            <text:p><text:s/>3,201<text:s/></text:p>
          </table:table-cell>
          <table:table-cell office:value-type="float" office:value="5495" table:formula="of:=SUM([.D12];[.D22];[.D32];[.D42];[.D52];[.D62];[.D72])" table:style-name="ce31">
            <text:p><text:s/>5,495<text:s/></text:p>
          </table:table-cell>
          <table:table-cell office:value-type="float" office:value="1" table:formula="of:=SUM([.E12];[.E22];[.E32];[.E42];[.E52];[.E62];[.E72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G12];[.G22];[.G32];[.G42];[.G52];[.G62];[.G72])" table:style-name="ce31">
            <text:p><text:s/>-<text:s text:c="3"/></text:p>
          </table:table-cell>
          <table:table-cell table:style-name="ce31"/>
          <table:table-cell office:value-type="float" office:value="1" table:formula="of:=SUM([.I12];[.I22];[.I32];[.I42];[.I52];[.I62];[.I72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K12];[.K22];[.K32];[.K42];[.K52];[.K62];[.K72])" table:style-name="ce31">
            <text:p><text:s/>-<text:s text:c="3"/></text:p>
          </table:table-cell>
          <table:table-cell table:style-name="ce31"/>
          <table:table-cell office:value-type="float" office:value="215" table:formula="of:=SUM([.M12];[.M22];[.M32];[.M42];[.M52];[.M62];[.M72])" table:style-name="ce31">
            <text:p><text:s/>215<text:s/></text:p>
          </table:table-cell>
          <table:table-cell office:value-type="float" office:value="63.609467455621306" table:formula="of:=[.M11]/([.M11]+[.O11])*100" table:style-name="ce36">
            <text:p><text:s/>63.61<text:s/></text:p>
          </table:table-cell>
          <table:table-cell office:value-type="float" office:value="123" table:formula="of:=SUM([.O12];[.O22];[.O32];[.O42];[.O52];[.O62];[.O72])" table:style-name="ce31">
            <text:p><text:s/>123<text:s/></text:p>
          </table:table-cell>
          <table:table-cell office:value-type="float" office:value="36.390532544378701" table:formula="of:=[.O11]/([.O11]+[.M11])*100" table:style-name="ce36">
            <text:p><text:s/>36.39<text:s/></text:p>
          </table:table-cell>
          <table:table-cell office:value-type="float" office:value="2638" table:formula="of:=SUM([.Q12];[.Q22];[.Q32];[.Q42];[.Q52];[.Q62];[.Q72])" table:style-name="ce31">
            <text:p><text:s/>2,638<text:s/></text:p>
          </table:table-cell>
          <table:table-cell office:value-type="float" office:value="39.669172932330824" table:formula="of:=[.Q11]/([.Q11]+[.S11])*100" table:style-name="ce36">
            <text:p><text:s/>39.67<text:s/></text:p>
          </table:table-cell>
          <table:table-cell office:value-type="float" office:value="4012" table:formula="of:=SUM([.S12];[.S22];[.S32];[.S42];[.S52];[.S62];[.S72])" table:style-name="ce31">
            <text:p><text:s/>4,012<text:s/></text:p>
          </table:table-cell>
          <table:table-cell office:value-type="float" office:value="60.330827067669169" table:formula="of:=[.S11]/([.S11]+[.Q11])*100" table:style-name="ce36">
            <text:p><text:s/>60.33<text:s/></text:p>
          </table:table-cell>
          <table:table-cell office:value-type="float" office:value="345" table:formula="of:=SUM([.U12];[.U22];[.U32];[.U42];[.U52];[.U62];[.U72])" table:style-name="ce31">
            <text:p><text:s/>345<text:s/></text:p>
          </table:table-cell>
          <table:table-cell office:value-type="float" office:value="20.353982300884958" table:formula="of:=[.U11]/([.U11]+[.W11])*100" table:style-name="ce36">
            <text:p><text:s/>20.35<text:s/></text:p>
          </table:table-cell>
          <table:table-cell office:value-type="float" office:value="1350" table:formula="of:=SUM([.W12];[.W22];[.W32];[.W42];[.W52];[.W62];[.W72])" table:style-name="ce31">
            <text:p><text:s/>1,350<text:s/></text:p>
          </table:table-cell>
          <table:table-cell office:value-type="float" office:value="79.646017699115049" table:formula="of:=[.W11]/([.W11]+[.U11])*100" table:style-name="ce36">
            <text:p><text:s/>79.65<text:s/></text:p>
          </table:table-cell>
          <table:table-cell office:value-type="float" office:value="1" table:formula="of:=SUM([.Y12];[.Y22];[.Y32];[.Y42];[.Y52];[.Y62];[.Y72])" table:style-name="ce34">
            <text:p><text:s/>1<text:s/></text:p>
          </table:table-cell>
          <table:table-cell office:value-type="float" office:value="9.0909090909090917" table:formula="of:=[.Y11]/([.Y11]+[.AA11])*100" table:style-name="ce37">
            <text:p><text:s/>9.09<text:s/></text:p>
          </table:table-cell>
          <table:table-cell office:value-type="float" office:value="10" table:formula="of:=SUM([.AA12];[.AA22];[.AA32];[.AA42];[.AA52];[.AA62];[.AA72])" table:style-name="ce34">
            <text:p><text:s/>10<text:s/></text:p>
          </table:table-cell>
          <table:table-cell office:value-type="float" office:value="90.909090909090907" table:formula="of:=[.AA11]/([.AA11]+[.Y11])*100" table:style-name="ce38">
            <text:p><text:s/>90.91<text:s/></text:p>
          </table:table-cell>
          <table:table-cell table:number-columns-repeated="16356"/>
        </table:table-row>
        <table:table-row table:style-name="ro9">
          <table:table-cell office:value-type="string" table:style-name="ce39">
            <text:p>中央機關 <text:s/>小 <text:s text:c="4"/>計</text:p>
          </table:table-cell>
          <table:table-cell office:value-type="float" office:value="3726" table:formula="of:=SUM([.C12];[.D12])" table:style-name="ce31">
            <text:p><text:s/>3,726<text:s/></text:p>
          </table:table-cell>
          <table:table-cell office:value-type="float" office:value="1443" table:formula="of:=SUM([.E12];[.I12];[.M12];[.Q12];[.U12];[.Y12])" table:style-name="ce31">
            <text:p><text:s/>1,443<text:s/></text:p>
          </table:table-cell>
          <table:table-cell office:value-type="float" office:value="2283" table:formula="of:=SUM([.G12];[.K12];[.O12];[.S12];[.W12];[.AA12])" table:style-name="ce31">
            <text:p><text:s/>2,283<text:s/></text:p>
          </table:table-cell>
          <table:table-cell office:value-type="float" office:value="1" table:formula="of:=SUM([.E13]+[.E17]+[.E21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G13]+[.G17]+[.G21])" table:style-name="ce31">
            <text:p><text:s/>-<text:s text:c="3"/></text:p>
          </table:table-cell>
          <table:table-cell table:style-name="ce31"/>
          <table:table-cell office:value-type="float" office:value="1" table:formula="of:=SUM([.I13]+[.I17]+[.I21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K13]+[.K17]+[.K21])" table:style-name="ce31">
            <text:p><text:s/>-<text:s text:c="3"/></text:p>
          </table:table-cell>
          <table:table-cell table:style-name="ce31"/>
          <table:table-cell office:value-type="float" office:value="173" table:formula="of:=SUM([.M13]+[.M17]+[.M21])" table:style-name="ce31">
            <text:p><text:s/>173<text:s/></text:p>
          </table:table-cell>
          <table:table-cell office:value-type="float" office:value="60.701754385964911" table:formula="of:=[.M12]/([.M12]+[.O12])*100" table:style-name="ce36">
            <text:p><text:s/>60.70<text:s/></text:p>
          </table:table-cell>
          <table:table-cell office:value-type="float" office:value="112" table:formula="of:=SUM([.O13]+[.O17]+[.O21])" table:style-name="ce31">
            <text:p><text:s/>112<text:s/></text:p>
          </table:table-cell>
          <table:table-cell office:value-type="float" office:value="39.298245614035089" table:formula="of:=[.O12]/([.O12]+[.M12])*100" table:style-name="ce36">
            <text:p><text:s/>39.30<text:s/></text:p>
          </table:table-cell>
          <table:table-cell office:value-type="float" office:value="1151" table:formula="of:=SUM([.Q13]+[.Q17]+[.Q21])" table:style-name="ce31">
            <text:p><text:s/>1,151<text:s/></text:p>
          </table:table-cell>
          <table:table-cell office:value-type="float" office:value="40.485402743580721" table:formula="of:=[.Q12]/([.Q12]+[.S12])*100" table:style-name="ce36">
            <text:p><text:s/>40.49<text:s/></text:p>
          </table:table-cell>
          <table:table-cell office:value-type="float" office:value="1692" table:formula="of:=SUM([.S13]+[.S17]+[.S21])" table:style-name="ce31">
            <text:p><text:s/>1,692<text:s/></text:p>
          </table:table-cell>
          <table:table-cell office:value-type="float" office:value="59.514597256419279" table:formula="of:=[.S12]/([.S12]+[.Q12])*100" table:style-name="ce36">
            <text:p><text:s/>59.51<text:s/></text:p>
          </table:table-cell>
          <table:table-cell office:value-type="float" office:value="116" table:formula="of:=SUM([.U13]+[.U17]+[.U21])" table:style-name="ce31">
            <text:p><text:s/>116<text:s/></text:p>
          </table:table-cell>
          <table:table-cell office:value-type="float" office:value="19.727891156462583" table:formula="of:=[.U12]/([.U12]+[.W12])*100" table:style-name="ce36">
            <text:p><text:s/>19.73<text:s/></text:p>
          </table:table-cell>
          <table:table-cell office:value-type="float" office:value="472" table:formula="of:=SUM([.W13]+[.W17]+[.W21])" table:style-name="ce31">
            <text:p><text:s/>472<text:s/></text:p>
          </table:table-cell>
          <table:table-cell office:value-type="float" office:value="80.27210884353741" table:formula="of:=[.W12]/([.W12]+[.U12])*100" table:style-name="ce36">
            <text:p><text:s/>80.27<text:s/></text:p>
          </table:table-cell>
          <table:table-cell office:value-type="float" office:value="1" table:formula="of:=SUM([.Y13]+[.Y17]+[.Y21])" table:style-name="ce34">
            <text:p><text:s/>1<text:s/></text:p>
          </table:table-cell>
          <table:table-cell office:value-type="float" office:value="12.5" table:formula="of:=[.Y12]/([.Y12]+[.AA12])*100" table:style-name="ce37">
            <text:p><text:s/>12.50<text:s/></text:p>
          </table:table-cell>
          <table:table-cell office:value-type="float" office:value="7" table:formula="of:=SUM([.AA13]+[.AA17]+[.AA21])" table:style-name="ce34">
            <text:p><text:s/>7<text:s/></text:p>
          </table:table-cell>
          <table:table-cell office:value-type="float" office:value="87.5" table:formula="of:=[.AA12]/([.AA12]+[.Y12])*100" table:style-name="ce38">
            <text:p><text:s/>87.50<text:s/></text:p>
          </table:table-cell>
          <table:table-cell table:number-columns-repeated="16356" table:style-name="ce40"/>
        </table:table-row>
        <table:table-row table:style-name="ro9">
          <table:table-cell office:value-type="string" table:style-name="ce30">
            <text:p>行政機關</text:p>
          </table:table-cell>
          <table:table-cell office:value-type="float" office:value="1904" table:formula="of:=SUM([.C13];[.D13])" table:style-name="ce31">
            <text:p><text:s/>1,904<text:s/></text:p>
          </table:table-cell>
          <table:table-cell office:value-type="float" office:value="680" table:formula="of:=SUM([.E13];[.I13];[.M13];[.Q13];[.U13];[.Y13])" table:style-name="ce31">
            <text:p><text:s/>680<text:s/></text:p>
          </table:table-cell>
          <table:table-cell office:value-type="float" office:value="1224" table:formula="of:=SUM([.G13];[.K13];[.O13];[.S13];[.W13];[.AA13])" table:style-name="ce31">
            <text:p><text:s/>1,224<text:s/></text:p>
          </table:table-cell>
          <table:table-cell office:value-type="float" office:value="1" table:formula="of:=SUM([.E14]+[.E15]+[.E16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G14]+[.G15]+[.G16])" table:style-name="ce31">
            <text:p><text:s/>-<text:s text:c="3"/></text:p>
          </table:table-cell>
          <table:table-cell table:style-name="ce31"/>
          <table:table-cell office:value-type="float" office:value="1" table:formula="of:=SUM([.I14]+[.I15]+[.I16])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formula="of:=SUM([.K14]+[.K15]+[.K16])" table:style-name="ce31">
            <text:p><text:s/>-<text:s text:c="3"/></text:p>
          </table:table-cell>
          <table:table-cell table:style-name="ce31"/>
          <table:table-cell office:value-type="float" office:value="81" table:formula="of:=SUM([.M14]+[.M15]+[.M16])" table:style-name="ce31">
            <text:p><text:s/>81<text:s/></text:p>
          </table:table-cell>
          <table:table-cell office:value-type="float" office:value="58.695652173913047" table:formula="of:=[.M13]/([.M13]+[.O13])*100" table:style-name="ce36">
            <text:p><text:s/>58.70<text:s/></text:p>
          </table:table-cell>
          <table:table-cell office:value-type="float" office:value="57" table:formula="of:=SUM([.O14]+[.O15]+[.O16])" table:style-name="ce31">
            <text:p><text:s/>57<text:s/></text:p>
          </table:table-cell>
          <table:table-cell office:value-type="float" office:value="41.304347826086953" table:formula="of:=[.O13]/([.O13]+[.M13])*100" table:style-name="ce36">
            <text:p><text:s/>41.30<text:s/></text:p>
          </table:table-cell>
          <table:table-cell office:value-type="float" office:value="543" table:formula="of:=SUM([.Q14]+[.Q15]+[.Q16])" table:style-name="ce31">
            <text:p><text:s/>543<text:s/></text:p>
          </table:table-cell>
          <table:table-cell office:value-type="float" office:value="37.656033287101245" table:formula="of:=[.Q13]/([.Q13]+[.S13])*100" table:style-name="ce36">
            <text:p><text:s/>37.66<text:s/></text:p>
          </table:table-cell>
          <table:table-cell office:value-type="float" office:value="899" table:formula="of:=SUM([.S14]+[.S15]+[.S16])" table:style-name="ce31">
            <text:p><text:s/>899<text:s/></text:p>
          </table:table-cell>
          <table:table-cell office:value-type="float" office:value="62.343966712898748" table:formula="of:=[.S13]/([.S13]+[.Q13])*100" table:style-name="ce36">
            <text:p><text:s/>62.34<text:s/></text:p>
          </table:table-cell>
          <table:table-cell office:value-type="float" office:value="53" table:formula="of:=SUM([.U14]+[.U15]+[.U16])" table:style-name="ce31">
            <text:p><text:s/>53<text:s/></text:p>
          </table:table-cell>
          <table:table-cell office:value-type="float" office:value="16.614420062695924" table:formula="of:=[.U13]/([.U13]+[.W13])*100" table:style-name="ce36">
            <text:p><text:s/>16.61<text:s/></text:p>
          </table:table-cell>
          <table:table-cell office:value-type="float" office:value="266" table:formula="of:=SUM([.W14]+[.W15]+[.W16])" table:style-name="ce31">
            <text:p><text:s/>266<text:s/></text:p>
          </table:table-cell>
          <table:table-cell office:value-type="float" office:value="83.385579937304072" table:formula="of:=[.W13]/([.W13]+[.U13])*100" table:style-name="ce36">
            <text:p><text:s/>83.39<text:s/></text:p>
          </table:table-cell>
          <table:table-cell office:value-type="float" office:value="1" table:formula="of:=SUM([.Y14]+[.Y15]+[.Y16])" table:style-name="ce34">
            <text:p><text:s/>1<text:s/></text:p>
          </table:table-cell>
          <table:table-cell office:value-type="float" office:value="33.333333333333329" table:formula="of:=[.Y13]/([.Y13]+[.AA13])*100" table:style-name="ce37">
            <text:p><text:s/>33.33<text:s/></text:p>
          </table:table-cell>
          <table:table-cell office:value-type="float" office:value="2" table:formula="of:=SUM([.AA14]+[.AA15]+[.AA16])" table:style-name="ce34">
            <text:p><text:s/>2<text:s/></text:p>
          </table:table-cell>
          <table:table-cell office:value-type="float" office:value="66.666666666666657" table:formula="of:=[.AA13]/([.AA13]+[.Y13])*100" table:style-name="ce38">
            <text:p><text:s/>66.67<text:s/>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一般行政</text:p>
          </table:table-cell>
          <table:table-cell office:value-type="float" office:value="1605" table:formula="of:=SUM([.C14];[.D14])" table:style-name="ce31">
            <text:p><text:s/>1,605<text:s/></text:p>
          </table:table-cell>
          <table:table-cell office:value-type="float" office:value="480" table:formula="of:=SUM([.E14];[.I14];[.M14];[.Q14];[.U14];[.Y14])" table:style-name="ce31">
            <text:p><text:s/>480<text:s/></text:p>
          </table:table-cell>
          <table:table-cell office:value-type="float" office:value="1125" table:formula="of:=SUM([.G14];[.K14];[.O14];[.S14];[.W14];[.AA14])" table:style-name="ce31">
            <text:p><text:s/>1,1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5" table:style-name="ce31">
            <text:p><text:s/>75<text:s/></text:p>
          </table:table-cell>
          <table:table-cell office:value-type="float" office:value="57.692307692307686" table:formula="of:=[.M14]/([.M14]+[.O14])*100" table:style-name="ce36">
            <text:p><text:s/>57.69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42.307692307692307" table:formula="of:=[.O14]/([.O14]+[.M14])*100" table:style-name="ce36">
            <text:p><text:s/>42.31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30.153321976149915" table:formula="of:=[.Q14]/([.Q14]+[.S14])*100" table:style-name="ce36">
            <text:p><text:s/>30.15<text:s/></text:p>
          </table:table-cell>
          <table:table-cell office:value-type="float" office:value="820" table:style-name="ce31">
            <text:p><text:s/>820<text:s/></text:p>
          </table:table-cell>
          <table:table-cell office:value-type="float" office:value="69.846678023850089" table:formula="of:=[.S14]/([.S14]+[.Q14])*100" table:style-name="ce36">
            <text:p><text:s/>69.85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6.216216216216218" table:formula="of:=[.U14]/([.U14]+[.W14])*100" table:style-name="ce36">
            <text:p><text:s/>16.22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83.78378378378379" table:formula="of:=[.W14]/([.W14]+[.U14])*100" table:style-name="ce36">
            <text:p><text:s/>83.7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3.333333333333329" table:formula="of:=[.Y14]/([.Y14]+[.AA14])*100" table:style-name="ce37">
            <text:p><text:s/>33.3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6.666666666666657" table:formula="of:=[.AA14]/([.AA14]+[.Y14])*100" table:style-name="ce38">
            <text:p><text:s/>66.67<text:s/></text:p>
          </table:table-cell>
          <table:table-cell table:number-columns-repeated="16356"/>
        </table:table-row>
        <table:table-row table:style-name="ro14">
          <table:table-cell office:value-type="string" table:style-name="ce41">
            <text:p>衛生醫療</text:p>
          </table:table-cell>
          <table:table-cell office:value-type="float" office:value="112" table:formula="of:=SUM([.C15];[.D15])" table:style-name="ce31">
            <text:p><text:s/>112<text:s/></text:p>
          </table:table-cell>
          <table:table-cell office:value-type="float" office:value="63" table:formula="of:=SUM([.E15];[.I15];[.M15];[.Q15];[.U15];[.Y15])" table:style-name="ce31">
            <text:p><text:s/>63<text:s/></text:p>
          </table:table-cell>
          <table:table-cell office:value-type="float" office:value="49" table:formula="of:=SUM([.G15];[.K15];[.O15];[.S15];[.W15];[.AA15])" table:style-name="ce31">
            <text:p><text:s/>4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O15]/([.O15]+[.M15])*100" table:style-name="ce36">
            <text:p><text:s/>-<text:s text:c="3"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62.222222222222221" table:formula="of:=[.Q15]/([.Q15]+[.S15])*100" table:style-name="ce36">
            <text:p><text:s/>62.22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7.777777777777779" table:formula="of:=[.S15]/([.S15]+[.Q15])*100" table:style-name="ce36">
            <text:p><text:s/>37.7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1.052631578947366" table:formula="of:=[.U15]/([.U15]+[.W15])*100" table:style-name="ce36">
            <text:p><text:s/>21.0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78.94736842105263" table:formula="of:=[.W15]/([.W15]+[.U15])*100" table:style-name="ce36">
            <text:p><text:s/>78.95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187" table:formula="of:=SUM([.C16];[.D16])" table:style-name="ce31">
            <text:p><text:s/>187<text:s/></text:p>
          </table:table-cell>
          <table:table-cell office:value-type="float" office:value="137" table:formula="of:=SUM([.E16];[.I16];[.M16];[.Q16];[.U16];[.Y16])" table:style-name="ce31">
            <text:p><text:s/>137<text:s/></text:p>
          </table:table-cell>
          <table:table-cell office:value-type="float" office:value="50" table:formula="of:=SUM([.G16];[.K16];[.O16];[.S16];[.W16];[.AA16])" table:style-name="ce31">
            <text:p><text:s/>5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60" table:formula="of:=[.M16]/([.M16]+[.O16])*100" table:style-name="ce36">
            <text:p><text:s/>60.0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0" table:formula="of:=[.O16]/([.O16]+[.M16])*100" table:style-name="ce36">
            <text:p><text:s/>40.00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74.719101123595507" table:formula="of:=[.Q16]/([.Q16]+[.S16])*100" table:style-name="ce36">
            <text:p><text:s/>74.72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25.280898876404496" table:formula="of:=[.S16]/([.S16]+[.Q16])*100" table:style-name="ce36">
            <text:p><text:s/>25.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formula="of:=[.U16]/([.U16]+[.W16])*100" table:style-name="ce36">
            <text:p><text:s/>25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5" table:formula="of:=[.W16]/([.W16]+[.U16])*100" table:style-name="ce36">
            <text:p><text:s/>75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30">
            <text:p>事業機構</text:p>
          </table:table-cell>
          <table:table-cell office:value-type="float" office:value="1087" table:formula="of:=SUM([.C17];[.D17])" table:style-name="ce31">
            <text:p><text:s/>1,087<text:s/></text:p>
          </table:table-cell>
          <table:table-cell office:value-type="float" office:value="568" table:formula="of:=SUM([.E17];[.I17];[.M17];[.Q17];[.U17];[.Y17])" table:style-name="ce31">
            <text:p><text:s/>568<text:s/></text:p>
          </table:table-cell>
          <table:table-cell office:value-type="float" office:value="519" table:formula="of:=SUM([.G17];[.K17];[.O17];[.S17];[.W17];[.AA17])" table:style-name="ce31">
            <text:p><text:s/>519<text:s/></text:p>
          </table:table-cell>
          <table:table-cell office:value-type="float" office:value="0" table:formula="of:=SUM([.E18]+[.E19]+[.E20])" table:style-name="ce31">
            <text:p><text:s/>-<text:s text:c="3"/></text:p>
          </table:table-cell>
          <table:table-cell table:style-name="ce31"/>
          <table:table-cell office:value-type="float" office:value="0" table:formula="of:=SUM([.G18]+[.G19]+[.G20])" table:style-name="ce31">
            <text:p><text:s/>-<text:s text:c="3"/></text:p>
          </table:table-cell>
          <table:table-cell table:style-name="ce31"/>
          <table:table-cell office:value-type="float" office:value="0" table:formula="of:=SUM([.I18]+[.I19]+[.I20])" table:style-name="ce31">
            <text:p><text:s/>-<text:s text:c="3"/></text:p>
          </table:table-cell>
          <table:table-cell table:style-name="ce31"/>
          <table:table-cell office:value-type="float" office:value="0" table:formula="of:=SUM([.K18]+[.K19]+[.K20])" table:style-name="ce31">
            <text:p><text:s/>-<text:s text:c="3"/></text:p>
          </table:table-cell>
          <table:table-cell table:style-name="ce31"/>
          <table:table-cell office:value-type="float" office:value="70" table:formula="of:=SUM([.M18]+[.M19]+[.M20])" table:style-name="ce31">
            <text:p><text:s/>70<text:s/></text:p>
          </table:table-cell>
          <table:table-cell office:value-type="float" office:value="70.707070707070713" table:formula="of:=[.M17]/([.M17]+[.O17])*100" table:style-name="ce36">
            <text:p><text:s/>70.71<text:s/></text:p>
          </table:table-cell>
          <table:table-cell office:value-type="float" office:value="29" table:formula="of:=SUM([.O18]+[.O19]+[.O20])" table:style-name="ce31">
            <text:p><text:s/>29<text:s/></text:p>
          </table:table-cell>
          <table:table-cell office:value-type="float" office:value="29.292929292929294" table:formula="of:=[.O17]/([.O17]+[.M17])*100" table:style-name="ce36">
            <text:p><text:s/>29.29<text:s/></text:p>
          </table:table-cell>
          <table:table-cell office:value-type="float" office:value="455" table:formula="of:=SUM([.Q18]+[.Q19]+[.Q20])" table:style-name="ce31">
            <text:p><text:s/>455<text:s/></text:p>
          </table:table-cell>
          <table:table-cell office:value-type="float" office:value="53.846153846153847" table:formula="of:=[.Q17]/([.Q17]+[.S17])*100" table:style-name="ce36">
            <text:p><text:s/>53.85<text:s/></text:p>
          </table:table-cell>
          <table:table-cell office:value-type="float" office:value="390" table:formula="of:=SUM([.S18]+[.S19]+[.S20])" table:style-name="ce31">
            <text:p><text:s/>390<text:s/></text:p>
          </table:table-cell>
          <table:table-cell office:value-type="float" office:value="46.153846153846153" table:formula="of:=[.S17]/([.S17]+[.Q17])*100" table:style-name="ce36">
            <text:p><text:s/>46.15<text:s/></text:p>
          </table:table-cell>
          <table:table-cell office:value-type="float" office:value="43" table:formula="of:=SUM([.U18]+[.U19]+[.U20])" table:style-name="ce31">
            <text:p><text:s/>43<text:s/></text:p>
          </table:table-cell>
          <table:table-cell office:value-type="float" office:value="31.159420289855071" table:formula="of:=[.U17]/([.U17]+[.W17])*100" table:style-name="ce36">
            <text:p><text:s/>31.16<text:s/></text:p>
          </table:table-cell>
          <table:table-cell office:value-type="float" office:value="95" table:formula="of:=SUM([.W18]+[.W19]+[.W20])" table:style-name="ce31">
            <text:p><text:s/>95<text:s/></text:p>
          </table:table-cell>
          <table:table-cell office:value-type="float" office:value="68.840579710144922" table:formula="of:=[.W17]/([.W17]+[.U17])*100" table:style-name="ce36">
            <text:p><text:s/>68.84<text:s/></text:p>
          </table:table-cell>
          <table:table-cell office:value-type="float" office:value="0" table:formula="of:=SUM([.Y18]+[.Y19]+[.Y20])" table:style-name="ce34">
            <text:p><text:s/>-<text:s text:c="3"/></text:p>
          </table:table-cell>
          <table:table-cell table:style-name="ce34"/>
          <table:table-cell office:value-type="float" office:value="5" table:formula="of:=SUM([.AA18]+[.AA19]+[.AA20])" table:style-name="ce34">
            <text:p><text:s/>5<text:s/></text:p>
          </table:table-cell>
          <table:table-cell office:value-type="float" office:value="100" table:formula="of:=[.AA17]/([.AA17]+[.Y17])*100" table:style-name="ce38">
            <text:p><text:s/>100.00<text:s/></text:p>
          </table:table-cell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575" table:formula="of:=SUM([.C18];[.D18])" table:style-name="ce31">
            <text:p><text:s/>575<text:s/></text:p>
          </table:table-cell>
          <table:table-cell office:value-type="float" office:value="321" table:formula="of:=SUM([.E18];[.I18];[.M18];[.Q18];[.U18];[.Y18])" table:style-name="ce31">
            <text:p><text:s/>321<text:s/></text:p>
          </table:table-cell>
          <table:table-cell office:value-type="float" office:value="254" table:formula="of:=SUM([.G18];[.K18];[.O18];[.S18];[.W18];[.AA18])" table:style-name="ce31">
            <text:p><text:s/>254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81.25" table:formula="of:=[.M18]/([.M18]+[.O18])*100" table:style-name="ce36">
            <text:p><text:s/>81.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8.75" table:formula="of:=[.O18]/([.O18]+[.M18])*100" table:style-name="ce36">
            <text:p><text:s/>18.75<text:s/></text:p>
          </table:table-cell>
          <table:table-cell office:value-type="float" office:value="289" table:style-name="ce31">
            <text:p><text:s/>289<text:s/></text:p>
          </table:table-cell>
          <table:table-cell office:value-type="float" office:value="59.34291581108829" table:formula="of:=[.Q18]/([.Q18]+[.S18])*100" table:style-name="ce36">
            <text:p><text:s/>59.34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40.657084188911703" table:formula="of:=[.S18]/([.S18]+[.Q18])*100" table:style-name="ce36">
            <text:p><text:s/>40.66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7.536231884057973" table:formula="of:=[.U18]/([.U18]+[.W18])*100" table:style-name="ce36">
            <text:p><text:s/>27.54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72.463768115942031" table:formula="of:=[.W18]/([.W18]+[.U18])*100" table:style-name="ce36">
            <text:p><text:s/>72.46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3" table:style-name="ce34">
            <text:p><text:s/>3<text:s/></text:p>
          </table:table-cell>
          <table:table-cell office:value-type="float" office:value="100" table:formula="of:=[.AA18]/([.AA18]+[.Y18])*100" table:style-name="ce38">
            <text:p><text:s/>100.00<text:s/></text:p>
          </table:table-cell>
          <table:table-cell table:number-columns-repeated="16356"/>
        </table:table-row>
        <table:table-row table:style-name="ro24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403" table:formula="of:=SUM([.C19];[.D19])" table:style-name="ce31">
            <text:p><text:s/>403<text:s/></text:p>
          </table:table-cell>
          <table:table-cell office:value-type="float" office:value="195" table:formula="of:=SUM([.E19];[.I19];[.M19];[.Q19];[.U19];[.Y19])" table:style-name="ce31">
            <text:p><text:s/>195<text:s/></text:p>
          </table:table-cell>
          <table:table-cell office:value-type="float" office:value="208" table:formula="of:=SUM([.G19];[.K19];[.O19];[.S19];[.W19];[.AA19])" table:style-name="ce31">
            <text:p><text:s/>20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2" table:style-name="ce31">
            <text:p><text:s/>52<text:s/></text:p>
          </table:table-cell>
          <table:table-cell office:value-type="float" office:value="67.532467532467535" table:formula="of:=[.M19]/([.M19]+[.O19])*100" table:style-name="ce36">
            <text:p><text:s/>67.5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2.467532467532465" table:formula="of:=[.O19]/([.O19]+[.M19])*100" table:style-name="ce36">
            <text:p><text:s/>32.47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46.125461254612546" table:formula="of:=[.Q19]/([.Q19]+[.S19])*100" table:style-name="ce36">
            <text:p><text:s/>46.13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53.874538745387454" table:formula="of:=[.S19]/([.S19]+[.Q19])*100" table:style-name="ce36">
            <text:p><text:s/>53.87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2.727272727272727" table:formula="of:=[.U19]/([.U19]+[.W19])*100" table:style-name="ce36">
            <text:p><text:s/>32.73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67.272727272727266" table:formula="of:=[.W19]/([.W19]+[.U19])*100" table:style-name="ce36">
            <text:p><text:s/>67.27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7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109" table:formula="of:=SUM([.C20];[.D20])" table:style-name="ce31">
            <text:p><text:s/>109<text:s/></text:p>
          </table:table-cell>
          <table:table-cell office:value-type="float" office:value="52" table:formula="of:=SUM([.E20];[.I20];[.M20];[.Q20];[.U20];[.Y20])" table:style-name="ce31">
            <text:p><text:s/>52<text:s/></text:p>
          </table:table-cell>
          <table:table-cell office:value-type="float" office:value="57" table:formula="of:=SUM([.G20];[.K20];[.O20];[.S20];[.W20];[.AA20])" table:style-name="ce31">
            <text:p><text:s/>5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" table:style-name="ce31">
            <text:p><text:s/>5<text:s/></text:p>
          </table:table-cell>
          <table:table-cell office:value-type="float" office:value="83.333333333333343" table:formula="of:=[.M20]/([.M20]+[.O20])*100" table:style-name="ce36">
            <text:p><text:s/>83.3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.666666666666664" table:formula="of:=[.O20]/([.O20]+[.M20])*100" table:style-name="ce36">
            <text:p><text:s/>16.6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47.126436781609193" table:formula="of:=[.Q20]/([.Q20]+[.S20])*100" table:style-name="ce36">
            <text:p><text:s/>47.13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52.873563218390807" table:formula="of:=[.S20]/([.S20]+[.Q20])*100" table:style-name="ce36">
            <text:p><text:s/>52.8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2.857142857142854" table:formula="of:=[.U20]/([.U20]+[.W20])*100" table:style-name="ce36">
            <text:p><text:s/>42.8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7.142857142857139" table:formula="of:=[.W20]/([.W20]+[.U20])*100" table:style-name="ce36">
            <text:p><text:s/>57.1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100" table:formula="of:=[.AA20]/([.AA20]+[.Y20])*100" table:style-name="ce38">
            <text:p><text:s/>100.00<text:s/></text:p>
          </table:table-cell>
          <table:table-cell table:number-columns-repeated="16356"/>
        </table:table-row>
        <table:table-row table:style-name="ro24">
          <table:table-cell office:value-type="string" table:style-name="ce30">
            <text:p>各級學校</text:p>
          </table:table-cell>
          <table:table-cell office:value-type="float" office:value="735" table:formula="of:=SUM([.C21];[.D21])" table:style-name="ce31">
            <text:p><text:s/>735<text:s/></text:p>
          </table:table-cell>
          <table:table-cell office:value-type="float" office:value="195" table:formula="of:=SUM([.E21];[.I21];[.M21];[.Q21];[.U21];[.Y21])" table:style-name="ce31">
            <text:p><text:s/>195<text:s/></text:p>
          </table:table-cell>
          <table:table-cell office:value-type="float" office:value="540" table:formula="of:=SUM([.G21];[.K21];[.O21];[.S21];[.W21];[.AA21])" table:style-name="ce31">
            <text:p><text:s/>54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" table:style-name="ce31">
            <text:p><text:s/>22<text:s/></text:p>
          </table:table-cell>
          <table:table-cell office:value-type="float" office:value="45.833333333333329" table:formula="of:=[.M21]/([.M21]+[.O21])*100" table:style-name="ce36">
            <text:p><text:s/>45.8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54.166666666666664" table:formula="of:=[.O21]/([.O21]+[.M21])*100" table:style-name="ce36">
            <text:p><text:s/>54.17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27.517985611510792" table:formula="of:=[.Q21]/([.Q21]+[.S21])*100" table:style-name="ce36">
            <text:p><text:s/>27.52<text:s/></text:p>
          </table:table-cell>
          <table:table-cell office:value-type="float" office:value="403" table:style-name="ce31">
            <text:p><text:s/>403<text:s/></text:p>
          </table:table-cell>
          <table:table-cell office:value-type="float" office:value="72.482014388489219" table:formula="of:=[.S21]/([.S21]+[.Q21])*100" table:style-name="ce36">
            <text:p><text:s/>72.4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5.267175572519085" table:formula="of:=[.U21]/([.U21]+[.W21])*100" table:style-name="ce36">
            <text:p><text:s/>15.27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84.732824427480907" table:formula="of:=[.W21]/([.W21]+[.U21])*100" table:style-name="ce36">
            <text:p><text:s/>84.73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">
          <table:table-cell office:value-type="string" table:style-name="ce43">
            <text:p>新北市 <text:s/>小 <text:s text:c="4"/>計</text:p>
          </table:table-cell>
          <table:table-cell office:value-type="float" office:value="600" table:formula="of:=SUM([.C22];[.D22])" table:style-name="ce31">
            <text:p><text:s/>600<text:s/></text:p>
          </table:table-cell>
          <table:table-cell office:value-type="float" office:value="189" table:formula="of:=SUM([.E22];[.I22];[.M22];[.Q22];[.U22];[.Y22])" table:style-name="ce31">
            <text:p><text:s/>189<text:s/></text:p>
          </table:table-cell>
          <table:table-cell office:value-type="float" office:value="411" table:formula="of:=SUM([.G22];[.K22];[.O22];[.S22];[.W22];[.AA22])" table:style-name="ce31">
            <text:p><text:s/>411<text:s/></text:p>
          </table:table-cell>
          <table:table-cell office:value-type="float" office:value="0" table:formula="of:=SUM([.E23]+[.E27]+[.E31])" table:style-name="ce31">
            <text:p><text:s/>-<text:s text:c="3"/></text:p>
          </table:table-cell>
          <table:table-cell table:style-name="ce31"/>
          <table:table-cell office:value-type="float" office:value="0" table:formula="of:=SUM([.G23]+[.G27]+[.G31])" table:style-name="ce31">
            <text:p><text:s/>-<text:s text:c="3"/></text:p>
          </table:table-cell>
          <table:table-cell table:style-name="ce31"/>
          <table:table-cell office:value-type="float" office:value="0" table:formula="of:=SUM([.I23]+[.I27]+[.I31])" table:style-name="ce31">
            <text:p><text:s/>-<text:s text:c="3"/></text:p>
          </table:table-cell>
          <table:table-cell table:style-name="ce31"/>
          <table:table-cell office:value-type="float" office:value="0" table:formula="of:=SUM([.K23]+[.K27]+[.K31])" table:style-name="ce31">
            <text:p><text:s/>-<text:s text:c="3"/></text:p>
          </table:table-cell>
          <table:table-cell table:style-name="ce31"/>
          <table:table-cell office:value-type="float" office:value="3" table:formula="of:=SUM([.M23]+[.M27]+[.M31])" table:style-name="ce31">
            <text:p><text:s/>3<text:s/></text:p>
          </table:table-cell>
          <table:table-cell office:value-type="float" office:value="75" table:formula="of:=[.M22]/([.M22]+[.O22])*100" table:style-name="ce36">
            <text:p><text:s/>75.00<text:s/></text:p>
          </table:table-cell>
          <table:table-cell office:value-type="float" office:value="1" table:formula="of:=SUM([.O23]+[.O27]+[.O31])" table:style-name="ce31">
            <text:p><text:s/>1<text:s/></text:p>
          </table:table-cell>
          <table:table-cell office:value-type="float" office:value="25" table:formula="of:=[.O22]/([.O22]+[.M22])*100" table:style-name="ce36">
            <text:p><text:s/>25.00<text:s/></text:p>
          </table:table-cell>
          <table:table-cell office:value-type="float" office:value="154" table:formula="of:=SUM([.Q23]+[.Q27]+[.Q31])" table:style-name="ce31">
            <text:p><text:s/>154<text:s/></text:p>
          </table:table-cell>
          <table:table-cell office:value-type="float" office:value="33.624454148471614" table:formula="of:=[.Q22]/([.Q22]+[.S22])*100" table:style-name="ce36">
            <text:p><text:s/>33.62<text:s/></text:p>
          </table:table-cell>
          <table:table-cell office:value-type="float" office:value="304" table:formula="of:=SUM([.S23]+[.S27]+[.S31])" table:style-name="ce31">
            <text:p><text:s/>304<text:s/></text:p>
          </table:table-cell>
          <table:table-cell office:value-type="float" office:value="66.375545851528386" table:formula="of:=[.S22]/([.S22]+[.Q22])*100" table:style-name="ce36">
            <text:p><text:s/>66.38<text:s/></text:p>
          </table:table-cell>
          <table:table-cell office:value-type="float" office:value="32" table:formula="of:=SUM([.U23]+[.U27]+[.U31])" table:style-name="ce31">
            <text:p><text:s/>32<text:s/></text:p>
          </table:table-cell>
          <table:table-cell office:value-type="float" office:value="23.188405797101449" table:formula="of:=[.U22]/([.U22]+[.W22])*100" table:style-name="ce36">
            <text:p><text:s/>23.19<text:s/></text:p>
          </table:table-cell>
          <table:table-cell office:value-type="float" office:value="106" table:formula="of:=SUM([.W23]+[.W27]+[.W31])" table:style-name="ce31">
            <text:p><text:s/>106<text:s/></text:p>
          </table:table-cell>
          <table:table-cell office:value-type="float" office:value="76.811594202898547" table:formula="of:=[.W22]/([.W22]+[.U22])*100" table:style-name="ce36">
            <text:p><text:s/>76.81<text:s/></text:p>
          </table:table-cell>
          <table:table-cell office:value-type="float" office:value="0" table:formula="of:=SUM([.Y23]+[.Y27]+[.Y31])" table:style-name="ce34">
            <text:p><text:s/>-<text:s text:c="3"/></text:p>
          </table:table-cell>
          <table:table-cell table:style-name="ce34"/>
          <table:table-cell office:value-type="float" office:value="0" table:formula="of:=SUM([.AA23]+[.AA27]+[.AA31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30">
            <text:p>行政機關</text:p>
          </table:table-cell>
          <table:table-cell office:value-type="float" office:value="352" table:formula="of:=SUM([.C23];[.D23])" table:style-name="ce31">
            <text:p><text:s/>352<text:s/></text:p>
          </table:table-cell>
          <table:table-cell office:value-type="float" office:value="119" table:formula="of:=SUM([.E23];[.I23];[.M23];[.Q23];[.U23];[.Y23])" table:style-name="ce31">
            <text:p><text:s/>119<text:s/></text:p>
          </table:table-cell>
          <table:table-cell office:value-type="float" office:value="233" table:formula="of:=SUM([.G23];[.K23];[.O23];[.S23];[.W23];[.AA23])" table:style-name="ce31">
            <text:p><text:s/>233<text:s/></text:p>
          </table:table-cell>
          <table:table-cell office:value-type="float" office:value="0" table:formula="of:=SUM([.E24]+[.E25]+[.E26])" table:style-name="ce31">
            <text:p><text:s/>-<text:s text:c="3"/></text:p>
          </table:table-cell>
          <table:table-cell table:style-name="ce31"/>
          <table:table-cell office:value-type="float" office:value="0" table:formula="of:=SUM([.G24]+[.G25]+[.G26])" table:style-name="ce31">
            <text:p><text:s/>-<text:s text:c="3"/></text:p>
          </table:table-cell>
          <table:table-cell table:style-name="ce31"/>
          <table:table-cell office:value-type="float" office:value="0" table:formula="of:=SUM([.I24]+[.I25]+[.I26])" table:style-name="ce31">
            <text:p><text:s/>-<text:s text:c="3"/></text:p>
          </table:table-cell>
          <table:table-cell table:style-name="ce31"/>
          <table:table-cell office:value-type="float" office:value="0" table:formula="of:=SUM([.K24]+[.K25]+[.K26])" table:style-name="ce31">
            <text:p><text:s/>-<text:s text:c="3"/></text:p>
          </table:table-cell>
          <table:table-cell table:style-name="ce31"/>
          <table:table-cell office:value-type="float" office:value="3" table:formula="of:=SUM([.M24]+[.M25]+[.M26])" table:style-name="ce31">
            <text:p><text:s/>3<text:s/></text:p>
          </table:table-cell>
          <table:table-cell office:value-type="float" office:value="75" table:formula="of:=[.M23]/([.M23]+[.O23])*100" table:style-name="ce36">
            <text:p><text:s/>75.00<text:s/></text:p>
          </table:table-cell>
          <table:table-cell office:value-type="float" office:value="1" table:formula="of:=SUM([.O24]+[.O25]+[.O26])" table:style-name="ce31">
            <text:p><text:s/>1<text:s/></text:p>
          </table:table-cell>
          <table:table-cell office:value-type="float" office:value="25" table:formula="of:=[.O23]/([.O23]+[.M23])*100" table:style-name="ce36">
            <text:p><text:s/>25.00<text:s/></text:p>
          </table:table-cell>
          <table:table-cell office:value-type="float" office:value="100" table:formula="of:=SUM([.Q24]+[.Q25]+[.Q26])" table:style-name="ce31">
            <text:p><text:s/>100<text:s/></text:p>
          </table:table-cell>
          <table:table-cell office:value-type="float" office:value="39.0625" table:formula="of:=[.Q23]/([.Q23]+[.S23])*100" table:style-name="ce36">
            <text:p><text:s/>39.06<text:s/></text:p>
          </table:table-cell>
          <table:table-cell office:value-type="float" office:value="156" table:formula="of:=SUM([.S24]+[.S25]+[.S26])" table:style-name="ce31">
            <text:p><text:s/>156<text:s/></text:p>
          </table:table-cell>
          <table:table-cell office:value-type="float" office:value="60.9375" table:formula="of:=[.S23]/([.S23]+[.Q23])*100" table:style-name="ce36">
            <text:p><text:s/>60.94<text:s/></text:p>
          </table:table-cell>
          <table:table-cell office:value-type="float" office:value="16" table:formula="of:=SUM([.U24]+[.U25]+[.U26])" table:style-name="ce31">
            <text:p><text:s/>16<text:s/></text:p>
          </table:table-cell>
          <table:table-cell office:value-type="float" office:value="17.391304347826086" table:formula="of:=[.U23]/([.U23]+[.W23])*100" table:style-name="ce36">
            <text:p><text:s/>17.39<text:s/></text:p>
          </table:table-cell>
          <table:table-cell office:value-type="float" office:value="76" table:formula="of:=SUM([.W24]+[.W25]+[.W26])" table:style-name="ce31">
            <text:p><text:s/>76<text:s/></text:p>
          </table:table-cell>
          <table:table-cell office:value-type="float" office:value="82.608695652173907" table:formula="of:=[.W23]/([.W23]+[.U23])*100" table:style-name="ce36">
            <text:p><text:s/>82.61<text:s/></text:p>
          </table:table-cell>
          <table:table-cell office:value-type="float" office:value="0" table:formula="of:=SUM([.Y24]+[.Y25]+[.Y26])" table:style-name="ce34">
            <text:p><text:s/>-<text:s text:c="3"/></text:p>
          </table:table-cell>
          <table:table-cell table:style-name="ce34"/>
          <table:table-cell office:value-type="float" office:value="0" table:formula="of:=SUM([.AA24]+[.AA25]+[.AA26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">
          <table:table-cell office:value-type="string" table:style-name="ce41">
            <text:p>一般行政</text:p>
          </table:table-cell>
          <table:table-cell office:value-type="float" office:value="307" table:formula="of:=SUM([.C24];[.D24])" table:style-name="ce31">
            <text:p><text:s/>307<text:s/></text:p>
          </table:table-cell>
          <table:table-cell office:value-type="float" office:value="86" table:formula="of:=SUM([.E24];[.I24];[.M24];[.Q24];[.U24];[.Y24])" table:style-name="ce31">
            <text:p><text:s/>86<text:s/></text:p>
          </table:table-cell>
          <table:table-cell office:value-type="float" office:value="221" table:formula="of:=SUM([.G24];[.K24];[.O24];[.S24];[.W24];[.AA24])" table:style-name="ce31">
            <text:p><text:s/>22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75" table:formula="of:=[.M24]/([.M24]+[.O24])*100" table:style-name="ce36">
            <text:p><text:s/>75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formula="of:=[.O24]/([.O24]+[.M24])*100" table:style-name="ce36">
            <text:p><text:s/>25.00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1.481481481481481" table:formula="of:=[.Q24]/([.Q24]+[.S24])*100" table:style-name="ce36">
            <text:p><text:s/>31.48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68.518518518518519" table:formula="of:=[.S24]/([.S24]+[.Q24])*100" table:style-name="ce36">
            <text:p><text:s/>68.5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7.241379310344829" table:formula="of:=[.U24]/([.U24]+[.W24])*100" table:style-name="ce36">
            <text:p><text:s/>17.2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2.758620689655174" table:formula="of:=[.W24]/([.W24]+[.U24])*100" table:style-name="ce36">
            <text:p><text:s/>82.76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">
          <table:table-cell office:value-type="string" table:style-name="ce41">
            <text:p>衛生醫療</text:p>
          </table:table-cell>
          <table:table-cell office:value-type="float" office:value="1" table:formula="of:=SUM([.C25];[.D25])" table:style-name="ce31">
            <text:p><text:s/>1<text:s/></text:p>
          </table:table-cell>
          <table:table-cell office:value-type="float" office:value="0" table:formula="of:=SUM([.E25];[.I25];[.M25];[.Q25];[.U25];[.Y25])" table:style-name="ce31">
            <text:p><text:s/>-<text:s text:c="3"/></text:p>
          </table:table-cell>
          <table:table-cell office:value-type="float" office:value="1" table:formula="of:=SUM([.G25];[.K25];[.O25];[.S25];[.W25];[.AA25])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Q25]/([.Q25]+[.S25])*100" table:style-name="ce36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S25]/([.S25]+[.Q25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44" table:formula="of:=SUM([.C26];[.D26])" table:style-name="ce31">
            <text:p><text:s/>44<text:s/></text:p>
          </table:table-cell>
          <table:table-cell office:value-type="float" office:value="33" table:formula="of:=SUM([.E26];[.I26];[.M26];[.Q26];[.U26];[.Y26])" table:style-name="ce31">
            <text:p><text:s/>33<text:s/></text:p>
          </table:table-cell>
          <table:table-cell office:value-type="float" office:value="11" table:formula="of:=SUM([.G26];[.K26];[.O26];[.S26];[.W26];[.AA26])" table:style-name="ce31">
            <text:p><text:s/>1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32" table:style-name="ce31">
            <text:p><text:s/>32<text:s/></text:p>
          </table:table-cell>
          <table:table-cell office:value-type="float" office:value="82.051282051282044" table:formula="of:=[.Q26]/([.Q26]+[.S26])*100" table:style-name="ce36">
            <text:p><text:s/>82.0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7.948717948717949" table:formula="of:=[.S26]/([.S26]+[.Q26])*100" table:style-name="ce36">
            <text:p><text:s/>17.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formula="of:=[.U26]/([.U26]+[.W26])*100" table:style-name="ce36">
            <text:p><text:s/>20.0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0" table:formula="of:=[.W26]/([.W26]+[.U26])*100" table:style-name="ce36">
            <text:p><text:s/>80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30">
            <text:p>事業機構</text:p>
          </table:table-cell>
          <table:table-cell office:value-type="float" office:value="0" table:formula="of:=SUM([.C27];[.D27])" table:style-name="ce31">
            <text:p><text:s/>-<text:s text:c="3"/></text:p>
          </table:table-cell>
          <table:table-cell office:value-type="float" office:value="0" table:formula="of:=SUM([.E27];[.I27];[.M27];[.Q27];[.U27];[.Y27])" table:style-name="ce31">
            <text:p><text:s/>-<text:s text:c="3"/></text:p>
          </table:table-cell>
          <table:table-cell office:value-type="float" office:value="0" table:formula="of:=SUM([.G27];[.K27];[.O27];[.S27];[.W27];[.AA27])" table:style-name="ce31">
            <text:p><text:s/>-<text:s text:c="3"/></text:p>
          </table:table-cell>
          <table:table-cell office:value-type="float" office:value="0" table:formula="of:=SUM([.E28]+[.E29]+[.E30])" table:style-name="ce31">
            <text:p><text:s/>-<text:s text:c="3"/></text:p>
          </table:table-cell>
          <table:table-cell table:style-name="ce31"/>
          <table:table-cell office:value-type="float" office:value="0" table:formula="of:=SUM([.G28]+[.G29]+[.G30])" table:style-name="ce31">
            <text:p><text:s/>-<text:s text:c="3"/></text:p>
          </table:table-cell>
          <table:table-cell table:style-name="ce31"/>
          <table:table-cell office:value-type="float" office:value="0" table:formula="of:=SUM([.I28]+[.I29]+[.I30])" table:style-name="ce31">
            <text:p><text:s/>-<text:s text:c="3"/></text:p>
          </table:table-cell>
          <table:table-cell table:style-name="ce31"/>
          <table:table-cell office:value-type="float" office:value="0" table:formula="of:=SUM([.K28]+[.K29]+[.K30])" table:style-name="ce31">
            <text:p><text:s/>-<text:s text:c="3"/></text:p>
          </table:table-cell>
          <table:table-cell table:style-name="ce31"/>
          <table:table-cell office:value-type="float" office:value="0" table:formula="of:=SUM([.M28]+[.M29]+[.M30])" table:style-name="ce31">
            <text:p><text:s/>-<text:s text:c="3"/></text:p>
          </table:table-cell>
          <table:table-cell table:style-name="ce36"/>
          <table:table-cell office:value-type="float" office:value="0" table:formula="of:=SUM([.O28]+[.O29]+[.O30])" table:style-name="ce31">
            <text:p><text:s/>-<text:s text:c="3"/></text:p>
          </table:table-cell>
          <table:table-cell table:style-name="ce36"/>
          <table:table-cell office:value-type="float" office:value="0" table:formula="of:=SUM([.Q28]+[.Q29]+[.Q30])" table:style-name="ce31">
            <text:p><text:s/>-<text:s text:c="3"/></text:p>
          </table:table-cell>
          <table:table-cell table:style-name="ce36"/>
          <table:table-cell office:value-type="float" office:value="0" table:formula="of:=SUM([.S28]+[.S29]+[.S30])" table:style-name="ce31">
            <text:p><text:s/>-<text:s text:c="3"/></text:p>
          </table:table-cell>
          <table:table-cell table:style-name="ce36"/>
          <table:table-cell office:value-type="float" office:value="0" table:formula="of:=SUM([.U28]+[.U29]+[.U30])" table:style-name="ce31">
            <text:p><text:s/>-<text:s text:c="3"/></text:p>
          </table:table-cell>
          <table:table-cell table:style-name="ce36"/>
          <table:table-cell office:value-type="float" office:value="0" table:formula="of:=SUM([.W28]+[.W29]+[.W30])" table:style-name="ce31">
            <text:p><text:s/>-<text:s text:c="3"/></text:p>
          </table:table-cell>
          <table:table-cell table:style-name="ce36"/>
          <table:table-cell office:value-type="float" office:value="0" table:formula="of:=SUM([.Y28]+[.Y29]+[.Y30])" table:style-name="ce34">
            <text:p><text:s/>-<text:s text:c="3"/></text:p>
          </table:table-cell>
          <table:table-cell table:style-name="ce34"/>
          <table:table-cell office:value-type="float" office:value="0" table:formula="of:=SUM([.AA28]+[.AA29]+[.AA3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6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C28];[.D28])" table:style-name="ce31">
            <text:p><text:s/>-<text:s text:c="3"/></text:p>
          </table:table-cell>
          <table:table-cell office:value-type="float" office:value="0" table:formula="of:=SUM([.E28];[.I28];[.M28];[.Q28];[.U28];[.Y28])" table:style-name="ce31">
            <text:p><text:s/>-<text:s text:c="3"/></text:p>
          </table:table-cell>
          <table:table-cell office:value-type="float" office:value="0" table:formula="of:=SUM([.G28];[.K28];[.O28];[.S28];[.W28];[.AA2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C29];[.D29])" table:style-name="ce31">
            <text:p><text:s/>-<text:s text:c="3"/></text:p>
          </table:table-cell>
          <table:table-cell office:value-type="float" office:value="0" table:formula="of:=SUM([.E29];[.I29];[.M29];[.Q29];[.U29];[.Y29])" table:style-name="ce31">
            <text:p><text:s/>-<text:s text:c="3"/></text:p>
          </table:table-cell>
          <table:table-cell office:value-type="float" office:value="0" table:formula="of:=SUM([.G29];[.K29];[.O29];[.S29];[.W29];[.AA2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C30];[.D30])" table:style-name="ce31">
            <text:p><text:s/>-<text:s text:c="3"/></text:p>
          </table:table-cell>
          <table:table-cell office:value-type="float" office:value="0" table:formula="of:=SUM([.E30];[.I30];[.M30];[.Q30];[.U30];[.Y30])" table:style-name="ce31">
            <text:p><text:s/>-<text:s text:c="3"/></text:p>
          </table:table-cell>
          <table:table-cell office:value-type="float" office:value="0" table:formula="of:=SUM([.G30];[.K30];[.O30];[.S30];[.W30];[.AA3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7">
          <table:table-cell office:value-type="string" table:style-name="ce30">
            <text:p>各級學校</text:p>
          </table:table-cell>
          <table:table-cell office:value-type="float" office:value="248" table:formula="of:=SUM([.C31];[.D31])" table:style-name="ce31">
            <text:p><text:s/>248<text:s/></text:p>
          </table:table-cell>
          <table:table-cell office:value-type="float" office:value="70" table:formula="of:=SUM([.E31];[.I31];[.M31];[.Q31];[.U31];[.Y31])" table:style-name="ce31">
            <text:p><text:s/>70<text:s/></text:p>
          </table:table-cell>
          <table:table-cell office:value-type="float" office:value="178" table:formula="of:=SUM([.G31];[.K31];[.O31];[.S31];[.W31];[.AA31])" table:style-name="ce31">
            <text:p><text:s/>17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54" table:style-name="ce31">
            <text:p><text:s/>54<text:s/></text:p>
          </table:table-cell>
          <table:table-cell office:value-type="float" office:value="26.732673267326735" table:formula="of:=[.Q31]/([.Q31]+[.S31])*100" table:style-name="ce36">
            <text:p><text:s/>26.73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73.267326732673268" table:formula="of:=[.S31]/([.S31]+[.Q31])*100" table:style-name="ce36">
            <text:p><text:s/>73.2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4.782608695652172" table:formula="of:=[.U31]/([.U31]+[.W31])*100" table:style-name="ce36">
            <text:p><text:s/>34.78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65.217391304347828" table:formula="of:=[.W31]/([.W31]+[.U31])*100" table:style-name="ce36">
            <text:p><text:s/>65.22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3">
            <text:p>臺北市<text:span text:style-name="T13"><text:s text:c="2"/></text:span>小<text:span text:style-name="T13"><text:s text:c="5"/></text:span>計</text:p>
          </table:table-cell>
          <table:table-cell office:value-type="float" office:value="917" table:formula="of:=SUM([.C32];[.D32])" table:style-name="ce31">
            <text:p><text:s/>917<text:s/></text:p>
          </table:table-cell>
          <table:table-cell office:value-type="float" office:value="241" table:formula="of:=SUM([.E32];[.I32];[.M32];[.Q32];[.U32];[.Y32])" table:style-name="ce31">
            <text:p><text:s/>241<text:s/></text:p>
          </table:table-cell>
          <table:table-cell office:value-type="float" office:value="676" table:formula="of:=SUM([.G32];[.K32];[.O32];[.S32];[.W32];[.AA32])" table:style-name="ce31">
            <text:p><text:s/>676<text:s/></text:p>
          </table:table-cell>
          <table:table-cell office:value-type="float" office:value="0" table:formula="of:=SUM([.E33]+[.E37]+[.E41])" table:style-name="ce31">
            <text:p><text:s/>-<text:s text:c="3"/></text:p>
          </table:table-cell>
          <table:table-cell table:style-name="ce31"/>
          <table:table-cell office:value-type="float" office:value="0" table:formula="of:=SUM([.G33]+[.G37]+[.G41])" table:style-name="ce31">
            <text:p><text:s/>-<text:s text:c="3"/></text:p>
          </table:table-cell>
          <table:table-cell table:style-name="ce31"/>
          <table:table-cell office:value-type="float" office:value="0" table:formula="of:=SUM([.I33]+[.I37]+[.I41])" table:style-name="ce31">
            <text:p><text:s/>-<text:s text:c="3"/></text:p>
          </table:table-cell>
          <table:table-cell table:style-name="ce31"/>
          <table:table-cell office:value-type="float" office:value="0" table:formula="of:=SUM([.K33]+[.K37]+[.K41])" table:style-name="ce31">
            <text:p><text:s/>-<text:s text:c="3"/></text:p>
          </table:table-cell>
          <table:table-cell table:style-name="ce31"/>
          <table:table-cell office:value-type="float" office:value="3" table:formula="of:=SUM([.M33]+[.M37]+[.M41])" table:style-name="ce31">
            <text:p><text:s/>3<text:s/></text:p>
          </table:table-cell>
          <table:table-cell office:value-type="float" office:value="50" table:formula="of:=[.M32]/([.M32]+[.O32])*100" table:style-name="ce36">
            <text:p><text:s/>50.00<text:s/></text:p>
          </table:table-cell>
          <table:table-cell office:value-type="float" office:value="3" table:formula="of:=SUM([.O33]+[.O37]+[.O41])" table:style-name="ce31">
            <text:p><text:s/>3<text:s/></text:p>
          </table:table-cell>
          <table:table-cell office:value-type="float" office:value="50" table:formula="of:=[.O32]/([.O32]+[.M32])*100" table:style-name="ce36">
            <text:p><text:s/>50.00<text:s/></text:p>
          </table:table-cell>
          <table:table-cell office:value-type="float" office:value="172" table:formula="of:=SUM([.Q33]+[.Q37]+[.Q41])" table:style-name="ce31">
            <text:p><text:s/>172<text:s/></text:p>
          </table:table-cell>
          <table:table-cell office:value-type="float" office:value="27.78675282714055" table:formula="of:=[.Q32]/([.Q32]+[.S32])*100" table:style-name="ce36">
            <text:p><text:s/>27.79<text:s/></text:p>
          </table:table-cell>
          <table:table-cell office:value-type="float" office:value="447" table:formula="of:=SUM([.S33]+[.S37]+[.S41])" table:style-name="ce31">
            <text:p><text:s/>447<text:s/></text:p>
          </table:table-cell>
          <table:table-cell office:value-type="float" office:value="72.213247172859454" table:formula="of:=[.S32]/([.S32]+[.Q32])*100" table:style-name="ce36">
            <text:p><text:s/>72.21<text:s/></text:p>
          </table:table-cell>
          <table:table-cell office:value-type="float" office:value="66" table:formula="of:=SUM([.U33]+[.U37]+[.U41])" table:style-name="ce31">
            <text:p><text:s/>66<text:s/></text:p>
          </table:table-cell>
          <table:table-cell office:value-type="float" office:value="22.758620689655174" table:formula="of:=[.U32]/([.U32]+[.W32])*100" table:style-name="ce36">
            <text:p><text:s/>22.76<text:s/></text:p>
          </table:table-cell>
          <table:table-cell office:value-type="float" office:value="224" table:formula="of:=SUM([.W33]+[.W37]+[.W41])" table:style-name="ce31">
            <text:p><text:s/>224<text:s/></text:p>
          </table:table-cell>
          <table:table-cell office:value-type="float" office:value="77.241379310344826" table:formula="of:=[.W32]/([.W32]+[.U32])*100" table:style-name="ce36">
            <text:p><text:s/>77.24<text:s/></text:p>
          </table:table-cell>
          <table:table-cell office:value-type="float" office:value="0" table:formula="of:=SUM([.Y33]+[.Y37]+[.Y41])" table:style-name="ce34">
            <text:p><text:s/>-<text:s text:c="3"/></text:p>
          </table:table-cell>
          <table:table-cell table:style-name="ce34"/>
          <table:table-cell office:value-type="float" office:value="2" table:formula="of:=SUM([.AA33]+[.AA37]+[.AA41])" table:style-name="ce34">
            <text:p><text:s/>2<text:s/></text:p>
          </table:table-cell>
          <table:table-cell office:value-type="float" office:value="100" table:formula="of:=[.AA32]/([.AA32]+[.Y32])*100" table:style-name="ce38">
            <text:p><text:s/>100.00<text:s/></text:p>
          </table:table-cell>
          <table:table-cell table:number-columns-repeated="16356"/>
        </table:table-row>
        <table:table-row table:style-name="ro14">
          <table:table-cell office:value-type="string" table:style-name="ce30">
            <text:p>行政機關</text:p>
          </table:table-cell>
          <table:table-cell office:value-type="float" office:value="521" table:formula="of:=SUM([.C33];[.D33])" table:style-name="ce31">
            <text:p><text:s/>521<text:s/></text:p>
          </table:table-cell>
          <table:table-cell office:value-type="float" office:value="131" table:formula="of:=SUM([.E33];[.I33];[.M33];[.Q33];[.U33];[.Y33])" table:style-name="ce31">
            <text:p><text:s/>131<text:s/></text:p>
          </table:table-cell>
          <table:table-cell office:value-type="float" office:value="390" table:formula="of:=SUM([.G33];[.K33];[.O33];[.S33];[.W33];[.AA33])" table:style-name="ce31">
            <text:p><text:s/>390<text:s/></text:p>
          </table:table-cell>
          <table:table-cell office:value-type="float" office:value="0" table:formula="of:=SUM([.E34]+[.E35]+[.E36])" table:style-name="ce31">
            <text:p><text:s/>-<text:s text:c="3"/></text:p>
          </table:table-cell>
          <table:table-cell table:style-name="ce31"/>
          <table:table-cell office:value-type="float" office:value="0" table:formula="of:=SUM([.G34]+[.G35]+[.G36])" table:style-name="ce31">
            <text:p><text:s/>-<text:s text:c="3"/></text:p>
          </table:table-cell>
          <table:table-cell table:style-name="ce31"/>
          <table:table-cell office:value-type="float" office:value="0" table:formula="of:=SUM([.I34]+[.I35]+[.I36])" table:style-name="ce31">
            <text:p><text:s/>-<text:s text:c="3"/></text:p>
          </table:table-cell>
          <table:table-cell table:style-name="ce31"/>
          <table:table-cell office:value-type="float" office:value="0" table:formula="of:=SUM([.K34]+[.K35]+[.K36])" table:style-name="ce31">
            <text:p><text:s/>-<text:s text:c="3"/></text:p>
          </table:table-cell>
          <table:table-cell table:style-name="ce31"/>
          <table:table-cell office:value-type="float" office:value="3" table:formula="of:=SUM([.M34]+[.M35]+[.M36])" table:style-name="ce31">
            <text:p><text:s/>3<text:s/></text:p>
          </table:table-cell>
          <table:table-cell office:value-type="float" office:value="50" table:formula="of:=[.M33]/([.M33]+[.O33])*100" table:style-name="ce36">
            <text:p><text:s/>50.00<text:s/></text:p>
          </table:table-cell>
          <table:table-cell office:value-type="float" office:value="3" table:formula="of:=SUM([.O34]+[.O35]+[.O36])" table:style-name="ce31">
            <text:p><text:s/>3<text:s/></text:p>
          </table:table-cell>
          <table:table-cell office:value-type="float" office:value="50" table:formula="of:=[.O33]/([.O33]+[.M33])*100" table:style-name="ce36">
            <text:p><text:s/>50.00<text:s/></text:p>
          </table:table-cell>
          <table:table-cell office:value-type="float" office:value="99" table:formula="of:=SUM([.Q34]+[.Q35]+[.Q36])" table:style-name="ce31">
            <text:p><text:s/>99<text:s/></text:p>
          </table:table-cell>
          <table:table-cell office:value-type="float" office:value="27.653631284916202" table:formula="of:=[.Q33]/([.Q33]+[.S33])*100" table:style-name="ce36">
            <text:p><text:s/>27.65<text:s/></text:p>
          </table:table-cell>
          <table:table-cell office:value-type="float" office:value="259" table:formula="of:=SUM([.S34]+[.S35]+[.S36])" table:style-name="ce31">
            <text:p><text:s/>259<text:s/></text:p>
          </table:table-cell>
          <table:table-cell office:value-type="float" office:value="72.346368715083798" table:formula="of:=[.S33]/([.S33]+[.Q33])*100" table:style-name="ce36">
            <text:p><text:s/>72.35<text:s/></text:p>
          </table:table-cell>
          <table:table-cell office:value-type="float" office:value="29" table:formula="of:=SUM([.U34]+[.U35]+[.U36])" table:style-name="ce31">
            <text:p><text:s/>29<text:s/></text:p>
          </table:table-cell>
          <table:table-cell office:value-type="float" office:value="18.471337579617835" table:formula="of:=[.U33]/([.U33]+[.W33])*100" table:style-name="ce36">
            <text:p><text:s/>18.47<text:s/></text:p>
          </table:table-cell>
          <table:table-cell office:value-type="float" office:value="128" table:formula="of:=SUM([.W34]+[.W35]+[.W36])" table:style-name="ce31">
            <text:p><text:s/>128<text:s/></text:p>
          </table:table-cell>
          <table:table-cell office:value-type="float" office:value="81.528662420382176" table:formula="of:=[.W33]/([.W33]+[.U33])*100" table:style-name="ce36">
            <text:p><text:s/>81.53<text:s/></text:p>
          </table:table-cell>
          <table:table-cell office:value-type="float" office:value="0" table:formula="of:=SUM([.Y34]+[.Y35]+[.Y36])" table:style-name="ce34">
            <text:p><text:s/>-<text:s text:c="3"/></text:p>
          </table:table-cell>
          <table:table-cell table:style-name="ce34"/>
          <table:table-cell office:value-type="float" office:value="0" table:formula="of:=SUM([.AA34]+[.AA35]+[.AA36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1">
            <text:p>一般行政</text:p>
          </table:table-cell>
          <table:table-cell office:value-type="float" office:value="446" table:formula="of:=SUM([.C34];[.D34])" table:style-name="ce31">
            <text:p><text:s/>446<text:s/></text:p>
          </table:table-cell>
          <table:table-cell office:value-type="float" office:value="100" table:formula="of:=SUM([.E34];[.I34];[.M34];[.Q34];[.U34];[.Y34])" table:style-name="ce31">
            <text:p><text:s/>100<text:s/></text:p>
          </table:table-cell>
          <table:table-cell office:value-type="float" office:value="346" table:formula="of:=SUM([.G34];[.K34];[.O34];[.S34];[.W34];[.AA34])" table:style-name="ce31">
            <text:p><text:s/>34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50" table:formula="of:=[.M34]/([.M34]+[.O34])*100" table:style-name="ce36">
            <text:p><text:s/>5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0" table:formula="of:=[.O34]/([.O34]+[.M34])*100" table:style-name="ce36">
            <text:p><text:s/>50.00<text:s/></text:p>
          </table:table-cell>
          <table:table-cell office:value-type="float" office:value="71" table:style-name="ce31">
            <text:p><text:s/>71<text:s/></text:p>
          </table:table-cell>
          <table:table-cell office:value-type="float" office:value="23.986486486486484" table:formula="of:=[.Q34]/([.Q34]+[.S34])*100" table:style-name="ce36">
            <text:p><text:s/>23.99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76.013513513513516" table:formula="of:=[.S34]/([.S34]+[.Q34])*100" table:style-name="ce36">
            <text:p><text:s/>76.0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8.055555555555554" table:formula="of:=[.U34]/([.U34]+[.W34])*100" table:style-name="ce36">
            <text:p><text:s/>18.06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81.944444444444443" table:formula="of:=[.W34]/([.W34]+[.U34])*100" table:style-name="ce36">
            <text:p><text:s/>81.9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1">
            <text:p>衛生醫療</text:p>
          </table:table-cell>
          <table:table-cell office:value-type="float" office:value="23" table:formula="of:=SUM([.C35];[.D35])" table:style-name="ce31">
            <text:p><text:s/>23<text:s/></text:p>
          </table:table-cell>
          <table:table-cell office:value-type="float" office:value="4" table:formula="of:=SUM([.E35];[.I35];[.M35];[.Q35];[.U35];[.Y35])" table:style-name="ce31">
            <text:p><text:s/>4<text:s/></text:p>
          </table:table-cell>
          <table:table-cell office:value-type="float" office:value="19" table:formula="of:=SUM([.G35];[.K35];[.O35];[.S35];[.W35];[.AA35])" table:style-name="ce31">
            <text:p><text:s/>1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3" table:style-name="ce31">
            <text:p><text:s/>3<text:s/></text:p>
          </table:table-cell>
          <table:table-cell office:value-type="float" office:value="15.789473684210526" table:formula="of:=[.Q35]/([.Q35]+[.S35])*100" table:style-name="ce36">
            <text:p><text:s/>15.7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4.210526315789465" table:formula="of:=[.S35]/([.S35]+[.Q35])*100" table:style-name="ce36">
            <text:p><text:s/>84.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formula="of:=[.U35]/([.U35]+[.W35])*100" table:style-name="ce36">
            <text:p><text:s/>25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5" table:formula="of:=[.W35]/([.W35]+[.U35])*100" table:style-name="ce36">
            <text:p><text:s/>75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5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52" table:formula="of:=SUM([.C36];[.D36])" table:style-name="ce31">
            <text:p><text:s/>52<text:s/></text:p>
          </table:table-cell>
          <table:table-cell office:value-type="float" office:value="27" table:formula="of:=SUM([.E36];[.I36];[.M36];[.Q36];[.U36];[.Y36])" table:style-name="ce31">
            <text:p><text:s/>27<text:s/></text:p>
          </table:table-cell>
          <table:table-cell office:value-type="float" office:value="25" table:formula="of:=SUM([.G36];[.K36];[.O36];[.S36];[.W36];[.AA36])" table:style-name="ce31">
            <text:p><text:s/>25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25" table:style-name="ce31">
            <text:p><text:s/>25<text:s/></text:p>
          </table:table-cell>
          <table:table-cell office:value-type="float" office:value="58.139534883720934" table:formula="of:=[.Q36]/([.Q36]+[.S36])*100" table:style-name="ce36">
            <text:p><text:s/>58.1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41.860465116279073" table:formula="of:=[.S36]/([.S36]+[.Q36])*100" table:style-name="ce36">
            <text:p><text:s/>41.8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.222222222222221" table:formula="of:=[.U36]/([.U36]+[.W36])*100" table:style-name="ce36">
            <text:p><text:s/>22.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7.777777777777786" table:formula="of:=[.W36]/([.W36]+[.U36])*100" table:style-name="ce36">
            <text:p><text:s/>77.78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30">
            <text:p>事業機構</text:p>
          </table:table-cell>
          <table:table-cell office:value-type="float" office:value="14" table:formula="of:=SUM([.C37];[.D37])" table:style-name="ce31">
            <text:p><text:s/>14<text:s/></text:p>
          </table:table-cell>
          <table:table-cell office:value-type="float" office:value="4" table:formula="of:=SUM([.E37];[.I37];[.M37];[.Q37];[.U37];[.Y37])" table:style-name="ce31">
            <text:p><text:s/>4<text:s/></text:p>
          </table:table-cell>
          <table:table-cell office:value-type="float" office:value="10" table:formula="of:=SUM([.G37];[.K37];[.O37];[.S37];[.W37];[.AA37])" table:style-name="ce31">
            <text:p><text:s/>10<text:s/></text:p>
          </table:table-cell>
          <table:table-cell office:value-type="float" office:value="0" table:formula="of:=SUM([.E38]+[.E39]+[.E40])" table:style-name="ce31">
            <text:p><text:s/>-<text:s text:c="3"/></text:p>
          </table:table-cell>
          <table:table-cell table:style-name="ce31"/>
          <table:table-cell office:value-type="float" office:value="0" table:formula="of:=SUM([.G38]+[.G39]+[.G40])" table:style-name="ce31">
            <text:p><text:s/>-<text:s text:c="3"/></text:p>
          </table:table-cell>
          <table:table-cell table:style-name="ce31"/>
          <table:table-cell office:value-type="float" office:value="0" table:formula="of:=SUM([.I38]+[.I39]+[.I40])" table:style-name="ce31">
            <text:p><text:s/>-<text:s text:c="3"/></text:p>
          </table:table-cell>
          <table:table-cell table:style-name="ce31"/>
          <table:table-cell office:value-type="float" office:value="0" table:formula="of:=SUM([.K38]+[.K39]+[.K40])" table:style-name="ce31">
            <text:p><text:s/>-<text:s text:c="3"/></text:p>
          </table:table-cell>
          <table:table-cell table:style-name="ce31"/>
          <table:table-cell office:value-type="float" office:value="0" table:formula="of:=SUM([.M38]+[.M39]+[.M40])" table:style-name="ce31">
            <text:p><text:s/>-<text:s text:c="3"/></text:p>
          </table:table-cell>
          <table:table-cell table:style-name="ce36"/>
          <table:table-cell office:value-type="float" office:value="0" table:formula="of:=SUM([.O38]+[.O39]+[.O40])" table:style-name="ce31">
            <text:p><text:s/>-<text:s text:c="3"/></text:p>
          </table:table-cell>
          <table:table-cell table:style-name="ce36"/>
          <table:table-cell office:value-type="float" office:value="3" table:formula="of:=SUM([.Q38]+[.Q39]+[.Q40])" table:style-name="ce31">
            <text:p><text:s/>3<text:s/></text:p>
          </table:table-cell>
          <table:table-cell office:value-type="float" office:value="27.27272727272727" table:formula="of:=[.Q37]/([.Q37]+[.S37])*100" table:style-name="ce36">
            <text:p><text:s/>27.27<text:s/></text:p>
          </table:table-cell>
          <table:table-cell office:value-type="float" office:value="8" table:formula="of:=SUM([.S38]+[.S39]+[.S40])" table:style-name="ce31">
            <text:p><text:s/>8<text:s/></text:p>
          </table:table-cell>
          <table:table-cell office:value-type="float" office:value="72.727272727272734" table:formula="of:=[.S37]/([.S37]+[.Q37])*100" table:style-name="ce36">
            <text:p><text:s/>72.73<text:s/></text:p>
          </table:table-cell>
          <table:table-cell office:value-type="float" office:value="1" table:formula="of:=SUM([.U38]+[.U39]+[.U40])" table:style-name="ce31">
            <text:p><text:s/>1<text:s/></text:p>
          </table:table-cell>
          <table:table-cell office:value-type="float" office:value="33.333333333333329" table:formula="of:=[.U37]/([.U37]+[.W37])*100" table:style-name="ce36">
            <text:p><text:s/>33.33<text:s/></text:p>
          </table:table-cell>
          <table:table-cell office:value-type="float" office:value="2" table:formula="of:=SUM([.W38]+[.W39]+[.W40])" table:style-name="ce31">
            <text:p><text:s/>2<text:s/></text:p>
          </table:table-cell>
          <table:table-cell office:value-type="float" office:value="66.666666666666657" table:formula="of:=[.W37]/([.W37]+[.U37])*100" table:style-name="ce36">
            <text:p><text:s/>66.67<text:s/></text:p>
          </table:table-cell>
          <table:table-cell office:value-type="float" office:value="0" table:formula="of:=SUM([.Y38]+[.Y39]+[.Y40])" table:style-name="ce34">
            <text:p><text:s/>-<text:s text:c="3"/></text:p>
          </table:table-cell>
          <table:table-cell table:style-name="ce34"/>
          <table:table-cell office:value-type="float" office:value="0" table:formula="of:=SUM([.AA38]+[.AA39]+[.AA4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13" table:formula="of:=SUM([.C38];[.D38])" table:style-name="ce31">
            <text:p><text:s/>13<text:s/></text:p>
          </table:table-cell>
          <table:table-cell office:value-type="float" office:value="4" table:formula="of:=SUM([.E38];[.I38];[.M38];[.Q38];[.U38];[.Y38])" table:style-name="ce31">
            <text:p><text:s/>4<text:s/></text:p>
          </table:table-cell>
          <table:table-cell office:value-type="float" office:value="9" table:formula="of:=SUM([.G38];[.K38];[.O38];[.S38];[.W38];[.AA38])" table:style-name="ce31">
            <text:p><text:s/>9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3" table:style-name="ce31">
            <text:p><text:s/>3<text:s/></text:p>
          </table:table-cell>
          <table:table-cell office:value-type="float" office:value="30" table:formula="of:=[.Q38]/([.Q38]+[.S38])*100" table:style-name="ce36">
            <text:p><text:s/>30.0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0" table:formula="of:=[.S38]/([.S38]+[.Q38])*100" table:style-name="ce36">
            <text:p><text:s/>7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.333333333333329" table:formula="of:=[.U38]/([.U38]+[.W38])*100" table:style-name="ce36">
            <text:p><text:s/>33.3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6.666666666666657" table:formula="of:=[.W38]/([.W38]+[.U38])*100" table:style-name="ce36">
            <text:p><text:s/>66.67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C39];[.D39])" table:style-name="ce31">
            <text:p><text:s/>-<text:s text:c="3"/></text:p>
          </table:table-cell>
          <table:table-cell office:value-type="float" office:value="0" table:formula="of:=SUM([.E39];[.I39];[.M39];[.Q39];[.U39];[.Y39])" table:style-name="ce31">
            <text:p><text:s/>-<text:s text:c="3"/></text:p>
          </table:table-cell>
          <table:table-cell office:value-type="float" office:value="0" table:formula="of:=SUM([.G39];[.K39];[.O39];[.S39];[.W39];[.AA3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C40];[.D40])" table:style-name="ce31">
            <text:p><text:s/>1<text:s/></text:p>
          </table:table-cell>
          <table:table-cell office:value-type="float" office:value="0" table:formula="of:=SUM([.E40];[.I40];[.M40];[.Q40];[.U40];[.Y40])" table:style-name="ce31">
            <text:p><text:s/>-<text:s text:c="3"/></text:p>
          </table:table-cell>
          <table:table-cell office:value-type="float" office:value="1" table:formula="of:=SUM([.G40];[.K40];[.O40];[.S40];[.W40];[.AA40])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Q40]/([.Q40]+[.S40])*100" table:style-name="ce36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S40]/([.S40]+[.Q40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">
          <table:table-cell office:value-type="string" table:style-name="ce30">
            <text:p>各級學校</text:p>
          </table:table-cell>
          <table:table-cell office:value-type="float" office:value="382" table:formula="of:=SUM([.C41];[.D41])" table:style-name="ce31">
            <text:p><text:s/>382<text:s/></text:p>
          </table:table-cell>
          <table:table-cell office:value-type="float" office:value="106" table:formula="of:=SUM([.E41];[.I41];[.M41];[.Q41];[.U41];[.Y41])" table:style-name="ce31">
            <text:p><text:s/>106<text:s/></text:p>
          </table:table-cell>
          <table:table-cell office:value-type="float" office:value="276" table:formula="of:=SUM([.G41];[.K41];[.O41];[.S41];[.W41];[.AA41])" table:style-name="ce31">
            <text:p><text:s/>27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70" table:style-name="ce31">
            <text:p><text:s/>70<text:s/></text:p>
          </table:table-cell>
          <table:table-cell office:value-type="float" office:value="28.000000000000004" table:formula="of:=[.Q41]/([.Q41]+[.S41])*100" table:style-name="ce36">
            <text:p><text:s/>28.00<text:s/>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72" table:formula="of:=[.S41]/([.S41]+[.Q41])*100" table:style-name="ce36">
            <text:p><text:s/>72.00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7.692307692307693" table:formula="of:=[.U41]/([.U41]+[.W41])*100" table:style-name="ce36">
            <text:p><text:s/>27.69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72.307692307692307" table:formula="of:=[.W41]/([.W41]+[.U41])*100" table:style-name="ce36">
            <text:p><text:s/>72.31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100" table:formula="of:=[.AA41]/([.AA41]+[.Y41])*100" table:style-name="ce38">
            <text:p><text:s/>100.00<text:s/></text:p>
          </table:table-cell>
          <table:table-cell table:number-columns-repeated="16356"/>
        </table:table-row>
        <table:table-row table:style-name="ro24">
          <table:table-cell office:value-type="string" table:style-name="ce43">
            <text:p>臺中市<text:span text:style-name="T13"><text:s text:c="2"/></text:span>小<text:span text:style-name="T13"><text:s text:c="5"/></text:span>計</text:p>
          </table:table-cell>
          <table:table-cell office:value-type="float" office:value="532" table:formula="of:=SUM([.C42];[.D42])" table:style-name="ce31">
            <text:p><text:s/>532<text:s/></text:p>
          </table:table-cell>
          <table:table-cell office:value-type="float" office:value="181" table:formula="of:=SUM([.E42];[.I42];[.M42];[.Q42];[.U42];[.Y42])" table:style-name="ce31">
            <text:p><text:s/>181<text:s/></text:p>
          </table:table-cell>
          <table:table-cell office:value-type="float" office:value="351" table:formula="of:=SUM([.G42];[.K42];[.O42];[.S42];[.W42];[.AA42])" table:style-name="ce31">
            <text:p><text:s/>351<text:s/></text:p>
          </table:table-cell>
          <table:table-cell office:value-type="float" office:value="0" table:formula="of:=SUM([.E43]+[.E47]+[.E51])" table:style-name="ce31">
            <text:p><text:s/>-<text:s text:c="3"/></text:p>
          </table:table-cell>
          <table:table-cell table:style-name="ce31"/>
          <table:table-cell office:value-type="float" office:value="0" table:formula="of:=SUM([.G43]+[.G47]+[.G51])" table:style-name="ce31">
            <text:p><text:s/>-<text:s text:c="3"/></text:p>
          </table:table-cell>
          <table:table-cell table:style-name="ce31"/>
          <table:table-cell office:value-type="float" office:value="0" table:formula="of:=SUM([.I43]+[.I47]+[.I51])" table:style-name="ce31">
            <text:p><text:s/>-<text:s text:c="3"/></text:p>
          </table:table-cell>
          <table:table-cell table:style-name="ce31"/>
          <table:table-cell office:value-type="float" office:value="0" table:formula="of:=SUM([.K43]+[.K47]+[.K51])" table:style-name="ce31">
            <text:p><text:s/>-<text:s text:c="3"/></text:p>
          </table:table-cell>
          <table:table-cell table:style-name="ce31"/>
          <table:table-cell office:value-type="float" office:value="4" table:formula="of:=SUM([.M43]+[.M47]+[.M51])" table:style-name="ce31">
            <text:p><text:s/>4<text:s/></text:p>
          </table:table-cell>
          <table:table-cell office:value-type="float" office:value="100" table:formula="of:=[.M42]/([.M42]+[.O42])*100" table:style-name="ce36">
            <text:p><text:s/>100.00<text:s/></text:p>
          </table:table-cell>
          <table:table-cell office:value-type="float" office:value="0" table:formula="of:=SUM([.O43]+[.O47]+[.O51])" table:style-name="ce31">
            <text:p><text:s/>-<text:s text:c="3"/></text:p>
          </table:table-cell>
          <table:table-cell table:style-name="ce36"/>
          <table:table-cell office:value-type="float" office:value="156" table:formula="of:=SUM([.Q43]+[.Q47]+[.Q51])" table:style-name="ce31">
            <text:p><text:s/>156<text:s/></text:p>
          </table:table-cell>
          <table:table-cell office:value-type="float" office:value="37.410071942446045" table:formula="of:=[.Q42]/([.Q42]+[.S42])*100" table:style-name="ce36">
            <text:p><text:s/>37.41<text:s/></text:p>
          </table:table-cell>
          <table:table-cell office:value-type="float" office:value="261" table:formula="of:=SUM([.S43]+[.S47]+[.S51])" table:style-name="ce31">
            <text:p><text:s/>261<text:s/></text:p>
          </table:table-cell>
          <table:table-cell office:value-type="float" office:value="62.589928057553955" table:formula="of:=[.S42]/([.S42]+[.Q42])*100" table:style-name="ce36">
            <text:p><text:s/>62.59<text:s/></text:p>
          </table:table-cell>
          <table:table-cell office:value-type="float" office:value="21" table:formula="of:=SUM([.U43]+[.U47]+[.U51])" table:style-name="ce31">
            <text:p><text:s/>21<text:s/></text:p>
          </table:table-cell>
          <table:table-cell office:value-type="float" office:value="18.918918918918919" table:formula="of:=[.U42]/([.U42]+[.W42])*100" table:style-name="ce36">
            <text:p><text:s/>18.92<text:s/></text:p>
          </table:table-cell>
          <table:table-cell office:value-type="float" office:value="90" table:formula="of:=SUM([.W43]+[.W47]+[.W51])" table:style-name="ce31">
            <text:p><text:s/>90<text:s/></text:p>
          </table:table-cell>
          <table:table-cell office:value-type="float" office:value="81.081081081081081" table:formula="of:=[.W42]/([.W42]+[.U42])*100" table:style-name="ce36">
            <text:p><text:s/>81.08<text:s/></text:p>
          </table:table-cell>
          <table:table-cell office:value-type="float" office:value="0" table:formula="of:=SUM([.Y43]+[.Y47]+[.Y51])" table:style-name="ce34">
            <text:p><text:s/>-<text:s text:c="3"/></text:p>
          </table:table-cell>
          <table:table-cell table:style-name="ce34"/>
          <table:table-cell office:value-type="float" office:value="0" table:formula="of:=SUM([.AA43]+[.AA47]+[.AA51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行政機關</text:p>
          </table:table-cell>
          <table:table-cell office:value-type="float" office:value="269" table:formula="of:=SUM([.C43];[.D43])" table:style-name="ce31">
            <text:p><text:s/>269<text:s/></text:p>
          </table:table-cell>
          <table:table-cell office:value-type="float" office:value="94" table:formula="of:=SUM([.E43];[.I43];[.M43];[.Q43];[.U43];[.Y43])" table:style-name="ce31">
            <text:p><text:s/>94<text:s/></text:p>
          </table:table-cell>
          <table:table-cell office:value-type="float" office:value="175" table:formula="of:=SUM([.G43];[.K43];[.O43];[.S43];[.W43];[.AA43])" table:style-name="ce31">
            <text:p><text:s/>175<text:s/></text:p>
          </table:table-cell>
          <table:table-cell office:value-type="float" office:value="0" table:formula="of:=SUM([.E44]+[.E45]+[.E46])" table:style-name="ce31">
            <text:p><text:s/>-<text:s text:c="3"/></text:p>
          </table:table-cell>
          <table:table-cell table:style-name="ce31"/>
          <table:table-cell office:value-type="float" office:value="0" table:formula="of:=SUM([.G44]+[.G45]+[.G46])" table:style-name="ce31">
            <text:p><text:s/>-<text:s text:c="3"/></text:p>
          </table:table-cell>
          <table:table-cell table:style-name="ce31"/>
          <table:table-cell office:value-type="float" office:value="0" table:formula="of:=SUM([.I44]+[.I45]+[.I46])" table:style-name="ce31">
            <text:p><text:s/>-<text:s text:c="3"/></text:p>
          </table:table-cell>
          <table:table-cell table:style-name="ce31"/>
          <table:table-cell office:value-type="float" office:value="0" table:formula="of:=SUM([.K44]+[.K45]+[.K46])" table:style-name="ce31">
            <text:p><text:s/>-<text:s text:c="3"/></text:p>
          </table:table-cell>
          <table:table-cell table:style-name="ce31"/>
          <table:table-cell office:value-type="float" office:value="4" table:formula="of:=SUM([.M44]+[.M45]+[.M46])" table:style-name="ce31">
            <text:p><text:s/>4<text:s/></text:p>
          </table:table-cell>
          <table:table-cell office:value-type="float" office:value="100" table:formula="of:=[.M43]/([.M43]+[.O43])*100" table:style-name="ce36">
            <text:p><text:s/>100.00<text:s/></text:p>
          </table:table-cell>
          <table:table-cell office:value-type="float" office:value="0" table:formula="of:=SUM([.O44]+[.O45]+[.O46])" table:style-name="ce31">
            <text:p><text:s/>-<text:s text:c="3"/></text:p>
          </table:table-cell>
          <table:table-cell table:style-name="ce36"/>
          <table:table-cell office:value-type="float" office:value="76" table:formula="of:=SUM([.Q44]+[.Q45]+[.Q46])" table:style-name="ce31">
            <text:p><text:s/>76<text:s/></text:p>
          </table:table-cell>
          <table:table-cell office:value-type="float" office:value="39.37823834196891" table:formula="of:=[.Q43]/([.Q43]+[.S43])*100" table:style-name="ce36">
            <text:p><text:s/>39.38<text:s/></text:p>
          </table:table-cell>
          <table:table-cell office:value-type="float" office:value="117" table:formula="of:=SUM([.S44]+[.S45]+[.S46])" table:style-name="ce31">
            <text:p><text:s/>117<text:s/></text:p>
          </table:table-cell>
          <table:table-cell office:value-type="float" office:value="60.62176165803109" table:formula="of:=[.S43]/([.S43]+[.Q43])*100" table:style-name="ce36">
            <text:p><text:s/>60.62<text:s/></text:p>
          </table:table-cell>
          <table:table-cell office:value-type="float" office:value="14" table:formula="of:=SUM([.U44]+[.U45]+[.U46])" table:style-name="ce31">
            <text:p><text:s/>14<text:s/></text:p>
          </table:table-cell>
          <table:table-cell office:value-type="float" office:value="19.444444444444446" table:formula="of:=[.U43]/([.U43]+[.W43])*100" table:style-name="ce36">
            <text:p><text:s/>19.44<text:s/></text:p>
          </table:table-cell>
          <table:table-cell office:value-type="float" office:value="58" table:formula="of:=SUM([.W44]+[.W45]+[.W46])" table:style-name="ce31">
            <text:p><text:s/>58<text:s/></text:p>
          </table:table-cell>
          <table:table-cell office:value-type="float" office:value="80.555555555555557" table:formula="of:=[.W43]/([.W43]+[.U43])*100" table:style-name="ce36">
            <text:p><text:s/>80.56<text:s/></text:p>
          </table:table-cell>
          <table:table-cell office:value-type="float" office:value="0" table:formula="of:=SUM([.Y44]+[.Y45]+[.Y46])" table:style-name="ce34">
            <text:p><text:s/>-<text:s text:c="3"/></text:p>
          </table:table-cell>
          <table:table-cell table:style-name="ce34"/>
          <table:table-cell office:value-type="float" office:value="0" table:formula="of:=SUM([.AA44]+[.AA45]+[.AA46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8">
          <table:table-cell office:value-type="string" table:style-name="ce41">
            <text:p>一般行政</text:p>
          </table:table-cell>
          <table:table-cell office:value-type="float" office:value="215" table:formula="of:=SUM([.C44];[.D44])" table:style-name="ce31">
            <text:p><text:s/>215<text:s/></text:p>
          </table:table-cell>
          <table:table-cell office:value-type="float" office:value="63" table:formula="of:=SUM([.E44];[.I44];[.M44];[.Q44];[.U44];[.Y44])" table:style-name="ce31">
            <text:p><text:s/>63<text:s/></text:p>
          </table:table-cell>
          <table:table-cell office:value-type="float" office:value="152" table:formula="of:=SUM([.G44];[.K44];[.O44];[.S44];[.W44];[.AA44])" table:style-name="ce31">
            <text:p><text:s/>15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100" table:formula="of:=[.M44]/([.M44]+[.O44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49" table:style-name="ce31">
            <text:p><text:s/>49<text:s/></text:p>
          </table:table-cell>
          <table:table-cell office:value-type="float" office:value="31.612903225806448" table:formula="of:=[.Q44]/([.Q44]+[.S44])*100" table:style-name="ce36">
            <text:p><text:s/>31.61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68.387096774193552" table:formula="of:=[.S44]/([.S44]+[.Q44])*100" table:style-name="ce36">
            <text:p><text:s/>68.3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.857142857142858" table:formula="of:=[.U44]/([.U44]+[.W44])*100" table:style-name="ce36">
            <text:p><text:s/>17.8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82.142857142857139" table:formula="of:=[.W44]/([.W44]+[.U44])*100" table:style-name="ce36">
            <text:p><text:s/>82.14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1">
            <text:p>衛生醫療</text:p>
          </table:table-cell>
          <table:table-cell office:value-type="float" office:value="0" table:formula="of:=SUM([.C45];[.D45])" table:style-name="ce31">
            <text:p><text:s/>-<text:s text:c="3"/></text:p>
          </table:table-cell>
          <table:table-cell office:value-type="float" office:value="0" table:formula="of:=SUM([.E45];[.I45];[.M45];[.Q45];[.U45];[.Y45])" table:style-name="ce31">
            <text:p><text:s/>-<text:s text:c="3"/></text:p>
          </table:table-cell>
          <table:table-cell office:value-type="float" office:value="0" table:formula="of:=SUM([.G45];[.K45];[.O45];[.S45];[.W45];[.AA4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8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54" table:formula="of:=SUM([.C46];[.D46])" table:style-name="ce31">
            <text:p><text:s/>54<text:s/></text:p>
          </table:table-cell>
          <table:table-cell office:value-type="float" office:value="31" table:formula="of:=SUM([.E46];[.I46];[.M46];[.Q46];[.U46];[.Y46])" table:style-name="ce31">
            <text:p><text:s/>31<text:s/></text:p>
          </table:table-cell>
          <table:table-cell office:value-type="float" office:value="23" table:formula="of:=SUM([.G46];[.K46];[.O46];[.S46];[.W46];[.AA46])" table:style-name="ce31">
            <text:p><text:s/>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27" table:style-name="ce31">
            <text:p><text:s/>27<text:s/></text:p>
          </table:table-cell>
          <table:table-cell office:value-type="float" office:value="71.05263157894737" table:formula="of:=[.Q46]/([.Q46]+[.S46])*100" table:style-name="ce36">
            <text:p><text:s/>71.0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8.947368421052634" table:formula="of:=[.S46]/([.S46]+[.Q46])*100" table:style-name="ce36">
            <text:p><text:s/>28.9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5" table:formula="of:=[.U46]/([.U46]+[.W46])*100" table:style-name="ce36">
            <text:p><text:s/>25.0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5" table:formula="of:=[.W46]/([.W46]+[.U46])*100" table:style-name="ce36">
            <text:p><text:s/>75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30">
            <text:p>事業機構</text:p>
          </table:table-cell>
          <table:table-cell office:value-type="float" office:value="0" table:formula="of:=SUM([.C47];[.D47])" table:style-name="ce31">
            <text:p><text:s/>-<text:s text:c="3"/></text:p>
          </table:table-cell>
          <table:table-cell office:value-type="float" office:value="0" table:formula="of:=SUM([.E47];[.I47];[.M47];[.Q47];[.U47];[.Y47])" table:style-name="ce31">
            <text:p><text:s/>-<text:s text:c="3"/></text:p>
          </table:table-cell>
          <table:table-cell office:value-type="float" office:value="0" table:formula="of:=SUM([.G47];[.K47];[.O47];[.S47];[.W47];[.AA47])" table:style-name="ce31">
            <text:p><text:s/>-<text:s text:c="3"/></text:p>
          </table:table-cell>
          <table:table-cell office:value-type="float" office:value="0" table:formula="of:=SUM([.E48]+[.E49]+[.E50])" table:style-name="ce31">
            <text:p><text:s/>-<text:s text:c="3"/></text:p>
          </table:table-cell>
          <table:table-cell table:style-name="ce31"/>
          <table:table-cell office:value-type="float" office:value="0" table:formula="of:=SUM([.G48]+[.G49]+[.G50])" table:style-name="ce31">
            <text:p><text:s/>-<text:s text:c="3"/></text:p>
          </table:table-cell>
          <table:table-cell table:style-name="ce31"/>
          <table:table-cell office:value-type="float" office:value="0" table:formula="of:=SUM([.I48]+[.I49]+[.I50])" table:style-name="ce31">
            <text:p><text:s/>-<text:s text:c="3"/></text:p>
          </table:table-cell>
          <table:table-cell table:style-name="ce31"/>
          <table:table-cell office:value-type="float" office:value="0" table:formula="of:=SUM([.K48]+[.K49]+[.K50])" table:style-name="ce31">
            <text:p><text:s/>-<text:s text:c="3"/></text:p>
          </table:table-cell>
          <table:table-cell table:style-name="ce31"/>
          <table:table-cell office:value-type="float" office:value="0" table:formula="of:=SUM([.M48]+[.M49]+[.M50])" table:style-name="ce31">
            <text:p><text:s/>-<text:s text:c="3"/></text:p>
          </table:table-cell>
          <table:table-cell table:style-name="ce36"/>
          <table:table-cell office:value-type="float" office:value="0" table:formula="of:=SUM([.O48]+[.O49]+[.O50])" table:style-name="ce31">
            <text:p><text:s/>-<text:s text:c="3"/></text:p>
          </table:table-cell>
          <table:table-cell table:style-name="ce36"/>
          <table:table-cell office:value-type="float" office:value="0" table:formula="of:=SUM([.Q48]+[.Q49]+[.Q50])" table:style-name="ce31">
            <text:p><text:s/>-<text:s text:c="3"/></text:p>
          </table:table-cell>
          <table:table-cell table:style-name="ce36"/>
          <table:table-cell office:value-type="float" office:value="0" table:formula="of:=SUM([.S48]+[.S49]+[.S50])" table:style-name="ce31">
            <text:p><text:s/>-<text:s text:c="3"/></text:p>
          </table:table-cell>
          <table:table-cell table:style-name="ce36"/>
          <table:table-cell office:value-type="float" office:value="0" table:formula="of:=SUM([.U48]+[.U49]+[.U50])" table:style-name="ce31">
            <text:p><text:s/>-<text:s text:c="3"/></text:p>
          </table:table-cell>
          <table:table-cell table:style-name="ce36"/>
          <table:table-cell office:value-type="float" office:value="0" table:formula="of:=SUM([.W48]+[.W49]+[.W50])" table:style-name="ce31">
            <text:p><text:s/>-<text:s text:c="3"/></text:p>
          </table:table-cell>
          <table:table-cell table:style-name="ce36"/>
          <table:table-cell office:value-type="float" office:value="0" table:formula="of:=SUM([.Y48]+[.Y49]+[.Y50])" table:style-name="ce34">
            <text:p><text:s/>-<text:s text:c="3"/></text:p>
          </table:table-cell>
          <table:table-cell table:style-name="ce34"/>
          <table:table-cell office:value-type="float" office:value="0" table:formula="of:=SUM([.AA48]+[.AA49]+[.AA5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4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C48];[.D48])" table:style-name="ce31">
            <text:p><text:s/>-<text:s text:c="3"/></text:p>
          </table:table-cell>
          <table:table-cell office:value-type="float" office:value="0" table:formula="of:=SUM([.E48];[.I48];[.M48];[.Q48];[.U48];[.Y48])" table:style-name="ce31">
            <text:p><text:s/>-<text:s text:c="3"/></text:p>
          </table:table-cell>
          <table:table-cell office:value-type="float" office:value="0" table:formula="of:=SUM([.G48];[.K48];[.O48];[.S48];[.W48];[.AA4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4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C49];[.D49])" table:style-name="ce31">
            <text:p><text:s/>-<text:s text:c="3"/></text:p>
          </table:table-cell>
          <table:table-cell office:value-type="float" office:value="0" table:formula="of:=SUM([.E49];[.I49];[.M49];[.Q49];[.U49];[.Y49])" table:style-name="ce31">
            <text:p><text:s/>-<text:s text:c="3"/></text:p>
          </table:table-cell>
          <table:table-cell office:value-type="float" office:value="0" table:formula="of:=SUM([.G49];[.K49];[.O49];[.S49];[.W49];[.AA4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C50];[.D50])" table:style-name="ce31">
            <text:p><text:s/>-<text:s text:c="3"/></text:p>
          </table:table-cell>
          <table:table-cell office:value-type="float" office:value="0" table:formula="of:=SUM([.E50];[.I50];[.M50];[.Q50];[.U50];[.Y50])" table:style-name="ce31">
            <text:p><text:s/>-<text:s text:c="3"/></text:p>
          </table:table-cell>
          <table:table-cell office:value-type="float" office:value="0" table:formula="of:=SUM([.G50];[.K50];[.O50];[.S50];[.W50];[.AA5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">
          <table:table-cell office:value-type="string" table:style-name="ce30">
            <text:p>各級學校</text:p>
          </table:table-cell>
          <table:table-cell office:value-type="float" office:value="263" table:formula="of:=SUM([.C51];[.D51])" table:style-name="ce31">
            <text:p><text:s/>263<text:s/></text:p>
          </table:table-cell>
          <table:table-cell office:value-type="float" office:value="87" table:formula="of:=SUM([.E51];[.I51];[.M51];[.Q51];[.U51];[.Y51])" table:style-name="ce31">
            <text:p><text:s/>87<text:s/></text:p>
          </table:table-cell>
          <table:table-cell office:value-type="float" office:value="176" table:formula="of:=SUM([.G51];[.K51];[.O51];[.S51];[.W51];[.AA51])" table:style-name="ce31">
            <text:p><text:s/>176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80" table:style-name="ce31">
            <text:p><text:s/>80<text:s/></text:p>
          </table:table-cell>
          <table:table-cell office:value-type="float" office:value="35.714285714285715" table:formula="of:=[.Q51]/([.Q51]+[.S51])*100" table:style-name="ce36">
            <text:p><text:s/>35.71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64.285714285714292" table:formula="of:=[.S51]/([.S51]+[.Q51])*100" table:style-name="ce36">
            <text:p><text:s/>64.2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7.948717948717949" table:formula="of:=[.U51]/([.U51]+[.W51])*100" table:style-name="ce36">
            <text:p><text:s/>17.95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82.051282051282044" table:formula="of:=[.W51]/([.W51]+[.U51])*100" table:style-name="ce36">
            <text:p><text:s/>82.05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3">
            <text:p>臺南市<text:span text:style-name="T13"><text:s text:c="2"/></text:span>小<text:span text:style-name="T13"><text:s text:c="5"/></text:span>計</text:p>
          </table:table-cell>
          <table:table-cell office:value-type="float" office:value="357" table:formula="of:=SUM([.C52];[.D52])" table:style-name="ce31">
            <text:p><text:s/>357<text:s/></text:p>
          </table:table-cell>
          <table:table-cell office:value-type="float" office:value="127" table:formula="of:=SUM([.E52];[.I52];[.M52];[.Q52];[.U52];[.Y52])" table:style-name="ce31">
            <text:p><text:s/>127<text:s/></text:p>
          </table:table-cell>
          <table:table-cell office:value-type="float" office:value="230" table:formula="of:=SUM([.G52];[.K52];[.O52];[.S52];[.W52];[.AA52])" table:style-name="ce31">
            <text:p><text:s/>230<text:s/></text:p>
          </table:table-cell>
          <table:table-cell office:value-type="float" office:value="0" table:formula="of:=SUM([.E53]+[.E57]+[.E61])" table:style-name="ce31">
            <text:p><text:s/>-<text:s text:c="3"/></text:p>
          </table:table-cell>
          <table:table-cell table:style-name="ce31"/>
          <table:table-cell office:value-type="float" office:value="0" table:formula="of:=SUM([.G53]+[.G57]+[.G61])" table:style-name="ce31">
            <text:p><text:s/>-<text:s text:c="3"/></text:p>
          </table:table-cell>
          <table:table-cell table:style-name="ce31"/>
          <table:table-cell office:value-type="float" office:value="0" table:formula="of:=SUM([.I53]+[.I57]+[.I61])" table:style-name="ce31">
            <text:p><text:s/>-<text:s text:c="3"/></text:p>
          </table:table-cell>
          <table:table-cell table:style-name="ce31"/>
          <table:table-cell office:value-type="float" office:value="0" table:formula="of:=SUM([.K53]+[.K57]+[.K61])" table:style-name="ce31">
            <text:p><text:s/>-<text:s text:c="3"/></text:p>
          </table:table-cell>
          <table:table-cell table:style-name="ce31"/>
          <table:table-cell office:value-type="float" office:value="3" table:formula="of:=SUM([.M53]+[.M57]+[.M61])" table:style-name="ce31">
            <text:p><text:s/>3<text:s/></text:p>
          </table:table-cell>
          <table:table-cell office:value-type="float" office:value="75" table:formula="of:=[.M52]/([.M52]+[.O52])*100" table:style-name="ce36">
            <text:p><text:s/>75.00<text:s/></text:p>
          </table:table-cell>
          <table:table-cell office:value-type="float" office:value="1" table:formula="of:=SUM([.O53]+[.O57]+[.O61])" table:style-name="ce31">
            <text:p><text:s/>1<text:s/></text:p>
          </table:table-cell>
          <table:table-cell office:value-type="float" office:value="25" table:formula="of:=[.O52]/([.O52]+[.M52])*100" table:style-name="ce36">
            <text:p><text:s/>25.00<text:s/></text:p>
          </table:table-cell>
          <table:table-cell office:value-type="float" office:value="117" table:formula="of:=SUM([.Q53]+[.Q57]+[.Q61])" table:style-name="ce31">
            <text:p><text:s/>117<text:s/></text:p>
          </table:table-cell>
          <table:table-cell office:value-type="float" office:value="41.197183098591552" table:formula="of:=[.Q52]/([.Q52]+[.S52])*100" table:style-name="ce36">
            <text:p><text:s/>41.20<text:s/></text:p>
          </table:table-cell>
          <table:table-cell office:value-type="float" office:value="167" table:formula="of:=SUM([.S53]+[.S57]+[.S61])" table:style-name="ce31">
            <text:p><text:s/>167<text:s/></text:p>
          </table:table-cell>
          <table:table-cell office:value-type="float" office:value="58.802816901408448" table:formula="of:=[.S52]/([.S52]+[.Q52])*100" table:style-name="ce36">
            <text:p><text:s/>58.80<text:s/></text:p>
          </table:table-cell>
          <table:table-cell office:value-type="float" office:value="7" table:formula="of:=SUM([.U53]+[.U57]+[.U61])" table:style-name="ce31">
            <text:p><text:s/>7<text:s/></text:p>
          </table:table-cell>
          <table:table-cell office:value-type="float" office:value="10.144927536231885" table:formula="of:=[.U52]/([.U52]+[.W52])*100" table:style-name="ce36">
            <text:p><text:s/>10.14<text:s/></text:p>
          </table:table-cell>
          <table:table-cell office:value-type="float" office:value="62" table:formula="of:=SUM([.W53]+[.W57]+[.W61])" table:style-name="ce31">
            <text:p><text:s/>62<text:s/></text:p>
          </table:table-cell>
          <table:table-cell office:value-type="float" office:value="89.85507246376811" table:formula="of:=[.W52]/([.W52]+[.U52])*100" table:style-name="ce36">
            <text:p><text:s/>89.86<text:s/></text:p>
          </table:table-cell>
          <table:table-cell office:value-type="float" office:value="0" table:formula="of:=SUM([.Y53]+[.Y57]+[.Y61])" table:style-name="ce34">
            <text:p><text:s/>-<text:s text:c="3"/></text:p>
          </table:table-cell>
          <table:table-cell table:style-name="ce34"/>
          <table:table-cell office:value-type="float" office:value="0" table:formula="of:=SUM([.AA53]+[.AA57]+[.AA61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行政機關</text:p>
          </table:table-cell>
          <table:table-cell office:value-type="float" office:value="191" table:formula="of:=SUM([.C53];[.D53])" table:style-name="ce31">
            <text:p><text:s/>191<text:s/></text:p>
          </table:table-cell>
          <table:table-cell office:value-type="float" office:value="83" table:formula="of:=SUM([.E53];[.I53];[.M53];[.Q53];[.U53];[.Y53])" table:style-name="ce31">
            <text:p><text:s/>83<text:s/></text:p>
          </table:table-cell>
          <table:table-cell office:value-type="float" office:value="108" table:formula="of:=SUM([.G53];[.K53];[.O53];[.S53];[.W53];[.AA53])" table:style-name="ce31">
            <text:p><text:s/>108<text:s/></text:p>
          </table:table-cell>
          <table:table-cell office:value-type="float" office:value="0" table:formula="of:=SUM([.E54]+[.E55]+[.E56])" table:style-name="ce31">
            <text:p><text:s/>-<text:s text:c="3"/></text:p>
          </table:table-cell>
          <table:table-cell table:style-name="ce31"/>
          <table:table-cell office:value-type="float" office:value="0" table:formula="of:=SUM([.G54]+[.G55]+[.G56])" table:style-name="ce31">
            <text:p><text:s/>-<text:s text:c="3"/></text:p>
          </table:table-cell>
          <table:table-cell table:style-name="ce31"/>
          <table:table-cell office:value-type="float" office:value="0" table:formula="of:=SUM([.I54]+[.I55]+[.I56])" table:style-name="ce31">
            <text:p><text:s/>-<text:s text:c="3"/></text:p>
          </table:table-cell>
          <table:table-cell table:style-name="ce31"/>
          <table:table-cell office:value-type="float" office:value="0" table:formula="of:=SUM([.K54]+[.K55]+[.K56])" table:style-name="ce31">
            <text:p><text:s/>-<text:s text:c="3"/></text:p>
          </table:table-cell>
          <table:table-cell table:style-name="ce31"/>
          <table:table-cell office:value-type="float" office:value="3" table:formula="of:=SUM([.M54]+[.M55]+[.M56])" table:style-name="ce31">
            <text:p><text:s/>3<text:s/></text:p>
          </table:table-cell>
          <table:table-cell office:value-type="float" office:value="75" table:formula="of:=[.M53]/([.M53]+[.O53])*100" table:style-name="ce36">
            <text:p><text:s/>75.00<text:s/></text:p>
          </table:table-cell>
          <table:table-cell office:value-type="float" office:value="1" table:formula="of:=SUM([.O54]+[.O55]+[.O56])" table:style-name="ce31">
            <text:p><text:s/>1<text:s/></text:p>
          </table:table-cell>
          <table:table-cell office:value-type="float" office:value="25" table:formula="of:=[.O53]/([.O53]+[.M53])*100" table:style-name="ce36">
            <text:p><text:s/>25.00<text:s/></text:p>
          </table:table-cell>
          <table:table-cell office:value-type="float" office:value="76" table:formula="of:=SUM([.Q54]+[.Q55]+[.Q56])" table:style-name="ce31">
            <text:p><text:s/>76<text:s/></text:p>
          </table:table-cell>
          <table:table-cell office:value-type="float" office:value="48.407643312101911" table:formula="of:=[.Q53]/([.Q53]+[.S53])*100" table:style-name="ce36">
            <text:p><text:s/>48.41<text:s/></text:p>
          </table:table-cell>
          <table:table-cell office:value-type="float" office:value="81" table:formula="of:=SUM([.S54]+[.S55]+[.S56])" table:style-name="ce31">
            <text:p><text:s/>81<text:s/></text:p>
          </table:table-cell>
          <table:table-cell office:value-type="float" office:value="51.592356687898089" table:formula="of:=[.S53]/([.S53]+[.Q53])*100" table:style-name="ce36">
            <text:p><text:s/>51.59<text:s/></text:p>
          </table:table-cell>
          <table:table-cell office:value-type="float" office:value="4" table:formula="of:=SUM([.U54]+[.U55]+[.U56])" table:style-name="ce31">
            <text:p><text:s/>4<text:s/></text:p>
          </table:table-cell>
          <table:table-cell office:value-type="float" office:value="13.333333333333334" table:formula="of:=[.U53]/([.U53]+[.W53])*100" table:style-name="ce36">
            <text:p><text:s/>13.33<text:s/></text:p>
          </table:table-cell>
          <table:table-cell office:value-type="float" office:value="26" table:formula="of:=SUM([.W54]+[.W55]+[.W56])" table:style-name="ce31">
            <text:p><text:s/>26<text:s/></text:p>
          </table:table-cell>
          <table:table-cell office:value-type="float" office:value="86.666666666666671" table:formula="of:=[.W53]/([.W53]+[.U53])*100" table:style-name="ce36">
            <text:p><text:s/>86.67<text:s/></text:p>
          </table:table-cell>
          <table:table-cell office:value-type="float" office:value="0" table:formula="of:=SUM([.Y54]+[.Y55]+[.Y56])" table:style-name="ce34">
            <text:p><text:s/>-<text:s text:c="3"/></text:p>
          </table:table-cell>
          <table:table-cell table:style-name="ce34"/>
          <table:table-cell office:value-type="float" office:value="0" table:formula="of:=SUM([.AA54]+[.AA55]+[.AA56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一般行政</text:p>
          </table:table-cell>
          <table:table-cell office:value-type="float" office:value="157" table:formula="of:=SUM([.C54];[.D54])" table:style-name="ce31">
            <text:p><text:s/>157<text:s/></text:p>
          </table:table-cell>
          <table:table-cell office:value-type="float" office:value="57" table:formula="of:=SUM([.E54];[.I54];[.M54];[.Q54];[.U54];[.Y54])" table:style-name="ce31">
            <text:p><text:s/>57<text:s/></text:p>
          </table:table-cell>
          <table:table-cell office:value-type="float" office:value="100" table:formula="of:=SUM([.G54];[.K54];[.O54];[.S54];[.W54];[.AA54])" table:style-name="ce31">
            <text:p><text:s/>1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" table:style-name="ce31">
            <text:p><text:s/>3<text:s/></text:p>
          </table:table-cell>
          <table:table-cell office:value-type="float" office:value="75" table:formula="of:=[.M54]/([.M54]+[.O54])*100" table:style-name="ce36">
            <text:p><text:s/>75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formula="of:=[.O54]/([.O54]+[.M54])*100" table:style-name="ce36">
            <text:p><text:s/>25.0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40.650406504065039" table:formula="of:=[.Q54]/([.Q54]+[.S54])*100" table:style-name="ce36">
            <text:p><text:s/>40.65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9.349593495934961" table:formula="of:=[.S54]/([.S54]+[.Q54])*100" table:style-name="ce36">
            <text:p><text:s/>59.3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.333333333333334" table:formula="of:=[.U54]/([.U54]+[.W54])*100" table:style-name="ce36">
            <text:p><text:s/>13.3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6.666666666666671" table:formula="of:=[.W54]/([.W54]+[.U54])*100" table:style-name="ce36">
            <text:p><text:s/>86.67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衛生醫療</text:p>
          </table:table-cell>
          <table:table-cell office:value-type="float" office:value="0" table:formula="of:=SUM([.C55];[.D55])" table:style-name="ce31">
            <text:p><text:s/>-<text:s text:c="3"/></text:p>
          </table:table-cell>
          <table:table-cell office:value-type="float" office:value="0" table:formula="of:=SUM([.E55];[.I55];[.M55];[.Q55];[.U55];[.Y55])" table:style-name="ce31">
            <text:p><text:s/>-<text:s text:c="3"/></text:p>
          </table:table-cell>
          <table:table-cell office:value-type="float" office:value="0" table:formula="of:=SUM([.G55];[.K55];[.O55];[.S55];[.W55];[.AA5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34" table:formula="of:=SUM([.C56];[.D56])" table:style-name="ce31">
            <text:p><text:s/>34<text:s/></text:p>
          </table:table-cell>
          <table:table-cell office:value-type="float" office:value="26" table:formula="of:=SUM([.E56];[.I56];[.M56];[.Q56];[.U56];[.Y56])" table:style-name="ce31">
            <text:p><text:s/>26<text:s/></text:p>
          </table:table-cell>
          <table:table-cell office:value-type="float" office:value="8" table:formula="of:=SUM([.G56];[.K56];[.O56];[.S56];[.W56];[.AA56])" table:style-name="ce31">
            <text:p><text:s/>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26" table:style-name="ce31">
            <text:p><text:s/>26<text:s/></text:p>
          </table:table-cell>
          <table:table-cell office:value-type="float" office:value="76.470588235294116" table:formula="of:=[.Q56]/([.Q56]+[.S56])*100" table:style-name="ce36">
            <text:p><text:s/>76.4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3.52941176470588" table:formula="of:=[.S56]/([.S56]+[.Q56])*100" table:style-name="ce36">
            <text:p><text:s/>23.5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事業機構</text:p>
          </table:table-cell>
          <table:table-cell office:value-type="float" office:value="0" table:formula="of:=SUM([.C57];[.D57])" table:style-name="ce31">
            <text:p><text:s/>-<text:s text:c="3"/></text:p>
          </table:table-cell>
          <table:table-cell office:value-type="float" office:value="0" table:formula="of:=SUM([.E57];[.I57];[.M57];[.Q57];[.U57];[.Y57])" table:style-name="ce31">
            <text:p><text:s/>-<text:s text:c="3"/></text:p>
          </table:table-cell>
          <table:table-cell office:value-type="float" office:value="0" table:formula="of:=SUM([.G57];[.K57];[.O57];[.S57];[.W57];[.AA57])" table:style-name="ce31">
            <text:p><text:s/>-<text:s text:c="3"/></text:p>
          </table:table-cell>
          <table:table-cell office:value-type="float" office:value="0" table:formula="of:=SUM([.E58]+[.E59]+[.E60])" table:style-name="ce31">
            <text:p><text:s/>-<text:s text:c="3"/></text:p>
          </table:table-cell>
          <table:table-cell table:style-name="ce31"/>
          <table:table-cell office:value-type="float" office:value="0" table:formula="of:=SUM([.G58]+[.G59]+[.G60])" table:style-name="ce31">
            <text:p><text:s/>-<text:s text:c="3"/></text:p>
          </table:table-cell>
          <table:table-cell table:style-name="ce31"/>
          <table:table-cell office:value-type="float" office:value="0" table:formula="of:=SUM([.I58]+[.I59]+[.I60])" table:style-name="ce31">
            <text:p><text:s/>-<text:s text:c="3"/></text:p>
          </table:table-cell>
          <table:table-cell table:style-name="ce31"/>
          <table:table-cell office:value-type="float" office:value="0" table:formula="of:=SUM([.K58]+[.K59]+[.K60])" table:style-name="ce31">
            <text:p><text:s/>-<text:s text:c="3"/></text:p>
          </table:table-cell>
          <table:table-cell table:style-name="ce31"/>
          <table:table-cell office:value-type="float" office:value="0" table:formula="of:=SUM([.M58]+[.M59]+[.M60])" table:style-name="ce31">
            <text:p><text:s/>-<text:s text:c="3"/></text:p>
          </table:table-cell>
          <table:table-cell table:style-name="ce36"/>
          <table:table-cell office:value-type="float" office:value="0" table:formula="of:=SUM([.O58]+[.O59]+[.O60])" table:style-name="ce31">
            <text:p><text:s/>-<text:s text:c="3"/></text:p>
          </table:table-cell>
          <table:table-cell table:style-name="ce36"/>
          <table:table-cell office:value-type="float" office:value="0" table:formula="of:=SUM([.Q58]+[.Q59]+[.Q60])" table:style-name="ce31">
            <text:p><text:s/>-<text:s text:c="3"/></text:p>
          </table:table-cell>
          <table:table-cell table:style-name="ce36"/>
          <table:table-cell office:value-type="float" office:value="0" table:formula="of:=SUM([.S58]+[.S59]+[.S60])" table:style-name="ce31">
            <text:p><text:s/>-<text:s text:c="3"/></text:p>
          </table:table-cell>
          <table:table-cell table:style-name="ce36"/>
          <table:table-cell office:value-type="float" office:value="0" table:formula="of:=SUM([.U58]+[.U59]+[.U60])" table:style-name="ce31">
            <text:p><text:s/>-<text:s text:c="3"/></text:p>
          </table:table-cell>
          <table:table-cell table:style-name="ce36"/>
          <table:table-cell office:value-type="float" office:value="0" table:formula="of:=SUM([.W58]+[.W59]+[.W60])" table:style-name="ce31">
            <text:p><text:s/>-<text:s text:c="3"/></text:p>
          </table:table-cell>
          <table:table-cell table:style-name="ce36"/>
          <table:table-cell office:value-type="float" office:value="0" table:formula="of:=SUM([.Y58]+[.Y59]+[.Y60])" table:style-name="ce34">
            <text:p><text:s/>-<text:s text:c="3"/></text:p>
          </table:table-cell>
          <table:table-cell table:style-name="ce34"/>
          <table:table-cell office:value-type="float" office:value="0" table:formula="of:=SUM([.AA58]+[.AA59]+[.AA6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C58];[.D58])" table:style-name="ce31">
            <text:p><text:s/>-<text:s text:c="3"/></text:p>
          </table:table-cell>
          <table:table-cell office:value-type="float" office:value="0" table:formula="of:=SUM([.E58];[.I58];[.M58];[.Q58];[.U58];[.Y58])" table:style-name="ce31">
            <text:p><text:s/>-<text:s text:c="3"/></text:p>
          </table:table-cell>
          <table:table-cell office:value-type="float" office:value="0" table:formula="of:=SUM([.G58];[.K58];[.O58];[.S58];[.W58];[.AA5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C59];[.D59])" table:style-name="ce31">
            <text:p><text:s/>-<text:s text:c="3"/></text:p>
          </table:table-cell>
          <table:table-cell office:value-type="float" office:value="0" table:formula="of:=SUM([.E59];[.I59];[.M59];[.Q59];[.U59];[.Y59])" table:style-name="ce31">
            <text:p><text:s/>-<text:s text:c="3"/></text:p>
          </table:table-cell>
          <table:table-cell office:value-type="float" office:value="0" table:formula="of:=SUM([.G59];[.K59];[.O59];[.S59];[.W59];[.AA5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C60];[.D60])" table:style-name="ce31">
            <text:p><text:s/>-<text:s text:c="3"/></text:p>
          </table:table-cell>
          <table:table-cell office:value-type="float" office:value="0" table:formula="of:=SUM([.E60];[.I60];[.M60];[.Q60];[.U60];[.Y60])" table:style-name="ce31">
            <text:p><text:s/>-<text:s text:c="3"/></text:p>
          </table:table-cell>
          <table:table-cell office:value-type="float" office:value="0" table:formula="of:=SUM([.G60];[.K60];[.O60];[.S60];[.W60];[.AA6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各級學校</text:p>
          </table:table-cell>
          <table:table-cell office:value-type="float" office:value="166" table:formula="of:=SUM([.C61];[.D61])" table:style-name="ce31">
            <text:p><text:s/>166<text:s/></text:p>
          </table:table-cell>
          <table:table-cell office:value-type="float" office:value="44" table:formula="of:=SUM([.E61];[.I61];[.M61];[.Q61];[.U61];[.Y61])" table:style-name="ce31">
            <text:p><text:s/>44<text:s/></text:p>
          </table:table-cell>
          <table:table-cell office:value-type="float" office:value="122" table:formula="of:=SUM([.G61];[.K61];[.O61];[.S61];[.W61];[.AA61])" table:style-name="ce31">
            <text:p><text:s/>12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41" table:style-name="ce31">
            <text:p><text:s/>41<text:s/></text:p>
          </table:table-cell>
          <table:table-cell office:value-type="float" office:value="32.283464566929133" table:formula="of:=[.Q61]/([.Q61]+[.S61])*100" table:style-name="ce36">
            <text:p><text:s/>32.2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67.716535433070874" table:formula="of:=[.S61]/([.S61]+[.Q61])*100" table:style-name="ce36">
            <text:p><text:s/>67.7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.6923076923076925" table:formula="of:=[.U61]/([.U61]+[.W61])*100" table:style-name="ce36">
            <text:p><text:s/>7.69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92.307692307692307" table:formula="of:=[.W61]/([.W61]+[.U61])*100" table:style-name="ce36">
            <text:p><text:s/>92.31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3">
            <text:p>高雄市<text:span text:style-name="T13"><text:s text:c="2"/></text:span>小<text:span text:style-name="T13"><text:s text:c="5"/></text:span>計</text:p>
          </table:table-cell>
          <table:table-cell office:value-type="float" office:value="688" table:formula="of:=SUM([.C62];[.D62])" table:style-name="ce31">
            <text:p><text:s/>688<text:s/></text:p>
          </table:table-cell>
          <table:table-cell office:value-type="float" office:value="207" table:formula="of:=SUM([.E62];[.I62];[.M62];[.Q62];[.U62];[.Y62])" table:style-name="ce31">
            <text:p><text:s/>207<text:s/></text:p>
          </table:table-cell>
          <table:table-cell office:value-type="float" office:value="481" table:formula="of:=SUM([.G62];[.K62];[.O62];[.S62];[.W62];[.AA62])" table:style-name="ce31">
            <text:p><text:s/>481<text:s/></text:p>
          </table:table-cell>
          <table:table-cell office:value-type="float" office:value="0" table:formula="of:=SUM([.E63]+[.E67]+[.E71])" table:style-name="ce31">
            <text:p><text:s/>-<text:s text:c="3"/></text:p>
          </table:table-cell>
          <table:table-cell table:style-name="ce31"/>
          <table:table-cell office:value-type="float" office:value="0" table:formula="of:=SUM([.G63]+[.G67]+[.G71])" table:style-name="ce31">
            <text:p><text:s/>-<text:s text:c="3"/></text:p>
          </table:table-cell>
          <table:table-cell table:style-name="ce31"/>
          <table:table-cell office:value-type="float" office:value="0" table:formula="of:=SUM([.I63]+[.I67]+[.I71])" table:style-name="ce31">
            <text:p><text:s/>-<text:s text:c="3"/></text:p>
          </table:table-cell>
          <table:table-cell table:style-name="ce31"/>
          <table:table-cell office:value-type="float" office:value="0" table:formula="of:=SUM([.K63]+[.K67]+[.K71])" table:style-name="ce31">
            <text:p><text:s/>-<text:s text:c="3"/></text:p>
          </table:table-cell>
          <table:table-cell table:style-name="ce31"/>
          <table:table-cell office:value-type="float" office:value="2" table:formula="of:=SUM([.M63]+[.M67]+[.M71])" table:style-name="ce31">
            <text:p><text:s/>2<text:s/></text:p>
          </table:table-cell>
          <table:table-cell office:value-type="float" office:value="40" table:formula="of:=[.M62]/([.M62]+[.O62])*100" table:style-name="ce36">
            <text:p><text:s/>40.00<text:s/></text:p>
          </table:table-cell>
          <table:table-cell office:value-type="float" office:value="3" table:formula="of:=SUM([.O63]+[.O67]+[.O71])" table:style-name="ce31">
            <text:p><text:s/>3<text:s/></text:p>
          </table:table-cell>
          <table:table-cell office:value-type="float" office:value="60" table:formula="of:=[.O62]/([.O62]+[.M62])*100" table:style-name="ce36">
            <text:p><text:s/>60.00<text:s/></text:p>
          </table:table-cell>
          <table:table-cell office:value-type="float" office:value="179" table:formula="of:=SUM([.Q63]+[.Q67]+[.Q71])" table:style-name="ce31">
            <text:p><text:s/>179<text:s/></text:p>
          </table:table-cell>
          <table:table-cell office:value-type="float" office:value="33.837429111531193" table:formula="of:=[.Q62]/([.Q62]+[.S62])*100" table:style-name="ce36">
            <text:p><text:s/>33.84<text:s/></text:p>
          </table:table-cell>
          <table:table-cell office:value-type="float" office:value="350" table:formula="of:=SUM([.S63]+[.S67]+[.S71])" table:style-name="ce31">
            <text:p><text:s/>350<text:s/></text:p>
          </table:table-cell>
          <table:table-cell office:value-type="float" office:value="66.162570888468807" table:formula="of:=[.S62]/([.S62]+[.Q62])*100" table:style-name="ce36">
            <text:p><text:s/>66.16<text:s/></text:p>
          </table:table-cell>
          <table:table-cell office:value-type="float" office:value="26" table:formula="of:=SUM([.U63]+[.U67]+[.U71])" table:style-name="ce31">
            <text:p><text:s/>26<text:s/></text:p>
          </table:table-cell>
          <table:table-cell office:value-type="float" office:value="16.883116883116884" table:formula="of:=[.U62]/([.U62]+[.W62])*100" table:style-name="ce36">
            <text:p><text:s/>16.88<text:s/></text:p>
          </table:table-cell>
          <table:table-cell office:value-type="float" office:value="128" table:formula="of:=SUM([.W63]+[.W67]+[.W71])" table:style-name="ce31">
            <text:p><text:s/>128<text:s/></text:p>
          </table:table-cell>
          <table:table-cell office:value-type="float" office:value="83.116883116883116" table:formula="of:=[.W62]/([.W62]+[.U62])*100" table:style-name="ce36">
            <text:p><text:s/>83.12<text:s/></text:p>
          </table:table-cell>
          <table:table-cell office:value-type="float" office:value="0" table:formula="of:=SUM([.Y63]+[.Y67]+[.Y71])" table:style-name="ce34">
            <text:p><text:s/>-<text:s text:c="3"/></text:p>
          </table:table-cell>
          <table:table-cell table:style-name="ce34"/>
          <table:table-cell office:value-type="float" office:value="0" table:formula="of:=SUM([.AA63]+[.AA67]+[.AA71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行政機關</text:p>
          </table:table-cell>
          <table:table-cell office:value-type="float" office:value="394" table:formula="of:=SUM([.C63];[.D63])" table:style-name="ce31">
            <text:p><text:s/>394<text:s/></text:p>
          </table:table-cell>
          <table:table-cell office:value-type="float" office:value="123" table:formula="of:=SUM([.E63];[.I63];[.M63];[.Q63];[.U63];[.Y63])" table:style-name="ce31">
            <text:p><text:s/>123<text:s/></text:p>
          </table:table-cell>
          <table:table-cell office:value-type="float" office:value="271" table:formula="of:=SUM([.G63];[.K63];[.O63];[.S63];[.W63];[.AA63])" table:style-name="ce31">
            <text:p><text:s/>271<text:s/></text:p>
          </table:table-cell>
          <table:table-cell office:value-type="float" office:value="0" table:formula="of:=SUM([.E64]+[.E65]+[.E66])" table:style-name="ce31">
            <text:p><text:s/>-<text:s text:c="3"/></text:p>
          </table:table-cell>
          <table:table-cell table:style-name="ce31"/>
          <table:table-cell office:value-type="float" office:value="0" table:formula="of:=SUM([.G64]+[.G65]+[.G66])" table:style-name="ce31">
            <text:p><text:s/>-<text:s text:c="3"/></text:p>
          </table:table-cell>
          <table:table-cell table:style-name="ce31"/>
          <table:table-cell office:value-type="float" office:value="0" table:formula="of:=SUM([.I64]+[.I65]+[.I66])" table:style-name="ce31">
            <text:p><text:s/>-<text:s text:c="3"/></text:p>
          </table:table-cell>
          <table:table-cell table:style-name="ce31"/>
          <table:table-cell office:value-type="float" office:value="0" table:formula="of:=SUM([.K64]+[.K65]+[.K66])" table:style-name="ce31">
            <text:p><text:s/>-<text:s text:c="3"/></text:p>
          </table:table-cell>
          <table:table-cell table:style-name="ce31"/>
          <table:table-cell office:value-type="float" office:value="2" table:formula="of:=SUM([.M64]+[.M65]+[.M66])" table:style-name="ce31">
            <text:p><text:s/>2<text:s/></text:p>
          </table:table-cell>
          <table:table-cell office:value-type="float" office:value="40" table:formula="of:=[.M63]/([.M63]+[.O63])*100" table:style-name="ce36">
            <text:p><text:s/>40.00<text:s/></text:p>
          </table:table-cell>
          <table:table-cell office:value-type="float" office:value="3" table:formula="of:=SUM([.O64]+[.O65]+[.O66])" table:style-name="ce31">
            <text:p><text:s/>3<text:s/></text:p>
          </table:table-cell>
          <table:table-cell office:value-type="float" office:value="60" table:formula="of:=[.O63]/([.O63]+[.M63])*100" table:style-name="ce36">
            <text:p><text:s/>60.00<text:s/></text:p>
          </table:table-cell>
          <table:table-cell office:value-type="float" office:value="105" table:formula="of:=SUM([.Q64]+[.Q65]+[.Q66])" table:style-name="ce31">
            <text:p><text:s/>105<text:s/></text:p>
          </table:table-cell>
          <table:table-cell office:value-type="float" office:value="35.593220338983052" table:formula="of:=[.Q63]/([.Q63]+[.S63])*100" table:style-name="ce36">
            <text:p><text:s/>35.59<text:s/></text:p>
          </table:table-cell>
          <table:table-cell office:value-type="float" office:value="190" table:formula="of:=SUM([.S64]+[.S65]+[.S66])" table:style-name="ce31">
            <text:p><text:s/>190<text:s/></text:p>
          </table:table-cell>
          <table:table-cell office:value-type="float" office:value="64.406779661016941" table:formula="of:=[.S63]/([.S63]+[.Q63])*100" table:style-name="ce36">
            <text:p><text:s/>64.41<text:s/></text:p>
          </table:table-cell>
          <table:table-cell office:value-type="float" office:value="16" table:formula="of:=SUM([.U64]+[.U65]+[.U66])" table:style-name="ce31">
            <text:p><text:s/>16<text:s/></text:p>
          </table:table-cell>
          <table:table-cell office:value-type="float" office:value="17.021276595744681" table:formula="of:=[.U63]/([.U63]+[.W63])*100" table:style-name="ce36">
            <text:p><text:s/>17.02<text:s/></text:p>
          </table:table-cell>
          <table:table-cell office:value-type="float" office:value="78" table:formula="of:=SUM([.W64]+[.W65]+[.W66])" table:style-name="ce31">
            <text:p><text:s/>78<text:s/></text:p>
          </table:table-cell>
          <table:table-cell office:value-type="float" office:value="82.978723404255319" table:formula="of:=[.W63]/([.W63]+[.U63])*100" table:style-name="ce36">
            <text:p><text:s/>82.98<text:s/></text:p>
          </table:table-cell>
          <table:table-cell office:value-type="float" office:value="0" table:formula="of:=SUM([.Y64]+[.Y65]+[.Y66])" table:style-name="ce34">
            <text:p><text:s/>-<text:s text:c="3"/></text:p>
          </table:table-cell>
          <table:table-cell table:style-name="ce34"/>
          <table:table-cell office:value-type="float" office:value="0" table:formula="of:=SUM([.AA64]+[.AA65]+[.AA66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一般行政</text:p>
          </table:table-cell>
          <table:table-cell office:value-type="float" office:value="313" table:formula="of:=SUM([.C64];[.D64])" table:style-name="ce31">
            <text:p><text:s/>313<text:s/></text:p>
          </table:table-cell>
          <table:table-cell office:value-type="float" office:value="90" table:formula="of:=SUM([.E64];[.I64];[.M64];[.Q64];[.U64];[.Y64])" table:style-name="ce31">
            <text:p><text:s/>90<text:s/></text:p>
          </table:table-cell>
          <table:table-cell office:value-type="float" office:value="223" table:formula="of:=SUM([.G64];[.K64];[.O64];[.S64];[.W64];[.AA64])" table:style-name="ce31">
            <text:p><text:s/>22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40" table:formula="of:=[.M64]/([.M64]+[.O64])*100" table:style-name="ce36">
            <text:p><text:s/>4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0" table:formula="of:=[.O64]/([.O64]+[.M64])*100" table:style-name="ce36">
            <text:p><text:s/>60.00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32.758620689655174" table:formula="of:=[.Q64]/([.Q64]+[.S64])*100" table:style-name="ce36">
            <text:p><text:s/>32.76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67.241379310344826" table:formula="of:=[.S64]/([.S64]+[.Q64])*100" table:style-name="ce36">
            <text:p><text:s/>67.2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.789473684210526" table:formula="of:=[.U64]/([.U64]+[.W64])*100" table:style-name="ce36">
            <text:p><text:s/>15.79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84.210526315789465" table:formula="of:=[.W64]/([.W64]+[.U64])*100" table:style-name="ce36">
            <text:p><text:s/>84.21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衛生醫療</text:p>
          </table:table-cell>
          <table:table-cell office:value-type="float" office:value="18" table:formula="of:=SUM([.C65];[.D65])" table:style-name="ce31">
            <text:p><text:s/>18<text:s/></text:p>
          </table:table-cell>
          <table:table-cell office:value-type="float" office:value="8" table:formula="of:=SUM([.E65];[.I65];[.M65];[.Q65];[.U65];[.Y65])" table:style-name="ce31">
            <text:p><text:s/>8<text:s/></text:p>
          </table:table-cell>
          <table:table-cell office:value-type="float" office:value="10" table:formula="of:=SUM([.G65];[.K65];[.O65];[.S65];[.W65];[.AA65])" table:style-name="ce31">
            <text:p><text:s/>1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6" table:style-name="ce31">
            <text:p><text:s/>6<text:s/></text:p>
          </table:table-cell>
          <table:table-cell office:value-type="float" office:value="66.666666666666657" table:formula="of:=[.Q65]/([.Q65]+[.S65])*100" table:style-name="ce36">
            <text:p><text:s/>66.6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3.333333333333329" table:formula="of:=[.S65]/([.S65]+[.Q65])*100" table:style-name="ce36">
            <text:p><text:s/>33.3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.222222222222221" table:formula="of:=[.U65]/([.U65]+[.W65])*100" table:style-name="ce36">
            <text:p><text:s/>22.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7.777777777777786" table:formula="of:=[.W65]/([.W65]+[.U65])*100" table:style-name="ce36">
            <text:p><text:s/>77.78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63" table:formula="of:=SUM([.C66];[.D66])" table:style-name="ce31">
            <text:p><text:s/>63<text:s/></text:p>
          </table:table-cell>
          <table:table-cell office:value-type="float" office:value="25" table:formula="of:=SUM([.E66];[.I66];[.M66];[.Q66];[.U66];[.Y66])" table:style-name="ce31">
            <text:p><text:s/>25<text:s/></text:p>
          </table:table-cell>
          <table:table-cell office:value-type="float" office:value="38" table:formula="of:=SUM([.G66];[.K66];[.O66];[.S66];[.W66];[.AA66])" table:style-name="ce31">
            <text:p><text:s/>38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23" table:style-name="ce31">
            <text:p><text:s/>23<text:s/></text:p>
          </table:table-cell>
          <table:table-cell office:value-type="float" office:value="42.592592592592595" table:formula="of:=[.Q66]/([.Q66]+[.S66])*100" table:style-name="ce36">
            <text:p><text:s/>42.5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57.407407407407405" table:formula="of:=[.S66]/([.S66]+[.Q66])*100" table:style-name="ce36">
            <text:p><text:s/>57.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.222222222222221" table:formula="of:=[.U66]/([.U66]+[.W66])*100" table:style-name="ce36">
            <text:p><text:s/>22.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7.777777777777786" table:formula="of:=[.W66]/([.W66]+[.U66])*100" table:style-name="ce36">
            <text:p><text:s/>77.78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事業機構</text:p>
          </table:table-cell>
          <table:table-cell office:value-type="float" office:value="4" table:formula="of:=SUM([.C67];[.D67])" table:style-name="ce31">
            <text:p><text:s/>4<text:s/></text:p>
          </table:table-cell>
          <table:table-cell office:value-type="float" office:value="1" table:formula="of:=SUM([.E67];[.I67];[.M67];[.Q67];[.U67];[.Y67])" table:style-name="ce31">
            <text:p><text:s/>1<text:s/></text:p>
          </table:table-cell>
          <table:table-cell office:value-type="float" office:value="3" table:formula="of:=SUM([.G67];[.K67];[.O67];[.S67];[.W67];[.AA67])" table:style-name="ce31">
            <text:p><text:s/>3<text:s/></text:p>
          </table:table-cell>
          <table:table-cell office:value-type="float" office:value="0" table:formula="of:=SUM([.E68]+[.E69]+[.E70])" table:style-name="ce31">
            <text:p><text:s/>-<text:s text:c="3"/></text:p>
          </table:table-cell>
          <table:table-cell table:style-name="ce31"/>
          <table:table-cell office:value-type="float" office:value="0" table:formula="of:=SUM([.G68]+[.G69]+[.G70])" table:style-name="ce31">
            <text:p><text:s/>-<text:s text:c="3"/></text:p>
          </table:table-cell>
          <table:table-cell table:style-name="ce31"/>
          <table:table-cell office:value-type="float" office:value="0" table:formula="of:=SUM([.I68]+[.I69]+[.I70])" table:style-name="ce31">
            <text:p><text:s/>-<text:s text:c="3"/></text:p>
          </table:table-cell>
          <table:table-cell table:style-name="ce31"/>
          <table:table-cell office:value-type="float" office:value="0" table:formula="of:=SUM([.K68]+[.K69]+[.K70])" table:style-name="ce31">
            <text:p><text:s/>-<text:s text:c="3"/></text:p>
          </table:table-cell>
          <table:table-cell table:style-name="ce31"/>
          <table:table-cell office:value-type="float" office:value="0" table:formula="of:=SUM([.M68]+[.M69]+[.M70])" table:style-name="ce31">
            <text:p><text:s/>-<text:s text:c="3"/></text:p>
          </table:table-cell>
          <table:table-cell table:style-name="ce36"/>
          <table:table-cell office:value-type="float" office:value="0" table:formula="of:=SUM([.O68]+[.O69]+[.O70])" table:style-name="ce31">
            <text:p><text:s/>-<text:s text:c="3"/></text:p>
          </table:table-cell>
          <table:table-cell table:style-name="ce36"/>
          <table:table-cell office:value-type="float" office:value="1" table:formula="of:=SUM([.Q68]+[.Q69]+[.Q70])" table:style-name="ce31">
            <text:p><text:s/>1<text:s/></text:p>
          </table:table-cell>
          <table:table-cell office:value-type="float" office:value="50" table:formula="of:=[.Q67]/([.Q67]+[.S67])*100" table:style-name="ce36">
            <text:p><text:s/>50.00<text:s/></text:p>
          </table:table-cell>
          <table:table-cell office:value-type="float" office:value="1" table:formula="of:=SUM([.S68]+[.S69]+[.S70])" table:style-name="ce31">
            <text:p><text:s/>1<text:s/></text:p>
          </table:table-cell>
          <table:table-cell office:value-type="float" office:value="50" table:formula="of:=[.S67]/([.S67]+[.Q67])*100" table:style-name="ce36">
            <text:p><text:s/>50.00<text:s/></text:p>
          </table:table-cell>
          <table:table-cell office:value-type="float" office:value="0" table:formula="of:=SUM([.U68]+[.U69]+[.U70])" table:style-name="ce31">
            <text:p><text:s/>-<text:s text:c="3"/></text:p>
          </table:table-cell>
          <table:table-cell office:value-type="float" office:value="0" table:formula="of:=[.U67]/([.U67]+[.W67])*100" table:style-name="ce36">
            <text:p><text:s/>-<text:s text:c="3"/></text:p>
          </table:table-cell>
          <table:table-cell office:value-type="float" office:value="2" table:formula="of:=SUM([.W68]+[.W69]+[.W70])" table:style-name="ce31">
            <text:p><text:s/>2<text:s/></text:p>
          </table:table-cell>
          <table:table-cell office:value-type="float" office:value="100" table:formula="of:=[.W67]/([.W67]+[.U67])*100" table:style-name="ce36">
            <text:p><text:s/>100.00<text:s/></text:p>
          </table:table-cell>
          <table:table-cell office:value-type="float" office:value="0" table:formula="of:=SUM([.Y68]+[.Y69]+[.Y70])" table:style-name="ce34">
            <text:p><text:s/>-<text:s text:c="3"/></text:p>
          </table:table-cell>
          <table:table-cell table:style-name="ce34"/>
          <table:table-cell office:value-type="float" office:value="0" table:formula="of:=SUM([.AA68]+[.AA69]+[.AA7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C68];[.D68])" table:style-name="ce31">
            <text:p><text:s/>-<text:s text:c="3"/></text:p>
          </table:table-cell>
          <table:table-cell office:value-type="float" office:value="0" table:formula="of:=SUM([.E68];[.I68];[.M68];[.Q68];[.U68];[.Y68])" table:style-name="ce31">
            <text:p><text:s/>-<text:s text:c="3"/></text:p>
          </table:table-cell>
          <table:table-cell office:value-type="float" office:value="0" table:formula="of:=SUM([.G68];[.K68];[.O68];[.S68];[.W68];[.AA6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4" table:formula="of:=SUM([.C69];[.D69])" table:style-name="ce31">
            <text:p><text:s/>4<text:s/></text:p>
          </table:table-cell>
          <table:table-cell office:value-type="float" office:value="1" table:formula="of:=SUM([.E69];[.I69];[.M69];[.Q69];[.U69];[.Y69])" table:style-name="ce31">
            <text:p><text:s/>1<text:s/></text:p>
          </table:table-cell>
          <table:table-cell office:value-type="float" office:value="3" table:formula="of:=SUM([.G69];[.K69];[.O69];[.S69];[.W69];[.AA69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1" table:style-name="ce31">
            <text:p><text:s/>1<text:s/></text:p>
          </table:table-cell>
          <table:table-cell office:value-type="float" office:value="50" table:formula="of:=[.Q69]/([.Q69]+[.S69])*100" table:style-name="ce36">
            <text:p><text:s/>50.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" table:formula="of:=[.S69]/([.S69]+[.Q69])*100" table:style-name="ce36">
            <text:p><text:s/>5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U69]/([.U69]+[.W69])*100" table:style-name="ce36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0" table:formula="of:=[.W69]/([.W69]+[.U69])*100" table:style-name="ce36">
            <text:p><text:s/>100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C70];[.D70])" table:style-name="ce31">
            <text:p><text:s/>-<text:s text:c="3"/></text:p>
          </table:table-cell>
          <table:table-cell office:value-type="float" office:value="0" table:formula="of:=SUM([.E70];[.I70];[.M70];[.Q70];[.U70];[.Y70])" table:style-name="ce31">
            <text:p><text:s/>-<text:s text:c="3"/></text:p>
          </table:table-cell>
          <table:table-cell office:value-type="float" office:value="0" table:formula="of:=SUM([.G70];[.K70];[.O70];[.S70];[.W70];[.AA7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各級學校</text:p>
          </table:table-cell>
          <table:table-cell office:value-type="float" office:value="290" table:formula="of:=SUM([.C71];[.D71])" table:style-name="ce31">
            <text:p><text:s/>290<text:s/></text:p>
          </table:table-cell>
          <table:table-cell office:value-type="float" office:value="83" table:formula="of:=SUM([.E71];[.I71];[.M71];[.Q71];[.U71];[.Y71])" table:style-name="ce31">
            <text:p><text:s/>83<text:s/></text:p>
          </table:table-cell>
          <table:table-cell office:value-type="float" office:value="207" table:formula="of:=SUM([.G71];[.K71];[.O71];[.S71];[.W71];[.AA71])" table:style-name="ce31">
            <text:p><text:s/>207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73" table:style-name="ce31">
            <text:p><text:s/>73<text:s/></text:p>
          </table:table-cell>
          <table:table-cell office:value-type="float" office:value="31.46551724137931" table:formula="of:=[.Q71]/([.Q71]+[.S71])*100" table:style-name="ce36">
            <text:p><text:s/>31.47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68.534482758620683" table:formula="of:=[.S71]/([.S71]+[.Q71])*100" table:style-name="ce36">
            <text:p><text:s/>68.5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.241379310344829" table:formula="of:=[.U71]/([.U71]+[.W71])*100" table:style-name="ce36">
            <text:p><text:s/>17.2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82.758620689655174" table:formula="of:=[.W71]/([.W71]+[.U71])*100" table:style-name="ce36">
            <text:p><text:s/>82.76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9">
          <table:table-cell office:value-type="string" table:style-name="ce43">
            <text:p>各縣市<text:span text:style-name="T13">(</text:span>含金門、連江<text:span text:style-name="T13">)</text:span>小<text:span text:style-name="T13"><text:s text:c="3"/></text:span>計</text:p>
          </table:table-cell>
          <table:table-cell office:value-type="float" office:value="1876" table:formula="of:=SUM([.C72];[.D72])" table:style-name="ce31">
            <text:p><text:s/>1,876<text:s/></text:p>
          </table:table-cell>
          <table:table-cell office:value-type="float" office:value="813" table:formula="of:=SUM([.E72];[.I72];[.M72];[.Q72];[.U72];[.Y72])" table:style-name="ce31">
            <text:p><text:s/>813<text:s/></text:p>
          </table:table-cell>
          <table:table-cell office:value-type="float" office:value="1063" table:formula="of:=SUM([.G72];[.K72];[.O72];[.S72];[.W72];[.AA72])" table:style-name="ce31">
            <text:p><text:s/>1,063<text:s/></text:p>
          </table:table-cell>
          <table:table-cell office:value-type="float" office:value="0" table:formula="of:=SUM([.E73]+[.E77]+[.E81])" table:style-name="ce31">
            <text:p><text:s/>-<text:s text:c="3"/></text:p>
          </table:table-cell>
          <table:table-cell table:style-name="ce31"/>
          <table:table-cell office:value-type="float" office:value="0" table:formula="of:=SUM([.G73]+[.G77]+[.G81])" table:style-name="ce31">
            <text:p><text:s/>-<text:s text:c="3"/></text:p>
          </table:table-cell>
          <table:table-cell table:style-name="ce31"/>
          <table:table-cell office:value-type="float" office:value="0" table:formula="of:=SUM([.I73]+[.I77]+[.I81])" table:style-name="ce31">
            <text:p><text:s/>-<text:s text:c="3"/></text:p>
          </table:table-cell>
          <table:table-cell table:style-name="ce31"/>
          <table:table-cell office:value-type="float" office:value="0" table:formula="of:=SUM([.K73]+[.K77]+[.K81])" table:style-name="ce31">
            <text:p><text:s/>-<text:s text:c="3"/></text:p>
          </table:table-cell>
          <table:table-cell table:style-name="ce31"/>
          <table:table-cell office:value-type="float" office:value="27" table:formula="of:=SUM([.M73]+[.M77]+[.M81])" table:style-name="ce31">
            <text:p><text:s/>27<text:s/></text:p>
          </table:table-cell>
          <table:table-cell office:value-type="float" office:value="90" table:formula="of:=[.M72]/([.M72]+[.O72])*100" table:style-name="ce36">
            <text:p><text:s/>90.00<text:s/></text:p>
          </table:table-cell>
          <table:table-cell office:value-type="float" office:value="3" table:formula="of:=SUM([.O73]+[.O77]+[.O81])" table:style-name="ce31">
            <text:p><text:s/>3<text:s/></text:p>
          </table:table-cell>
          <table:table-cell office:value-type="float" office:value="10" table:formula="of:=[.O72]/([.O72]+[.M72])*100" table:style-name="ce36">
            <text:p><text:s/>10.00<text:s/></text:p>
          </table:table-cell>
          <table:table-cell office:value-type="float" office:value="709" table:formula="of:=SUM([.Q73]+[.Q77]+[.Q81])" table:style-name="ce31">
            <text:p><text:s/>709<text:s/></text:p>
          </table:table-cell>
          <table:table-cell office:value-type="float" office:value="47.266666666666666" table:formula="of:=[.Q72]/([.Q72]+[.S72])*100" table:style-name="ce36">
            <text:p><text:s/>47.27<text:s/></text:p>
          </table:table-cell>
          <table:table-cell office:value-type="float" office:value="791" table:formula="of:=SUM([.S73]+[.S77]+[.S81])" table:style-name="ce31">
            <text:p><text:s/>791<text:s/></text:p>
          </table:table-cell>
          <table:table-cell office:value-type="float" office:value="52.733333333333334" table:formula="of:=[.S72]/([.S72]+[.Q72])*100" table:style-name="ce36">
            <text:p><text:s/>52.73<text:s/></text:p>
          </table:table-cell>
          <table:table-cell office:value-type="float" office:value="77" table:formula="of:=SUM([.U73]+[.U77]+[.U81])" table:style-name="ce31">
            <text:p><text:s/>77<text:s/></text:p>
          </table:table-cell>
          <table:table-cell office:value-type="float" office:value="22.318840579710145" table:formula="of:=[.U72]/([.U72]+[.W72])*100" table:style-name="ce36">
            <text:p><text:s/>22.32<text:s/></text:p>
          </table:table-cell>
          <table:table-cell office:value-type="float" office:value="268" table:formula="of:=SUM([.W73]+[.W77]+[.W81])" table:style-name="ce31">
            <text:p><text:s/>268<text:s/></text:p>
          </table:table-cell>
          <table:table-cell office:value-type="float" office:value="77.681159420289859" table:formula="of:=[.W72]/([.W72]+[.U72])*100" table:style-name="ce36">
            <text:p><text:s/>77.68<text:s/></text:p>
          </table:table-cell>
          <table:table-cell office:value-type="float" office:value="0" table:formula="of:=SUM([.Y73]+[.Y77]+[.Y81])" table:style-name="ce34">
            <text:p><text:s/>-<text:s text:c="3"/></text:p>
          </table:table-cell>
          <table:table-cell table:style-name="ce34"/>
          <table:table-cell office:value-type="float" office:value="1" table:formula="of:=SUM([.AA73]+[.AA77]+[.AA81])" table:style-name="ce34">
            <text:p><text:s/>1<text:s/></text:p>
          </table:table-cell>
          <table:table-cell office:value-type="float" office:value="100" table:formula="of:=[.AA72]/([.AA72]+[.Y72])*100" table:style-name="ce38">
            <text:p><text:s/>100.00<text:s/></text:p>
          </table:table-cell>
          <table:table-cell table:number-columns-repeated="16356"/>
        </table:table-row>
        <table:table-row table:style-name="ro10">
          <table:table-cell office:value-type="string" table:style-name="ce30">
            <text:p>行政機關</text:p>
          </table:table-cell>
          <table:table-cell office:value-type="float" office:value="1094" table:formula="of:=SUM([.C73];[.D73])" table:style-name="ce31">
            <text:p><text:s/>1,094<text:s/></text:p>
          </table:table-cell>
          <table:table-cell office:value-type="float" office:value="535" table:formula="of:=SUM([.E73];[.I73];[.M73];[.Q73];[.U73];[.Y73])" table:style-name="ce31">
            <text:p><text:s/>535<text:s/></text:p>
          </table:table-cell>
          <table:table-cell office:value-type="float" office:value="559" table:formula="of:=SUM([.G73];[.K73];[.O73];[.S73];[.W73];[.AA73])" table:style-name="ce31">
            <text:p><text:s/>559<text:s/></text:p>
          </table:table-cell>
          <table:table-cell office:value-type="float" office:value="0" table:formula="of:=SUM([.E74]+[.E75]+[.E76])" table:style-name="ce31">
            <text:p><text:s/>-<text:s text:c="3"/></text:p>
          </table:table-cell>
          <table:table-cell table:style-name="ce31"/>
          <table:table-cell office:value-type="float" office:value="0" table:formula="of:=SUM([.G74]+[.G75]+[.G76])" table:style-name="ce31">
            <text:p><text:s/>-<text:s text:c="3"/></text:p>
          </table:table-cell>
          <table:table-cell table:style-name="ce31"/>
          <table:table-cell office:value-type="float" office:value="0" table:formula="of:=SUM([.I74]+[.I75]+[.I76])" table:style-name="ce31">
            <text:p><text:s/>-<text:s text:c="3"/></text:p>
          </table:table-cell>
          <table:table-cell table:style-name="ce31"/>
          <table:table-cell office:value-type="float" office:value="0" table:formula="of:=SUM([.K74]+[.K75]+[.K76])" table:style-name="ce31">
            <text:p><text:s/>-<text:s text:c="3"/></text:p>
          </table:table-cell>
          <table:table-cell table:style-name="ce31"/>
          <table:table-cell office:value-type="float" office:value="27" table:formula="of:=SUM([.M74]+[.M75]+[.M76])" table:style-name="ce31">
            <text:p><text:s/>27<text:s/></text:p>
          </table:table-cell>
          <table:table-cell office:value-type="float" office:value="90" table:formula="of:=[.M73]/([.M73]+[.O73])*100" table:style-name="ce36">
            <text:p><text:s/>90.00<text:s/></text:p>
          </table:table-cell>
          <table:table-cell office:value-type="float" office:value="3" table:formula="of:=SUM([.O74]+[.O75]+[.O76])" table:style-name="ce31">
            <text:p><text:s/>3<text:s/></text:p>
          </table:table-cell>
          <table:table-cell office:value-type="float" office:value="10" table:formula="of:=[.O73]/([.O73]+[.M73])*100" table:style-name="ce36">
            <text:p><text:s/>10.00<text:s/></text:p>
          </table:table-cell>
          <table:table-cell office:value-type="float" office:value="452" table:formula="of:=SUM([.Q74]+[.Q75]+[.Q76])" table:style-name="ce31">
            <text:p><text:s/>452<text:s/></text:p>
          </table:table-cell>
          <table:table-cell office:value-type="float" office:value="55.256723716381416" table:formula="of:=[.Q73]/([.Q73]+[.S73])*100" table:style-name="ce36">
            <text:p><text:s/>55.26<text:s/></text:p>
          </table:table-cell>
          <table:table-cell office:value-type="float" office:value="366" table:formula="of:=SUM([.S74]+[.S75]+[.S76])" table:style-name="ce31">
            <text:p><text:s/>366<text:s/></text:p>
          </table:table-cell>
          <table:table-cell office:value-type="float" office:value="44.743276283618584" table:formula="of:=[.S73]/([.S73]+[.Q73])*100" table:style-name="ce36">
            <text:p><text:s/>44.74<text:s/></text:p>
          </table:table-cell>
          <table:table-cell office:value-type="float" office:value="56" table:formula="of:=SUM([.U74]+[.U75]+[.U76])" table:style-name="ce31">
            <text:p><text:s/>56<text:s/></text:p>
          </table:table-cell>
          <table:table-cell office:value-type="float" office:value="22.857142857142858" table:formula="of:=[.U73]/([.U73]+[.W73])*100" table:style-name="ce36">
            <text:p><text:s/>22.86<text:s/></text:p>
          </table:table-cell>
          <table:table-cell office:value-type="float" office:value="189" table:formula="of:=SUM([.W74]+[.W75]+[.W76])" table:style-name="ce31">
            <text:p><text:s/>189<text:s/></text:p>
          </table:table-cell>
          <table:table-cell office:value-type="float" office:value="77.142857142857153" table:formula="of:=[.W73]/([.W73]+[.U73])*100" table:style-name="ce36">
            <text:p><text:s/>77.14<text:s/></text:p>
          </table:table-cell>
          <table:table-cell office:value-type="float" office:value="0" table:formula="of:=SUM([.Y74]+[.Y75]+[.Y76])" table:style-name="ce34">
            <text:p><text:s/>-<text:s text:c="3"/></text:p>
          </table:table-cell>
          <table:table-cell table:style-name="ce34"/>
          <table:table-cell office:value-type="float" office:value="1" table:formula="of:=SUM([.AA74]+[.AA75]+[.AA76])" table:style-name="ce34">
            <text:p><text:s/>1<text:s/></text:p>
          </table:table-cell>
          <table:table-cell office:value-type="float" office:value="100" table:formula="of:=[.AA73]/([.AA73]+[.Y73])*100" table:style-name="ce38">
            <text:p><text:s/>100.00<text:s/></text:p>
          </table:table-cell>
          <table:table-cell table:number-columns-repeated="16356"/>
        </table:table-row>
        <table:table-row table:style-name="ro10">
          <table:table-cell office:value-type="string" table:style-name="ce41">
            <text:p>一般行政</text:p>
          </table:table-cell>
          <table:table-cell office:value-type="float" office:value="906" table:formula="of:=SUM([.C74];[.D74])" table:style-name="ce31">
            <text:p><text:s/>906<text:s/></text:p>
          </table:table-cell>
          <table:table-cell office:value-type="float" office:value="373" table:formula="of:=SUM([.E74];[.I74];[.M74];[.Q74];[.U74];[.Y74])" table:style-name="ce31">
            <text:p><text:s/>373<text:s/></text:p>
          </table:table-cell>
          <table:table-cell office:value-type="float" office:value="533" table:formula="of:=SUM([.G74];[.K74];[.O74];[.S74];[.W74];[.AA74])" table:style-name="ce31">
            <text:p><text:s/>53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" table:style-name="ce31">
            <text:p><text:s/>27<text:s/></text:p>
          </table:table-cell>
          <table:table-cell office:value-type="float" office:value="90" table:formula="of:=[.M74]/([.M74]+[.O74])*100" table:style-name="ce36">
            <text:p><text:s/>90.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formula="of:=[.O74]/([.O74]+[.M74])*100" table:style-name="ce36">
            <text:p><text:s/>10.00<text:s/>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45.899053627760253" table:formula="of:=[.Q74]/([.Q74]+[.S74])*100" table:style-name="ce36">
            <text:p><text:s/>45.90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54.100946372239747" table:formula="of:=[.S74]/([.S74]+[.Q74])*100" table:style-name="ce36">
            <text:p><text:s/>54.1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22.821576763485478" table:formula="of:=[.U74]/([.U74]+[.W74])*100" table:style-name="ce36">
            <text:p><text:s/>22.82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77.178423236514533" table:formula="of:=[.W74]/([.W74]+[.U74])*100" table:style-name="ce36">
            <text:p><text:s/>77.18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100" table:formula="of:=[.AA74]/([.AA74]+[.Y74])*100" table:style-name="ce38">
            <text:p><text:s/>100.00<text:s/></text:p>
          </table:table-cell>
          <table:table-cell table:number-columns-repeated="16356"/>
        </table:table-row>
        <table:table-row table:style-name="ro10">
          <table:table-cell office:value-type="string" table:style-name="ce41">
            <text:p>衛生醫療</text:p>
          </table:table-cell>
          <table:table-cell office:value-type="float" office:value="2" table:formula="of:=SUM([.C75];[.D75])" table:style-name="ce31">
            <text:p><text:s/>2<text:s/></text:p>
          </table:table-cell>
          <table:table-cell office:value-type="float" office:value="0" table:formula="of:=SUM([.E75];[.I75];[.M75];[.Q75];[.U75];[.Y75])" table:style-name="ce31">
            <text:p><text:s/>-<text:s text:c="3"/></text:p>
          </table:table-cell>
          <table:table-cell office:value-type="float" office:value="2" table:formula="of:=SUM([.G75];[.K75];[.O75];[.S75];[.W75];[.AA75])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Q75]/([.Q75]+[.S75])*100" table:style-name="ce36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S75]/([.S75]+[.Q75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U75]/([.U75]+[.W75])*100" table:style-name="ce36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W75]/([.W75]+[.U75])*100" table:style-name="ce36">
            <text:p><text:s/>100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1">
            <text:p>警<text:span text:style-name="T11"><text:s text:c="4"/></text:span><text:span text:style-name="T2">察</text:span></text:p>
          </table:table-cell>
          <table:table-cell office:value-type="float" office:value="186" table:formula="of:=SUM([.C76];[.D76])" table:style-name="ce31">
            <text:p><text:s/>186<text:s/></text:p>
          </table:table-cell>
          <table:table-cell office:value-type="float" office:value="162" table:formula="of:=SUM([.E76];[.I76];[.M76];[.Q76];[.U76];[.Y76])" table:style-name="ce31">
            <text:p><text:s/>162<text:s/></text:p>
          </table:table-cell>
          <table:table-cell office:value-type="float" office:value="24" table:formula="of:=SUM([.G76];[.K76];[.O76];[.S76];[.W76];[.AA76])" table:style-name="ce31">
            <text:p><text:s/>24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161" table:style-name="ce31">
            <text:p><text:s/>161<text:s/></text:p>
          </table:table-cell>
          <table:table-cell office:value-type="float" office:value="87.978142076502735" table:formula="of:=[.Q76]/([.Q76]+[.S76])*100" table:style-name="ce36">
            <text:p><text:s/>87.98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2.021857923497267" table:formula="of:=[.S76]/([.S76]+[.Q76])*100" table:style-name="ce36">
            <text:p><text:s/>12.0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.333333333333329" table:formula="of:=[.U76]/([.U76]+[.W76])*100" table:style-name="ce36">
            <text:p><text:s/>33.3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6.666666666666657" table:formula="of:=[.W76]/([.W76]+[.U76])*100" table:style-name="ce36">
            <text:p><text:s/>66.67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30">
            <text:p>事業機構</text:p>
          </table:table-cell>
          <table:table-cell office:value-type="float" office:value="9" table:formula="of:=SUM([.C77];[.D77])" table:style-name="ce31">
            <text:p><text:s/>9<text:s/></text:p>
          </table:table-cell>
          <table:table-cell office:value-type="float" office:value="3" table:formula="of:=SUM([.E77];[.I77];[.M77];[.Q77];[.U77];[.Y77])" table:style-name="ce31">
            <text:p><text:s/>3<text:s/></text:p>
          </table:table-cell>
          <table:table-cell office:value-type="float" office:value="6" table:formula="of:=SUM([.G77];[.K77];[.O77];[.S77];[.W77];[.AA77])" table:style-name="ce31">
            <text:p><text:s/>6<text:s/></text:p>
          </table:table-cell>
          <table:table-cell office:value-type="float" office:value="0" table:formula="of:=SUM([.E78]+[.E79]+[.E80])" table:style-name="ce31">
            <text:p><text:s/>-<text:s text:c="3"/></text:p>
          </table:table-cell>
          <table:table-cell table:style-name="ce31"/>
          <table:table-cell office:value-type="float" office:value="0" table:formula="of:=SUM([.G78]+[.G79]+[.G80])" table:style-name="ce31">
            <text:p><text:s/>-<text:s text:c="3"/></text:p>
          </table:table-cell>
          <table:table-cell table:style-name="ce31"/>
          <table:table-cell office:value-type="float" office:value="0" table:formula="of:=SUM([.I78]+[.I79]+[.I80])" table:style-name="ce31">
            <text:p><text:s/>-<text:s text:c="3"/></text:p>
          </table:table-cell>
          <table:table-cell table:style-name="ce31"/>
          <table:table-cell office:value-type="float" office:value="0" table:formula="of:=SUM([.K78]+[.K79]+[.K80])" table:style-name="ce31">
            <text:p><text:s/>-<text:s text:c="3"/></text:p>
          </table:table-cell>
          <table:table-cell table:style-name="ce31"/>
          <table:table-cell office:value-type="float" office:value="0" table:formula="of:=SUM([.M78]+[.M79]+[.M80])" table:style-name="ce31">
            <text:p><text:s/>-<text:s text:c="3"/></text:p>
          </table:table-cell>
          <table:table-cell table:style-name="ce36"/>
          <table:table-cell office:value-type="float" office:value="0" table:formula="of:=SUM([.O78]+[.O79]+[.O80])" table:style-name="ce31">
            <text:p><text:s/>-<text:s text:c="3"/></text:p>
          </table:table-cell>
          <table:table-cell table:style-name="ce36"/>
          <table:table-cell office:value-type="float" office:value="3" table:formula="of:=SUM([.Q78]+[.Q79]+[.Q80])" table:style-name="ce31">
            <text:p><text:s/>3<text:s/></text:p>
          </table:table-cell>
          <table:table-cell office:value-type="float" office:value="60" table:formula="of:=[.Q77]/([.Q77]+[.S77])*100" table:style-name="ce36">
            <text:p><text:s/>60.00<text:s/></text:p>
          </table:table-cell>
          <table:table-cell office:value-type="float" office:value="2" table:formula="of:=SUM([.S78]+[.S79]+[.S80])" table:style-name="ce31">
            <text:p><text:s/>2<text:s/></text:p>
          </table:table-cell>
          <table:table-cell office:value-type="float" office:value="40" table:formula="of:=[.S77]/([.S77]+[.Q77])*100" table:style-name="ce36">
            <text:p><text:s/>40.00<text:s/></text:p>
          </table:table-cell>
          <table:table-cell office:value-type="float" office:value="0" table:formula="of:=SUM([.U78]+[.U79]+[.U80])" table:style-name="ce31">
            <text:p><text:s/>-<text:s text:c="3"/></text:p>
          </table:table-cell>
          <table:table-cell office:value-type="float" office:value="0" table:formula="of:=[.U77]/([.U77]+[.W77])*100" table:style-name="ce36">
            <text:p><text:s/>-<text:s text:c="3"/></text:p>
          </table:table-cell>
          <table:table-cell office:value-type="float" office:value="4" table:formula="of:=SUM([.W78]+[.W79]+[.W80])" table:style-name="ce31">
            <text:p><text:s/>4<text:s/></text:p>
          </table:table-cell>
          <table:table-cell office:value-type="float" office:value="100" table:formula="of:=[.W77]/([.W77]+[.U77])*100" table:style-name="ce36">
            <text:p><text:s/>100.00<text:s/></text:p>
          </table:table-cell>
          <table:table-cell office:value-type="float" office:value="0" table:formula="of:=SUM([.Y78]+[.Y79]+[.Y80])" table:style-name="ce34">
            <text:p><text:s/>-<text:s text:c="3"/></text:p>
          </table:table-cell>
          <table:table-cell table:style-name="ce34"/>
          <table:table-cell office:value-type="float" office:value="0" table:formula="of:=SUM([.AA78]+[.AA79]+[.AA80])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生</text:span><text:s text:c="3"/><text:span text:style-name="T2">產</text:span></text:p>
          </table:table-cell>
          <table:table-cell office:value-type="float" office:value="3" table:formula="of:=SUM([.C78];[.D78])" table:style-name="ce31">
            <text:p><text:s/>3<text:s/></text:p>
          </table:table-cell>
          <table:table-cell office:value-type="float" office:value="0" table:formula="of:=SUM([.E78];[.I78];[.M78];[.Q78];[.U78];[.Y78])" table:style-name="ce31">
            <text:p><text:s/>-<text:s text:c="3"/></text:p>
          </table:table-cell>
          <table:table-cell office:value-type="float" office:value="3" table:formula="of:=SUM([.G78];[.K78];[.O78];[.S78];[.W78];[.AA78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Q78]/([.Q78]+[.S78])*100" table:style-name="ce36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0" table:formula="of:=[.S78]/([.S78]+[.Q78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U78]/([.U78]+[.W78])*100" table:style-name="ce36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W78]/([.W78]+[.U78])*100" table:style-name="ce36">
            <text:p><text:s/>100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C79];[.D79])" table:style-name="ce31">
            <text:p><text:s/>6<text:s/></text:p>
          </table:table-cell>
          <table:table-cell office:value-type="float" office:value="3" table:formula="of:=SUM([.E79];[.I79];[.M79];[.Q79];[.U79];[.Y79])" table:style-name="ce31">
            <text:p><text:s/>3<text:s/></text:p>
          </table:table-cell>
          <table:table-cell office:value-type="float" office:value="3" table:formula="of:=SUM([.G79];[.K79];[.O79];[.S79];[.W79];[.AA79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3" table:style-name="ce31">
            <text:p><text:s/>3<text:s/></text:p>
          </table:table-cell>
          <table:table-cell office:value-type="float" office:value="100" table:formula="of:=[.Q79]/([.Q79]+[.S79])*100" table:style-name="ce36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S79]/([.S79]+[.Q79])*100" table:style-name="ce36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U79]/([.U79]+[.W79])*100" table:style-name="ce36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0" table:formula="of:=[.W79]/([.W79]+[.U79])*100" table:style-name="ce36">
            <text:p><text:s/>100.00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10">
          <table:table-cell office:value-type="string" table:style-name="ce42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C80];[.D80])" table:style-name="ce31">
            <text:p><text:s/>-<text:s text:c="3"/></text:p>
          </table:table-cell>
          <table:table-cell office:value-type="float" office:value="0" table:formula="of:=SUM([.E80];[.I80];[.M80];[.Q80];[.U80];[.Y80])" table:style-name="ce31">
            <text:p><text:s/>-<text:s text:c="3"/></text:p>
          </table:table-cell>
          <table:table-cell office:value-type="float" office:value="0" table:formula="of:=SUM([.G80];[.K80];[.O80];[.S80];[.W80];[.AA8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1">
            <text:p><text:s/>-<text:s text:c="3"/></text:p>
          </table:table-cell>
          <table:table-cell table:style-name="ce36"/>
          <table:table-cell office:value-type="float" office:value="0" table:style-name="ce34">
            <text:p><text:s/>-<text:s text:c="3"/></text:p>
          </table:table-cell>
          <table:table-cell table:style-name="ce34"/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56"/>
        </table:table-row>
        <table:table-row table:style-name="ro22">
          <table:table-cell office:value-type="string" table:style-name="ce44">
            <text:p>各級學校</text:p>
          </table:table-cell>
          <table:table-cell office:value-type="float" office:value="773" table:formula="of:=SUM([.C81];[.D81])" table:style-name="ce45">
            <text:p><text:s/>773<text:s/></text:p>
          </table:table-cell>
          <table:table-cell office:value-type="float" office:value="275" table:formula="of:=SUM([.E81];[.I81];[.M81];[.Q81];[.U81];[.Y81])" table:style-name="ce45">
            <text:p><text:s/>275<text:s/></text:p>
          </table:table-cell>
          <table:table-cell office:value-type="float" office:value="498" table:formula="of:=SUM([.G81];[.K81];[.O81];[.S81];[.W81];[.AA81])" table:style-name="ce45">
            <text:p><text:s/>498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6"/>
          <table:table-cell office:value-type="float" office:value="0" table:style-name="ce45">
            <text:p><text:s/>-<text:s text:c="3"/></text:p>
          </table:table-cell>
          <table:table-cell table:style-name="ce46"/>
          <table:table-cell office:value-type="float" office:value="254" table:style-name="ce45">
            <text:p><text:s/>254<text:s/></text:p>
          </table:table-cell>
          <table:table-cell office:value-type="float" office:value="37.518463810930577" table:formula="of:=[.Q81]/([.Q81]+[.S81])*100" table:style-name="ce46">
            <text:p><text:s/>37.52<text:s/></text:p>
          </table:table-cell>
          <table:table-cell office:value-type="float" office:value="423" table:style-name="ce45">
            <text:p><text:s/>423<text:s/></text:p>
          </table:table-cell>
          <table:table-cell office:value-type="float" office:value="62.481536189069416" table:formula="of:=[.S81]/([.S81]+[.Q81])*100" table:style-name="ce46">
            <text:p><text:s/>62.48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21.875" table:formula="of:=[.U81]/([.U81]+[.W81])*100" table:style-name="ce46">
            <text:p><text:s/>21.88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78.125" table:formula="of:=[.W81]/([.W81]+[.U81])*100" table:style-name="ce46">
            <text:p><text:s/>78.13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5"/>
          <table:table-cell office:value-type="float" office:value="0" table:style-name="ce45">
            <text:p><text:s/>-<text:s text:c="3"/></text:p>
          </table:table-cell>
          <table:table-cell table:style-name="ce47"/>
          <table:table-cell table:number-columns-repeated="16356"/>
        </table:table-row>
        <table:table-row table:style-name="ro10">
          <table:table-cell table:style-name="ce48"/>
          <table:table-cell table:number-columns-repeated="26" table:style-name="ce49"/>
          <table:table-cell table:number-columns-repeated="16357" table:style-name="ce22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Titles" table:cell-range-address="1011231.$A$4:1011231.$IV$9" table:base-cell-address="1011231.$A$1"/>
        </table:named-expressions>
      </table:table>
      <table:table table:name="100031" table:style-name="ta13">
        <table:table-column table:style-name="co1" table:default-cell-style-name="ce22"/>
        <table:table-column table:style-name="co29" table:default-cell-style-name="ce22"/>
        <table:table-column table:style-name="co30" table:default-cell-style-name="ce49"/>
        <table:table-column table:style-name="co31" table:default-cell-style-name="ce49"/>
        <table:table-column table:style-name="co3" table:default-cell-style-name="ce49"/>
        <table:table-column table:style-name="co32" table:default-cell-style-name="ce49"/>
        <table:table-column table:style-name="co33" table:default-cell-style-name="ce49"/>
        <table:table-column table:style-name="co27" table:number-columns-repeated="2" table:default-cell-style-name="ce49"/>
        <table:table-column table:style-name="co34" table:default-cell-style-name="ce49"/>
        <table:table-column table:style-name="co30" table:default-cell-style-name="ce49"/>
        <table:table-column table:style-name="co4" table:default-cell-style-name="ce49"/>
        <table:table-column table:style-name="co35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36" table:default-cell-style-name="ce49"/>
        <table:table-column table:style-name="co7" table:number-columns-repeated="16367" table:default-cell-style-name="ce22"/>
        <table:table-row table:style-name="ro2">
          <table:table-cell table:style-name="ce48"/>
          <table:table-cell office:value-type="string" table:style-name="ce21">
            <text:p><text:s text:c="32"/></text:p>
          </table:table-cell>
          <table:table-cell office:value-type="string" table:number-columns-spanned="15" table:number-rows-spanned="1" table:style-name="ce371">
            <text:p>行政院所屬各機關暨地方政府人事機構編制員額職等統計</text:p>
          </table:table-cell>
          <table:covered-table-cell table:number-columns-repeated="14"/>
          <table:table-cell table:number-columns-repeated="16367"/>
        </table:table-row>
        <table:table-row table:style-name="ro24">
          <table:table-cell table:style-name="ce22"/>
          <table:table-cell office:value-type="string" table:style-name="ce23">
            <text:p><text:s text:c="41"/></text:p>
          </table:table-cell>
          <table:table-cell office:value-type="string" table:number-columns-spanned="15" table:number-rows-spanned="1" table:style-name="ce372">
            <text:p>(<text:span text:style-name="T10">依官等及性別區分</text:span>)</text:p>
          </table:table-cell>
          <table:covered-table-cell table:number-columns-repeated="14"/>
          <table:table-cell table:number-columns-repeated="16367"/>
        </table:table-row>
        <table:table-row table:style-name="ro25">
          <table:table-cell table:style-name="ce22"/>
          <table:table-cell office:value-type="string" table:style-name="ce50">
            <text:p><text:s text:c="59"/></text:p>
          </table:table-cell>
          <table:table-cell office:value-type="string" table:number-columns-spanned="10" table:number-rows-spanned="1" table:style-name="ce411">
            <text:p>中華民國一ＯＯ年一月一日至一ＯＯ年三月三十一日</text:p>
          </table:table-cell>
          <table:covered-table-cell table:number-columns-repeated="9"/>
          <table:table-cell table:style-name="ce51"/>
          <table:table-cell office:value-type="string" table:number-columns-spanned="4" table:number-rows-spanned="1" table:style-name="ce413">
            <text:p>單位：人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2"/>
          <table:table-cell office:value-type="string" table:number-columns-spanned="1" table:number-rows-spanned="6" table:style-name="ce269">
            <text:p><text:s text:c="9"/><text:span text:style-name="T2">官等及性別</text:span></text:p>
            <text:p><text:s text:c="47"/><text:span text:style-name="T3">機關類型及職等別</text:span><text:span text:style-name="T2"/></text:p>
            <text:p/>
          </table:table-cell>
          <table:table-cell office:value-type="string" table:number-columns-spanned="3" table:number-rows-spanned="5" table:style-name="ce270">
            <text:p><text:s/><text:span text:style-name="T2">總</text:span><text:s text:c="31"/><text:span text:style-name="T2">計</text:span></text:p>
          </table:table-cell>
          <table:covered-table-cell table:number-columns-repeated="2"/>
          <table:table-cell office:value-type="string" table:number-columns-spanned="2" table:number-rows-spanned="5" table:style-name="ce271">
            <text:p>特<text:span text:style-name="T11"><text:s text:c="10"/></text:span><text:span text:style-name="T2">任</text:span></text:p>
          </table:table-cell>
          <table:covered-table-cell/>
          <table:table-cell office:value-type="string" table:number-columns-spanned="2" table:number-rows-spanned="5" table:style-name="ce432">
            <text:p>比照簡任第十四職等</text:p>
          </table:table-cell>
          <table:covered-table-cell/>
          <table:table-cell office:value-type="string" table:number-columns-spanned="2" table:number-rows-spanned="5" table:style-name="ce431">
            <text:p>簡任<text:span text:style-name="T11">(</text:span><text:span text:style-name="T2">十職等以上</text:span><text:span text:style-name="T11">)</text:span></text:p>
          </table:table-cell>
          <table:covered-table-cell/>
          <table:table-cell office:value-type="string" table:number-columns-spanned="2" table:number-rows-spanned="5" table:style-name="ce431">
            <text:p>薦任<text:span text:style-name="T11">(</text:span><text:span text:style-name="T2">六至九職等</text:span><text:span text:style-name="T11">)</text:span></text:p>
          </table:table-cell>
          <table:covered-table-cell/>
          <table:table-cell office:value-type="string" table:number-columns-spanned="2" table:number-rows-spanned="5" table:style-name="ce431">
            <text:p>委任<text:span text:style-name="T11">(</text:span><text:span text:style-name="T2">一至五職等</text:span><text:span text:style-name="T11">)</text:span></text:p>
          </table:table-cell>
          <table:covered-table-cell/>
          <table:table-cell office:value-type="string" table:number-columns-spanned="2" table:number-rows-spanned="5" table:style-name="ce432">
            <text:p>雇員</text:p>
          </table:table-cell>
          <table:covered-table-cell/>
          <table:table-cell table:number-columns-repeated="16367"/>
        </table:table-row>
        <table:table-row table:style-name="ro5">
          <table:table-cell table:style-name="ce2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 table:visibility="collapse">
          <table:table-cell table:style-name="ce2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2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6">
          <table:table-cell table:style-name="ce22"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table:number-columns-repeated="16367"/>
        </table:table-row>
        <table:table-row table:style-name="ro24" table:visibility="collapse">
          <table:table-cell table:style-name="ce22"/>
          <table:table-cell office:value-type="string" table:style-name="ce53">
            <text:p>合<text:span text:style-name="T11"><text:s text:c="3"/></text:span><text:span text:style-name="T2">計</text:span></text:p>
          </table:table-cell>
          <table:table-cell office:value-type="float" office:value="6756" table:formula="of:=SUM([.D10];[.E10])" table:style-name="ce31">
            <text:p><text:s/>6,756<text:s/></text:p>
          </table:table-cell>
          <table:table-cell office:value-type="float" office:value="2766" table:formula="of:=SUM([.F10];[.H10];[.J10];[.L10];[.N10];[.P10])" table:style-name="ce31">
            <text:p><text:s/>2,766<text:s/></text:p>
          </table:table-cell>
          <table:table-cell office:value-type="float" office:value="3990" table:formula="of:=SUM([.G10];[.I10];[.K10];[.M10];[.O10];[.Q10])" table:style-name="ce31">
            <text:p><text:s/>3,990<text:s/></text:p>
          </table:table-cell>
          <table:table-cell office:value-type="float" office:value="1" table:formula="of:=SUM([.F12];[.F22];[.F62];[.F72])" table:style-name="ce31">
            <text:p><text:s/>1<text:s/></text:p>
          </table:table-cell>
          <table:table-cell office:value-type="float" office:value="0" table:formula="of:=SUM([.G12];[.G22];[.G62];[.G72])" table:style-name="ce32">
            <text:p><text:s/>-<text:s text:c="3"/></text:p>
          </table:table-cell>
          <table:table-cell office:value-type="float" office:value="1" table:formula="of:=SUM([.H12];[.H22];[.H62];[.H72])" table:style-name="ce31">
            <text:p><text:s/>1<text:s/></text:p>
          </table:table-cell>
          <table:table-cell office:value-type="float" office:value="0" table:formula="of:= SUM([.I12];[.I22];[.I62];[.I72])" table:style-name="ce33">
            <text:p><text:s/>-<text:s text:c="3"/></text:p>
          </table:table-cell>
          <table:table-cell office:value-type="float" office:value="168" table:formula="of:=SUM([.J12];[.J22];[.J62];[.J72])" table:style-name="ce31">
            <text:p><text:s/>168<text:s/></text:p>
          </table:table-cell>
          <table:table-cell office:value-type="float" office:value="91" table:formula="of:=SUM([.K12];[.K22];[.K62];[.K72])" table:style-name="ce31">
            <text:p><text:s/>91<text:s/></text:p>
          </table:table-cell>
          <table:table-cell office:value-type="float" office:value="2228" table:formula="of:=SUM([.L12];[.L22];[.L62];[.L72])" table:style-name="ce31">
            <text:p><text:s/>2,228<text:s/></text:p>
          </table:table-cell>
          <table:table-cell office:value-type="float" office:value="2831" table:formula="of:=SUM([.M12];[.M22];[.M62];[.M72])" table:style-name="ce31">
            <text:p><text:s/>2,831<text:s/></text:p>
          </table:table-cell>
          <table:table-cell office:value-type="float" office:value="355" table:formula="of:=SUM([.N12];[.N22];[.N62];[.N72])" table:style-name="ce31">
            <text:p><text:s/>355<text:s/></text:p>
          </table:table-cell>
          <table:table-cell office:value-type="float" office:value="1044" table:formula="of:=SUM([.O12];[.O22];[.O62];[.O72])" table:style-name="ce31">
            <text:p><text:s/>1,044<text:s/></text:p>
          </table:table-cell>
          <table:table-cell office:value-type="float" office:value="13" table:formula="of:=SUM([.P12];[.P22];[.P62];[.P72])" table:style-name="ce31">
            <text:p><text:s/>13<text:s/></text:p>
          </table:table-cell>
          <table:table-cell office:value-type="float" office:value="24" table:formula="of:=SUM([.Q12];[.Q22];[.Q62];[.Q72])" table:style-name="ce31">
            <text:p><text:s/>24<text:s/></text:p>
          </table:table-cell>
          <table:table-cell table:number-columns-repeated="16367"/>
        </table:table-row>
        <table:table-row table:style-name="ro24">
          <table:table-cell table:style-name="ce22"/>
          <table:table-cell office:value-type="string" table:style-name="ce53">
            <text:p>合<text:span text:style-name="T11"><text:s text:c="3"/></text:span><text:span text:style-name="T2">計</text:span></text:p>
          </table:table-cell>
          <table:table-cell office:value-type="float" office:value="8410" table:formula="of:=SUM([.C12];[.C22];[.C32];[.C42];[.C52];[.C62];[.C72])" table:style-name="ce31">
            <text:p><text:s/>8,410<text:s/></text:p>
          </table:table-cell>
          <table:table-cell office:value-type="float" office:value="3290" table:formula="of:=SUM([.D12];[.D22];[.D32];[.D42];[.D52];[.D62];[.D72])" table:style-name="ce31">
            <text:p><text:s/>3,290<text:s/></text:p>
          </table:table-cell>
          <table:table-cell office:value-type="float" office:value="5120" table:formula="of:=SUM([.E12];[.E22];[.E32];[.E42];[.E52];[.E62];[.E72])" table:style-name="ce31">
            <text:p><text:s/>5,120<text:s/></text:p>
          </table:table-cell>
          <table:table-cell office:value-type="float" office:value="1" table:formula="of:=SUM([.F12];[.F22];[.F32];[.F42];[.F52];[.F62];[.F72])" table:style-name="ce31">
            <text:p><text:s/>1<text:s/></text:p>
          </table:table-cell>
          <table:table-cell office:value-type="float" office:value="0" table:formula="of:=SUM([.G12];[.G22];[.G32];[.G42];[.G52];[.G62];[.G72])" table:style-name="ce31">
            <text:p><text:s/>-<text:s text:c="3"/></text:p>
          </table:table-cell>
          <table:table-cell office:value-type="float" office:value="1" table:formula="of:=SUM([.H12];[.H22];[.H32];[.H42];[.H52];[.H62];[.H72])" table:style-name="ce31">
            <text:p><text:s/>1<text:s/></text:p>
          </table:table-cell>
          <table:table-cell office:value-type="float" office:value="0" table:formula="of:=SUM([.I12];[.I22];[.I32];[.I42];[.I52];[.I62];[.I72])" table:style-name="ce31">
            <text:p><text:s/>-<text:s text:c="3"/></text:p>
          </table:table-cell>
          <table:table-cell office:value-type="float" office:value="180" table:formula="of:=SUM([.J12];[.J22];[.J32];[.J42];[.J52];[.J62];[.J72])" table:style-name="ce31">
            <text:p><text:s/>180<text:s/></text:p>
          </table:table-cell>
          <table:table-cell office:value-type="float" office:value="94" table:formula="of:=SUM([.K12];[.K22];[.K32];[.K42];[.K52];[.K62];[.K72])" table:style-name="ce31">
            <text:p><text:s/>94<text:s/></text:p>
          </table:table-cell>
          <table:table-cell office:value-type="float" office:value="2645" table:formula="of:=SUM([.L12];[.L22];[.L32];[.L42];[.L52];[.L62];[.L72])" table:style-name="ce31">
            <text:p><text:s/>2,645<text:s/></text:p>
          </table:table-cell>
          <table:table-cell office:value-type="float" office:value="3590" table:formula="of:=SUM([.M12];[.M22];[.M32];[.M42];[.M52];[.M62];[.M72])" table:style-name="ce31">
            <text:p><text:s/>3,590<text:s/></text:p>
          </table:table-cell>
          <table:table-cell office:value-type="float" office:value="450" table:formula="of:=SUM([.N12];[.N22];[.N32];[.N42];[.N52];[.N62];[.N72])" table:style-name="ce31">
            <text:p><text:s/>450<text:s/></text:p>
          </table:table-cell>
          <table:table-cell office:value-type="float" office:value="1410" table:formula="of:=SUM([.O12];[.O22];[.O32];[.O42];[.O52];[.O62];[.O72])" table:style-name="ce31">
            <text:p><text:s/>1,410<text:s/></text:p>
          </table:table-cell>
          <table:table-cell office:value-type="float" office:value="13" table:formula="of:=SUM([.P12];[.P22];[.P32];[.P42];[.P52];[.P62];[.P72])" table:style-name="ce31">
            <text:p><text:s/>13<text:s/></text:p>
          </table:table-cell>
          <table:table-cell office:value-type="float" office:value="26" table:formula="of:=SUM([.Q12];[.Q22];[.Q32];[.Q42];[.Q52];[.Q62];[.Q72])" table:style-name="ce31">
            <text:p><text:s/>26<text:s/></text:p>
          </table:table-cell>
          <table:table-cell table:number-columns-repeated="16367"/>
        </table:table-row>
        <table:table-row table:style-name="ro9">
          <table:table-cell table:style-name="ce40"/>
          <table:table-cell office:value-type="string" table:style-name="ce54">
            <text:p>中央機關 <text:s/>小 <text:s text:c="4"/>計</text:p>
          </table:table-cell>
          <table:table-cell office:value-type="float" office:value="3799" table:formula="of:=SUM([.D12];[.E12])" table:style-name="ce31">
            <text:p><text:s/>3,799<text:s/></text:p>
          </table:table-cell>
          <table:table-cell office:value-type="float" office:value="1569" table:formula="of:=SUM([.F12];[.H12];[.J12];[.L12];[.N12];[.P12])" table:style-name="ce31">
            <text:p><text:s/>1,569<text:s/></text:p>
          </table:table-cell>
          <table:table-cell office:value-type="float" office:value="2230" table:formula="of:=SUM([.G12];[.I12];[.K12];[.M12];[.O12];[.Q12])" table:style-name="ce31">
            <text:p><text:s/>2,230<text:s/></text:p>
          </table:table-cell>
          <table:table-cell office:value-type="float" office:value="1" table:formula="of:=SUM([.F13]+[.F17]+[.F21])" table:style-name="ce31">
            <text:p><text:s/>1<text:s/></text:p>
          </table:table-cell>
          <table:table-cell office:value-type="float" office:value="0" table:formula="of:=SUM([.G13]+[.G17]+[.G21])" table:style-name="ce31">
            <text:p><text:s/>-<text:s text:c="3"/></text:p>
          </table:table-cell>
          <table:table-cell office:value-type="float" office:value="1" table:formula="of:=SUM([.H13]+[.H17]+[.H21])" table:style-name="ce31">
            <text:p><text:s/>1<text:s/></text:p>
          </table:table-cell>
          <table:table-cell office:value-type="float" office:value="0" table:formula="of:=SUM([.I13]+[.I17]+[.I21])" table:style-name="ce31">
            <text:p><text:s/>-<text:s text:c="3"/></text:p>
          </table:table-cell>
          <table:table-cell office:value-type="float" office:value="130" table:formula="of:=SUM([.J13]+[.J17]+[.J21])" table:style-name="ce31">
            <text:p><text:s/>130<text:s/></text:p>
          </table:table-cell>
          <table:table-cell office:value-type="float" office:value="87" table:formula="of:=SUM([.K13]+[.K17]+[.K21])" table:style-name="ce31">
            <text:p><text:s/>87<text:s/></text:p>
          </table:table-cell>
          <table:table-cell office:value-type="float" office:value="1221" table:formula="of:=SUM([.L13]+[.L17]+[.L21])" table:style-name="ce31">
            <text:p><text:s/>1,221<text:s/></text:p>
          </table:table-cell>
          <table:table-cell office:value-type="float" office:value="1577" table:formula="of:=SUM([.M13]+[.M17]+[.M21])" table:style-name="ce31">
            <text:p><text:s/>1,577<text:s/></text:p>
          </table:table-cell>
          <table:table-cell office:value-type="float" office:value="203" table:formula="of:=SUM([.N13]+[.N17]+[.N21])" table:style-name="ce31">
            <text:p><text:s/>203<text:s/></text:p>
          </table:table-cell>
          <table:table-cell office:value-type="float" office:value="543" table:formula="of:=SUM([.O13]+[.O17]+[.O21])" table:style-name="ce31">
            <text:p><text:s/>543<text:s/></text:p>
          </table:table-cell>
          <table:table-cell office:value-type="float" office:value="13" table:formula="of:=SUM([.P13]+[.P17]+[.P21])" table:style-name="ce31">
            <text:p><text:s/>13<text:s/></text:p>
          </table:table-cell>
          <table:table-cell office:value-type="float" office:value="23" table:formula="of:=SUM([.Q13]+[.Q17]+[.Q21])" table:style-name="ce31">
            <text:p><text:s/>23<text:s/></text:p>
          </table:table-cell>
          <table:table-cell table:number-columns-repeated="16367" table:style-name="ce40"/>
        </table:table-row>
        <table:table-row table:style-name="ro9">
          <table:table-cell table:style-name="ce22"/>
          <table:table-cell office:value-type="string" table:style-name="ce53">
            <text:p>行政機關</text:p>
          </table:table-cell>
          <table:table-cell office:value-type="float" office:value="1884" table:formula="of:=SUM([.D13];[.E13])" table:style-name="ce31">
            <text:p><text:s/>1,884<text:s/></text:p>
          </table:table-cell>
          <table:table-cell office:value-type="float" office:value="726" table:formula="of:=SUM([.F13];[.H13];[.J13];[.L13];[.N13];[.P13])" table:style-name="ce31">
            <text:p><text:s/>726<text:s/></text:p>
          </table:table-cell>
          <table:table-cell office:value-type="float" office:value="1158" table:formula="of:=SUM([.G13];[.I13];[.K13];[.M13];[.O13];[.Q13])" table:style-name="ce31">
            <text:p><text:s/>1,158<text:s/></text:p>
          </table:table-cell>
          <table:table-cell office:value-type="float" office:value="1" table:formula="of:=SUM([.F14]+[.F15]+[.F16])" table:style-name="ce31">
            <text:p><text:s/>1<text:s/></text:p>
          </table:table-cell>
          <table:table-cell office:value-type="float" office:value="0" table:formula="of:=SUM([.G14]+[.G15]+[.G16])" table:style-name="ce31">
            <text:p><text:s/>-<text:s text:c="3"/></text:p>
          </table:table-cell>
          <table:table-cell office:value-type="float" office:value="1" table:formula="of:=SUM([.H14]+[.H15]+[.H16])" table:style-name="ce31">
            <text:p><text:s/>1<text:s/></text:p>
          </table:table-cell>
          <table:table-cell office:value-type="float" office:value="0" table:formula="of:=SUM([.I14]+[.I15]+[.I16])" table:style-name="ce31">
            <text:p><text:s/>-<text:s text:c="3"/></text:p>
          </table:table-cell>
          <table:table-cell office:value-type="float" office:value="79" table:formula="of:=SUM([.J14]+[.J15]+[.J16])" table:style-name="ce31">
            <text:p><text:s/>79<text:s/></text:p>
          </table:table-cell>
          <table:table-cell office:value-type="float" office:value="53" table:formula="of:=SUM([.K14]+[.K15]+[.K16])" table:style-name="ce31">
            <text:p><text:s/>53<text:s/></text:p>
          </table:table-cell>
          <table:table-cell office:value-type="float" office:value="585" table:formula="of:=SUM([.L14]+[.L15]+[.L16])" table:style-name="ce31">
            <text:p><text:s/>585<text:s/></text:p>
          </table:table-cell>
          <table:table-cell office:value-type="float" office:value="824" table:formula="of:=SUM([.M14]+[.M15]+[.M16])" table:style-name="ce31">
            <text:p><text:s/>824<text:s/></text:p>
          </table:table-cell>
          <table:table-cell office:value-type="float" office:value="59" table:formula="of:=SUM([.N14]+[.N15]+[.N16])" table:style-name="ce31">
            <text:p><text:s/>59<text:s/></text:p>
          </table:table-cell>
          <table:table-cell office:value-type="float" office:value="277" table:formula="of:=SUM([.O14]+[.O15]+[.O16])" table:style-name="ce31">
            <text:p><text:s/>277<text:s/></text:p>
          </table:table-cell>
          <table:table-cell office:value-type="float" office:value="1" table:formula="of:=SUM([.P14]+[.P15]+[.P16])" table:style-name="ce31">
            <text:p><text:s/>1<text:s/></text:p>
          </table:table-cell>
          <table:table-cell office:value-type="float" office:value="4" table:formula="of:=SUM([.Q14]+[.Q15]+[.Q16])" table:style-name="ce31">
            <text:p><text:s/>4<text:s/></text:p>
          </table:table-cell>
          <table:table-cell table:number-columns-repeated="16367"/>
        </table:table-row>
        <table:table-row table:style-name="ro2">
          <table:table-cell table:style-name="ce22"/>
          <table:table-cell office:value-type="string" table:style-name="ce55">
            <text:p>一般行政</text:p>
          </table:table-cell>
          <table:table-cell office:value-type="float" office:value="1610" table:formula="of:=SUM([.D14];[.E14])" table:style-name="ce31">
            <text:p><text:s/>1,610<text:s/></text:p>
          </table:table-cell>
          <table:table-cell office:value-type="float" office:value="531" table:formula="of:=SUM([.F14];[.H14];[.J14];[.L14];[.N14];[.P14])" table:style-name="ce31">
            <text:p><text:s/>531<text:s/></text:p>
          </table:table-cell>
          <table:table-cell office:value-type="float" office:value="1079" table:formula="of:=SUM([.G14];[.I14];[.K14];[.M14];[.O14];[.Q14])" table:style-name="ce31">
            <text:p><text:s/>1,07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760" table:style-name="ce31">
            <text:p><text:s/>76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64" table:style-name="ce31">
            <text:p><text:s/>26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7"/>
        </table:table-row>
        <table:table-row table:style-name="ro14">
          <table:table-cell table:style-name="ce22"/>
          <table:table-cell office:value-type="string" table:style-name="ce55">
            <text:p>衛生醫療</text:p>
          </table:table-cell>
          <table:table-cell office:value-type="float" office:value="106" table:formula="of:=SUM([.D15];[.E15])" table:style-name="ce31">
            <text:p><text:s/>106<text:s/></text:p>
          </table:table-cell>
          <table:table-cell office:value-type="float" office:value="67" table:formula="of:=SUM([.F15];[.H15];[.J15];[.L15];[.N15];[.P15])" table:style-name="ce31">
            <text:p><text:s/>67<text:s/></text:p>
          </table:table-cell>
          <table:table-cell office:value-type="float" office:value="39" table:formula="of:=SUM([.G15];[.I15];[.K15];[.M15];[.O15];[.Q15])" table:style-name="ce31">
            <text:p><text:s/>3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 table:style-name="ce22"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168" table:formula="of:=SUM([.D16];[.E16])" table:style-name="ce31">
            <text:p><text:s/>168<text:s/></text:p>
          </table:table-cell>
          <table:table-cell office:value-type="float" office:value="128" table:formula="of:=SUM([.F16];[.H16];[.J16];[.L16];[.N16];[.P16])" table:style-name="ce31">
            <text:p><text:s/>128<text:s/></text:p>
          </table:table-cell>
          <table:table-cell office:value-type="float" office:value="40" table:formula="of:=SUM([.G16];[.I16];[.K16];[.M16];[.O16];[.Q16])" table:style-name="ce31">
            <text:p><text:s/>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3">
            <text:p>事業機構</text:p>
          </table:table-cell>
          <table:table-cell office:value-type="float" office:value="1165" table:formula="of:=SUM([.D17];[.E17])" table:style-name="ce31">
            <text:p><text:s/>1,165<text:s/></text:p>
          </table:table-cell>
          <table:table-cell office:value-type="float" office:value="622" table:formula="of:=SUM([.F17];[.H17];[.J17];[.L17];[.N17];[.P17])" table:style-name="ce31">
            <text:p><text:s/>622<text:s/></text:p>
          </table:table-cell>
          <table:table-cell office:value-type="float" office:value="543" table:formula="of:=SUM([.G17];[.I17];[.K17];[.M17];[.O17];[.Q17])" table:style-name="ce31">
            <text:p><text:s/>543<text:s/></text:p>
          </table:table-cell>
          <table:table-cell office:value-type="float" office:value="0" table:formula="of:=SUM([.F18]+[.F19]+[.F20])" table:style-name="ce31">
            <text:p><text:s/>-<text:s text:c="3"/></text:p>
          </table:table-cell>
          <table:table-cell office:value-type="float" office:value="0" table:formula="of:=SUM([.G18]+[.G19]+[.G20])" table:style-name="ce31">
            <text:p><text:s/>-<text:s text:c="3"/></text:p>
          </table:table-cell>
          <table:table-cell office:value-type="float" office:value="0" table:formula="of:=SUM([.H18]+[.H19]+[.H20])" table:style-name="ce31">
            <text:p><text:s/>-<text:s text:c="3"/></text:p>
          </table:table-cell>
          <table:table-cell office:value-type="float" office:value="0" table:formula="of:=SUM([.I18]+[.I19]+[.I20])" table:style-name="ce31">
            <text:p><text:s/>-<text:s text:c="3"/></text:p>
          </table:table-cell>
          <table:table-cell office:value-type="float" office:value="32" table:formula="of:=SUM([.J18]+[.J19]+[.J20])" table:style-name="ce31">
            <text:p><text:s/>32<text:s/></text:p>
          </table:table-cell>
          <table:table-cell office:value-type="float" office:value="11" table:formula="of:=SUM([.K18]+[.K19]+[.K20])" table:style-name="ce31">
            <text:p><text:s/>11<text:s/></text:p>
          </table:table-cell>
          <table:table-cell office:value-type="float" office:value="461" table:formula="of:=SUM([.L18]+[.L19]+[.L20])" table:style-name="ce31">
            <text:p><text:s/>461<text:s/></text:p>
          </table:table-cell>
          <table:table-cell office:value-type="float" office:value="360" table:formula="of:=SUM([.M18]+[.M19]+[.M20])" table:style-name="ce31">
            <text:p><text:s/>360<text:s/></text:p>
          </table:table-cell>
          <table:table-cell office:value-type="float" office:value="117" table:formula="of:=SUM([.N18]+[.N19]+[.N20])" table:style-name="ce31">
            <text:p><text:s/>117<text:s/></text:p>
          </table:table-cell>
          <table:table-cell office:value-type="float" office:value="153" table:formula="of:=SUM([.O18]+[.O19]+[.O20])" table:style-name="ce31">
            <text:p><text:s/>153<text:s/></text:p>
          </table:table-cell>
          <table:table-cell office:value-type="float" office:value="12" table:formula="of:=SUM([.P18]+[.P19]+[.P20])" table:style-name="ce31">
            <text:p><text:s/>12<text:s/></text:p>
          </table:table-cell>
          <table:table-cell office:value-type="float" office:value="19" table:formula="of:=SUM([.Q18]+[.Q19]+[.Q20])" table:style-name="ce31">
            <text:p><text:s/>19<text:s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622" table:formula="of:=SUM([.D18];[.E18])" table:style-name="ce31">
            <text:p><text:s/>622<text:s/></text:p>
          </table:table-cell>
          <table:table-cell office:value-type="float" office:value="360" table:formula="of:=SUM([.F18];[.H18];[.J18];[.L18];[.N18];[.P18])" table:style-name="ce31">
            <text:p><text:s/>360<text:s/></text:p>
          </table:table-cell>
          <table:table-cell office:value-type="float" office:value="262" table:formula="of:=SUM([.G18];[.I18];[.K18];[.M18];[.O18];[.Q18])" table:style-name="ce31">
            <text:p><text:s/>2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13" table:style-name="ce31">
            <text:p><text:s/>313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429" table:formula="of:=SUM([.D19];[.E19])" table:style-name="ce31">
            <text:p><text:s/>429<text:s/></text:p>
          </table:table-cell>
          <table:table-cell office:value-type="float" office:value="211" table:formula="of:=SUM([.F19];[.H19];[.J19];[.L19];[.N19];[.P19])" table:style-name="ce31">
            <text:p><text:s/>211<text:s/></text:p>
          </table:table-cell>
          <table:table-cell office:value-type="float" office:value="218" table:formula="of:=SUM([.G19];[.I19];[.K19];[.M19];[.O19];[.Q19])" table:style-name="ce31">
            <text:p><text:s/>21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112" table:style-name="ce31">
            <text:p><text:s/>112<text:s/>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7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114" table:formula="of:=SUM([.D20];[.E20])" table:style-name="ce31">
            <text:p><text:s/>114<text:s/></text:p>
          </table:table-cell>
          <table:table-cell office:value-type="float" office:value="51" table:formula="of:=SUM([.F20];[.H20];[.J20];[.L20];[.N20];[.P20])" table:style-name="ce31">
            <text:p><text:s/>51<text:s/></text:p>
          </table:table-cell>
          <table:table-cell office:value-type="float" office:value="63" table:formula="of:=SUM([.G20];[.I20];[.K20];[.M20];[.O20];[.Q20])" table:style-name="ce31">
            <text:p><text:s/>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3">
            <text:p>各級學校</text:p>
          </table:table-cell>
          <table:table-cell office:value-type="float" office:value="750" table:formula="of:=SUM([.D21];[.E21])" table:style-name="ce31">
            <text:p><text:s/>750<text:s/></text:p>
          </table:table-cell>
          <table:table-cell office:value-type="float" office:value="221" table:formula="of:=SUM([.F21];[.H21];[.J21];[.L21];[.N21];[.P21])" table:style-name="ce31">
            <text:p><text:s/>221<text:s/></text:p>
          </table:table-cell>
          <table:table-cell office:value-type="float" office:value="529" table:formula="of:=SUM([.G21];[.I21];[.K21];[.M21];[.O21];[.Q21])" table:style-name="ce31">
            <text:p><text:s/>5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393" table:style-name="ce31">
            <text:p><text:s/>39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57">
            <text:p>新北市 <text:s/>小 <text:s text:c="4"/>計</text:p>
          </table:table-cell>
          <table:table-cell office:value-type="float" office:value="548" table:formula="of:=SUM([.D22];[.E22])" table:style-name="ce31">
            <text:p><text:s/>548<text:s/></text:p>
          </table:table-cell>
          <table:table-cell office:value-type="float" office:value="186" table:formula="of:=SUM([.F22];[.H22];[.J22];[.L22];[.N22];[.P22])" table:style-name="ce31">
            <text:p><text:s/>186<text:s/></text:p>
          </table:table-cell>
          <table:table-cell office:value-type="float" office:value="362" table:formula="of:=SUM([.G22];[.I22];[.K22];[.M22];[.O22];[.Q22])" table:style-name="ce31">
            <text:p><text:s/>362<text:s/></text:p>
          </table:table-cell>
          <table:table-cell office:value-type="float" office:value="0" table:formula="of:=SUM([.F23]+[.F27]+[.F31])" table:style-name="ce31">
            <text:p><text:s/>-<text:s text:c="3"/></text:p>
          </table:table-cell>
          <table:table-cell office:value-type="float" office:value="0" table:formula="of:=SUM([.G23]+[.G27]+[.G31])" table:style-name="ce31">
            <text:p><text:s/>-<text:s text:c="3"/></text:p>
          </table:table-cell>
          <table:table-cell office:value-type="float" office:value="0" table:formula="of:=SUM([.H23]+[.H27]+[.H31])" table:style-name="ce31">
            <text:p><text:s/>-<text:s text:c="3"/></text:p>
          </table:table-cell>
          <table:table-cell office:value-type="float" office:value="0" table:formula="of:=SUM([.I23]+[.I27]+[.I31])" table:style-name="ce31">
            <text:p><text:s/>-<text:s text:c="3"/></text:p>
          </table:table-cell>
          <table:table-cell office:value-type="float" office:value="3" table:formula="of:=SUM([.J23]+[.J27]+[.J31])" table:style-name="ce31">
            <text:p><text:s/>3<text:s/></text:p>
          </table:table-cell>
          <table:table-cell office:value-type="float" office:value="1" table:formula="of:=SUM([.K23]+[.K27]+[.K31])" table:style-name="ce31">
            <text:p><text:s/>1<text:s/></text:p>
          </table:table-cell>
          <table:table-cell office:value-type="float" office:value="150" table:formula="of:=SUM([.L23]+[.L27]+[.L31])" table:style-name="ce31">
            <text:p><text:s/>150<text:s/></text:p>
          </table:table-cell>
          <table:table-cell office:value-type="float" office:value="269" table:formula="of:=SUM([.M23]+[.M27]+[.M31])" table:style-name="ce31">
            <text:p><text:s/>269<text:s/></text:p>
          </table:table-cell>
          <table:table-cell office:value-type="float" office:value="33" table:formula="of:=SUM([.N23]+[.N27]+[.N31])" table:style-name="ce31">
            <text:p><text:s/>33<text:s/></text:p>
          </table:table-cell>
          <table:table-cell office:value-type="float" office:value="92" table:formula="of:=SUM([.O23]+[.O27]+[.O31])" table:style-name="ce31">
            <text:p><text:s/>92<text:s/></text:p>
          </table:table-cell>
          <table:table-cell office:value-type="float" office:value="0" table:formula="of:=SUM([.P23]+[.P27]+[.P31])" table:style-name="ce31">
            <text:p><text:s/>-<text:s text:c="3"/></text:p>
          </table:table-cell>
          <table:table-cell office:value-type="float" office:value="0" table:formula="of:=SUM([.Q23]+[.Q27]+[.Q31])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3">
            <text:p>行政機關</text:p>
          </table:table-cell>
          <table:table-cell office:value-type="float" office:value="308" table:formula="of:=SUM([.D23];[.E23])" table:style-name="ce31">
            <text:p><text:s/>308<text:s/></text:p>
          </table:table-cell>
          <table:table-cell office:value-type="float" office:value="118" table:formula="of:=SUM([.F23];[.H23];[.J23];[.L23];[.N23];[.P23])" table:style-name="ce31">
            <text:p><text:s/>118<text:s/></text:p>
          </table:table-cell>
          <table:table-cell office:value-type="float" office:value="190" table:formula="of:=SUM([.G23];[.I23];[.K23];[.M23];[.O23];[.Q23])" table:style-name="ce31">
            <text:p><text:s/>190<text:s/></text:p>
          </table:table-cell>
          <table:table-cell office:value-type="float" office:value="0" table:formula="of:=SUM([.F24]+[.F25]+[.F26])" table:style-name="ce31">
            <text:p><text:s/>-<text:s text:c="3"/></text:p>
          </table:table-cell>
          <table:table-cell office:value-type="float" office:value="0" table:formula="of:=SUM([.G24]+[.G25]+[.G26])" table:style-name="ce31">
            <text:p><text:s/>-<text:s text:c="3"/></text:p>
          </table:table-cell>
          <table:table-cell office:value-type="float" office:value="0" table:formula="of:=SUM([.H24]+[.H25]+[.H26])" table:style-name="ce31">
            <text:p><text:s/>-<text:s text:c="3"/></text:p>
          </table:table-cell>
          <table:table-cell office:value-type="float" office:value="0" table:formula="of:=SUM([.I24]+[.I25]+[.I26])" table:style-name="ce31">
            <text:p><text:s/>-<text:s text:c="3"/></text:p>
          </table:table-cell>
          <table:table-cell office:value-type="float" office:value="3" table:formula="of:=SUM([.J24]+[.J25]+[.J26])" table:style-name="ce31">
            <text:p><text:s/>3<text:s/></text:p>
          </table:table-cell>
          <table:table-cell office:value-type="float" office:value="1" table:formula="of:=SUM([.K24]+[.K25]+[.K26])" table:style-name="ce31">
            <text:p><text:s/>1<text:s/></text:p>
          </table:table-cell>
          <table:table-cell office:value-type="float" office:value="99" table:formula="of:=SUM([.L24]+[.L25]+[.L26])" table:style-name="ce31">
            <text:p><text:s/>99<text:s/></text:p>
          </table:table-cell>
          <table:table-cell office:value-type="float" office:value="126" table:formula="of:=SUM([.M24]+[.M25]+[.M26])" table:style-name="ce31">
            <text:p><text:s/>126<text:s/></text:p>
          </table:table-cell>
          <table:table-cell office:value-type="float" office:value="16" table:formula="of:=SUM([.N24]+[.N25]+[.N26])" table:style-name="ce31">
            <text:p><text:s/>16<text:s/></text:p>
          </table:table-cell>
          <table:table-cell office:value-type="float" office:value="63" table:formula="of:=SUM([.O24]+[.O25]+[.O26])" table:style-name="ce31">
            <text:p><text:s/>63<text:s/></text:p>
          </table:table-cell>
          <table:table-cell office:value-type="float" office:value="0" table:formula="of:=SUM([.P24]+[.P25]+[.P26])" table:style-name="ce31">
            <text:p><text:s/>-<text:s text:c="3"/></text:p>
          </table:table-cell>
          <table:table-cell office:value-type="float" office:value="0" table:formula="of:=SUM([.Q24]+[.Q25]+[.Q26])" table:style-name="ce31">
            <text:p><text:s/>-<text:s text:c="3"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55">
            <text:p>一般行政</text:p>
          </table:table-cell>
          <table:table-cell office:value-type="float" office:value="257" table:formula="of:=SUM([.D24];[.E24])" table:style-name="ce31">
            <text:p><text:s/>257<text:s/></text:p>
          </table:table-cell>
          <table:table-cell office:value-type="float" office:value="80" table:formula="of:=SUM([.F24];[.H24];[.J24];[.L24];[.N24];[.P24])" table:style-name="ce31">
            <text:p><text:s/>80<text:s/></text:p>
          </table:table-cell>
          <table:table-cell office:value-type="float" office:value="177" table:formula="of:=SUM([.G24];[.I24];[.K24];[.M24];[.O24];[.Q24])" table:style-name="ce31">
            <text:p><text:s/>1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55">
            <text:p>衛生醫療</text:p>
          </table:table-cell>
          <table:table-cell office:value-type="float" office:value="3" table:formula="of:=SUM([.D25];[.E25])" table:style-name="ce31">
            <text:p><text:s/>3<text:s/></text:p>
          </table:table-cell>
          <table:table-cell office:value-type="float" office:value="0" table:formula="of:=SUM([.F25];[.H25];[.J25];[.L25];[.N25];[.P25])" table:style-name="ce31">
            <text:p><text:s/>-<text:s text:c="3"/></text:p>
          </table:table-cell>
          <table:table-cell office:value-type="float" office:value="3" table:formula="of:=SUM([.G25];[.I25];[.K25];[.M25];[.O25];[.Q25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48" table:formula="of:=SUM([.D26];[.E26])" table:style-name="ce31">
            <text:p><text:s/>48<text:s/></text:p>
          </table:table-cell>
          <table:table-cell office:value-type="float" office:value="38" table:formula="of:=SUM([.F26];[.H26];[.J26];[.L26];[.N26];[.P26])" table:style-name="ce31">
            <text:p><text:s/>38<text:s/></text:p>
          </table:table-cell>
          <table:table-cell office:value-type="float" office:value="10" table:formula="of:=SUM([.G26];[.I26];[.K26];[.M26];[.O26];[.Q26])" table:style-name="ce31">
            <text:p><text:s/>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3">
            <text:p>事業機構</text:p>
          </table:table-cell>
          <table:table-cell office:value-type="float" office:value="0" table:formula="of:=SUM([.D27];[.E27])" table:style-name="ce31">
            <text:p><text:s/>-<text:s text:c="3"/></text:p>
          </table:table-cell>
          <table:table-cell office:value-type="float" office:value="0" table:formula="of:=SUM([.F27];[.H27];[.J27];[.L27];[.N27];[.P27])" table:style-name="ce31">
            <text:p><text:s/>-<text:s text:c="3"/></text:p>
          </table:table-cell>
          <table:table-cell office:value-type="float" office:value="0" table:formula="of:=SUM([.G27];[.I27];[.K27];[.M27];[.O27];[.Q27])" table:style-name="ce31">
            <text:p><text:s/>-<text:s text:c="3"/></text:p>
          </table:table-cell>
          <table:table-cell office:value-type="float" office:value="0" table:formula="of:=SUM([.F28]+[.F29]+[.F30])" table:style-name="ce31">
            <text:p><text:s/>-<text:s text:c="3"/></text:p>
          </table:table-cell>
          <table:table-cell office:value-type="float" office:value="0" table:formula="of:=SUM([.G28]+[.G29]+[.G30])" table:style-name="ce31">
            <text:p><text:s/>-<text:s text:c="3"/></text:p>
          </table:table-cell>
          <table:table-cell office:value-type="float" office:value="0" table:formula="of:=SUM([.H28]+[.H29]+[.H30])" table:style-name="ce31">
            <text:p><text:s/>-<text:s text:c="3"/></text:p>
          </table:table-cell>
          <table:table-cell office:value-type="float" office:value="0" table:formula="of:=SUM([.I28]+[.I29]+[.I30])" table:style-name="ce31">
            <text:p><text:s/>-<text:s text:c="3"/></text:p>
          </table:table-cell>
          <table:table-cell office:value-type="float" office:value="0" table:formula="of:=SUM([.J28]+[.J29]+[.J30])" table:style-name="ce31">
            <text:p><text:s/>-<text:s text:c="3"/></text:p>
          </table:table-cell>
          <table:table-cell office:value-type="float" office:value="0" table:formula="of:=SUM([.K28]+[.K29]+[.K30])" table:style-name="ce31">
            <text:p><text:s/>-<text:s text:c="3"/></text:p>
          </table:table-cell>
          <table:table-cell office:value-type="float" office:value="0" table:formula="of:=SUM([.L28]+[.L29]+[.L30])" table:style-name="ce31">
            <text:p><text:s/>-<text:s text:c="3"/></text:p>
          </table:table-cell>
          <table:table-cell office:value-type="float" office:value="0" table:formula="of:=SUM([.M28]+[.M29]+[.M30])" table:style-name="ce31">
            <text:p><text:s/>-<text:s text:c="3"/></text:p>
          </table:table-cell>
          <table:table-cell office:value-type="float" office:value="0" table:formula="of:=SUM([.N28]+[.N29]+[.N30])" table:style-name="ce31">
            <text:p><text:s/>-<text:s text:c="3"/></text:p>
          </table:table-cell>
          <table:table-cell office:value-type="float" office:value="0" table:formula="of:=SUM([.O28]+[.O29]+[.O30])" table:style-name="ce31">
            <text:p><text:s/>-<text:s text:c="3"/></text:p>
          </table:table-cell>
          <table:table-cell office:value-type="float" office:value="0" table:formula="of:=SUM([.P28]+[.P29]+[.P30])" table:style-name="ce31">
            <text:p><text:s/>-<text:s text:c="3"/></text:p>
          </table:table-cell>
          <table:table-cell office:value-type="float" office:value="0" table:formula="of:=SUM([.Q28]+[.Q29]+[.Q30])" table:style-name="ce31">
            <text:p><text:s/>-<text:s text:c="3"/></text:p>
          </table:table-cell>
          <table:table-cell table:number-columns-repeated="16367"/>
        </table:table-row>
        <table:table-row table:style-name="ro26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D28];[.E28])" table:style-name="ce31">
            <text:p><text:s/>-<text:s text:c="3"/></text:p>
          </table:table-cell>
          <table:table-cell office:value-type="float" office:value="0" table:formula="of:=SUM([.F28];[.H28];[.J28];[.L28];[.N28];[.P28])" table:style-name="ce31">
            <text:p><text:s/>-<text:s text:c="3"/></text:p>
          </table:table-cell>
          <table:table-cell office:value-type="float" office:value="0" table:formula="of:=SUM([.G28];[.I28];[.K28];[.M28];[.O28];[.Q2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D29];[.E29])" table:style-name="ce31">
            <text:p><text:s/>-<text:s text:c="3"/></text:p>
          </table:table-cell>
          <table:table-cell office:value-type="float" office:value="0" table:formula="of:=SUM([.F29];[.H29];[.J29];[.L29];[.N29];[.P29])" table:style-name="ce31">
            <text:p><text:s/>-<text:s text:c="3"/></text:p>
          </table:table-cell>
          <table:table-cell office:value-type="float" office:value="0" table:formula="of:=SUM([.G29];[.I29];[.K29];[.M29];[.O29];[.Q2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D30];[.E30])" table:style-name="ce31">
            <text:p><text:s/>-<text:s text:c="3"/></text:p>
          </table:table-cell>
          <table:table-cell office:value-type="float" office:value="0" table:formula="of:=SUM([.F30];[.H30];[.J30];[.L30];[.N30];[.P30])" table:style-name="ce31">
            <text:p><text:s/>-<text:s text:c="3"/></text:p>
          </table:table-cell>
          <table:table-cell office:value-type="float" office:value="0" table:formula="of:=SUM([.G30];[.I30];[.K30];[.M30];[.O30];[.Q3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7">
          <table:table-cell/>
          <table:table-cell office:value-type="string" table:style-name="ce53">
            <text:p>各級學校</text:p>
          </table:table-cell>
          <table:table-cell office:value-type="float" office:value="240" table:formula="of:=SUM([.D31];[.E31])" table:style-name="ce31">
            <text:p><text:s/>240<text:s/></text:p>
          </table:table-cell>
          <table:table-cell office:value-type="float" office:value="68" table:formula="of:=SUM([.F31];[.H31];[.J31];[.L31];[.N31];[.P31])" table:style-name="ce31">
            <text:p><text:s/>68<text:s/></text:p>
          </table:table-cell>
          <table:table-cell office:value-type="float" office:value="172" table:formula="of:=SUM([.G31];[.I31];[.K31];[.M31];[.O31];[.Q31])" table:style-name="ce31">
            <text:p><text:s/>1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7">
            <text:p>臺北市<text:span text:style-name="T13"><text:s text:c="2"/></text:span>小<text:span text:style-name="T13"><text:s text:c="5"/></text:span>計</text:p>
          </table:table-cell>
          <table:table-cell office:value-type="float" office:value="951" table:formula="of:=SUM([.D32];[.E32])" table:style-name="ce31">
            <text:p><text:s/>951<text:s/></text:p>
          </table:table-cell>
          <table:table-cell office:value-type="float" office:value="254" table:formula="of:=SUM([.F32];[.H32];[.J32];[.L32];[.N32];[.P32])" table:style-name="ce31">
            <text:p><text:s/>254<text:s/></text:p>
          </table:table-cell>
          <table:table-cell office:value-type="float" office:value="697" table:formula="of:=SUM([.G32];[.I32];[.K32];[.M32];[.O32];[.Q32])" table:style-name="ce31">
            <text:p><text:s/>697<text:s/></text:p>
          </table:table-cell>
          <table:table-cell office:value-type="float" office:value="0" table:formula="of:=SUM([.F33]+[.F37]+[.F41])" table:style-name="ce31">
            <text:p><text:s/>-<text:s text:c="3"/></text:p>
          </table:table-cell>
          <table:table-cell office:value-type="float" office:value="0" table:formula="of:=SUM([.G33]+[.G37]+[.G41])" table:style-name="ce31">
            <text:p><text:s/>-<text:s text:c="3"/></text:p>
          </table:table-cell>
          <table:table-cell office:value-type="float" office:value="0" table:formula="of:=SUM([.H33]+[.H37]+[.H41])" table:style-name="ce31">
            <text:p><text:s/>-<text:s text:c="3"/></text:p>
          </table:table-cell>
          <table:table-cell office:value-type="float" office:value="0" table:formula="of:=SUM([.I33]+[.I37]+[.I41])" table:style-name="ce31">
            <text:p><text:s/>-<text:s text:c="3"/></text:p>
          </table:table-cell>
          <table:table-cell office:value-type="float" office:value="4" table:formula="of:=SUM([.J33]+[.J37]+[.J41])" table:style-name="ce31">
            <text:p><text:s/>4<text:s/></text:p>
          </table:table-cell>
          <table:table-cell office:value-type="float" office:value="2" table:formula="of:=SUM([.K33]+[.K37]+[.K41])" table:style-name="ce31">
            <text:p><text:s/>2<text:s/></text:p>
          </table:table-cell>
          <table:table-cell office:value-type="float" office:value="180" table:formula="of:=SUM([.L33]+[.L37]+[.L41])" table:style-name="ce31">
            <text:p><text:s/>180<text:s/></text:p>
          </table:table-cell>
          <table:table-cell office:value-type="float" office:value="428" table:formula="of:=SUM([.M33]+[.M37]+[.M41])" table:style-name="ce31">
            <text:p><text:s/>428<text:s/></text:p>
          </table:table-cell>
          <table:table-cell office:value-type="float" office:value="70" table:formula="of:=SUM([.N33]+[.N37]+[.N41])" table:style-name="ce31">
            <text:p><text:s/>70<text:s/></text:p>
          </table:table-cell>
          <table:table-cell office:value-type="float" office:value="265" table:formula="of:=SUM([.O33]+[.O37]+[.O41])" table:style-name="ce31">
            <text:p><text:s/>265<text:s/></text:p>
          </table:table-cell>
          <table:table-cell office:value-type="float" office:value="0" table:formula="of:=SUM([.P33]+[.P37]+[.P41])" table:style-name="ce31">
            <text:p><text:s/>-<text:s text:c="3"/></text:p>
          </table:table-cell>
          <table:table-cell office:value-type="float" office:value="2" table:formula="of:=SUM([.Q33]+[.Q37]+[.Q41])" table:style-name="ce31">
            <text:p><text:s/>2<text:s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3">
            <text:p>行政機關</text:p>
          </table:table-cell>
          <table:table-cell office:value-type="float" office:value="542" table:formula="of:=SUM([.D33];[.E33])" table:style-name="ce31">
            <text:p><text:s/>542<text:s/></text:p>
          </table:table-cell>
          <table:table-cell office:value-type="float" office:value="152" table:formula="of:=SUM([.F33];[.H33];[.J33];[.L33];[.N33];[.P33])" table:style-name="ce31">
            <text:p><text:s/>152<text:s/></text:p>
          </table:table-cell>
          <table:table-cell office:value-type="float" office:value="390" table:formula="of:=SUM([.G33];[.I33];[.K33];[.M33];[.O33];[.Q33])" table:style-name="ce31">
            <text:p><text:s/>390<text:s/></text:p>
          </table:table-cell>
          <table:table-cell office:value-type="float" office:value="0" table:formula="of:=SUM([.F34]+[.F35]+[.F36])" table:style-name="ce31">
            <text:p><text:s/>-<text:s text:c="3"/></text:p>
          </table:table-cell>
          <table:table-cell office:value-type="float" office:value="0" table:formula="of:=SUM([.G34]+[.G35]+[.G36])" table:style-name="ce31">
            <text:p><text:s/>-<text:s text:c="3"/></text:p>
          </table:table-cell>
          <table:table-cell office:value-type="float" office:value="0" table:formula="of:=SUM([.H34]+[.H35]+[.H36])" table:style-name="ce31">
            <text:p><text:s/>-<text:s text:c="3"/></text:p>
          </table:table-cell>
          <table:table-cell office:value-type="float" office:value="0" table:formula="of:=SUM([.I34]+[.I35]+[.I36])" table:style-name="ce31">
            <text:p><text:s/>-<text:s text:c="3"/></text:p>
          </table:table-cell>
          <table:table-cell office:value-type="float" office:value="4" table:formula="of:=SUM([.J34]+[.J35]+[.J36])" table:style-name="ce31">
            <text:p><text:s/>4<text:s/></text:p>
          </table:table-cell>
          <table:table-cell office:value-type="float" office:value="2" table:formula="of:=SUM([.K34]+[.K35]+[.K36])" table:style-name="ce31">
            <text:p><text:s/>2<text:s/></text:p>
          </table:table-cell>
          <table:table-cell office:value-type="float" office:value="113" table:formula="of:=SUM([.L34]+[.L35]+[.L36])" table:style-name="ce31">
            <text:p><text:s/>113<text:s/></text:p>
          </table:table-cell>
          <table:table-cell office:value-type="float" office:value="235" table:formula="of:=SUM([.M34]+[.M35]+[.M36])" table:style-name="ce31">
            <text:p><text:s/>235<text:s/></text:p>
          </table:table-cell>
          <table:table-cell office:value-type="float" office:value="35" table:formula="of:=SUM([.N34]+[.N35]+[.N36])" table:style-name="ce31">
            <text:p><text:s/>35<text:s/></text:p>
          </table:table-cell>
          <table:table-cell office:value-type="float" office:value="153" table:formula="of:=SUM([.O34]+[.O35]+[.O36])" table:style-name="ce31">
            <text:p><text:s/>153<text:s/></text:p>
          </table:table-cell>
          <table:table-cell office:value-type="float" office:value="0" table:formula="of:=SUM([.P34]+[.P35]+[.P36])" table:style-name="ce31">
            <text:p><text:s/>-<text:s text:c="3"/></text:p>
          </table:table-cell>
          <table:table-cell office:value-type="float" office:value="0" table:formula="of:=SUM([.Q34]+[.Q35]+[.Q36])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5">
            <text:p>一般行政</text:p>
          </table:table-cell>
          <table:table-cell office:value-type="float" office:value="460" table:formula="of:=SUM([.D34];[.E34])" table:style-name="ce31">
            <text:p><text:s/>460<text:s/></text:p>
          </table:table-cell>
          <table:table-cell office:value-type="float" office:value="125" table:formula="of:=SUM([.F34];[.H34];[.J34];[.L34];[.N34];[.P34])" table:style-name="ce31">
            <text:p><text:s/>125<text:s/></text:p>
          </table:table-cell>
          <table:table-cell office:value-type="float" office:value="335" table:formula="of:=SUM([.G34];[.I34];[.K34];[.M34];[.O34];[.Q34])" table:style-name="ce31">
            <text:p><text:s/>3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34" table:style-name="ce31">
            <text:p><text:s/>1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5">
            <text:p>衛生醫療</text:p>
          </table:table-cell>
          <table:table-cell office:value-type="float" office:value="25" table:formula="of:=SUM([.D35];[.E35])" table:style-name="ce31">
            <text:p><text:s/>25<text:s/></text:p>
          </table:table-cell>
          <table:table-cell office:value-type="float" office:value="3" table:formula="of:=SUM([.F35];[.H35];[.J35];[.L35];[.N35];[.P35])" table:style-name="ce31">
            <text:p><text:s/>3<text:s/></text:p>
          </table:table-cell>
          <table:table-cell office:value-type="float" office:value="22" table:formula="of:=SUM([.G35];[.I35];[.K35];[.M35];[.O35];[.Q35])" table:style-name="ce31">
            <text:p><text:s/>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5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57" table:formula="of:=SUM([.D36];[.E36])" table:style-name="ce31">
            <text:p><text:s/>57<text:s/></text:p>
          </table:table-cell>
          <table:table-cell office:value-type="float" office:value="24" table:formula="of:=SUM([.F36];[.H36];[.J36];[.L36];[.N36];[.P36])" table:style-name="ce31">
            <text:p><text:s/>24<text:s/></text:p>
          </table:table-cell>
          <table:table-cell office:value-type="float" office:value="33" table:formula="of:=SUM([.G36];[.I36];[.K36];[.M36];[.O36];[.Q36])" table:style-name="ce31">
            <text:p><text:s/>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3">
            <text:p>事業機構</text:p>
          </table:table-cell>
          <table:table-cell office:value-type="float" office:value="17" table:formula="of:=SUM([.D37];[.E37])" table:style-name="ce31">
            <text:p><text:s/>17<text:s/></text:p>
          </table:table-cell>
          <table:table-cell office:value-type="float" office:value="7" table:formula="of:=SUM([.F37];[.H37];[.J37];[.L37];[.N37];[.P37])" table:style-name="ce31">
            <text:p><text:s/>7<text:s/></text:p>
          </table:table-cell>
          <table:table-cell office:value-type="float" office:value="10" table:formula="of:=SUM([.G37];[.I37];[.K37];[.M37];[.O37];[.Q37])" table:style-name="ce31">
            <text:p><text:s/>10<text:s/></text:p>
          </table:table-cell>
          <table:table-cell office:value-type="float" office:value="0" table:formula="of:=SUM([.F38]+[.F39]+[.F40])" table:style-name="ce31">
            <text:p><text:s/>-<text:s text:c="3"/></text:p>
          </table:table-cell>
          <table:table-cell office:value-type="float" office:value="0" table:formula="of:=SUM([.G38]+[.G39]+[.G40])" table:style-name="ce31">
            <text:p><text:s/>-<text:s text:c="3"/></text:p>
          </table:table-cell>
          <table:table-cell office:value-type="float" office:value="0" table:formula="of:=SUM([.H38]+[.H39]+[.H40])" table:style-name="ce31">
            <text:p><text:s/>-<text:s text:c="3"/></text:p>
          </table:table-cell>
          <table:table-cell office:value-type="float" office:value="0" table:formula="of:=SUM([.I38]+[.I39]+[.I40])" table:style-name="ce31">
            <text:p><text:s/>-<text:s text:c="3"/></text:p>
          </table:table-cell>
          <table:table-cell office:value-type="float" office:value="0" table:formula="of:=SUM([.J38]+[.J39]+[.J40])" table:style-name="ce31">
            <text:p><text:s/>-<text:s text:c="3"/></text:p>
          </table:table-cell>
          <table:table-cell office:value-type="float" office:value="0" table:formula="of:=SUM([.K38]+[.K39]+[.K40])" table:style-name="ce31">
            <text:p><text:s/>-<text:s text:c="3"/></text:p>
          </table:table-cell>
          <table:table-cell office:value-type="float" office:value="5" table:formula="of:=SUM([.L38]+[.L39]+[.L40])" table:style-name="ce31">
            <text:p><text:s/>5<text:s/></text:p>
          </table:table-cell>
          <table:table-cell office:value-type="float" office:value="8" table:formula="of:=SUM([.M38]+[.M39]+[.M40])" table:style-name="ce31">
            <text:p><text:s/>8<text:s/></text:p>
          </table:table-cell>
          <table:table-cell office:value-type="float" office:value="2" table:formula="of:=SUM([.N38]+[.N39]+[.N40])" table:style-name="ce31">
            <text:p><text:s/>2<text:s/></text:p>
          </table:table-cell>
          <table:table-cell office:value-type="float" office:value="2" table:formula="of:=SUM([.O38]+[.O39]+[.O40])" table:style-name="ce31">
            <text:p><text:s/>2<text:s/></text:p>
          </table:table-cell>
          <table:table-cell office:value-type="float" office:value="0" table:formula="of:=SUM([.P38]+[.P39]+[.P40])" table:style-name="ce31">
            <text:p><text:s/>-<text:s text:c="3"/></text:p>
          </table:table-cell>
          <table:table-cell office:value-type="float" office:value="0" table:formula="of:=SUM([.Q38]+[.Q39]+[.Q40])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16" table:formula="of:=SUM([.D38];[.E38])" table:style-name="ce31">
            <text:p><text:s/>16<text:s/></text:p>
          </table:table-cell>
          <table:table-cell office:value-type="float" office:value="7" table:formula="of:=SUM([.F38];[.H38];[.J38];[.L38];[.N38];[.P38])" table:style-name="ce31">
            <text:p><text:s/>7<text:s/></text:p>
          </table:table-cell>
          <table:table-cell office:value-type="float" office:value="9" table:formula="of:=SUM([.G38];[.I38];[.K38];[.M38];[.O38];[.Q38])" table:style-name="ce31">
            <text:p><text:s/>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D39];[.E39])" table:style-name="ce31">
            <text:p><text:s/>-<text:s text:c="3"/></text:p>
          </table:table-cell>
          <table:table-cell office:value-type="float" office:value="0" table:formula="of:=SUM([.F39];[.H39];[.J39];[.L39];[.N39];[.P39])" table:style-name="ce31">
            <text:p><text:s/>-<text:s text:c="3"/></text:p>
          </table:table-cell>
          <table:table-cell office:value-type="float" office:value="0" table:formula="of:=SUM([.G39];[.I39];[.K39];[.M39];[.O39];[.Q3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1" table:formula="of:=SUM([.D40];[.E40])" table:style-name="ce31">
            <text:p><text:s/>1<text:s/></text:p>
          </table:table-cell>
          <table:table-cell office:value-type="float" office:value="0" table:formula="of:=SUM([.F40];[.H40];[.J40];[.L40];[.N40];[.P40])" table:style-name="ce31">
            <text:p><text:s/>-<text:s text:c="3"/></text:p>
          </table:table-cell>
          <table:table-cell office:value-type="float" office:value="1" table:formula="of:=SUM([.G40];[.I40];[.K40];[.M40];[.O40];[.Q40])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53">
            <text:p>各級學校</text:p>
          </table:table-cell>
          <table:table-cell office:value-type="float" office:value="392" table:formula="of:=SUM([.D41];[.E41])" table:style-name="ce31">
            <text:p><text:s/>392<text:s/></text:p>
          </table:table-cell>
          <table:table-cell office:value-type="float" office:value="95" table:formula="of:=SUM([.F41];[.H41];[.J41];[.L41];[.N41];[.P41])" table:style-name="ce31">
            <text:p><text:s/>95<text:s/></text:p>
          </table:table-cell>
          <table:table-cell office:value-type="float" office:value="297" table:formula="of:=SUM([.G41];[.I41];[.K41];[.M41];[.O41];[.Q41])" table:style-name="ce31">
            <text:p><text:s/>2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85" table:style-name="ce31">
            <text:p><text:s/>18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7">
            <text:p>臺中市<text:span text:style-name="T13"><text:s text:c="2"/></text:span>小<text:span text:style-name="T13"><text:s text:c="5"/></text:span>計</text:p>
          </table:table-cell>
          <table:table-cell office:value-type="float" office:value="417" table:formula="of:=SUM([.D42];[.E42])" table:style-name="ce31">
            <text:p><text:s/>417<text:s/></text:p>
          </table:table-cell>
          <table:table-cell office:value-type="float" office:value="158" table:formula="of:=SUM([.F42];[.H42];[.J42];[.L42];[.N42];[.P42])" table:style-name="ce31">
            <text:p><text:s/>158<text:s/></text:p>
          </table:table-cell>
          <table:table-cell office:value-type="float" office:value="259" table:formula="of:=SUM([.G42];[.I42];[.K42];[.M42];[.O42];[.Q42])" table:style-name="ce31">
            <text:p><text:s/>259<text:s/></text:p>
          </table:table-cell>
          <table:table-cell office:value-type="float" office:value="0" table:formula="of:=SUM([.F43]+[.F47]+[.F51])" table:style-name="ce31">
            <text:p><text:s/>-<text:s text:c="3"/></text:p>
          </table:table-cell>
          <table:table-cell office:value-type="float" office:value="0" table:formula="of:=SUM([.G43]+[.G47]+[.G51])" table:style-name="ce31">
            <text:p><text:s/>-<text:s text:c="3"/></text:p>
          </table:table-cell>
          <table:table-cell office:value-type="float" office:value="0" table:formula="of:=SUM([.H43]+[.H47]+[.H51])" table:style-name="ce31">
            <text:p><text:s/>-<text:s text:c="3"/></text:p>
          </table:table-cell>
          <table:table-cell office:value-type="float" office:value="0" table:formula="of:=SUM([.I43]+[.I47]+[.I51])" table:style-name="ce31">
            <text:p><text:s/>-<text:s text:c="3"/></text:p>
          </table:table-cell>
          <table:table-cell office:value-type="float" office:value="5" table:formula="of:=SUM([.J43]+[.J47]+[.J51])" table:style-name="ce31">
            <text:p><text:s/>5<text:s/></text:p>
          </table:table-cell>
          <table:table-cell office:value-type="float" office:value="0" table:formula="of:=SUM([.K43]+[.K47]+[.K51])" table:style-name="ce31">
            <text:p><text:s/>-<text:s text:c="3"/></text:p>
          </table:table-cell>
          <table:table-cell office:value-type="float" office:value="135" table:formula="of:=SUM([.L43]+[.L47]+[.L51])" table:style-name="ce31">
            <text:p><text:s/>135<text:s/></text:p>
          </table:table-cell>
          <table:table-cell office:value-type="float" office:value="196" table:formula="of:=SUM([.M43]+[.M47]+[.M51])" table:style-name="ce31">
            <text:p><text:s/>196<text:s/></text:p>
          </table:table-cell>
          <table:table-cell office:value-type="float" office:value="18" table:formula="of:=SUM([.N43]+[.N47]+[.N51])" table:style-name="ce31">
            <text:p><text:s/>18<text:s/></text:p>
          </table:table-cell>
          <table:table-cell office:value-type="float" office:value="63" table:formula="of:=SUM([.O43]+[.O47]+[.O51])" table:style-name="ce31">
            <text:p><text:s/>63<text:s/></text:p>
          </table:table-cell>
          <table:table-cell office:value-type="float" office:value="0" table:formula="of:=SUM([.P43]+[.P47]+[.P51])" table:style-name="ce31">
            <text:p><text:s/>-<text:s text:c="3"/></text:p>
          </table:table-cell>
          <table:table-cell office:value-type="float" office:value="0" table:formula="of:=SUM([.Q43]+[.Q47]+[.Q51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行政機關</text:p>
          </table:table-cell>
          <table:table-cell office:value-type="float" office:value="212" table:formula="of:=SUM([.D43];[.E43])" table:style-name="ce31">
            <text:p><text:s/>212<text:s/></text:p>
          </table:table-cell>
          <table:table-cell office:value-type="float" office:value="91" table:formula="of:=SUM([.F43];[.H43];[.J43];[.L43];[.N43];[.P43])" table:style-name="ce31">
            <text:p><text:s/>91<text:s/></text:p>
          </table:table-cell>
          <table:table-cell office:value-type="float" office:value="121" table:formula="of:=SUM([.G43];[.I43];[.K43];[.M43];[.O43];[.Q43])" table:style-name="ce31">
            <text:p><text:s/>121<text:s/></text:p>
          </table:table-cell>
          <table:table-cell office:value-type="float" office:value="0" table:formula="of:=SUM([.F44]+[.F45]+[.F46])" table:style-name="ce31">
            <text:p><text:s/>-<text:s text:c="3"/></text:p>
          </table:table-cell>
          <table:table-cell office:value-type="float" office:value="0" table:formula="of:=SUM([.G44]+[.G45]+[.G46])" table:style-name="ce31">
            <text:p><text:s/>-<text:s text:c="3"/></text:p>
          </table:table-cell>
          <table:table-cell office:value-type="float" office:value="0" table:formula="of:=SUM([.H44]+[.H45]+[.H46])" table:style-name="ce31">
            <text:p><text:s/>-<text:s text:c="3"/></text:p>
          </table:table-cell>
          <table:table-cell office:value-type="float" office:value="0" table:formula="of:=SUM([.I44]+[.I45]+[.I46])" table:style-name="ce31">
            <text:p><text:s/>-<text:s text:c="3"/></text:p>
          </table:table-cell>
          <table:table-cell office:value-type="float" office:value="5" table:formula="of:=SUM([.J44]+[.J45]+[.J46])" table:style-name="ce31">
            <text:p><text:s/>5<text:s/></text:p>
          </table:table-cell>
          <table:table-cell office:value-type="float" office:value="0" table:formula="of:=SUM([.K44]+[.K45]+[.K46])" table:style-name="ce31">
            <text:p><text:s/>-<text:s text:c="3"/></text:p>
          </table:table-cell>
          <table:table-cell office:value-type="float" office:value="74" table:formula="of:=SUM([.L44]+[.L45]+[.L46])" table:style-name="ce31">
            <text:p><text:s/>74<text:s/></text:p>
          </table:table-cell>
          <table:table-cell office:value-type="float" office:value="85" table:formula="of:=SUM([.M44]+[.M45]+[.M46])" table:style-name="ce31">
            <text:p><text:s/>85<text:s/></text:p>
          </table:table-cell>
          <table:table-cell office:value-type="float" office:value="12" table:formula="of:=SUM([.N44]+[.N45]+[.N46])" table:style-name="ce31">
            <text:p><text:s/>12<text:s/></text:p>
          </table:table-cell>
          <table:table-cell office:value-type="float" office:value="36" table:formula="of:=SUM([.O44]+[.O45]+[.O46])" table:style-name="ce31">
            <text:p><text:s/>36<text:s/></text:p>
          </table:table-cell>
          <table:table-cell office:value-type="float" office:value="0" table:formula="of:=SUM([.P44]+[.P45]+[.P46])" table:style-name="ce31">
            <text:p><text:s/>-<text:s text:c="3"/></text:p>
          </table:table-cell>
          <table:table-cell office:value-type="float" office:value="0" table:formula="of:=SUM([.Q44]+[.Q45]+[.Q46])" table:style-name="ce31">
            <text:p><text:s/>-<text:s text:c="3"/></text:p>
          </table:table-cell>
          <table:table-cell table:number-columns-repeated="16367"/>
        </table:table-row>
        <table:table-row table:style-name="ro28">
          <table:table-cell/>
          <table:table-cell office:value-type="string" table:style-name="ce55">
            <text:p>一般行政</text:p>
          </table:table-cell>
          <table:table-cell office:value-type="float" office:value="174" table:formula="of:=SUM([.D44];[.E44])" table:style-name="ce31">
            <text:p><text:s/>174<text:s/></text:p>
          </table:table-cell>
          <table:table-cell office:value-type="float" office:value="61" table:formula="of:=SUM([.F44];[.H44];[.J44];[.L44];[.N44];[.P44])" table:style-name="ce31">
            <text:p><text:s/>61<text:s/></text:p>
          </table:table-cell>
          <table:table-cell office:value-type="float" office:value="113" table:formula="of:=SUM([.G44];[.I44];[.K44];[.M44];[.O44];[.Q44])" table:style-name="ce31">
            <text:p><text:s/>11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5">
            <text:p>衛生醫療</text:p>
          </table:table-cell>
          <table:table-cell office:value-type="float" office:value="0" table:formula="of:=SUM([.D45];[.E45])" table:style-name="ce31">
            <text:p><text:s/>-<text:s text:c="3"/></text:p>
          </table:table-cell>
          <table:table-cell office:value-type="float" office:value="0" table:formula="of:=SUM([.F45];[.H45];[.J45];[.L45];[.N45];[.P45])" table:style-name="ce31">
            <text:p><text:s/>-<text:s text:c="3"/></text:p>
          </table:table-cell>
          <table:table-cell office:value-type="float" office:value="0" table:formula="of:=SUM([.G45];[.I45];[.K45];[.M45];[.O45];[.Q4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8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38" table:formula="of:=SUM([.D46];[.E46])" table:style-name="ce31">
            <text:p><text:s/>38<text:s/></text:p>
          </table:table-cell>
          <table:table-cell office:value-type="float" office:value="30" table:formula="of:=SUM([.F46];[.H46];[.J46];[.L46];[.N46];[.P46])" table:style-name="ce31">
            <text:p><text:s/>30<text:s/></text:p>
          </table:table-cell>
          <table:table-cell office:value-type="float" office:value="8" table:formula="of:=SUM([.G46];[.I46];[.K46];[.M46];[.O46];[.Q46])" table:style-name="ce31">
            <text:p><text:s/>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3">
            <text:p>事業機構</text:p>
          </table:table-cell>
          <table:table-cell office:value-type="float" office:value="0" table:formula="of:=SUM([.D47];[.E47])" table:style-name="ce31">
            <text:p><text:s/>-<text:s text:c="3"/></text:p>
          </table:table-cell>
          <table:table-cell office:value-type="float" office:value="0" table:formula="of:=SUM([.F47];[.H47];[.J47];[.L47];[.N47];[.P47])" table:style-name="ce31">
            <text:p><text:s/>-<text:s text:c="3"/></text:p>
          </table:table-cell>
          <table:table-cell office:value-type="float" office:value="0" table:formula="of:=SUM([.G47];[.I47];[.K47];[.M47];[.O47];[.Q47])" table:style-name="ce31">
            <text:p><text:s/>-<text:s text:c="3"/></text:p>
          </table:table-cell>
          <table:table-cell office:value-type="float" office:value="0" table:formula="of:=SUM([.F48]+[.F49]+[.F50])" table:style-name="ce31">
            <text:p><text:s/>-<text:s text:c="3"/></text:p>
          </table:table-cell>
          <table:table-cell office:value-type="float" office:value="0" table:formula="of:=SUM([.G48]+[.G49]+[.G50])" table:style-name="ce31">
            <text:p><text:s/>-<text:s text:c="3"/></text:p>
          </table:table-cell>
          <table:table-cell office:value-type="float" office:value="0" table:formula="of:=SUM([.H48]+[.H49]+[.H50])" table:style-name="ce31">
            <text:p><text:s/>-<text:s text:c="3"/></text:p>
          </table:table-cell>
          <table:table-cell office:value-type="float" office:value="0" table:formula="of:=SUM([.I48]+[.I49]+[.I50])" table:style-name="ce31">
            <text:p><text:s/>-<text:s text:c="3"/></text:p>
          </table:table-cell>
          <table:table-cell office:value-type="float" office:value="0" table:formula="of:=SUM([.J48]+[.J49]+[.J50])" table:style-name="ce31">
            <text:p><text:s/>-<text:s text:c="3"/></text:p>
          </table:table-cell>
          <table:table-cell office:value-type="float" office:value="0" table:formula="of:=SUM([.K48]+[.K49]+[.K50])" table:style-name="ce31">
            <text:p><text:s/>-<text:s text:c="3"/></text:p>
          </table:table-cell>
          <table:table-cell office:value-type="float" office:value="0" table:formula="of:=SUM([.L48]+[.L49]+[.L50])" table:style-name="ce31">
            <text:p><text:s/>-<text:s text:c="3"/></text:p>
          </table:table-cell>
          <table:table-cell office:value-type="float" office:value="0" table:formula="of:=SUM([.M48]+[.M49]+[.M50])" table:style-name="ce31">
            <text:p><text:s/>-<text:s text:c="3"/></text:p>
          </table:table-cell>
          <table:table-cell office:value-type="float" office:value="0" table:formula="of:=SUM([.N48]+[.N49]+[.N50])" table:style-name="ce31">
            <text:p><text:s/>-<text:s text:c="3"/></text:p>
          </table:table-cell>
          <table:table-cell office:value-type="float" office:value="0" table:formula="of:=SUM([.O48]+[.O49]+[.O50])" table:style-name="ce31">
            <text:p><text:s/>-<text:s text:c="3"/></text:p>
          </table:table-cell>
          <table:table-cell office:value-type="float" office:value="0" table:formula="of:=SUM([.P48]+[.P49]+[.P50])" table:style-name="ce31">
            <text:p><text:s/>-<text:s text:c="3"/></text:p>
          </table:table-cell>
          <table:table-cell office:value-type="float" office:value="0" table:formula="of:=SUM([.Q48]+[.Q49]+[.Q50])" table:style-name="ce31">
            <text:p><text:s/>-<text:s text:c="3"/>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D48];[.E48])" table:style-name="ce31">
            <text:p><text:s/>-<text:s text:c="3"/></text:p>
          </table:table-cell>
          <table:table-cell office:value-type="float" office:value="0" table:formula="of:=SUM([.F48];[.H48];[.J48];[.L48];[.N48];[.P48])" table:style-name="ce31">
            <text:p><text:s/>-<text:s text:c="3"/></text:p>
          </table:table-cell>
          <table:table-cell office:value-type="float" office:value="0" table:formula="of:=SUM([.G48];[.I48];[.K48];[.M48];[.O48];[.Q4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D49];[.E49])" table:style-name="ce31">
            <text:p><text:s/>-<text:s text:c="3"/></text:p>
          </table:table-cell>
          <table:table-cell office:value-type="float" office:value="0" table:formula="of:=SUM([.F49];[.H49];[.J49];[.L49];[.N49];[.P49])" table:style-name="ce31">
            <text:p><text:s/>-<text:s text:c="3"/></text:p>
          </table:table-cell>
          <table:table-cell office:value-type="float" office:value="0" table:formula="of:=SUM([.G49];[.I49];[.K49];[.M49];[.O49];[.Q4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D50];[.E50])" table:style-name="ce31">
            <text:p><text:s/>-<text:s text:c="3"/></text:p>
          </table:table-cell>
          <table:table-cell office:value-type="float" office:value="0" table:formula="of:=SUM([.F50];[.H50];[.J50];[.L50];[.N50];[.P50])" table:style-name="ce31">
            <text:p><text:s/>-<text:s text:c="3"/></text:p>
          </table:table-cell>
          <table:table-cell office:value-type="float" office:value="0" table:formula="of:=SUM([.G50];[.I50];[.K50];[.M50];[.O50];[.Q5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53">
            <text:p>各級學校</text:p>
          </table:table-cell>
          <table:table-cell office:value-type="float" office:value="205" table:formula="of:=SUM([.D51];[.E51])" table:style-name="ce31">
            <text:p><text:s/>205<text:s/></text:p>
          </table:table-cell>
          <table:table-cell office:value-type="float" office:value="67" table:formula="of:=SUM([.F51];[.H51];[.J51];[.L51];[.N51];[.P51])" table:style-name="ce31">
            <text:p><text:s/>67<text:s/></text:p>
          </table:table-cell>
          <table:table-cell office:value-type="float" office:value="138" table:formula="of:=SUM([.G51];[.I51];[.K51];[.M51];[.O51];[.Q51])" table:style-name="ce31">
            <text:p><text:s/>13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7">
            <text:p>臺南市<text:span text:style-name="T13"><text:s text:c="2"/></text:span>小<text:span text:style-name="T13"><text:s text:c="5"/></text:span>計</text:p>
          </table:table-cell>
          <table:table-cell office:value-type="float" office:value="286" table:formula="of:=SUM([.D52];[.E52])" table:style-name="ce31">
            <text:p><text:s/>286<text:s/></text:p>
          </table:table-cell>
          <table:table-cell office:value-type="float" office:value="112" table:formula="of:=SUM([.F52];[.H52];[.J52];[.L52];[.N52];[.P52])" table:style-name="ce31">
            <text:p><text:s/>112<text:s/></text:p>
          </table:table-cell>
          <table:table-cell office:value-type="float" office:value="174" table:formula="of:=SUM([.G52];[.I52];[.K52];[.M52];[.O52];[.Q52])" table:style-name="ce31">
            <text:p><text:s/>174<text:s/></text:p>
          </table:table-cell>
          <table:table-cell office:value-type="float" office:value="0" table:formula="of:=SUM([.F53]+[.F57]+[.F61])" table:style-name="ce31">
            <text:p><text:s/>-<text:s text:c="3"/></text:p>
          </table:table-cell>
          <table:table-cell office:value-type="float" office:value="0" table:formula="of:=SUM([.G53]+[.G57]+[.G61])" table:style-name="ce31">
            <text:p><text:s/>-<text:s text:c="3"/></text:p>
          </table:table-cell>
          <table:table-cell office:value-type="float" office:value="0" table:formula="of:=SUM([.H53]+[.H57]+[.H61])" table:style-name="ce31">
            <text:p><text:s/>-<text:s text:c="3"/></text:p>
          </table:table-cell>
          <table:table-cell office:value-type="float" office:value="0" table:formula="of:=SUM([.I53]+[.I57]+[.I61])" table:style-name="ce31">
            <text:p><text:s/>-<text:s text:c="3"/></text:p>
          </table:table-cell>
          <table:table-cell office:value-type="float" office:value="3" table:formula="of:=SUM([.J53]+[.J57]+[.J61])" table:style-name="ce31">
            <text:p><text:s/>3<text:s/></text:p>
          </table:table-cell>
          <table:table-cell office:value-type="float" office:value="1" table:formula="of:=SUM([.K53]+[.K57]+[.K61])" table:style-name="ce31">
            <text:p><text:s/>1<text:s/></text:p>
          </table:table-cell>
          <table:table-cell office:value-type="float" office:value="102" table:formula="of:=SUM([.L53]+[.L57]+[.L61])" table:style-name="ce31">
            <text:p><text:s/>102<text:s/></text:p>
          </table:table-cell>
          <table:table-cell office:value-type="float" office:value="135" table:formula="of:=SUM([.M53]+[.M57]+[.M61])" table:style-name="ce31">
            <text:p><text:s/>135<text:s/></text:p>
          </table:table-cell>
          <table:table-cell office:value-type="float" office:value="7" table:formula="of:=SUM([.N53]+[.N57]+[.N61])" table:style-name="ce31">
            <text:p><text:s/>7<text:s/></text:p>
          </table:table-cell>
          <table:table-cell office:value-type="float" office:value="38" table:formula="of:=SUM([.O53]+[.O57]+[.O61])" table:style-name="ce31">
            <text:p><text:s/>38<text:s/></text:p>
          </table:table-cell>
          <table:table-cell office:value-type="float" office:value="0" table:formula="of:=SUM([.P53]+[.P57]+[.P61])" table:style-name="ce31">
            <text:p><text:s/>-<text:s text:c="3"/></text:p>
          </table:table-cell>
          <table:table-cell office:value-type="float" office:value="0" table:formula="of:=SUM([.Q53]+[.Q57]+[.Q61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行政機關</text:p>
          </table:table-cell>
          <table:table-cell office:value-type="float" office:value="169" table:formula="of:=SUM([.D53];[.E53])" table:style-name="ce31">
            <text:p><text:s/>169<text:s/></text:p>
          </table:table-cell>
          <table:table-cell office:value-type="float" office:value="78" table:formula="of:=SUM([.F53];[.H53];[.J53];[.L53];[.N53];[.P53])" table:style-name="ce31">
            <text:p><text:s/>78<text:s/></text:p>
          </table:table-cell>
          <table:table-cell office:value-type="float" office:value="91" table:formula="of:=SUM([.G53];[.I53];[.K53];[.M53];[.O53];[.Q53])" table:style-name="ce31">
            <text:p><text:s/>91<text:s/></text:p>
          </table:table-cell>
          <table:table-cell office:value-type="float" office:value="0" table:formula="of:=SUM([.F54]+[.F55]+[.F56])" table:style-name="ce31">
            <text:p><text:s/>-<text:s text:c="3"/></text:p>
          </table:table-cell>
          <table:table-cell office:value-type="float" office:value="0" table:formula="of:=SUM([.G54]+[.G55]+[.G56])" table:style-name="ce31">
            <text:p><text:s/>-<text:s text:c="3"/></text:p>
          </table:table-cell>
          <table:table-cell office:value-type="float" office:value="0" table:formula="of:=SUM([.H54]+[.H55]+[.H56])" table:style-name="ce31">
            <text:p><text:s/>-<text:s text:c="3"/></text:p>
          </table:table-cell>
          <table:table-cell office:value-type="float" office:value="0" table:formula="of:=SUM([.I54]+[.I55]+[.I56])" table:style-name="ce31">
            <text:p><text:s/>-<text:s text:c="3"/></text:p>
          </table:table-cell>
          <table:table-cell office:value-type="float" office:value="3" table:formula="of:=SUM([.J54]+[.J55]+[.J56])" table:style-name="ce31">
            <text:p><text:s/>3<text:s/></text:p>
          </table:table-cell>
          <table:table-cell office:value-type="float" office:value="1" table:formula="of:=SUM([.K54]+[.K55]+[.K56])" table:style-name="ce31">
            <text:p><text:s/>1<text:s/></text:p>
          </table:table-cell>
          <table:table-cell office:value-type="float" office:value="70" table:formula="of:=SUM([.L54]+[.L55]+[.L56])" table:style-name="ce31">
            <text:p><text:s/>70<text:s/></text:p>
          </table:table-cell>
          <table:table-cell office:value-type="float" office:value="68" table:formula="of:=SUM([.M54]+[.M55]+[.M56])" table:style-name="ce31">
            <text:p><text:s/>68<text:s/></text:p>
          </table:table-cell>
          <table:table-cell office:value-type="float" office:value="5" table:formula="of:=SUM([.N54]+[.N55]+[.N56])" table:style-name="ce31">
            <text:p><text:s/>5<text:s/></text:p>
          </table:table-cell>
          <table:table-cell office:value-type="float" office:value="22" table:formula="of:=SUM([.O54]+[.O55]+[.O56])" table:style-name="ce31">
            <text:p><text:s/>22<text:s/></text:p>
          </table:table-cell>
          <table:table-cell office:value-type="float" office:value="0" table:formula="of:=SUM([.P54]+[.P55]+[.P56])" table:style-name="ce31">
            <text:p><text:s/>-<text:s text:c="3"/></text:p>
          </table:table-cell>
          <table:table-cell office:value-type="float" office:value="0" table:formula="of:=SUM([.Q54]+[.Q55]+[.Q56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一般行政</text:p>
          </table:table-cell>
          <table:table-cell office:value-type="float" office:value="141" table:formula="of:=SUM([.D54];[.E54])" table:style-name="ce31">
            <text:p><text:s/>141<text:s/></text:p>
          </table:table-cell>
          <table:table-cell office:value-type="float" office:value="53" table:formula="of:=SUM([.F54];[.H54];[.J54];[.L54];[.N54];[.P54])" table:style-name="ce31">
            <text:p><text:s/>53<text:s/></text:p>
          </table:table-cell>
          <table:table-cell office:value-type="float" office:value="88" table:formula="of:=SUM([.G54];[.I54];[.K54];[.M54];[.O54];[.Q54])" table:style-name="ce31">
            <text:p><text:s/>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65" table:style-name="ce31">
            <text:p><text:s/>6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衛生醫療</text:p>
          </table:table-cell>
          <table:table-cell office:value-type="float" office:value="0" table:formula="of:=SUM([.D55];[.E55])" table:style-name="ce31">
            <text:p><text:s/>-<text:s text:c="3"/></text:p>
          </table:table-cell>
          <table:table-cell office:value-type="float" office:value="0" table:formula="of:=SUM([.F55];[.H55];[.J55];[.L55];[.N55];[.P55])" table:style-name="ce31">
            <text:p><text:s/>-<text:s text:c="3"/></text:p>
          </table:table-cell>
          <table:table-cell office:value-type="float" office:value="0" table:formula="of:=SUM([.G55];[.I55];[.K55];[.M55];[.O55];[.Q5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28" table:formula="of:=SUM([.D56];[.E56])" table:style-name="ce31">
            <text:p><text:s/>28<text:s/></text:p>
          </table:table-cell>
          <table:table-cell office:value-type="float" office:value="25" table:formula="of:=SUM([.F56];[.H56];[.J56];[.L56];[.N56];[.P56])" table:style-name="ce31">
            <text:p><text:s/>25<text:s/></text:p>
          </table:table-cell>
          <table:table-cell office:value-type="float" office:value="3" table:formula="of:=SUM([.G56];[.I56];[.K56];[.M56];[.O56];[.Q56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事業機構</text:p>
          </table:table-cell>
          <table:table-cell office:value-type="float" office:value="0" table:formula="of:=SUM([.D57];[.E57])" table:style-name="ce31">
            <text:p><text:s/>-<text:s text:c="3"/></text:p>
          </table:table-cell>
          <table:table-cell office:value-type="float" office:value="0" table:formula="of:=SUM([.F57];[.H57];[.J57];[.L57];[.N57];[.P57])" table:style-name="ce31">
            <text:p><text:s/>-<text:s text:c="3"/></text:p>
          </table:table-cell>
          <table:table-cell office:value-type="float" office:value="0" table:formula="of:=SUM([.G57];[.I57];[.K57];[.M57];[.O57];[.Q57])" table:style-name="ce31">
            <text:p><text:s/>-<text:s text:c="3"/></text:p>
          </table:table-cell>
          <table:table-cell office:value-type="float" office:value="0" table:formula="of:=SUM([.F58]+[.F59]+[.F60])" table:style-name="ce31">
            <text:p><text:s/>-<text:s text:c="3"/></text:p>
          </table:table-cell>
          <table:table-cell office:value-type="float" office:value="0" table:formula="of:=SUM([.G58]+[.G59]+[.G60])" table:style-name="ce31">
            <text:p><text:s/>-<text:s text:c="3"/></text:p>
          </table:table-cell>
          <table:table-cell office:value-type="float" office:value="0" table:formula="of:=SUM([.H58]+[.H59]+[.H60])" table:style-name="ce31">
            <text:p><text:s/>-<text:s text:c="3"/></text:p>
          </table:table-cell>
          <table:table-cell office:value-type="float" office:value="0" table:formula="of:=SUM([.I58]+[.I59]+[.I60])" table:style-name="ce31">
            <text:p><text:s/>-<text:s text:c="3"/></text:p>
          </table:table-cell>
          <table:table-cell office:value-type="float" office:value="0" table:formula="of:=SUM([.J58]+[.J59]+[.J60])" table:style-name="ce31">
            <text:p><text:s/>-<text:s text:c="3"/></text:p>
          </table:table-cell>
          <table:table-cell office:value-type="float" office:value="0" table:formula="of:=SUM([.K58]+[.K59]+[.K60])" table:style-name="ce31">
            <text:p><text:s/>-<text:s text:c="3"/></text:p>
          </table:table-cell>
          <table:table-cell office:value-type="float" office:value="0" table:formula="of:=SUM([.L58]+[.L59]+[.L60])" table:style-name="ce31">
            <text:p><text:s/>-<text:s text:c="3"/></text:p>
          </table:table-cell>
          <table:table-cell office:value-type="float" office:value="0" table:formula="of:=SUM([.M58]+[.M59]+[.M60])" table:style-name="ce31">
            <text:p><text:s/>-<text:s text:c="3"/></text:p>
          </table:table-cell>
          <table:table-cell office:value-type="float" office:value="0" table:formula="of:=SUM([.N58]+[.N59]+[.N60])" table:style-name="ce31">
            <text:p><text:s/>-<text:s text:c="3"/></text:p>
          </table:table-cell>
          <table:table-cell office:value-type="float" office:value="0" table:formula="of:=SUM([.O58]+[.O59]+[.O60])" table:style-name="ce31">
            <text:p><text:s/>-<text:s text:c="3"/></text:p>
          </table:table-cell>
          <table:table-cell office:value-type="float" office:value="0" table:formula="of:=SUM([.P58]+[.P59]+[.P60])" table:style-name="ce31">
            <text:p><text:s/>-<text:s text:c="3"/></text:p>
          </table:table-cell>
          <table:table-cell office:value-type="float" office:value="0" table:formula="of:=SUM([.Q58]+[.Q59]+[.Q60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D58];[.E58])" table:style-name="ce31">
            <text:p><text:s/>-<text:s text:c="3"/></text:p>
          </table:table-cell>
          <table:table-cell office:value-type="float" office:value="0" table:formula="of:=SUM([.F58];[.H58];[.J58];[.L58];[.N58];[.P58])" table:style-name="ce31">
            <text:p><text:s/>-<text:s text:c="3"/></text:p>
          </table:table-cell>
          <table:table-cell office:value-type="float" office:value="0" table:formula="of:=SUM([.G58];[.I58];[.K58];[.M58];[.O58];[.Q5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0" table:formula="of:=SUM([.D59];[.E59])" table:style-name="ce31">
            <text:p><text:s/>-<text:s text:c="3"/></text:p>
          </table:table-cell>
          <table:table-cell office:value-type="float" office:value="0" table:formula="of:=SUM([.F59];[.H59];[.J59];[.L59];[.N59];[.P59])" table:style-name="ce31">
            <text:p><text:s/>-<text:s text:c="3"/></text:p>
          </table:table-cell>
          <table:table-cell office:value-type="float" office:value="0" table:formula="of:=SUM([.G59];[.I59];[.K59];[.M59];[.O59];[.Q59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D60];[.E60])" table:style-name="ce31">
            <text:p><text:s/>-<text:s text:c="3"/></text:p>
          </table:table-cell>
          <table:table-cell office:value-type="float" office:value="0" table:formula="of:=SUM([.F60];[.H60];[.J60];[.L60];[.N60];[.P60])" table:style-name="ce31">
            <text:p><text:s/>-<text:s text:c="3"/></text:p>
          </table:table-cell>
          <table:table-cell office:value-type="float" office:value="0" table:formula="of:=SUM([.G60];[.I60];[.K60];[.M60];[.O60];[.Q6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各級學校</text:p>
          </table:table-cell>
          <table:table-cell office:value-type="float" office:value="117" table:formula="of:=SUM([.D61];[.E61])" table:style-name="ce31">
            <text:p><text:s/>117<text:s/></text:p>
          </table:table-cell>
          <table:table-cell office:value-type="float" office:value="34" table:formula="of:=SUM([.F61];[.H61];[.J61];[.L61];[.N61];[.P61])" table:style-name="ce31">
            <text:p><text:s/>34<text:s/></text:p>
          </table:table-cell>
          <table:table-cell office:value-type="float" office:value="83" table:formula="of:=SUM([.G61];[.I61];[.K61];[.M61];[.O61];[.Q61])" table:style-name="ce31">
            <text:p><text:s/>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7">
            <text:p>高雄市<text:span text:style-name="T13"><text:s text:c="2"/></text:span>小<text:span text:style-name="T13"><text:s text:c="5"/></text:span>計</text:p>
          </table:table-cell>
          <table:table-cell office:value-type="float" office:value="668" table:formula="of:=SUM([.D62];[.E62])" table:style-name="ce31">
            <text:p><text:s/>668<text:s/></text:p>
          </table:table-cell>
          <table:table-cell office:value-type="float" office:value="209" table:formula="of:=SUM([.F62];[.H62];[.J62];[.L62];[.N62];[.P62])" table:style-name="ce31">
            <text:p><text:s/>209<text:s/></text:p>
          </table:table-cell>
          <table:table-cell office:value-type="float" office:value="459" table:formula="of:=SUM([.G62];[.I62];[.K62];[.M62];[.O62];[.Q62])" table:style-name="ce31">
            <text:p><text:s/>459<text:s/></text:p>
          </table:table-cell>
          <table:table-cell office:value-type="float" office:value="0" table:formula="of:=SUM([.F63]+[.F67]+[.F71])" table:style-name="ce31">
            <text:p><text:s/>-<text:s text:c="3"/></text:p>
          </table:table-cell>
          <table:table-cell office:value-type="float" office:value="0" table:formula="of:=SUM([.G63]+[.G67]+[.G71])" table:style-name="ce31">
            <text:p><text:s/>-<text:s text:c="3"/></text:p>
          </table:table-cell>
          <table:table-cell office:value-type="float" office:value="0" table:formula="of:=SUM([.H63]+[.H67]+[.H71])" table:style-name="ce31">
            <text:p><text:s/>-<text:s text:c="3"/></text:p>
          </table:table-cell>
          <table:table-cell office:value-type="float" office:value="0" table:formula="of:=SUM([.I63]+[.I67]+[.I71])" table:style-name="ce31">
            <text:p><text:s/>-<text:s text:c="3"/></text:p>
          </table:table-cell>
          <table:table-cell office:value-type="float" office:value="5" table:formula="of:=SUM([.J63]+[.J67]+[.J71])" table:style-name="ce31">
            <text:p><text:s/>5<text:s/></text:p>
          </table:table-cell>
          <table:table-cell office:value-type="float" office:value="1" table:formula="of:=SUM([.K63]+[.K67]+[.K71])" table:style-name="ce31">
            <text:p><text:s/>1<text:s/></text:p>
          </table:table-cell>
          <table:table-cell office:value-type="float" office:value="174" table:formula="of:=SUM([.L63]+[.L67]+[.L71])" table:style-name="ce31">
            <text:p><text:s/>174<text:s/></text:p>
          </table:table-cell>
          <table:table-cell office:value-type="float" office:value="332" table:formula="of:=SUM([.M63]+[.M67]+[.M71])" table:style-name="ce31">
            <text:p><text:s/>332<text:s/></text:p>
          </table:table-cell>
          <table:table-cell office:value-type="float" office:value="30" table:formula="of:=SUM([.N63]+[.N67]+[.N71])" table:style-name="ce31">
            <text:p><text:s/>30<text:s/></text:p>
          </table:table-cell>
          <table:table-cell office:value-type="float" office:value="126" table:formula="of:=SUM([.O63]+[.O67]+[.O71])" table:style-name="ce31">
            <text:p><text:s/>126<text:s/></text:p>
          </table:table-cell>
          <table:table-cell office:value-type="float" office:value="0" table:formula="of:=SUM([.P63]+[.P67]+[.P71])" table:style-name="ce31">
            <text:p><text:s/>-<text:s text:c="3"/></text:p>
          </table:table-cell>
          <table:table-cell office:value-type="float" office:value="0" table:formula="of:=SUM([.Q63]+[.Q67]+[.Q71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行政機關</text:p>
          </table:table-cell>
          <table:table-cell office:value-type="float" office:value="383" table:formula="of:=SUM([.D63];[.E63])" table:style-name="ce31">
            <text:p><text:s/>383<text:s/></text:p>
          </table:table-cell>
          <table:table-cell office:value-type="float" office:value="132" table:formula="of:=SUM([.F63];[.H63];[.J63];[.L63];[.N63];[.P63])" table:style-name="ce31">
            <text:p><text:s/>132<text:s/></text:p>
          </table:table-cell>
          <table:table-cell office:value-type="float" office:value="251" table:formula="of:=SUM([.G63];[.I63];[.K63];[.M63];[.O63];[.Q63])" table:style-name="ce31">
            <text:p><text:s/>251<text:s/></text:p>
          </table:table-cell>
          <table:table-cell office:value-type="float" office:value="0" table:formula="of:=SUM([.F64]+[.F65]+[.F66])" table:style-name="ce31">
            <text:p><text:s/>-<text:s text:c="3"/></text:p>
          </table:table-cell>
          <table:table-cell office:value-type="float" office:value="0" table:formula="of:=SUM([.G64]+[.G65]+[.G66])" table:style-name="ce31">
            <text:p><text:s/>-<text:s text:c="3"/></text:p>
          </table:table-cell>
          <table:table-cell office:value-type="float" office:value="0" table:formula="of:=SUM([.H64]+[.H65]+[.H66])" table:style-name="ce31">
            <text:p><text:s/>-<text:s text:c="3"/></text:p>
          </table:table-cell>
          <table:table-cell office:value-type="float" office:value="0" table:formula="of:=SUM([.I64]+[.I65]+[.I66])" table:style-name="ce31">
            <text:p><text:s/>-<text:s text:c="3"/></text:p>
          </table:table-cell>
          <table:table-cell office:value-type="float" office:value="5" table:formula="of:=SUM([.J64]+[.J65]+[.J66])" table:style-name="ce31">
            <text:p><text:s/>5<text:s/></text:p>
          </table:table-cell>
          <table:table-cell office:value-type="float" office:value="1" table:formula="of:=SUM([.K64]+[.K65]+[.K66])" table:style-name="ce31">
            <text:p><text:s/>1<text:s/></text:p>
          </table:table-cell>
          <table:table-cell office:value-type="float" office:value="105" table:formula="of:=SUM([.L64]+[.L65]+[.L66])" table:style-name="ce31">
            <text:p><text:s/>105<text:s/></text:p>
          </table:table-cell>
          <table:table-cell office:value-type="float" office:value="170" table:formula="of:=SUM([.M64]+[.M65]+[.M66])" table:style-name="ce31">
            <text:p><text:s/>170<text:s/></text:p>
          </table:table-cell>
          <table:table-cell office:value-type="float" office:value="22" table:formula="of:=SUM([.N64]+[.N65]+[.N66])" table:style-name="ce31">
            <text:p><text:s/>22<text:s/></text:p>
          </table:table-cell>
          <table:table-cell office:value-type="float" office:value="80" table:formula="of:=SUM([.O64]+[.O65]+[.O66])" table:style-name="ce31">
            <text:p><text:s/>80<text:s/></text:p>
          </table:table-cell>
          <table:table-cell office:value-type="float" office:value="0" table:formula="of:=SUM([.P64]+[.P65]+[.P66])" table:style-name="ce31">
            <text:p><text:s/>-<text:s text:c="3"/></text:p>
          </table:table-cell>
          <table:table-cell office:value-type="float" office:value="0" table:formula="of:=SUM([.Q64]+[.Q65]+[.Q66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一般行政</text:p>
          </table:table-cell>
          <table:table-cell office:value-type="float" office:value="302" table:formula="of:=SUM([.D64];[.E64])" table:style-name="ce31">
            <text:p><text:s/>302<text:s/></text:p>
          </table:table-cell>
          <table:table-cell office:value-type="float" office:value="95" table:formula="of:=SUM([.F64];[.H64];[.J64];[.L64];[.N64];[.P64])" table:style-name="ce31">
            <text:p><text:s/>95<text:s/></text:p>
          </table:table-cell>
          <table:table-cell office:value-type="float" office:value="207" table:formula="of:=SUM([.G64];[.I64];[.K64];[.M64];[.O64];[.Q64])" table:style-name="ce31">
            <text:p><text:s/>2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衛生醫療</text:p>
          </table:table-cell>
          <table:table-cell office:value-type="float" office:value="18" table:formula="of:=SUM([.D65];[.E65])" table:style-name="ce31">
            <text:p><text:s/>18<text:s/></text:p>
          </table:table-cell>
          <table:table-cell office:value-type="float" office:value="8" table:formula="of:=SUM([.F65];[.H65];[.J65];[.L65];[.N65];[.P65])" table:style-name="ce31">
            <text:p><text:s/>8<text:s/></text:p>
          </table:table-cell>
          <table:table-cell office:value-type="float" office:value="10" table:formula="of:=SUM([.G65];[.I65];[.K65];[.M65];[.O65];[.Q65])" table:style-name="ce31">
            <text:p><text:s/>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63" table:formula="of:=SUM([.D66];[.E66])" table:style-name="ce31">
            <text:p><text:s/>63<text:s/></text:p>
          </table:table-cell>
          <table:table-cell office:value-type="float" office:value="29" table:formula="of:=SUM([.F66];[.H66];[.J66];[.L66];[.N66];[.P66])" table:style-name="ce31">
            <text:p><text:s/>29<text:s/></text:p>
          </table:table-cell>
          <table:table-cell office:value-type="float" office:value="34" table:formula="of:=SUM([.G66];[.I66];[.K66];[.M66];[.O66];[.Q66])" table:style-name="ce31">
            <text:p><text:s/>3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事業機構</text:p>
          </table:table-cell>
          <table:table-cell office:value-type="float" office:value="8" table:formula="of:=SUM([.D67];[.E67])" table:style-name="ce31">
            <text:p><text:s/>8<text:s/></text:p>
          </table:table-cell>
          <table:table-cell office:value-type="float" office:value="2" table:formula="of:=SUM([.F67];[.H67];[.J67];[.L67];[.N67];[.P67])" table:style-name="ce31">
            <text:p><text:s/>2<text:s/></text:p>
          </table:table-cell>
          <table:table-cell office:value-type="float" office:value="6" table:formula="of:=SUM([.G67];[.I67];[.K67];[.M67];[.O67];[.Q67])" table:style-name="ce31">
            <text:p><text:s/>6<text:s/></text:p>
          </table:table-cell>
          <table:table-cell office:value-type="float" office:value="0" table:formula="of:=SUM([.F68]+[.F69]+[.F70])" table:style-name="ce31">
            <text:p><text:s/>-<text:s text:c="3"/></text:p>
          </table:table-cell>
          <table:table-cell office:value-type="float" office:value="0" table:formula="of:=SUM([.G68]+[.G69]+[.G70])" table:style-name="ce31">
            <text:p><text:s/>-<text:s text:c="3"/></text:p>
          </table:table-cell>
          <table:table-cell office:value-type="float" office:value="0" table:formula="of:=SUM([.H68]+[.H69]+[.H70])" table:style-name="ce31">
            <text:p><text:s/>-<text:s text:c="3"/></text:p>
          </table:table-cell>
          <table:table-cell office:value-type="float" office:value="0" table:formula="of:=SUM([.I68]+[.I69]+[.I70])" table:style-name="ce31">
            <text:p><text:s/>-<text:s text:c="3"/></text:p>
          </table:table-cell>
          <table:table-cell office:value-type="float" office:value="0" table:formula="of:=SUM([.J68]+[.J69]+[.J70])" table:style-name="ce31">
            <text:p><text:s/>-<text:s text:c="3"/></text:p>
          </table:table-cell>
          <table:table-cell office:value-type="float" office:value="0" table:formula="of:=SUM([.K68]+[.K69]+[.K70])" table:style-name="ce31">
            <text:p><text:s/>-<text:s text:c="3"/></text:p>
          </table:table-cell>
          <table:table-cell office:value-type="float" office:value="2" table:formula="of:=SUM([.L68]+[.L69]+[.L70])" table:style-name="ce31">
            <text:p><text:s/>2<text:s/></text:p>
          </table:table-cell>
          <table:table-cell office:value-type="float" office:value="4" table:formula="of:=SUM([.M68]+[.M69]+[.M70])" table:style-name="ce31">
            <text:p><text:s/>4<text:s/></text:p>
          </table:table-cell>
          <table:table-cell office:value-type="float" office:value="0" table:formula="of:=SUM([.N68]+[.N69]+[.N70])" table:style-name="ce31">
            <text:p><text:s/>-<text:s text:c="3"/></text:p>
          </table:table-cell>
          <table:table-cell office:value-type="float" office:value="2" table:formula="of:=SUM([.O68]+[.O69]+[.O70])" table:style-name="ce31">
            <text:p><text:s/>2<text:s/></text:p>
          </table:table-cell>
          <table:table-cell office:value-type="float" office:value="0" table:formula="of:=SUM([.P68]+[.P69]+[.P70])" table:style-name="ce31">
            <text:p><text:s/>-<text:s text:c="3"/></text:p>
          </table:table-cell>
          <table:table-cell office:value-type="float" office:value="0" table:formula="of:=SUM([.Q68]+[.Q69]+[.Q70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0" table:formula="of:=SUM([.D68];[.E68])" table:style-name="ce31">
            <text:p><text:s/>-<text:s text:c="3"/></text:p>
          </table:table-cell>
          <table:table-cell office:value-type="float" office:value="0" table:formula="of:=SUM([.F68];[.H68];[.J68];[.L68];[.N68];[.P68])" table:style-name="ce31">
            <text:p><text:s/>-<text:s text:c="3"/></text:p>
          </table:table-cell>
          <table:table-cell office:value-type="float" office:value="0" table:formula="of:=SUM([.G68];[.I68];[.K68];[.M68];[.O68];[.Q68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8" table:formula="of:=SUM([.D69];[.E69])" table:style-name="ce31">
            <text:p><text:s/>8<text:s/></text:p>
          </table:table-cell>
          <table:table-cell office:value-type="float" office:value="2" table:formula="of:=SUM([.F69];[.H69];[.J69];[.L69];[.N69];[.P69])" table:style-name="ce31">
            <text:p><text:s/>2<text:s/></text:p>
          </table:table-cell>
          <table:table-cell office:value-type="float" office:value="6" table:formula="of:=SUM([.G69];[.I69];[.K69];[.M69];[.O69];[.Q69])" table:style-name="ce31">
            <text:p><text:s/>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D70];[.E70])" table:style-name="ce31">
            <text:p><text:s/>-<text:s text:c="3"/></text:p>
          </table:table-cell>
          <table:table-cell office:value-type="float" office:value="0" table:formula="of:=SUM([.F70];[.H70];[.J70];[.L70];[.N70];[.P70])" table:style-name="ce31">
            <text:p><text:s/>-<text:s text:c="3"/></text:p>
          </table:table-cell>
          <table:table-cell office:value-type="float" office:value="0" table:formula="of:=SUM([.G70];[.I70];[.K70];[.M70];[.O70];[.Q7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各級學校</text:p>
          </table:table-cell>
          <table:table-cell office:value-type="float" office:value="277" table:formula="of:=SUM([.D71];[.E71])" table:style-name="ce31">
            <text:p><text:s/>277<text:s/></text:p>
          </table:table-cell>
          <table:table-cell office:value-type="float" office:value="75" table:formula="of:=SUM([.F71];[.H71];[.J71];[.L71];[.N71];[.P71])" table:style-name="ce31">
            <text:p><text:s/>75<text:s/></text:p>
          </table:table-cell>
          <table:table-cell office:value-type="float" office:value="202" table:formula="of:=SUM([.G71];[.I71];[.K71];[.M71];[.O71];[.Q71])" table:style-name="ce31">
            <text:p><text:s/>20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7">
            <text:p>各縣市<text:span text:style-name="T13">(</text:span>含金門、連江<text:span text:style-name="T13">)</text:span>小<text:span text:style-name="T13"><text:s text:c="3"/></text:span>計</text:p>
          </table:table-cell>
          <table:table-cell office:value-type="float" office:value="1741" table:formula="of:=SUM([.D72];[.E72])" table:style-name="ce31">
            <text:p><text:s/>1,741<text:s/></text:p>
          </table:table-cell>
          <table:table-cell office:value-type="float" office:value="802" table:formula="of:=SUM([.F72];[.H72];[.J72];[.L72];[.N72];[.P72])" table:style-name="ce31">
            <text:p><text:s/>802<text:s/></text:p>
          </table:table-cell>
          <table:table-cell office:value-type="float" office:value="939" table:formula="of:=SUM([.G72];[.I72];[.K72];[.M72];[.O72];[.Q72])" table:style-name="ce31">
            <text:p><text:s/>939<text:s/></text:p>
          </table:table-cell>
          <table:table-cell office:value-type="float" office:value="0" table:formula="of:=SUM([.F73]+[.F77]+[.F81])" table:style-name="ce31">
            <text:p><text:s/>-<text:s text:c="3"/></text:p>
          </table:table-cell>
          <table:table-cell office:value-type="float" office:value="0" table:formula="of:=SUM([.G73]+[.G77]+[.G81])" table:style-name="ce31">
            <text:p><text:s/>-<text:s text:c="3"/></text:p>
          </table:table-cell>
          <table:table-cell office:value-type="float" office:value="0" table:formula="of:=SUM([.H73]+[.H77]+[.H81])" table:style-name="ce31">
            <text:p><text:s/>-<text:s text:c="3"/></text:p>
          </table:table-cell>
          <table:table-cell office:value-type="float" office:value="0" table:formula="of:=SUM([.I73]+[.I77]+[.I81])" table:style-name="ce31">
            <text:p><text:s/>-<text:s text:c="3"/></text:p>
          </table:table-cell>
          <table:table-cell office:value-type="float" office:value="30" table:formula="of:=SUM([.J73]+[.J77]+[.J81])" table:style-name="ce31">
            <text:p><text:s/>30<text:s/></text:p>
          </table:table-cell>
          <table:table-cell office:value-type="float" office:value="2" table:formula="of:=SUM([.K73]+[.K77]+[.K81])" table:style-name="ce31">
            <text:p><text:s/>2<text:s/></text:p>
          </table:table-cell>
          <table:table-cell office:value-type="float" office:value="683" table:formula="of:=SUM([.L73]+[.L77]+[.L81])" table:style-name="ce31">
            <text:p><text:s/>683<text:s/></text:p>
          </table:table-cell>
          <table:table-cell office:value-type="float" office:value="653" table:formula="of:=SUM([.M73]+[.M77]+[.M81])" table:style-name="ce31">
            <text:p><text:s/>653<text:s/></text:p>
          </table:table-cell>
          <table:table-cell office:value-type="float" office:value="89" table:formula="of:=SUM([.N73]+[.N77]+[.N81])" table:style-name="ce31">
            <text:p><text:s/>89<text:s/></text:p>
          </table:table-cell>
          <table:table-cell office:value-type="float" office:value="283" table:formula="of:=SUM([.O73]+[.O77]+[.O81])" table:style-name="ce31">
            <text:p><text:s/>283<text:s/></text:p>
          </table:table-cell>
          <table:table-cell office:value-type="float" office:value="0" table:formula="of:=SUM([.P73]+[.P77]+[.P81])" table:style-name="ce31">
            <text:p><text:s/>-<text:s text:c="3"/></text:p>
          </table:table-cell>
          <table:table-cell office:value-type="float" office:value="1" table:formula="of:=SUM([.Q73]+[.Q77]+[.Q81])" table:style-name="ce31">
            <text:p><text:s/>1<text:s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行政機關</text:p>
          </table:table-cell>
          <table:table-cell office:value-type="float" office:value="1032" table:formula="of:=SUM([.D73];[.E73])" table:style-name="ce31">
            <text:p><text:s/>1,032<text:s/></text:p>
          </table:table-cell>
          <table:table-cell office:value-type="float" office:value="513" table:formula="of:=SUM([.F73];[.H73];[.J73];[.L73];[.N73];[.P73])" table:style-name="ce31">
            <text:p><text:s/>513<text:s/></text:p>
          </table:table-cell>
          <table:table-cell office:value-type="float" office:value="519" table:formula="of:=SUM([.G73];[.I73];[.K73];[.M73];[.O73];[.Q73])" table:style-name="ce31">
            <text:p><text:s/>519<text:s/></text:p>
          </table:table-cell>
          <table:table-cell office:value-type="float" office:value="0" table:formula="of:=SUM([.F74]+[.F75]+[.F76])" table:style-name="ce31">
            <text:p><text:s/>-<text:s text:c="3"/></text:p>
          </table:table-cell>
          <table:table-cell office:value-type="float" office:value="0" table:formula="of:=SUM([.G74]+[.G75]+[.G76])" table:style-name="ce31">
            <text:p><text:s/>-<text:s text:c="3"/></text:p>
          </table:table-cell>
          <table:table-cell office:value-type="float" office:value="0" table:formula="of:=SUM([.H74]+[.H75]+[.H76])" table:style-name="ce31">
            <text:p><text:s/>-<text:s text:c="3"/></text:p>
          </table:table-cell>
          <table:table-cell office:value-type="float" office:value="0" table:formula="of:=SUM([.I74]+[.I75]+[.I76])" table:style-name="ce31">
            <text:p><text:s/>-<text:s text:c="3"/></text:p>
          </table:table-cell>
          <table:table-cell office:value-type="float" office:value="30" table:formula="of:=SUM([.J74]+[.J75]+[.J76])" table:style-name="ce31">
            <text:p><text:s/>30<text:s/></text:p>
          </table:table-cell>
          <table:table-cell office:value-type="float" office:value="2" table:formula="of:=SUM([.K74]+[.K75]+[.K76])" table:style-name="ce31">
            <text:p><text:s/>2<text:s/></text:p>
          </table:table-cell>
          <table:table-cell office:value-type="float" office:value="419" table:formula="of:=SUM([.L74]+[.L75]+[.L76])" table:style-name="ce31">
            <text:p><text:s/>419<text:s/></text:p>
          </table:table-cell>
          <table:table-cell office:value-type="float" office:value="313" table:formula="of:=SUM([.M74]+[.M75]+[.M76])" table:style-name="ce31">
            <text:p><text:s/>313<text:s/></text:p>
          </table:table-cell>
          <table:table-cell office:value-type="float" office:value="64" table:formula="of:=SUM([.N74]+[.N75]+[.N76])" table:style-name="ce31">
            <text:p><text:s/>64<text:s/></text:p>
          </table:table-cell>
          <table:table-cell office:value-type="float" office:value="203" table:formula="of:=SUM([.O74]+[.O75]+[.O76])" table:style-name="ce31">
            <text:p><text:s/>203<text:s/></text:p>
          </table:table-cell>
          <table:table-cell office:value-type="float" office:value="0" table:formula="of:=SUM([.P74]+[.P75]+[.P76])" table:style-name="ce31">
            <text:p><text:s/>-<text:s text:c="3"/></text:p>
          </table:table-cell>
          <table:table-cell office:value-type="float" office:value="1" table:formula="of:=SUM([.Q74]+[.Q75]+[.Q76])" table:style-name="ce31">
            <text:p><text:s/>1<text:s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一般行政</text:p>
          </table:table-cell>
          <table:table-cell office:value-type="float" office:value="883" table:formula="of:=SUM([.D74];[.E74])" table:style-name="ce31">
            <text:p><text:s/>883<text:s/></text:p>
          </table:table-cell>
          <table:table-cell office:value-type="float" office:value="387" table:formula="of:=SUM([.F74];[.H74];[.J74];[.L74];[.N74];[.P74])" table:style-name="ce31">
            <text:p><text:s/>387<text:s/></text:p>
          </table:table-cell>
          <table:table-cell office:value-type="float" office:value="496" table:formula="of:=SUM([.G74];[.I74];[.K74];[.M74];[.O74];[.Q74])" table:style-name="ce31">
            <text:p><text:s/>4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4" table:style-name="ce31">
            <text:p><text:s/>294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203" table:style-name="ce31">
            <text:p><text:s/>2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衛生醫療</text:p>
          </table:table-cell>
          <table:table-cell office:value-type="float" office:value="2" table:formula="of:=SUM([.D75];[.E75])" table:style-name="ce31">
            <text:p><text:s/>2<text:s/></text:p>
          </table:table-cell>
          <table:table-cell office:value-type="float" office:value="1" table:formula="of:=SUM([.F75];[.H75];[.J75];[.L75];[.N75];[.P75])" table:style-name="ce31">
            <text:p><text:s/>1<text:s/></text:p>
          </table:table-cell>
          <table:table-cell office:value-type="float" office:value="1" table:formula="of:=SUM([.G75];[.I75];[.K75];[.M75];[.O75];[.Q75])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5">
            <text:p>警<text:span text:style-name="T11"><text:s text:c="4"/></text:span><text:span text:style-name="T2">察</text:span></text:p>
          </table:table-cell>
          <table:table-cell office:value-type="float" office:value="147" table:formula="of:=SUM([.D76];[.E76])" table:style-name="ce31">
            <text:p><text:s/>147<text:s/></text:p>
          </table:table-cell>
          <table:table-cell office:value-type="float" office:value="125" table:formula="of:=SUM([.F76];[.H76];[.J76];[.L76];[.N76];[.P76])" table:style-name="ce31">
            <text:p><text:s/>125<text:s/></text:p>
          </table:table-cell>
          <table:table-cell office:value-type="float" office:value="22" table:formula="of:=SUM([.G76];[.I76];[.K76];[.M76];[.O76];[.Q76])" table:style-name="ce31">
            <text:p><text:s/>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3">
            <text:p>事業機構</text:p>
          </table:table-cell>
          <table:table-cell office:value-type="float" office:value="10" table:formula="of:=SUM([.D77];[.E77])" table:style-name="ce31">
            <text:p><text:s/>10<text:s/></text:p>
          </table:table-cell>
          <table:table-cell office:value-type="float" office:value="3" table:formula="of:=SUM([.F77];[.H77];[.J77];[.L77];[.N77];[.P77])" table:style-name="ce31">
            <text:p><text:s/>3<text:s/></text:p>
          </table:table-cell>
          <table:table-cell office:value-type="float" office:value="7" table:formula="of:=SUM([.G77];[.I77];[.K77];[.M77];[.O77];[.Q77])" table:style-name="ce31">
            <text:p><text:s/>7<text:s/></text:p>
          </table:table-cell>
          <table:table-cell office:value-type="float" office:value="0" table:formula="of:=SUM([.F78]+[.F79]+[.F80])" table:style-name="ce31">
            <text:p><text:s/>-<text:s text:c="3"/></text:p>
          </table:table-cell>
          <table:table-cell office:value-type="float" office:value="0" table:formula="of:=SUM([.G78]+[.G79]+[.G80])" table:style-name="ce31">
            <text:p><text:s/>-<text:s text:c="3"/></text:p>
          </table:table-cell>
          <table:table-cell office:value-type="float" office:value="0" table:formula="of:=SUM([.H78]+[.H79]+[.H80])" table:style-name="ce31">
            <text:p><text:s/>-<text:s text:c="3"/></text:p>
          </table:table-cell>
          <table:table-cell office:value-type="float" office:value="0" table:formula="of:=SUM([.I78]+[.I79]+[.I80])" table:style-name="ce31">
            <text:p><text:s/>-<text:s text:c="3"/></text:p>
          </table:table-cell>
          <table:table-cell office:value-type="float" office:value="0" table:formula="of:=SUM([.J78]+[.J79]+[.J80])" table:style-name="ce31">
            <text:p><text:s/>-<text:s text:c="3"/></text:p>
          </table:table-cell>
          <table:table-cell office:value-type="float" office:value="0" table:formula="of:=SUM([.K78]+[.K79]+[.K80])" table:style-name="ce31">
            <text:p><text:s/>-<text:s text:c="3"/></text:p>
          </table:table-cell>
          <table:table-cell office:value-type="float" office:value="3" table:formula="of:=SUM([.L78]+[.L79]+[.L80])" table:style-name="ce31">
            <text:p><text:s/>3<text:s/></text:p>
          </table:table-cell>
          <table:table-cell office:value-type="float" office:value="3" table:formula="of:=SUM([.M78]+[.M79]+[.M80])" table:style-name="ce31">
            <text:p><text:s/>3<text:s/></text:p>
          </table:table-cell>
          <table:table-cell office:value-type="float" office:value="0" table:formula="of:=SUM([.N78]+[.N79]+[.N80])" table:style-name="ce31">
            <text:p><text:s/>-<text:s text:c="3"/></text:p>
          </table:table-cell>
          <table:table-cell office:value-type="float" office:value="4" table:formula="of:=SUM([.O78]+[.O79]+[.O80])" table:style-name="ce31">
            <text:p><text:s/>4<text:s/></text:p>
          </table:table-cell>
          <table:table-cell office:value-type="float" office:value="0" table:formula="of:=SUM([.P78]+[.P79]+[.P80])" table:style-name="ce31">
            <text:p><text:s/>-<text:s text:c="3"/></text:p>
          </table:table-cell>
          <table:table-cell office:value-type="float" office:value="0" table:formula="of:=SUM([.Q78]+[.Q79]+[.Q80])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生</text:span><text:s text:c="3"/><text:span text:style-name="T2">產</text:span></text:p>
          </table:table-cell>
          <table:table-cell office:value-type="float" office:value="4" table:formula="of:=SUM([.D78];[.E78])" table:style-name="ce31">
            <text:p><text:s/>4<text:s/></text:p>
          </table:table-cell>
          <table:table-cell office:value-type="float" office:value="0" table:formula="of:=SUM([.F78];[.H78];[.J78];[.L78];[.N78];[.P78])" table:style-name="ce31">
            <text:p><text:s/>-<text:s text:c="3"/></text:p>
          </table:table-cell>
          <table:table-cell office:value-type="float" office:value="4" table:formula="of:=SUM([.G78];[.I78];[.K78];[.M78];[.O78];[.Q78])" table:style-name="ce31">
            <text:p><text:s/>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交</text:span><text:s text:c="3"/><text:span text:style-name="T2">通</text:span></text:p>
          </table:table-cell>
          <table:table-cell office:value-type="float" office:value="6" table:formula="of:=SUM([.D79];[.E79])" table:style-name="ce31">
            <text:p><text:s/>6<text:s/></text:p>
          </table:table-cell>
          <table:table-cell office:value-type="float" office:value="3" table:formula="of:=SUM([.F79];[.H79];[.J79];[.L79];[.N79];[.P79])" table:style-name="ce31">
            <text:p><text:s/>3<text:s/></text:p>
          </table:table-cell>
          <table:table-cell office:value-type="float" office:value="3" table:formula="of:=SUM([.G79];[.I79];[.K79];[.M79];[.O79];[.Q79])" table:style-name="ce31">
            <text:p><text:s/>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56">
            <text:p><text:s/><text:span text:style-name="T2">金</text:span><text:s text:c="3"/><text:span text:style-name="T2">融</text:span></text:p>
          </table:table-cell>
          <table:table-cell office:value-type="float" office:value="0" table:formula="of:=SUM([.D80];[.E80])" table:style-name="ce31">
            <text:p><text:s/>-<text:s text:c="3"/></text:p>
          </table:table-cell>
          <table:table-cell office:value-type="float" office:value="0" table:formula="of:=SUM([.F80];[.H80];[.J80];[.L80];[.N80];[.P80])" table:style-name="ce31">
            <text:p><text:s/>-<text:s text:c="3"/></text:p>
          </table:table-cell>
          <table:table-cell office:value-type="float" office:value="0" table:formula="of:=SUM([.G80];[.I80];[.K80];[.M80];[.O80];[.Q80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58">
            <text:p>各級學校</text:p>
          </table:table-cell>
          <table:table-cell office:value-type="float" office:value="699" table:formula="of:=SUM([.D81];[.E81])" table:style-name="ce45">
            <text:p><text:s/>699<text:s/></text:p>
          </table:table-cell>
          <table:table-cell office:value-type="float" office:value="286" table:formula="of:=SUM([.F81];[.H81];[.J81];[.L81];[.N81];[.P81])" table:style-name="ce45">
            <text:p><text:s/>286<text:s/></text:p>
          </table:table-cell>
          <table:table-cell office:value-type="float" office:value="413" table:formula="of:=SUM([.G81];[.I81];[.K81];[.M81];[.O81];[.Q81])" table:style-name="ce45">
            <text:p><text:s/>41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61" table:style-name="ce45">
            <text:p><text:s/>261<text:s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6" table:style-name="ce45">
            <text:p><text:s/>7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7"/>
        </table:table-row>
        <table:table-row table:style-name="ro10">
          <table:table-cell/>
          <table:table-cell table:style-name="ce48"/>
          <table:table-cell table:number-columns-repeated="15" table:style-name="ce49"/>
          <table:table-cell table:number-columns-repeated="16367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74P0">
      <number:number number:decimal-places="2" number:min-integer-digits="1"/>
      <number:text> </number:text>
    </number:number-style>
    <number:number-style style:name="N74">
      <style:text-properties fo:color="#FF0000"/>
      <number:text>-</number:text>
      <number:number number:decimal-places="2" number:min-integer-digits="1"/>
      <number:text> </number:text>
      <style:map style:condition="value()&gt;=0" style:apply-style-name="N74P0"/>
    </number:number-style>
    <number:number-style style:name="N77P0">
      <number:number number: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118110236220472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none" style:print="objects charts drawings"/>
      <style:header-style>
        <style:header-footer-properties fo:min-height="0.68503937007874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118110236220472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in" fo:margin-bottom="0.38in" fo:margin-left="0.08in" fo:margin-right="0.07in" style:print-orientation="portrait" style:print-page-order="ttb" style:first-page-number="continue" style:scale-to="57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style:region-left>
          <text:p><text:span text:style-name="T1">性別主流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苾芬</meta:initial-creator>
    <dc:creator>SYSTEM</dc:creator>
    <meta:creation-date>2011-07-26T03:03:59Z</meta:creation-date>
    <dc:date>2024-04-01T07:01:44Z</dc:date>
    <meta:print-date>2023-08-09T07:09:28Z</meta:print-date>
  </office:meta>
</office:document-meta>
</file>