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4" table:style-name="ce6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2">存活感染者國人服用抗反轉錄病毒藥物統計</text:span>---<text:span text:style-name="T2">依性別分析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6">
            <text:p>民國<text:span text:style-name="T1">106</text:span>年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11">
            <text:p>診斷年齡</text:p>
          </table:table-cell>
          <table:table-cell office:value-type="string" table:number-columns-spanned="3" table:number-rows-spanned="1" table:style-name="ce11">
            <text:p>性別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總計</text:p>
          </table:table-cell>
          <table:table-cell office:value-type="float" office:value="1308" table:style-name="ce4">
            <text:p>1,308</text:p>
          </table:table-cell>
          <table:table-cell office:value-type="float" office:value="25074" table:style-name="ce4">
            <text:p>25,074</text:p>
          </table:table-cell>
          <table:table-cell office:value-type="float" office:value="26382" table:style-name="ce4">
            <text:p>26,38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資料來源為健保申報資料及慢性傳染病追蹤管理（愛滋子系統）分析結果。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4">
            <text:p>資料彙算時間為<text:span text:style-name="T1">107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6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genderjobworker</dc:creator>
    <meta:creation-date>2014-02-10T09:22:07Z</meta:creation-date>
    <dc:date>2021-10-15T05:35:10Z</dc:date>
    <meta:print-date>2017-06-21T08:38:58Z</meta:print-date>
  </office:meta>
</office:document-meta>
</file>