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3" table:number-rows-spanned="1" table:style-name="ce21">
            <text:p>土地權屬人</text:p>
            <text:p>(人)</text:p>
          </table:table-cell>
          <table:covered-table-cell table:number-columns-repeated="2"/>
          <table:table-cell office:value-type="string" table:number-columns-spanned="4" table:number-rows-spanned="1" table:style-name="ce21">
            <text:p>土地權屬面積</text:p>
            <text:p>(公頃)</text:p>
          </table:table-cell>
          <table:covered-table-cell table:number-columns-repeated="3"/>
          <table:table-cell table:number-columns-repeated="16376" table:style-name="ce4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/女</text:p>
            <text:p>(倍)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公同共有</text:p>
          </table:table-cell>
          <table:table-cell office:value-type="string" table:style-name="ce6">
            <text:p>男/女</text:p>
            <text:p>(倍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<text:span text:style-name="T1">總歸戶</text:span>/<text:span text:style-name="T1">總計</text:span></text:p>
          </table:table-cell>
          <table:table-cell office:value-type="float" office:value="4636409" table:style-name="ce10">
            <text:p><text:s/>4,636,409<text:s/></text:p>
          </table:table-cell>
          <table:table-cell office:value-type="float" office:value="3861636" table:style-name="ce10">
            <text:p><text:s/>3,861,636<text:s/></text:p>
          </table:table-cell>
          <table:table-cell office:value-type="float" office:value="1.2006333585040123" table:formula="of:=[.B3]/[.C3]" table:style-name="ce8">
            <text:p>1.20<text:s/></text:p>
          </table:table-cell>
          <table:table-cell office:value-type="float" office:value="747619" table:style-name="ce10">
            <text:p><text:s/>747,619<text:s/></text:p>
          </table:table-cell>
          <table:table-cell office:value-type="float" office:value="274525" table:style-name="ce10">
            <text:p><text:s/>274,525<text:s/></text:p>
          </table:table-cell>
          <table:table-cell office:value-type="float" office:value="44994" table:style-name="ce10">
            <text:p><text:s/>44,994<text:s/></text:p>
          </table:table-cell>
          <table:table-cell office:value-type="float" office:value="2.7233184591567254" table:formula="of:=[.E3]/[.F3]" table:style-name="ce8">
            <text:p>2.7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新北市</text:span></text:p>
          </table:table-cell>
          <table:table-cell office:value-type="float" office:value="822221" table:style-name="ce10">
            <text:p><text:s/>822,221<text:s/></text:p>
          </table:table-cell>
          <table:table-cell office:value-type="float" office:value="835046" table:style-name="ce10">
            <text:p><text:s/>835,046<text:s/></text:p>
          </table:table-cell>
          <table:table-cell office:value-type="float" office:value="0.98464156465631836" table:formula="of:=[.B4]/[.C4]" table:style-name="ce8">
            <text:p>0.98<text:s/></text:p>
          </table:table-cell>
          <table:table-cell office:value-type="float" office:value="51725" table:style-name="ce10">
            <text:p><text:s/>51,725<text:s/></text:p>
          </table:table-cell>
          <table:table-cell office:value-type="float" office:value="19288" table:style-name="ce10">
            <text:p><text:s/>19,288<text:s/></text:p>
          </table:table-cell>
          <table:table-cell office:value-type="float" office:value="11562" table:style-name="ce10">
            <text:p><text:s/>11,562<text:s/></text:p>
          </table:table-cell>
          <table:table-cell office:value-type="float" office:value="2.681719203649938" table:formula="of:=[.E4]/[.F4]" table:style-name="ce8">
            <text:p>2.6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北市</text:span></text:p>
          </table:table-cell>
          <table:table-cell office:value-type="float" office:value="440476" table:style-name="ce10">
            <text:p><text:s/>440,476<text:s/></text:p>
          </table:table-cell>
          <table:table-cell office:value-type="float" office:value="476047" table:style-name="ce10">
            <text:p><text:s/>476,047<text:s/></text:p>
          </table:table-cell>
          <table:table-cell office:value-type="float" office:value="0.92527838637781568" table:formula="of:=[.B5]/[.C5]" table:style-name="ce8">
            <text:p>0.93<text:s/></text:p>
          </table:table-cell>
          <table:table-cell office:value-type="float" office:value="6898" table:style-name="ce10">
            <text:p><text:s/>6,898<text:s/></text:p>
          </table:table-cell>
          <table:table-cell office:value-type="float" office:value="3582" table:style-name="ce10">
            <text:p><text:s/>3,582<text:s/></text:p>
          </table:table-cell>
          <table:table-cell office:value-type="float" office:value="1057" table:style-name="ce10">
            <text:p><text:s/>1,057<text:s/></text:p>
          </table:table-cell>
          <table:table-cell office:value-type="float" office:value="1.9257398101619208" table:formula="of:=[.E5]/[.F5]" table:style-name="ce8">
            <text:p>1.9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桃園市</text:span></text:p>
          </table:table-cell>
          <table:table-cell office:value-type="float" office:value="463655" table:style-name="ce10">
            <text:p><text:s/>463,655<text:s/></text:p>
          </table:table-cell>
          <table:table-cell office:value-type="float" office:value="424990" table:style-name="ce10">
            <text:p><text:s/>424,990<text:s/></text:p>
          </table:table-cell>
          <table:table-cell office:value-type="float" office:value="1.0909786112614415" table:formula="of:=[.B6]/[.C6]" table:style-name="ce8">
            <text:p>1.09<text:s/></text:p>
          </table:table-cell>
          <table:table-cell office:value-type="float" office:value="41181" table:style-name="ce10">
            <text:p><text:s/>41,181<text:s/></text:p>
          </table:table-cell>
          <table:table-cell office:value-type="float" office:value="14353" table:style-name="ce10">
            <text:p><text:s/>14,353<text:s/></text:p>
          </table:table-cell>
          <table:table-cell office:value-type="float" office:value="4629" table:style-name="ce10">
            <text:p><text:s/>4,629<text:s/></text:p>
          </table:table-cell>
          <table:table-cell office:value-type="float" office:value="2.869156273949697" table:formula="of:=[.E6]/[.F6]" table:style-name="ce8">
            <text:p>2.8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中市</text:span></text:p>
          </table:table-cell>
          <table:table-cell office:value-type="float" office:value="537332" table:style-name="ce10">
            <text:p><text:s/>537,332<text:s/></text:p>
          </table:table-cell>
          <table:table-cell office:value-type="float" office:value="489121" table:style-name="ce10">
            <text:p><text:s/>489,121<text:s/></text:p>
          </table:table-cell>
          <table:table-cell office:value-type="float" office:value="1.098566612351545" table:formula="of:=[.B7]/[.C7]" table:style-name="ce8">
            <text:p>1.10<text:s/></text:p>
          </table:table-cell>
          <table:table-cell office:value-type="float" office:value="46964" table:style-name="ce10">
            <text:p><text:s/>46,964<text:s/></text:p>
          </table:table-cell>
          <table:table-cell office:value-type="float" office:value="16290" table:style-name="ce10">
            <text:p><text:s/>16,290<text:s/></text:p>
          </table:table-cell>
          <table:table-cell office:value-type="float" office:value="1945" table:style-name="ce10">
            <text:p><text:s/>1,945<text:s/></text:p>
          </table:table-cell>
          <table:table-cell office:value-type="float" office:value="2.8829957028852058" table:formula="of:=[.E7]/[.F7]" table:style-name="ce8">
            <text:p>2.8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南市</text:span></text:p>
          </table:table-cell>
          <table:table-cell office:value-type="float" office:value="484030" table:style-name="ce10">
            <text:p><text:s/>484,030<text:s/></text:p>
          </table:table-cell>
          <table:table-cell office:value-type="float" office:value="346164" table:style-name="ce10">
            <text:p><text:s/>346,164<text:s/></text:p>
          </table:table-cell>
          <table:table-cell office:value-type="float" office:value="1.3982678730312799" table:formula="of:=[.B8]/[.C8]" table:style-name="ce8">
            <text:p>1.40<text:s/></text:p>
          </table:table-cell>
          <table:table-cell office:value-type="float" office:value="80328" table:style-name="ce10">
            <text:p><text:s/>80,328<text:s/></text:p>
          </table:table-cell>
          <table:table-cell office:value-type="float" office:value="28387" table:style-name="ce10">
            <text:p><text:s/>28,387<text:s/></text:p>
          </table:table-cell>
          <table:table-cell office:value-type="float" office:value="2342" table:style-name="ce10">
            <text:p><text:s/>2,342<text:s/></text:p>
          </table:table-cell>
          <table:table-cell office:value-type="float" office:value="2.8297460104977632" table:formula="of:=[.E8]/[.F8]" table:style-name="ce8">
            <text:p>2.8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高雄市</text:span></text:p>
          </table:table-cell>
          <table:table-cell office:value-type="float" office:value="547202" table:style-name="ce10">
            <text:p><text:s/>547,202<text:s/></text:p>
          </table:table-cell>
          <table:table-cell office:value-type="float" office:value="477325" table:style-name="ce10">
            <text:p><text:s/>477,325<text:s/></text:p>
          </table:table-cell>
          <table:table-cell office:value-type="float" office:value="1.1463929188707904" table:formula="of:=[.B9]/[.C9]" table:style-name="ce8">
            <text:p>1.15<text:s/></text:p>
          </table:table-cell>
          <table:table-cell office:value-type="float" office:value="45391" table:style-name="ce10">
            <text:p><text:s/>45,391<text:s/></text:p>
          </table:table-cell>
          <table:table-cell office:value-type="float" office:value="17778" table:style-name="ce10">
            <text:p><text:s/>17,778<text:s/></text:p>
          </table:table-cell>
          <table:table-cell office:value-type="float" office:value="1575" table:style-name="ce10">
            <text:p><text:s/>1,575<text:s/></text:p>
          </table:table-cell>
          <table:table-cell office:value-type="float" office:value="2.5532118348520645" table:formula="of:=[.E9]/[.F9]" table:style-name="ce8">
            <text:p>2.5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宜蘭縣</text:span></text:p>
          </table:table-cell>
          <table:table-cell office:value-type="float" office:value="129683" table:style-name="ce10">
            <text:p><text:s/>129,683<text:s/></text:p>
          </table:table-cell>
          <table:table-cell office:value-type="float" office:value="93554" table:style-name="ce10">
            <text:p><text:s/>93,554<text:s/></text:p>
          </table:table-cell>
          <table:table-cell office:value-type="float" office:value="1.3861833807212947" table:formula="of:=[.B10]/[.C10]" table:style-name="ce8">
            <text:p>1.39<text:s/></text:p>
          </table:table-cell>
          <table:table-cell office:value-type="float" office:value="24770" table:style-name="ce10">
            <text:p><text:s/>24,770<text:s/></text:p>
          </table:table-cell>
          <table:table-cell office:value-type="float" office:value="9016" table:style-name="ce10">
            <text:p><text:s/>9,016<text:s/></text:p>
          </table:table-cell>
          <table:table-cell office:value-type="float" office:value="948" table:style-name="ce10">
            <text:p><text:s/>948<text:s/></text:p>
          </table:table-cell>
          <table:table-cell office:value-type="float" office:value="2.7473380656610469" table:formula="of:=[.E10]/[.F10]" table:style-name="ce8">
            <text:p>2.7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新竹縣</text:span></text:p>
          </table:table-cell>
          <table:table-cell office:value-type="float" office:value="159137" table:style-name="ce10">
            <text:p><text:s/>159,137<text:s/></text:p>
          </table:table-cell>
          <table:table-cell office:value-type="float" office:value="112281" table:style-name="ce10">
            <text:p><text:s/>112,281<text:s/></text:p>
          </table:table-cell>
          <table:table-cell office:value-type="float" office:value="1.4173101415199365" table:formula="of:=[.B11]/[.C11]" table:style-name="ce8">
            <text:p>1.42<text:s/></text:p>
          </table:table-cell>
          <table:table-cell office:value-type="float" office:value="41389" table:style-name="ce10">
            <text:p><text:s/>41,389<text:s/></text:p>
          </table:table-cell>
          <table:table-cell office:value-type="float" office:value="14780" table:style-name="ce10">
            <text:p><text:s/>14,780<text:s/></text:p>
          </table:table-cell>
          <table:table-cell office:value-type="float" office:value="3505" table:style-name="ce10">
            <text:p><text:s/>3,505<text:s/></text:p>
          </table:table-cell>
          <table:table-cell office:value-type="float" office:value="2.8003382949932343" table:formula="of:=[.E11]/[.F11]" table:style-name="ce8">
            <text:p>2.8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苗栗縣</text:span></text:p>
          </table:table-cell>
          <table:table-cell office:value-type="float" office:value="174194" table:style-name="ce10">
            <text:p><text:s/>174,194<text:s/></text:p>
          </table:table-cell>
          <table:table-cell office:value-type="float" office:value="105605" table:style-name="ce10">
            <text:p><text:s/>105,605<text:s/></text:p>
          </table:table-cell>
          <table:table-cell office:value-type="float" office:value="1.6494862932626295" table:formula="of:=[.B12]/[.C12]" table:style-name="ce8">
            <text:p>1.65<text:s/></text:p>
          </table:table-cell>
          <table:table-cell office:value-type="float" office:value="55757" table:style-name="ce10">
            <text:p><text:s/>55,757<text:s/></text:p>
          </table:table-cell>
          <table:table-cell office:value-type="float" office:value="18094" table:style-name="ce10">
            <text:p><text:s/>18,094<text:s/></text:p>
          </table:table-cell>
          <table:table-cell office:value-type="float" office:value="2675" table:style-name="ce10">
            <text:p><text:s/>2,675<text:s/></text:p>
          </table:table-cell>
          <table:table-cell office:value-type="float" office:value="3.0815187354924283" table:formula="of:=[.E12]/[.F12]" table:style-name="ce8">
            <text:p>3.0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彰化縣</text:span></text:p>
          </table:table-cell>
          <table:table-cell office:value-type="float" office:value="356123" table:style-name="ce10">
            <text:p><text:s/>356,123<text:s/></text:p>
          </table:table-cell>
          <table:table-cell office:value-type="float" office:value="191676" table:style-name="ce10">
            <text:p><text:s/>191,676<text:s/></text:p>
          </table:table-cell>
          <table:table-cell office:value-type="float" office:value="1.8579425697531251" table:formula="of:=[.B13]/[.C13]" table:style-name="ce8">
            <text:p>1.86<text:s/></text:p>
          </table:table-cell>
          <table:table-cell office:value-type="float" office:value="55825" table:style-name="ce10">
            <text:p><text:s/>55,825<text:s/></text:p>
          </table:table-cell>
          <table:table-cell office:value-type="float" office:value="15306" table:style-name="ce10">
            <text:p><text:s/>15,306<text:s/></text:p>
          </table:table-cell>
          <table:table-cell office:value-type="float" office:value="2488" table:style-name="ce10">
            <text:p><text:s/>2,488<text:s/></text:p>
          </table:table-cell>
          <table:table-cell office:value-type="float" office:value="3.6472625114334249" table:formula="of:=[.E13]/[.F13]" table:style-name="ce8">
            <text:p>3.6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南投縣</text:span></text:p>
          </table:table-cell>
          <table:table-cell office:value-type="float" office:value="155426" table:style-name="ce10">
            <text:p><text:s/>155,426<text:s/></text:p>
          </table:table-cell>
          <table:table-cell office:value-type="float" office:value="95071" table:style-name="ce10">
            <text:p><text:s/>95,071<text:s/></text:p>
          </table:table-cell>
          <table:table-cell office:value-type="float" office:value="1.6348413291119268" table:formula="of:=[.B14]/[.C14]" table:style-name="ce8">
            <text:p>1.63<text:s/></text:p>
          </table:table-cell>
          <table:table-cell office:value-type="float" office:value="51898" table:style-name="ce10">
            <text:p><text:s/>51,898<text:s/></text:p>
          </table:table-cell>
          <table:table-cell office:value-type="float" office:value="18231" table:style-name="ce10">
            <text:p><text:s/>18,231<text:s/></text:p>
          </table:table-cell>
          <table:table-cell office:value-type="float" office:value="1755" table:style-name="ce10">
            <text:p><text:s/>1,755<text:s/></text:p>
          </table:table-cell>
          <table:table-cell office:value-type="float" office:value="2.8466897043497341" table:formula="of:=[.E14]/[.F14]" table:style-name="ce8">
            <text:p>2.8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雲林縣</text:span></text:p>
          </table:table-cell>
          <table:table-cell office:value-type="float" office:value="266616" table:style-name="ce10">
            <text:p><text:s/>266,616<text:s/></text:p>
          </table:table-cell>
          <table:table-cell office:value-type="float" office:value="122858" table:style-name="ce10">
            <text:p><text:s/>122,858<text:s/></text:p>
          </table:table-cell>
          <table:table-cell office:value-type="float" office:value="2.170115092220287" table:formula="of:=[.B15]/[.C15]" table:style-name="ce8">
            <text:p>2.17<text:s/></text:p>
          </table:table-cell>
          <table:table-cell office:value-type="float" office:value="61706" table:style-name="ce10">
            <text:p><text:s/>61,706<text:s/></text:p>
          </table:table-cell>
          <table:table-cell office:value-type="float" office:value="16807" table:style-name="ce10">
            <text:p><text:s/>16,807<text:s/></text:p>
          </table:table-cell>
          <table:table-cell office:value-type="float" office:value="1422" table:style-name="ce10">
            <text:p><text:s/>1,422<text:s/></text:p>
          </table:table-cell>
          <table:table-cell office:value-type="float" office:value="3.6714464211340512" table:formula="of:=[.E15]/[.F15]" table:style-name="ce8">
            <text:p>3.6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嘉義縣</text:span></text:p>
          </table:table-cell>
          <table:table-cell office:value-type="float" office:value="207717" table:style-name="ce10">
            <text:p><text:s/>207,717<text:s/></text:p>
          </table:table-cell>
          <table:table-cell office:value-type="float" office:value="101574" table:style-name="ce10">
            <text:p><text:s/>101,574<text:s/></text:p>
          </table:table-cell>
          <table:table-cell office:value-type="float" office:value="2.0449819835784746" table:formula="of:=[.B16]/[.C16]" table:style-name="ce8">
            <text:p>2.04<text:s/></text:p>
          </table:table-cell>
          <table:table-cell office:value-type="float" office:value="55639" table:style-name="ce10">
            <text:p><text:s/>55,639<text:s/></text:p>
          </table:table-cell>
          <table:table-cell office:value-type="float" office:value="15976" table:style-name="ce10">
            <text:p><text:s/>15,976<text:s/></text:p>
          </table:table-cell>
          <table:table-cell office:value-type="float" office:value="1569" table:style-name="ce10">
            <text:p><text:s/>1,569<text:s/></text:p>
          </table:table-cell>
          <table:table-cell office:value-type="float" office:value="3.4826614922383574" table:formula="of:=[.E16]/[.F16]" table:style-name="ce8">
            <text:p>3.4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屏東縣</text:span></text:p>
          </table:table-cell>
          <table:table-cell office:value-type="float" office:value="224837" table:style-name="ce10">
            <text:p><text:s/>224,837<text:s/></text:p>
          </table:table-cell>
          <table:table-cell office:value-type="float" office:value="147345" table:style-name="ce10">
            <text:p><text:s/>147,345<text:s/></text:p>
          </table:table-cell>
          <table:table-cell office:value-type="float" office:value="1.5259221554854254" table:formula="of:=[.B17]/[.C17]" table:style-name="ce8">
            <text:p>1.53<text:s/></text:p>
          </table:table-cell>
          <table:table-cell office:value-type="float" office:value="58994" table:style-name="ce10">
            <text:p><text:s/>58,994<text:s/></text:p>
          </table:table-cell>
          <table:table-cell office:value-type="float" office:value="30896" table:style-name="ce10">
            <text:p><text:s/>30,896<text:s/></text:p>
          </table:table-cell>
          <table:table-cell office:value-type="float" office:value="2506" table:style-name="ce10">
            <text:p><text:s/>2,506<text:s/></text:p>
          </table:table-cell>
          <table:table-cell office:value-type="float" office:value="1.9094381149663386" table:formula="of:=[.E17]/[.F17]" table:style-name="ce8">
            <text:p>1.91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東縣</text:span></text:p>
          </table:table-cell>
          <table:table-cell office:value-type="float" office:value="57123" table:style-name="ce10">
            <text:p><text:s/>57,123<text:s/></text:p>
          </table:table-cell>
          <table:table-cell office:value-type="float" office:value="47592" table:style-name="ce10">
            <text:p><text:s/>47,592<text:s/></text:p>
          </table:table-cell>
          <table:table-cell office:value-type="float" office:value="1.2002647503782149" table:formula="of:=[.B18]/[.C18]" table:style-name="ce8">
            <text:p>1.20<text:s/></text:p>
          </table:table-cell>
          <table:table-cell office:value-type="float" office:value="23503" table:style-name="ce10">
            <text:p><text:s/>23,503<text:s/></text:p>
          </table:table-cell>
          <table:table-cell office:value-type="float" office:value="14423" table:style-name="ce10">
            <text:p><text:s/>14,423<text:s/></text:p>
          </table:table-cell>
          <table:table-cell office:value-type="float" office:value="1595" table:style-name="ce10">
            <text:p><text:s/>1,595<text:s/></text:p>
          </table:table-cell>
          <table:table-cell office:value-type="float" office:value="1.6295500242667962" table:formula="of:=[.E18]/[.F18]" table:style-name="ce8">
            <text:p>1.6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花蓮縣</text:span></text:p>
          </table:table-cell>
          <table:table-cell office:value-type="float" office:value="79584" table:style-name="ce10">
            <text:p><text:s/>79,584<text:s/></text:p>
          </table:table-cell>
          <table:table-cell office:value-type="float" office:value="69288" table:style-name="ce10">
            <text:p><text:s/>69,288<text:s/></text:p>
          </table:table-cell>
          <table:table-cell office:value-type="float" office:value="1.14859715968133" table:formula="of:=[.B19]/[.C19]" table:style-name="ce8">
            <text:p>1.15<text:s/></text:p>
          </table:table-cell>
          <table:table-cell office:value-type="float" office:value="27034" table:style-name="ce10">
            <text:p><text:s/>27,034<text:s/></text:p>
          </table:table-cell>
          <table:table-cell office:value-type="float" office:value="15019" table:style-name="ce10">
            <text:p><text:s/>15,019<text:s/></text:p>
          </table:table-cell>
          <table:table-cell office:value-type="float" office:value="1682" table:style-name="ce10">
            <text:p><text:s/>1,682<text:s/></text:p>
          </table:table-cell>
          <table:table-cell office:value-type="float" office:value="1.79998668353419" table:formula="of:=[.E19]/[.F19]" table:style-name="ce8">
            <text:p>1.8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澎湖縣</text:span></text:p>
          </table:table-cell>
          <table:table-cell office:value-type="float" office:value="44547" table:style-name="ce10">
            <text:p><text:s/>44,547<text:s/></text:p>
          </table:table-cell>
          <table:table-cell office:value-type="float" office:value="22603" table:style-name="ce10">
            <text:p><text:s/>22,603<text:s/></text:p>
          </table:table-cell>
          <table:table-cell office:value-type="float" office:value="1.9708445781533426" table:formula="of:=[.B20]/[.C20]" table:style-name="ce8">
            <text:p>1.97<text:s/></text:p>
          </table:table-cell>
          <table:table-cell office:value-type="float" office:value="4636" table:style-name="ce10">
            <text:p><text:s/>4,636<text:s/></text:p>
          </table:table-cell>
          <table:table-cell office:value-type="float" office:value="1447" table:style-name="ce10">
            <text:p><text:s/>1,447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3.2038700760193506" table:formula="of:=[.E20]/[.F20]" table:style-name="ce8">
            <text:p>3.2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基隆市</text:span></text:p>
          </table:table-cell>
          <table:table-cell office:value-type="float" office:value="76658" table:style-name="ce10">
            <text:p><text:s/>76,658<text:s/></text:p>
          </table:table-cell>
          <table:table-cell office:value-type="float" office:value="73848" table:style-name="ce10">
            <text:p><text:s/>73,848<text:s/></text:p>
          </table:table-cell>
          <table:table-cell office:value-type="float" office:value="1.0380511320550319" table:formula="of:=[.B21]/[.C21]" table:style-name="ce8">
            <text:p>1.04<text:s/></text:p>
          </table:table-cell>
          <table:table-cell office:value-type="float" office:value="2661" table:style-name="ce10">
            <text:p><text:s/>2,661<text:s/></text:p>
          </table:table-cell>
          <table:table-cell office:value-type="float" office:value="1322" table:style-name="ce10">
            <text:p><text:s/>1,322<text:s/></text:p>
          </table:table-cell>
          <table:table-cell office:value-type="float" office:value="445" table:style-name="ce10">
            <text:p><text:s/>445<text:s/></text:p>
          </table:table-cell>
          <table:table-cell office:value-type="float" office:value="2.0128593040847202" table:formula="of:=[.E21]/[.F21]" table:style-name="ce8">
            <text:p>2.01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新竹市</text:span></text:p>
          </table:table-cell>
          <table:table-cell office:value-type="float" office:value="93776" table:style-name="ce10">
            <text:p><text:s/>93,776<text:s/></text:p>
          </table:table-cell>
          <table:table-cell office:value-type="float" office:value="83936" table:style-name="ce10">
            <text:p><text:s/>83,936<text:s/></text:p>
          </table:table-cell>
          <table:table-cell office:value-type="float" office:value="1.1172321768966831" table:formula="of:=[.B22]/[.C22]" table:style-name="ce8">
            <text:p>1.12<text:s/></text:p>
          </table:table-cell>
          <table:table-cell office:value-type="float" office:value="4173" table:style-name="ce10">
            <text:p><text:s/>4,173<text:s/></text:p>
          </table:table-cell>
          <table:table-cell office:value-type="float" office:value="1513" table:style-name="ce10">
            <text:p><text:s/>1,513<text:s/>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2.7580964970257766" table:formula="of:=[.E22]/[.F22]" table:style-name="ce8">
            <text:p>2.76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嘉義市</text:span></text:p>
          </table:table-cell>
          <table:table-cell office:value-type="float" office:value="58466" table:style-name="ce10">
            <text:p><text:s/>58,466<text:s/></text:p>
          </table:table-cell>
          <table:table-cell office:value-type="float" office:value="53860" table:style-name="ce10">
            <text:p><text:s/>53,860<text:s/></text:p>
          </table:table-cell>
          <table:table-cell office:value-type="float" office:value="1.0855180096546602" table:formula="of:=[.B23]/[.C23]" table:style-name="ce8">
            <text:p>1.09<text:s/></text:p>
          </table:table-cell>
          <table:table-cell office:value-type="float" office:value="2101" table:style-name="ce10">
            <text:p><text:s/>2,101<text:s/></text:p>
          </table:table-cell>
          <table:table-cell office:value-type="float" office:value="973" table:style-name="ce10">
            <text:p><text:s/>973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2.1593011305241521" table:formula="of:=[.E23]/[.F23]" table:style-name="ce8">
            <text:p>2.16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金門縣</text:span></text:p>
          </table:table-cell>
          <table:table-cell office:value-type="float" office:value="24169" table:style-name="ce10">
            <text:p><text:s/>24,169<text:s/></text:p>
          </table:table-cell>
          <table:table-cell office:value-type="float" office:value="9946" table:style-name="ce10">
            <text:p><text:s/>9,946<text:s/></text:p>
          </table:table-cell>
          <table:table-cell office:value-type="float" office:value="2.4300221194450029" table:formula="of:=[.B24]/[.C24]" table:style-name="ce8">
            <text:p>2.43<text:s/></text:p>
          </table:table-cell>
          <table:table-cell office:value-type="float" office:value="4810" table:style-name="ce10">
            <text:p><text:s/>4,810<text:s/></text:p>
          </table:table-cell>
          <table:table-cell office:value-type="float" office:value="997" table:style-name="ce10">
            <text:p><text:s/>9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4.824473420260782" table:formula="of:=[.E24]/[.F24]" table:style-name="ce8">
            <text:p>4.8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連江縣</text:span></text:p>
          </table:table-cell>
          <table:table-cell office:value-type="float" office:value="3596" table:style-name="ce10">
            <text:p><text:s/>3,596<text:s/></text:p>
          </table:table-cell>
          <table:table-cell office:value-type="float" office:value="1186" table:style-name="ce10">
            <text:p><text:s/>1,186<text:s/></text:p>
          </table:table-cell>
          <table:table-cell office:value-type="float" office:value="3.0320404721753795" table:formula="of:=[.B25]/[.C25]" table:style-name="ce8">
            <text:p>3.03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.958333333333333" table:formula="of:=[.E25]/[.F25]" table:style-name="ce8">
            <text:p>4.96<text:s/>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資料來源：內政部地政司</text:p>
            <text:p>說　　明：103年12月25日桃園縣升格為桃園市，調整本表各直轄市、縣（市）排序。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1060705調整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13"/>
          <table:table-cell office:value-type="string" table:style-name="ce7">
            <text:p>103年6月30日</text:p>
          </table:table-cell>
          <table:table-cell office:value-type="string" table:style-name="ce7">
            <text:p>106年6月30日</text:p>
          </table:table-cell>
          <table:table-cell table:number-columns-repeated="3" table:style-name="ce4"/>
          <table:table-cell table:style-name="ce1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string" table:style-name="ce15">
            <text:p>土地權屬人</text:p>
          </table:table-cell>
          <table:table-cell office:value-type="float" office:value="1.23" table:style-name="ce15">
            <text:p>1.23</text:p>
          </table:table-cell>
          <table:table-cell office:value-type="float" office:value="1.2" table:style-name="ce17">
            <text:p>1.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面積</text:p>
          </table:table-cell>
          <table:table-cell office:value-type="float" office:value="2.82" table:style-name="ce15">
            <text:p>2.82</text:p>
          </table:table-cell>
          <table:table-cell office:value-type="float" office:value="2.72" table:style-name="ce14">
            <text:p>2.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公告土地現值總額</text:p>
          </table:table-cell>
          <table:table-cell office:value-type="float" office:value="1.78" table:style-name="ce15">
            <text:p>1.78</text:p>
          </table:table-cell>
          <table:table-cell office:value-type="float" office:value="1.73" table:style-name="ce14">
            <text:p>1.7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圖表 2" svg:x="0.64583in" svg:y="0.07292in" svg:width="6.26042in" svg:height="4.4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13aeyc</dc:creator>
    <meta:creation-date>2013-08-28T06:58:57Z</meta:creation-date>
    <dc:date>2017-12-05T07:02:18Z</dc:date>
    <meta:print-date>2017-07-05T09:29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15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0.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ac090" draw:opacity="95%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2.5000787401575pt" svg:width="450.75pt" chart:style-name="Crt0"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60705調整.$A$4:.$A$6"/>
          </chart:axis>
          <chart:axis chart:dimension="y" chart:name="primary-y" chart:style-name="Axs1">
            <chart:title svg:x="13.19818897637795pt" svg:y="21.11913385826772pt" chart:style-name="AT01">
              <text:p text:style-name="a0" text:class-names="" text:cond-style-name="">倍</text:p>
            </chart:title>
            <chart:grid chart:class="major" chart:style-name="GMa1"/>
          </chart:axis>
          <chart:axis chart:dimension="z" chart:name="primary-z" chart:style-name="Axs0"/>
          <chart:series chart:label-cell-address="1060705調整.$B$3" chart:values-cell-range-address="1060705調整.$B$4:.$B$6" chart:class="chart:bar" chart:attached-axis="primary-y" chart:style-name="G0S0">
            <chart:data-label chart:style-name="DL00"/>
            <chart:data-point chart:style-name="G0S0P0">
              <chart:data-label svg:x="101.9114960629921pt" svg:y="137.1302362204724pt" chart:style-name="DL000"/>
            </chart:data-point>
            <chart:data-point chart:style-name="G0S0P1">
              <chart:data-label svg:x="210.6581102362205pt" svg:y="13.72251968503937pt" chart:style-name="DL001"/>
            </chart:data-point>
            <chart:data-point chart:style-name="G0S0P2">
              <chart:data-label svg:x="329.4045669291339pt" svg:y="96.4428346456693pt" chart:style-name="DL002"/>
            </chart:data-point>
          </chart:series>
          <chart:series chart:label-cell-address="1060705調整.$C$3" chart:values-cell-range-address="1060705調整.$C$4:.$C$6" chart:class="chart:bar" chart:attached-axis="primary-y" chart:style-name="G0S1">
            <chart:data-label chart:style-name="DL01"/>
            <chart:data-point chart:style-name="G0S1P0">
              <chart:data-label svg:x="136.981968503937pt" svg:y="138.2720472440945pt" chart:style-name="DL010"/>
            </chart:data-point>
            <chart:data-point chart:style-name="G0S1P1">
              <chart:data-label svg:x="253.7285039370079pt" svg:y="19.14094488188976pt" chart:style-name="DL011"/>
            </chart:data-point>
            <chart:data-point chart:style-name="G0S1P2">
              <chart:data-label svg:x="370.4750393700787pt" svg:y="100.3615748031496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0" draw:start-color="#fcd5b5" draw:end-color="#fcd5b5" draw:start-intensity="100%" draw:end-intensity="100%"/>
  </office:styles>
</office:document-styles>
</file>