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roman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653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106-110年_20__28_大於100修正為大於99_29_">
      <style:table-properties table:display="true" style:writing-mode="lr-tb"/>
    </style:style>
    <style:style style:name="ta2" style:family="table" style:master-page-name="PageStyle_5f_105-109年">
      <style:table-properties table:display="true" style:writing-mode="lr-tb"/>
    </style:style>
    <style:style style:name="ta3" style:family="table" style:master-page-name="PageStyle_5f_104-108年">
      <style:table-properties table:display="true" style:writing-mode="lr-tb"/>
    </style:style>
    <style:style style:name="ta4" style:family="table" style:master-page-name="PageStyle_5f_103-107年">
      <style:table-properties table:display="true" style:writing-mode="lr-tb"/>
    </style:style>
    <style:style style:name="ta5" style:family="table" style:master-page-name="PageStyle_5f_102-106年">
      <style:table-properties table:display="true" style:writing-mode="lr-tb"/>
    </style:style>
    <style:style style:name="ta6" style:family="table" style:master-page-name="PageStyle_5f_101-105年">
      <style:table-properties table:display="true" style:writing-mode="lr-tb"/>
    </style:style>
    <style:style style:name="ta7" style:family="table" style:master-page-name="PageStyle_5f_100-104年">
      <style:table-properties table:display="true" style:writing-mode="lr-tb"/>
    </style:style>
    <style:style style:name="ta8" style:family="table" style:master-page-name="PageStyle_5f_99-103年">
      <style:table-properties table:display="true" style:writing-mode="lr-tb"/>
    </style:style>
    <style:style style:name="ta9" style:family="table" style:master-page-name="PageStyle_5f_98-102年">
      <style:table-properties table:display="true" style:writing-mode="lr-tb"/>
    </style:style>
    <style:style style:name="ta10" style:family="table" style:master-page-name="PageStyle_5f_97-101年">
      <style:table-properties table:display="true" style:writing-mode="lr-tb"/>
    </style:style>
    <style:style style:name="ta11" style:family="table" style:master-page-name="PageStyle_5f_96-100年">
      <style:table-properties table:display="true" style:writing-mode="lr-tb"/>
    </style:style>
    <style:style style:name="ta12" style:family="table" style:master-page-name="PageStyle_5f_95-99年">
      <style:table-properties table:display="true" style:writing-mode="lr-tb"/>
    </style:style>
    <style:style style:name="ta13" style:family="table" style:master-page-name="PageStyle_5f_94-98年">
      <style:table-properties table:display="true" style:writing-mode="lr-tb"/>
    </style:style>
    <style:style style:name="ta14" style:family="table" style:master-page-name="PageStyle_5f_93-97年">
      <style:table-properties table:display="true" style:writing-mode="lr-tb"/>
    </style:style>
    <style:style style:name="ta15" style:family="table" style:master-page-name="PageStyle_5f_92-96年">
      <style:table-properties table:display="true" style:writing-mode="lr-tb"/>
    </style:style>
    <style:style style:name="ta16" style:family="table" style:master-page-name="PageStyle_5f_91-95年">
      <style:table-properties table:display="true" style:writing-mode="lr-tb"/>
    </style:style>
    <style:style style:name="ta17" style:family="table" style:master-page-name="PageStyle_5f_90-94年">
      <style:table-properties table:display="true" style:writing-mode="lr-tb"/>
    </style:style>
    <style:style style:name="ta18" style:family="table" style:master-page-name="PageStyle_5f_89-93年">
      <style:table-properties table:display="true" style:writing-mode="lr-tb"/>
    </style:style>
    <style:style style:name="ta19" style:family="table" style:master-page-name="PageStyle_5f_88-92年">
      <style:table-properties table:display="true" style:writing-mode="lr-tb"/>
    </style:style>
    <style:style style:name="ta20" style:family="table" style:master-page-name="PageStyle_5f_87-91年">
      <style:table-properties table:display="true" style:writing-mode="lr-tb"/>
    </style:style>
    <style:style style:name="ta21" style:family="table" style:master-page-name="PageStyle_5f_86-90年">
      <style:table-properties table:display="true" style:writing-mode="lr-tb"/>
    </style:style>
    <style:style style:name="ta22" style:family="table" style:master-page-name="PageStyle_5f_85-89年">
      <style:table-properties table:display="true" style:writing-mode="lr-tb"/>
    </style:style>
    <style:style style:name="ta23" style:family="table" style:master-page-name="PageStyle_5f_84-88年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04" style:base-cell-address="'106-110年'.A28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04" style:base-cell-address="'106-110年'.A28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03" style:base-cell-address="'106-110年'.A31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02" style:base-cell-address="'106-110年'.A32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04" style:base-cell-address="'106-110年'.A28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03" style:base-cell-address="'106-110年'.A31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02" style:base-cell-address="'106-110年'.A32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8" style:base-cell-address="'105-109年'.A28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8" style:base-cell-address="'105-109年'.A28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97" style:base-cell-address="'105-109年'.A31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6" style:base-cell-address="'105-109年'.A32"/>
    </style:style>
    <style:style style:name="ce24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8" style:base-cell-address="'105-109年'.A28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97" style:base-cell-address="'105-109年'.A31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6" style:base-cell-address="'105-109年'.A32"/>
    </style:style>
    <style:style style:name="ce2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5" style:base-cell-address="'104-108年'.A28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5" style:base-cell-address="'104-108年'.A28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5" style:base-cell-address="'104-108年'.A28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93" style:base-cell-address="'104-108年'.A31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4" style:base-cell-address="'104-108年'.A32"/>
    </style:style>
    <style:style style:name="ce3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5" style:base-cell-address="'104-108年'.A28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93" style:base-cell-address="'104-108年'.A31"/>
    </style:style>
    <style:style style:name="ce4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8" style:base-cell-address="'103-107年'.A3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0" style:base-cell-address="'103-107年'.A29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0" style:base-cell-address="'103-107年'.A29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9" style:base-cell-address="'103-107年'.A32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8" style:base-cell-address="'103-107年'.A3"/>
    </style:style>
    <style:style style:name="ce53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5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5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0" style:base-cell-address="'103-107年'.A29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0" style:base-cell-address="'103-107年'.A29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9" style:base-cell-address="'103-107年'.A32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8" style:base-cell-address="'103-107年'.A3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9" style:base-cell-address="'103-107年'.A32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2" style:base-cell-address="'103-107年'.A1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89" style:base-cell-address="'103-107年'.A32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5" style:base-cell-address="'102-106年'.A3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6" style:base-cell-address="'102-106年'.A32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5" style:base-cell-address="'102-106年'.A3"/>
    </style:style>
    <style:style style:name="ce81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8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83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6" style:base-cell-address="'102-106年'.A32"/>
    </style:style>
    <style:style style:name="ce8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7" style:base-cell-address="'102-106年'.A1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5" style:base-cell-address="'102-106年'.A3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6" style:base-cell-address="'102-106年'.A32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86" style:base-cell-address="'102-106年'.A32"/>
    </style:style>
    <style:style style:name="ce9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0" style:base-cell-address="'101-105年'.A28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0" style:base-cell-address="'101-105年'.A28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0" style:base-cell-address="'101-105年'.A28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9" style:base-cell-address="'101-105年'.A32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0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0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0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0" style:base-cell-address="'101-105年'.A28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0" style:base-cell-address="'101-105年'.A28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0" style:base-cell-address="'101-105年'.A28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9" style:base-cell-address="'101-105年'.A32"/>
    </style:style>
    <style:style style:name="ce11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11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3" style:base-cell-address="'101-105年'.D14"/>
    </style:style>
    <style:style style:name="ce11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1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1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2" style:base-cell-address="'101-105年'.E25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16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1" style:base-cell-address="'101-105年'.F25"/>
    </style:style>
    <style:style style:name="ce11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4" style:base-cell-address="'101-105年'.A1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9" style:base-cell-address="'101-105年'.A32"/>
    </style:style>
    <style:style style:name="ce1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9" style:base-cell-address="'101-105年'.A32"/>
    </style:style>
    <style:style style:name="ce1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8" style:base-cell-address="'100-104年'.A1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5" style:base-cell-address="'100-104年'.A3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8" style:base-cell-address="'100-104年'.A1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8" style:base-cell-address="'100-104年'.A1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4" style:base-cell-address="'100-104年'.A28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4" style:base-cell-address="'100-104年'.A28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4" style:base-cell-address="'100-104年'.A28"/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3" style:base-cell-address="'100-104年'.A32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5" style:base-cell-address="'100-104年'.A3"/>
    </style:style>
    <style:style style:name="ce12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8" style:base-cell-address="'100-104年'.A1"/>
    </style:style>
    <style:style style:name="ce13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8" style:base-cell-address="'100-104年'.A1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4" style:base-cell-address="'100-104年'.A28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4" style:base-cell-address="'100-104年'.A28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4" style:base-cell-address="'100-104年'.A28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3" style:base-cell-address="'100-104年'.A32"/>
    </style:style>
    <style:style style:name="ce13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8" style:base-cell-address="'100-104年'.A1"/>
    </style:style>
    <style:style style:name="ce13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8" style:base-cell-address="'100-104年'.A1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8" style:base-cell-address="'100-104年'.A1"/>
    </style:style>
    <style:style style:name="ce13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6" style:base-cell-address="'100-104年'.E25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5" style:base-cell-address="'100-104年'.A3"/>
    </style:style>
    <style:style style:name="ce14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7" style:base-cell-address="'100-104年'.F25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3" style:base-cell-address="'100-104年'.A32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3" style:base-cell-address="'100-104年'.A32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8" style:base-cell-address="'99-103年'.A3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7" style:base-cell-address="'99-103年'.A28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7" style:base-cell-address="'99-103年'.A28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7" style:base-cell-address="'99-103年'.A28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6" style:base-cell-address="'99-103年'.A32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8" style:base-cell-address="'99-103年'.A3"/>
    </style:style>
    <style:style style:name="ce1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5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5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5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7" style:base-cell-address="'99-103年'.A28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7" style:base-cell-address="'99-103年'.A28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7" style:base-cell-address="'99-103年'.A28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6" style:base-cell-address="'99-103年'.A32"/>
    </style:style>
    <style:style style:name="ce16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6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1" style:base-cell-address="'99-103年'.E11"/>
    </style:style>
    <style:style style:name="ce16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0" style:base-cell-address="'99-103年'.E25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8" style:base-cell-address="'99-103年'.A3"/>
    </style:style>
    <style:style style:name="ce16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9" style:base-cell-address="'99-103年'.F25"/>
    </style:style>
    <style:style style:name="ce16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72" style:base-cell-address="'99-103年'.A1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6" style:base-cell-address="'99-103年'.A32"/>
    </style:style>
    <style:style style:name="ce1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6" style:base-cell-address="'99-103年'.A32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2" style:base-cell-address="'98-102年'.A3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1" style:base-cell-address="'98-102年'.A28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1" style:base-cell-address="'98-102年'.A28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1" style:base-cell-address="'98-102年'.A28"/>
    </style:style>
    <style:style style:name="ce1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0" style:base-cell-address="'98-102年'.A32"/>
    </style:style>
    <style:style style:name="ce1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2" style:base-cell-address="'98-102年'.A3"/>
    </style:style>
    <style:style style:name="ce18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5" style:base-cell-address="'98-102年'.B4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5" style:base-cell-address="'98-102年'.B4"/>
    </style:style>
    <style:style style:name="ce18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5" style:base-cell-address="'98-102年'.B4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5" style:base-cell-address="'98-102年'.B4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1" style:base-cell-address="'98-102年'.A28"/>
    </style:style>
    <style:style style:name="ce18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1" style:base-cell-address="'98-102年'.A28"/>
    </style:style>
    <style:style style:name="ce1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1" style:base-cell-address="'98-102年'.A28"/>
    </style:style>
    <style:style style:name="ce1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0" style:base-cell-address="'98-102年'.A32"/>
    </style:style>
    <style:style style:name="ce18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5" style:base-cell-address="'98-102年'.B4"/>
    </style:style>
    <style:style style:name="ce19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3" style:base-cell-address="'98-102年'.E25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2" style:base-cell-address="'98-102年'.A3"/>
    </style:style>
    <style:style style:name="ce1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5" style:base-cell-address="'98-102年'.B4"/>
    </style:style>
    <style:style style:name="ce193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4" style:base-cell-address="'98-102年'.F25"/>
    </style:style>
    <style:style style:name="ce19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5" style:base-cell-address="'98-102年'.B4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0" style:base-cell-address="'98-102年'.A32"/>
    </style:style>
    <style:style style:name="ce19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0" style:base-cell-address="'98-102年'.A32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58" style:base-cell-address="'97-101年'.A3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7" style:base-cell-address="'97-101年'.A28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7" style:base-cell-address="'97-101年'.A28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7" style:base-cell-address="'97-101年'.A28"/>
    </style:style>
    <style:style style:name="ce2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6" style:base-cell-address="'97-101年'.A32"/>
    </style:style>
    <style:style style:name="ce2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8" style:base-cell-address="'97-101年'.A3"/>
    </style:style>
    <style:style style:name="ce20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9" style:base-cell-address="'97-101年'.B4"/>
    </style:style>
    <style:style style:name="ce20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9" style:base-cell-address="'97-101年'.B4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9" style:base-cell-address="'97-101年'.B4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9" style:base-cell-address="'97-101年'.B4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7" style:base-cell-address="'97-101年'.A28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7" style:base-cell-address="'97-101年'.A28"/>
    </style:style>
    <style:style style:name="ce2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7" style:base-cell-address="'97-101年'.A28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6" style:base-cell-address="'97-101年'.A32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8" style:base-cell-address="'97-101年'.A3"/>
    </style:style>
    <style:style style:name="ce21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9" style:base-cell-address="'97-101年'.B4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6" style:base-cell-address="'97-101年'.A32"/>
    </style:style>
    <style:style style:name="ce2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6" style:base-cell-address="'97-101年'.A32"/>
    </style:style>
    <style:style style:name="ce2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4" style:base-cell-address="'96-100年'.A3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3" style:base-cell-address="'96-100年'.A28"/>
    </style:style>
    <style:style style:name="ce2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3" style:base-cell-address="'96-100年'.A28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3" style:base-cell-address="'96-100年'.A28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2" style:base-cell-address="'96-100年'.A32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4" style:base-cell-address="'96-100年'.A3"/>
    </style:style>
    <style:style style:name="ce22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5" style:base-cell-address="'96-100年'.B4"/>
    </style:style>
    <style:style style:name="ce22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5" style:base-cell-address="'96-100年'.B4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5" style:base-cell-address="'96-100年'.B4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5" style:base-cell-address="'96-100年'.B4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3" style:base-cell-address="'96-100年'.A28"/>
    </style:style>
    <style:style style:name="ce2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3" style:base-cell-address="'96-100年'.A28"/>
    </style:style>
    <style:style style:name="ce2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3" style:base-cell-address="'96-100年'.A28"/>
    </style:style>
    <style:style style:name="ce2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2" style:base-cell-address="'96-100年'.A32"/>
    </style:style>
    <style:style style:name="ce2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5" style:base-cell-address="'96-100年'.B4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4" style:base-cell-address="'96-100年'.A3"/>
    </style:style>
    <style:style style:name="ce23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5" style:base-cell-address="'96-100年'.B4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2" style:base-cell-address="'96-100年'.A32"/>
    </style:style>
    <style:style style:name="ce2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2" style:base-cell-address="'96-100年'.A32"/>
    </style:style>
    <style:style style:name="ce2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9" style:base-cell-address="'95-99年'.A3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8" style:base-cell-address="'95-99年'.A28"/>
    </style:style>
    <style:style style:name="ce23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8" style:base-cell-address="'95-99年'.A28"/>
    </style:style>
    <style:style style:name="ce2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8" style:base-cell-address="'95-99年'.A28"/>
    </style:style>
    <style:style style:name="ce2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7" style:base-cell-address="'95-99年'.A32"/>
    </style:style>
    <style:style style:name="ce2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9" style:base-cell-address="'95-99年'.A3"/>
    </style:style>
    <style:style style:name="ce24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&gt;100" style:apply-style-name="ConditionalStyle_5f_51" style:base-cell-address="'95-99年'.B4"/>
    </style:style>
    <style:style style:name="ce24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0" style:base-cell-address="'95-99年'.B4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0" style:base-cell-address="'95-99年'.B4"/>
    </style:style>
    <style:style style:name="ce2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0" style:base-cell-address="'95-99年'.B4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8" style:base-cell-address="'95-99年'.A28"/>
    </style:style>
    <style:style style:name="ce2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8" style:base-cell-address="'95-99年'.A28"/>
    </style:style>
    <style:style style:name="ce2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8" style:base-cell-address="'95-99年'.A28"/>
    </style:style>
    <style:style style:name="ce2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7" style:base-cell-address="'95-99年'.A32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9" style:base-cell-address="'95-99年'.A3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7" style:base-cell-address="'95-99年'.A32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7" style:base-cell-address="'95-99年'.A32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5" style:base-cell-address="'94-98年'.A3"/>
    </style:style>
    <style:style style:name="ce2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4" style:base-cell-address="'94-98年'.A28"/>
    </style:style>
    <style:style style:name="ce25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4" style:base-cell-address="'94-98年'.A28"/>
    </style:style>
    <style:style style:name="ce2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4" style:base-cell-address="'94-98年'.A28"/>
    </style:style>
    <style:style style:name="ce2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3" style:base-cell-address="'94-98年'.A32"/>
    </style:style>
    <style:style style:name="ce2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5" style:base-cell-address="'94-98年'.A3"/>
    </style:style>
    <style:style style:name="ce2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6" style:base-cell-address="'94-98年'.B4"/>
    </style:style>
    <style:style style:name="ce26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6" style:base-cell-address="'94-98年'.B4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6" style:base-cell-address="'94-98年'.B4"/>
    </style:style>
    <style:style style:name="ce2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6" style:base-cell-address="'94-98年'.B4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4" style:base-cell-address="'94-98年'.A28"/>
    </style:style>
    <style:style style:name="ce26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4" style:base-cell-address="'94-98年'.A28"/>
    </style:style>
    <style:style style:name="ce2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4" style:base-cell-address="'94-98年'.A28"/>
    </style:style>
    <style:style style:name="ce2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3" style:base-cell-address="'94-98年'.A32"/>
    </style:style>
    <style:style style:name="ce2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5" style:base-cell-address="'94-98年'.A3"/>
    </style:style>
    <style:style style:name="ce27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6" style:base-cell-address="'94-98年'.B4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3" style:base-cell-address="'94-98年'.A32"/>
    </style:style>
    <style:style style:name="ce2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3" style:base-cell-address="'94-98年'.A32"/>
    </style:style>
    <style:style style:name="ce2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0" style:base-cell-address="'93-97年'.A3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9" style:base-cell-address="'93-97年'.A28"/>
    </style:style>
    <style:style style:name="ce27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9" style:base-cell-address="'93-97年'.A28"/>
    </style:style>
    <style:style style:name="ce2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9" style:base-cell-address="'93-97年'.A28"/>
    </style:style>
    <style:style style:name="ce2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8" style:base-cell-address="'93-97年'.A32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0" style:base-cell-address="'93-97年'.A3"/>
    </style:style>
    <style:style style:name="ce27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&gt;100" style:apply-style-name="ConditionalStyle_5f_42" style:base-cell-address="'93-97年'.B4"/>
    </style:style>
    <style:style style:name="ce28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1" style:base-cell-address="'93-97年'.B4"/>
    </style:style>
    <style:style style:name="ce28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&gt;100" style:apply-style-name="ConditionalStyle_5f_42" style:base-cell-address="'93-97年'.B4"/>
    </style:style>
    <style:style style:name="ce2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1" style:base-cell-address="'93-97年'.B4"/>
    </style:style>
    <style:style style:name="ce2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1" style:base-cell-address="'93-97年'.B4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9" style:base-cell-address="'93-97年'.A28"/>
    </style:style>
    <style:style style:name="ce28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9" style:base-cell-address="'93-97年'.A28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9" style:base-cell-address="'93-97年'.A28"/>
    </style:style>
    <style:style style:name="ce2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8" style:base-cell-address="'93-97年'.A32"/>
    </style:style>
    <style:style style:name="ce28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&gt;100" style:apply-style-name="ConditionalStyle_5f_42" style:base-cell-address="'93-97年'.B4"/>
    </style:style>
    <style:style style:name="ce2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0" style:base-cell-address="'93-97年'.A3"/>
    </style:style>
    <style:style style:name="ce29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&gt;100" style:apply-style-name="ConditionalStyle_5f_42" style:base-cell-address="'93-97年'.B4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8" style:base-cell-address="'93-97年'.A32"/>
    </style:style>
    <style:style style:name="ce2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8" style:base-cell-address="'93-97年'.A32"/>
    </style:style>
    <style:style style:name="ce29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4" style:base-cell-address="'92-96年'.A3"/>
    </style:style>
    <style:style style:name="ce2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3" style:base-cell-address="'92-96年'.A28"/>
    </style:style>
    <style:style style:name="ce29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3" style:base-cell-address="'92-96年'.A28"/>
    </style:style>
    <style:style style:name="ce2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3" style:base-cell-address="'92-96年'.A28"/>
    </style:style>
    <style:style style:name="ce2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2" style:base-cell-address="'92-96年'.A32"/>
    </style:style>
    <style:style style:name="ce2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4" style:base-cell-address="'92-96年'.A3"/>
    </style:style>
    <style:style style:name="ce30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7" style:base-cell-address="'92-96年'.B4"/>
    </style:style>
    <style:style style:name="ce30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7" style:base-cell-address="'92-96年'.B4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7" style:base-cell-address="'92-96年'.B4"/>
    </style:style>
    <style:style style:name="ce3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7" style:base-cell-address="'92-96年'.B4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3" style:base-cell-address="'92-96年'.A28"/>
    </style:style>
    <style:style style:name="ce30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3" style:base-cell-address="'92-96年'.A28"/>
    </style:style>
    <style:style style:name="ce3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3" style:base-cell-address="'92-96年'.A28"/>
    </style:style>
    <style:style style:name="ce3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2" style:base-cell-address="'92-96年'.A32"/>
    </style:style>
    <style:style style:name="ce30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7" style:base-cell-address="'92-96年'.B4"/>
    </style:style>
    <style:style style:name="ce309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6" style:base-cell-address="'92-96年'.E14"/>
    </style:style>
    <style:style style:name="ce3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4" style:base-cell-address="'92-96年'.A3"/>
    </style:style>
    <style:style style:name="ce31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7" style:base-cell-address="'92-96年'.B4"/>
    </style:style>
    <style:style style:name="ce31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5" style:base-cell-address="'92-96年'.F14"/>
    </style:style>
    <style:style style:name="ce31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7" style:base-cell-address="'92-96年'.B4"/>
    </style:style>
    <style:style style:name="ce3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2" style:base-cell-address="'92-96年'.A32"/>
    </style:style>
    <style:style style:name="ce3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2" style:base-cell-address="'92-96年'.A32"/>
    </style:style>
    <style:style style:name="ce3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0" style:base-cell-address="'91-95年'.A3"/>
    </style:style>
    <style:style style:name="ce3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9" style:base-cell-address="'91-95年'.A28"/>
    </style:style>
    <style:style style:name="ce3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9" style:base-cell-address="'91-95年'.A28"/>
    </style:style>
    <style:style style:name="ce3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9" style:base-cell-address="'91-95年'.A28"/>
    </style:style>
    <style:style style:name="ce3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8" style:base-cell-address="'91-95年'.A32"/>
    </style:style>
    <style:style style:name="ce3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0" style:base-cell-address="'91-95年'.A3"/>
    </style:style>
    <style:style style:name="ce3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1" style:base-cell-address="'91-95年'.B4"/>
    </style:style>
    <style:style style:name="ce3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1" style:base-cell-address="'91-95年'.B4"/>
    </style:style>
    <style:style style:name="ce3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1" style:base-cell-address="'91-95年'.B4"/>
    </style:style>
    <style:style style:name="ce3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9" style:base-cell-address="'91-95年'.A28"/>
    </style:style>
    <style:style style:name="ce3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9" style:base-cell-address="'91-95年'.A28"/>
    </style:style>
    <style:style style:name="ce3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9" style:base-cell-address="'91-95年'.A28"/>
    </style:style>
    <style:style style:name="ce3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8" style:base-cell-address="'91-95年'.A32"/>
    </style:style>
    <style:style style:name="ce32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1" style:base-cell-address="'91-95年'.B4"/>
    </style:style>
    <style:style style:name="ce33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1" style:base-cell-address="'91-95年'.B4"/>
    </style:style>
    <style:style style:name="ce3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0" style:base-cell-address="'91-95年'.A3"/>
    </style:style>
    <style:style style:name="ce3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1" style:base-cell-address="'91-95年'.B4"/>
    </style:style>
    <style:style style:name="ce3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1" style:base-cell-address="'91-95年'.B4"/>
    </style:style>
    <style:style style:name="ce3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1" style:base-cell-address="'91-95年'.B4"/>
    </style:style>
    <style:style style:name="ce3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8" style:base-cell-address="'91-95年'.A32"/>
    </style:style>
    <style:style style:name="ce3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8" style:base-cell-address="'91-95年'.A32"/>
    </style:style>
    <style:style style:name="ce3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6" style:base-cell-address="'90-94年'.A3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5" style:base-cell-address="'90-94年'.A28"/>
    </style:style>
    <style:style style:name="ce33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5" style:base-cell-address="'90-94年'.A28"/>
    </style:style>
    <style:style style:name="ce3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5" style:base-cell-address="'90-94年'.A28"/>
    </style:style>
    <style:style style:name="ce3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4" style:base-cell-address="'90-94年'.A32"/>
    </style:style>
    <style:style style:name="ce3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6" style:base-cell-address="'90-94年'.A3"/>
    </style:style>
    <style:style style:name="ce34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7" style:base-cell-address="'90-94年'.B4"/>
    </style:style>
    <style:style style:name="ce34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7" style:base-cell-address="'90-94年'.B4"/>
    </style:style>
    <style:style style:name="ce3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7" style:base-cell-address="'90-94年'.B4"/>
    </style:style>
    <style:style style:name="ce3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7" style:base-cell-address="'90-94年'.B4"/>
    </style:style>
    <style:style style:name="ce3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5" style:base-cell-address="'90-94年'.A28"/>
    </style:style>
    <style:style style:name="ce34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5" style:base-cell-address="'90-94年'.A28"/>
    </style:style>
    <style:style style:name="ce3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5" style:base-cell-address="'90-94年'.A28"/>
    </style:style>
    <style:style style:name="ce3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4" style:base-cell-address="'90-94年'.A32"/>
    </style:style>
    <style:style style:name="ce3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6" style:base-cell-address="'90-94年'.A3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4" style:base-cell-address="'90-94年'.A32"/>
    </style:style>
    <style:style style:name="ce3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4" style:base-cell-address="'90-94年'.A32"/>
    </style:style>
    <style:style style:name="ce3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2" style:base-cell-address="'89-93年'.A3"/>
    </style:style>
    <style:style style:name="ce3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1" style:base-cell-address="'89-93年'.A28"/>
    </style:style>
    <style:style style:name="ce35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1" style:base-cell-address="'89-93年'.A28"/>
    </style:style>
    <style:style style:name="ce3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1" style:base-cell-address="'89-93年'.A28"/>
    </style:style>
    <style:style style:name="ce3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0" style:base-cell-address="'89-93年'.A32"/>
    </style:style>
    <style:style style:name="ce3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2" style:base-cell-address="'89-93年'.A3"/>
    </style:style>
    <style:style style:name="ce3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3" style:base-cell-address="'89-93年'.B4"/>
    </style:style>
    <style:style style:name="ce3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1" style:base-cell-address="'89-93年'.A28"/>
    </style:style>
    <style:style style:name="ce3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1" style:base-cell-address="'89-93年'.A28"/>
    </style:style>
    <style:style style:name="ce3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1" style:base-cell-address="'89-93年'.A28"/>
    </style:style>
    <style:style style:name="ce3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0" style:base-cell-address="'89-93年'.A32"/>
    </style:style>
    <style:style style:name="ce36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3" style:base-cell-address="'89-93年'.B4"/>
    </style:style>
    <style:style style:name="ce3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2" style:base-cell-address="'89-93年'.A3"/>
    </style:style>
    <style:style style:name="ce3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0" style:base-cell-address="'89-93年'.A32"/>
    </style:style>
    <style:style style:name="ce3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0" style:base-cell-address="'89-93年'.A32"/>
    </style:style>
    <style:style style:name="ce3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8" style:base-cell-address="'88-92年'.A3"/>
    </style:style>
    <style:style style:name="ce3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7" style:base-cell-address="'88-92年'.A28"/>
    </style:style>
    <style:style style:name="ce37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7" style:base-cell-address="'88-92年'.A28"/>
    </style:style>
    <style:style style:name="ce3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7" style:base-cell-address="'88-92年'.A28"/>
    </style:style>
    <style:style style:name="ce3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6" style:base-cell-address="'88-92年'.A32"/>
    </style:style>
    <style:style style:name="ce3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8" style:base-cell-address="'88-92年'.A3"/>
    </style:style>
    <style:style style:name="ce37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9" style:base-cell-address="'88-92年'.B4"/>
    </style:style>
    <style:style style:name="ce37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9" style:base-cell-address="'88-92年'.B4"/>
    </style:style>
    <style:style style:name="ce3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9" style:base-cell-address="'88-92年'.B4"/>
    </style:style>
    <style:style style:name="ce3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7" style:base-cell-address="'88-92年'.A28"/>
    </style:style>
    <style:style style:name="ce38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7" style:base-cell-address="'88-92年'.A28"/>
    </style:style>
    <style:style style:name="ce3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7" style:base-cell-address="'88-92年'.A28"/>
    </style:style>
    <style:style style:name="ce3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6" style:base-cell-address="'88-92年'.A32"/>
    </style:style>
    <style:style style:name="ce3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9" style:base-cell-address="'88-92年'.B4"/>
    </style:style>
    <style:style style:name="ce3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8" style:base-cell-address="'88-92年'.A3"/>
    </style:style>
    <style:style style:name="ce3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6" style:base-cell-address="'88-92年'.A32"/>
    </style:style>
    <style:style style:name="ce38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6" style:base-cell-address="'88-92年'.A32"/>
    </style:style>
    <style:style style:name="ce3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3" style:base-cell-address="'87-91年'.A3"/>
    </style:style>
    <style:style style:name="ce3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4" style:base-cell-address="'87-91年'.A32"/>
    </style:style>
    <style:style style:name="ce3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3" style:base-cell-address="'87-91年'.A3"/>
    </style:style>
    <style:style style:name="ce39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5" style:base-cell-address="'87-91年'.B4"/>
    </style:style>
    <style:style style:name="ce39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5" style:base-cell-address="'87-91年'.B4"/>
    </style:style>
    <style:style style:name="ce39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5" style:base-cell-address="'87-91年'.B4"/>
    </style:style>
    <style:style style:name="ce3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4" style:base-cell-address="'87-91年'.A32"/>
    </style:style>
    <style:style style:name="ce39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5" style:base-cell-address="'87-91年'.B4"/>
    </style:style>
    <style:style style:name="ce40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5" style:base-cell-address="'87-91年'.B4"/>
    </style:style>
    <style:style style:name="ce4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3" style:base-cell-address="'87-91年'.A3"/>
    </style:style>
    <style:style style:name="ce4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4" style:base-cell-address="'87-91年'.A32"/>
    </style:style>
    <style:style style:name="ce40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4" style:base-cell-address="'87-91年'.A32"/>
    </style:style>
    <style:style style:name="ce4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0" style:base-cell-address="'86-90年'.A3"/>
    </style:style>
    <style:style style:name="ce4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1" style:base-cell-address="'86-90年'.A32"/>
    </style:style>
    <style:style style:name="ce4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0" style:base-cell-address="'86-90年'.A3"/>
    </style:style>
    <style:style style:name="ce40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2" style:base-cell-address="'86-90年'.B4"/>
    </style:style>
    <style:style style:name="ce40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2" style:base-cell-address="'86-90年'.B4"/>
    </style:style>
    <style:style style:name="ce4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2" style:base-cell-address="'86-90年'.B4"/>
    </style:style>
    <style:style style:name="ce4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2" style:base-cell-address="'86-90年'.B4"/>
    </style:style>
    <style:style style:name="ce4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1" style:base-cell-address="'86-90年'.A32"/>
    </style:style>
    <style:style style:name="ce41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2" style:base-cell-address="'86-90年'.B4"/>
    </style:style>
    <style:style style:name="ce41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2" style:base-cell-address="'86-90年'.B4"/>
    </style:style>
    <style:style style:name="ce4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0" style:base-cell-address="'86-90年'.A3"/>
    </style:style>
    <style:style style:name="ce4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1" style:base-cell-address="'86-90年'.A32"/>
    </style:style>
    <style:style style:name="ce4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11" style:base-cell-address="'86-90年'.A32"/>
    </style:style>
    <style:style style:name="ce4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" style:base-cell-address="'85-89年'.A3"/>
    </style:style>
    <style:style style:name="ce4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7" style:base-cell-address="'85-89年'.A32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" style:base-cell-address="'85-89年'.A3"/>
    </style:style>
    <style:style style:name="ce4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" style:base-cell-address="'85-89年'.B4"/>
    </style:style>
    <style:style style:name="ce42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" style:base-cell-address="'85-89年'.B4"/>
    </style:style>
    <style:style style:name="ce4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" style:base-cell-address="'85-89年'.B4"/>
    </style:style>
    <style:style style:name="ce4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9" style:base-cell-address="'85-89年'.B4"/>
    </style:style>
    <style:style style:name="ce4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7" style:base-cell-address="'85-89年'.A32"/>
    </style:style>
    <style:style style:name="ce42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8" style:base-cell-address="'85-89年'.E14"/>
    </style:style>
    <style:style style:name="ce4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6" style:base-cell-address="'85-89年'.A3"/>
    </style:style>
    <style:style style:name="ce4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7" style:base-cell-address="'85-89年'.A32"/>
    </style:style>
    <style:style style:name="ce4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,3)" style:apply-style-name="ConditionalStyle_5f_7" style:base-cell-address="'85-89年'.A32"/>
    </style:style>
    <style:style style:name="ce4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" style:base-cell-address="'84-88年'.A3"/>
    </style:style>
    <style:style style:name="ce4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" style:base-cell-address="'84-88年'.A28"/>
    </style:style>
    <style:style style:name="ce43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" style:base-cell-address="'84-88年'.A28"/>
    </style:style>
    <style:style style:name="ce4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" style:base-cell-address="'84-88年'.A28"/>
    </style:style>
    <style:style style:name="ce4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" style:base-cell-address="'84-88年'.A32"/>
    </style:style>
    <style:style style:name="ce4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" style:base-cell-address="'84-88年'.A3"/>
    </style:style>
    <style:style style:name="ce4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" style:base-cell-address="'84-88年'.B4"/>
    </style:style>
    <style:style style:name="ce43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" style:base-cell-address="'84-88年'.B4"/>
    </style:style>
    <style:style style:name="ce43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" style:base-cell-address="'84-88年'.B4"/>
    </style:style>
    <style:style style:name="ce4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" style:base-cell-address="'84-88年'.A28"/>
    </style:style>
    <style:style style:name="ce4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" style:base-cell-address="'84-88年'.A28"/>
    </style:style>
    <style:style style:name="ce4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2" style:base-cell-address="'84-88年'.A28"/>
    </style:style>
    <style:style style:name="ce4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" style:base-cell-address="'84-88年'.A32"/>
    </style:style>
    <style:style style:name="ce4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" style:base-cell-address="'84-88年'.B4"/>
    </style:style>
    <style:style style:name="ce4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5" style:base-cell-address="'84-88年'.B4"/>
    </style:style>
    <style:style style:name="ce44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4" style:base-cell-address="'84-88年'.E14"/>
    </style:style>
    <style:style style:name="ce4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3" style:base-cell-address="'84-88年'.A3"/>
    </style:style>
    <style:style style:name="ce4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" style:base-cell-address="'84-88年'.A32"/>
    </style:style>
    <style:style style:name="ce4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-is-between(1,3)" style:apply-style-name="ConditionalStyle_5f_1" style:base-cell-address="'84-88年'.A32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Microsoft JhengHei U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95-99年'.E20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3" table:allow-empty-cell="true" table:base-cell-address="'89-93年'.B3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3" table:allow-empty-cell="true" table:base-cell-address="'88-92年'.B3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()&gt;3" table:allow-empty-cell="true" table:base-cell-address="'96-100年'.B3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&gt;3" table:allow-empty-cell="true" table:base-cell-address="'86-90年'.B3">
          <table:help-message table:display="true"/>
          <table:error-message table:message-type="stop" table:display="true"/>
        </table:content-validation>
        <table:content-validation table:name="val6" table:condition="of:cell-content-is-decimal-number() and cell-content()&gt;3" table:allow-empty-cell="true" table:base-cell-address="'95-99年'.B3">
          <table:help-message table:display="true"/>
          <table:error-message table:message-type="stop" table:display="true"/>
        </table:content-validation>
        <table:content-validation table:name="val7" table:condition="of:cell-content-is-decimal-number() and cell-content()&gt;3" table:allow-empty-cell="true" table:base-cell-address="'94-98年'.B3">
          <table:help-message table:display="true"/>
          <table:error-message table:message-type="stop" table:display="true"/>
        </table:content-validation>
        <table:content-validation table:name="val8" table:condition="of:cell-content-is-decimal-number() and cell-content()&gt;3" table:allow-empty-cell="true" table:base-cell-address="'87-91年'.B3">
          <table:help-message table:display="true"/>
          <table:error-message table:message-type="stop" table:display="true"/>
        </table:content-validation>
        <table:content-validation table:name="val9" table:condition="of:cell-content-is-decimal-number() and cell-content()&gt;3" table:allow-empty-cell="true" table:base-cell-address="'84-88年'.B3">
          <table:help-message table:display="true"/>
          <table:error-message table:message-type="stop" table:display="true"/>
        </table:content-validation>
        <table:content-validation table:name="val10" table:condition="of:cell-content-is-decimal-number() and cell-content()&gt;3" table:allow-empty-cell="true" table:base-cell-address="'85-89年'.B3">
          <table:help-message table:display="true"/>
          <table:error-message table:message-type="stop" table:display="true"/>
        </table:content-validation>
      </table:content-validations>
      <table:table table:name="106-110年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106-110<text:span text:style-name="T1">年男性罹患乳癌</text:span><text:span text:style-name="T2">5</text:span><text:span text:style-name="T3">年相對存活率</text:span></text:p>
          </table:table-cell>
          <table:table-cell table:style-name="ce1" table:number-columns-repeated="5"/>
          <table:table-cell table:number-columns-repeated="16378"/>
        </table:table-row>
        <table:table-row table:style-name="ro2">
          <table:table-cell table:style-name="ce1" table:number-columns-repeated="6"/>
          <table:table-cell table:number-columns-repeated="16378"/>
        </table:table-row>
        <table:table-row table:style-name="ro3">
          <table:table-cell table:style-name="ce2" office:value-type="string" calcext:value-type="string">
            <text:p>    <text:span text:style-name="T1">年齡層</text:span></text:p>
            <text:p><text:span text:style-name="T1">縣市</text:span></text:p>
          </table:table-cell>
          <table:table-cell table:style-name="ce10" office:value-type="string" calcext:value-type="string">
            <text:p>0-34<text:span text:style-name="T1">歲</text:span></text:p>
          </table:table-cell>
          <table:table-cell table:style-name="ce10" office:value-type="string" calcext:value-type="string">
            <text:p>35-49<text:span text:style-name="T1">歲</text:span></text:p>
          </table:table-cell>
          <table:table-cell table:style-name="ce10" office:value-type="string" calcext:value-type="string">
            <text:p>50-65<text:span text:style-name="T1">歲</text:span></text:p>
          </table:table-cell>
          <table:table-cell table:style-name="ce10" office:value-type="string" calcext:value-type="string">
            <text:p>&gt;65<text:span text:style-name="T1">歲</text:span></text:p>
          </table:table-cell>
          <table:table-cell table:style-name="ce18" office:value-type="string" calcext:value-type="string">
            <text:p><text:span text:style-name="T1">合計</text:span>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全國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.78" calcext:value-type="float">
            <text:p>81.78</text:p>
          </table:table-cell>
          <table:table-cell table:style-name="ce11" office:value-type="float" office:value="85.45" calcext:value-type="float">
            <text:p>85.45</text:p>
          </table:table-cell>
          <table:table-cell table:style-name="ce11" office:value-type="float" office:value="84.81" calcext:value-type="float">
            <text:p>84.8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.47" calcext:value-type="float">
            <text:p>81.47</text:p>
          </table:table-cell>
          <table:table-cell table:style-name="ce11" office:value-type="float" office:value="73.78" calcext:value-type="float">
            <text:p>73.78</text:p>
          </table:table-cell>
          <table:table-cell table:style-name="ce11" office:value-type="float" office:value="72.53" calcext:value-type="float">
            <text:p>72.53</text:p>
          </table:table-cell>
          <table:table-cell table:style-name="ce11" office:value-type="float" office:value="72.07" calcext:value-type="float">
            <text:p>72.0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台北市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81.11" calcext:value-type="float">
            <text:p>81.11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96.55" calcext:value-type="float">
            <text:p>96.5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台中市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76.2" calcext:value-type="float">
            <text:p>76.2</text:p>
          </table:table-cell>
          <table:table-cell table:style-name="ce11" office:value-type="float" office:value="94.53" calcext:value-type="float">
            <text:p>94.5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台南市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79.24" calcext:value-type="float">
            <text:p>79.24</text:p>
          </table:table-cell>
          <table:table-cell table:style-name="ce11" office:value-type="float" office:value="95.96" calcext:value-type="float">
            <text:p>95.96</text:p>
          </table:table-cell>
          <table:table-cell table:style-name="ce11" office:value-type="float" office:value="87.75" calcext:value-type="float">
            <text:p>87.7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基隆市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宜蘭縣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81.7" calcext:value-type="float">
            <text:p>81.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桃園縣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2.56" calcext:value-type="float">
            <text:p>72.56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80.37" calcext:value-type="float">
            <text:p>80.3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新竹市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8.68" calcext:value-type="float">
            <text:p>48.68</text:p>
          </table:table-cell>
          <table:table-cell table:style-name="ce11" office:value-type="float" office:value="74.39" calcext:value-type="float">
            <text:p>74.3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新竹縣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95.22" calcext:value-type="float">
            <text:p>95.2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99.62" calcext:value-type="float">
            <text:p>99.62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52.95" calcext:value-type="float">
            <text:p>52.95</text:p>
          </table:table-cell>
          <table:table-cell table:style-name="ce11" office:value-type="float" office:value="70.03" calcext:value-type="float">
            <text:p>70.03</text:p>
          </table:table-cell>
          <table:table-cell table:style-name="ce11" office:value-type="float" office:value="74.73" calcext:value-type="float">
            <text:p>74.7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雲林縣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float" office:value="58.81" calcext:value-type="float">
            <text:p>58.81</text:p>
          </table:table-cell>
          <table:table-cell table:style-name="ce11" office:value-type="float" office:value="69.67" calcext:value-type="float">
            <text:p>69.6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嘉義市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.12" calcext:value-type="float">
            <text:p>65.1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嘉義縣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office:value-type="string" calcext:value-type="string">
            <text:p>-</text:p>
          </table:table-cell>
          <table:table-cell table:style-name="ce11" table:content-validation-name="val1" office:value-type="string" calcext:value-type="string">
            <text:p>-</text:p>
          </table:table-cell>
          <table:table-cell table:style-name="ce11" table:content-validation-name="val1" office:value-type="float" office:value="89.38" calcext:value-type="float">
            <text:p>89.38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屏東縣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1.44" calcext:value-type="float">
            <text:p>71.44</text:p>
          </table:table-cell>
          <table:table-cell table:style-name="ce11" office:value-type="float" office:value="57.14" calcext:value-type="float">
            <text:p>57.14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花蓮縣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台東縣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table:content-validation-name="val1" office:value-type="string" calcext:value-type="string">
            <text:p>-</text:p>
          </table:table-cell>
          <table:table-cell table:style-name="ce11" office:value-type="string" calcext:value-type="string">
            <text:p><text:span text:style-name="T5">＞</text:span><text:span text:style-name="T6">99</text:span></text:p>
          </table:table-cell>
          <table:table-cell table:style-name="ce11" table:content-validation-name="val1" office:value-type="string" calcext:value-type="string">
            <text:p><text:span text:style-name="T5">＞</text:span><text:span text:style-name="T6">99</text:span>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澎湖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其他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13"/>
          <table:table-cell table:number-columns-repeated="11"/>
          <table:table-cell table:style-name="ce19"/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6" table:number-rows-spanned="1">
            <text:p>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6" table:number-rows-spanned="1">
            <text:p>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8" office:value-type="string" calcext:value-type="string" table:number-columns-spanned="6" table:number-rows-spanned="1">
            <text:p>    <text:span text:style-name="T4">4. </text:span><text:span text:style-name="T3">其他為戶籍地不屬上述任何縣市之個案</text:span></text:p>
          </table:table-cell>
          <table:covered-table-cell table:number-columns-repeated="5" table:style-name="ce16"/>
          <table:table-cell table:number-columns-repeated="16378"/>
        </table:table-row>
        <table:table-row table:style-name="ro5">
          <table:table-cell table:style-name="ce9" table:number-columns-spanned="6" table:number-rows-spanned="1"/>
          <table:covered-table-cell table:number-columns-repeated="5" table:style-name="ce17"/>
          <table:table-cell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OUT" table:base-cell-address="$'106-110年'.$A$1" table:expression="#REF!"/>
        </table:named-expressions>
        <calcext:conditional-formats>
          <calcext:conditional-format calcext:target-range-address="'106-110年'.A30:'106-110年'.F30 '106-110年'.A28:'106-110年'.A29">
            <calcext:condition calcext:apply-style-name="ConditionalStyle_104" calcext:value="between(1,3)" calcext:base-cell-address="'106-110年'.A28"/>
          </calcext:conditional-format>
          <calcext:conditional-format calcext:target-range-address="'106-110年'.A31:'106-110年'.F31">
            <calcext:condition calcext:apply-style-name="ConditionalStyle_103" calcext:value="between(1,3)" calcext:base-cell-address="'106-110年'.A31"/>
          </calcext:conditional-format>
          <calcext:conditional-format calcext:target-range-address="'106-110年'.A32:'106-110年'.F32">
            <calcext:condition calcext:apply-style-name="ConditionalStyle_102" calcext:value="between(1,3)" calcext:base-cell-address="'106-110年'.A32"/>
          </calcext:conditional-format>
        </calcext:conditional-formats>
      </table:table>
      <table:table table:name="105-109年" table:style-name="ta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1106-110<text:span text:style-name="T1">年男性罹患乳癌</text:span><text:span text:style-name="T2">5</text:span><text:span text:style-name="T3">年相對存活率</text:span></text:p>
          </table:table-cell>
          <table:table-cell table:style-name="ce1" table:number-columns-repeated="5"/>
          <table:table-cell table:number-columns-repeated="16378"/>
        </table:table-row>
        <table:table-row table:style-name="ro2">
          <table:table-cell table:style-name="ce1" table:number-columns-repeated="6"/>
          <table:table-cell table:number-columns-repeated="16378"/>
        </table:table-row>
        <table:table-row table:style-name="ro3">
          <table:table-cell table:style-name="ce2" office:value-type="string" calcext:value-type="string">
            <text:p>    <text:span text:style-name="T1">年齡層</text:span></text:p>
            <text:p><text:span text:style-name="T1">縣市</text:span></text:p>
          </table:table-cell>
          <table:table-cell table:style-name="ce10" office:value-type="string" calcext:value-type="string">
            <text:p>0-34<text:span text:style-name="T1">歲</text:span></text:p>
          </table:table-cell>
          <table:table-cell table:style-name="ce10" office:value-type="string" calcext:value-type="string">
            <text:p>35-49<text:span text:style-name="T1">歲</text:span></text:p>
          </table:table-cell>
          <table:table-cell table:style-name="ce10" office:value-type="string" calcext:value-type="string">
            <text:p>50-65<text:span text:style-name="T1">歲</text:span></text:p>
          </table:table-cell>
          <table:table-cell table:style-name="ce10" office:value-type="string" calcext:value-type="string">
            <text:p>&gt;65<text:span text:style-name="T1">歲</text:span></text:p>
          </table:table-cell>
          <table:table-cell table:style-name="ce18" office:value-type="string" calcext:value-type="string">
            <text:p><text:span text:style-name="T1">合計</text:span>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全國</text:span></text:p>
          </table:table-cell>
          <table:table-cell table:style-name="ce24" office:value-type="float" office:value="100.04" calcext:value-type="float">
            <text:p>100.0 </text:p>
          </table:table-cell>
          <table:table-cell table:style-name="ce24" office:value-type="float" office:value="94.55" calcext:value-type="float">
            <text:p>94.6 </text:p>
          </table:table-cell>
          <table:table-cell table:style-name="ce24" office:value-type="float" office:value="80.52" calcext:value-type="float">
            <text:p>80.5 </text:p>
          </table:table-cell>
          <table:table-cell table:style-name="ce24" office:value-type="float" office:value="80.51" calcext:value-type="float">
            <text:p>80.5 </text:p>
          </table:table-cell>
          <table:table-cell table:style-name="ce24" office:value-type="float" office:value="82.54" calcext:value-type="float">
            <text:p>82.5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北市</text:span>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style-name="ce24" office:value-type="float" office:value="48.62" calcext:value-type="float">
            <text:p>48.6 </text:p>
          </table:table-cell>
          <table:table-cell table:style-name="ce24" office:value-type="float" office:value="74.75" calcext:value-type="float">
            <text:p>74.8 </text:p>
          </table:table-cell>
          <table:table-cell table:style-name="ce24" office:value-type="float" office:value="71.72" calcext:value-type="float">
            <text:p>71.7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北市</text:span></text:p>
          </table:table-cell>
          <table:table-cell table:number-columns-repeated="3" table:style-name="ce24" office:value-type="float" office:value="100.04" calcext:value-type="float">
            <text:p>100.0 </text:p>
          </table:table-cell>
          <table:table-cell table:style-name="ce24" office:value-type="float" office:value="85.13" calcext:value-type="float">
            <text:p>85.1 </text:p>
          </table:table-cell>
          <table:table-cell table:style-name="ce24" office:value-type="float" office:value="94.62" calcext:value-type="float">
            <text:p>94.6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中市</text:span>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style-name="ce29" office:value-type="float" office:value="77.01" calcext:value-type="float">
            <text:p>77.0 </text:p>
          </table:table-cell>
          <table:table-cell table:style-name="ce29" office:value-type="float" office:value="95" calcext:value-type="float">
            <text:p>95.0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南市</text:span>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style-name="ce29" office:value-type="float" office:value="87.43" calcext:value-type="float">
            <text:p>87.4 </text:p>
          </table:table-cell>
          <table:table-cell table:style-name="ce29" office:value-type="float" office:value="97.89" calcext:value-type="float">
            <text:p>97.9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高雄市</text:span>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24" office:value-type="float" office:value="100.04" calcext:value-type="float">
            <text:p>100.0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基隆市</text:span>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宜蘭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桃園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竹市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竹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苗栗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南投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彰化縣</text:span>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4" office:value-type="float" office:value="83.69" calcext:value-type="float">
            <text:p>83.7 </text:p>
          </table:table-cell>
          <table:table-cell table:style-name="ce24" office:value-type="float" office:value="91.78" calcext:value-type="float">
            <text:p>91.8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雲林縣</text:span>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嘉義市</text:span>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61.62" calcext:value-type="float">
            <text:p>61.6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嘉義縣</text:span>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28" table:content-validation-name="val1" office:value-type="string" calcext:value-type="string">
            <text:p>0.0*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屏東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花蓮縣</text:span>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4" office:value-type="float" office:value="100.04" calcext:value-type="float">
            <text:p>100.0 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85.98" calcext:value-type="float">
            <text:p>86.0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東縣</text:span>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8" table:content-validation-name="val1" office:value-type="string" calcext:value-type="string">
            <text:p>0.0*</text:p>
          </table:table-cell>
          <table:table-cell table:style-name="ce12" office:value-type="string" calcext:value-type="string">
            <text:p>-</text:p>
          </table:table-cell>
          <table:table-cell table:style-name="ce28" table:content-validation-name="val1" office:value-type="string" calcext:value-type="string">
            <text:p>0.0*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澎湖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其他</text:span>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20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13"/>
          <table:table-cell table:number-columns-repeated="11"/>
          <table:table-cell table:style-name="ce19"/>
          <table:table-cell table:number-columns-repeated="16366"/>
        </table:table-row>
        <table:table-row table:style-name="ro5">
          <table:table-cell table:style-name="ce21" office:value-type="string" calcext:value-type="string" table:number-columns-spanned="6" table:number-rows-spanned="1">
            <text:p>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6">
          <table:table-cell table:style-name="ce21" office:value-type="string" calcext:value-type="string" table:number-columns-spanned="6" table:number-rows-spanned="1">
            <text:p>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25"/>
          <table:table-cell table:number-columns-repeated="16378"/>
        </table:table-row>
        <table:table-row table:style-name="ro1">
          <table:table-cell table:style-name="ce22" office:value-type="string" calcext:value-type="string" table:number-columns-spanned="6" table:number-rows-spanned="1">
            <text:p>    <text:span text:style-name="T4">4. </text:span><text:span text:style-name="T3">其他為戶籍地不屬上述任何縣市之個案</text:span></text:p>
          </table:table-cell>
          <table:covered-table-cell table:number-columns-repeated="5" table:style-name="ce26"/>
          <table:table-cell table:number-columns-repeated="16378"/>
        </table:table-row>
        <table:table-row table:style-name="ro5">
          <table:table-cell table:style-name="ce23" office:value-type="string" calcext:value-type="string" table:number-columns-spanned="6" table:number-rows-spanned="1">
            <text:p>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covered-table-cell table:number-columns-repeated="5" table:style-name="ce27"/>
          <table:table-cell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OUT" table:base-cell-address="$'106-110年'.$A$1" table:expression="#REF!"/>
        </table:named-expressions>
        <calcext:conditional-formats>
          <calcext:conditional-format calcext:target-range-address="'105-109年'.A30:'105-109年'.F30 '105-109年'.A28:'105-109年'.A29">
            <calcext:condition calcext:apply-style-name="ConditionalStyle_98" calcext:value="between(1,3)" calcext:base-cell-address="'105-109年'.A28"/>
          </calcext:conditional-format>
          <calcext:conditional-format calcext:target-range-address="'105-109年'.A31:'105-109年'.F31">
            <calcext:condition calcext:apply-style-name="ConditionalStyle_97" calcext:value="between(1,3)" calcext:base-cell-address="'105-109年'.A31"/>
          </calcext:conditional-format>
          <calcext:conditional-format calcext:target-range-address="'105-109年'.A32:'105-109年'.F32">
            <calcext:condition calcext:apply-style-name="ConditionalStyle_96" calcext:value="between(1,3)" calcext:base-cell-address="'105-109年'.A32"/>
          </calcext:conditional-format>
        </calcext:conditional-formats>
      </table:table>
      <table:table table:name="104-108年" table:style-name="ta3">
        <table:table-column table:style-name="co3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" table:number-columns-repeated="5"/>
          <table:table-cell table:number-columns-repeated="16378"/>
        </table:table-row>
        <table:table-row table:style-name="ro2">
          <table:table-cell table:style-name="ce1" table:number-columns-repeated="6"/>
          <table:table-cell table:number-columns-repeated="16378"/>
        </table:table-row>
        <table:table-row table:style-name="ro3">
          <table:table-cell table:style-name="ce2" office:value-type="string" calcext:value-type="string">
            <text:p>    <text:span text:style-name="T1">年齡層</text:span></text:p>
            <text:p><text:span text:style-name="T1">縣市</text:span></text:p>
          </table:table-cell>
          <table:table-cell table:style-name="ce10" office:value-type="string" calcext:value-type="string">
            <text:p>0-34<text:span text:style-name="T1">歲</text:span></text:p>
          </table:table-cell>
          <table:table-cell table:style-name="ce10" office:value-type="string" calcext:value-type="string">
            <text:p>35-49<text:span text:style-name="T1">歲</text:span></text:p>
          </table:table-cell>
          <table:table-cell table:style-name="ce10" office:value-type="string" calcext:value-type="string">
            <text:p>50-65<text:span text:style-name="T1">歲</text:span></text:p>
          </table:table-cell>
          <table:table-cell table:style-name="ce10" office:value-type="string" calcext:value-type="string">
            <text:p>&gt;65<text:span text:style-name="T1">歲</text:span></text:p>
          </table:table-cell>
          <table:table-cell table:style-name="ce18" office:value-type="string" calcext:value-type="string">
            <text:p><text:span text:style-name="T1">合計</text:span>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全國</text:span>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float" office:value="93.37" calcext:value-type="float">
            <text:p>93.4 </text:p>
          </table:table-cell>
          <table:table-cell table:style-name="ce40" office:value-type="float" office:value="88.69" calcext:value-type="float">
            <text:p>88.7 </text:p>
          </table:table-cell>
          <table:table-cell table:style-name="ce40" office:value-type="float" office:value="88.6" calcext:value-type="float">
            <text:p>88.6 </text:p>
          </table:table-cell>
          <table:table-cell table:style-name="ce40" office:value-type="float" office:value="89.39" calcext:value-type="float">
            <text:p>89.4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北市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0" office:value-type="float" office:value="81.18" calcext:value-type="float">
            <text:p>81.2 </text:p>
          </table:table-cell>
          <table:table-cell table:style-name="ce40" office:value-type="float" office:value="75.97" calcext:value-type="float">
            <text:p>76.0 </text:p>
          </table:table-cell>
          <table:table-cell table:style-name="ce40" office:value-type="float" office:value="79.41" calcext:value-type="float">
            <text:p>79.4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北市</text:span>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0" office:value-type="float" office:value="90.52" calcext:value-type="float">
            <text:p>90.5 </text:p>
          </table:table-cell>
          <table:table-cell table:style-name="ce40" office:value-type="float" office:value="98.63" calcext:value-type="float">
            <text:p>98.6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中市</text:span>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float" office:value="100" calcext:value-type="float">
            <text:p>100.0 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南市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3" table:style-name="ce41" office:value-type="float" office:value="100" calcext:value-type="float">
            <text:p>100.0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高雄市</text:span>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0" office:value-type="float" office:value="79.95" calcext:value-type="float">
            <text:p>80.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0" office:value-type="float" office:value="98.35" calcext:value-type="float">
            <text:p>98.4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基隆市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宜蘭縣</text:span>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40" office:value-type="float" office:value="71.88" calcext:value-type="float">
            <text:p>71.9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桃園縣</text:span>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竹市</text:span>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2.16" calcext:value-type="float">
            <text:p>52.2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9.61" calcext:value-type="float">
            <text:p>89.6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竹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0" office:value-type="float" office:value="80.05" calcext:value-type="float">
            <text:p>80.1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苗栗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南投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彰化縣</text:span>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8.5" calcext:value-type="float">
            <text:p>88.5 </text:p>
          </table:table-cell>
          <table:table-cell table:style-name="ce40" office:value-type="float" office:value="93.46" calcext:value-type="float">
            <text:p>93.5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雲林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嘉義市</text:span>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8.11" calcext:value-type="float">
            <text:p>68.1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嘉義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屏東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花蓮縣</text:span>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0.66" calcext:value-type="float">
            <text:p>80.7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東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澎湖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0" office:value-type="string" calcext:value-type="string">
            <text:p>-</text:p>
          </table:table-cell>
          <table:table-cell table:style-name="ce41" office:value-type="float" office:value="100" calcext:value-type="float">
            <text:p>100.0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其他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0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6"/>
          <table:table-cell table:number-columns-repeated="16378"/>
        </table:table-row>
        <table:table-row table:style-name="ro8">
          <table:table-cell table:style-name="ce31" office:value-type="string" calcext:value-type="string" table:number-columns-spanned="6" table:number-rows-spanned="1">
            <text:p>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37"/>
          <table:table-cell table:number-columns-repeated="16378"/>
        </table:table-row>
        <table:table-row table:style-name="ro2">
          <table:table-cell table:style-name="ce32" office:value-type="string" calcext:value-type="string" table:number-columns-spanned="6" table:number-rows-spanned="1">
            <text:p> 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38"/>
          <table:table-cell table:number-columns-repeated="16378"/>
        </table:table-row>
        <table:table-row table:style-name="ro1">
          <table:table-cell table:style-name="ce33" office:value-type="string" calcext:value-type="string" table:number-columns-spanned="6" table:number-rows-spanned="1">
            <text:p>     <text:span text:style-name="T4">4.</text:span><text:span text:style-name="T3"> 其他為戶籍地不屬上述任何縣市之個案</text:span></text:p>
          </table:table-cell>
          <table:covered-table-cell table:number-columns-repeated="5" table:style-name="ce39"/>
          <table:table-cell table:number-columns-repeated="16378"/>
        </table:table-row>
        <table:table-row table:style-name="ro9">
          <table:table-cell table:style-name="ce34" table:number-columns-spanned="6" table:number-rows-spanned="1"/>
          <table:covered-table-cell table:number-columns-repeated="5" table:style-name="ce14"/>
          <table:table-cell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104-108年'.A30:'104-108年'.F30 '104-108年'.A28:'104-108年'.A29">
            <calcext:condition calcext:apply-style-name="ConditionalStyle_95" calcext:value="between(1,3)" calcext:base-cell-address="'104-108年'.A28"/>
          </calcext:conditional-format>
          <calcext:conditional-format calcext:target-range-address="'104-108年'.A32:'104-108年'.A32">
            <calcext:condition calcext:apply-style-name="ConditionalStyle_94" calcext:value="between(1,3)" calcext:base-cell-address="'104-108年'.A32"/>
          </calcext:conditional-format>
          <calcext:conditional-format calcext:target-range-address="'104-108年'.A31:'104-108年'.F31">
            <calcext:condition calcext:apply-style-name="ConditionalStyle_93" calcext:value="between(1,3)" calcext:base-cell-address="'104-108年'.A31"/>
          </calcext:conditional-format>
        </calcext:conditional-formats>
      </table:table>
      <table:table table:name="103-107年" table:style-name="ta4">
        <table:table-column table:style-name="co4" table:number-columns-repeated="5" table:default-cell-style-name="ce51"/>
        <table:table-column table:style-name="co4" table:default-cell-style-name="ce63"/>
        <table:table-column table:style-name="co5" table:number-columns-repeated="16378" table:default-cell-style-name="ce63"/>
        <table:table-row table:style-name="ro1">
          <table:table-cell table:style-name="ce42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42" table:number-columns-repeated="3"/>
          <table:table-cell table:number-columns-repeated="16380"/>
        </table:table-row>
        <table:table-row table:style-name="ro1">
          <table:table-cell table:style-name="ce42" table:number-columns-repeated="4"/>
          <table:table-cell table:number-columns-repeated="16380"/>
        </table:table-row>
        <table:table-row table:style-name="ro3">
          <table:table-cell table:style-name="ce43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52" table:content-validation-name="val2" office:value-type="string" calcext:value-type="string">
            <text:p>0-34<text:span text:style-name="T1">歲</text:span></text:p>
          </table:table-cell>
          <table:table-cell table:style-name="ce52" table:content-validation-name="val2" office:value-type="string" calcext:value-type="string">
            <text:p>35-49<text:span text:style-name="T1">歲</text:span></text:p>
          </table:table-cell>
          <table:table-cell table:style-name="ce52" table:content-validation-name="val2" office:value-type="string" calcext:value-type="string">
            <text:p>50-65<text:span text:style-name="T1">歲</text:span></text:p>
          </table:table-cell>
          <table:table-cell table:style-name="ce52" table:content-validation-name="val2" office:value-type="string" calcext:value-type="string">
            <text:p>&gt;65<text:span text:style-name="T1">歲</text:span></text:p>
          </table:table-cell>
          <table:table-cell table:style-name="ce64" table:content-validation-name="val2" office:value-type="string" calcext:value-type="string">
            <text:p><text:span text:style-name="T1">合計</text:span></text:p>
          </table:table-cell>
          <table:table-cell table:style-name="ce1"/>
          <table:table-cell table:style-name="ce69" table:number-columns-repeated="16377"/>
        </table:table-row>
        <table:table-row table:style-name="ro1">
          <table:table-cell table:style-name="ce44" office:value-type="string" calcext:value-type="string">
            <text:p><text:span text:style-name="T1">全國</text:span></text:p>
          </table:table-cell>
          <table:table-cell table:style-name="ce53" table:content-validation-name="val1" office:value-type="float" office:value="100" calcext:value-type="float">
            <text:p>100.0 </text:p>
          </table:table-cell>
          <table:table-cell table:style-name="ce53" table:content-validation-name="val1" office:value-type="float" office:value="94.45" calcext:value-type="float">
            <text:p>94.5 </text:p>
          </table:table-cell>
          <table:table-cell table:style-name="ce53" table:content-validation-name="val1" office:value-type="float" office:value="77.83" calcext:value-type="float">
            <text:p>77.8 </text:p>
          </table:table-cell>
          <table:table-cell table:style-name="ce53" table:content-validation-name="val1" office:value-type="float" office:value="67.35" calcext:value-type="float">
            <text:p>67.4 </text:p>
          </table:table-cell>
          <table:table-cell table:style-name="ce53" table:content-validation-name="val1" office:value-type="float" office:value="75.17" calcext:value-type="float">
            <text:p>75.2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新北市</text:span>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style-name="ce55" table:content-validation-name="val1" office:value-type="float" office:value="72.54" calcext:value-type="float">
            <text:p>72.5 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style-name="ce55" table:content-validation-name="val1" office:value-type="float" office:value="93.44" calcext:value-type="float">
            <text:p>93.4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台北市</text:span>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number-columns-repeated="2" table:style-name="ce55" table:content-validation-name="val1" office:value-type="float" office:value="100" calcext:value-type="float">
            <text:p>100.0 </text:p>
          </table:table-cell>
          <table:table-cell table:style-name="ce55" table:content-validation-name="val1" office:value-type="float" office:value="54.84" calcext:value-type="float">
            <text:p>54.8 </text:p>
          </table:table-cell>
          <table:table-cell table:style-name="ce55" table:content-validation-name="val1" office:value-type="float" office:value="71.96" calcext:value-type="float">
            <text:p>72.0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台中市</text:span></text:p>
          </table:table-cell>
          <table:table-cell table:number-columns-repeated="2"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87.53" calcext:value-type="float">
            <text:p>87.5 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87.54" calcext:value-type="float">
            <text:p>87.5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台南市</text:span></text:p>
          </table:table-cell>
          <table:table-cell table:number-columns-repeated="2" table:style-name="ce54" table:content-validation-name="val1" office:value-type="string" calcext:value-type="string">
            <text:p>-</text:p>
          </table:table-cell>
          <table:table-cell table:number-columns-repeated="3" table:style-name="ce55" table:content-validation-name="val1" office:value-type="float" office:value="100" calcext:value-type="float">
            <text:p>100.0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高雄市</text:span>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style-name="ce55" table:content-validation-name="val1" office:value-type="float" office:value="75.95" calcext:value-type="float">
            <text:p>75.9 </text:p>
          </table:table-cell>
          <table:table-cell table:style-name="ce61" table:content-validation-name="val1" office:value-type="string" calcext:value-type="string">
            <text:p>0.0*</text:p>
          </table:table-cell>
          <table:table-cell table:style-name="ce55" table:content-validation-name="val1" office:value-type="float" office:value="38.74" calcext:value-type="float">
            <text:p>38.7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基隆市</text:span></text:p>
          </table:table-cell>
          <table:table-cell table:number-columns-repeated="3" table:style-name="ce54" table:content-validation-name="val1" office:value-type="string" calcext:value-type="string">
            <text:p>-</text:p>
          </table:table-cell>
          <table:table-cell table:style-name="ce62" table:content-validation-name="val1" office:value-type="float" office:value="100" calcext:value-type="float">
            <text:p>100.0 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宜蘭縣</text:span></text:p>
          </table:table-cell>
          <table:table-cell table:number-columns-repeated="2"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style-name="ce28" table:content-validation-name="val1" office:value-type="string" calcext:value-type="string">
            <text:p>0.0*</text:p>
          </table:table-cell>
          <table:table-cell table:style-name="ce55" table:content-validation-name="val1" office:value-type="float" office:value="52.73" calcext:value-type="float">
            <text:p>52.7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桃園縣</text:span>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50.97" calcext:value-type="float">
            <text:p>51.0 </text:p>
          </table:table-cell>
          <table:table-cell table:style-name="ce55" table:content-validation-name="val1" office:value-type="float" office:value="31.46" calcext:value-type="float">
            <text:p>31.5 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42.92" calcext:value-type="float">
            <text:p>42.9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新竹市</text:span></text:p>
          </table:table-cell>
          <table:table-cell table:number-columns-repeated="3" table:style-name="ce54" table:content-validation-name="val1" office:value-type="string" calcext:value-type="string">
            <text:p>-</text:p>
          </table:table-cell>
          <table:table-cell table:number-columns-repeated="2" table:style-name="ce55" table:content-validation-name="val1" office:value-type="float" office:value="100" calcext:value-type="float">
            <text:p>100.0 </text:p>
          </table:table-cell>
          <table:table-cell table:number-columns-repeated="3"/>
          <table:table-cell table:style-name="ce69" table:number-columns-repeated="4"/>
          <table:table-cell table:number-columns-repeated="16371"/>
        </table:table-row>
        <table:table-row table:style-name="ro1">
          <table:table-cell table:style-name="ce45" office:value-type="string" calcext:value-type="string">
            <text:p><text:span text:style-name="T1">新竹縣</text:span></text:p>
          </table:table-cell>
          <table:table-cell table:number-columns-repeated="2" table:style-name="ce54" table:content-validation-name="val1" office:value-type="string" calcext:value-type="string">
            <text:p>-</text:p>
          </table:table-cell>
          <table:table-cell table:style-name="ce28" table:content-validation-name="val1" office:value-type="string" calcext:value-type="string">
            <text:p>0.0*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style-name="ce55" table:content-validation-name="val1" office:value-type="float" office:value="58.87" calcext:value-type="float">
            <text:p>58.9 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苗栗縣</text:span></text:p>
          </table:table-cell>
          <table:table-cell table:number-columns-repeated="3"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78.81" calcext:value-type="float">
            <text:p>78.8 </text:p>
          </table:table-cell>
          <table:table-cell table:style-name="ce55" table:content-validation-name="val1" office:value-type="float" office:value="62.61" calcext:value-type="float">
            <text:p>62.6 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南投縣</text:span></text:p>
          </table:table-cell>
          <table:table-cell table:number-columns-repeated="5" table:style-name="ce54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彰化縣</text:span></text:p>
          </table:table-cell>
          <table:table-cell table:number-columns-repeated="5" table:style-name="ce54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雲林縣</text:span>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number-columns-repeated="2" table:style-name="ce55" table:content-validation-name="val1" office:value-type="float" office:value="100" calcext:value-type="float">
            <text:p>100.0 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嘉義市</text:span>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number-columns-repeated="3"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66.11" calcext:value-type="float">
            <text:p>66.1 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嘉義縣</text:span></text:p>
          </table:table-cell>
          <table:table-cell table:number-columns-repeated="5" table:style-name="ce54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屏東縣</text:span></text:p>
          </table:table-cell>
          <table:table-cell table:number-columns-repeated="5" table:style-name="ce54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花蓮縣</text:span>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100" calcext:value-type="float">
            <text:p>100.0 </text:p>
          </table:table-cell>
          <table:table-cell table:style-name="ce54" table:content-validation-name="val1" office:value-type="string" calcext:value-type="string">
            <text:p>-</text:p>
          </table:table-cell>
          <table:table-cell table:style-name="ce55" table:content-validation-name="val1" office:value-type="float" office:value="64.47" calcext:value-type="float">
            <text:p>64.5 </text:p>
          </table:table-cell>
          <table:table-cell table:style-name="ce55" table:content-validation-name="val1" office:value-type="float" office:value="89.57" calcext:value-type="float">
            <text:p>89.6 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台東縣</text:span></text:p>
          </table:table-cell>
          <table:table-cell table:number-columns-repeated="5" table:style-name="ce54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澎湖縣</text:span></text:p>
          </table:table-cell>
          <table:table-cell table:number-columns-repeated="5" table:style-name="ce54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金門縣</text:span></text:p>
          </table:table-cell>
          <table:table-cell table:number-columns-repeated="5" table:style-name="ce54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5" office:value-type="string" calcext:value-type="string">
            <text:p><text:span text:style-name="T1">連江縣</text:span></text:p>
          </table:table-cell>
          <table:table-cell table:number-columns-repeated="5" table:style-name="ce54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<text:span text:style-name="T1">其他</text:span></text:p>
          </table:table-cell>
          <table:table-cell table:number-columns-repeated="5" table:style-name="ce56" table:content-validation-name="val1" office:value-type="string" calcext:value-type="string">
            <text:p>-</text:p>
          </table:table-cell>
          <table:table-cell table:number-columns-repeated="16378"/>
        </table:table-row>
        <table:table-row table:style-name="ro10">
          <table:table-cell table:style-name="ce47" office:value-type="string" calcext:value-type="string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table-cell table:style-name="ce57" table:number-columns-repeated="5"/>
          <table:table-cell table:number-columns-repeated="16378"/>
        </table:table-row>
        <table:table-row table:style-name="ro1">
          <table:table-cell table:style-name="ce48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58"/>
          <table:table-cell table:style-name="ce1"/>
          <table:table-cell table:style-name="ce69" table:number-columns-repeated="16377"/>
        </table:table-row>
        <table:table-row table:style-name="ro1">
          <table:table-cell table:style-name="ce48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58"/>
          <table:table-cell table:style-name="ce1"/>
          <table:table-cell table:style-name="ce69" table:number-columns-repeated="16377"/>
        </table:table-row>
        <table:table-row table:style-name="ro1">
          <table:table-cell table:style-name="ce49" office:value-type="string" calcext:value-type="string">
            <text:p>         4. <text:span text:style-name="T1">其他為戶籍地不屬上述任何縣市之個案</text:span></text:p>
          </table:table-cell>
          <table:table-cell table:style-name="ce59" table:number-columns-repeated="5"/>
          <table:table-cell table:style-name="ce67"/>
          <table:table-cell table:style-name="ce69" table:number-columns-repeated="16377"/>
        </table:table-row>
        <table:table-row table:style-name="ro1">
          <table:table-cell table:style-name="ce50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60" table:number-columns-repeated="4"/>
          <table:table-cell table:style-name="ce65"/>
          <table:table-cell table:style-name="ce68" table:number-columns-repeated="16378"/>
        </table:table-row>
        <table:table-row table:style-name="ro1">
          <table:table-cell table:number-columns-repeated="5"/>
          <table:table-cell table:style-name="ce66"/>
          <table:table-cell table:number-columns-repeated="16378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OUT" table:base-cell-address="$'106-110年'.$A$1" table:expression="#REF!"/>
        </table:named-expressions>
        <calcext:conditional-formats>
          <calcext:conditional-format calcext:target-range-address="'103-107年'.N4:'103-107年'.XFD13 '103-107年'.A14:'103-107年'.C14 '103-107年'.A9:'103-107年'.D11 '103-107年'.F9:'103-107年'.I11 '103-107年'.E14:'103-107年'.XFD14 '103-107年'.A4:'103-107年'.I8 '103-107年'.A15:'103-107年'.XFD28 '103-107年'.A12:'103-107年'.I13 '103-107年'.A1:'103-107年'.XFD2 '103-107年'.A33:'103-107年'.XFD1048576">
            <calcext:condition calcext:apply-style-name="ConditionalStyle_92" calcext:value="between(1,3)" calcext:base-cell-address="'103-107年'.A1"/>
          </calcext:conditional-format>
          <calcext:conditional-format calcext:target-range-address="'103-107年'.B14:'103-107年'.C14 '103-107年'.B9:'103-107年'.D11 '103-107年'.F9:'103-107年'.F11 '103-107年'.E14:'103-107年'.F14 '103-107年'.B4:'103-107年'.F8 '103-107年'.B12:'103-107年'.F13 '103-107年'.B15:'103-107年'.F27">
            <calcext:condition calcext:apply-style-name="ConditionalStyle_91" calcext:value="contains-text(&quot;0.0&quot;)" calcext:base-cell-address="'103-107年'.B4"/>
          </calcext:conditional-format>
          <calcext:conditional-format calcext:target-range-address="'103-107年'.A29:'103-107年'.F31">
            <calcext:condition calcext:apply-style-name="ConditionalStyle_90" calcext:value="between(1,3)" calcext:base-cell-address="'103-107年'.A29"/>
          </calcext:conditional-format>
          <calcext:conditional-format calcext:target-range-address="'103-107年'.A32:'103-107年'.XFD32">
            <calcext:condition calcext:apply-style-name="ConditionalStyle_89" calcext:value="between(1,3)" calcext:base-cell-address="'103-107年'.A32"/>
          </calcext:conditional-format>
          <calcext:conditional-format calcext:target-range-address="'103-107年'.A3:'103-107年'.F3">
            <calcext:condition calcext:apply-style-name="ConditionalStyle_88" calcext:value="between(1,3)" calcext:base-cell-address="'103-107年'.A3"/>
          </calcext:conditional-format>
        </calcext:conditional-formats>
      </table:table>
      <table:table table:name="102-106年" table:style-name="ta5">
        <table:table-column table:style-name="co4" table:number-columns-repeated="6" table:default-cell-style-name="ce67"/>
        <table:table-column table:style-name="co5" table:default-cell-style-name="ce67"/>
        <table:table-column table:style-name="co5" table:number-columns-repeated="16377" table:default-cell-style-name="ce69"/>
        <table:table-row table:style-name="ro1">
          <table:table-cell table:style-name="ce70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70" table:number-columns-repeated="5"/>
          <table:table-cell table:style-name="ce91"/>
          <table:table-cell table:number-columns-repeated="16377"/>
        </table:table-row>
        <table:table-row table:style-name="ro1">
          <table:table-cell table:style-name="ce70" table:number-columns-repeated="6"/>
          <table:table-cell table:style-name="ce91"/>
          <table:table-cell table:number-columns-repeated="16377"/>
        </table:table-row>
        <table:table-row table:style-name="ro3">
          <table:table-cell table:style-name="ce71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80" table:content-validation-name="val3" office:value-type="string" calcext:value-type="string">
            <text:p>0-34<text:span text:style-name="T1">歲</text:span></text:p>
          </table:table-cell>
          <table:table-cell table:style-name="ce80" table:content-validation-name="val3" office:value-type="string" calcext:value-type="string">
            <text:p>35-49<text:span text:style-name="T1">歲</text:span></text:p>
          </table:table-cell>
          <table:table-cell table:style-name="ce80" table:content-validation-name="val3" office:value-type="string" calcext:value-type="string">
            <text:p>50-65<text:span text:style-name="T1">歲</text:span></text:p>
          </table:table-cell>
          <table:table-cell table:style-name="ce80" table:content-validation-name="val3" office:value-type="string" calcext:value-type="string">
            <text:p>&gt;65<text:span text:style-name="T1">歲</text:span></text:p>
          </table:table-cell>
          <table:table-cell table:style-name="ce89" table:content-validation-name="val3" office:value-type="string" calcext:value-type="string">
            <text:p><text:span text:style-name="T1">合計</text:span>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72" office:value-type="string" calcext:value-type="string">
            <text:p><text:span text:style-name="T1">全國</text:span>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88.3199017775147" calcext:value-type="float">
            <text:p>88.3 </text:p>
          </table:table-cell>
          <table:table-cell table:style-name="ce81" office:value-type="float" office:value="83.7519355881969" calcext:value-type="float">
            <text:p>83.8 </text:p>
          </table:table-cell>
          <table:table-cell table:style-name="ce81" office:value-type="float" office:value="68.5644006966039" calcext:value-type="float">
            <text:p>68.6 </text:p>
          </table:table-cell>
          <table:table-cell table:style-name="ce81" office:value-type="float" office:value="76.8117641050624" calcext:value-type="float">
            <text:p>76.8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新北市</text:span>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74.0336770483926" calcext:value-type="float">
            <text:p>74.0 </text:p>
          </table:table-cell>
          <table:table-cell table:style-name="ce82" office:value-type="float" office:value="80.4945643981496" calcext:value-type="float">
            <text:p>80.5 </text:p>
          </table:table-cell>
          <table:table-cell table:style-name="ce82" office:value-type="float" office:value="78.5640582574618" calcext:value-type="float">
            <text:p>78.6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台北市</text:span>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100" calcext:value-type="float">
            <text:p>100.0 </text:p>
          </table:table-cell>
          <table:table-cell table:style-name="ce82" office:value-type="float" office:value="48.3914622147069" calcext:value-type="float">
            <text:p>48.4 </text:p>
          </table:table-cell>
          <table:table-cell table:style-name="ce82" office:value-type="float" office:value="73.6443529174951" calcext:value-type="float">
            <text:p>73.6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台中市</text:span>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89.0035744660229" calcext:value-type="float">
            <text:p>89.0 </text:p>
          </table:table-cell>
          <table:table-cell table:style-name="ce82" office:value-type="float" office:value="99.0500766104101" calcext:value-type="float">
            <text:p>99.1 </text:p>
          </table:table-cell>
          <table:table-cell table:style-name="ce82" office:value-type="float" office:value="95.6389878294141" calcext:value-type="float">
            <text:p>95.6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台南市</text:span>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3" table:style-name="ce82" office:value-type="float" office:value="100" calcext:value-type="float">
            <text:p>100.0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高雄市</text:span>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0.8634561044106" calcext:value-type="float">
            <text:p>60.9 </text:p>
          </table:table-cell>
          <table:table-cell table:style-name="ce82" office:value-type="float" office:value="65.7387093048104" calcext:value-type="float">
            <text:p>65.7 </text:p>
          </table:table-cell>
          <table:table-cell table:style-name="ce82" office:value-type="float" office:value="76.6869190226" calcext:value-type="float">
            <text:p>76.7 </text:p>
          </table:table-cell>
          <table:table-cell table:style-name="ce82" office:value-type="float" office:value="69.3085833250718" calcext:value-type="float">
            <text:p>69.3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基隆市</text:span>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3" table:style-name="ce82" office:value-type="float" office:value="100" calcext:value-type="float">
            <text:p>100.0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宜蘭縣</text:span>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95.6881546007716" calcext:value-type="float">
            <text:p>95.7 </text:p>
          </table:table-cell>
          <table:table-cell table:style-name="ce82" office:value-type="float" office:value="94.6098672145636" calcext:value-type="float">
            <text:p>94.6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桃園縣</text:span>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4.8598541409664" calcext:value-type="float">
            <text:p>64.9 </text:p>
          </table:table-cell>
          <table:table-cell table:style-name="ce82" office:value-type="float" office:value="37.3982029622912" calcext:value-type="float">
            <text:p>37.4 </text:p>
          </table:table-cell>
          <table:table-cell table:style-name="ce82" office:value-type="float" office:value="53.8486309070126" calcext:value-type="float">
            <text:p>53.8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新竹市</text:span>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96.2059971681805" calcext:value-type="float">
            <text:p>96.2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新竹縣</text:span>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8" office:value-type="string" calcext:value-type="string">
            <text:p>0.0*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37.6400470917389" calcext:value-type="float">
            <text:p>37.6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苗栗縣</text:span>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75.7835245535785" calcext:value-type="float">
            <text:p>75.8 </text:p>
          </table:table-cell>
          <table:table-cell table:style-name="ce82" office:value-type="float" office:value="60.3001111615787" calcext:value-type="float">
            <text:p>60.3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南投縣</text:span>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彰化縣</text:span>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73.8016553663516" calcext:value-type="float">
            <text:p>73.8 </text:p>
          </table:table-cell>
          <table:table-cell table:style-name="ce82" office:value-type="float" office:value="81.6702396125136" calcext:value-type="float">
            <text:p>81.7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雲林縣</text:span>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100" calcext:value-type="float">
            <text:p>100.0 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嘉義市</text:span></text:p>
          </table:table-cell>
          <table:table-cell table:style-name="ce82" office:value-type="float" office:value="100" calcext:value-type="float">
            <text:p>100.0 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2" office:value-type="float" office:value="69.7610288061522" calcext:value-type="float">
            <text:p>69.8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嘉義縣</text:span>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屏東縣</text:span>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82" office:value-type="float" office:value="100" calcext:value-type="float">
            <text:p>100.0 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62.2922350073017" calcext:value-type="float">
            <text:p>62.3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花蓮縣</text:span>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28.2063292065653" calcext:value-type="float">
            <text:p>28.2 </text:p>
          </table:table-cell>
          <table:table-cell table:style-name="ce82" office:value-type="float" office:value="47.4880604337561" calcext:value-type="float">
            <text:p>47.5 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台東縣</text:span>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澎湖縣</text:span>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金門縣</text:span>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2" table:style-name="ce88" office:value-type="string" calcext:value-type="string">
            <text:p>0.0*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73" office:value-type="string" calcext:value-type="string">
            <text:p><text:span text:style-name="T1">連江縣</text:span>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74" office:value-type="string" calcext:value-type="string">
            <text:p><text:span text:style-name="T1">其他</text:span>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75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84"/>
          <table:table-cell table:style-name="ce1"/>
          <table:table-cell table:number-columns-repeated="16377"/>
        </table:table-row>
        <table:table-row table:style-name="ro1">
          <table:table-cell table:style-name="ce76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85"/>
          <table:table-cell table:style-name="ce1"/>
          <table:table-cell table:number-columns-repeated="16377"/>
        </table:table-row>
        <table:table-row table:style-name="ro1">
          <table:table-cell table:style-name="ce76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85"/>
          <table:table-cell table:style-name="ce1"/>
          <table:table-cell table:number-columns-repeated="16377"/>
        </table:table-row>
        <table:table-row table:style-name="ro1">
          <table:table-cell table:style-name="ce77" office:value-type="string" calcext:value-type="string">
            <text:p>         4. <text:span text:style-name="T1">其他為戶籍地不屬上述任何縣市之個案</text:span></text:p>
          </table:table-cell>
          <table:table-cell table:style-name="ce86" table:number-columns-repeated="5"/>
          <table:table-cell table:number-columns-repeated="16378"/>
        </table:table-row>
        <table:table-row table:style-name="ro1">
          <table:table-cell table:style-name="ce78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87" table:number-columns-repeated="4"/>
          <table:table-cell table:style-name="ce90"/>
          <table:table-cell table:style-name="ce92" table:number-columns-repeated="16378"/>
        </table:table-row>
        <table:table-row table:style-name="ro1">
          <table:table-cell table:style-name="ce79" table:number-columns-repeated="6"/>
          <table:table-cell table:number-columns-repeated="16378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OUT" table:base-cell-address="$'106-110年'.$A$1" table:expression="#REF!"/>
        </table:named-expressions>
        <calcext:conditional-formats>
          <calcext:conditional-format calcext:target-range-address="'102-106年'.A33:'102-106年'.F33 '102-106年'.A1:'102-106年'.F2 '102-106年'.A4:'102-106年'.F31">
            <calcext:condition calcext:apply-style-name="ConditionalStyle_87" calcext:value="between(1,3)" calcext:base-cell-address="'102-106年'.A1"/>
          </calcext:conditional-format>
          <calcext:conditional-format calcext:target-range-address="'102-106年'.A32:'102-106年'.XFD32">
            <calcext:condition calcext:apply-style-name="ConditionalStyle_86" calcext:value="between(1,3)" calcext:base-cell-address="'102-106年'.A32"/>
          </calcext:conditional-format>
          <calcext:conditional-format calcext:target-range-address="'102-106年'.A3:'102-106年'.F3">
            <calcext:condition calcext:apply-style-name="ConditionalStyle_85" calcext:value="between(1,3)" calcext:base-cell-address="'102-106年'.A3"/>
          </calcext:conditional-format>
        </calcext:conditional-formats>
      </table:table>
      <table:table table:name="101-105年" table:style-name="ta6">
        <table:table-column table:style-name="co4" table:number-columns-repeated="6" table:default-cell-style-name="ce67"/>
        <table:table-column table:style-name="co5" table:number-columns-repeated="16378" table:default-cell-style-name="ce67"/>
        <table:table-row table:style-name="ro1">
          <table:table-cell table:style-name="ce93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93" table:number-columns-repeated="5"/>
          <table:table-cell table:number-columns-repeated="16378"/>
        </table:table-row>
        <table:table-row table:style-name="ro2">
          <table:table-cell table:style-name="ce93" table:number-columns-repeated="6"/>
          <table:table-cell table:number-columns-repeated="16378"/>
        </table:table-row>
        <table:table-row table:style-name="ro3">
          <table:table-cell table:style-name="ce94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102" table:content-validation-name="val4" office:value-type="string" calcext:value-type="string">
            <text:p>0-34<text:span text:style-name="T1">歲</text:span></text:p>
          </table:table-cell>
          <table:table-cell table:style-name="ce102" table:content-validation-name="val4" office:value-type="string" calcext:value-type="string">
            <text:p>35-49<text:span text:style-name="T1">歲</text:span></text:p>
          </table:table-cell>
          <table:table-cell table:style-name="ce102" table:content-validation-name="val4" office:value-type="string" calcext:value-type="string">
            <text:p>50-65<text:span text:style-name="T1">歲</text:span></text:p>
          </table:table-cell>
          <table:table-cell table:style-name="ce102" table:content-validation-name="val4" office:value-type="string" calcext:value-type="string">
            <text:p>&gt;65<text:span text:style-name="T1">歲</text:span></text:p>
          </table:table-cell>
          <table:table-cell table:style-name="ce115" table:content-validation-name="val4" office:value-type="string" calcext:value-type="string">
            <text:p><text:span text:style-name="T1">合計</text:span></text:p>
          </table:table-cell>
          <table:table-cell table:style-name="ce1"/>
          <table:table-cell table:number-columns-repeated="16377"/>
        </table:table-row>
        <table:table-row table:style-name="ro1">
          <table:table-cell table:style-name="ce95" office:value-type="string" calcext:value-type="string">
            <text:p><text:span text:style-name="T1">全國</text:span></text:p>
          </table:table-cell>
          <table:table-cell table:style-name="ce103" office:value-type="float" office:value="100" calcext:value-type="float">
            <text:p>100.0</text:p>
          </table:table-cell>
          <table:table-cell table:style-name="ce103" office:value-type="float" office:value="87.8812664892326" calcext:value-type="float">
            <text:p>87.9</text:p>
          </table:table-cell>
          <table:table-cell table:style-name="ce103" office:value-type="float" office:value="73.6000503373164" calcext:value-type="float">
            <text:p>73.6</text:p>
          </table:table-cell>
          <table:table-cell table:style-name="ce103" office:value-type="float" office:value="77.5507678266856" calcext:value-type="float">
            <text:p>77.6</text:p>
          </table:table-cell>
          <table:table-cell table:style-name="ce103" office:value-type="float" office:value="77.2279495674213" calcext:value-type="float">
            <text:p>77.2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新北市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float" office:value="66.0372787600352" calcext:value-type="float">
            <text:p>66.0</text:p>
          </table:table-cell>
          <table:table-cell table:style-name="ce103" office:value-type="float" office:value="94.8610113729076" calcext:value-type="float">
            <text:p>94.9</text:p>
          </table:table-cell>
          <table:table-cell table:style-name="ce103" office:value-type="float" office:value="80.3174252767684" calcext:value-type="float">
            <text:p>80.3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台北市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0" office:value-type="float" office:value="100" calcext:value-type="float">
            <text:p>100.0</text:p>
          </table:table-cell>
          <table:table-cell table:style-name="ce110" office:value-type="float" office:value="18.4576550460675" calcext:value-type="float">
            <text:p>18.5</text:p>
          </table:table-cell>
          <table:table-cell table:style-name="ce110" office:value-type="float" office:value="54.1993859014068" calcext:value-type="float">
            <text:p>54.2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台中市</text:span>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00" calcext:value-type="float">
            <text:p>100.0</text:p>
          </table:table-cell>
          <table:table-cell table:style-name="ce110" office:value-type="float" office:value="90.4842778601032" calcext:value-type="float">
            <text:p>90.5</text:p>
          </table:table-cell>
          <table:table-cell table:number-columns-repeated="2" table:style-name="ce11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台南市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0" office:value-type="float" office:value="46.3997585430683" calcext:value-type="float">
            <text:p>46.4</text:p>
          </table:table-cell>
          <table:table-cell table:style-name="ce110" office:value-type="float" office:value="100" calcext:value-type="float">
            <text:p>100.0</text:p>
          </table:table-cell>
          <table:table-cell table:style-name="ce110" office:value-type="float" office:value="76.0525842847524" calcext:value-type="float">
            <text:p>76.1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高雄市</text:span>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61.2616289449921" calcext:value-type="float">
            <text:p>61.3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100" calcext:value-type="float">
            <text:p>100.0</text:p>
          </table:table-cell>
          <table:table-cell table:style-name="ce110" office:value-type="float" office:value="59.8305803204142" calcext:value-type="float">
            <text:p>59.8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基隆市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0" office:value-type="float" office:value="100" calcext:value-type="float">
            <text:p>100.0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宜蘭縣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13" office:value-type="string" calcext:value-type="string">
            <text:p>0.0*</text:p>
          </table:table-cell>
          <table:table-cell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桃園縣</text:span>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00" calcext:value-type="float">
            <text:p>100.0</text:p>
          </table:table-cell>
          <table:table-cell table:style-name="ce110" office:value-type="float" office:value="100" calcext:value-type="float">
            <text:p>100.0</text:p>
          </table:table-cell>
          <table:table-cell table:style-name="ce110" office:value-type="float" office:value="69.4845397917832" calcext:value-type="float">
            <text:p>69.5</text:p>
          </table:table-cell>
          <table:table-cell table:style-name="ce110" office:value-type="float" office:value="93.8279495590087" calcext:value-type="float">
            <text:p>93.8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新竹市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3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新竹縣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1" office:value-type="string" calcext:value-type="string">
            <text:p>0.0*</text:p>
          </table:table-cell>
          <table:table-cell table:number-columns-repeated="2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苗栗縣</text:span>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50.6587721610033" calcext:value-type="float">
            <text:p>50.7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10" office:value-type="float" office:value="73.5658573569282" calcext:value-type="float">
            <text:p>73.6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南投縣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3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彰化縣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0" office:value-type="float" office:value="69.8231623813802" calcext:value-type="float">
            <text:p>69.8</text:p>
          </table:table-cell>
          <table:table-cell table:style-name="ce110" office:value-type="float" office:value="76.2683327380251" calcext:value-type="float">
            <text:p>76.3</text:p>
          </table:table-cell>
          <table:table-cell table:style-name="ce110" office:value-type="float" office:value="80.6835359206907" calcext:value-type="float">
            <text:p>80.7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雲林縣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3" table:style-name="ce11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嘉義市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3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嘉義縣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3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屏東縣</text:span></text:p>
          </table:table-cell>
          <table:table-cell table:number-columns-repeated="2" table:style-name="ce103" office:value-type="float" office:value="100" calcext:value-type="float">
            <text:p>100.0</text:p>
          </table:table-cell>
          <table:table-cell table:style-name="ce110" office:value-type="float" office:value="100" calcext:value-type="float">
            <text:p>100.0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88.0850278291771" calcext:value-type="float">
            <text:p>88.1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花蓮縣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3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台東縣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2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5" office:value-type="string" calcext:value-type="string">
            <text:p><text:span text:style-name="T1">澎湖縣</text:span>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2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6" office:value-type="string" calcext:value-type="string">
            <text:p><text:span text:style-name="T1">金門縣</text:span>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0.0*</text:p>
          </table:table-cell>
          <table:table-cell table:style-name="ce116" office:value-type="string" calcext:value-type="string">
            <text:p>0.0*</text:p>
          </table:table-cell>
          <table:table-cell table:number-columns-repeated="16378"/>
        </table:table-row>
        <table:table-row table:style-name="ro1">
          <table:table-cell table:style-name="ce96" office:value-type="string" calcext:value-type="string">
            <text:p><text:span text:style-name="T1">連江縣</text:span>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2" table:style-name="ce11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97" office:value-type="string" calcext:value-type="string">
            <text:p><text:span text:style-name="T1">其他</text:span></text:p>
          </table:table-cell>
          <table:table-cell table:number-columns-repeated="4" table:style-name="ce105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106"/>
          <table:table-cell table:style-name="ce1"/>
          <table:table-cell table:number-columns-repeated="16377"/>
        </table:table-row>
        <table:table-row table:style-name="ro2">
          <table:table-cell table:style-name="ce99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07"/>
          <table:table-cell table:style-name="ce1"/>
          <table:table-cell table:number-columns-repeated="16377"/>
        </table:table-row>
        <table:table-row table:style-name="ro2">
          <table:table-cell table:style-name="ce99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107"/>
          <table:table-cell table:style-name="ce1"/>
          <table:table-cell table:number-columns-repeated="16377"/>
        </table:table-row>
        <table:table-row table:style-name="ro1">
          <table:table-cell table:style-name="ce100" office:value-type="string" calcext:value-type="string">
            <text:p>         4. <text:span text:style-name="T1">其他為戶籍地不屬上述任何縣市之個案</text:span></text:p>
          </table:table-cell>
          <table:table-cell table:style-name="ce108" table:number-columns-repeated="5"/>
          <table:table-cell table:number-columns-repeated="16378"/>
        </table:table-row>
        <table:table-row table:style-name="ro1">
          <table:table-cell table:style-name="ce101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109" table:number-columns-repeated="4"/>
          <table:table-cell table:style-name="ce118"/>
          <table:table-cell table:style-name="ce119"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101-105年'.A14:'101-105年'.C14 '101-105年'.A25:'101-105年'.D25 '101-105年'.E14:'101-105年'.F14 '101-105年'.A15:'101-105年'.F24 '101-105年'.A26:'101-105年'.F27 '101-105年'.A1:'101-105年'.F13">
            <calcext:condition calcext:apply-style-name="ConditionalStyle_84" calcext:value="between(1,3)" calcext:base-cell-address="'101-105年'.A1"/>
          </calcext:conditional-format>
          <calcext:conditional-format calcext:target-range-address="'101-105年'.D14:'101-105年'.D14">
            <calcext:condition calcext:apply-style-name="ConditionalStyle_83" calcext:value="between(1,3)" calcext:base-cell-address="'101-105年'.D14"/>
          </calcext:conditional-format>
          <calcext:conditional-format calcext:target-range-address="'101-105年'.E25:'101-105年'.E25">
            <calcext:condition calcext:apply-style-name="ConditionalStyle_82" calcext:value="between(1,3)" calcext:base-cell-address="'101-105年'.E25"/>
          </calcext:conditional-format>
          <calcext:conditional-format calcext:target-range-address="'101-105年'.F25:'101-105年'.F25">
            <calcext:condition calcext:apply-style-name="ConditionalStyle_81" calcext:value="between(1,3)" calcext:base-cell-address="'101-105年'.F25"/>
          </calcext:conditional-format>
          <calcext:conditional-format calcext:target-range-address="'101-105年'.A28:'101-105年'.F31">
            <calcext:condition calcext:apply-style-name="ConditionalStyle_80" calcext:value="between(1,3)" calcext:base-cell-address="'101-105年'.A28"/>
          </calcext:conditional-format>
          <calcext:conditional-format calcext:target-range-address="'101-105年'.A32:'101-105年'.XFD32">
            <calcext:condition calcext:apply-style-name="ConditionalStyle_79" calcext:value="between(1,3)" calcext:base-cell-address="'101-105年'.A32"/>
          </calcext:conditional-format>
        </calcext:conditional-formats>
      </table:table>
      <table:table table:name="100-104年" table:style-name="ta7">
        <table:table-column table:style-name="co4" table:number-columns-repeated="6" table:default-cell-style-name="ce67"/>
        <table:table-column table:style-name="co5" table:number-columns-repeated="3" table:default-cell-style-name="ce67"/>
        <table:table-column table:style-name="co5" table:number-columns-repeated="16375" table:default-cell-style-name="ce69"/>
        <table:table-row table:style-name="ro1">
          <table:table-cell table:style-name="ce120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20" table:number-columns-repeated="5"/>
          <table:table-cell table:style-name="ce1"/>
          <table:table-cell table:style-name="ce91"/>
          <table:table-cell table:number-columns-repeated="16376"/>
        </table:table-row>
        <table:table-row table:style-name="ro1">
          <table:table-cell table:style-name="ce120" table:number-columns-repeated="6"/>
          <table:table-cell table:style-name="ce1"/>
          <table:table-cell table:style-name="ce91"/>
          <table:table-cell table:number-columns-repeated="16376"/>
        </table:table-row>
        <table:table-row table:style-name="ro3">
          <table:table-cell table:style-name="ce121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128" table:content-validation-name="val5" office:value-type="string" calcext:value-type="string">
            <text:p>0-34<text:span text:style-name="T1">歲</text:span></text:p>
          </table:table-cell>
          <table:table-cell table:style-name="ce128" table:content-validation-name="val5" office:value-type="string" calcext:value-type="string">
            <text:p>35-49<text:span text:style-name="T1">歲</text:span></text:p>
          </table:table-cell>
          <table:table-cell table:style-name="ce128" table:content-validation-name="val5" office:value-type="string" calcext:value-type="string">
            <text:p>50-65<text:span text:style-name="T1">歲</text:span></text:p>
          </table:table-cell>
          <table:table-cell table:style-name="ce128" table:content-validation-name="val5" office:value-type="string" calcext:value-type="string">
            <text:p>&gt;65<text:span text:style-name="T1">歲</text:span></text:p>
          </table:table-cell>
          <table:table-cell table:style-name="ce139" table:content-validation-name="val5" office:value-type="string" calcext:value-type="string">
            <text:p><text:span text:style-name="T1">合計</text:span></text:p>
          </table:table-cell>
          <table:table-cell table:style-name="ce1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122" office:value-type="string" calcext:value-type="string">
            <text:p><text:span text:style-name="T1">全國</text:span></text:p>
          </table:table-cell>
          <table:table-cell table:style-name="ce129" office:value-type="string" calcext:value-type="string">
            <text:p>-</text:p>
          </table:table-cell>
          <table:table-cell table:style-name="ce135" office:value-type="float" office:value="85.305592460407" calcext:value-type="float">
            <text:p>85.3</text:p>
          </table:table-cell>
          <table:table-cell table:style-name="ce135" office:value-type="float" office:value="79.1711694425342" calcext:value-type="float">
            <text:p>79.2</text:p>
          </table:table-cell>
          <table:table-cell table:style-name="ce135" office:value-type="float" office:value="97.1726234985245" calcext:value-type="float">
            <text:p>97.2</text:p>
          </table:table-cell>
          <table:table-cell table:style-name="ce135" office:value-type="float" office:value="87.3566175584088" calcext:value-type="float">
            <text:p>87.4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新北市</text:span></text:p>
          </table:table-cell>
          <table:table-cell table:style-name="ce129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70.6698282026639" calcext:value-type="float">
            <text:p>70.7</text:p>
          </table:table-cell>
          <table:table-cell table:style-name="ce135" office:value-type="float" office:value="100" calcext:value-type="float">
            <text:p>100.0</text:p>
          </table:table-cell>
          <table:table-cell table:style-name="ce135" office:value-type="float" office:value="98.203378334325" calcext:value-type="float">
            <text:p>98.2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台北市</text:span></text:p>
          </table:table-cell>
          <table:table-cell table:style-name="ce129" office:value-type="string" calcext:value-type="string">
            <text:p>-</text:p>
          </table:table-cell>
          <table:table-cell table:style-name="ce135" office:value-type="float" office:value="101.731570141052" calcext:value-type="float">
            <text:p>101.7</text:p>
          </table:table-cell>
          <table:table-cell table:style-name="ce135" office:value-type="float" office:value="84.2819400815586" calcext:value-type="float">
            <text:p>84.3</text:p>
          </table:table-cell>
          <table:table-cell table:style-name="ce135" office:value-type="float" office:value="69.2217496316121" calcext:value-type="float">
            <text:p>69.2</text:p>
          </table:table-cell>
          <table:table-cell table:style-name="ce135" office:value-type="float" office:value="74.8134926041332" calcext:value-type="float">
            <text:p>74.8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台中市</text:span></text:p>
          </table:table-cell>
          <table:table-cell table:style-name="ce129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2" table:style-name="ce135" office:value-type="float" office:value="100" calcext:value-type="float">
            <text:p>100.0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台南市</text:span></text:p>
          </table:table-cell>
          <table:table-cell table:style-name="ce129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62.0670324578029" calcext:value-type="float">
            <text:p>62.1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77.43393883081" calcext:value-type="float">
            <text:p>77.4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高雄市</text:span></text:p>
          </table:table-cell>
          <table:table-cell table:style-name="ce129" office:value-type="string" calcext:value-type="string">
            <text:p>-</text:p>
          </table:table-cell>
          <table:table-cell table:style-name="ce135" office:value-type="float" office:value="66.2039048086541" calcext:value-type="float">
            <text:p>66.2</text:p>
          </table:table-cell>
          <table:table-cell table:style-name="ce135" office:value-type="float" office:value="88.3655742885985" calcext:value-type="float">
            <text:p>88.4</text:p>
          </table:table-cell>
          <table:table-cell table:style-name="ce135" office:value-type="float" office:value="100" calcext:value-type="float">
            <text:p>100.0</text:p>
          </table:table-cell>
          <table:table-cell table:style-name="ce135" office:value-type="float" office:value="99.9298464141374" calcext:value-type="float">
            <text:p>99.9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基隆市</text:span></text:p>
          </table:table-cell>
          <table:table-cell table:style-name="ce129" office:value-type="string" calcext:value-type="string">
            <text:p>-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宜蘭縣</text:span></text:p>
          </table:table-cell>
          <table:table-cell table:style-name="ce129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37" office:value-type="string" calcext:value-type="string">
            <text:p>0.0*</text:p>
          </table:table-cell>
          <table:table-cell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桃園縣</text:span>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35" office:value-type="float" office:value="100" calcext:value-type="float">
            <text:p>100.0</text:p>
          </table:table-cell>
          <table:table-cell table:style-name="ce135" office:value-type="float" office:value="74.393283574642" calcext:value-type="float">
            <text:p>74.4</text:p>
          </table:table-cell>
          <table:table-cell table:style-name="ce135" office:value-type="float" office:value="91.2131178567397" calcext:value-type="float">
            <text:p>91.2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新竹市</text:span>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新竹縣</text:span>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37" office:value-type="string" calcext:value-type="string">
            <text:p>0.0*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苗栗縣</text:span></text:p>
          </table:table-cell>
          <table:table-cell table:number-columns-repeated="2" table:style-name="ce129" office:value-type="string" calcext:value-type="string">
            <text:p>-</text:p>
          </table:table-cell>
          <table:table-cell table:number-columns-repeated="3" table:style-name="ce135" office:value-type="float" office:value="100" calcext:value-type="float">
            <text:p>100.0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南投縣</text:span></text:p>
          </table:table-cell>
          <table:table-cell table:number-columns-repeated="2" table:style-name="ce129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彰化縣</text:span>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35" office:value-type="float" office:value="83.9198010371411" calcext:value-type="float">
            <text:p>83.9</text:p>
          </table:table-cell>
          <table:table-cell table:style-name="ce135" office:value-type="float" office:value="100" calcext:value-type="float">
            <text:p>100.0</text:p>
          </table:table-cell>
          <table:table-cell table:style-name="ce135" office:value-type="float" office:value="74.684501733085" calcext:value-type="float">
            <text:p>74.7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雲林縣</text:span>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35" office:value-type="float" office:value="100" calcext:value-type="float">
            <text:p>100.0</text:p>
          </table:table-cell>
          <table:table-cell table:style-name="ce135" office:value-type="string" calcext:value-type="string">
            <text:p>-</text:p>
          </table:table-cell>
          <table:table-cell table:style-name="ce135" office:value-type="float" office:value="100" calcext:value-type="float">
            <text:p>100.0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嘉義市</text:span></text:p>
          </table:table-cell>
          <table:table-cell table:number-columns-repeated="2" table:style-name="ce129" office:value-type="string" calcext:value-type="string">
            <text:p>-</text:p>
          </table:table-cell>
          <table:table-cell table:number-columns-repeated="3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嘉義縣</text:span></text:p>
          </table:table-cell>
          <table:table-cell table:number-columns-repeated="3" table:style-name="ce129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屏東縣</text:span></text:p>
          </table:table-cell>
          <table:table-cell table:number-columns-repeated="3" table:style-name="ce129" office:value-type="string" calcext:value-type="string">
            <text:p>-</text:p>
          </table:table-cell>
          <table:table-cell table:number-columns-repeated="2" table:style-name="ce135" office:value-type="float" office:value="100" calcext:value-type="float">
            <text:p>100.0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花蓮縣</text:span></text:p>
          </table:table-cell>
          <table:table-cell table:number-columns-repeated="3" table:style-name="ce129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台東縣</text:span></text:p>
          </table:table-cell>
          <table:table-cell table:number-columns-repeated="3" table:style-name="ce129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澎湖縣</text:span></text:p>
          </table:table-cell>
          <table:table-cell table:number-columns-repeated="3" table:style-name="ce129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"/>
          <table:table-cell table:style-name="ce91"/>
          <table:table-cell table:style-name="ce143"/>
          <table:table-cell table:number-columns-repeated="16375"/>
        </table:table-row>
        <table:table-row table:style-name="ro1">
          <table:table-cell table:style-name="ce122" office:value-type="string" calcext:value-type="string">
            <text:p><text:span text:style-name="T1">金門縣</text:span></text:p>
          </table:table-cell>
          <table:table-cell table:number-columns-repeated="3" table:style-name="ce129" office:value-type="string" calcext:value-type="string">
            <text:p>-</text:p>
          </table:table-cell>
          <table:table-cell table:style-name="ce138" office:value-type="string" calcext:value-type="string">
            <text:p>0.0*</text:p>
          </table:table-cell>
          <table:table-cell table:style-name="ce140" office:value-type="string" calcext:value-type="string">
            <text:p>0.0*</text:p>
          </table:table-cell>
          <table:table-cell table:style-name="ce1" table:number-columns-repeated="2"/>
          <table:table-cell table:number-columns-repeated="16376"/>
        </table:table-row>
        <table:table-row table:style-name="ro1">
          <table:table-cell table:style-name="ce122" office:value-type="string" calcext:value-type="string">
            <text:p><text:span text:style-name="T1">連江縣</text:span></text:p>
          </table:table-cell>
          <table:table-cell table:number-columns-repeated="4" table:style-name="ce129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" table:number-columns-repeated="2"/>
          <table:table-cell table:number-columns-repeated="16376"/>
        </table:table-row>
        <table:table-row table:style-name="ro1">
          <table:table-cell table:style-name="ce123" office:value-type="string" calcext:value-type="string">
            <text:p><text:span text:style-name="T1">其他</text:span>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" table:number-columns-repeated="2"/>
          <table:table-cell table:number-columns-repeated="16376"/>
        </table:table-row>
        <table:table-row table:style-name="ro2">
          <table:table-cell table:style-name="ce124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131"/>
          <table:table-cell table:style-name="ce1"/>
          <table:table-cell table:number-columns-repeated="2"/>
          <table:table-cell table:style-name="ce67" table:number-columns-repeated="16375"/>
        </table:table-row>
        <table:table-row table:style-name="ro2">
          <table:table-cell table:style-name="ce125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32"/>
          <table:table-cell table:style-name="ce1"/>
          <table:table-cell table:number-columns-repeated="2"/>
          <table:table-cell table:style-name="ce67" table:number-columns-repeated="16375"/>
        </table:table-row>
        <table:table-row table:style-name="ro2">
          <table:table-cell table:style-name="ce125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132"/>
          <table:table-cell table:style-name="ce1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126" office:value-type="string" calcext:value-type="string">
            <text:p>         4. <text:span text:style-name="T1">其他為戶籍地不屬上述任何縣市之個案</text:span></text:p>
          </table:table-cell>
          <table:table-cell table:style-name="ce133" table:number-columns-repeated="5"/>
          <table:table-cell table:number-columns-repeated="3"/>
          <table:table-cell table:style-name="ce67" table:number-columns-repeated="16375"/>
        </table:table-row>
        <table:table-row table:style-name="ro1">
          <table:table-cell table:style-name="ce127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134" table:number-columns-repeated="4"/>
          <table:table-cell table:style-name="ce141"/>
          <table:table-cell table:style-name="ce142" table:number-columns-repeated="16378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100-104年'.A25:'100-104年'.D25 '100-104年'.A26:'100-104年'.F27 '100-104年'.A1:'100-104年'.F2 '100-104年'.A4:'100-104年'.F24">
            <calcext:condition calcext:apply-style-name="ConditionalStyle_78" calcext:value="between(1,3)" calcext:base-cell-address="'100-104年'.A1"/>
          </calcext:conditional-format>
          <calcext:conditional-format calcext:target-range-address="'100-104年'.F25:'100-104年'.F25">
            <calcext:condition calcext:apply-style-name="ConditionalStyle_77" calcext:value="between(1,3)" calcext:base-cell-address="'100-104年'.F25"/>
          </calcext:conditional-format>
          <calcext:conditional-format calcext:target-range-address="'100-104年'.E25:'100-104年'.E25">
            <calcext:condition calcext:apply-style-name="ConditionalStyle_76" calcext:value="between(1,3)" calcext:base-cell-address="'100-104年'.E25"/>
          </calcext:conditional-format>
          <calcext:conditional-format calcext:target-range-address="'100-104年'.A3:'100-104年'.F3">
            <calcext:condition calcext:apply-style-name="ConditionalStyle_75" calcext:value="between(1,3)" calcext:base-cell-address="'100-104年'.A3"/>
          </calcext:conditional-format>
          <calcext:conditional-format calcext:target-range-address="'100-104年'.A28:'100-104年'.F31">
            <calcext:condition calcext:apply-style-name="ConditionalStyle_74" calcext:value="between(1,3)" calcext:base-cell-address="'100-104年'.A28"/>
          </calcext:conditional-format>
          <calcext:conditional-format calcext:target-range-address="'100-104年'.A32:'100-104年'.XFD32">
            <calcext:condition calcext:apply-style-name="ConditionalStyle_73" calcext:value="between(1,3)" calcext:base-cell-address="'100-104年'.A32"/>
          </calcext:conditional-format>
        </calcext:conditional-formats>
      </table:table>
      <table:table table:name="99-103年" table:style-name="ta8">
        <table:table-column table:style-name="co4" table:number-columns-repeated="6" table:default-cell-style-name="ce67"/>
        <table:table-column table:style-name="co5" table:default-cell-style-name="ce67"/>
        <table:table-column table:style-name="co5" table:number-columns-repeated="16377" table:default-cell-style-name="ce69"/>
        <table:table-row table:style-name="ro1">
          <table:table-cell table:style-name="ce144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44" table:number-columns-repeated="6"/>
          <table:table-cell table:number-columns-repeated="16377"/>
        </table:table-row>
        <table:table-row table:style-name="ro1">
          <table:table-cell table:style-name="ce144" table:number-columns-repeated="7"/>
          <table:table-cell table:number-columns-repeated="16377"/>
        </table:table-row>
        <table:table-row table:style-name="ro3">
          <table:table-cell table:style-name="ce145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154" table:content-validation-name="val6" office:value-type="string" calcext:value-type="string">
            <text:p>0-34<text:span text:style-name="T1">歲</text:span></text:p>
          </table:table-cell>
          <table:table-cell table:style-name="ce154" table:content-validation-name="val6" office:value-type="string" calcext:value-type="string">
            <text:p>35-49<text:span text:style-name="T1">歲</text:span></text:p>
          </table:table-cell>
          <table:table-cell table:style-name="ce154" table:content-validation-name="val6" office:value-type="string" calcext:value-type="string">
            <text:p>50-65<text:span text:style-name="T1">歲</text:span></text:p>
          </table:table-cell>
          <table:table-cell table:style-name="ce154" table:content-validation-name="val6" office:value-type="string" calcext:value-type="string">
            <text:p>&gt;65<text:span text:style-name="T1">歲</text:span></text:p>
          </table:table-cell>
          <table:table-cell table:style-name="ce166" table:content-validation-name="val6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46" office:value-type="string" calcext:value-type="string">
            <text:p><text:span text:style-name="T1">全國</text:span></text:p>
          </table:table-cell>
          <table:table-cell table:style-name="ce155" office:value-type="float" office:value="60.458882106853" calcext:value-type="float">
            <text:p>60.5</text:p>
          </table:table-cell>
          <table:table-cell table:style-name="ce155" office:value-type="float" office:value="82.4974804715481" calcext:value-type="float">
            <text:p>82.5</text:p>
          </table:table-cell>
          <table:table-cell table:style-name="ce155" office:value-type="float" office:value="80.0282063891241" calcext:value-type="float">
            <text:p>80.0</text:p>
          </table:table-cell>
          <table:table-cell table:style-name="ce155" office:value-type="float" office:value="89.5012166592788" calcext:value-type="float">
            <text:p>89.5</text:p>
          </table:table-cell>
          <table:table-cell table:style-name="ce155" office:value-type="float" office:value="83.6402269434751" calcext:value-type="float">
            <text:p>83.6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新北市</text:span>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float" office:value="85.4375808846667" calcext:value-type="float">
            <text:p>85.4</text:p>
          </table:table-cell>
          <table:table-cell table:style-name="ce156" office:value-type="float" office:value="100" calcext:value-type="float">
            <text:p>100.0</text:p>
          </table:table-cell>
          <table:table-cell table:style-name="ce156" office:value-type="float" office:value="96.1832759431453" calcext:value-type="float">
            <text:p>96.2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台北市</text:span>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float" office:value="64.5827231253772" calcext:value-type="float">
            <text:p>64.6</text:p>
          </table:table-cell>
          <table:table-cell table:style-name="ce156" office:value-type="float" office:value="99.5594038864731" calcext:value-type="float">
            <text:p>99.6</text:p>
          </table:table-cell>
          <table:table-cell table:style-name="ce156" office:value-type="float" office:value="79.8504000952118" calcext:value-type="float">
            <text:p>79.9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台中市</text:span>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float" office:value="100" calcext:value-type="float">
            <text:p>100.0</text:p>
          </table:table-cell>
          <table:table-cell table:style-name="ce156" office:value-type="float" office:value="68.2512523245478" calcext:value-type="float">
            <text:p>68.3</text:p>
          </table:table-cell>
          <table:table-cell table:style-name="ce156" office:value-type="float" office:value="74.4531189455323" calcext:value-type="float">
            <text:p>74.5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台南市</text:span>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100" calcext:value-type="float">
            <text:p>100.0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float" office:value="82.1214832881322" calcext:value-type="float">
            <text:p>82.1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高雄市</text:span>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float" office:value="100" calcext:value-type="float">
            <text:p>100.0</text:p>
          </table:table-cell>
          <table:table-cell table:style-name="ce156" office:value-type="float" office:value="90.8444528692526" calcext:value-type="float">
            <text:p>90.8</text:p>
          </table:table-cell>
          <table:table-cell table:style-name="ce156" office:value-type="float" office:value="86.8205149056402" calcext:value-type="float">
            <text:p>86.8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基隆市</text:span>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宜蘭縣</text:span>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64" office:value-type="string" calcext:value-type="string">
            <text:p>0.0*</text:p>
          </table:table-cell>
          <table:table-cell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桃園縣</text:span>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float" office:value="100" calcext:value-type="float">
            <text:p>100.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84.5057843789099" calcext:value-type="float">
            <text:p>84.5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新竹市</text:span>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新竹縣</text:span>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3" office:value-type="string" calcext:value-type="string">
            <text:p>0.0*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苗栗縣</text:span>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南投縣</text:span></text:p>
          </table:table-cell>
          <table:table-cell table:number-columns-repeated="3" table:style-name="ce156" office:value-type="string" calcext:value-type="string">
            <text:p>-</text:p>
          </table:table-cell>
          <table:table-cell table:number-columns-repeated="2" table:style-name="ce156" office:value-type="float" office:value="100" calcext:value-type="float">
            <text:p>100.0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8" office:value-type="string" calcext:value-type="string">
            <text:p>彰化縣</text:p>
          </table:table-cell>
          <table:table-cell table:style-name="ce156" office:value-type="float" office:value="50.43689913393" calcext:value-type="float">
            <text:p>50.4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56" office:value-type="float" office:value="65.7448531605828" calcext:value-type="float">
            <text:p>65.7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雲林縣</text:span>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嘉義市</text:span>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100" calcext:value-type="float">
            <text:p>100.0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float" office:value="100" calcext:value-type="float">
            <text:p>100.0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嘉義縣</text:span>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屏東縣</text:span></text:p>
          </table:table-cell>
          <table:table-cell table:number-columns-repeated="2" table:style-name="ce157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float" office:value="49.2906815983292" calcext:value-type="float">
            <text:p>49.3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花蓮縣</text:span></text:p>
          </table:table-cell>
          <table:table-cell table:number-columns-repeated="2" table:style-name="ce157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台東縣</text:span>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56" office:value-type="float" office:value="100" calcext:value-type="float">
            <text:p>100.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100" calcext:value-type="float">
            <text:p>100.0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澎湖縣</text:span></text:p>
          </table:table-cell>
          <table:table-cell table:number-columns-repeated="2" table:style-name="ce157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金門縣</text:span>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65" office:value-type="string" calcext:value-type="string">
            <text:p>0.0*</text:p>
          </table:table-cell>
          <table:table-cell table:style-name="ce167" office:value-type="string" calcext:value-type="string">
            <text:p>0.0*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7" office:value-type="string" calcext:value-type="string">
            <text:p><text:span text:style-name="T1">連江縣</text:span></text:p>
          </table:table-cell>
          <table:table-cell table:number-columns-repeated="3" table:style-name="ce157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49" office:value-type="string" calcext:value-type="string">
            <text:p><text:span text:style-name="T1">其他</text:span>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44"/>
          <table:table-cell table:number-columns-repeated="16377"/>
        </table:table-row>
        <table:table-row table:style-name="ro2">
          <table:table-cell table:style-name="ce150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159"/>
          <table:table-cell table:style-name="ce1"/>
          <table:table-cell table:style-name="ce67" table:number-columns-repeated="16377"/>
        </table:table-row>
        <table:table-row table:style-name="ro2">
          <table:table-cell table:style-name="ce151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60"/>
          <table:table-cell table:style-name="ce1"/>
          <table:table-cell table:style-name="ce67" table:number-columns-repeated="16377"/>
        </table:table-row>
        <table:table-row table:style-name="ro2">
          <table:table-cell table:style-name="ce151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160"/>
          <table:table-cell table:style-name="ce1"/>
          <table:table-cell table:style-name="ce67" table:number-columns-repeated="16377"/>
        </table:table-row>
        <table:table-row table:style-name="ro1">
          <table:table-cell table:style-name="ce152" office:value-type="string" calcext:value-type="string">
            <text:p>         4. <text:span text:style-name="T1">其他為戶籍地不屬上述任何縣市之個案</text:span></text:p>
          </table:table-cell>
          <table:table-cell table:style-name="ce161" table:number-columns-repeated="5"/>
          <table:table-cell/>
          <table:table-cell table:style-name="ce67" table:number-columns-repeated="16377"/>
        </table:table-row>
        <table:table-row table:style-name="ro1">
          <table:table-cell table:style-name="ce153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162" table:number-columns-repeated="4"/>
          <table:table-cell table:style-name="ce169"/>
          <table:table-cell table:style-name="ce170" table:number-columns-repeated="16378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99-103年'.G25:'99-103年'.G25 '99-103年'.A11:'99-103年'.D11 '99-103年'.A25:'99-103年'.D25 '99-103年'.F11:'99-103年'.G11 '99-103年'.A12:'99-103年'.G24 '99-103年'.A26:'99-103年'.G27 '99-103年'.A1:'99-103年'.G2 '99-103年'.A4:'99-103年'.G10">
            <calcext:condition calcext:apply-style-name="ConditionalStyle_72" calcext:value="between(1,3)" calcext:base-cell-address="'99-103年'.A1"/>
          </calcext:conditional-format>
          <calcext:conditional-format calcext:target-range-address="'99-103年'.E11:'99-103年'.E11">
            <calcext:condition calcext:apply-style-name="ConditionalStyle_71" calcext:value="between(1,3)" calcext:base-cell-address="'99-103年'.E11"/>
          </calcext:conditional-format>
          <calcext:conditional-format calcext:target-range-address="'99-103年'.E25:'99-103年'.E25">
            <calcext:condition calcext:apply-style-name="ConditionalStyle_70" calcext:value="between(1,3)" calcext:base-cell-address="'99-103年'.E25"/>
          </calcext:conditional-format>
          <calcext:conditional-format calcext:target-range-address="'99-103年'.F25:'99-103年'.F25">
            <calcext:condition calcext:apply-style-name="ConditionalStyle_69" calcext:value="between(1,3)" calcext:base-cell-address="'99-103年'.F25"/>
          </calcext:conditional-format>
          <calcext:conditional-format calcext:target-range-address="'99-103年'.A3:'99-103年'.F3">
            <calcext:condition calcext:apply-style-name="ConditionalStyle_68" calcext:value="between(1,3)" calcext:base-cell-address="'99-103年'.A3"/>
          </calcext:conditional-format>
          <calcext:conditional-format calcext:target-range-address="'99-103年'.A28:'99-103年'.F31">
            <calcext:condition calcext:apply-style-name="ConditionalStyle_67" calcext:value="between(1,3)" calcext:base-cell-address="'99-103年'.A28"/>
          </calcext:conditional-format>
          <calcext:conditional-format calcext:target-range-address="'99-103年'.A32:'99-103年'.XFD32">
            <calcext:condition calcext:apply-style-name="ConditionalStyle_66" calcext:value="between(1,3)" calcext:base-cell-address="'99-103年'.A32"/>
          </calcext:conditional-format>
        </calcext:conditional-formats>
      </table:table>
      <table:table table:name="98-102年" table:style-name="ta9">
        <table:table-column table:style-name="co4" table:number-columns-repeated="6" table:default-cell-style-name="ce178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5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179"/>
          <table:table-cell table:number-columns-repeated="16378"/>
        </table:table-row>
        <table:table-row table:style-name="ro3">
          <table:table-cell table:style-name="ce171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180" table:content-validation-name="val7" office:value-type="string" calcext:value-type="string">
            <text:p>0-34<text:span text:style-name="T1">歲</text:span></text:p>
          </table:table-cell>
          <table:table-cell table:style-name="ce180" table:content-validation-name="val7" office:value-type="string" calcext:value-type="string">
            <text:p>35-49<text:span text:style-name="T1">歲</text:span></text:p>
          </table:table-cell>
          <table:table-cell table:style-name="ce180" table:content-validation-name="val7" office:value-type="string" calcext:value-type="string">
            <text:p>50-65<text:span text:style-name="T1">歲</text:span></text:p>
          </table:table-cell>
          <table:table-cell table:style-name="ce180" table:content-validation-name="val7" office:value-type="string" calcext:value-type="string">
            <text:p>&gt;65<text:span text:style-name="T1">歲</text:span></text:p>
          </table:table-cell>
          <table:table-cell table:style-name="ce191" table:content-validation-name="val7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style-name="ce181" office:value-type="float" office:value="100" calcext:value-type="float">
            <text:p>100.0</text:p>
          </table:table-cell>
          <table:table-cell table:style-name="ce181" office:value-type="float" office:value="79.67" calcext:value-type="float">
            <text:p>79.7</text:p>
          </table:table-cell>
          <table:table-cell table:style-name="ce181" office:value-type="float" office:value="100" calcext:value-type="float">
            <text:p>100.0</text:p>
          </table:table-cell>
          <table:table-cell table:style-name="ce181" office:value-type="float" office:value="71.53" calcext:value-type="float">
            <text:p>71.5</text:p>
          </table:table-cell>
          <table:table-cell table:style-name="ce192" office:value-type="float" office:value="83.03" calcext:value-type="float">
            <text:p>83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style-name="ce182" office:value-type="string" calcext:value-type="string">
            <text:p>-</text:p>
          </table:table-cell>
          <table:table-cell table:style-name="ce183" office:value-type="float" office:value="34.29" calcext:value-type="float">
            <text:p>34.3</text:p>
          </table:table-cell>
          <table:table-cell table:style-name="ce183" office:value-type="float" office:value="100" calcext:value-type="float">
            <text:p>100.0</text:p>
          </table:table-cell>
          <table:table-cell table:style-name="ce183" office:value-type="float" office:value="59.66" calcext:value-type="float">
            <text:p>59.7</text:p>
          </table:table-cell>
          <table:table-cell table:style-name="ce183" office:value-type="float" office:value="68.87" calcext:value-type="float">
            <text:p>68.9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183" office:value-type="float" office:value="100" calcext:value-type="float">
            <text:p>100.0</text:p>
          </table:table-cell>
          <table:table-cell table:style-name="ce183" office:value-type="float" office:value="91.13" calcext:value-type="float">
            <text:p>91.1</text:p>
          </table:table-cell>
          <table:table-cell table:style-name="ce183" office:value-type="float" office:value="97.06" calcext:value-type="float">
            <text:p>97.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182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0" calcext:value-type="float">
            <text:p>100.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36.11" calcext:value-type="float">
            <text:p>36.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style-name="ce182" office:value-type="string" calcext:value-type="string">
            <text:p>-</text:p>
          </table:table-cell>
          <table:table-cell table:style-name="ce183" office:value-type="float" office:value="100" calcext:value-type="float">
            <text:p>100.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98.12" calcext:value-type="float">
            <text:p>98.1</text:p>
          </table:table-cell>
          <table:table-cell table:style-name="ce183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183" office:value-type="float" office:value="100" calcext:value-type="float">
            <text:p>100.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5.68" calcext:value-type="float">
            <text:p>45.7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2" table:style-name="ce183" office:value-type="float" office:value="79.53" calcext:value-type="float">
            <text:p>79.5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18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2" table:style-name="ce183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2" table:style-name="ce183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18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18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style-name="ce182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0" calcext:value-type="float">
            <text:p>100.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183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182" office:value-type="string" calcext:value-type="string">
            <text:p>-</text:p>
          </table:table-cell>
          <table:table-cell table:style-name="ce183" office:value-type="float" office:value="100" calcext:value-type="float">
            <text:p>100.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3.86" calcext:value-type="float">
            <text:p>53.9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18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2" table:style-name="ce189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style-name="ce183" office:value-type="float" office:value="100" calcext:value-type="float">
            <text:p>100.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0" calcext:value-type="float">
            <text:p>100.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style-name="ce182" office:value-type="string" calcext:value-type="string">
            <text:p>-</text:p>
          </table:table-cell>
          <table:table-cell table:style-name="ce183" office:value-type="float" office:value="100" calcext:value-type="float">
            <text:p>100.0</text:p>
          </table:table-cell>
          <table:table-cell table:style-name="ce183" office:value-type="string" calcext:value-type="string">
            <text:p>-</text:p>
          </table:table-cell>
          <table:table-cell table:number-columns-repeated="2" table:style-name="ce183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18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18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style-name="ce182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190" office:value-type="string" calcext:value-type="string">
            <text:p>0.0*</text:p>
          </table:table-cell>
          <table:table-cell table:style-name="ce193" office:value-type="string" calcext:value-type="string">
            <text:p>0.0*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3" table:style-name="ce182" office:value-type="string" calcext:value-type="string">
            <text:p>-</text:p>
          </table:table-cell>
          <table:table-cell table:number-columns-repeated="2" table:style-name="ce18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4" table:style-name="ce184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174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185"/>
          <table:table-cell table:style-name="ce1"/>
          <table:table-cell table:style-name="ce67" table:number-columns-repeated="16377"/>
        </table:table-row>
        <table:table-row table:style-name="ro2">
          <table:table-cell table:style-name="ce175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86"/>
          <table:table-cell table:style-name="ce1"/>
          <table:table-cell table:style-name="ce67" table:number-columns-repeated="16377"/>
        </table:table-row>
        <table:table-row table:style-name="ro2">
          <table:table-cell table:style-name="ce175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186"/>
          <table:table-cell table:style-name="ce1"/>
          <table:table-cell table:style-name="ce67" table:number-columns-repeated="16377"/>
        </table:table-row>
        <table:table-row table:style-name="ro1">
          <table:table-cell table:style-name="ce176" office:value-type="string" calcext:value-type="string">
            <text:p>         4. <text:span text:style-name="T1">其他為戶籍地不屬上述任何縣市之個案</text:span></text:p>
          </table:table-cell>
          <table:table-cell table:style-name="ce187" table:number-columns-repeated="5"/>
          <table:table-cell table:style-name="ce67" table:number-columns-repeated="16378"/>
        </table:table-row>
        <table:table-row table:style-name="ro1">
          <table:table-cell table:style-name="ce177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188" table:number-columns-repeated="4"/>
          <table:table-cell table:style-name="ce195"/>
          <table:table-cell table:style-name="ce196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8-102年'.B25:'98-102年'.D25 '98-102年'.B4:'98-102年'.F24 '98-102年'.B26:'98-102年'.F27">
            <calcext:condition calcext:apply-style-name="ConditionalStyle_65" calcext:value="between(1,3)" calcext:base-cell-address="'98-102年'.B4"/>
          </calcext:conditional-format>
          <calcext:conditional-format calcext:target-range-address="'98-102年'.F25:'98-102年'.F25">
            <calcext:condition calcext:apply-style-name="ConditionalStyle_64" calcext:value="between(1,3)" calcext:base-cell-address="'98-102年'.F25"/>
          </calcext:conditional-format>
          <calcext:conditional-format calcext:target-range-address="'98-102年'.E25:'98-102年'.E25">
            <calcext:condition calcext:apply-style-name="ConditionalStyle_63" calcext:value="between(1,3)" calcext:base-cell-address="'98-102年'.E25"/>
          </calcext:conditional-format>
          <calcext:conditional-format calcext:target-range-address="'98-102年'.A3:'98-102年'.F3">
            <calcext:condition calcext:apply-style-name="ConditionalStyle_62" calcext:value="between(1,3)" calcext:base-cell-address="'98-102年'.A3"/>
          </calcext:conditional-format>
          <calcext:conditional-format calcext:target-range-address="'98-102年'.A28:'98-102年'.F31">
            <calcext:condition calcext:apply-style-name="ConditionalStyle_61" calcext:value="between(1,3)" calcext:base-cell-address="'98-102年'.A28"/>
          </calcext:conditional-format>
          <calcext:conditional-format calcext:target-range-address="'98-102年'.A32:'98-102年'.XFD32">
            <calcext:condition calcext:apply-style-name="ConditionalStyle_60" calcext:value="between(1,3)" calcext:base-cell-address="'98-102年'.A32"/>
          </calcext:conditional-format>
        </calcext:conditional-formats>
      </table:table>
      <table:table table:name="97-101年" table:style-name="ta10">
        <table:table-column table:style-name="co4" table:number-columns-repeated="6" table:default-cell-style-name="ce178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5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179"/>
          <table:table-cell table:number-columns-repeated="16378"/>
        </table:table-row>
        <table:table-row table:style-name="ro3">
          <table:table-cell table:style-name="ce197" office:value-type="string" calcext:value-type="string">
            <text:p>年齡層</text:p>
            <text:p>縣市</text:p>
          </table:table-cell>
          <table:table-cell table:style-name="ce202" table:content-validation-name="val8" office:value-type="string" calcext:value-type="string">
            <text:p>0-34<text:span text:style-name="T1">歲</text:span></text:p>
          </table:table-cell>
          <table:table-cell table:style-name="ce202" table:content-validation-name="val8" office:value-type="string" calcext:value-type="string">
            <text:p>35-49<text:span text:style-name="T1">歲</text:span></text:p>
          </table:table-cell>
          <table:table-cell table:style-name="ce202" table:content-validation-name="val8" office:value-type="string" calcext:value-type="string">
            <text:p>50-65<text:span text:style-name="T1">歲</text:span></text:p>
          </table:table-cell>
          <table:table-cell table:style-name="ce202" table:content-validation-name="val8" office:value-type="string" calcext:value-type="string">
            <text:p>&gt;65<text:span text:style-name="T1">歲</text:span></text:p>
          </table:table-cell>
          <table:table-cell table:style-name="ce211" table:content-validation-name="val8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number-columns-repeated="2" table:style-name="ce203" office:value-type="float" office:value="100" calcext:value-type="float">
            <text:p>100.0</text:p>
          </table:table-cell>
          <table:table-cell table:style-name="ce203" office:value-type="float" office:value="88.89" calcext:value-type="float">
            <text:p>88.9</text:p>
          </table:table-cell>
          <table:table-cell table:style-name="ce203" office:value-type="float" office:value="40.97" calcext:value-type="float">
            <text:p>41.0</text:p>
          </table:table-cell>
          <table:table-cell table:style-name="ce212" office:value-type="float" office:value="69.73" calcext:value-type="float">
            <text:p>69.7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number-columns-repeated="2" table:style-name="ce204" office:value-type="string" calcext:value-type="string">
            <text:p>-</text:p>
          </table:table-cell>
          <table:table-cell table:style-name="ce204" office:value-type="float" office:value="54.82" calcext:value-type="float">
            <text:p>54.8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15.69" calcext:value-type="float">
            <text:p>15.7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style-name="ce204" office:value-type="string" calcext:value-type="string">
            <text:p>-</text:p>
          </table:table-cell>
          <table:table-cell table:number-columns-repeated="2" table:style-name="ce204" office:value-type="float" office:value="100" calcext:value-type="float">
            <text:p>100.0</text:p>
          </table:table-cell>
          <table:table-cell table:style-name="ce204" office:value-type="float" office:value="89.84" calcext:value-type="float">
            <text:p>89.8</text:p>
          </table:table-cell>
          <table:table-cell table:style-name="ce204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204" office:value-type="float" office:value="100" calcext:value-type="float">
            <text:p>100.0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100" calcext:value-type="float">
            <text:p>100.0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78.57" calcext:value-type="float">
            <text:p>78.6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style-name="ce204" office:value-type="string" calcext:value-type="string">
            <text:p>-</text:p>
          </table:table-cell>
          <table:table-cell table:number-columns-repeated="2" table:style-name="ce204" office:value-type="float" office:value="100" calcext:value-type="float">
            <text:p>100.0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70.28" calcext:value-type="float">
            <text:p>70.3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number-columns-repeated="3" table:style-name="ce204" office:value-type="string" calcext:value-type="string">
            <text:p>-</text:p>
          </table:table-cell>
          <table:table-cell table:style-name="ce204" office:value-type="float" office:value="100" calcext:value-type="float">
            <text:p>100.0</text:p>
          </table:table-cell>
          <table:table-cell table:style-name="ce204" office:value-type="float" office:value="54.79" calcext:value-type="float">
            <text:p>54.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number-columns-repeated="5" table:style-name="ce204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style-name="ce205" office:value-type="string" calcext:value-type="string">
            <text:p>-</text:p>
          </table:table-cell>
          <table:table-cell table:number-columns-repeated="4" table:style-name="ce204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style-name="ce205" office:value-type="string" calcext:value-type="string">
            <text:p>-</text:p>
          </table:table-cell>
          <table:table-cell table:style-name="ce204" office:value-type="float" office:value="100" calcext:value-type="float">
            <text:p>100.0</text:p>
          </table:table-cell>
          <table:table-cell table:number-columns-repeated="2" table:style-name="ce204" office:value-type="string" calcext:value-type="string">
            <text:p>-</text:p>
          </table:table-cell>
          <table:table-cell table:style-name="ce204" office:value-type="float" office:value="79.06" calcext:value-type="float">
            <text:p>79.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style-name="ce205" office:value-type="string" calcext:value-type="string">
            <text:p>-</text:p>
          </table:table-cell>
          <table:table-cell table:number-columns-repeated="4" table:style-name="ce204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205" office:value-type="string" calcext:value-type="string">
            <text:p>-</text:p>
          </table:table-cell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04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style-name="ce205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100" calcext:value-type="float">
            <text:p>100.0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number-columns-repeated="2" table:style-name="ce205" office:value-type="string" calcext:value-type="string">
            <text:p>-</text:p>
          </table:table-cell>
          <table:table-cell table:style-name="ce204" office:value-type="float" office:value="100" calcext:value-type="float">
            <text:p>100.0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number-columns-repeated="2" table:style-name="ce205" office:value-type="string" calcext:value-type="string">
            <text:p>-</text:p>
          </table:table-cell>
          <table:table-cell table:number-columns-repeated="3" table:style-name="ce204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number-columns-repeated="2" table:style-name="ce205" office:value-type="string" calcext:value-type="string">
            <text:p>-</text:p>
          </table:table-cell>
          <table:table-cell table:number-columns-repeated="3" table:style-name="ce204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number-columns-repeated="2" table:style-name="ce205" office:value-type="string" calcext:value-type="string">
            <text:p>-</text:p>
          </table:table-cell>
          <table:table-cell table:number-columns-repeated="3" table:style-name="ce204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number-columns-repeated="3" table:style-name="ce205" office:value-type="string" calcext:value-type="string">
            <text:p>-</text:p>
          </table:table-cell>
          <table:table-cell table:number-columns-repeated="2" table:style-name="ce204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number-columns-repeated="3" table:style-name="ce205" office:value-type="string" calcext:value-type="string">
            <text:p>-</text:p>
          </table:table-cell>
          <table:table-cell table:number-columns-repeated="2" table:style-name="ce204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number-columns-repeated="3" table:style-name="ce205" office:value-type="string" calcext:value-type="string">
            <text:p>-</text:p>
          </table:table-cell>
          <table:table-cell table:number-columns-repeated="2" table:style-name="ce204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number-columns-repeated="3" table:style-name="ce205" office:value-type="string" calcext:value-type="string">
            <text:p>-</text:p>
          </table:table-cell>
          <table:table-cell table:number-columns-repeated="2" table:style-name="ce204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number-columns-repeated="5" table:style-name="ce205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5" table:style-name="ce205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205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206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198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207"/>
          <table:table-cell table:style-name="ce1"/>
          <table:table-cell table:style-name="ce67" table:number-columns-repeated="16377"/>
        </table:table-row>
        <table:table-row table:style-name="ro2">
          <table:table-cell table:style-name="ce199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208"/>
          <table:table-cell table:style-name="ce1"/>
          <table:table-cell table:style-name="ce67" table:number-columns-repeated="16377"/>
        </table:table-row>
        <table:table-row table:style-name="ro2">
          <table:table-cell table:style-name="ce199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208"/>
          <table:table-cell table:style-name="ce1"/>
          <table:table-cell table:style-name="ce67" table:number-columns-repeated="16377"/>
        </table:table-row>
        <table:table-row table:style-name="ro1">
          <table:table-cell table:style-name="ce200" office:value-type="string" calcext:value-type="string">
            <text:p>         4. <text:span text:style-name="T1">其他為戶籍地不屬上述任何縣市之個案</text:span></text:p>
          </table:table-cell>
          <table:table-cell table:style-name="ce209" table:number-columns-repeated="5"/>
          <table:table-cell table:style-name="ce67" table:number-columns-repeated="16378"/>
        </table:table-row>
        <table:table-row table:style-name="ro1">
          <table:table-cell table:style-name="ce201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210" table:number-columns-repeated="4"/>
          <table:table-cell table:style-name="ce213"/>
          <table:table-cell table:style-name="ce214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7-101年'.B4:'97-101年'.F27">
            <calcext:condition calcext:apply-style-name="ConditionalStyle_59" calcext:value="between(1,3)" calcext:base-cell-address="'97-101年'.B4"/>
          </calcext:conditional-format>
          <calcext:conditional-format calcext:target-range-address="'97-101年'.A3:'97-101年'.F3">
            <calcext:condition calcext:apply-style-name="ConditionalStyle_58" calcext:value="between(1,3)" calcext:base-cell-address="'97-101年'.A3"/>
          </calcext:conditional-format>
          <calcext:conditional-format calcext:target-range-address="'97-101年'.A28:'97-101年'.F31">
            <calcext:condition calcext:apply-style-name="ConditionalStyle_57" calcext:value="between(1,3)" calcext:base-cell-address="'97-101年'.A28"/>
          </calcext:conditional-format>
          <calcext:conditional-format calcext:target-range-address="'97-101年'.A32:'97-101年'.XFD32">
            <calcext:condition calcext:apply-style-name="ConditionalStyle_56" calcext:value="between(1,3)" calcext:base-cell-address="'97-101年'.A32"/>
          </calcext:conditional-format>
        </calcext:conditional-formats>
      </table:table>
      <table:table table:name="96-100年" table:style-name="ta11">
        <table:table-column table:style-name="co4" table:number-columns-repeated="6" table:default-cell-style-name="ce178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5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179"/>
          <table:table-cell table:number-columns-repeated="16378"/>
        </table:table-row>
        <table:table-row table:style-name="ro3">
          <table:table-cell table:style-name="ce215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220" table:content-validation-name="val9" office:value-type="string" calcext:value-type="string">
            <text:p>0-34<text:span text:style-name="T1">歲</text:span></text:p>
          </table:table-cell>
          <table:table-cell table:style-name="ce220" table:content-validation-name="val9" office:value-type="string" calcext:value-type="string">
            <text:p>35-49<text:span text:style-name="T1">歲</text:span></text:p>
          </table:table-cell>
          <table:table-cell table:style-name="ce220" table:content-validation-name="val9" office:value-type="string" calcext:value-type="string">
            <text:p>50-65<text:span text:style-name="T1">歲</text:span></text:p>
          </table:table-cell>
          <table:table-cell table:style-name="ce220" table:content-validation-name="val9" office:value-type="string" calcext:value-type="string">
            <text:p>&gt;65<text:span text:style-name="T1">歲</text:span></text:p>
          </table:table-cell>
          <table:table-cell table:style-name="ce230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number-columns-repeated="2" table:style-name="ce221" office:value-type="float" office:value="100" calcext:value-type="float">
            <text:p>100.0</text:p>
          </table:table-cell>
          <table:table-cell table:style-name="ce221" office:value-type="float" office:value="90.4" calcext:value-type="float">
            <text:p>90.4</text:p>
          </table:table-cell>
          <table:table-cell table:style-name="ce221" office:value-type="float" office:value="76.71" calcext:value-type="float">
            <text:p>76.7</text:p>
          </table:table-cell>
          <table:table-cell table:style-name="ce231" office:value-type="float" office:value="83.99" calcext:value-type="float">
            <text:p>84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style-name="ce222" office:value-type="string" calcext:value-type="string">
            <text:p>-</text:p>
          </table:table-cell>
          <table:table-cell table:number-columns-repeated="2" table:style-name="ce222" office:value-type="float" office:value="100" calcext:value-type="float">
            <text:p>100.0</text:p>
          </table:table-cell>
          <table:table-cell table:style-name="ce222" office:value-type="float" office:value="82.34" calcext:value-type="float">
            <text:p>82.3</text:p>
          </table:table-cell>
          <table:table-cell table:style-name="ce222" office:value-type="float" office:value="91.61" calcext:value-type="float">
            <text:p>91.6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number-columns-repeated="2" table:style-name="ce222" office:value-type="float" office:value="100" calcext:value-type="float">
            <text:p>100.0</text:p>
          </table:table-cell>
          <table:table-cell table:style-name="ce222" office:value-type="string" calcext:value-type="string">
            <text:p>-</text:p>
          </table:table-cell>
          <table:table-cell table:number-columns-repeated="2" table:style-name="ce222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number-columns-repeated="3" table:style-name="ce222" office:value-type="string" calcext:value-type="string">
            <text:p>-</text:p>
          </table:table-cell>
          <table:table-cell table:style-name="ce222" office:value-type="float" office:value="100" calcext:value-type="float">
            <text:p>100.0</text:p>
          </table:table-cell>
          <table:table-cell table:style-name="ce222" office:value-type="float" office:value="76.72" calcext:value-type="float">
            <text:p>76.7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number-columns-repeated="3" table:style-name="ce222" office:value-type="string" calcext:value-type="string">
            <text:p>-</text:p>
          </table:table-cell>
          <table:table-cell table:number-columns-repeated="2" table:style-name="ce222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222" office:value-type="string" calcext:value-type="string">
            <text:p>-</text:p>
          </table:table-cell>
          <table:table-cell table:number-columns-repeated="2" table:style-name="ce222" office:value-type="float" office:value="100" calcext:value-type="float">
            <text:p>100.0</text:p>
          </table:table-cell>
          <table:table-cell table:style-name="ce222" office:value-type="float" office:value="67.53" calcext:value-type="float">
            <text:p>67.5</text:p>
          </table:table-cell>
          <table:table-cell table:style-name="ce222" office:value-type="float" office:value="84.1" calcext:value-type="float">
            <text:p>84.1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style-name="ce223" office:value-type="string" calcext:value-type="string">
            <text:p>-</text:p>
          </table:table-cell>
          <table:table-cell table:number-columns-repeated="4" table:style-name="ce2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style-name="ce223" office:value-type="string" calcext:value-type="string">
            <text:p>-</text:p>
          </table:table-cell>
          <table:table-cell table:number-columns-repeated="4" table:style-name="ce2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style-name="ce223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3" table:style-name="ce222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style-name="ce223" office:value-type="string" calcext:value-type="string">
            <text:p>-</text:p>
          </table:table-cell>
          <table:table-cell table:number-columns-repeated="4" table:style-name="ce2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223" office:value-type="string" calcext:value-type="string">
            <text:p>-</text:p>
          </table:table-cell>
          <table:table-cell table:number-columns-repeated="4" table:style-name="ce2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number-columns-repeated="2" table:style-name="ce222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style-name="ce223" office:value-type="string" calcext:value-type="string">
            <text:p>-</text:p>
          </table:table-cell>
          <table:table-cell table:number-columns-repeated="4" table:style-name="ce2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style-name="ce223" office:value-type="string" calcext:value-type="string">
            <text:p>-</text:p>
          </table:table-cell>
          <table:table-cell table:number-columns-repeated="4" table:style-name="ce2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223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22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style-name="ce223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style-name="ce223" office:value-type="string" calcext:value-type="string">
            <text:p>-</text:p>
          </table:table-cell>
          <table:table-cell table:style-name="ce222" office:value-type="float" office:value="100" calcext:value-type="float">
            <text:p>100.0</text:p>
          </table:table-cell>
          <table:table-cell table:style-name="ce223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style-name="ce223" office:value-type="string" calcext:value-type="string">
            <text:p>-</text:p>
          </table:table-cell>
          <table:table-cell table:style-name="ce222" office:value-type="float" office:value="100" calcext:value-type="float">
            <text:p>100.0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22" office:value-type="float" office:value="59.95" calcext:value-type="float">
            <text:p>6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style-name="ce223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style-name="ce223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3" table:style-name="ce22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style-name="ce223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number-columns-repeated="3" table:style-name="ce22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style-name="ce223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number-columns-repeated="3" table:style-name="ce22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22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224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216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225"/>
          <table:table-cell table:style-name="ce1"/>
          <table:table-cell table:style-name="ce67" table:number-columns-repeated="16377"/>
        </table:table-row>
        <table:table-row table:style-name="ro2">
          <table:table-cell table:style-name="ce217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226"/>
          <table:table-cell table:style-name="ce1"/>
          <table:table-cell table:style-name="ce67" table:number-columns-repeated="16377"/>
        </table:table-row>
        <table:table-row table:style-name="ro2">
          <table:table-cell table:style-name="ce217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226"/>
          <table:table-cell table:style-name="ce1"/>
          <table:table-cell table:style-name="ce67" table:number-columns-repeated="16377"/>
        </table:table-row>
        <table:table-row table:style-name="ro1">
          <table:table-cell table:style-name="ce218" office:value-type="string" calcext:value-type="string">
            <text:p>         4. <text:span text:style-name="T1">其他為戶籍地不屬上述任何縣市之個案</text:span></text:p>
          </table:table-cell>
          <table:table-cell table:style-name="ce227" table:number-columns-repeated="5"/>
          <table:table-cell table:style-name="ce67" table:number-columns-repeated="16378"/>
        </table:table-row>
        <table:table-row table:style-name="ro1">
          <table:table-cell table:style-name="ce219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228" table:number-columns-repeated="4"/>
          <table:table-cell table:style-name="ce232"/>
          <table:table-cell table:style-name="ce233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6-100年'.B4:'96-100年'.F27">
            <calcext:condition calcext:apply-style-name="ConditionalStyle_55" calcext:value="between(1,3)" calcext:base-cell-address="'96-100年'.B4"/>
          </calcext:conditional-format>
          <calcext:conditional-format calcext:target-range-address="'96-100年'.A3:'96-100年'.F3">
            <calcext:condition calcext:apply-style-name="ConditionalStyle_54" calcext:value="between(1,3)" calcext:base-cell-address="'96-100年'.A3"/>
          </calcext:conditional-format>
          <calcext:conditional-format calcext:target-range-address="'96-100年'.A28:'96-100年'.F31">
            <calcext:condition calcext:apply-style-name="ConditionalStyle_53" calcext:value="between(1,3)" calcext:base-cell-address="'96-100年'.A28"/>
          </calcext:conditional-format>
          <calcext:conditional-format calcext:target-range-address="'96-100年'.A32:'96-100年'.XFD32">
            <calcext:condition calcext:apply-style-name="ConditionalStyle_52" calcext:value="between(1,3)" calcext:base-cell-address="'96-100年'.A32"/>
          </calcext:conditional-format>
        </calcext:conditional-formats>
      </table:table>
      <table:table table:name="95-99年" table:style-name="ta12">
        <table:table-column table:style-name="co4" table:number-columns-repeated="6" table:default-cell-style-name="ce178"/>
        <table:table-column table:style-name="co5" table:default-cell-style-name="ce178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6"/>
          <table:table-cell table:number-columns-repeated="16377"/>
        </table:table-row>
        <table:table-row table:style-name="ro2">
          <table:table-cell table:style-name="ce1" table:number-columns-repeated="5"/>
          <table:table-cell table:style-name="ce179" table:number-columns-repeated="2"/>
          <table:table-cell table:number-columns-repeated="16377"/>
        </table:table-row>
        <table:table-row table:style-name="ro3">
          <table:table-cell table:style-name="ce234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240" table:content-validation-name="val9" office:value-type="string" calcext:value-type="string">
            <text:p>0-34<text:span text:style-name="T1">歲</text:span></text:p>
          </table:table-cell>
          <table:table-cell table:style-name="ce240" table:content-validation-name="val9" office:value-type="string" calcext:value-type="string">
            <text:p>35-49<text:span text:style-name="T1">歲</text:span></text:p>
          </table:table-cell>
          <table:table-cell table:style-name="ce240" table:content-validation-name="val9" office:value-type="string" calcext:value-type="string">
            <text:p>50-65<text:span text:style-name="T1">歲</text:span></text:p>
          </table:table-cell>
          <table:table-cell table:style-name="ce240" table:content-validation-name="val9" office:value-type="string" calcext:value-type="string">
            <text:p>&gt;65<text:span text:style-name="T1">歲</text:span></text:p>
          </table:table-cell>
          <table:table-cell table:style-name="ce249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style-name="ce241" office:value-type="float" office:value="100" calcext:value-type="float">
            <text:p>100.0</text:p>
          </table:table-cell>
          <table:table-cell table:style-name="ce241" office:value-type="float" office:value="89.36" calcext:value-type="float">
            <text:p>89.4</text:p>
          </table:table-cell>
          <table:table-cell table:style-name="ce241" office:value-type="float" office:value="65.37" calcext:value-type="float">
            <text:p>65.4</text:p>
          </table:table-cell>
          <table:table-cell table:style-name="ce241" office:value-type="float" office:value="60.05" calcext:value-type="float">
            <text:p>60.1</text:p>
          </table:table-cell>
          <table:table-cell table:style-name="ce241" office:value-type="float" office:value="68.51" calcext:value-type="float">
            <text:p>68.5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float" office:value="100" calcext:value-type="float">
            <text:p>100.0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float" office:value="32.07" calcext:value-type="float">
            <text:p>32.1</text:p>
          </table:table-cell>
          <table:table-cell table:style-name="ce242" office:value-type="float" office:value="56.02" calcext:value-type="float">
            <text:p>56.0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style-name="ce242" office:value-type="float" office:value="100" calcext:value-type="float">
            <text:p>100.0</text:p>
          </table:table-cell>
          <table:table-cell table:number-columns-repeated="3" table:style-name="ce242" office:value-type="string" calcext:value-type="string">
            <text:p>-</text:p>
          </table:table-cell>
          <table:table-cell table:style-name="ce242" office:value-type="float" office:value="34.33" calcext:value-type="float">
            <text:p>34.3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float" office:value="100" calcext:value-type="float">
            <text:p>100.0</text:p>
          </table:table-cell>
          <table:table-cell table:style-name="ce242" office:value-type="float" office:value="52.86" calcext:value-type="float">
            <text:p>52.9</text:p>
          </table:table-cell>
          <table:table-cell table:style-name="ce242" office:value-type="float" office:value="47.6" calcext:value-type="float">
            <text:p>47.6</text:p>
          </table:table-cell>
          <table:table-cell table:style-name="ce242" office:value-type="float" office:value="58" calcext:value-type="float">
            <text:p>58.0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number-columns-repeated="2" table:style-name="ce242" office:value-type="string" calcext:value-type="string">
            <text:p>-</text:p>
          </table:table-cell>
          <table:table-cell table:style-name="ce242" office:value-type="float" office:value="100" calcext:value-type="float">
            <text:p>100.0</text:p>
          </table:table-cell>
          <table:table-cell table:style-name="ce242" office:value-type="float" office:value="47.66" calcext:value-type="float">
            <text:p>47.7</text:p>
          </table:table-cell>
          <table:table-cell table:style-name="ce242" office:value-type="float" office:value="65.87" calcext:value-type="float">
            <text:p>65.9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float" office:value="100" calcext:value-type="float">
            <text:p>100.0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float" office:value="93.27" calcext:value-type="float">
            <text:p>93.3</text:p>
          </table:table-cell>
          <table:table-cell table:style-name="ce242" office:value-type="float" office:value="61.94" calcext:value-type="float">
            <text:p>61.9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number-columns-repeated="5" table:style-name="ce242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number-columns-repeated="2" table:style-name="ce242" office:value-type="string" calcext:value-type="string">
            <text:p>-</text:p>
          </table:table-cell>
          <table:table-cell table:style-name="ce242" office:value-type="float" office:value="52.42" calcext:value-type="float">
            <text:p>52.4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float" office:value="52.42" calcext:value-type="float">
            <text:p>52.4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number-columns-repeated="3" table:style-name="ce242" office:value-type="string" calcext:value-type="string">
            <text:p>-</text:p>
          </table:table-cell>
          <table:table-cell table:number-columns-repeated="2" table:style-name="ce242" office:value-type="float" office:value="93.56" calcext:value-type="float">
            <text:p>93.6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235" office:value-type="string" calcext:value-type="string">
            <text:p>新竹市</text:p>
          </table:table-cell>
          <table:table-cell table:number-columns-repeated="5" table:style-name="ce242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number-columns-repeated="5" table:style-name="ce242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number-columns-repeated="5" table:style-name="ce242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float" office:value="100" calcext:value-type="float">
            <text:p>100.0</text:p>
          </table:table-cell>
          <table:table-cell table:number-columns-repeated="2" table:style-name="ce242" office:value-type="string" calcext:value-type="string">
            <text:p>-</text:p>
          </table:table-cell>
          <table:table-cell table:style-name="ce242" office:value-type="float" office:value="100" calcext:value-type="float">
            <text:p>100.0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number-columns-repeated="2" table:style-name="ce242" office:value-type="string" calcext:value-type="string">
            <text:p>-</text:p>
          </table:table-cell>
          <table:table-cell table:style-name="ce242" office:value-type="float" office:value="100" calcext:value-type="float">
            <text:p>100.0</text:p>
          </table:table-cell>
          <table:table-cell table:style-name="ce242" office:value-type="float" office:value="84.31" calcext:value-type="float">
            <text:p>84.3</text:p>
          </table:table-cell>
          <table:table-cell table:style-name="ce242" office:value-type="float" office:value="97.06" calcext:value-type="float">
            <text:p>97.1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242" office:value-type="string" calcext:value-type="string">
            <text:p>-</text:p>
          </table:table-cell>
          <table:table-cell table:number-columns-repeated="2" table:style-name="ce242" office:value-type="float" office:value="100" calcext:value-type="float">
            <text:p>100.0</text:p>
          </table:table-cell>
          <table:table-cell table:style-name="ce242" office:value-type="string" calcext:value-type="string">
            <text:p>-</text:p>
          </table:table-cell>
          <table:table-cell table:style-name="ce242" office:value-type="float" office:value="100" calcext:value-type="float">
            <text:p>100.0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number-columns-repeated="5" table:style-name="ce242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style-name="ce242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42" office:value-type="string" calcext:value-type="string">
            <text:p>-</text:p>
          </table:table-cell>
          <table:table-cell table:number-columns-repeated="2" table:style-name="ce242" office:value-type="float" office:value="75.75" calcext:value-type="float">
            <text:p>75.8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style-name="ce242" office:value-type="float" office:value="100" calcext:value-type="float">
            <text:p>100.0</text:p>
          </table:table-cell>
          <table:table-cell table:style-name="ce243" office:value-type="string" calcext:value-type="string">
            <text:p>-</text:p>
          </table:table-cell>
          <table:table-cell table:number-columns-repeated="3" table:style-name="ce242" office:value-type="float" office:value="100" calcext:value-type="float">
            <text:p>100.0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style-name="ce242" office:value-type="string" calcext:value-type="string">
            <text:p>-</text:p>
          </table:table-cell>
          <table:table-cell table:number-columns-repeated="2" table:style-name="ce243" office:value-type="string" calcext:value-type="string">
            <text:p>-</text:p>
          </table:table-cell>
          <table:table-cell table:number-columns-repeated="2" table:style-name="ce242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style-name="ce242" office:value-type="string" calcext:value-type="string">
            <text:p>-</text:p>
          </table:table-cell>
          <table:table-cell table:number-columns-repeated="2" table:style-name="ce243" office:value-type="string" calcext:value-type="string">
            <text:p>-</text:p>
          </table:table-cell>
          <table:table-cell table:style-name="ce242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style-name="ce242" office:value-type="string" calcext:value-type="string">
            <text:p>-</text:p>
          </table:table-cell>
          <table:table-cell table:number-columns-repeated="2" table:style-name="ce243" office:value-type="string" calcext:value-type="string">
            <text:p>-</text:p>
          </table:table-cell>
          <table:table-cell table:style-name="ce242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3" table:style-name="ce243" office:value-type="string" calcext:value-type="string">
            <text:p>-</text:p>
          </table:table-cell>
          <table:table-cell table:style-name="ce242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243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51"/>
          <table:table-cell table:style-name="ce253"/>
          <table:table-cell table:number-columns-repeated="16376"/>
        </table:table-row>
        <table:table-row table:style-name="ro2">
          <table:table-cell table:style-name="ce236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245"/>
          <table:table-cell table:style-name="ce1"/>
          <table:table-cell table:style-name="ce67" table:number-columns-repeated="16377"/>
        </table:table-row>
        <table:table-row table:style-name="ro2">
          <table:table-cell table:style-name="ce237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246"/>
          <table:table-cell table:style-name="ce1"/>
          <table:table-cell table:style-name="ce67" table:number-columns-repeated="16377"/>
        </table:table-row>
        <table:table-row table:style-name="ro2">
          <table:table-cell table:style-name="ce237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246"/>
          <table:table-cell table:style-name="ce1"/>
          <table:table-cell table:style-name="ce67" table:number-columns-repeated="16377"/>
        </table:table-row>
        <table:table-row table:style-name="ro1">
          <table:table-cell table:style-name="ce238" office:value-type="string" calcext:value-type="string">
            <text:p>         4. <text:span text:style-name="T1">其他為戶籍地不屬上述任何縣市之個案</text:span></text:p>
          </table:table-cell>
          <table:table-cell table:style-name="ce247" table:number-columns-repeated="5"/>
          <table:table-cell table:style-name="ce67" table:number-columns-repeated="16378"/>
        </table:table-row>
        <table:table-row table:style-name="ro1">
          <table:table-cell table:style-name="ce239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248" table:number-columns-repeated="4"/>
          <table:table-cell table:style-name="ce250"/>
          <table:table-cell table:style-name="ce252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5-99年'.B4:'95-99年'.F4">
            <calcext:condition calcext:apply-style-name="ConditionalStyle_51" calcext:value="&gt;100" calcext:base-cell-address="'95-99年'.B4"/>
          </calcext:conditional-format>
          <calcext:conditional-format calcext:target-range-address="'95-99年'.B4:'95-99年'.F27">
            <calcext:condition calcext:apply-style-name="ConditionalStyle_50" calcext:value="between(1,3)" calcext:base-cell-address="'95-99年'.B4"/>
          </calcext:conditional-format>
          <calcext:conditional-format calcext:target-range-address="'95-99年'.A3:'95-99年'.F3">
            <calcext:condition calcext:apply-style-name="ConditionalStyle_49" calcext:value="between(1,3)" calcext:base-cell-address="'95-99年'.A3"/>
          </calcext:conditional-format>
          <calcext:conditional-format calcext:target-range-address="'95-99年'.A28:'95-99年'.F31">
            <calcext:condition calcext:apply-style-name="ConditionalStyle_48" calcext:value="between(1,3)" calcext:base-cell-address="'95-99年'.A28"/>
          </calcext:conditional-format>
          <calcext:conditional-format calcext:target-range-address="'95-99年'.A32:'95-99年'.XFD32">
            <calcext:condition calcext:apply-style-name="ConditionalStyle_47" calcext:value="between(1,3)" calcext:base-cell-address="'95-99年'.A32"/>
          </calcext:conditional-format>
        </calcext:conditional-formats>
      </table:table>
      <table:table table:name="94-98年" table:style-name="ta13">
        <table:table-column table:style-name="co4" table:number-columns-repeated="6" table:default-cell-style-name="ce178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5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179"/>
          <table:table-cell table:number-columns-repeated="16378"/>
        </table:table-row>
        <table:table-row table:style-name="ro3">
          <table:table-cell table:style-name="ce254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260" table:content-validation-name="val10" office:value-type="string" calcext:value-type="string">
            <text:p>0-34<text:span text:style-name="T1">歲</text:span></text:p>
          </table:table-cell>
          <table:table-cell table:style-name="ce260" table:content-validation-name="val10" office:value-type="string" calcext:value-type="string">
            <text:p>35-49<text:span text:style-name="T1">歲</text:span></text:p>
          </table:table-cell>
          <table:table-cell table:style-name="ce260" table:content-validation-name="val10" office:value-type="string" calcext:value-type="string">
            <text:p>50-65<text:span text:style-name="T1">歲</text:span></text:p>
          </table:table-cell>
          <table:table-cell table:style-name="ce260" table:content-validation-name="val10" office:value-type="string" calcext:value-type="string">
            <text:p>&gt;65<text:span text:style-name="T1">歲</text:span></text:p>
          </table:table-cell>
          <table:table-cell table:style-name="ce269" table:content-validation-name="val10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4" office:value-type="string" calcext:value-type="string">
            <text:p><text:span text:style-name="T1">全國</text:span></text:p>
          </table:table-cell>
          <table:table-cell table:style-name="ce261" office:value-type="float" office:value="100" calcext:value-type="float">
            <text:p>100.0</text:p>
          </table:table-cell>
          <table:table-cell table:style-name="ce261" office:value-type="float" office:value="72.99" calcext:value-type="float">
            <text:p>73.0</text:p>
          </table:table-cell>
          <table:table-cell table:style-name="ce261" office:value-type="float" office:value="94.15" calcext:value-type="float">
            <text:p>94.2</text:p>
          </table:table-cell>
          <table:table-cell table:style-name="ce261" office:value-type="float" office:value="78.73" calcext:value-type="float">
            <text:p>78.7</text:p>
          </table:table-cell>
          <table:table-cell table:style-name="ce270" office:value-type="float" office:value="84.11" calcext:value-type="float">
            <text:p>84.1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新北市</text:span></text:p>
          </table:table-cell>
          <table:table-cell table:number-columns-repeated="3" table:style-name="ce262" office:value-type="float" office:value="100" calcext:value-type="float">
            <text:p>100.0</text:p>
          </table:table-cell>
          <table:table-cell table:style-name="ce262" office:value-type="float" office:value="62.32" calcext:value-type="float">
            <text:p>62.3</text:p>
          </table:table-cell>
          <table:table-cell table:style-name="ce262" office:value-type="float" office:value="94.67" calcext:value-type="float">
            <text:p>94.7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台北市</text:span></text:p>
          </table:table-cell>
          <table:table-cell table:number-columns-repeated="2" table:style-name="ce262" office:value-type="string" calcext:value-type="string">
            <text:p>-</text:p>
          </table:table-cell>
          <table:table-cell table:number-columns-repeated="3" table:style-name="ce262" office:value-type="float" office:value="100" calcext:value-type="float">
            <text:p>100.0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255" office:value-type="string" calcext:value-type="string">
            <text:p>台中市</text:p>
          </table:table-cell>
          <table:table-cell table:number-columns-repeated="2" table:style-name="ce262" office:value-type="string" calcext:value-type="string">
            <text:p>-</text:p>
          </table:table-cell>
          <table:table-cell table:style-name="ce262" office:value-type="float" office:value="78.49" calcext:value-type="float">
            <text:p>78.5</text:p>
          </table:table-cell>
          <table:table-cell table:style-name="ce262" office:value-type="float" office:value="40.94" calcext:value-type="float">
            <text:p>40.9</text:p>
          </table:table-cell>
          <table:table-cell table:style-name="ce262" office:value-type="float" office:value="63.17" calcext:value-type="float">
            <text:p>63.2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台南市</text:span></text:p>
          </table:table-cell>
          <table:table-cell table:number-columns-repeated="2" table:style-name="ce262" office:value-type="string" calcext:value-type="string">
            <text:p>-</text:p>
          </table:table-cell>
          <table:table-cell table:number-columns-repeated="3" table:style-name="ce262" office:value-type="float" office:value="100" calcext:value-type="float">
            <text:p>100.0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高雄市</text:span></text:p>
          </table:table-cell>
          <table:table-cell table:style-name="ce262" office:value-type="string" calcext:value-type="string">
            <text:p>-</text:p>
          </table:table-cell>
          <table:table-cell table:style-name="ce262" office:value-type="float" office:value="34.14" calcext:value-type="float">
            <text:p>34.1</text:p>
          </table:table-cell>
          <table:table-cell table:number-columns-repeated="2" table:style-name="ce262" office:value-type="float" office:value="100" calcext:value-type="float">
            <text:p>100.0</text:p>
          </table:table-cell>
          <table:table-cell table:style-name="ce262" office:value-type="float" office:value="82.53" calcext:value-type="float">
            <text:p>82.5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基隆市</text:span></text:p>
          </table:table-cell>
          <table:table-cell table:style-name="ce262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number-columns-repeated="2" table:style-name="ce262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宜蘭縣</text:span></text:p>
          </table:table-cell>
          <table:table-cell table:style-name="ce262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style-name="ce262" office:value-type="string" calcext:value-type="string">
            <text:p>-</text:p>
          </table:table-cell>
          <table:table-cell table:number-columns-repeated="2" table:style-name="ce262" office:value-type="float" office:value="100" calcext:value-type="float">
            <text:p>100.0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桃園縣</text:span></text:p>
          </table:table-cell>
          <table:table-cell table:number-columns-repeated="2" table:style-name="ce262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style-name="ce262" office:value-type="float" office:value="66.95" calcext:value-type="float">
            <text:p>67.0</text:p>
          </table:table-cell>
          <table:table-cell table:style-name="ce262" office:value-type="float" office:value="92.48" calcext:value-type="float">
            <text:p>92.5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新竹市</text:span></text:p>
          </table:table-cell>
          <table:table-cell table:number-columns-repeated="5" table:style-name="ce262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新竹縣</text:span></text:p>
          </table:table-cell>
          <table:table-cell table:number-columns-repeated="5" table:style-name="ce262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苗栗縣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number-columns-repeated="2" table:style-name="ce262" office:value-type="float" office:value="66.5" calcext:value-type="float">
            <text:p>66.5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南投縣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style-name="ce262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彰化縣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number-columns-repeated="3" table:style-name="ce262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雲林縣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number-columns-repeated="2" table:style-name="ce262" office:value-type="float" office:value="69.22" calcext:value-type="float">
            <text:p>69.2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嘉義市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number-columns-repeated="3" table:style-name="ce262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嘉義縣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style-name="ce262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屏東縣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style-name="ce262" office:value-type="float" office:value="100" calcext:value-type="float">
            <text:p>100.0</text:p>
          </table:table-cell>
          <table:table-cell table:style-name="ce262" office:value-type="float" office:value="58.47" calcext:value-type="float">
            <text:p>58.5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花蓮縣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number-columns-repeated="3" table:style-name="ce262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台東縣</text:span></text:p>
          </table:table-cell>
          <table:table-cell table:style-name="ce262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number-columns-repeated="2" table:style-name="ce263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pan text:style-name="T1">澎湖縣</text:span></text:p>
          </table:table-cell>
          <table:table-cell table:style-name="ce262" office:value-type="string" calcext:value-type="string">
            <text:p>-</text:p>
          </table:table-cell>
          <table:table-cell table:number-columns-repeated="4" table:style-name="ce263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style-name="ce262" office:value-type="string" calcext:value-type="string">
            <text:p>-</text:p>
          </table:table-cell>
          <table:table-cell table:number-columns-repeated="4" table:style-name="ce263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263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264" office:value-type="string" calcext:value-type="string">
            <text:p>-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256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265"/>
          <table:table-cell table:style-name="ce1"/>
          <table:table-cell table:style-name="ce67" table:number-columns-repeated="16377"/>
        </table:table-row>
        <table:table-row table:style-name="ro2">
          <table:table-cell table:style-name="ce257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266"/>
          <table:table-cell table:style-name="ce1"/>
          <table:table-cell table:style-name="ce67" table:number-columns-repeated="16377"/>
        </table:table-row>
        <table:table-row table:style-name="ro2">
          <table:table-cell table:style-name="ce257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266"/>
          <table:table-cell table:style-name="ce1"/>
          <table:table-cell table:style-name="ce67" table:number-columns-repeated="16377"/>
        </table:table-row>
        <table:table-row table:style-name="ro1">
          <table:table-cell table:style-name="ce258" office:value-type="string" calcext:value-type="string">
            <text:p>         4. <text:span text:style-name="T1">其他為戶籍地不屬上述任何縣市之個案</text:span></text:p>
          </table:table-cell>
          <table:table-cell table:style-name="ce267" table:number-columns-repeated="5"/>
          <table:table-cell table:style-name="ce67" table:number-columns-repeated="16378"/>
        </table:table-row>
        <table:table-row table:style-name="ro1">
          <table:table-cell table:style-name="ce259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268" table:number-columns-repeated="4"/>
          <table:table-cell table:style-name="ce271"/>
          <table:table-cell table:style-name="ce272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4-98年'.B4:'94-98年'.F27">
            <calcext:condition calcext:apply-style-name="ConditionalStyle_46" calcext:value="between(1,3)" calcext:base-cell-address="'94-98年'.B4"/>
          </calcext:conditional-format>
          <calcext:conditional-format calcext:target-range-address="'94-98年'.A3:'94-98年'.F3">
            <calcext:condition calcext:apply-style-name="ConditionalStyle_45" calcext:value="between(1,3)" calcext:base-cell-address="'94-98年'.A3"/>
          </calcext:conditional-format>
          <calcext:conditional-format calcext:target-range-address="'94-98年'.A28:'94-98年'.F31">
            <calcext:condition calcext:apply-style-name="ConditionalStyle_44" calcext:value="between(1,3)" calcext:base-cell-address="'94-98年'.A28"/>
          </calcext:conditional-format>
          <calcext:conditional-format calcext:target-range-address="'94-98年'.A32:'94-98年'.XFD32">
            <calcext:condition calcext:apply-style-name="ConditionalStyle_43" calcext:value="between(1,3)" calcext:base-cell-address="'94-98年'.A32"/>
          </calcext:conditional-format>
        </calcext:conditional-formats>
      </table:table>
      <table:table table:name="93-97年" table:style-name="ta14">
        <table:table-column table:style-name="co4" table:number-columns-repeated="6" table:default-cell-style-name="ce178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5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179"/>
          <table:table-cell table:number-columns-repeated="16378"/>
        </table:table-row>
        <table:table-row table:style-name="ro3">
          <table:table-cell table:style-name="ce273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278" table:content-validation-name="val9" office:value-type="string" calcext:value-type="string">
            <text:p>0-34<text:span text:style-name="T1">歲</text:span></text:p>
          </table:table-cell>
          <table:table-cell table:style-name="ce278" table:content-validation-name="val9" office:value-type="string" calcext:value-type="string">
            <text:p>35-49<text:span text:style-name="T1">歲</text:span></text:p>
          </table:table-cell>
          <table:table-cell table:style-name="ce278" table:content-validation-name="val9" office:value-type="string" calcext:value-type="string">
            <text:p>50-65<text:span text:style-name="T1">歲</text:span></text:p>
          </table:table-cell>
          <table:table-cell table:style-name="ce278" table:content-validation-name="val9" office:value-type="string" calcext:value-type="string">
            <text:p>&gt;65<text:span text:style-name="T1">歲</text:span></text:p>
          </table:table-cell>
          <table:table-cell table:style-name="ce289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style-name="ce279" office:value-type="float" office:value="100" calcext:value-type="float">
            <text:p>100.0</text:p>
          </table:table-cell>
          <table:table-cell table:style-name="ce279" office:value-type="float" office:value="76.92" calcext:value-type="float">
            <text:p>76.9</text:p>
          </table:table-cell>
          <table:table-cell table:style-name="ce279" office:value-type="float" office:value="100" calcext:value-type="float">
            <text:p>100.0</text:p>
          </table:table-cell>
          <table:table-cell table:style-name="ce279" office:value-type="float" office:value="77.3" calcext:value-type="float">
            <text:p>77.3</text:p>
          </table:table-cell>
          <table:table-cell table:style-name="ce290" office:value-type="float" office:value="87.77" calcext:value-type="float">
            <text:p>87.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style-name="ce280" office:value-type="string" calcext:value-type="string">
            <text:p>-</text:p>
          </table:table-cell>
          <table:table-cell table:number-columns-repeated="2" table:style-name="ce281" office:value-type="float" office:value="100" calcext:value-type="float">
            <text:p>100.0</text:p>
          </table:table-cell>
          <table:table-cell table:style-name="ce280" office:value-type="string" calcext:value-type="string">
            <text:p>-</text:p>
          </table:table-cell>
          <table:table-cell table:style-name="ce28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number-columns-repeated="3" table:style-name="ce280" office:value-type="string" calcext:value-type="string">
            <text:p>-</text:p>
          </table:table-cell>
          <table:table-cell table:number-columns-repeated="2" table:style-name="ce28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280" office:value-type="string" calcext:value-type="string">
            <text:p>-</text:p>
          </table:table-cell>
          <table:table-cell table:style-name="ce281" office:value-type="float" office:value="100" calcext:value-type="float">
            <text:p>100.0</text:p>
          </table:table-cell>
          <table:table-cell table:number-columns-repeated="2" table:style-name="ce280" office:value-type="string" calcext:value-type="string">
            <text:p>-</text:p>
          </table:table-cell>
          <table:table-cell table:style-name="ce28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number-columns-repeated="2" table:style-name="ce280" office:value-type="string" calcext:value-type="string">
            <text:p>-</text:p>
          </table:table-cell>
          <table:table-cell table:style-name="ce281" office:value-type="float" office:value="100" calcext:value-type="float">
            <text:p>100.0</text:p>
          </table:table-cell>
          <table:table-cell table:style-name="ce281" office:value-type="float" office:value="59.8" calcext:value-type="float">
            <text:p>59.8</text:p>
          </table:table-cell>
          <table:table-cell table:style-name="ce281" office:value-type="float" office:value="91.03" calcext:value-type="float">
            <text:p>91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280" office:value-type="string" calcext:value-type="string">
            <text:p>-</text:p>
          </table:table-cell>
          <table:table-cell table:number-columns-repeated="4" table:style-name="ce28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number-columns-repeated="2" table:style-name="ce280" office:value-type="string" calcext:value-type="string">
            <text:p>-</text:p>
          </table:table-cell>
          <table:table-cell table:style-name="ce281" office:value-type="float" office:value="100" calcext:value-type="float">
            <text:p>100.0</text:p>
          </table:table-cell>
          <table:table-cell table:style-name="ce281" office:value-type="float" office:value="0" calcext:value-type="float">
            <text:p>0.0</text:p>
          </table:table-cell>
          <table:table-cell table:style-name="ce28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number-columns-repeated="2" table:style-name="ce280" office:value-type="string" calcext:value-type="string">
            <text:p>-</text:p>
          </table:table-cell>
          <table:table-cell table:style-name="ce281" office:value-type="float" office:value="100" calcext:value-type="float">
            <text:p>100.0</text:p>
          </table:table-cell>
          <table:table-cell table:style-name="ce280" office:value-type="string" calcext:value-type="string">
            <text:p>-</text:p>
          </table:table-cell>
          <table:table-cell table:style-name="ce281" office:value-type="float" office:value="39.78" calcext:value-type="float">
            <text:p>39.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number-columns-repeated="3" table:style-name="ce280" office:value-type="string" calcext:value-type="string">
            <text:p>-</text:p>
          </table:table-cell>
          <table:table-cell table:number-columns-repeated="2" table:style-name="ce281" office:value-type="float" office:value="82.47" calcext:value-type="float">
            <text:p>82.5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number-columns-repeated="3" table:style-name="ce280" office:value-type="string" calcext:value-type="string">
            <text:p>-</text:p>
          </table:table-cell>
          <table:table-cell table:number-columns-repeated="2" table:style-name="ce281" office:value-type="float" office:value="58.53" calcext:value-type="float">
            <text:p>58.5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number-columns-repeated="3" table:style-name="ce28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number-columns-repeated="3" table:style-name="ce28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style-name="ce281" office:value-type="float" office:value="100" calcext:value-type="float">
            <text:p>100.0</text:p>
          </table:table-cell>
          <table:table-cell table:style-name="ce282" office:value-type="string" calcext:value-type="string">
            <text:p>-</text:p>
          </table:table-cell>
          <table:table-cell table:number-columns-repeated="2" table:style-name="ce280" office:value-type="string" calcext:value-type="string">
            <text:p>-</text:p>
          </table:table-cell>
          <table:table-cell table:style-name="ce28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number-columns-repeated="3" table:style-name="ce28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281" office:value-type="float" office:value="100" calcext:value-type="float">
            <text:p>100.0</text:p>
          </table:table-cell>
          <table:table-cell table:style-name="ce280" office:value-type="string" calcext:value-type="string">
            <text:p>-</text:p>
          </table:table-cell>
          <table:table-cell table:style-name="ce281" office:value-type="float" office:value="56.65" calcext:value-type="float">
            <text:p>56.7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number-columns-repeated="3" table:style-name="ce28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number-columns-repeated="2" table:style-name="ce288" office:value-type="float" office:value="68.87" calcext:value-type="float">
            <text:p>68.9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281" office:value-type="float" office:value="54.32" calcext:value-type="float">
            <text:p>54.3</text:p>
          </table:table-cell>
          <table:table-cell table:style-name="ce280" office:value-type="string" calcext:value-type="string">
            <text:p>-</text:p>
          </table:table-cell>
          <table:table-cell table:style-name="ce281" office:value-type="float" office:value="36.56" calcext:value-type="float">
            <text:p>36.6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number-columns-repeated="2" table:style-name="ce28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style-name="ce280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number-columns-repeated="3" table:style-name="ce28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28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274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284"/>
          <table:table-cell table:style-name="ce1"/>
          <table:table-cell table:style-name="ce67" table:number-columns-repeated="16377"/>
        </table:table-row>
        <table:table-row table:style-name="ro2">
          <table:table-cell table:style-name="ce275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285"/>
          <table:table-cell table:style-name="ce1"/>
          <table:table-cell table:style-name="ce67" table:number-columns-repeated="16377"/>
        </table:table-row>
        <table:table-row table:style-name="ro2">
          <table:table-cell table:style-name="ce275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285"/>
          <table:table-cell table:style-name="ce1"/>
          <table:table-cell table:style-name="ce67" table:number-columns-repeated="16377"/>
        </table:table-row>
        <table:table-row table:style-name="ro1">
          <table:table-cell table:style-name="ce276" office:value-type="string" calcext:value-type="string">
            <text:p>         4. <text:span text:style-name="T1">其他為戶籍地不屬上述任何縣市之個案</text:span></text:p>
          </table:table-cell>
          <table:table-cell table:style-name="ce286" table:number-columns-repeated="5"/>
          <table:table-cell table:style-name="ce67" table:number-columns-repeated="16378"/>
        </table:table-row>
        <table:table-row table:style-name="ro1">
          <table:table-cell table:style-name="ce277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287" table:number-columns-repeated="4"/>
          <table:table-cell table:style-name="ce291"/>
          <table:table-cell table:style-name="ce292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3-97年'.B4:'93-97年'.B4 '93-97年'.C4:'93-97年'.D5 '93-97年'.E4:'93-97年'.E4 '93-97年'.F4:'93-97年'.F13 '93-97年'.B16:'93-97年'.B16 '93-97年'.D17:'93-97年'.D18 '93-97年'.D21:'93-97年'.D21 '93-97年'.E17:'93-97年'.E17 '93-97年'.C9:'93-97年'.C9 '93-97年'.C7:'93-97年'.C7 '93-97年'.D8:'93-97年'.D11 '93-97年'.E22:'93-97年'.E22 '93-97年'.E20:'93-97年'.E20 '93-97年'.E12:'93-97年'.E13 '93-97年'.E8:'93-97年'.E10 '93-97年'.E6:'93-97年'.E6 '93-97年'.F16:'93-97年'.F18 '93-97年'.F20:'93-97年'.F22">
            <calcext:condition calcext:apply-style-name="ConditionalStyle_42" calcext:value="&gt;100" calcext:base-cell-address="'93-97年'.B4"/>
          </calcext:conditional-format>
          <calcext:conditional-format calcext:target-range-address="'93-97年'.B4:'93-97年'.F27">
            <calcext:condition calcext:apply-style-name="ConditionalStyle_41" calcext:value="between(1,3)" calcext:base-cell-address="'93-97年'.B4"/>
          </calcext:conditional-format>
          <calcext:conditional-format calcext:target-range-address="'93-97年'.A3:'93-97年'.F3">
            <calcext:condition calcext:apply-style-name="ConditionalStyle_40" calcext:value="between(1,3)" calcext:base-cell-address="'93-97年'.A3"/>
          </calcext:conditional-format>
          <calcext:conditional-format calcext:target-range-address="'93-97年'.A28:'93-97年'.F31">
            <calcext:condition calcext:apply-style-name="ConditionalStyle_39" calcext:value="between(1,3)" calcext:base-cell-address="'93-97年'.A28"/>
          </calcext:conditional-format>
          <calcext:conditional-format calcext:target-range-address="'93-97年'.A32:'93-97年'.XFD32">
            <calcext:condition calcext:apply-style-name="ConditionalStyle_38" calcext:value="between(1,3)" calcext:base-cell-address="'93-97年'.A32"/>
          </calcext:conditional-format>
        </calcext:conditional-formats>
      </table:table>
      <table:table table:name="92-96年" table:style-name="ta15">
        <table:table-column table:style-name="co4" table:number-columns-repeated="6" table:default-cell-style-name="ce178"/>
        <table:table-column table:style-name="co5" table:default-cell-style-name="ce178"/>
        <table:table-column table:style-name="co2" table:number-columns-repeated="16377" table:default-cell-style-name="Default"/>
        <table:table-row table:style-name="ro1">
          <table:table-cell table:style-name="ce293" office:value-type="string" calcext:value-type="string">
            <text:p><text:span text:style-name="T7">男性罹患乳癌</text:span><text:span text:style-name="T8">5</text:span><text:span text:style-name="T9">年相對存活率</text:span></text:p>
          </table:table-cell>
          <table:table-cell table:style-name="ce179" table:number-columns-repeated="6"/>
          <table:table-cell table:number-columns-repeated="16377"/>
        </table:table-row>
        <table:table-row table:style-name="ro2">
          <table:table-cell table:style-name="ce1" table:number-columns-repeated="5"/>
          <table:table-cell table:style-name="ce179" table:number-columns-repeated="2"/>
          <table:table-cell table:number-columns-repeated="16377"/>
        </table:table-row>
        <table:table-row table:style-name="ro3">
          <table:table-cell table:style-name="ce294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299" table:content-validation-name="val9" office:value-type="string" calcext:value-type="string">
            <text:p>0-34<text:span text:style-name="T1">歲</text:span></text:p>
          </table:table-cell>
          <table:table-cell table:style-name="ce299" table:content-validation-name="val9" office:value-type="string" calcext:value-type="string">
            <text:p>35-49<text:span text:style-name="T1">歲</text:span></text:p>
          </table:table-cell>
          <table:table-cell table:style-name="ce299" table:content-validation-name="val9" office:value-type="string" calcext:value-type="string">
            <text:p>50-65<text:span text:style-name="T1">歲</text:span></text:p>
          </table:table-cell>
          <table:table-cell table:style-name="ce299" table:content-validation-name="val9" office:value-type="string" calcext:value-type="string">
            <text:p>&gt;65<text:span text:style-name="T1">歲</text:span></text:p>
          </table:table-cell>
          <table:table-cell table:style-name="ce310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number-columns-repeated="2" table:style-name="ce300" office:value-type="float" office:value="100" calcext:value-type="float">
            <text:p>100.0</text:p>
          </table:table-cell>
          <table:table-cell table:style-name="ce300" office:value-type="float" office:value="85.73" calcext:value-type="float">
            <text:p>85.7</text:p>
          </table:table-cell>
          <table:table-cell table:style-name="ce300" office:value-type="float" office:value="73.46" calcext:value-type="float">
            <text:p>73.5</text:p>
          </table:table-cell>
          <table:table-cell table:style-name="ce311" office:value-type="float" office:value="80.66" calcext:value-type="float">
            <text:p>80.7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style-name="ce301" office:value-type="float" office:value="100" calcext:value-type="float">
            <text:p>100.0</text:p>
          </table:table-cell>
          <table:table-cell table:number-columns-repeated="2" table:style-name="ce301" office:value-type="string" calcext:value-type="string">
            <text:p>-</text:p>
          </table:table-cell>
          <table:table-cell table:style-name="ce301" office:value-type="float" office:value="88.92" calcext:value-type="float">
            <text:p>88.9</text:p>
          </table:table-cell>
          <table:table-cell table:style-name="ce301" office:value-type="float" office:value="91.54" calcext:value-type="float">
            <text:p>91.5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style-name="ce301" office:value-type="string" calcext:value-type="string">
            <text:p>-</text:p>
          </table:table-cell>
          <table:table-cell table:number-columns-repeated="2" table:style-name="ce301" office:value-type="float" office:value="100" calcext:value-type="float">
            <text:p>100.0</text:p>
          </table:table-cell>
          <table:table-cell table:style-name="ce301" office:value-type="string" calcext:value-type="string">
            <text:p>-</text:p>
          </table:table-cell>
          <table:table-cell table:style-name="ce301" office:value-type="float" office:value="49.11" calcext:value-type="float">
            <text:p>49.1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4"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1" office:value-type="string" calcext:value-type="string">
            <text:p>-</text:p>
          </table:table-cell>
          <table:table-cell table:number-columns-repeated="2" table:style-name="ce301" office:value-type="float" office:value="100" calcext:value-type="float">
            <text:p>100.0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float" office:value="100" calcext:value-type="float">
            <text:p>100.0</text:p>
          </table:table-cell>
          <table:table-cell table:style-name="ce301" office:value-type="string" calcext:value-type="string">
            <text:p>-</text:p>
          </table:table-cell>
          <table:table-cell table:style-name="ce301" office:value-type="float" office:value="78.4" calcext:value-type="float">
            <text:p>78.4</text:p>
          </table:table-cell>
          <table:table-cell table:style-name="ce301" office:value-type="float" office:value="85.09" calcext:value-type="float">
            <text:p>85.1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style-name="ce301" office:value-type="float" office:value="100" calcext:value-type="float">
            <text:p>100.0</text:p>
          </table:table-cell>
          <table:table-cell table:style-name="ce301" office:value-type="string" calcext:value-type="string">
            <text:p>-</text:p>
          </table:table-cell>
          <table:table-cell table:style-name="ce301" office:value-type="float" office:value="100" calcext:value-type="float">
            <text:p>100.0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style-name="ce301" office:value-type="float" office:value="100" calcext:value-type="float">
            <text:p>100.0</text:p>
          </table:table-cell>
          <table:table-cell table:style-name="ce301" office:value-type="string" calcext:value-type="string">
            <text:p>-</text:p>
          </table:table-cell>
          <table:table-cell table:style-name="ce301" office:value-type="float" office:value="100" calcext:value-type="float">
            <text:p>100.0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4"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1" office:value-type="string" calcext:value-type="string">
            <text:p>-</text:p>
          </table:table-cell>
          <table:table-cell table:style-name="ce301" office:value-type="float" office:value="100" calcext:value-type="float">
            <text:p>100.0</text:p>
          </table:table-cell>
          <table:table-cell table:style-name="ce301" office:value-type="float" office:value="59.35" calcext:value-type="float">
            <text:p>59.4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1" office:value-type="string" calcext:value-type="string">
            <text:p>-</text:p>
          </table:table-cell>
          <table:table-cell table:style-name="ce309" office:value-type="string" calcext:value-type="string">
            <text:p>0.0*</text:p>
          </table:table-cell>
          <table:table-cell table:style-name="ce312" office:value-type="string" calcext:value-type="string">
            <text:p>0.0*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1" office:value-type="string" calcext:value-type="string">
            <text:p>-</text:p>
          </table:table-cell>
          <table:table-cell table:number-columns-repeated="2" table:style-name="ce301" office:value-type="float" office:value="100" calcext:value-type="float">
            <text:p>100.0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1" office:value-type="string" calcext:value-type="string">
            <text:p>-</text:p>
          </table:table-cell>
          <table:table-cell table:number-columns-repeated="2" table:style-name="ce301" office:value-type="float" office:value="100" calcext:value-type="float">
            <text:p>100.0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1" office:value-type="string" calcext:value-type="string">
            <text:p>-</text:p>
          </table:table-cell>
          <table:table-cell table:number-columns-repeated="2" table:style-name="ce301" office:value-type="float" office:value="100" calcext:value-type="float">
            <text:p>100.0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4"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4"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number-columns-repeated="3" table:style-name="ce301" office:value-type="float" office:value="100" calcext:value-type="float">
            <text:p>100.0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4"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1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1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number-columns-repeated="2"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number-columns-repeated="2" table:style-name="ce302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style-name="ce302" office:value-type="string" calcext:value-type="string">
            <text:p>-</text:p>
          </table:table-cell>
          <table:table-cell table:style-name="ce301" office:value-type="float" office:value="100" calcext:value-type="float">
            <text:p>100.0</text:p>
          </table:table-cell>
          <table:table-cell table:number-columns-repeated="2" table:style-name="ce302" office:value-type="string" calcext:value-type="string">
            <text:p>-</text:p>
          </table:table-cell>
          <table:table-cell table:style-name="ce313" office:value-type="float" office:value="100" calcext:value-type="float">
            <text:p>100.0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style-name="ce303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number-columns-repeated="3" table:style-name="ce303" office:value-type="string" calcext:value-type="string">
            <text:p>-</text:p>
          </table:table-cell>
          <table:table-cell table:style-name="ce179"/>
          <table:table-cell table:style-name="ce69"/>
          <table:table-cell table:number-columns-repeated="16376"/>
        </table:table-row>
        <table:table-row table:style-name="ro2">
          <table:table-cell table:style-name="ce295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04"/>
          <table:table-cell table:style-name="ce1"/>
          <table:table-cell table:style-name="ce67" table:number-columns-repeated="16377"/>
        </table:table-row>
        <table:table-row table:style-name="ro2">
          <table:table-cell table:style-name="ce296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305"/>
          <table:table-cell table:style-name="ce1"/>
          <table:table-cell table:style-name="ce67" table:number-columns-repeated="16377"/>
        </table:table-row>
        <table:table-row table:style-name="ro2">
          <table:table-cell table:style-name="ce296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305"/>
          <table:table-cell table:style-name="ce1"/>
          <table:table-cell table:style-name="ce67" table:number-columns-repeated="16377"/>
        </table:table-row>
        <table:table-row table:style-name="ro1">
          <table:table-cell table:style-name="ce297" office:value-type="string" calcext:value-type="string">
            <text:p>         4. <text:span text:style-name="T1">其他為戶籍地不屬上述任何縣市之個案</text:span></text:p>
          </table:table-cell>
          <table:table-cell table:style-name="ce306" table:number-columns-repeated="5"/>
          <table:table-cell table:style-name="ce67" table:number-columns-repeated="16378"/>
        </table:table-row>
        <table:table-row table:style-name="ro1">
          <table:table-cell table:style-name="ce298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307" table:number-columns-repeated="4"/>
          <table:table-cell table:style-name="ce314"/>
          <table:table-cell table:style-name="ce315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2-96年'.B14:'92-96年'.D14 '92-96年'.B4:'92-96年'.F13 '92-96年'.B15:'92-96年'.F27">
            <calcext:condition calcext:apply-style-name="ConditionalStyle_37" calcext:value="between(1,3)" calcext:base-cell-address="'92-96年'.B4"/>
          </calcext:conditional-format>
          <calcext:conditional-format calcext:target-range-address="'92-96年'.E14:'92-96年'.E14">
            <calcext:condition calcext:apply-style-name="ConditionalStyle_36" calcext:value="between(1,3)" calcext:base-cell-address="'92-96年'.E14"/>
          </calcext:conditional-format>
          <calcext:conditional-format calcext:target-range-address="'92-96年'.F14:'92-96年'.F14">
            <calcext:condition calcext:apply-style-name="ConditionalStyle_35" calcext:value="between(1,3)" calcext:base-cell-address="'92-96年'.F14"/>
          </calcext:conditional-format>
          <calcext:conditional-format calcext:target-range-address="'92-96年'.A3:'92-96年'.F3">
            <calcext:condition calcext:apply-style-name="ConditionalStyle_34" calcext:value="between(1,3)" calcext:base-cell-address="'92-96年'.A3"/>
          </calcext:conditional-format>
          <calcext:conditional-format calcext:target-range-address="'92-96年'.A28:'92-96年'.F31">
            <calcext:condition calcext:apply-style-name="ConditionalStyle_33" calcext:value="between(1,3)" calcext:base-cell-address="'92-96年'.A28"/>
          </calcext:conditional-format>
          <calcext:conditional-format calcext:target-range-address="'92-96年'.A32:'92-96年'.XFD32">
            <calcext:condition calcext:apply-style-name="ConditionalStyle_32" calcext:value="between(1,3)" calcext:base-cell-address="'92-96年'.A32"/>
          </calcext:conditional-format>
        </calcext:conditional-formats>
      </table:table>
      <table:table table:name="91-95年" table:style-name="ta16">
        <table:table-column table:style-name="co4" table:number-columns-repeated="6" table:default-cell-style-name="ce178"/>
        <table:table-column table:style-name="co5" table:default-cell-style-name="ce178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6"/>
          <table:table-cell table:number-columns-repeated="16377"/>
        </table:table-row>
        <table:table-row table:style-name="ro2">
          <table:table-cell table:style-name="ce1" table:number-columns-repeated="5"/>
          <table:table-cell table:style-name="ce179" table:number-columns-repeated="2"/>
          <table:table-cell table:number-columns-repeated="16377"/>
        </table:table-row>
        <table:table-row table:style-name="ro3">
          <table:table-cell table:style-name="ce316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321" table:content-validation-name="val9" office:value-type="string" calcext:value-type="string">
            <text:p>0-34<text:span text:style-name="T1">歲</text:span></text:p>
          </table:table-cell>
          <table:table-cell table:style-name="ce321" table:content-validation-name="val9" office:value-type="string" calcext:value-type="string">
            <text:p>35-49<text:span text:style-name="T1">歲</text:span></text:p>
          </table:table-cell>
          <table:table-cell table:style-name="ce321" table:content-validation-name="val9" office:value-type="string" calcext:value-type="string">
            <text:p>50-65<text:span text:style-name="T1">歲</text:span></text:p>
          </table:table-cell>
          <table:table-cell table:style-name="ce321" table:content-validation-name="val9" office:value-type="string" calcext:value-type="string">
            <text:p>&gt;65<text:span text:style-name="T1">歲</text:span></text:p>
          </table:table-cell>
          <table:table-cell table:style-name="ce331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style-name="ce322" office:value-type="string" calcext:value-type="string">
            <text:p>-</text:p>
          </table:table-cell>
          <table:table-cell table:style-name="ce329" office:value-type="float" office:value="65.23" calcext:value-type="float">
            <text:p>65.2</text:p>
          </table:table-cell>
          <table:table-cell table:style-name="ce329" office:value-type="float" office:value="45.6" calcext:value-type="float">
            <text:p>45.6</text:p>
          </table:table-cell>
          <table:table-cell table:style-name="ce329" office:value-type="float" office:value="69.53" calcext:value-type="float">
            <text:p>69.5</text:p>
          </table:table-cell>
          <table:table-cell table:style-name="ce329" office:value-type="float" office:value="63.6" calcext:value-type="float">
            <text:p>63.6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style-name="ce323" office:value-type="string" calcext:value-type="string">
            <text:p>-</text:p>
          </table:table-cell>
          <table:table-cell table:style-name="ce330" office:value-type="float" office:value="51.08" calcext:value-type="float">
            <text:p>51.1</text:p>
          </table:table-cell>
          <table:table-cell table:style-name="ce330" office:value-type="string" calcext:value-type="string">
            <text:p>-</text:p>
          </table:table-cell>
          <table:table-cell table:style-name="ce330" office:value-type="float" office:value="47.33" calcext:value-type="float">
            <text:p>47.3</text:p>
          </table:table-cell>
          <table:table-cell table:style-name="ce330" office:value-type="float" office:value="48.47" calcext:value-type="float">
            <text:p>48.5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style-name="ce323" office:value-type="string" calcext:value-type="string">
            <text:p>-</text:p>
          </table:table-cell>
          <table:table-cell table:style-name="ce330" office:value-type="float" office:value="68.66" calcext:value-type="float">
            <text:p>68.7</text:p>
          </table:table-cell>
          <table:table-cell table:style-name="ce330" office:value-type="string" calcext:value-type="string">
            <text:p>-</text:p>
          </table:table-cell>
          <table:table-cell table:style-name="ce330" office:value-type="float" office:value="61.81" calcext:value-type="float">
            <text:p>61.8</text:p>
          </table:table-cell>
          <table:table-cell table:style-name="ce330" office:value-type="float" office:value="54.29" calcext:value-type="float">
            <text:p>54.3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323" office:value-type="string" calcext:value-type="string">
            <text:p>-</text:p>
          </table:table-cell>
          <table:table-cell table:style-name="ce330" office:value-type="float" office:value="100" calcext:value-type="float">
            <text:p>100.0</text:p>
          </table:table-cell>
          <table:table-cell table:style-name="ce330" office:value-type="string" calcext:value-type="string">
            <text:p>-</text:p>
          </table:table-cell>
          <table:table-cell table:number-columns-repeated="2" table:style-name="ce330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style-name="ce323" office:value-type="string" calcext:value-type="string">
            <text:p>-</text:p>
          </table:table-cell>
          <table:table-cell table:number-columns-repeated="4" table:style-name="ce330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323" office:value-type="string" calcext:value-type="string">
            <text:p>-</text:p>
          </table:table-cell>
          <table:table-cell table:number-columns-repeated="2" table:style-name="ce330" office:value-type="string" calcext:value-type="string">
            <text:p>-</text:p>
          </table:table-cell>
          <table:table-cell table:number-columns-repeated="2" table:style-name="ce330" office:value-type="float" office:value="58.59" calcext:value-type="float">
            <text:p>58.6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style-name="ce323" office:value-type="string" calcext:value-type="string">
            <text:p>-</text:p>
          </table:table-cell>
          <table:table-cell table:number-columns-repeated="2" table:style-name="ce330" office:value-type="string" calcext:value-type="string">
            <text:p>-</text:p>
          </table:table-cell>
          <table:table-cell table:style-name="ce330" office:value-type="float" office:value="100" calcext:value-type="float">
            <text:p>100.0</text:p>
          </table:table-cell>
          <table:table-cell table:style-name="ce330" office:value-type="float" office:value="28.74" calcext:value-type="float">
            <text:p>28.7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style-name="ce323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330" office:value-type="float" office:value="100" calcext:value-type="float">
            <text:p>100.0</text:p>
          </table:table-cell>
          <table:table-cell table:style-name="ce330" office:value-type="string" calcext:value-type="string">
            <text:p>-</text:p>
          </table:table-cell>
          <table:table-cell table:style-name="ce330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style-name="ce323" office:value-type="string" calcext:value-type="string">
            <text:p>-</text:p>
          </table:table-cell>
          <table:table-cell table:style-name="ce330" office:value-type="float" office:value="51.14" calcext:value-type="float">
            <text:p>51.1</text:p>
          </table:table-cell>
          <table:table-cell table:style-name="ce330" office:value-type="string" calcext:value-type="string">
            <text:p>-</text:p>
          </table:table-cell>
          <table:table-cell table:style-name="ce330" office:value-type="float" office:value="100" calcext:value-type="float">
            <text:p>100.0</text:p>
          </table:table-cell>
          <table:table-cell table:style-name="ce330" office:value-type="float" office:value="83.89" calcext:value-type="float">
            <text:p>83.9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style-name="ce323" office:value-type="string" calcext:value-type="string">
            <text:p>-</text:p>
          </table:table-cell>
          <table:table-cell table:number-columns-repeated="4" table:style-name="ce330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323" office:value-type="string" calcext:value-type="string">
            <text:p>-</text:p>
          </table:table-cell>
          <table:table-cell table:number-columns-repeated="4" table:style-name="ce330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style-name="ce323" office:value-type="string" calcext:value-type="string">
            <text:p>-</text:p>
          </table:table-cell>
          <table:table-cell table:number-columns-repeated="4" table:style-name="ce330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style-name="ce323" office:value-type="string" calcext:value-type="string">
            <text:p>-</text:p>
          </table:table-cell>
          <table:table-cell table:number-columns-repeated="4" table:style-name="ce330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style-name="ce323" office:value-type="string" calcext:value-type="string">
            <text:p>-</text:p>
          </table:table-cell>
          <table:table-cell table:number-columns-repeated="4" table:style-name="ce330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number-columns-repeated="2" table:style-name="ce323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number-columns-repeated="2" table:style-name="ce330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number-columns-repeated="2" table:style-name="ce323" office:value-type="string" calcext:value-type="string">
            <text:p>-</text:p>
          </table:table-cell>
          <table:table-cell table:number-columns-repeated="2" table:style-name="ce330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number-columns-repeated="2" table:style-name="ce323" office:value-type="string" calcext:value-type="string">
            <text:p>-</text:p>
          </table:table-cell>
          <table:table-cell table:number-columns-repeated="2" table:style-name="ce330" office:value-type="float" office:value="100" calcext:value-type="float">
            <text:p>100.0</text:p>
          </table:table-cell>
          <table:table-cell table:style-name="ce332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number-columns-repeated="2" table:style-name="ce323" office:value-type="string" calcext:value-type="string">
            <text:p>-</text:p>
          </table:table-cell>
          <table:table-cell table:number-columns-repeated="2" table:style-name="ce330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number-columns-repeated="2" table:style-name="ce323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330" office:value-type="float" office:value="57.36" calcext:value-type="float">
            <text:p>57.4</text:p>
          </table:table-cell>
          <table:table-cell table:style-name="ce332" office:value-type="float" office:value="57.36" calcext:value-type="float">
            <text:p>57.4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number-columns-repeated="2" table:style-name="ce323" office:value-type="string" calcext:value-type="string">
            <text:p>-</text:p>
          </table:table-cell>
          <table:table-cell table:style-name="ce330" office:value-type="float" office:value="100" calcext:value-type="float">
            <text:p>100.0</text:p>
          </table:table-cell>
          <table:table-cell table:style-name="ce330" office:value-type="string" calcext:value-type="string">
            <text:p>-</text:p>
          </table:table-cell>
          <table:table-cell table:style-name="ce332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number-columns-repeated="2" table:style-name="ce323" office:value-type="string" calcext:value-type="string">
            <text:p>-</text:p>
          </table:table-cell>
          <table:table-cell table:style-name="ce330" office:value-type="string" calcext:value-type="string">
            <text:p>-</text:p>
          </table:table-cell>
          <table:table-cell table:style-name="ce323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4" table:style-name="ce323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4" table:style-name="ce323" office:value-type="string" calcext:value-type="string">
            <text:p>-</text:p>
          </table:table-cell>
          <table:table-cell table:style-name="ce333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4" table:style-name="ce324" office:value-type="string" calcext:value-type="string">
            <text:p>-</text:p>
          </table:table-cell>
          <table:table-cell table:style-name="ce334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2">
          <table:table-cell table:style-name="ce317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25"/>
          <table:table-cell table:style-name="ce1"/>
          <table:table-cell table:style-name="ce67" table:number-columns-repeated="16377"/>
        </table:table-row>
        <table:table-row table:style-name="ro2">
          <table:table-cell table:style-name="ce318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326"/>
          <table:table-cell table:style-name="ce1"/>
          <table:table-cell table:style-name="ce67" table:number-columns-repeated="16377"/>
        </table:table-row>
        <table:table-row table:style-name="ro2">
          <table:table-cell table:style-name="ce318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326"/>
          <table:table-cell table:style-name="ce1"/>
          <table:table-cell table:style-name="ce67" table:number-columns-repeated="16377"/>
        </table:table-row>
        <table:table-row table:style-name="ro1">
          <table:table-cell table:style-name="ce319" office:value-type="string" calcext:value-type="string">
            <text:p>         4. <text:span text:style-name="T1">其他為戶籍地不屬上述任何縣市之個案</text:span></text:p>
          </table:table-cell>
          <table:table-cell table:style-name="ce327" table:number-columns-repeated="5"/>
          <table:table-cell table:style-name="ce67" table:number-columns-repeated="16378"/>
        </table:table-row>
        <table:table-row table:style-name="ro1">
          <table:table-cell table:style-name="ce320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328" table:number-columns-repeated="4"/>
          <table:table-cell table:style-name="ce335"/>
          <table:table-cell table:style-name="ce336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1-95年'.B4:'91-95年'.F27">
            <calcext:condition calcext:apply-style-name="ConditionalStyle_31" calcext:value="between(1,3)" calcext:base-cell-address="'91-95年'.B4"/>
          </calcext:conditional-format>
          <calcext:conditional-format calcext:target-range-address="'91-95年'.A3:'91-95年'.F3">
            <calcext:condition calcext:apply-style-name="ConditionalStyle_30" calcext:value="between(1,3)" calcext:base-cell-address="'91-95年'.A3"/>
          </calcext:conditional-format>
          <calcext:conditional-format calcext:target-range-address="'91-95年'.A28:'91-95年'.F31">
            <calcext:condition calcext:apply-style-name="ConditionalStyle_29" calcext:value="between(1,3)" calcext:base-cell-address="'91-95年'.A28"/>
          </calcext:conditional-format>
          <calcext:conditional-format calcext:target-range-address="'91-95年'.A32:'91-95年'.XFD32">
            <calcext:condition calcext:apply-style-name="ConditionalStyle_28" calcext:value="between(1,3)" calcext:base-cell-address="'91-95年'.A32"/>
          </calcext:conditional-format>
        </calcext:conditional-formats>
      </table:table>
      <table:table table:name="90-94年" table:style-name="ta17">
        <table:table-column table:style-name="co4" table:number-columns-repeated="7" table:default-cell-style-name="ce178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6"/>
          <table:table-cell table:number-columns-repeated="16377"/>
        </table:table-row>
        <table:table-row table:style-name="ro2">
          <table:table-cell table:style-name="ce1" table:number-columns-repeated="5"/>
          <table:table-cell table:style-name="ce179" table:number-columns-repeated="2"/>
          <table:table-cell table:number-columns-repeated="16377"/>
        </table:table-row>
        <table:table-row table:style-name="ro3">
          <table:table-cell table:style-name="ce337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342" table:content-validation-name="val9" office:value-type="string" calcext:value-type="string">
            <text:p>0-34<text:span text:style-name="T1">歲</text:span></text:p>
          </table:table-cell>
          <table:table-cell table:style-name="ce342" table:content-validation-name="val9" office:value-type="string" calcext:value-type="string">
            <text:p>35-49<text:span text:style-name="T1">歲</text:span></text:p>
          </table:table-cell>
          <table:table-cell table:style-name="ce342" table:content-validation-name="val9" office:value-type="string" calcext:value-type="string">
            <text:p>50-65<text:span text:style-name="T1">歲</text:span></text:p>
          </table:table-cell>
          <table:table-cell table:style-name="ce342" table:content-validation-name="val9" office:value-type="string" calcext:value-type="string">
            <text:p>&gt;65<text:span text:style-name="T1">歲</text:span></text:p>
          </table:table-cell>
          <table:table-cell table:style-name="ce351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style-name="ce343" office:value-type="float" office:value="100" calcext:value-type="float">
            <text:p>100.0</text:p>
          </table:table-cell>
          <table:table-cell table:style-name="ce343" office:value-type="float" office:value="85.17" calcext:value-type="float">
            <text:p>85.2</text:p>
          </table:table-cell>
          <table:table-cell table:style-name="ce343" office:value-type="float" office:value="43.26" calcext:value-type="float">
            <text:p>43.3</text:p>
          </table:table-cell>
          <table:table-cell table:style-name="ce343" office:value-type="float" office:value="80.54" calcext:value-type="float">
            <text:p>80.5</text:p>
          </table:table-cell>
          <table:table-cell table:style-name="ce343" office:value-type="float" office:value="74.56" calcext:value-type="float">
            <text:p>74.6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50.97" calcext:value-type="float">
            <text:p>51.0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344" office:value-type="float" office:value="72.22" calcext:value-type="float">
            <text:p>72.2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number-columns-repeated="5" table:style-name="ce344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43.45" calcext:value-type="float">
            <text:p>43.5</text:p>
          </table:table-cell>
          <table:table-cell table:style-name="ce344" office:value-type="float" office:value="46.63" calcext:value-type="float">
            <text:p>46.6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344" office:value-type="float" office:value="59.54" calcext:value-type="float">
            <text:p>59.5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31.89" calcext:value-type="float">
            <text:p>31.9</text:p>
          </table:table-cell>
          <table:table-cell table:style-name="ce344" office:value-type="float" office:value="57.4" calcext:value-type="float">
            <text:p>57.4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number-columns-repeated="3" table:style-name="ce344" office:value-type="string" calcext:value-type="string">
            <text:p>-</text:p>
          </table:table-cell>
          <table:table-cell table:number-columns-repeated="2" table:style-name="ce344" office:value-type="float" office:value="100" calcext:value-type="float">
            <text:p>100.0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number-columns-repeated="5" table:style-name="ce344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344" office:value-type="float" office:value="63.97" calcext:value-type="float">
            <text:p>64.0</text:p>
          </table:table-cell>
          <table:table-cell table:style-name="ce344" office:value-type="float" office:value="79.43" calcext:value-type="float">
            <text:p>79.4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number-columns-repeated="3" table:style-name="ce344" office:value-type="string" calcext:value-type="string">
            <text:p>-</text:p>
          </table:table-cell>
          <table:table-cell table:number-columns-repeated="2" table:style-name="ce344" office:value-type="float" office:value="100" calcext:value-type="float">
            <text:p>100.0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number-columns-repeated="5" table:style-name="ce344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number-columns-repeated="5" table:style-name="ce344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344" office:value-type="float" office:value="100" calcext:value-type="float">
            <text:p>100.0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344" office:value-type="float" office:value="100" calcext:value-type="float">
            <text:p>100.0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44" office:value-type="float" office:value="100" calcext:value-type="float">
            <text:p>100.0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number-columns-repeated="5" table:style-name="ce344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style-name="ce344" office:value-type="string" calcext:value-type="string">
            <text:p>-</text:p>
          </table:table-cell>
          <table:table-cell table:number-columns-repeated="3" table:style-name="ce345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number-columns-repeated="5" table:style-name="ce345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number-columns-repeated="5" table:style-name="ce345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number-columns-repeated="5" table:style-name="ce345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5" table:style-name="ce345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345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346" office:value-type="string" calcext:value-type="string">
            <text:p>-</text:p>
          </table:table-cell>
          <table:table-cell table:style-name="ce179"/>
          <table:table-cell table:style-name="ce354"/>
          <table:table-cell table:number-columns-repeated="16376"/>
        </table:table-row>
        <table:table-row table:style-name="ro2">
          <table:table-cell table:style-name="ce338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47"/>
          <table:table-cell table:style-name="ce1"/>
          <table:table-cell table:style-name="ce67" table:number-columns-repeated="16377"/>
        </table:table-row>
        <table:table-row table:style-name="ro2">
          <table:table-cell table:style-name="ce339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348"/>
          <table:table-cell table:style-name="ce1"/>
          <table:table-cell table:style-name="ce67" table:number-columns-repeated="16377"/>
        </table:table-row>
        <table:table-row table:style-name="ro2">
          <table:table-cell table:style-name="ce339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348"/>
          <table:table-cell table:style-name="ce1"/>
          <table:table-cell table:style-name="ce67" table:number-columns-repeated="16377"/>
        </table:table-row>
        <table:table-row table:style-name="ro1">
          <table:table-cell table:style-name="ce340" office:value-type="string" calcext:value-type="string">
            <text:p>         4. <text:span text:style-name="T1">其他為戶籍地不屬上述任何縣市之個案</text:span></text:p>
          </table:table-cell>
          <table:table-cell table:style-name="ce349" table:number-columns-repeated="5"/>
          <table:table-cell table:style-name="ce67" table:number-columns-repeated="16378"/>
        </table:table-row>
        <table:table-row table:style-name="ro1">
          <table:table-cell table:style-name="ce341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350" table:number-columns-repeated="4"/>
          <table:table-cell table:style-name="ce352"/>
          <table:table-cell table:style-name="ce353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90-94年'.B4:'90-94年'.F27">
            <calcext:condition calcext:apply-style-name="ConditionalStyle_27" calcext:value="between(1,3)" calcext:base-cell-address="'90-94年'.B4"/>
          </calcext:conditional-format>
          <calcext:conditional-format calcext:target-range-address="'90-94年'.A3:'90-94年'.F3">
            <calcext:condition calcext:apply-style-name="ConditionalStyle_26" calcext:value="between(1,3)" calcext:base-cell-address="'90-94年'.A3"/>
          </calcext:conditional-format>
          <calcext:conditional-format calcext:target-range-address="'90-94年'.A28:'90-94年'.F31">
            <calcext:condition calcext:apply-style-name="ConditionalStyle_25" calcext:value="between(1,3)" calcext:base-cell-address="'90-94年'.A28"/>
          </calcext:conditional-format>
          <calcext:conditional-format calcext:target-range-address="'90-94年'.A32:'90-94年'.XFD32">
            <calcext:condition calcext:apply-style-name="ConditionalStyle_24" calcext:value="between(1,3)" calcext:base-cell-address="'90-94年'.A32"/>
          </calcext:conditional-format>
        </calcext:conditional-formats>
      </table:table>
      <table:table table:name="89-93年" table:style-name="ta18">
        <table:table-column table:style-name="co4" table:number-columns-repeated="6" table:default-cell-style-name="ce178"/>
        <table:table-column table:style-name="co5" table:number-columns-repeated="2" table:default-cell-style-name="ce178"/>
        <table:table-column table:style-name="co2" table:number-columns-repeated="16376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7"/>
          <table:table-cell table:number-columns-repeated="16376"/>
        </table:table-row>
        <table:table-row table:style-name="ro2">
          <table:table-cell table:style-name="ce1" table:number-columns-repeated="5"/>
          <table:table-cell table:style-name="ce179" table:number-columns-repeated="3"/>
          <table:table-cell table:number-columns-repeated="16376"/>
        </table:table-row>
        <table:table-row table:style-name="ro3">
          <table:table-cell table:style-name="ce355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360" table:content-validation-name="val9" office:value-type="string" calcext:value-type="string">
            <text:p>0-34<text:span text:style-name="T1">歲</text:span></text:p>
          </table:table-cell>
          <table:table-cell table:style-name="ce360" table:content-validation-name="val9" office:value-type="string" calcext:value-type="string">
            <text:p>35-49<text:span text:style-name="T1">歲</text:span></text:p>
          </table:table-cell>
          <table:table-cell table:style-name="ce360" table:content-validation-name="val9" office:value-type="string" calcext:value-type="string">
            <text:p>50-65<text:span text:style-name="T1">歲</text:span></text:p>
          </table:table-cell>
          <table:table-cell table:style-name="ce360" table:content-validation-name="val9" office:value-type="string" calcext:value-type="string">
            <text:p>&gt;65<text:span text:style-name="T1">歲</text:span></text:p>
          </table:table-cell>
          <table:table-cell table:style-name="ce368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5" office:value-type="string" calcext:value-type="string">
            <text:p><text:span text:style-name="T1">全國</text:span></text:p>
          </table:table-cell>
          <table:table-cell table:style-name="ce361" office:value-type="string" calcext:value-type="string">
            <text:p>-</text:p>
          </table:table-cell>
          <table:table-cell table:style-name="ce367" office:value-type="float" office:value="51.39" calcext:value-type="float">
            <text:p>51.4</text:p>
          </table:table-cell>
          <table:table-cell table:style-name="ce367" office:value-type="float" office:value="83.1" calcext:value-type="float">
            <text:p>83.1</text:p>
          </table:table-cell>
          <table:table-cell table:style-name="ce367" office:value-type="float" office:value="100" calcext:value-type="float">
            <text:p>100.0</text:p>
          </table:table-cell>
          <table:table-cell table:style-name="ce367" office:value-type="float" office:value="90.02" calcext:value-type="float">
            <text:p>9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style-name="ce361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style-name="ce367" office:value-type="float" office:value="100" calcext:value-type="float">
            <text:p>100.0</text:p>
          </table:table-cell>
          <table:table-cell table:style-name="ce367" office:value-type="string" calcext:value-type="string">
            <text:p>-</text:p>
          </table:table-cell>
          <table:table-cell table:style-name="ce367" office:value-type="float" office:value="54.19" calcext:value-type="float">
            <text:p>54.2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style-name="ce361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number-columns-repeated="3"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361" office:value-type="string" calcext:value-type="string">
            <text:p>-</text:p>
          </table:table-cell>
          <table:table-cell table:number-columns-repeated="4" table:style-name="ce367" office:value-type="string" calcext:value-type="string">
            <text:p>-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number-columns-repeated="2"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361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number-columns-repeated="3"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style-name="ce361" office:value-type="string" calcext:value-type="string">
            <text:p>-</text:p>
          </table:table-cell>
          <table:table-cell table:style-name="ce367" office:value-type="float" office:value="100" calcext:value-type="float">
            <text:p>100.0</text:p>
          </table:table-cell>
          <table:table-cell table:number-columns-repeated="2" table:style-name="ce367" office:value-type="string" calcext:value-type="string">
            <text:p>-</text:p>
          </table:table-cell>
          <table:table-cell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style-name="ce361" office:value-type="string" calcext:value-type="string">
            <text:p>-</text:p>
          </table:table-cell>
          <table:table-cell table:number-columns-repeated="4" table:style-name="ce367" office:value-type="string" calcext:value-type="string">
            <text:p>-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number-columns-repeated="2"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number-columns-repeated="2"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361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style-name="ce367" office:value-type="float" office:value="100" calcext:value-type="float">
            <text:p>100.0</text:p>
          </table:table-cell>
          <table:table-cell table:style-name="ce367" office:value-type="string" calcext:value-type="string">
            <text:p>-</text:p>
          </table:table-cell>
          <table:table-cell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number-columns-repeated="2" table:style-name="ce361" office:value-type="string" calcext:value-type="string">
            <text:p>-</text:p>
          </table:table-cell>
          <table:table-cell table:number-columns-repeated="3" table:style-name="ce367" office:value-type="string" calcext:value-type="string">
            <text:p>-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number-columns-repeated="2" table:style-name="ce361" office:value-type="string" calcext:value-type="string">
            <text:p>-</text:p>
          </table:table-cell>
          <table:table-cell table:number-columns-repeated="3" table:style-name="ce367" office:value-type="string" calcext:value-type="string">
            <text:p>-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number-columns-repeated="2"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number-columns-repeated="3" table:style-name="ce361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number-columns-repeated="3" table:style-name="ce361" office:value-type="string" calcext:value-type="string">
            <text:p>-</text:p>
          </table:table-cell>
          <table:table-cell table:number-columns-repeated="2" table:style-name="ce367" office:value-type="string" calcext:value-type="string">
            <text:p>-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number-columns-repeated="3" table:style-name="ce361" office:value-type="string" calcext:value-type="string">
            <text:p>-</text:p>
          </table:table-cell>
          <table:table-cell table:number-columns-repeated="2"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number-columns-repeated="3" table:style-name="ce361" office:value-type="string" calcext:value-type="string">
            <text:p>-</text:p>
          </table:table-cell>
          <table:table-cell table:number-columns-repeated="2" table:style-name="ce367" office:value-type="float" office:value="100" calcext:value-type="float">
            <text:p>100.0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number-columns-repeated="3" table:style-name="ce361" office:value-type="string" calcext:value-type="string">
            <text:p>-</text:p>
          </table:table-cell>
          <table:table-cell table:number-columns-repeated="2" table:style-name="ce367" office:value-type="float" office:value="65.53" calcext:value-type="float">
            <text:p>65.5</text:p>
          </table:table-cell>
          <table: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number-columns-repeated="4" table:style-name="ce361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style-name="ce179"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number-columns-repeated="4" table:style-name="ce361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style-name="ce179"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4" table:style-name="ce361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style-name="ce179"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361" office:value-type="string" calcext:value-type="string">
            <text:p>-</text:p>
          </table:table-cell>
          <table:table-cell table:style-name="ce179"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362" office:value-type="string" calcext:value-type="string">
            <text:p>-</text:p>
          </table:table-cell>
          <table:table-cell table:style-name="ce179" table:number-columns-repeated="2"/>
          <table:table-cell table:style-name="ce69"/>
          <table:table-cell table:number-columns-repeated="16375"/>
        </table:table-row>
        <table:table-row table:style-name="ro2">
          <table:table-cell table:style-name="ce356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63"/>
          <table:table-cell table:style-name="ce1"/>
          <table:table-cell table:style-name="ce67" table:number-columns-repeated="16377"/>
        </table:table-row>
        <table:table-row table:style-name="ro2">
          <table:table-cell table:style-name="ce357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364"/>
          <table:table-cell table:style-name="ce1"/>
          <table:table-cell table:style-name="ce67" table:number-columns-repeated="16377"/>
        </table:table-row>
        <table:table-row table:style-name="ro2">
          <table:table-cell table:style-name="ce357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364"/>
          <table:table-cell table:style-name="ce1"/>
          <table:table-cell table:style-name="ce67" table:number-columns-repeated="16377"/>
        </table:table-row>
        <table:table-row table:style-name="ro1">
          <table:table-cell table:style-name="ce358" office:value-type="string" calcext:value-type="string">
            <text:p>         4. <text:span text:style-name="T1">其他為戶籍地不屬上述任何縣市之個案</text:span></text:p>
          </table:table-cell>
          <table:table-cell table:style-name="ce365" table:number-columns-repeated="5"/>
          <table:table-cell table:style-name="ce67" table:number-columns-repeated="16378"/>
        </table:table-row>
        <table:table-row table:style-name="ro1">
          <table:table-cell table:style-name="ce359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366" table:number-columns-repeated="4"/>
          <table:table-cell table:style-name="ce369"/>
          <table:table-cell table:style-name="ce370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89-93年'.B4:'89-93年'.F26">
            <calcext:condition calcext:apply-style-name="ConditionalStyle_23" calcext:value="between(1,3)" calcext:base-cell-address="'89-93年'.B4"/>
          </calcext:conditional-format>
          <calcext:conditional-format calcext:target-range-address="'89-93年'.A3:'89-93年'.F3">
            <calcext:condition calcext:apply-style-name="ConditionalStyle_22" calcext:value="between(1,3)" calcext:base-cell-address="'89-93年'.A3"/>
          </calcext:conditional-format>
          <calcext:conditional-format calcext:target-range-address="'89-93年'.A28:'89-93年'.F31">
            <calcext:condition calcext:apply-style-name="ConditionalStyle_21" calcext:value="between(1,3)" calcext:base-cell-address="'89-93年'.A28"/>
          </calcext:conditional-format>
          <calcext:conditional-format calcext:target-range-address="'89-93年'.A32:'89-93年'.XFD32">
            <calcext:condition calcext:apply-style-name="ConditionalStyle_20" calcext:value="between(1,3)" calcext:base-cell-address="'89-93年'.A32"/>
          </calcext:conditional-format>
        </calcext:conditional-formats>
      </table:table>
      <table:table table:name="88-92年" table:style-name="ta19">
        <table:table-column table:style-name="co4" table:number-columns-repeated="6" table:default-cell-style-name="ce178"/>
        <table:table-column table:style-name="co8" table:default-cell-style-name="ce178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6"/>
          <table:table-cell table:number-columns-repeated="16377"/>
        </table:table-row>
        <table:table-row table:style-name="ro2">
          <table:table-cell table:style-name="ce1" table:number-columns-repeated="5"/>
          <table:table-cell table:style-name="ce179" table:number-columns-repeated="2"/>
          <table:table-cell table:number-columns-repeated="16377"/>
        </table:table-row>
        <table:table-row table:style-name="ro3">
          <table:table-cell table:style-name="ce371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376" table:content-validation-name="val9" office:value-type="string" calcext:value-type="string">
            <text:p>0-34<text:span text:style-name="T1">歲</text:span></text:p>
          </table:table-cell>
          <table:table-cell table:style-name="ce376" table:content-validation-name="val9" office:value-type="string" calcext:value-type="string">
            <text:p>35-49<text:span text:style-name="T1">歲</text:span></text:p>
          </table:table-cell>
          <table:table-cell table:style-name="ce376" table:content-validation-name="val9" office:value-type="string" calcext:value-type="string">
            <text:p>50-65<text:span text:style-name="T1">歲</text:span></text:p>
          </table:table-cell>
          <table:table-cell table:style-name="ce376" table:content-validation-name="val9" office:value-type="string" calcext:value-type="string">
            <text:p>&gt;65<text:span text:style-name="T1">歲</text:span></text:p>
          </table:table-cell>
          <table:table-cell table:style-name="ce385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style-name="ce377" office:value-type="float" office:value="100" calcext:value-type="float">
            <text:p>100.0</text:p>
          </table:table-cell>
          <table:table-cell table:style-name="ce377" office:value-type="float" office:value="81.9" calcext:value-type="float">
            <text:p>81.9</text:p>
          </table:table-cell>
          <table:table-cell table:style-name="ce377" office:value-type="float" office:value="96.36" calcext:value-type="float">
            <text:p>96.4</text:p>
          </table:table-cell>
          <table:table-cell table:style-name="ce377" office:value-type="float" office:value="84.58" calcext:value-type="float">
            <text:p>84.6</text:p>
          </table:table-cell>
          <table:table-cell table:style-name="ce377" office:value-type="float" office:value="87.62" calcext:value-type="float">
            <text:p>87.6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number-columns-repeated="2"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74.53" calcext:value-type="float">
            <text:p>74.5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378" office:value-type="string" calcext:value-type="string">
            <text:p>-</text:p>
          </table:table-cell>
          <table:table-cell table:number-columns-repeated="2" table:style-name="ce378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number-columns-repeated="3" table:style-name="ce378" office:value-type="string" calcext:value-type="string">
            <text:p>-</text:p>
          </table:table-cell>
          <table:table-cell table:style-name="ce378" office:value-type="float" office:value="61.89" calcext:value-type="float">
            <text:p>61.9</text:p>
          </table:table-cell>
          <table:table-cell table:style-name="ce378" office:value-type="float" office:value="40.82" calcext:value-type="float">
            <text:p>40.8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style-name="ce378" office:value-type="float" office:value="100" calcext:value-type="float">
            <text:p>100.0</text:p>
          </table:table-cell>
          <table:table-cell table:number-columns-repeated="3"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378" office:value-type="float" office:value="56.03" calcext:value-type="float">
            <text:p>56.0</text:p>
          </table:table-cell>
          <table:table-cell table:style-name="ce378" office:value-type="float" office:value="100" calcext:value-type="float">
            <text:p>100.0</text:p>
          </table:table-cell>
          <table:table-cell table:style-name="ce378" office:value-type="float" office:value="91.49" calcext:value-type="float">
            <text:p>91.5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number-columns-repeated="5" table:style-name="ce378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378" office:value-type="string" calcext:value-type="string">
            <text:p>-</text:p>
          </table:table-cell>
          <table:table-cell table:number-columns-repeated="2" table:style-name="ce378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number-columns-repeated="5" table:style-name="ce378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number-columns-repeated="3" table:style-name="ce378" office:value-type="string" calcext:value-type="string">
            <text:p>-</text:p>
          </table:table-cell>
          <table:table-cell table:number-columns-repeated="2" table:style-name="ce378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378" office:value-type="string" calcext:value-type="string">
            <text:p>-</text:p>
          </table:table-cell>
          <table:table-cell table:number-columns-repeated="2" table:style-name="ce378" office:value-type="float" office:value="100" calcext:value-type="float">
            <text:p>100.0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number-columns-repeated="5" table:style-name="ce378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number-columns-repeated="2"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number-columns-repeated="2"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51.9" calcext:value-type="float">
            <text:p>51.9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number-columns-repeated="2"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style-name="ce378" office:value-type="string" calcext:value-type="string">
            <text:p>-</text:p>
          </table:table-cell>
          <table:table-cell table:style-name="ce378" office:value-type="float" office:value="100" calcext:value-type="float">
            <text:p>100.0</text:p>
          </table:table-cell>
          <table:table-cell table:style-name="ce378" office:value-type="string" calcext:value-type="string">
            <text:p>-</text:p>
          </table:table-cell>
          <table:table-cell table:number-columns-repeated="2" table:style-name="ce378" office:value-type="float" office:value="100" calcext:value-type="float">
            <text:p>100.0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number-columns-repeated="5" table:style-name="ce378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number-columns-repeated="2" table:style-name="ce378" office:value-type="string" calcext:value-type="string">
            <text:p>-</text:p>
          </table:table-cell>
          <table:table-cell table:style-name="ce384" office:value-type="string" calcext:value-type="string">
            <text:p>-</text:p>
          </table:table-cell>
          <table:table-cell table:number-columns-repeated="2" table:style-name="ce378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number-columns-repeated="2" table:style-name="ce378" office:value-type="string" calcext:value-type="string">
            <text:p>-</text:p>
          </table:table-cell>
          <table:table-cell table:number-columns-repeated="2" table:style-name="ce384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style-name="ce378" office:value-type="string" calcext:value-type="string">
            <text:p>-</text:p>
          </table:table-cell>
          <table:table-cell table:number-columns-repeated="4" table:style-name="ce384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style-name="ce378" office:value-type="string" calcext:value-type="string">
            <text:p>-</text:p>
          </table:table-cell>
          <table:table-cell table:number-columns-repeated="4" table:style-name="ce384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style-name="ce378" office:value-type="string" calcext:value-type="string">
            <text:p>-</text:p>
          </table:table-cell>
          <table:table-cell table:number-columns-repeated="4" table:style-name="ce384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style-name="ce378" office:value-type="string" calcext:value-type="string">
            <text:p>-</text:p>
          </table:table-cell>
          <table:table-cell table:number-columns-repeated="4" table:style-name="ce384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379" office:value-type="string" calcext:value-type="string">
            <text:p>-</text:p>
          </table:table-cell>
          <table:table-cell table:style-name="ce179"/>
          <table:table-cell table:number-columns-repeated="16377"/>
        </table:table-row>
        <table:table-row table:style-name="ro2">
          <table:table-cell table:style-name="ce372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80"/>
          <table:table-cell table:style-name="ce1"/>
          <table:table-cell table:style-name="ce67" table:number-columns-repeated="16377"/>
        </table:table-row>
        <table:table-row table:style-name="ro2">
          <table:table-cell table:style-name="ce373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381"/>
          <table:table-cell table:style-name="ce1"/>
          <table:table-cell table:style-name="ce67" table:number-columns-repeated="16377"/>
        </table:table-row>
        <table:table-row table:style-name="ro2">
          <table:table-cell table:style-name="ce373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381"/>
          <table:table-cell table:style-name="ce1"/>
          <table:table-cell table:style-name="ce67" table:number-columns-repeated="16377"/>
        </table:table-row>
        <table:table-row table:style-name="ro1">
          <table:table-cell table:style-name="ce374" office:value-type="string" calcext:value-type="string">
            <text:p>         4. <text:span text:style-name="T1">其他為戶籍地不屬上述任何縣市之個案</text:span></text:p>
          </table:table-cell>
          <table:table-cell table:style-name="ce382" table:number-columns-repeated="5"/>
          <table:table-cell table:style-name="ce67" table:number-columns-repeated="16378"/>
        </table:table-row>
        <table:table-row table:style-name="ro1">
          <table:table-cell table:style-name="ce375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383" table:number-columns-repeated="4"/>
          <table:table-cell table:style-name="ce386"/>
          <table:table-cell table:style-name="ce387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88-92年'.B4:'88-92年'.F27">
            <calcext:condition calcext:apply-style-name="ConditionalStyle_19" calcext:value="between(1,3)" calcext:base-cell-address="'88-92年'.B4"/>
          </calcext:conditional-format>
          <calcext:conditional-format calcext:target-range-address="'88-92年'.A3:'88-92年'.F3">
            <calcext:condition calcext:apply-style-name="ConditionalStyle_18" calcext:value="between(1,3)" calcext:base-cell-address="'88-92年'.A3"/>
          </calcext:conditional-format>
          <calcext:conditional-format calcext:target-range-address="'88-92年'.A28:'88-92年'.F31">
            <calcext:condition calcext:apply-style-name="ConditionalStyle_17" calcext:value="between(1,3)" calcext:base-cell-address="'88-92年'.A28"/>
          </calcext:conditional-format>
          <calcext:conditional-format calcext:target-range-address="'88-92年'.A32:'88-92年'.XFD32">
            <calcext:condition calcext:apply-style-name="ConditionalStyle_16" calcext:value="between(1,3)" calcext:base-cell-address="'88-92年'.A32"/>
          </calcext:conditional-format>
        </calcext:conditional-formats>
      </table:table>
      <table:table table:name="87-91年" table:style-name="ta20">
        <table:table-column table:style-name="co4" table:number-columns-repeated="6" table:default-cell-style-name="ce178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5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179"/>
          <table:table-cell table:number-columns-repeated="16378"/>
        </table:table-row>
        <table:table-row table:style-name="ro3">
          <table:table-cell table:style-name="ce388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393" table:content-validation-name="val9" office:value-type="string" calcext:value-type="string">
            <text:p>0-34<text:span text:style-name="T1">歲</text:span></text:p>
          </table:table-cell>
          <table:table-cell table:style-name="ce393" table:content-validation-name="val9" office:value-type="string" calcext:value-type="string">
            <text:p>35-49<text:span text:style-name="T1">歲</text:span></text:p>
          </table:table-cell>
          <table:table-cell table:style-name="ce393" table:content-validation-name="val9" office:value-type="string" calcext:value-type="string">
            <text:p>50-65<text:span text:style-name="T1">歲</text:span></text:p>
          </table:table-cell>
          <table:table-cell table:style-name="ce393" table:content-validation-name="val9" office:value-type="string" calcext:value-type="string">
            <text:p>&gt;65<text:span text:style-name="T1">歲</text:span></text:p>
          </table:table-cell>
          <table:table-cell table:style-name="ce401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4" office:value-type="string" calcext:value-type="string">
            <text:p><text:span text:style-name="T1">全國</text:span></text:p>
          </table:table-cell>
          <table:table-cell table:style-name="ce394" office:value-type="string" calcext:value-type="string">
            <text:p>-</text:p>
          </table:table-cell>
          <table:table-cell table:style-name="ce399" office:value-type="float" office:value="76.99" calcext:value-type="float">
            <text:p>77.0</text:p>
          </table:table-cell>
          <table:table-cell table:style-name="ce399" office:value-type="float" office:value="53.57" calcext:value-type="float">
            <text:p>53.6</text:p>
          </table:table-cell>
          <table:table-cell table:style-name="ce399" office:value-type="float" office:value="98.08" calcext:value-type="float">
            <text:p>98.1</text:p>
          </table:table-cell>
          <table:table-cell table:style-name="ce399" office:value-type="float" office:value="78.46" calcext:value-type="float">
            <text:p>78.5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北市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style-name="ce400" office:value-type="float" office:value="53.83" calcext:value-type="float">
            <text:p>53.8</text:p>
          </table:table-cell>
          <table:table-cell table:style-name="ce400" office:value-type="float" office:value="100" calcext:value-type="float">
            <text:p>100.0</text:p>
          </table:table-cell>
          <table:table-cell table:style-name="ce400" office:value-type="float" office:value="86.67" calcext:value-type="float">
            <text:p>86.7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北市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2" table:style-name="ce400" office:value-type="float" office:value="91.77" calcext:value-type="float">
            <text:p>91.8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中市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style-name="ce400" office:value-type="string" calcext:value-type="string">
            <text:p>-</text:p>
          </table:table-cell>
          <table:table-cell table:number-columns-repeated="2" table:style-name="ce40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南市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4"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高雄市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style-name="ce400" office:value-type="float" office:value="42.63" calcext:value-type="float">
            <text:p>42.6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基隆市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4"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宜蘭縣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桃園縣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竹市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4"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新竹縣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4"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苗栗縣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4"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南投縣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4"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彰化縣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4"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雲林縣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style-name="ce400" office:value-type="float" office:value="55.99" calcext:value-type="float">
            <text:p>56.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嘉義市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4"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嘉義縣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2" table:style-name="ce40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屏東縣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number-columns-repeated="2"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花蓮縣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台東縣</text:span></text:p>
          </table:table-cell>
          <table:table-cell table:style-name="ce395" office:value-type="string" calcext:value-type="string">
            <text:p>-</text:p>
          </table:table-cell>
          <table:table-cell table:number-columns-repeated="2" table:style-name="ce400" office:value-type="string" calcext:value-type="string">
            <text:p>-</text:p>
          </table:table-cell>
          <table:table-cell table:number-columns-repeated="2" table:style-name="ce400" office:value-type="float" office:value="72.4" calcext:value-type="float">
            <text:p>72.4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1">澎湖縣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number-columns-repeated="2"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number-columns-repeated="2"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number-columns-repeated="2" table:style-name="ce395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396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389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89"/>
          <table:table-cell table:number-columns-repeated="16378"/>
        </table:table-row>
        <table:table-row table:style-name="ro2">
          <table:table-cell table:style-name="ce390" office:value-type="string" calcext:value-type="string" table:number-columns-spanned="6" table:number-rows-spanned="1">
            <text:p>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390" office:value-type="string" calcext:value-type="string" table:number-columns-spanned="6" table:number-rows-spanned="1">
            <text:p>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91" office:value-type="string" calcext:value-type="string">
            <text:p>        4. <text:span text:style-name="T1">其他為戶籍地不屬上述任何縣市之個案</text:span></text:p>
          </table:table-cell>
          <table:table-cell table:style-name="ce397" table:number-columns-repeated="5"/>
          <table:table-cell table:number-columns-repeated="16378"/>
        </table:table-row>
        <table:table-row table:style-name="ro1">
          <table:table-cell table:style-name="ce392" office:value-type="string" calcext:value-type="string">
            <text:p>  <text:span text:style-name="T4">    5.</text:span><text:span text:style-name="T3">*存活率為0者不表示該縣市某年齡層無人存活，因部分個案觀察未滿5年無法納入分析。</text:span></text:p>
          </table:table-cell>
          <table:table-cell table:style-name="ce398" table:number-columns-repeated="4"/>
          <table:table-cell table:style-name="ce402"/>
          <table:table-cell table:style-name="ce403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87-91年'.B4:'87-91年'.F27">
            <calcext:condition calcext:apply-style-name="ConditionalStyle_15" calcext:value="between(1,3)" calcext:base-cell-address="'87-91年'.B4"/>
          </calcext:conditional-format>
          <calcext:conditional-format calcext:target-range-address="'87-91年'.A32:'87-91年'.XFD32">
            <calcext:condition calcext:apply-style-name="ConditionalStyle_14" calcext:value="between(1,3)" calcext:base-cell-address="'87-91年'.A32"/>
          </calcext:conditional-format>
          <calcext:conditional-format calcext:target-range-address="'87-91年'.A3:'87-91年'.F3">
            <calcext:condition calcext:apply-style-name="ConditionalStyle_13" calcext:value="between(1,3)" calcext:base-cell-address="'87-91年'.A3"/>
          </calcext:conditional-format>
        </calcext:conditional-formats>
      </table:table>
      <table:table table:name="86-90年" table:style-name="ta21">
        <table:table-column table:style-name="co4" table:number-columns-repeated="6" table:default-cell-style-name="ce178"/>
        <table:table-column table:style-name="co5" table:default-cell-style-name="ce178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6"/>
          <table:table-cell table:number-columns-repeated="16377"/>
        </table:table-row>
        <table:table-row table:style-name="ro2">
          <table:table-cell table:style-name="ce1" table:number-columns-repeated="5"/>
          <table:table-cell table:style-name="ce179" table:number-columns-repeated="2"/>
          <table:table-cell table:number-columns-repeated="16377"/>
        </table:table-row>
        <table:table-row table:style-name="ro3">
          <table:table-cell table:style-name="ce404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406" table:content-validation-name="val9" office:value-type="string" calcext:value-type="string">
            <text:p>0-34<text:span text:style-name="T1">歲</text:span></text:p>
          </table:table-cell>
          <table:table-cell table:style-name="ce406" table:content-validation-name="val9" office:value-type="string" calcext:value-type="string">
            <text:p>35-49<text:span text:style-name="T1">歲</text:span></text:p>
          </table:table-cell>
          <table:table-cell table:style-name="ce406" table:content-validation-name="val9" office:value-type="string" calcext:value-type="string">
            <text:p>50-65<text:span text:style-name="T1">歲</text:span></text:p>
          </table:table-cell>
          <table:table-cell table:style-name="ce406" table:content-validation-name="val9" office:value-type="string" calcext:value-type="string">
            <text:p>&gt;65<text:span text:style-name="T1">歲</text:span></text:p>
          </table:table-cell>
          <table:table-cell table:style-name="ce414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number-columns-repeated="2" table:style-name="ce407" office:value-type="float" office:value="100" calcext:value-type="float">
            <text:p>100.0</text:p>
          </table:table-cell>
          <table:table-cell table:style-name="ce407" office:value-type="float" office:value="53.21" calcext:value-type="float">
            <text:p>53.2</text:p>
          </table:table-cell>
          <table:table-cell table:style-name="ce407" office:value-type="float" office:value="84.58" calcext:value-type="float">
            <text:p>84.6</text:p>
          </table:table-cell>
          <table:table-cell table:style-name="ce407" office:value-type="float" office:value="80.66" calcext:value-type="float">
            <text:p>80.7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408" office:value-type="float" office:value="100" calcext:value-type="float">
            <text:p>100.0</text:p>
          </table:table-cell>
          <table:table-cell table:style-name="ce408" office:value-type="string" calcext:value-type="string">
            <text:p>-</text:p>
          </table:table-cell>
          <table:table-cell table:style-name="ce408" office:value-type="float" office:value="45.9" calcext:value-type="float">
            <text:p>45.9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style-name="ce408" office:value-type="float" office:value="100" calcext:value-type="float">
            <text:p>100.0</text:p>
          </table:table-cell>
          <table:table-cell table:number-columns-repeated="2" table:style-name="ce408" office:value-type="string" calcext:value-type="string">
            <text:p>-</text:p>
          </table:table-cell>
          <table:table-cell table:number-columns-repeated="2" table:style-name="ce408" office:value-type="float" office:value="100" calcext:value-type="float">
            <text:p>100.0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float" office:value="100" calcext:value-type="float">
            <text:p>100.0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float" office:value="100" calcext:value-type="float">
            <text:p>100.0</text:p>
          </table:table-cell>
          <table:table-cell table:style-name="ce408" office:value-type="float" office:value="88.26" calcext:value-type="float">
            <text:p>88.3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float" office:value="100" calcext:value-type="float">
            <text:p>100.0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style-name="ce412" office:value-type="float" office:value="0" calcext:value-type="float">
            <text:p>0.0</text:p>
          </table:table-cell>
          <table:table-cell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float" office:value="100" calcext:value-type="float">
            <text:p>100.0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8" office:value-type="float" office:value="100" calcext:value-type="float">
            <text:p>100.0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409" office:value-type="string" calcext:value-type="string">
            <text:p>-</text:p>
          </table:table-cell>
          <table:table-cell table:style-name="ce408" office:value-type="string" calcext:value-type="string">
            <text:p>-</text:p>
          </table:table-cell>
          <table:table-cell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number-columns-repeated="3"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number-columns-repeated="3"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number-columns-repeated="3"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number-columns-repeated="3" table:style-name="ce409" office:value-type="string" calcext:value-type="string">
            <text:p>-</text:p>
          </table:table-cell>
          <table:table-cell table:number-columns-repeated="2" table:style-name="ce408" office:value-type="float" office:value="100" calcext:value-type="float">
            <text:p>100.0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number-columns-repeated="3"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number-columns-repeated="3"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3"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3" table:style-name="ce409" office:value-type="string" calcext:value-type="string">
            <text:p>-</text:p>
          </table:table-cell>
          <table:table-cell table:number-columns-repeated="2" table:style-name="ce408" office:value-type="string" calcext:value-type="string">
            <text:p>-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3" table:style-name="ce410" office:value-type="string" calcext:value-type="string">
            <text:p>-</text:p>
          </table:table-cell>
          <table:table-cell table:number-columns-repeated="2" table:style-name="ce413" office:value-type="float" office:value="100" calcext:value-type="float">
            <text:p>100.0</text:p>
          </table:table-cell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389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89"/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390" office:value-type="string" calcext:value-type="string" table:number-columns-spanned="6" table:number-rows-spanned="1">
            <text:p>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4"/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390" office:value-type="string" calcext:value-type="string" table:number-columns-spanned="6" table:number-rows-spanned="1">
            <text:p>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14"/>
          <table:table-cell table:style-name="ce179"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391" office:value-type="string" calcext:value-type="string">
            <text:p>        4. <text:span text:style-name="T1">其他為戶籍地不屬上述任何縣市之個案</text:span></text:p>
          </table:table-cell>
          <table:table-cell table:style-name="ce397" table:number-columns-repeated="5"/>
          <table:table-cell/>
          <table:table-cell table:style-name="ce69" table:number-columns-repeated="2"/>
          <table:table-cell table:number-columns-repeated="16375"/>
        </table:table-row>
        <table:table-row table:style-name="ro1">
          <table:table-cell table:style-name="ce405" office:value-type="string" calcext:value-type="string">
            <text:p>  <text:span text:style-name="T4">    5.</text:span><text:span text:style-name="T3">*存活率為0者不表示該縣市某年齡層無人存活，因部分個案觀察未滿5年無法納入分析。</text:span></text:p>
          </table:table-cell>
          <table:table-cell table:style-name="ce411" table:number-columns-repeated="4"/>
          <table:table-cell table:style-name="ce415"/>
          <table:table-cell table:style-name="ce416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86-90年'.B4:'86-90年'.F27">
            <calcext:condition calcext:apply-style-name="ConditionalStyle_12" calcext:value="between(1,3)" calcext:base-cell-address="'86-90年'.B4"/>
          </calcext:conditional-format>
          <calcext:conditional-format calcext:target-range-address="'86-90年'.A32:'86-90年'.XFD32">
            <calcext:condition calcext:apply-style-name="ConditionalStyle_11" calcext:value="between(1,3)" calcext:base-cell-address="'86-90年'.A32"/>
          </calcext:conditional-format>
          <calcext:conditional-format calcext:target-range-address="'86-90年'.A3:'86-90年'.F3">
            <calcext:condition calcext:apply-style-name="ConditionalStyle_10" calcext:value="between(1,3)" calcext:base-cell-address="'86-90年'.A3"/>
          </calcext:conditional-format>
        </calcext:conditional-formats>
      </table:table>
      <table:table table:name="85-89年" table:style-name="ta22">
        <table:table-column table:style-name="co4" table:number-columns-repeated="6" table:default-cell-style-name="ce178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5"/>
          <table:table-cell table:number-columns-repeated="16378"/>
        </table:table-row>
        <table:table-row table:style-name="ro2">
          <table:table-cell table:style-name="ce1" table:number-columns-repeated="5"/>
          <table:table-cell table:style-name="ce179"/>
          <table:table-cell table:number-columns-repeated="16378"/>
        </table:table-row>
        <table:table-row table:style-name="ro3">
          <table:table-cell table:style-name="ce417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419" table:content-validation-name="val9" office:value-type="string" calcext:value-type="string">
            <text:p>0-34<text:span text:style-name="T1">歲</text:span></text:p>
          </table:table-cell>
          <table:table-cell table:style-name="ce419" table:content-validation-name="val9" office:value-type="string" calcext:value-type="string">
            <text:p>35-49<text:span text:style-name="T1">歲</text:span></text:p>
          </table:table-cell>
          <table:table-cell table:style-name="ce419" table:content-validation-name="val9" office:value-type="string" calcext:value-type="string">
            <text:p>50-65<text:span text:style-name="T1">歲</text:span></text:p>
          </table:table-cell>
          <table:table-cell table:style-name="ce419" table:content-validation-name="val9" office:value-type="string" calcext:value-type="string">
            <text:p>&gt;65<text:span text:style-name="T1">歲</text:span></text:p>
          </table:table-cell>
          <table:table-cell table:style-name="ce426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style-name="ce420" office:value-type="float" office:value="100" calcext:value-type="float">
            <text:p>100.0</text:p>
          </table:table-cell>
          <table:table-cell table:style-name="ce420" office:value-type="float" office:value="50.74" calcext:value-type="float">
            <text:p>50.7</text:p>
          </table:table-cell>
          <table:table-cell table:style-name="ce420" office:value-type="float" office:value="100" calcext:value-type="float">
            <text:p>100.0</text:p>
          </table:table-cell>
          <table:table-cell table:style-name="ce420" office:value-type="float" office:value="22.21" calcext:value-type="float">
            <text:p>22.2</text:p>
          </table:table-cell>
          <table:table-cell table:style-name="ce420" office:value-type="float" office:value="56.64" calcext:value-type="float">
            <text:p>56.6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1" office:value-type="float" office:value="100" calcext:value-type="float">
            <text:p>100.0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float" office:value="55.47" calcext:value-type="float">
            <text:p>55.5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number-columns-repeated="5"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float" office:value="50.74" calcext:value-type="float">
            <text:p>50.7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1" office:value-type="float" office:value="50.74" calcext:value-type="float">
            <text:p>50.7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number-columns-repeated="5"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3" table:style-name="ce42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number-columns-repeated="5"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number-columns-repeated="5"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1" office:value-type="float" office:value="100" calcext:value-type="float">
            <text:p>100.0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float" office:value="64.55" calcext:value-type="float">
            <text:p>64.6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number-columns-repeated="5"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style-name="ce421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5" office:value-type="string" calcext:value-type="string">
            <text:p>0.0*</text:p>
          </table:table-cell>
          <table:table-cell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style-name="ce421" office:value-type="float" office:value="100" calcext:value-type="float">
            <text:p>100.0</text:p>
          </table:table-cell>
          <table:table-cell table:style-name="ce422" office:value-type="string" calcext:value-type="string">
            <text:p>-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1" office:value-type="float" office:value="100" calcext:value-type="float">
            <text:p>100.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style-name="ce421" office:value-type="string" calcext:value-type="string">
            <text:p>-</text:p>
          </table:table-cell>
          <table:table-cell table:number-columns-repeated="2" table:style-name="ce422" office:value-type="string" calcext:value-type="string">
            <text:p>-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style-name="ce421" office:value-type="string" calcext:value-type="string">
            <text:p>-</text:p>
          </table:table-cell>
          <table:table-cell table:number-columns-repeated="3" table:style-name="ce422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421" office:value-type="string" calcext:value-type="string">
            <text:p>-</text:p>
          </table:table-cell>
          <table:table-cell table:number-columns-repeated="3" table:style-name="ce422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number-columns-repeated="5" table:style-name="ce4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number-columns-repeated="5" table:style-name="ce4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number-columns-repeated="5" table:style-name="ce4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number-columns-repeated="5" table:style-name="ce4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number-columns-repeated="5" table:style-name="ce4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number-columns-repeated="5" table:style-name="ce4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number-columns-repeated="5" table:style-name="ce4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number-columns-repeated="5" table:style-name="ce422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number-columns-repeated="5" table:style-name="ce423"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389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389"/>
          <table:table-cell table:number-columns-repeated="16378"/>
        </table:table-row>
        <table:table-row table:style-name="ro2">
          <table:table-cell table:style-name="ce390" office:value-type="string" calcext:value-type="string" table:number-columns-spanned="6" table:number-rows-spanned="1">
            <text:p>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390" office:value-type="string" calcext:value-type="string" table:number-columns-spanned="6" table:number-rows-spanned="1">
            <text:p>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91" office:value-type="string" calcext:value-type="string">
            <text:p>        4. <text:span text:style-name="T1">其他為戶籍地不屬上述任何縣市之個案</text:span></text:p>
          </table:table-cell>
          <table:table-cell table:style-name="ce397" table:number-columns-repeated="5"/>
          <table:table-cell table:number-columns-repeated="16378"/>
        </table:table-row>
        <table:table-row table:style-name="ro1">
          <table:table-cell table:style-name="ce418" office:value-type="string" calcext:value-type="string">
            <text:p>  <text:span text:style-name="T4">    5.</text:span><text:span text:style-name="T3">*存活率為0者不表示該縣市某年齡層無人存活，因部分個案觀察未滿5年無法納入分析。</text:span></text:p>
          </table:table-cell>
          <table:table-cell table:style-name="ce424" table:number-columns-repeated="4"/>
          <table:table-cell table:style-name="ce427"/>
          <table:table-cell table:style-name="ce428" table:number-columns-repeated="16378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85-89年'.B14:'85-89年'.D14 '85-89年'.F14:'85-89年'.F14 '85-89年'.B4:'85-89年'.F13 '85-89年'.B15:'85-89年'.F27">
            <calcext:condition calcext:apply-style-name="ConditionalStyle_9" calcext:value="between(1,3)" calcext:base-cell-address="'85-89年'.B4"/>
          </calcext:conditional-format>
          <calcext:conditional-format calcext:target-range-address="'85-89年'.E14:'85-89年'.E14">
            <calcext:condition calcext:apply-style-name="ConditionalStyle_8" calcext:value="between(1,3)" calcext:base-cell-address="'85-89年'.E14"/>
          </calcext:conditional-format>
          <calcext:conditional-format calcext:target-range-address="'85-89年'.A32:'85-89年'.XFD32">
            <calcext:condition calcext:apply-style-name="ConditionalStyle_7" calcext:value="between(1,3)" calcext:base-cell-address="'85-89年'.A32"/>
          </calcext:conditional-format>
          <calcext:conditional-format calcext:target-range-address="'85-89年'.A3:'85-89年'.F3">
            <calcext:condition calcext:apply-style-name="ConditionalStyle_6" calcext:value="between(1,3)" calcext:base-cell-address="'85-89年'.A3"/>
          </calcext:conditional-format>
        </calcext:conditional-formats>
      </table:table>
      <table:table table:name="84-88年" table:style-name="ta23">
        <table:table-column table:style-name="co4" table:number-columns-repeated="6" table:default-cell-style-name="ce178"/>
        <table:table-column table:style-name="co5" table:default-cell-style-name="ce178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>
            <text:p><text:span text:style-name="T1">男性罹患乳癌</text:span><text:span text:style-name="T2">5</text:span><text:span text:style-name="T3">年相對存活率</text:span></text:p>
          </table:table-cell>
          <table:table-cell table:style-name="ce179" table:number-columns-repeated="6"/>
          <table:table-cell table:number-columns-repeated="16377"/>
        </table:table-row>
        <table:table-row table:style-name="ro2">
          <table:table-cell table:style-name="ce1" table:number-columns-repeated="5"/>
          <table:table-cell table:style-name="ce179" table:number-columns-repeated="2"/>
          <table:table-cell table:number-columns-repeated="16377"/>
        </table:table-row>
        <table:table-row table:style-name="ro3">
          <table:table-cell table:style-name="ce429" office:value-type="string" calcext:value-type="string">
            <text:p><text:span text:style-name="T1">年齡層</text:span></text:p>
            <text:p><text:span text:style-name="T1">縣市</text:span></text:p>
          </table:table-cell>
          <table:table-cell table:style-name="ce434" table:content-validation-name="val9" office:value-type="string" calcext:value-type="string">
            <text:p>0-34<text:span text:style-name="T1">歲</text:span></text:p>
          </table:table-cell>
          <table:table-cell table:style-name="ce434" table:content-validation-name="val9" office:value-type="string" calcext:value-type="string">
            <text:p>35-49<text:span text:style-name="T1">歲</text:span></text:p>
          </table:table-cell>
          <table:table-cell table:style-name="ce434" table:content-validation-name="val9" office:value-type="string" calcext:value-type="string">
            <text:p>50-65<text:span text:style-name="T1">歲</text:span></text:p>
          </table:table-cell>
          <table:table-cell table:style-name="ce434" table:content-validation-name="val9" office:value-type="string" calcext:value-type="string">
            <text:p>&gt;65<text:span text:style-name="T1">歲</text:span></text:p>
          </table:table-cell>
          <table:table-cell table:style-name="ce445" table:content-validation-name="val9" office:value-type="string" calcext:value-type="string">
            <text:p><text:span text:style-name="T1">合計</text:span></text:p>
          </table:table-cell>
          <table:table-cell table:style-name="ce1"/>
          <table:table-cell table:style-name="ce67" table:number-columns-repeated="16377"/>
        </table:table-row>
        <table:table-row table:style-name="ro1">
          <table:table-cell table:style-name="ce172" office:value-type="string" calcext:value-type="string">
            <text:p><text:span text:style-name="T1">全國</text:span></text:p>
          </table:table-cell>
          <table:table-cell table:style-name="ce435" office:value-type="float" office:value="100" calcext:value-type="float">
            <text:p>100.0</text:p>
          </table:table-cell>
          <table:table-cell table:style-name="ce435" office:value-type="float" office:value="51.18" calcext:value-type="float">
            <text:p>51.2</text:p>
          </table:table-cell>
          <table:table-cell table:style-name="ce435" office:value-type="float" office:value="52.95" calcext:value-type="float">
            <text:p>53.0</text:p>
          </table:table-cell>
          <table:table-cell table:style-name="ce435" office:value-type="float" office:value="52.93" calcext:value-type="float">
            <text:p>52.9</text:p>
          </table:table-cell>
          <table:table-cell table:style-name="ce435" office:value-type="float" office:value="56.77" calcext:value-type="float">
            <text:p>56.8</text:p>
          </table:table-cell>
          <table:table-cell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新北市</text:span></text:p>
          </table:table-cell>
          <table:table-cell table:number-columns-repeated="5" table:style-name="ce436" office:value-type="string" calcext:value-type="string">
            <text:p>-</text:p>
          </table:table-cell>
          <table:table-cell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台北市</text:span>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436" office:value-type="float" office:value="100" calcext:value-type="float">
            <text:p>100.0</text:p>
          </table:table-cell>
          <table:table-cell table:style-name="ce436" office:value-type="float" office:value="58.66" calcext:value-type="float">
            <text:p>58.7</text:p>
          </table:table-cell>
          <table:table-cell table:style-name="ce436" office:value-type="float" office:value="83.65" calcext:value-type="float">
            <text:p>83.7</text:p>
          </table:table-cell>
          <table:table-cell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台中市</text:span></text:p>
          </table:table-cell>
          <table:table-cell table:number-columns-repeated="5" table:style-name="ce436" office:value-type="string" calcext:value-type="string">
            <text:p>-</text:p>
          </table:table-cell>
          <table:table-cell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台南市</text:span></text:p>
          </table:table-cell>
          <table:table-cell table:number-columns-repeated="3" table:style-name="ce436" office:value-type="string" calcext:value-type="string">
            <text:p>-</text:p>
          </table:table-cell>
          <table:table-cell table:style-name="ce436" office:value-type="float" office:value="100" calcext:value-type="float">
            <text:p>100.0</text:p>
          </table:table-cell>
          <table:table-cell table:style-name="ce436" office:value-type="float" office:value="93.31" calcext:value-type="float">
            <text:p>93.3</text:p>
          </table:table-cell>
          <table:table-cell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高雄市</text:span></text:p>
          </table:table-cell>
          <table:table-cell table:number-columns-repeated="3" table:style-name="ce436" office:value-type="string" calcext:value-type="string">
            <text:p>-</text:p>
          </table:table-cell>
          <table:table-cell table:style-name="ce436" office:value-type="float" office:value="58.38" calcext:value-type="float">
            <text:p>58.4</text:p>
          </table:table-cell>
          <table:table-cell table:style-name="ce436" office:value-type="float" office:value="38.85" calcext:value-type="float">
            <text:p>38.9</text:p>
          </table:table-cell>
          <table:table-cell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基隆市</text:span>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436" office:value-type="float" office:value="100" calcext:value-type="float">
            <text:p>100.0</text:p>
          </table:table-cell>
          <table:table-cell table:style-name="ce436" office:value-type="string" calcext:value-type="string">
            <text:p>-</text:p>
          </table:table-cell>
          <table:table-cell table:style-name="ce436" office:value-type="float" office:value="55.53" calcext:value-type="float">
            <text:p>55.5</text:p>
          </table:table-cell>
          <table:table-cell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宜蘭縣</text:span></text:p>
          </table:table-cell>
          <table:table-cell table:number-columns-repeated="5" table:style-name="ce436" office:value-type="string" calcext:value-type="string">
            <text:p>-</text:p>
          </table:table-cell>
          <table:table-cell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桃園縣</text:span></text:p>
          </table:table-cell>
          <table:table-cell table:style-name="ce436" office:value-type="string" calcext:value-type="string">
            <text:p>-</text:p>
          </table:table-cell>
          <table:table-cell table:style-name="ce436" office:value-type="float" office:value="100" calcext:value-type="float">
            <text:p>100.0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436" office:value-type="float" office:value="44.55" calcext:value-type="float">
            <text:p>44.6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新竹市</text:span></text:p>
          </table:table-cell>
          <table:table-cell table:number-columns-repeated="5"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新竹縣</text:span></text:p>
          </table:table-cell>
          <table:table-cell table:number-columns-repeated="3" table:style-name="ce436" office:value-type="string" calcext:value-type="string">
            <text:p>-</text:p>
          </table:table-cell>
          <table:table-cell table:style-name="ce444" office:value-type="string" calcext:value-type="string">
            <text:p>0.0*</text:p>
          </table:table-cell>
          <table:table-cell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苗栗縣</text:span></text:p>
          </table:table-cell>
          <table:table-cell table:number-columns-repeated="5"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南投縣</text:span>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442" office:value-type="string" calcext:value-type="string">
            <text:p>-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彰化縣</text:span>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442" office:value-type="string" calcext:value-type="string">
            <text:p>-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雲林縣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2" table:style-name="ce442" office:value-type="string" calcext:value-type="string">
            <text:p>-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嘉義市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2" table:style-name="ce442" office:value-type="string" calcext:value-type="string">
            <text:p>-</text:p>
          </table:table-cell>
          <table:table-cell table:number-columns-repeated="2"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嘉義縣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3" table:style-name="ce442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屏東縣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3" table:style-name="ce442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花蓮縣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3" table:style-name="ce442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台東縣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3" table:style-name="ce442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澎湖縣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3" table:style-name="ce442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金門縣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3" table:style-name="ce442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pan text:style-name="T1">連江縣</text:span></text:p>
          </table:table-cell>
          <table:table-cell table:style-name="ce436" office:value-type="string" calcext:value-type="string">
            <text:p>-</text:p>
          </table:table-cell>
          <table:table-cell table:number-columns-repeated="3" table:style-name="ce442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1">
          <table:table-cell table:style-name="ce173" office:value-type="string" calcext:value-type="string">
            <text:p><text:span text:style-name="T1">其他</text:span></text:p>
          </table:table-cell>
          <table:table-cell table:style-name="ce437" office:value-type="float" office:value="100" calcext:value-type="float">
            <text:p>100.0</text:p>
          </table:table-cell>
          <table:table-cell table:number-columns-repeated="3" table:style-name="ce443" office:value-type="string" calcext:value-type="string">
            <text:p>-</text:p>
          </table:table-cell>
          <table:table-cell table:style-name="ce437" office:value-type="float" office:value="100" calcext:value-type="float">
            <text:p>100.0</text:p>
          </table:table-cell>
          <table:table-cell table:style-name="ce179"/>
          <table:table-cell table:style-name="ce69" table:number-columns-repeated="6"/>
          <table:table-cell table:number-columns-repeated="16371"/>
        </table:table-row>
        <table:table-row table:style-name="ro2">
          <table:table-cell table:style-name="ce430" office:value-type="string" calcext:value-type="string" table:number-columns-spanned="6" table:number-rows-spanned="1">
            <text:p><text:span text:style-name="T1">註：</text:span><text:span text:style-name="T2">1. </text:span><text:span text:style-name="T3">有些縣市</text:span><text:span text:style-name="T2"> </text:span><text:span text:style-name="T3">或</text:span><text:span text:style-name="T2"> </text:span><text:span text:style-name="T3">年齡層</text:span><text:span text:style-name="T2"> </text:span><text:span text:style-name="T3">沒有</text:span><text:span text:style-name="T2">5</text:span><text:span text:style-name="T3">年存活率資料，即因沒有個案資料可分析</text:span><text:span text:style-name="T2"> </text:span><text:span text:style-name="T3">或</text:span><text:span text:style-name="T2"> </text:span><text:span text:style-name="T3">時間上無法追蹤到結果</text:span></text:p>
          </table:table-cell>
          <table:covered-table-cell table:number-columns-repeated="5" table:style-name="ce438"/>
          <table:table-cell table:style-name="ce1"/>
          <table:table-cell table:style-name="ce67" table:number-columns-repeated="16377"/>
        </table:table-row>
        <table:table-row table:style-name="ro2">
          <table:table-cell table:style-name="ce431" office:value-type="string" calcext:value-type="string" table:number-columns-spanned="6" table:number-rows-spanned="1">
            <text:p>         2. <text:span text:style-name="T1">此統計表之年齡別分層設定，係參考乳癌發生之年齡分布情形來設定分層</text:span></text:p>
          </table:table-cell>
          <table:covered-table-cell table:number-columns-repeated="5" table:style-name="ce439"/>
          <table:table-cell table:style-name="ce1"/>
          <table:table-cell table:style-name="ce67" table:number-columns-repeated="16377"/>
        </table:table-row>
        <table:table-row table:style-name="ro2">
          <table:table-cell table:style-name="ce431" office:value-type="string" calcext:value-type="string" table:number-columns-spanned="6" table:number-rows-spanned="1">
            <text:p>         3. <text:span text:style-name="T1">各縣市之各年齡層發生人數的差異，可能造成存活率變異情形大，故引用資料說明時請審慎。</text:span></text:p>
          </table:table-cell>
          <table:covered-table-cell table:number-columns-repeated="5" table:style-name="ce439"/>
          <table:table-cell table:style-name="ce1"/>
          <table:table-cell table:style-name="ce67" table:number-columns-repeated="16377"/>
        </table:table-row>
        <table:table-row table:style-name="ro1">
          <table:table-cell table:style-name="ce432" office:value-type="string" calcext:value-type="string">
            <text:p>         4. <text:span text:style-name="T1">其他為戶籍地不屬上述任何縣市之個案</text:span></text:p>
          </table:table-cell>
          <table:table-cell table:style-name="ce440" table:number-columns-repeated="5"/>
          <table:table-cell table:style-name="ce67" table:number-columns-repeated="16378"/>
        </table:table-row>
        <table:table-row table:style-name="ro1">
          <table:table-cell table:style-name="ce433" office:value-type="string" calcext:value-type="string">
            <text:p>         5.*<text:span text:style-name="T1">存活率為</text:span><text:span text:style-name="T2">0</text:span><text:span text:style-name="T3">者不表示該縣市某年齡層無人存活，因部分個案觀察未滿</text:span><text:span text:style-name="T2">5</text:span><text:span text:style-name="T3">年無法納入分析。</text:span></text:p>
          </table:table-cell>
          <table:table-cell table:style-name="ce441" table:number-columns-repeated="4"/>
          <table:table-cell table:style-name="ce446"/>
          <table:table-cell table:style-name="ce447" table:number-columns-repeated="16378"/>
        </table:table-row>
        <table:table-row table:style-name="ro2">
          <table:table-cell table:style-name="ce1"/>
          <table:table-cell table:number-columns-repeated="1638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84-88年'.B14:'84-88年'.D14 '84-88年'.F14:'84-88年'.F14 '84-88年'.B4:'84-88年'.F13 '84-88年'.B15:'84-88年'.F27">
            <calcext:condition calcext:apply-style-name="ConditionalStyle_5" calcext:value="between(1,3)" calcext:base-cell-address="'84-88年'.B4"/>
          </calcext:conditional-format>
          <calcext:conditional-format calcext:target-range-address="'84-88年'.E14:'84-88年'.E14">
            <calcext:condition calcext:apply-style-name="ConditionalStyle_4" calcext:value="between(1,3)" calcext:base-cell-address="'84-88年'.E14"/>
          </calcext:conditional-format>
          <calcext:conditional-format calcext:target-range-address="'84-88年'.A3:'84-88年'.F3">
            <calcext:condition calcext:apply-style-name="ConditionalStyle_3" calcext:value="between(1,3)" calcext:base-cell-address="'84-88年'.A3"/>
          </calcext:conditional-format>
          <calcext:conditional-format calcext:target-range-address="'84-88年'.A28:'84-88年'.F31">
            <calcext:condition calcext:apply-style-name="ConditionalStyle_2" calcext:value="between(1,3)" calcext:base-cell-address="'84-88年'.A28"/>
          </calcext:conditional-format>
          <calcext:conditional-format calcext:target-range-address="'84-88年'.A32:'84-88年'.XFD32">
            <calcext:condition calcext:apply-style-name="ConditionalStyle_1" calcext:value="between(1,3)" calcext:base-cell-address="'84-88年'.A32"/>
          </calcext:conditional-format>
        </calcext:conditional-formats>
      </table:table>
      <table:named-expressions>
        <table:named-expression table:name="OUT" table:base-cell-address="$'106-110年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roman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style:font-name-asian="新細明體" style:font-family-asian="新細明體" style:font-family-generic-asian="roman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4" style:display-name="ConditionalStyle_104" style:family="table-cell" style:parent-style-name="Default">
      <style:table-cell-properties fo:background-color="#f2f2f2"/>
    </style:style>
    <style:style style:name="ConditionalStyle_5f_103" style:display-name="ConditionalStyle_103" style:family="table-cell" style:parent-style-name="Default">
      <style:table-cell-properties fo:background-color="#f2f2f2"/>
    </style:style>
    <style:style style:name="ConditionalStyle_5f_102" style:display-name="ConditionalStyle_102" style:family="table-cell" style:parent-style-name="Default">
      <style:table-cell-properties fo:background-color="#f2f2f2"/>
    </style:style>
    <style:style style:name="ConditionalStyle_5f_84" style:display-name="ConditionalStyle_84" style:family="table-cell" style:parent-style-name="Default">
      <style:table-cell-properties fo:background-color="#f2f2f2"/>
    </style:style>
    <style:style style:name="ConditionalStyle_5f_83" style:display-name="ConditionalStyle_83" style:family="table-cell" style:parent-style-name="Default">
      <style:table-cell-properties fo:background-color="#f2f2f2"/>
    </style:style>
    <style:style style:name="ConditionalStyle_5f_82" style:display-name="ConditionalStyle_82" style:family="table-cell" style:parent-style-name="Default">
      <style:table-cell-properties fo:background-color="#f2f2f2"/>
    </style:style>
    <style:style style:name="ConditionalStyle_5f_81" style:display-name="ConditionalStyle_81" style:family="table-cell" style:parent-style-name="Default">
      <style:table-cell-properties fo:background-color="#f2f2f2"/>
    </style:style>
    <style:style style:name="ConditionalStyle_5f_80" style:display-name="ConditionalStyle_80" style:family="table-cell" style:parent-style-name="Default">
      <style:table-cell-properties fo:background-color="#f2f2f2"/>
    </style:style>
    <style:style style:name="ConditionalStyle_5f_79" style:display-name="ConditionalStyle_79" style:family="table-cell" style:parent-style-name="Default">
      <style:table-cell-properties fo:background-color="#d9d9d9"/>
    </style:style>
    <style:style style:name="ConditionalStyle_5f_72" style:display-name="ConditionalStyle_72" style:family="table-cell" style:parent-style-name="Default">
      <style:table-cell-properties fo:background-color="#f2f2f2"/>
    </style:style>
    <style:style style:name="ConditionalStyle_5f_71" style:display-name="ConditionalStyle_71" style:family="table-cell" style:parent-style-name="Default">
      <style:table-cell-properties fo:background-color="#f2f2f2"/>
    </style:style>
    <style:style style:name="ConditionalStyle_5f_70" style:display-name="ConditionalStyle_70" style:family="table-cell" style:parent-style-name="Default">
      <style:table-cell-properties fo:background-color="#f2f2f2"/>
    </style:style>
    <style:style style:name="ConditionalStyle_5f_69" style:display-name="ConditionalStyle_69" style:family="table-cell" style:parent-style-name="Default">
      <style:table-cell-properties fo:background-color="#f2f2f2"/>
    </style:style>
    <style:style style:name="ConditionalStyle_5f_68" style:display-name="ConditionalStyle_68" style:family="table-cell" style:parent-style-name="Default">
      <style:table-cell-properties fo:background-color="#f2f2f2"/>
    </style:style>
    <style:style style:name="ConditionalStyle_5f_67" style:display-name="ConditionalStyle_67" style:family="table-cell" style:parent-style-name="Default">
      <style:table-cell-properties fo:background-color="#f2f2f2"/>
    </style:style>
    <style:style style:name="ConditionalStyle_5f_66" style:display-name="ConditionalStyle_66" style:family="table-cell" style:parent-style-name="Default">
      <style:table-cell-properties fo:background-color="#d9d9d9"/>
    </style:style>
    <style:style style:name="ConditionalStyle_5f_65" style:display-name="ConditionalStyle_65" style:family="table-cell" style:parent-style-name="Default">
      <style:table-cell-properties fo:background-color="#f2f2f2"/>
    </style:style>
    <style:style style:name="ConditionalStyle_5f_64" style:display-name="ConditionalStyle_64" style:family="table-cell" style:parent-style-name="Default">
      <style:table-cell-properties fo:background-color="#f2f2f2"/>
    </style:style>
    <style:style style:name="ConditionalStyle_5f_63" style:display-name="ConditionalStyle_63" style:family="table-cell" style:parent-style-name="Default">
      <style:table-cell-properties fo:background-color="#f2f2f2"/>
    </style:style>
    <style:style style:name="ConditionalStyle_5f_62" style:display-name="ConditionalStyle_62" style:family="table-cell" style:parent-style-name="Default">
      <style:table-cell-properties fo:background-color="#f2f2f2"/>
    </style:style>
    <style:style style:name="ConditionalStyle_5f_61" style:display-name="ConditionalStyle_61" style:family="table-cell" style:parent-style-name="Default">
      <style:table-cell-properties fo:background-color="#f2f2f2"/>
    </style:style>
    <style:style style:name="ConditionalStyle_5f_60" style:display-name="ConditionalStyle_60" style:family="table-cell" style:parent-style-name="Default">
      <style:table-cell-properties fo:background-color="#d9d9d9"/>
    </style:style>
    <style:style style:name="ConditionalStyle_5f_95" style:display-name="ConditionalStyle_95" style:family="table-cell" style:parent-style-name="Default">
      <style:table-cell-properties fo:background-color="#f2f2f2"/>
    </style:style>
    <style:style style:name="ConditionalStyle_5f_94" style:display-name="ConditionalStyle_94" style:family="table-cell" style:parent-style-name="Default">
      <style:table-cell-properties fo:background-color="#d9d9d9"/>
    </style:style>
    <style:style style:name="ConditionalStyle_5f_93" style:display-name="ConditionalStyle_93" style:family="table-cell" style:parent-style-name="Default">
      <style:table-cell-properties fo:background-color="#f2f2f2"/>
    </style:style>
    <style:style style:name="ConditionalStyle_5f_98" style:display-name="ConditionalStyle_98" style:family="table-cell" style:parent-style-name="Default">
      <style:table-cell-properties fo:background-color="#f2f2f2"/>
    </style:style>
    <style:style style:name="ConditionalStyle_5f_97" style:display-name="ConditionalStyle_97" style:family="table-cell" style:parent-style-name="Default">
      <style:table-cell-properties fo:background-color="#f2f2f2"/>
    </style:style>
    <style:style style:name="ConditionalStyle_5f_96" style:display-name="ConditionalStyle_96" style:family="table-cell" style:parent-style-name="Default">
      <style:table-cell-properties fo:background-color="#f2f2f2"/>
    </style:style>
    <style:style style:name="ConditionalStyle_5f_101" style:display-name="ConditionalStyle_101" style:family="table-cell" style:parent-style-name="Default">
      <style:table-cell-properties fo:background-color="#f2f2f2"/>
    </style:style>
    <style:style style:name="ConditionalStyle_5f_100" style:display-name="ConditionalStyle_100" style:family="table-cell" style:parent-style-name="Default">
      <style:table-cell-properties fo:background-color="#f2f2f2"/>
    </style:style>
    <style:style style:name="ConditionalStyle_5f_99" style:display-name="ConditionalStyle_99" style:family="table-cell" style:parent-style-name="Default">
      <style:table-cell-properties fo:background-color="#f2f2f2"/>
    </style:style>
    <style:style style:name="ConditionalStyle_5f_92" style:display-name="ConditionalStyle_92" style:family="table-cell" style:parent-style-name="Default">
      <style:table-cell-properties fo:background-color="#d9d9d9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2f2f2"/>
    </style:style>
    <style:style style:name="ConditionalStyle_5f_89" style:display-name="ConditionalStyle_89" style:family="table-cell" style:parent-style-name="Default">
      <style:table-cell-properties fo:background-color="#d9d9d9"/>
    </style:style>
    <style:style style:name="ConditionalStyle_5f_88" style:display-name="ConditionalStyle_88" style:family="table-cell" style:parent-style-name="Default">
      <style:table-cell-properties fo:background-color="#f2f2f2"/>
    </style:style>
    <style:style style:name="ConditionalStyle_5f_87" style:display-name="ConditionalStyle_87" style:family="table-cell" style:parent-style-name="Default">
      <style:table-cell-properties fo:background-color="#f2f2f2"/>
    </style:style>
    <style:style style:name="ConditionalStyle_5f_86" style:display-name="ConditionalStyle_86" style:family="table-cell" style:parent-style-name="Default">
      <style:table-cell-properties fo:background-color="#d9d9d9"/>
    </style:style>
    <style:style style:name="ConditionalStyle_5f_85" style:display-name="ConditionalStyle_85" style:family="table-cell" style:parent-style-name="Default">
      <style:table-cell-properties fo:background-color="#f2f2f2"/>
    </style:style>
    <style:style style:name="ConditionalStyle_5f_59" style:display-name="ConditionalStyle_59" style:family="table-cell" style:parent-style-name="Default">
      <style:table-cell-properties fo:background-color="#f2f2f2"/>
    </style:style>
    <style:style style:name="ConditionalStyle_5f_58" style:display-name="ConditionalStyle_58" style:family="table-cell" style:parent-style-name="Default">
      <style:table-cell-properties fo:background-color="#f2f2f2"/>
    </style:style>
    <style:style style:name="ConditionalStyle_5f_57" style:display-name="ConditionalStyle_57" style:family="table-cell" style:parent-style-name="Default">
      <style:table-cell-properties fo:background-color="#f2f2f2"/>
    </style:style>
    <style:style style:name="ConditionalStyle_5f_56" style:display-name="ConditionalStyle_56" style:family="table-cell" style:parent-style-name="Default">
      <style:table-cell-properties fo:background-color="#d9d9d9"/>
    </style:style>
    <style:style style:name="ConditionalStyle_5f_78" style:display-name="ConditionalStyle_78" style:family="table-cell" style:parent-style-name="Default">
      <style:table-cell-properties fo:background-color="#f2f2f2"/>
    </style:style>
    <style:style style:name="ConditionalStyle_5f_77" style:display-name="ConditionalStyle_77" style:family="table-cell" style:parent-style-name="Default">
      <style:table-cell-properties fo:background-color="#f2f2f2"/>
    </style:style>
    <style:style style:name="ConditionalStyle_5f_76" style:display-name="ConditionalStyle_76" style:family="table-cell" style:parent-style-name="Default">
      <style:table-cell-properties fo:background-color="#f2f2f2"/>
    </style:style>
    <style:style style:name="ConditionalStyle_5f_75" style:display-name="ConditionalStyle_75" style:family="table-cell" style:parent-style-name="Default">
      <style:table-cell-properties fo:background-color="#f2f2f2"/>
    </style:style>
    <style:style style:name="ConditionalStyle_5f_74" style:display-name="ConditionalStyle_74" style:family="table-cell" style:parent-style-name="Default">
      <style:table-cell-properties fo:background-color="#f2f2f2"/>
    </style:style>
    <style:style style:name="ConditionalStyle_5f_73" style:display-name="ConditionalStyle_73" style:family="table-cell" style:parent-style-name="Default">
      <style:table-cell-properties fo:background-color="#d9d9d9"/>
    </style:style>
    <style:style style:name="ConditionalStyle_5f_55" style:display-name="ConditionalStyle_55" style:family="table-cell" style:parent-style-name="Default">
      <style:table-cell-properties fo:background-color="#f2f2f2"/>
    </style:style>
    <style:style style:name="ConditionalStyle_5f_54" style:display-name="ConditionalStyle_54" style:family="table-cell" style:parent-style-name="Default">
      <style:table-cell-properties fo:background-color="#f2f2f2"/>
    </style:style>
    <style:style style:name="ConditionalStyle_5f_53" style:display-name="ConditionalStyle_53" style:family="table-cell" style:parent-style-name="Default">
      <style:table-cell-properties fo:background-color="#f2f2f2"/>
    </style:style>
    <style:style style:name="ConditionalStyle_5f_52" style:display-name="ConditionalStyle_52" style:family="table-cell" style:parent-style-name="Default">
      <style:table-cell-properties fo:background-color="#d9d9d9"/>
    </style:style>
    <style:style style:name="ConditionalStyle_5f_46" style:display-name="ConditionalStyle_46" style:family="table-cell" style:parent-style-name="Default">
      <style:table-cell-properties fo:background-color="#f2f2f2"/>
    </style:style>
    <style:style style:name="ConditionalStyle_5f_45" style:display-name="ConditionalStyle_45" style:family="table-cell" style:parent-style-name="Default">
      <style:table-cell-properties fo:background-color="#f2f2f2"/>
    </style:style>
    <style:style style:name="ConditionalStyle_5f_44" style:display-name="ConditionalStyle_44" style:family="table-cell" style:parent-style-name="Default">
      <style:table-cell-properties fo:background-color="#f2f2f2"/>
    </style:style>
    <style:style style:name="ConditionalStyle_5f_43" style:display-name="ConditionalStyle_43" style:family="table-cell" style:parent-style-name="Default">
      <style:table-cell-properties fo:background-color="#d9d9d9"/>
    </style:style>
    <style:style style:name="ConditionalStyle_5f_37" style:display-name="ConditionalStyle_37" style:family="table-cell" style:parent-style-name="Default">
      <style:table-cell-properties fo:background-color="#f2f2f2"/>
    </style:style>
    <style:style style:name="ConditionalStyle_5f_36" style:display-name="ConditionalStyle_36" style:family="table-cell" style:parent-style-name="Default">
      <style:table-cell-properties fo:background-color="#f2f2f2"/>
    </style:style>
    <style:style style:name="ConditionalStyle_5f_35" style:display-name="ConditionalStyle_35" style:family="table-cell" style:parent-style-name="Default">
      <style:table-cell-properties fo:background-color="#f2f2f2"/>
    </style:style>
    <style:style style:name="ConditionalStyle_5f_34" style:display-name="ConditionalStyle_34" style:family="table-cell" style:parent-style-name="Default">
      <style:table-cell-properties fo:background-color="#f2f2f2"/>
    </style:style>
    <style:style style:name="ConditionalStyle_5f_33" style:display-name="ConditionalStyle_33" style:family="table-cell" style:parent-style-name="Default">
      <style:table-cell-properties fo:background-color="#f2f2f2"/>
    </style:style>
    <style:style style:name="ConditionalStyle_5f_32" style:display-name="ConditionalStyle_32" style:family="table-cell" style:parent-style-name="Default">
      <style:table-cell-properties fo:background-color="#d9d9d9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2f2f2"/>
    </style:style>
    <style:style style:name="ConditionalStyle_5f_40" style:display-name="ConditionalStyle_40" style:family="table-cell" style:parent-style-name="Default">
      <style:table-cell-properties fo:background-color="#f2f2f2"/>
    </style:style>
    <style:style style:name="ConditionalStyle_5f_39" style:display-name="ConditionalStyle_39" style:family="table-cell" style:parent-style-name="Default">
      <style:table-cell-properties fo:background-color="#f2f2f2"/>
    </style:style>
    <style:style style:name="ConditionalStyle_5f_38" style:display-name="ConditionalStyle_38" style:family="table-cell" style:parent-style-name="Default">
      <style:table-cell-properties fo:background-color="#d9d9d9"/>
    </style:style>
    <style:style style:name="ConditionalStyle_5f_23" style:display-name="ConditionalStyle_23" style:family="table-cell" style:parent-style-name="Default">
      <style:table-cell-properties fo:background-color="#f2f2f2"/>
    </style:style>
    <style:style style:name="ConditionalStyle_5f_22" style:display-name="ConditionalStyle_22" style:family="table-cell" style:parent-style-name="Default">
      <style:table-cell-properties fo:background-color="#f2f2f2"/>
    </style:style>
    <style:style style:name="ConditionalStyle_5f_21" style:display-name="ConditionalStyle_21" style:family="table-cell" style:parent-style-name="Default">
      <style:table-cell-properties fo:background-color="#f2f2f2"/>
    </style:style>
    <style:style style:name="ConditionalStyle_5f_20" style:display-name="ConditionalStyle_20" style:family="table-cell" style:parent-style-name="Default">
      <style:table-cell-properties fo:background-color="#d9d9d9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2f2f2"/>
    </style:style>
    <style:style style:name="ConditionalStyle_5f_49" style:display-name="ConditionalStyle_49" style:family="table-cell" style:parent-style-name="Default">
      <style:table-cell-properties fo:background-color="#f2f2f2"/>
    </style:style>
    <style:style style:name="ConditionalStyle_5f_48" style:display-name="ConditionalStyle_48" style:family="table-cell" style:parent-style-name="Default">
      <style:table-cell-properties fo:background-color="#f2f2f2"/>
    </style:style>
    <style:style style:name="ConditionalStyle_5f_47" style:display-name="ConditionalStyle_47" style:family="table-cell" style:parent-style-name="Default">
      <style:table-cell-properties fo:background-color="#d9d9d9"/>
    </style:style>
    <style:style style:name="ConditionalStyle_5f_27" style:display-name="ConditionalStyle_27" style:family="table-cell" style:parent-style-name="Default">
      <style:table-cell-properties fo:background-color="#f2f2f2"/>
    </style:style>
    <style:style style:name="ConditionalStyle_5f_26" style:display-name="ConditionalStyle_26" style:family="table-cell" style:parent-style-name="Default">
      <style:table-cell-properties fo:background-color="#f2f2f2"/>
    </style:style>
    <style:style style:name="ConditionalStyle_5f_25" style:display-name="ConditionalStyle_25" style:family="table-cell" style:parent-style-name="Default">
      <style:table-cell-properties fo:background-color="#f2f2f2"/>
    </style:style>
    <style:style style:name="ConditionalStyle_5f_24" style:display-name="ConditionalStyle_24" style:family="table-cell" style:parent-style-name="Default">
      <style:table-cell-properties fo:background-color="#d9d9d9"/>
    </style:style>
    <style:style style:name="ConditionalStyle_5f_31" style:display-name="ConditionalStyle_31" style:family="table-cell" style:parent-style-name="Default">
      <style:table-cell-properties fo:background-color="#f2f2f2"/>
    </style:style>
    <style:style style:name="ConditionalStyle_5f_30" style:display-name="ConditionalStyle_30" style:family="table-cell" style:parent-style-name="Default">
      <style:table-cell-properties fo:background-color="#f2f2f2"/>
    </style:style>
    <style:style style:name="ConditionalStyle_5f_29" style:display-name="ConditionalStyle_29" style:family="table-cell" style:parent-style-name="Default">
      <style:table-cell-properties fo:background-color="#f2f2f2"/>
    </style:style>
    <style:style style:name="ConditionalStyle_5f_28" style:display-name="ConditionalStyle_28" style:family="table-cell" style:parent-style-name="Default">
      <style:table-cell-properties fo:background-color="#d9d9d9"/>
    </style:style>
    <style:style style:name="ConditionalStyle_5f_19" style:display-name="ConditionalStyle_19" style:family="table-cell" style:parent-style-name="Default">
      <style:table-cell-properties fo:background-color="#f2f2f2"/>
    </style:style>
    <style:style style:name="ConditionalStyle_5f_18" style:display-name="ConditionalStyle_18" style:family="table-cell" style:parent-style-name="Default">
      <style:table-cell-properties fo:background-color="#f2f2f2"/>
    </style:style>
    <style:style style:name="ConditionalStyle_5f_17" style:display-name="ConditionalStyle_17" style:family="table-cell" style:parent-style-name="Default">
      <style:table-cell-properties fo:background-color="#f2f2f2"/>
    </style:style>
    <style:style style:name="ConditionalStyle_5f_16" style:display-name="ConditionalStyle_16" style:family="table-cell" style:parent-style-name="Default">
      <style:table-cell-properties fo:background-color="#d9d9d9"/>
    </style:style>
    <style:style style:name="ConditionalStyle_5f_12" style:display-name="ConditionalStyle_12" style:family="table-cell" style:parent-style-name="Default">
      <style:table-cell-properties fo:background-color="#f2f2f2"/>
    </style:style>
    <style:style style:name="ConditionalStyle_5f_11" style:display-name="ConditionalStyle_11" style:family="table-cell" style:parent-style-name="Default">
      <style:table-cell-properties fo:background-color="#d9d9d9"/>
    </style:style>
    <style:style style:name="ConditionalStyle_5f_10" style:display-name="ConditionalStyle_10" style:family="table-cell" style:parent-style-name="Default">
      <style:table-cell-properties fo:background-color="#f2f2f2"/>
    </style:style>
    <style:style style:name="ConditionalStyle_5f_15" style:display-name="ConditionalStyle_15" style:family="table-cell" style:parent-style-name="Default">
      <style:table-cell-properties fo:background-color="#f2f2f2"/>
    </style:style>
    <style:style style:name="ConditionalStyle_5f_14" style:display-name="ConditionalStyle_14" style:family="table-cell" style:parent-style-name="Default">
      <style:table-cell-properties fo:background-color="#d9d9d9"/>
    </style:style>
    <style:style style:name="ConditionalStyle_5f_13" style:display-name="ConditionalStyle_13" style:family="table-cell" style:parent-style-name="Default">
      <style:table-cell-properties fo:background-color="#f2f2f2"/>
    </style:style>
    <style:style style:name="ConditionalStyle_5f_9" style:display-name="ConditionalStyle_9" style:family="table-cell" style:parent-style-name="Default">
      <style:table-cell-properties fo:background-color="#f2f2f2"/>
    </style:style>
    <style:style style:name="ConditionalStyle_5f_8" style:display-name="ConditionalStyle_8" style:family="table-cell" style:parent-style-name="Default">
      <style:table-cell-properties fo:background-color="#f2f2f2"/>
    </style:style>
    <style:style style:name="ConditionalStyle_5f_7" style:display-name="ConditionalStyle_7" style:family="table-cell" style:parent-style-name="Default">
      <style:table-cell-properties fo:background-color="#d9d9d9"/>
    </style:style>
    <style:style style:name="ConditionalStyle_5f_6" style:display-name="ConditionalStyle_6" style:family="table-cell" style:parent-style-name="Default">
      <style:table-cell-properties fo:background-color="#f2f2f2"/>
    </style:style>
    <style:style style:name="ConditionalStyle_5f_5" style:display-name="ConditionalStyle_5" style:family="table-cell" style:parent-style-name="Default">
      <style:table-cell-properties fo:background-color="#f2f2f2"/>
    </style:style>
    <style:style style:name="ConditionalStyle_5f_4" style:display-name="ConditionalStyle_4" style:family="table-cell" style:parent-style-name="Default">
      <style:table-cell-properties fo:background-color="#f2f2f2"/>
    </style:style>
    <style:style style:name="ConditionalStyle_5f_3" style:display-name="ConditionalStyle_3" style:family="table-cell" style:parent-style-name="Default">
      <style:table-cell-properties fo:background-color="#f2f2f2"/>
    </style:style>
    <style:style style:name="ConditionalStyle_5f_2" style:display-name="ConditionalStyle_2" style:family="table-cell" style:parent-style-name="Default">
      <style:table-cell-properties fo:background-color="#f2f2f2"/>
    </style:style>
    <style:style style:name="ConditionalStyle_5f_1" style:display-name="ConditionalStyle_1" style:family="table-cell" style:parent-style-name="Default">
      <style:table-cell-properties fo:background-color="#d9d9d9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01-105年" style:display-name="PageStyle_101-105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06-110年_20__28_大於100修正為大於99_29_" style:display-name="PageStyle_106-110年 (大於100修正為大於99)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9-103年" style:display-name="PageStyle_99-103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8-102年" style:display-name="PageStyle_98-102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04-108年" style:display-name="PageStyle_104-108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05-109年" style:display-name="PageStyle_105-109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03-107年" style:display-name="PageStyle_103-107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02-106年" style:display-name="PageStyle_102-106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7-101年" style:display-name="PageStyle_97-101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00-104年" style:display-name="PageStyle_100-104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4-98年" style:display-name="PageStyle_94-98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6-100年" style:display-name="PageStyle_96-100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2-96年" style:display-name="PageStyle_92-96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3-97年" style:display-name="PageStyle_93-97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5-99年" style:display-name="PageStyle_95-99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89-93年" style:display-name="PageStyle_89-93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1-95年" style:display-name="PageStyle_91-95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90-94年" style:display-name="PageStyle_90-94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88-92年" style:display-name="PageStyle_88-92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86-90年" style:display-name="PageStyle_86-90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85-89年" style:display-name="PageStyle_85-89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87-91年" style:display-name="PageStyle_87-91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84-88年" style:display-name="PageStyle_84-88年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rrrrick</meta:initial-creator>
    <meta:print-date>2024-01-18T07:28:19</meta:print-date>
    <meta:creation-date>2014-04-01T13:51:57</meta:creation-date>
    <dc:date>2024-01-31T17:02:39.704000000</dc:date>
    <meta:generator>LibreOffice/7.4.2.3$Windows_X86_64 LibreOffice_project/382eef1f22670f7f4118c8c2dd222ec7ad009daf</meta:generator>
    <meta:editing-duration>PT39S</meta:editing-duration>
    <meta:editing-cycles>1</meta:editing-cycles>
    <meta:document-statistic meta:table-count="23" meta:cell-count="3586" meta:object-count="0"/>
    <meta:user-defined meta:name="AppVersion">16.0300</meta:user-defined>
  </office:meta>
</office:document-meta>
</file>