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7_29694__27841__26381__21209__37327__24180__22577__34920_89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3"/>
    <style:style style:name="ce8" style:family="table-cell" style:parent-style-name="Default" style:data-style-name="N0"/>
    <style:style style:name="ce9" style:family="table-cell" style:parent-style-name="_19968__33324__32_5" style:data-style-name="N33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97_29694__27841__26381__21209__37327__24180__22577__34920_7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95_24180__22577__34920_7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97_29694__27841__26381__21209__37327__24180__22577__34920_89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97_29694__27841__26381__21209__37327__24180__22577__34920_8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97_29694__27841__26381__21209__37327__24180__22577__34920_89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97_29694__27841__26381__21209__37327__24180__22577__349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97_29694__27841__26381__21209__37327__24180__22577__34920_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97_29694__27841__26381__21209__37327__24180__22577__34920_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102_29694__27841__26381__21209__37327__24180__22577__34920_17_40__20013__41_" style:data-style-name="N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02_29694__27841__26381__21209__37327__24180__22577__34920_17_40__20013__41_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02_29694__27841__26381__21209__37327__24180__22577__34920_17_40__20013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102_29694__27841__26381__21209__37327__24180__22577__34920_17_40__20013__41_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102_29694__27841__26381__21209__37327__24180__22577__34920_17_40__20013__41_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2_29694__27841__26381__21209__37327__24180__22577__34920_17_40__20013__41_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02_29694__27841__26381__21209__37327__24180__22577__34920_17_40__20013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6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number-columns-repeated="3" table:default-cell-style-name="ce1"/>
        <table:table-column table:style-name="co2" table:number-columns-repeated="241" table:default-cell-style-name="ce1"/>
        <table:table-row table:style-name="ro1">
          <table:table-cell office:value-type="string" table:number-columns-spanned="15" table:number-rows-spanned="1" table:style-name="ce19">
            <text:p>護理機構家數-按縣市別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20">
            <text:p><text:span text:style-name="T2">民國</text:span>110<text:span text:style-name="T2">年底</text:span></text:p>
          </table:table-cell>
          <table:covered-table-cell table:number-columns-repeated="14"/>
          <table:table-cell table:style-name="ce8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9" table:style-name="ce2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8"/>
          <table:table-cell table:number-columns-repeated="3" table:style-name="ce1"/>
          <table:table-cell office:value-type="string" table:number-columns-spanned="2" table:number-rows-spanned="1" table:style-name="ce21">
            <text:p><text:s text:c="6"/>單位：家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22">
            <text:p>縣市別<text:s/></text:p>
          </table:table-cell>
          <table:table-cell office:value-type="string" table:number-columns-spanned="14" table:number-rows-spanned="1" table:style-name="ce23">
            <text:p>護 <text:s text:c="18"/>理 <text:s text:c="19"/>機 <text:s text:c="22"/>構</text:p>
          </table:table-cell>
          <table:covered-table-cell table:number-columns-repeated="13"/>
          <table:table-cell office:value-type="string" table:number-columns-spanned="6" table:number-rows-spanned="1" table:style-name="ce24">
            <text:p>精神復建機構　</text:p>
          </table:table-cell>
          <table:covered-table-cell table:number-columns-repeated="5"/>
          <table:table-cell table:number-columns-repeated="16363"/>
        </table:table-row>
        <table:table-row table:style-name="ro3">
          <table:covered-table-cell/>
          <table:table-cell office:value-type="string" table:number-columns-spanned="5" table:number-rows-spanned="1" table:style-name="ce25">
            <text:p>一般護理之家</text:p>
          </table:table-cell>
          <table:covered-table-cell table:number-columns-repeated="4"/>
          <table:table-cell office:value-type="string" table:number-columns-spanned="3" table:number-rows-spanned="1" table:style-name="ce22">
            <text:p>精神護理之家</text:p>
          </table:table-cell>
          <table:covered-table-cell table:number-columns-repeated="2"/>
          <table:table-cell office:value-type="string" table:number-columns-spanned="3" table:number-rows-spanned="1" table:style-name="ce26">
            <text:p>居家護理</text:p>
          </table:table-cell>
          <table:covered-table-cell table:number-columns-repeated="2"/>
          <table:table-cell office:value-type="string" table:number-columns-spanned="3" table:number-rows-spanned="1" table:style-name="ce27">
            <text:p>產後護理</text:p>
          </table:table-cell>
          <table:covered-table-cell table:number-columns-repeated="2"/>
          <table:table-cell office:value-type="string" table:number-columns-spanned="3" table:number-rows-spanned="1" table:style-name="ce43">
            <text:p>日間型機構</text:p>
            <text:p/>
          </table:table-cell>
          <table:covered-table-cell table:number-columns-repeated="2"/>
          <table:table-cell office:value-type="string" table:number-columns-spanned="3" table:number-rows-spanned="1" table:style-name="ce43">
            <text:p>住宿型機構</text:p>
            <text:p/>
          </table:table-cell>
          <table:covered-table-cell table:number-columns-repeated="2"/>
          <table:table-cell table:number-columns-repeated="16363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合<text:span text:style-name="T3"><text:s/></text:span><text:span text:style-name="T4">計</text:span><text:span text:style-name="T3"><text:s/></text:span></text:p>
          </table:table-cell>
          <table:table-cell office:value-type="string" table:number-columns-spanned="2" table:number-rows-spanned="1" table:style-name="ce31">
            <text:p>公立一般護理之家</text:p>
          </table:table-cell>
          <table:covered-table-cell/>
          <table:table-cell office:value-type="string" table:number-columns-spanned="2" table:number-rows-spanned="1" table:style-name="ce31">
            <text:p>私立一般護理之家</text:p>
          </table:table-cell>
          <table:covered-table-cell/>
          <table:table-cell office:value-type="string" table:number-columns-spanned="1" table:number-rows-spanned="2" table:style-name="ce32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32">
            <text:p>公立精神護理之家</text:p>
          </table:table-cell>
          <table:table-cell office:value-type="string" table:number-columns-spanned="1" table:number-rows-spanned="2" table:style-name="ce32">
            <text:p>私立精神護理之家</text:p>
          </table:table-cell>
          <table:table-cell office:value-type="string" table:number-columns-spanned="1" table:number-rows-spanned="2" table:style-name="ce32">
            <text:p>合<text:span text:style-name="T1"><text:s/></text:span>計<text:span text:style-name="T1"><text:s text:c="2"/></text:span></text:p>
          </table:table-cell>
          <table:table-cell office:value-type="string" table:number-columns-spanned="1" table:number-rows-spanned="2" table:style-name="ce32">
            <text:p>公立居家護理</text:p>
          </table:table-cell>
          <table:table-cell office:value-type="string" table:number-columns-spanned="1" table:number-rows-spanned="2" table:style-name="ce32">
            <text:p>私立居家護理</text:p>
          </table:table-cell>
          <table:table-cell office:value-type="string" table:number-columns-spanned="1" table:number-rows-spanned="2" table:style-name="ce32">
            <text:p>合<text:span text:style-name="T1"><text:s/></text:span>計<text:span text:style-name="T1"><text:s/></text:span></text:p>
          </table:table-cell>
          <table:table-cell office:value-type="string" table:number-columns-spanned="1" table:number-rows-spanned="2" table:style-name="ce32">
            <text:p>公立產後護理</text:p>
          </table:table-cell>
          <table:table-cell office:value-type="string" table:number-columns-spanned="1" table:number-rows-spanned="2" table:style-name="ce32">
            <text:p>私立產後護理</text:p>
          </table:table-cell>
          <table:table-cell office:value-type="string" table:number-columns-spanned="1" table:number-rows-spanned="2" table:style-name="ce31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42">
            <text:p>公立</text:p>
            <text:p>日間型</text:p>
            <text:p>機構</text:p>
            <text:p/>
          </table:table-cell>
          <table:table-cell office:value-type="string" table:number-columns-spanned="1" table:number-rows-spanned="2" table:style-name="ce37">
            <text:p>私立</text:p>
            <text:p>日間型</text:p>
            <text:p>機構</text:p>
            <text:p/>
          </table:table-cell>
          <table:table-cell office:value-type="string" table:number-columns-spanned="1" table:number-rows-spanned="2" table:style-name="ce31">
            <text:p>合<text:span text:style-name="T4"><text:s/>計<text:s/></text:span></text:p>
            <text:p/>
          </table:table-cell>
          <table:table-cell office:value-type="string" table:number-columns-spanned="1" table:number-rows-spanned="2" table:style-name="ce37">
            <text:p>公立</text:p>
            <text:p>住宿型</text:p>
            <text:p>機構</text:p>
            <text:p/>
          </table:table-cell>
          <table:table-cell office:value-type="string" table:number-columns-spanned="1" table:number-rows-spanned="2" table:style-name="ce37">
            <text:p>私立</text:p>
            <text:p>住宿型</text:p>
            <text:p>機構</text:p>
            <text:p/>
          </table:table-cell>
          <table:table-cell table:number-columns-repeated="16363"/>
        </table:table-row>
        <table:table-row table:style-name="ro4">
          <table:covered-table-cell/>
          <table:covered-table-cell/>
          <table:table-cell table:style-name="ce12"/>
          <table:table-cell office:value-type="string" table:style-name="ce13">
            <text:p>提供日間</text:p>
            <text:p>照護服務</text:p>
          </table:table-cell>
          <table:table-cell table:style-name="ce12"/>
          <table:table-cell office:value-type="string" table:style-name="ce13">
            <text:p>提供日間</text:p>
            <text:p>照護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總 <text:s text:c="2"/>計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53" table:style-name="ce15">
            <text:p><text:s/>15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北 市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北 市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" table:style-name="ce17">
            <text:p><text:s/>46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桃 園 市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5" table:style-name="ce16">
            <text:p><text:s/>5<text:s/></text:p>
          </table:table-cell>
          <table:table-cell office:value-type="string" table:style-name="ce16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中 市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南 市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高 雄 市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<text:s/>-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宜 蘭 縣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縣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苗 栗 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彰 化 縣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南 投 縣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雲 林 縣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縣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屏 東 縣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臺 東 縣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花 蓮 縣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澎 湖 縣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基 隆 市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新 竹 市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嘉 義 市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string" table:style-name="ce16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string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金 門 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1">
            <text:p>連 江 縣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2">
          <table:table-cell table:style-name="ce1"/>
          <table:table-cell table:style-name="ce7"/>
          <table:table-cell table:number-columns-repeated="10" table:style-name="ce1"/>
          <table:table-cell table:number-columns-repeated="3" table:style-name="ce6"/>
          <table:table-cell table:number-columns-repeated="16369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10.$A$1:110.$O$30" table:base-cell-address="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Normal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102_29694__27841__26381__21209__37327__24180__22577__34920_17_40__20013__41_" style:display-name="一般_102現況服務量年報表17(中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5_24180__22577__34920_70" style:display-name="一般_95年報表7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77" style:display-name="一般_97現況服務量年報表7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89" style:display-name="一般_97現況服務量年報表8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97_29694__27841__26381__21209__37327__24180__22577__34920_90" style:display-name="一般_97現況服務量年報表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48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處陳文進</meta:initial-creator>
    <dc:creator>genderjobworker</dc:creator>
    <meta:creation-date>2017-07-18T04:13:09Z</meta:creation-date>
    <dc:date>2022-07-28T07:42:20Z</dc:date>
    <meta:print-date>2021-07-06T02:20:37Z</meta:print-date>
  </office:meta>
</office:document-meta>
</file>