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30334__20998__27604_" style:data-style-name="N13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勞動部失業勞工子女就學補助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">
            <text:p>年度</text:p>
          </table:table-cell>
          <table:table-cell office:value-type="string" table:number-columns-spanned="2" table:number-rows-spanned="1" table:style-name="ce6">
            <text:p>性別(補助人次)</text:p>
          </table:table-cell>
          <table:covered-table-cell/>
          <table:table-cell office:value-type="string" table:style-name="ce3">
            <text:p>補助金額(元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08" table:number-columns-spanned="1" table:number-rows-spanned="2" table:style-name="ce6">
            <text:p>108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float" office:value="110906800" table:number-columns-spanned="1" table:number-rows-spanned="2" table:style-name="ce7">
            <text:p>110,906,800<text:s/></text:p>
          </table:table-cell>
          <table:table-cell table:style-name="ce2"/>
          <table:table-cell table:number-columns-repeated="16379"/>
        </table:table-row>
        <table:table-row table:style-name="ro1">
          <table:covered-table-cell/>
          <table:table-cell office:value-type="float" office:value="2183" table:style-name="ce4">
            <text:p>2183</text:p>
          </table:table-cell>
          <table:table-cell office:value-type="float" office:value="2281" table:style-name="ce4">
            <text:p>2281</text:p>
          </table:table-cell>
          <table:covered-table-cell/>
          <table:table-cell table:style-name="ce2"/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ngamy00</meta:initial-creator>
    <dc:creator>SYSTEM</dc:creator>
    <meta:creation-date>2014-01-29T09:26:01Z</meta:creation-date>
    <dc:date>2020-11-16T03:10:59Z</dc:date>
    <meta:print-date>2014-01-29T09:40:20Z</meta:print-date>
  </office:meta>
</office:document-meta>
</file>