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3.28083333333333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勞動部失業勞工子女就學補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5">
            <text:p>性別(補助人次)</text:p>
          </table:table-cell>
          <table:covered-table-cell/>
          <table:table-cell office:value-type="string" table:style-name="ce3">
            <text:p>補助金額(元)</text:p>
          </table:table-cell>
          <table:table-cell table:number-columns-repeated="16380"/>
        </table:table-row>
        <table:table-row table:style-name="ro2">
          <table:table-cell office:value-type="float" office:value="110" table:number-columns-spanned="1" table:number-rows-spanned="2" table:style-name="ce6">
            <text:p>110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float" office:value="159055040" table:number-columns-spanned="1" table:number-rows-spanned="2" table:style-name="ce8">
            <text:p>159,055,040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2865" table:style-name="ce4">
            <text:p><text:s/>2,865<text:s/></text:p>
          </table:table-cell>
          <table:table-cell office:value-type="float" office:value="3137" table:style-name="ce4">
            <text:p><text:s/>3,137<text:s/></text:p>
          </table:table-cell>
          <table:covered-table-cell/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nell20210108</meta:initial-creator>
    <dc:creator>吳坤霖</dc:creator>
    <meta:creation-date>2021-09-11T08:06:36Z</meta:creation-date>
    <dc:date>2023-05-04T06:28:55Z</dc:date>
  </office:meta>
</office:document-meta>
</file>