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_21315__20998__20301_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6.85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2">
            <text:p>107年度居家托育服務登記證書托育人員收托幼兒數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13">
            <text:p>縣市別</text:p>
          </table:table-cell>
          <table:table-cell office:value-type="string" table:number-columns-spanned="2" table:number-rows-spanned="1" table:style-name="ce14">
            <text:p>托兒數</text:p>
          </table:table-cell>
          <table:covered-table-cell/>
          <table:table-cell office:value-type="string" table:number-columns-spanned="1" table:number-rows-spanned="3" table:style-name="ce14">
            <text:p>總托兒數</text:p>
          </table:table-cell>
          <table:table-cell table:number-columns-repeated="16379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3">
            <text:p>登記托育人員收托幼兒數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6">
            <text:p>女</text:p>
          </table:table-cell>
          <table:table-cell office:value-type="string" table:style-name="ce2">
            <text:p>男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7">
            <text:p>新北市</text:p>
          </table:table-cell>
          <table:table-cell office:value-type="float" office:value="4007" table:style-name="ce3">
            <text:p><text:s/>4,007<text:s/></text:p>
          </table:table-cell>
          <table:table-cell office:value-type="float" office:value="4241" table:style-name="ce3">
            <text:p><text:s/>4,241<text:s/></text:p>
          </table:table-cell>
          <table:table-cell office:value-type="float" office:value="8248" table:formula="of:=SUM([.C6:.D6])" table:style-name="ce4">
            <text:p><text:s/>8,24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臺北市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5820" table:formula="of:=SUM([.C7:.D7])" table:style-name="ce4">
            <text:p><text:s/>5,82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桃園市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4263" table:formula="of:=SUM([.C8:.D8])" table:style-name="ce4">
            <text:p><text:s/>4,26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臺中市</text:p>
          </table:table-cell>
          <table:table-cell office:value-type="float" office:value="3492" table:style-name="ce3">
            <text:p><text:s/>3,492<text:s/></text:p>
          </table:table-cell>
          <table:table-cell office:value-type="float" office:value="3854" table:style-name="ce3">
            <text:p><text:s/>3,854<text:s/></text:p>
          </table:table-cell>
          <table:table-cell office:value-type="float" office:value="7346" table:formula="of:=SUM([.C9:.D9])" table:style-name="ce4">
            <text:p><text:s/>7,34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臺南市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2780" table:formula="of:=SUM([.C10:.D10])" table:style-name="ce4">
            <text:p><text:s/>2,78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高雄市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2580" table:style-name="ce3">
            <text:p><text:s/>2,580<text:s/></text:p>
          </table:table-cell>
          <table:table-cell office:value-type="float" office:value="4852" table:formula="of:=SUM([.C11:.D11])" table:style-name="ce4">
            <text:p><text:s/>4,852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宜蘭縣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479" table:formula="of:=SUM([.C12:.D12])" table:style-name="ce4">
            <text:p><text:s/>47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新竹縣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1211" table:formula="of:=SUM([.C13:.D13])" table:style-name="ce4">
            <text:p><text:s/>1,21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苗栗縣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811" table:formula="of:=SUM([.C14:.D14])" table:style-name="ce4">
            <text:p><text:s/>81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彰化縣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1086" table:formula="of:=SUM([.C15:.D15])" table:style-name="ce4">
            <text:p><text:s/>1,08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南投縣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463" table:formula="of:=SUM([.C16:.D16])" table:style-name="ce4">
            <text:p><text:s/>46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雲林縣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583" table:formula="of:=SUM([.C17:.D17])" table:style-name="ce4">
            <text:p><text:s/>58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嘉義縣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414" table:formula="of:=SUM([.C18:.D18])" table:style-name="ce4">
            <text:p><text:s/>414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屏東縣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639" table:formula="of:=SUM([.C19:.D19])" table:style-name="ce4">
            <text:p><text:s/>63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臺東縣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328" table:formula="of:=SUM([.C20:.D20])" table:style-name="ce4">
            <text:p><text:s/>32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花蓮縣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468" table:formula="of:=SUM([.C21:.D21])" table:style-name="ce4">
            <text:p><text:s/>46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澎湖縣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86" table:formula="of:=SUM([.C22:.D22])" table:style-name="ce4">
            <text:p><text:s/>8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基隆市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555" table:formula="of:=SUM([.C23:.D23])" table:style-name="ce4">
            <text:p><text:s/>55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新竹市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1436" table:formula="of:=SUM([.C24:.D24])" table:style-name="ce4">
            <text:p><text:s/>1,43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嘉義市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569" table:formula="of:=SUM([.C25:.D25])" table:style-name="ce4">
            <text:p><text:s/>56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金門縣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0" table:formula="of:=SUM([.C26:.D26])" table:style-name="ce4">
            <text:p><text:s/>9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連江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formula="of:=SUM([.C27:.D27])" table:style-name="ce4">
            <text:p><text:s/>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合計</text:p>
          </table:table-cell>
          <table:table-cell office:value-type="float" office:value="20519" table:formula="of:=SUM([.C6:.C27])" table:style-name="ce5">
            <text:p><text:s/>20,519<text:s/></text:p>
          </table:table-cell>
          <table:table-cell office:value-type="float" office:value="22016" table:formula="of:=SUM([.D6:.D27])" table:style-name="ce5">
            <text:p><text:s/>22,016<text:s/></text:p>
          </table:table-cell>
          <table:table-cell office:value-type="float" office:value="42535" table:formula="of:=SUM([.E6:.E27])" table:style-name="ce5">
            <text:p><text:s/>42,535<text:s/>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ja7264</meta:initial-creator>
    <dc:creator>genderjobworker</dc:creator>
    <meta:creation-date>2014-03-13T03:40:34Z</meta:creation-date>
    <dc:date>2019-06-10T03:05:30Z</dc:date>
    <meta:print-date>2017-07-11T07:31:29Z</meta:print-date>
  </office:meta>
</office:document-meta>
</file>