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HIV<text:span text:style-name="T2">全死因死亡統計</text:span>---<text:span text:style-name="T2">依死亡年齡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死亡年民國<text:span text:style-name="T1">105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死亡年齡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8" table:style-name="ce5">
            <text:p>8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13" table:style-name="ce5">
            <text:p>13</text:p>
          </table:table-cell>
          <table:table-cell office:value-type="float" office:value="122" table:style-name="ce5">
            <text:p>122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8" table:style-name="ce5">
            <text:p>8</text:p>
          </table:table-cell>
          <table:table-cell office:value-type="float" office:value="106" table:style-name="ce5">
            <text:p>106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0" table:style-name="ce5">
            <text:p>40</text:p>
          </table:table-cell>
          <table:table-cell office:value-type="float" office:value="439" table:style-name="ce5">
            <text:p>439</text:p>
          </table:table-cell>
          <table:table-cell office:value-type="float" office:value="479" table:style-name="ce5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HIV<text:span text:style-name="T2">全死因死亡統計</text:span>---<text:span text:style-name="T2">依居住縣市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死亡年民國<text:span text:style-name="T1">105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居住縣市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總計</text:span></text:p>
          </table:table-cell>
          <table:table-cell office:value-type="float" office:value="40" table:style-name="ce5">
            <text:p>40</text:p>
          </table:table-cell>
          <table:table-cell office:value-type="float" office:value="439" table:style-name="ce5">
            <text:p>439</text:p>
          </table:table-cell>
          <table:table-cell office:value-type="float" office:value="479" table:style-name="ce5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a13aeyc</dc:creator>
    <meta:creation-date>2014-02-10T09:22:07Z</meta:creation-date>
    <dc:date>2017-06-28T03:18:36Z</dc:date>
  </office:meta>
</office:document-meta>
</file>