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7.1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托育資源中心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5">
            <text:p>107年公私協力托育資源中心家數彚整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5">
            <text:p>縣市別</text:p>
          </table:table-cell>
          <table:table-cell office:value-type="string" table:number-columns-spanned="1" table:number-rows-spanned="2" table:style-name="ce16">
            <text:p>公私協力托育資源中心服務家數</text:p>
          </table:table-cell>
          <table:table-cell table:number-columns-repeated="16382" table:style-name="ce1"/>
        </table:table-row>
        <table:table-row table:style-name="ro3">
          <table:covered-table-cell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60" table:style-name="ce6">
            <text:p>6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13" table:style-name="ce6">
            <text:p>13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10" table:style-name="ce6">
            <text:p>1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7" table:style-name="ce6">
            <text:p>7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8" table:style-name="ce6">
            <text:p>8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19" table:style-name="ce6">
            <text:p>19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4" table:style-name="ce6">
            <text:p>4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1" table:style-name="ce6">
            <text:p>1<text:s/>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4" table:style-name="ce6">
            <text:p>4<text:s/>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3" table:style-name="ce6">
            <text:p>3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1" table:style-name="ce6">
            <text:p>1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2" table:style-name="ce6">
            <text:p>2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0" table:style-name="ce6">
            <text:p>0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2" table:style-name="ce6">
            <text:p>2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台東縣</text:p>
          </table:table-cell>
          <table:table-cell office:value-type="float" office:value="4" table:style-name="ce6">
            <text:p>4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1" table:style-name="ce6">
            <text:p>1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1" table:style-name="ce6">
            <text:p>1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6" table:style-name="ce6">
            <text:p>6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2" table:style-name="ce6">
            <text:p>2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2" table:style-name="ce6">
            <text:p>2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1" table:style-name="ce6">
            <text:p>1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2" table:style-name="ce6">
            <text:p>2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合 <text:s/>計</text:p>
          </table:table-cell>
          <table:table-cell office:value-type="float" office:value="153" table:formula="of:=SUM([.B5:.B26])" table:style-name="ce6">
            <text:p>153<text:s/></text:p>
          </table:table-cell>
          <table:table-cell table:number-columns-repeated="16382"/>
        </table:table-row>
        <table:table-row table:number-rows-repeated="2" table:style-name="ro4">
          <table:table-cell table:style-name="ce5"/>
          <table:table-cell table:style-name="ce4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48"/>
    <style:style style:name="_21315__20998__20301__91_0_93__32_2_32_2_32_2" style:display-name="千分位[0] 2 2 2" style:family="table-cell" style:data-style-name="N33"/>
    <style:style style:name="_21315__20998__20301__91_0_93__32_2_32_3" style:display-name="千分位[0] 2 3" style:family="table-cell" style:data-style-name="N3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551181102362205in" fo:margin-left="0.196850393700787in" fo:margin-right="0.196850393700787in" fo:margin-bottom="0in"/>
      </style:header-style>
      <style:footer-style>
        <style:header-footer-properties fo:min-height="0.55118110236220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i888</meta:initial-creator>
    <dc:creator>genderjobworker</dc:creator>
    <meta:creation-date>2013-08-08T09:43:01Z</meta:creation-date>
    <dc:date>2019-06-10T03:22:19Z</dc:date>
    <meta:print-date>2017-06-08T01:19:39Z</meta:print-date>
  </office:meta>
</office:document-meta>
</file>