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oi05-16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28pt" style:font-size-asian="28pt" style:font-size-complex="28pt" style:font-family-generic="modern"/>
    </style:style>
    <style:style style:name="ce50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ro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5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民國109年01月14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1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41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41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37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4733822" table:style-name="ce25">
            <text:p>4733822</text:p>
          </table:table-cell>
          <table:table-cell office:value-type="float" office:value="4029494" table:style-name="ce25">
            <text:p>4029494</text:p>
          </table:table-cell>
          <table:table-cell office:value-type="float" office:value="6993614.1989746094" table:formula="of:=[.D40]+[.D73]" table:style-name="ce25">
            <text:p>6993614.199</text:p>
          </table:table-cell>
          <table:table-cell office:value-type="float" office:value="3461487.6278686523" table:formula="of:=[.E40]+[.E73]" table:style-name="ce25">
            <text:p>3461487.628</text:p>
          </table:table-cell>
          <table:table-cell office:value-type="float" office:value="455127.58972167969" table:formula="of:=[.D108]" table:style-name="ce25">
            <text:p>455127.5897</text:p>
          </table:table-cell>
          <table:table-cell office:value-type="float" office:value="748069.20160675049" table:formula="of:=[.F40]+[.F73]" table:style-name="ce25">
            <text:p>748069.2016</text:p>
          </table:table-cell>
          <table:table-cell office:value-type="float" office:value="281597.60918140411" table:formula="of:=[.G40]+[.G73]" table:style-name="ce25">
            <text:p>281597.6092</text:p>
          </table:table-cell>
          <table:table-cell office:value-type="float" office:value="54860.411203384399" table:formula="of:=[.F108]" table:style-name="ce25">
            <text:p>54860.4112</text:p>
          </table:table-cell>
          <table:table-cell office:value-type="float" office:value="33093130207.5625" table:formula="of:=[.H40]+[.H73]" table:style-name="ce30">
            <text:p>33,093,130,208<text:s/></text:p>
          </table:table-cell>
          <table:table-cell office:value-type="float" office:value="19638637301.71875" table:formula="of:=[.I40]+[.I73]" table:style-name="ce30">
            <text:p>19,638,637,302<text:s/></text:p>
          </table:table-cell>
          <table:table-cell office:value-type="float" office:value="2679757738.6875" table:formula="of:=[.H108]" table:style-name="ce30">
            <text:p>2,679,757,73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52685" table:style-name="ce25">
            <text:p>852685</text:p>
          </table:table-cell>
          <table:table-cell office:value-type="float" office:value="876252" table:style-name="ce25">
            <text:p>876252</text:p>
          </table:table-cell>
          <table:table-cell office:value-type="float" office:value="468913.21875" table:formula="of:=SUM([.D41];[.D74])" table:style-name="ce25">
            <text:p>468913.2188</text:p>
          </table:table-cell>
          <table:table-cell office:value-type="float" office:value="246479.203125" table:formula="of:=SUM([.E41];[.E74])" table:style-name="ce25">
            <text:p>246479.2031</text:p>
          </table:table-cell>
          <table:table-cell office:value-type="float" office:value="85263.703125" table:formula="of:=[.D109]" table:style-name="ce25">
            <text:p>85263.70313</text:p>
          </table:table-cell>
          <table:table-cell office:value-type="float" office:value="51611.8671875" table:formula="of:=SUM([.F41];[.F74])" table:style-name="ce25">
            <text:p>51611.86719</text:p>
          </table:table-cell>
          <table:table-cell office:value-type="float" office:value="19814.853515625" table:formula="of:=SUM([.G41];[.G74])" table:style-name="ce25">
            <text:p>19814.85352</text:p>
          </table:table-cell>
          <table:table-cell office:value-type="float" office:value="14649.62890625" table:formula="of:=[.F109]" table:style-name="ce25">
            <text:p>14649.62891</text:p>
          </table:table-cell>
          <table:table-cell office:value-type="float" office:value="5359950720" table:formula="of:=SUM([.H41];[.H74])" table:style-name="ce30">
            <text:p>5,359,950,720<text:s/></text:p>
          </table:table-cell>
          <table:table-cell office:value-type="float" office:value="3634901312" table:formula="of:=SUM([.I41];[.I74])" table:style-name="ce30">
            <text:p>3,634,901,312<text:s/></text:p>
          </table:table-cell>
          <table:table-cell office:value-type="float" office:value="532566272" table:formula="of:=[.H109]" table:style-name="ce30">
            <text:p>532,566,27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45738" table:style-name="ce25">
            <text:p>445738</text:p>
          </table:table-cell>
          <table:table-cell office:value-type="float" office:value="487617" table:style-name="ce25">
            <text:p>487617</text:p>
          </table:table-cell>
          <table:table-cell office:value-type="float" office:value="144769.9140625" table:formula="of:=SUM([.D42];[.D75])" table:style-name="ce25">
            <text:p>144769.9141</text:p>
          </table:table-cell>
          <table:table-cell office:value-type="float" office:value="99527.921875" table:formula="of:=SUM([.E42];[.E75])" table:style-name="ce25">
            <text:p>99527.92188</text:p>
          </table:table-cell>
          <table:table-cell office:value-type="float" office:value="22080.609375" table:formula="of:=[.D110]" table:style-name="ce25">
            <text:p>22080.60938</text:p>
          </table:table-cell>
          <table:table-cell office:value-type="float" office:value="6823.4141845703125" table:formula="of:=SUM([.F42];[.F75])" table:style-name="ce25">
            <text:p>6823.414185</text:p>
          </table:table-cell>
          <table:table-cell office:value-type="float" office:value="3604.4256591796875" table:formula="of:=SUM([.G42];[.G75])" table:style-name="ce25">
            <text:p>3604.425659</text:p>
          </table:table-cell>
          <table:table-cell office:value-type="float" office:value="1562.3828125" table:formula="of:=[.F110]" table:style-name="ce25">
            <text:p>1562.382813</text:p>
          </table:table-cell>
          <table:table-cell office:value-type="float" office:value="5468860608" table:formula="of:=SUM([.H42];[.H75])" table:style-name="ce30">
            <text:p>5,468,860,608<text:s/></text:p>
          </table:table-cell>
          <table:table-cell office:value-type="float" office:value="4912325888" table:formula="of:=SUM([.I42];[.I75])" table:style-name="ce30">
            <text:p>4,912,325,888<text:s/></text:p>
          </table:table-cell>
          <table:table-cell office:value-type="float" office:value="814609472" table:formula="of:=[.H110]" table:style-name="ce30">
            <text:p>814,609,47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482594" table:style-name="ce25">
            <text:p>482594</text:p>
          </table:table-cell>
          <table:table-cell office:value-type="float" office:value="451372" table:style-name="ce25">
            <text:p>451372</text:p>
          </table:table-cell>
          <table:table-cell office:value-type="float" office:value="503250.671875" table:formula="of:=SUM([.D43];[.D76])" table:style-name="ce25">
            <text:p>503250.6719</text:p>
          </table:table-cell>
          <table:table-cell office:value-type="float" office:value="279826.9375" table:formula="of:=SUM([.E43];[.E76])" table:style-name="ce25">
            <text:p>279826.9375</text:p>
          </table:table-cell>
          <table:table-cell office:value-type="float" office:value="53426.77734375" table:formula="of:=[.D111]" table:style-name="ce25">
            <text:p>53426.77734</text:p>
          </table:table-cell>
          <table:table-cell office:value-type="float" office:value="40840.92578125" table:formula="of:=SUM([.F43];[.F76])" table:style-name="ce25">
            <text:p>40840.92578</text:p>
          </table:table-cell>
          <table:table-cell office:value-type="float" office:value="14857.875" table:formula="of:=SUM([.G43];[.G76])" table:style-name="ce25">
            <text:p>14857.875</text:p>
          </table:table-cell>
          <table:table-cell office:value-type="float" office:value="5652.599609375" table:formula="of:=[.F111]" table:style-name="ce25">
            <text:p>5652.599609</text:p>
          </table:table-cell>
          <table:table-cell office:value-type="float" office:value="3393947392" table:formula="of:=SUM([.H43];[.H76])" table:style-name="ce30">
            <text:p>3,393,947,392<text:s/></text:p>
          </table:table-cell>
          <table:table-cell office:value-type="float" office:value="1743278912" table:formula="of:=SUM([.I43];[.I76])" table:style-name="ce30">
            <text:p>1,743,278,912<text:s/></text:p>
          </table:table-cell>
          <table:table-cell office:value-type="float" office:value="399954592" table:formula="of:=[.H111]" table:style-name="ce30">
            <text:p>399,954,59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553269" table:style-name="ce25">
            <text:p>553269</text:p>
          </table:table-cell>
          <table:table-cell office:value-type="float" office:value="512060" table:style-name="ce25">
            <text:p>512060</text:p>
          </table:table-cell>
          <table:table-cell office:value-type="float" office:value="717842.625" table:formula="of:=SUM([.D44];[.D77])" table:style-name="ce25">
            <text:p>717842.625</text:p>
          </table:table-cell>
          <table:table-cell office:value-type="float" office:value="412849.3203125" table:formula="of:=SUM([.E44];[.E77])" table:style-name="ce25">
            <text:p>412849.3203</text:p>
          </table:table-cell>
          <table:table-cell office:value-type="float" office:value="32874.5" table:formula="of:=[.D112]" table:style-name="ce25">
            <text:p>32874.5</text:p>
          </table:table-cell>
          <table:table-cell office:value-type="float" office:value="46713.2548828125" table:formula="of:=SUM([.F44];[.F77])" table:style-name="ce25">
            <text:p>46713.25488</text:p>
          </table:table-cell>
          <table:table-cell office:value-type="float" office:value="16696.63916015625" table:formula="of:=SUM([.G44];[.G77])" table:style-name="ce25">
            <text:p>16696.63916</text:p>
          </table:table-cell>
          <table:table-cell office:value-type="float" office:value="2344.5908203125" table:formula="of:=[.F112]" table:style-name="ce25">
            <text:p>2344.59082</text:p>
          </table:table-cell>
          <table:table-cell office:value-type="float" office:value="3964925952" table:formula="of:=SUM([.H44];[.H77])" table:style-name="ce30">
            <text:p>3,964,925,952<text:s/></text:p>
          </table:table-cell>
          <table:table-cell office:value-type="float" office:value="2091865600" table:formula="of:=SUM([.I44];[.I77])" table:style-name="ce30">
            <text:p>2,091,865,600<text:s/></text:p>
          </table:table-cell>
          <table:table-cell office:value-type="float" office:value="165760880" table:formula="of:=[.H112]" table:style-name="ce30">
            <text:p>165,760,88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494436" table:style-name="ce25">
            <text:p>494436</text:p>
          </table:table-cell>
          <table:table-cell office:value-type="float" office:value="363334" table:style-name="ce25">
            <text:p>363334</text:p>
          </table:table-cell>
          <table:table-cell office:value-type="float" office:value="888297.96875" table:formula="of:=SUM([.D45];[.D78])" table:style-name="ce25">
            <text:p>888297.9688</text:p>
          </table:table-cell>
          <table:table-cell office:value-type="float" office:value="425688.2265625" table:formula="of:=SUM([.E45];[.E78])" table:style-name="ce25">
            <text:p>425688.2266</text:p>
          </table:table-cell>
          <table:table-cell office:value-type="float" office:value="33813.53125" table:formula="of:=[.D113]" table:style-name="ce25">
            <text:p>33813.53125</text:p>
          </table:table-cell>
          <table:table-cell office:value-type="float" office:value="80191.03125" table:formula="of:=SUM([.F45];[.F78])" table:style-name="ce25">
            <text:p>80191.03125</text:p>
          </table:table-cell>
          <table:table-cell office:value-type="float" office:value="28707.4404296875" table:formula="of:=SUM([.G45];[.G78])" table:style-name="ce25">
            <text:p>28707.44043</text:p>
          </table:table-cell>
          <table:table-cell office:value-type="float" office:value="2701.183349609375" table:formula="of:=[.F113]" table:style-name="ce25">
            <text:p>2701.18335</text:p>
          </table:table-cell>
          <table:table-cell office:value-type="float" office:value="2626258112" table:formula="of:=SUM([.H45];[.H78])" table:style-name="ce30">
            <text:p>2,626,258,112<text:s/></text:p>
          </table:table-cell>
          <table:table-cell office:value-type="float" office:value="1340883168" table:formula="of:=SUM([.I45];[.I78])" table:style-name="ce30">
            <text:p>1,340,883,168<text:s/></text:p>
          </table:table-cell>
          <table:table-cell office:value-type="float" office:value="86331744" table:formula="of:=[.H113]" table:style-name="ce30">
            <text:p>86,331,74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560514" table:style-name="ce25">
            <text:p>560514</text:p>
          </table:table-cell>
          <table:table-cell office:value-type="float" office:value="497489" table:style-name="ce25">
            <text:p>497489</text:p>
          </table:table-cell>
          <table:table-cell office:value-type="float" office:value="629681.78125" table:formula="of:=SUM([.D46];[.D79])" table:style-name="ce25">
            <text:p>629681.7813</text:p>
          </table:table-cell>
          <table:table-cell office:value-type="float" office:value="363935.296875" table:formula="of:=SUM([.E46];[.E79])" table:style-name="ce25">
            <text:p>363935.2969</text:p>
          </table:table-cell>
          <table:table-cell office:value-type="float" office:value="23662.5" table:formula="of:=[.D114]" table:style-name="ce25">
            <text:p>23662.5</text:p>
          </table:table-cell>
          <table:table-cell office:value-type="float" office:value="44911.111328125" table:formula="of:=SUM([.F46];[.F79])" table:style-name="ce25">
            <text:p>44911.11133</text:p>
          </table:table-cell>
          <table:table-cell office:value-type="float" office:value="18088.4921875" table:formula="of:=SUM([.G46];[.G79])" table:style-name="ce25">
            <text:p>18088.49219</text:p>
          </table:table-cell>
          <table:table-cell office:value-type="float" office:value="1997.65771484375" table:formula="of:=[.F114]" table:style-name="ce25">
            <text:p>1997.657715</text:p>
          </table:table-cell>
          <table:table-cell office:value-type="float" office:value="2789423616" table:formula="of:=SUM([.H46];[.H79])" table:style-name="ce30">
            <text:p>2,789,423,616<text:s/></text:p>
          </table:table-cell>
          <table:table-cell office:value-type="float" office:value="1720866624" table:formula="of:=SUM([.I46];[.I79])" table:style-name="ce30">
            <text:p>1,720,866,624<text:s/></text:p>
          </table:table-cell>
          <table:table-cell office:value-type="float" office:value="107163040" table:formula="of:=[.H114]" table:style-name="ce30">
            <text:p>107,163,04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2033562" table:style-name="ce25">
            <text:p>2033562</text:p>
          </table:table-cell>
          <table:table-cell office:value-type="float" office:value="1336445" table:style-name="ce25">
            <text:p>1336445</text:p>
          </table:table-cell>
          <table:table-cell office:value-type="float" office:value="3523639.416015625" table:formula="of:=SUM([.D47];[.D80])" table:style-name="ce25">
            <text:p>3523639.416</text:p>
          </table:table-cell>
          <table:table-cell office:value-type="float" office:value="1605895.6274414063" table:formula="of:=SUM([.E47];[.E80])" table:style-name="ce25">
            <text:p>1605895.627</text:p>
          </table:table-cell>
          <table:table-cell office:value-type="float" office:value="196873.34838867188" table:formula="of:=[.D115]" table:style-name="ce25">
            <text:p>196873.3484</text:p>
          </table:table-cell>
          <table:table-cell office:value-type="float" office:value="471918.98254394531" table:formula="of:=SUM([.F47];[.F80])" table:style-name="ce25">
            <text:p>471918.9825</text:p>
          </table:table-cell>
          <table:table-cell office:value-type="float" office:value="178732.77542114258" table:formula="of:=SUM([.G47];[.G80])" table:style-name="ce25">
            <text:p>178732.7754</text:p>
          </table:table-cell>
          <table:table-cell office:value-type="float" office:value="25618.501907348633" table:formula="of:=[.F115]" table:style-name="ce25">
            <text:p>25618.50191</text:p>
          </table:table-cell>
          <table:table-cell office:value-type="float" office:value="9282361478" table:formula="of:=SUM([.H47];[.H80])" table:style-name="ce30">
            <text:p>9,282,361,478<text:s/></text:p>
          </table:table-cell>
          <table:table-cell office:value-type="float" office:value="4145700094" table:formula="of:=SUM([.I47];[.I80])" table:style-name="ce30">
            <text:p>4,145,700,094<text:s/></text:p>
          </table:table-cell>
          <table:table-cell office:value-type="float" office:value="558501240" table:formula="of:=[.H115]" table:style-name="ce30">
            <text:p>558,501,24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133063" table:style-name="ce25">
            <text:p>133063</text:p>
          </table:table-cell>
          <table:table-cell office:value-type="float" office:value="99081" table:style-name="ce25">
            <text:p>99081</text:p>
          </table:table-cell>
          <table:table-cell office:value-type="float" office:value="225349.9140625" table:formula="of:=SUM([.D48];[.D81])" table:style-name="ce25">
            <text:p>225349.9141</text:p>
          </table:table-cell>
          <table:table-cell office:value-type="float" office:value="112594.34765625" table:formula="of:=SUM([.E48];[.E81])" table:style-name="ce25">
            <text:p>112594.3477</text:p>
          </table:table-cell>
          <table:table-cell office:value-type="float" office:value="12768.794921875" table:formula="of:=[.D116]" table:style-name="ce25">
            <text:p>12768.79492</text:p>
          </table:table-cell>
          <table:table-cell office:value-type="float" office:value="24727.72900390625" table:formula="of:=SUM([.F48];[.F81])" table:style-name="ce25">
            <text:p>24727.729</text:p>
          </table:table-cell>
          <table:table-cell office:value-type="float" office:value="9271.837646484375" table:formula="of:=SUM([.G48];[.G81])" table:style-name="ce25">
            <text:p>9271.837646</text:p>
          </table:table-cell>
          <table:table-cell office:value-type="float" office:value="1340.3115234375" table:formula="of:=[.F116]" table:style-name="ce25">
            <text:p>1340.311523</text:p>
          </table:table-cell>
          <table:table-cell office:value-type="float" office:value="975333952" table:formula="of:=SUM([.H48];[.H81])" table:style-name="ce30">
            <text:p>975,333,952<text:s/></text:p>
          </table:table-cell>
          <table:table-cell office:value-type="float" office:value="450240768" table:formula="of:=SUM([.I48];[.I81])" table:style-name="ce30">
            <text:p>450,240,768<text:s/></text:p>
          </table:table-cell>
          <table:table-cell office:value-type="float" office:value="65220768" table:formula="of:=[.H116]" table:style-name="ce30">
            <text:p>65,220,7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67767" table:style-name="ce25">
            <text:p>167767</text:p>
          </table:table-cell>
          <table:table-cell office:value-type="float" office:value="121795" table:style-name="ce25">
            <text:p>121795</text:p>
          </table:table-cell>
          <table:table-cell office:value-type="float" office:value="280699.7578125" table:formula="of:=SUM([.D49];[.D82])" table:style-name="ce25">
            <text:p>280699.7578</text:p>
          </table:table-cell>
          <table:table-cell office:value-type="float" office:value="123532.486328125" table:formula="of:=SUM([.E49];[.E82])" table:style-name="ce25">
            <text:p>123532.4863</text:p>
          </table:table-cell>
          <table:table-cell office:value-type="float" office:value="21782.46484375" table:formula="of:=[.D117]" table:style-name="ce25">
            <text:p>21782.46484</text:p>
          </table:table-cell>
          <table:table-cell office:value-type="float" office:value="41576.658203125" table:formula="of:=SUM([.F49];[.F82])" table:style-name="ce25">
            <text:p>41576.6582</text:p>
          </table:table-cell>
          <table:table-cell office:value-type="float" office:value="15204.77685546875" table:formula="of:=SUM([.G49];[.G82])" table:style-name="ce25">
            <text:p>15204.77686</text:p>
          </table:table-cell>
          <table:table-cell office:value-type="float" office:value="4106.3896484375" table:formula="of:=[.F117]" table:style-name="ce25">
            <text:p>4106.389648</text:p>
          </table:table-cell>
          <table:table-cell office:value-type="float" office:value="1013671552" table:formula="of:=SUM([.H49];[.H82])" table:style-name="ce30">
            <text:p>1,013,671,552<text:s/></text:p>
          </table:table-cell>
          <table:table-cell office:value-type="float" office:value="471892032" table:formula="of:=SUM([.I49];[.I82])" table:style-name="ce30">
            <text:p>471,892,032<text:s/></text:p>
          </table:table-cell>
          <table:table-cell office:value-type="float" office:value="84212400" table:formula="of:=[.H117]" table:style-name="ce30">
            <text:p>84,212,40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79686" table:style-name="ce25">
            <text:p>179686</text:p>
          </table:table-cell>
          <table:table-cell office:value-type="float" office:value="113649" table:style-name="ce25">
            <text:p>113649</text:p>
          </table:table-cell>
          <table:table-cell office:value-type="float" office:value="368746.6953125" table:formula="of:=SUM([.D50];[.D83])" table:style-name="ce25">
            <text:p>368746.6953</text:p>
          </table:table-cell>
          <table:table-cell office:value-type="float" office:value="151140.80859375" table:formula="of:=SUM([.E50];[.E83])" table:style-name="ce25">
            <text:p>151140.8086</text:p>
          </table:table-cell>
          <table:table-cell office:value-type="float" office:value="21275.46875" table:formula="of:=[.D118]" table:style-name="ce25">
            <text:p>21275.46875</text:p>
          </table:table-cell>
          <table:table-cell office:value-type="float" office:value="56028.771484375" table:formula="of:=SUM([.F50];[.F83])" table:style-name="ce25">
            <text:p>56028.77148</text:p>
          </table:table-cell>
          <table:table-cell office:value-type="float" office:value="18479.14404296875" table:formula="of:=SUM([.G50];[.G83])" table:style-name="ce25">
            <text:p>18479.14404</text:p>
          </table:table-cell>
          <table:table-cell office:value-type="float" office:value="3058.433837890625" table:formula="of:=[.F118]" table:style-name="ce25">
            <text:p>3058.433838</text:p>
          </table:table-cell>
          <table:table-cell office:value-type="float" office:value="844025600" table:formula="of:=SUM([.H50];[.H83])" table:style-name="ce30">
            <text:p>844,025,600<text:s/></text:p>
          </table:table-cell>
          <table:table-cell office:value-type="float" office:value="346319976" table:formula="of:=SUM([.I50];[.I83])" table:style-name="ce30">
            <text:p>346,319,976<text:s/></text:p>
          </table:table-cell>
          <table:table-cell office:value-type="float" office:value="43476876" table:formula="of:=[.H118]" table:style-name="ce30">
            <text:p>43,476,8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363559" table:style-name="ce25">
            <text:p>363559</text:p>
          </table:table-cell>
          <table:table-cell office:value-type="float" office:value="202558" table:style-name="ce25">
            <text:p>202558</text:p>
          </table:table-cell>
          <table:table-cell office:value-type="float" office:value="548054.65625" table:formula="of:=SUM([.D51];[.D84])" table:style-name="ce25">
            <text:p>548054.6563</text:p>
          </table:table-cell>
          <table:table-cell office:value-type="float" office:value="227187.85546875" table:formula="of:=SUM([.E51];[.E84])" table:style-name="ce25">
            <text:p>227187.8555</text:p>
          </table:table-cell>
          <table:table-cell office:value-type="float" office:value="32819.421875" table:formula="of:=[.D119]" table:style-name="ce25">
            <text:p>32819.42188</text:p>
          </table:table-cell>
          <table:table-cell office:value-type="float" office:value="55924.482421875" table:formula="of:=SUM([.F51];[.F84])" table:style-name="ce25">
            <text:p>55924.48242</text:p>
          </table:table-cell>
          <table:table-cell office:value-type="float" office:value="15541.23876953125" table:formula="of:=SUM([.G51];[.G84])" table:style-name="ce25">
            <text:p>15541.23877</text:p>
          </table:table-cell>
          <table:table-cell office:value-type="float" office:value="2950.289794921875" table:formula="of:=[.F119]" table:style-name="ce25">
            <text:p>2950.289795</text:p>
          </table:table-cell>
          <table:table-cell office:value-type="float" office:value="1699361344" table:formula="of:=SUM([.H51];[.H84])" table:style-name="ce30">
            <text:p>1,699,361,344<text:s/></text:p>
          </table:table-cell>
          <table:table-cell office:value-type="float" office:value="612198608" table:formula="of:=SUM([.I51];[.I84])" table:style-name="ce30">
            <text:p>612,198,608<text:s/></text:p>
          </table:table-cell>
          <table:table-cell office:value-type="float" office:value="113651632" table:formula="of:=[.H119]" table:style-name="ce30">
            <text:p>113,651,63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57627" table:style-name="ce25">
            <text:p>157627</text:p>
          </table:table-cell>
          <table:table-cell office:value-type="float" office:value="99311" table:style-name="ce25">
            <text:p>99311</text:p>
          </table:table-cell>
          <table:table-cell office:value-type="float" office:value="294842.3359375" table:formula="of:=SUM([.D52];[.D85])" table:style-name="ce25">
            <text:p>294842.3359</text:p>
          </table:table-cell>
          <table:table-cell office:value-type="float" office:value="132007.810546875" table:formula="of:=SUM([.E52];[.E85])" table:style-name="ce25">
            <text:p>132007.8105</text:p>
          </table:table-cell>
          <table:table-cell office:value-type="float" office:value="13554.115234375" table:formula="of:=[.D120]" table:style-name="ce25">
            <text:p>13554.11523</text:p>
          </table:table-cell>
          <table:table-cell office:value-type="float" office:value="52064.794921875" table:formula="of:=SUM([.F52];[.F85])" table:style-name="ce25">
            <text:p>52064.79492</text:p>
          </table:table-cell>
          <table:table-cell office:value-type="float" office:value="18940.6083984375" table:formula="of:=SUM([.G52];[.G85])" table:style-name="ce25">
            <text:p>18940.6084</text:p>
          </table:table-cell>
          <table:table-cell office:value-type="float" office:value="2222.06494140625" table:formula="of:=[.F120]" table:style-name="ce25">
            <text:p>2222.064941</text:p>
          </table:table-cell>
          <table:table-cell office:value-type="float" office:value="596160880" table:formula="of:=SUM([.H52];[.H85])" table:style-name="ce30">
            <text:p>596,160,880<text:s/></text:p>
          </table:table-cell>
          <table:table-cell office:value-type="float" office:value="251791328" table:formula="of:=SUM([.I52];[.I85])" table:style-name="ce30">
            <text:p>251,791,328<text:s/></text:p>
          </table:table-cell>
          <table:table-cell office:value-type="float" office:value="27497086" table:formula="of:=[.H120]" table:style-name="ce30">
            <text:p>27,497,08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269919" table:style-name="ce25">
            <text:p>269919</text:p>
          </table:table-cell>
          <table:table-cell office:value-type="float" office:value="129071" table:style-name="ce25">
            <text:p>129071</text:p>
          </table:table-cell>
          <table:table-cell office:value-type="float" office:value="482381.265625" table:formula="of:=SUM([.D53];[.D86])" table:style-name="ce25">
            <text:p>482381.2656</text:p>
          </table:table-cell>
          <table:table-cell office:value-type="float" office:value="165804.392578125" table:formula="of:=SUM([.E53];[.E86])" table:style-name="ce25">
            <text:p>165804.3926</text:p>
          </table:table-cell>
          <table:table-cell office:value-type="float" office:value="18491.84765625" table:formula="of:=[.D121]" table:style-name="ce25">
            <text:p>18491.84766</text:p>
          </table:table-cell>
          <table:table-cell office:value-type="float" office:value="61645.5673828125" table:formula="of:=SUM([.F53];[.F86])" table:style-name="ce25">
            <text:p>61645.56738</text:p>
          </table:table-cell>
          <table:table-cell office:value-type="float" office:value="17006.82373046875" table:formula="of:=SUM([.G53];[.G86])" table:style-name="ce25">
            <text:p>17006.82373</text:p>
          </table:table-cell>
          <table:table-cell office:value-type="float" office:value="1813.0186767578125" table:formula="of:=[.F121]" table:style-name="ce25">
            <text:p>1813.018677</text:p>
          </table:table-cell>
          <table:table-cell office:value-type="float" office:value="945487232" table:formula="of:=SUM([.H53];[.H86])" table:style-name="ce30">
            <text:p>945,487,232<text:s/></text:p>
          </table:table-cell>
          <table:table-cell office:value-type="float" office:value="321776272" table:formula="of:=SUM([.I53];[.I86])" table:style-name="ce30">
            <text:p>321,776,272<text:s/></text:p>
          </table:table-cell>
          <table:table-cell office:value-type="float" office:value="42622136" table:formula="of:=[.H121]" table:style-name="ce30">
            <text:p>42,622,13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212396" table:style-name="ce25">
            <text:p>212396</text:p>
          </table:table-cell>
          <table:table-cell office:value-type="float" office:value="107929" table:style-name="ce25">
            <text:p>107929</text:p>
          </table:table-cell>
          <table:table-cell office:value-type="float" office:value="348746.015625" table:formula="of:=SUM([.D54];[.D87])" table:style-name="ce25">
            <text:p>348746.0156</text:p>
          </table:table-cell>
          <table:table-cell office:value-type="float" office:value="127670.126953125" table:formula="of:=SUM([.E54];[.E87])" table:style-name="ce25">
            <text:p>127670.127</text:p>
          </table:table-cell>
          <table:table-cell office:value-type="float" office:value="12881.546875" table:formula="of:=[.D122]" table:style-name="ce25">
            <text:p>12881.54688</text:p>
          </table:table-cell>
          <table:table-cell office:value-type="float" office:value="56014.21484375" table:formula="of:=SUM([.F54];[.F87])" table:style-name="ce25">
            <text:p>56014.21484</text:p>
          </table:table-cell>
          <table:table-cell office:value-type="float" office:value="16387.00048828125" table:formula="of:=SUM([.G54];[.G87])" table:style-name="ce25">
            <text:p>16387.00049</text:p>
          </table:table-cell>
          <table:table-cell office:value-type="float" office:value="1787.961669921875" table:formula="of:=[.F122]" table:style-name="ce25">
            <text:p>1787.96167</text:p>
          </table:table-cell>
          <table:table-cell office:value-type="float" office:value="625090848" table:formula="of:=SUM([.H54];[.H87])" table:style-name="ce30">
            <text:p>625,090,848<text:s/></text:p>
          </table:table-cell>
          <table:table-cell office:value-type="float" office:value="215377228" table:formula="of:=SUM([.I54];[.I87])" table:style-name="ce30">
            <text:p>215,377,228<text:s/></text:p>
          </table:table-cell>
          <table:table-cell office:value-type="float" office:value="23451872" table:formula="of:=[.H122]" table:style-name="ce30">
            <text:p>23,451,8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228849" table:style-name="ce25">
            <text:p>228849</text:p>
          </table:table-cell>
          <table:table-cell office:value-type="float" office:value="155414" table:style-name="ce25">
            <text:p>155414</text:p>
          </table:table-cell>
          <table:table-cell office:value-type="float" office:value="402048.5234375" table:formula="of:=SUM([.D55];[.D88])" table:style-name="ce25">
            <text:p>402048.5234</text:p>
          </table:table-cell>
          <table:table-cell office:value-type="float" office:value="213640.97265625" table:formula="of:=SUM([.E55];[.E88])" table:style-name="ce25">
            <text:p>213640.9727</text:p>
          </table:table-cell>
          <table:table-cell office:value-type="float" office:value="20241.20703125" table:formula="of:=[.D123]" table:style-name="ce25">
            <text:p>20241.20703</text:p>
          </table:table-cell>
          <table:table-cell office:value-type="float" office:value="59585.283203125" table:formula="of:=SUM([.F55];[.F88])" table:style-name="ce25">
            <text:p>59585.2832</text:p>
          </table:table-cell>
          <table:table-cell office:value-type="float" office:value="32118.74609375" table:formula="of:=SUM([.G55];[.G88])" table:style-name="ce25">
            <text:p>32118.74609</text:p>
          </table:table-cell>
          <table:table-cell office:value-type="float" office:value="3066.03564453125" table:formula="of:=[.F123]" table:style-name="ce25">
            <text:p>3066.035645</text:p>
          </table:table-cell>
          <table:table-cell office:value-type="float" office:value="844540080" table:formula="of:=SUM([.H55];[.H88])" table:style-name="ce30">
            <text:p>844,540,080<text:s/></text:p>
          </table:table-cell>
          <table:table-cell office:value-type="float" office:value="399233504" table:formula="of:=SUM([.I55];[.I88])" table:style-name="ce30">
            <text:p>399,233,504<text:s/></text:p>
          </table:table-cell>
          <table:table-cell office:value-type="float" office:value="53713848" table:formula="of:=[.H123]" table:style-name="ce30">
            <text:p>53,713,84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58509" table:style-name="ce25">
            <text:p>58509</text:p>
          </table:table-cell>
          <table:table-cell office:value-type="float" office:value="49734" table:style-name="ce25">
            <text:p>49734</text:p>
          </table:table-cell>
          <table:table-cell office:value-type="float" office:value="123873.009765625" table:formula="of:=SUM([.D56];[.D89])" table:style-name="ce25">
            <text:p>123873.0098</text:p>
          </table:table-cell>
          <table:table-cell office:value-type="float" office:value="84542.4951171875" table:formula="of:=SUM([.E56];[.E89])" table:style-name="ce25">
            <text:p>84542.49512</text:p>
          </table:table-cell>
          <table:table-cell office:value-type="float" office:value="9858.587890625" table:formula="of:=[.D124]" table:style-name="ce25">
            <text:p>9858.587891</text:p>
          </table:table-cell>
          <table:table-cell office:value-type="float" office:value="23556.735107421875" table:formula="of:=SUM([.F56];[.F89])" table:style-name="ce25">
            <text:p>23556.73511</text:p>
          </table:table-cell>
          <table:table-cell office:value-type="float" office:value="14815.232421875" table:formula="of:=SUM([.G56];[.G89])" table:style-name="ce25">
            <text:p>14815.23242</text:p>
          </table:table-cell>
          <table:table-cell office:value-type="float" office:value="1804.0010986328125" table:formula="of:=[.F124]" table:style-name="ce25">
            <text:p>1804.001099</text:p>
          </table:table-cell>
          <table:table-cell office:value-type="float" office:value="173685558" table:formula="of:=SUM([.H56];[.H89])" table:style-name="ce30">
            <text:p>173,685,558<text:s/></text:p>
          </table:table-cell>
          <table:table-cell office:value-type="float" office:value="115272576" table:formula="of:=SUM([.I56];[.I89])" table:style-name="ce30">
            <text:p>115,272,576<text:s/></text:p>
          </table:table-cell>
          <table:table-cell office:value-type="float" office:value="12755258" table:formula="of:=[.H124]" table:style-name="ce30">
            <text:p>12,755,25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81160" table:style-name="ce25">
            <text:p>81160</text:p>
          </table:table-cell>
          <table:table-cell office:value-type="float" office:value="72289" table:style-name="ce25">
            <text:p>72289</text:p>
          </table:table-cell>
          <table:table-cell office:value-type="float" office:value="160921.400390625" table:formula="of:=SUM([.D57];[.D90])" table:style-name="ce25">
            <text:p>160921.4004</text:p>
          </table:table-cell>
          <table:table-cell office:value-type="float" office:value="111779.720703125" table:formula="of:=SUM([.E57];[.E90])" table:style-name="ce25">
            <text:p>111779.7207</text:p>
          </table:table-cell>
          <table:table-cell office:value-type="float" office:value="11487.439453125" table:formula="of:=[.D125]" table:style-name="ce25">
            <text:p>11487.43945</text:p>
          </table:table-cell>
          <table:table-cell office:value-type="float" office:value="27344.039306640625" table:formula="of:=SUM([.F57];[.F90])" table:style-name="ce25">
            <text:p>27344.03931</text:p>
          </table:table-cell>
          <table:table-cell office:value-type="float" office:value="15621.231689453125" table:formula="of:=SUM([.G57];[.G90])" table:style-name="ce25">
            <text:p>15621.23169</text:p>
          </table:table-cell>
          <table:table-cell office:value-type="float" office:value="2015.59228515625" table:formula="of:=[.F125]" table:style-name="ce25">
            <text:p>2015.592285</text:p>
          </table:table-cell>
          <table:table-cell office:value-type="float" office:value="406749576" table:formula="of:=SUM([.H57];[.H90])" table:style-name="ce30">
            <text:p>406,749,576<text:s/></text:p>
          </table:table-cell>
          <table:table-cell office:value-type="float" office:value="278404896" table:formula="of:=SUM([.I57];[.I90])" table:style-name="ce30">
            <text:p>278,404,896<text:s/></text:p>
          </table:table-cell>
          <table:table-cell office:value-type="float" office:value="21087624" table:formula="of:=[.H125]" table:style-name="ce30">
            <text:p>21,087,62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46025" table:style-name="ce25">
            <text:p>46025</text:p>
          </table:table-cell>
          <table:table-cell office:value-type="float" office:value="24496" table:style-name="ce25">
            <text:p>24496</text:p>
          </table:table-cell>
          <table:table-cell office:value-type="float" office:value="90826.953125" table:formula="of:=SUM([.D58];[.D91])" table:style-name="ce25">
            <text:p>90826.95313</text:p>
          </table:table-cell>
          <table:table-cell office:value-type="float" office:value="31657.4169921875" table:formula="of:=SUM([.E58];[.E91])" table:style-name="ce25">
            <text:p>31657.41699</text:p>
          </table:table-cell>
          <table:table-cell office:value-type="float" office:value="9136.6533203125" table:formula="of:=[.D126]" table:style-name="ce25">
            <text:p>9136.65332</text:p>
          </table:table-cell>
          <table:table-cell office:value-type="float" office:value="4610.404541015625" table:formula="of:=SUM([.F58];[.F91])" table:style-name="ce25">
            <text:p>4610.404541</text:p>
          </table:table-cell>
          <table:table-cell office:value-type="float" office:value="1481.146240234375" table:formula="of:=SUM([.G58];[.G91])" table:style-name="ce25">
            <text:p>1481.14624</text:p>
          </table:table-cell>
          <table:table-cell office:value-type="float" office:value="544.65350341796875" table:formula="of:=[.F126]" table:style-name="ce25">
            <text:p>544.6535034</text:p>
          </table:table-cell>
          <table:table-cell office:value-type="float" office:value="109260560" table:formula="of:=SUM([.H58];[.H91])" table:style-name="ce30">
            <text:p>109,260,560<text:s/></text:p>
          </table:table-cell>
          <table:table-cell office:value-type="float" office:value="46190824" table:formula="of:=SUM([.I58];[.I91])" table:style-name="ce30">
            <text:p>46,190,824<text:s/></text:p>
          </table:table-cell>
          <table:table-cell office:value-type="float" office:value="9177204" table:formula="of:=[.H126]" table:style-name="ce30">
            <text:p>9,177,20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8175" table:style-name="ce25">
            <text:p>78175</text:p>
          </table:table-cell>
          <table:table-cell office:value-type="float" office:value="76367" table:style-name="ce25">
            <text:p>76367</text:p>
          </table:table-cell>
          <table:table-cell office:value-type="float" office:value="37066.322265625" table:formula="of:=SUM([.D59];[.D92])" table:style-name="ce25">
            <text:p>37066.32227</text:p>
          </table:table-cell>
          <table:table-cell office:value-type="float" office:value="23057.36328125" table:formula="of:=SUM([.E59];[.E92])" table:style-name="ce25">
            <text:p>23057.36328</text:p>
          </table:table-cell>
          <table:table-cell office:value-type="float" office:value="5270.3916015625" table:formula="of:=[.D127]" table:style-name="ce25">
            <text:p>5270.391602</text:p>
          </table:table-cell>
          <table:table-cell office:value-type="float" office:value="2649.3944702148438" table:formula="of:=SUM([.F59];[.F92])" table:style-name="ce25">
            <text:p>2649.39447</text:p>
          </table:table-cell>
          <table:table-cell office:value-type="float" office:value="1305.9553833007813" table:formula="of:=SUM([.G59];[.G92])" table:style-name="ce25">
            <text:p>1305.955383</text:p>
          </table:table-cell>
          <table:table-cell office:value-type="float" office:value="497.39859008789063" table:formula="of:=[.F127]" table:style-name="ce25">
            <text:p>497.3985901</text:p>
          </table:table-cell>
          <table:table-cell office:value-type="float" office:value="207456984" table:formula="of:=SUM([.H59];[.H92])" table:style-name="ce30">
            <text:p>207,456,984<text:s/></text:p>
          </table:table-cell>
          <table:table-cell office:value-type="float" office:value="138901066" table:formula="of:=SUM([.I59];[.I92])" table:style-name="ce30">
            <text:p>138,901,066<text:s/></text:p>
          </table:table-cell>
          <table:table-cell office:value-type="float" office:value="21422162" table:formula="of:=[.H127]" table:style-name="ce30">
            <text:p>21,422,16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96762" table:style-name="ce25">
            <text:p>96762</text:p>
          </table:table-cell>
          <table:table-cell office:value-type="float" office:value="87880" table:style-name="ce25">
            <text:p>87880</text:p>
          </table:table-cell>
          <table:table-cell office:value-type="float" office:value="91259.916015625" table:formula="of:=SUM([.D60];[.D93])" table:style-name="ce25">
            <text:p>91259.91602</text:p>
          </table:table-cell>
          <table:table-cell office:value-type="float" office:value="52674.052734375" table:formula="of:=SUM([.E60];[.E93])" table:style-name="ce25">
            <text:p>52674.05273</text:p>
          </table:table-cell>
          <table:table-cell office:value-type="float" office:value="4870.380859375" table:formula="of:=[.D128]" table:style-name="ce25">
            <text:p>4870.380859</text:p>
          </table:table-cell>
          <table:table-cell office:value-type="float" office:value="4108.7523193359375" table:formula="of:=SUM([.F60];[.F93])" table:style-name="ce25">
            <text:p>4108.752319</text:p>
          </table:table-cell>
          <table:table-cell office:value-type="float" office:value="1570.4202880859375" table:formula="of:=SUM([.G60];[.G93])" table:style-name="ce25">
            <text:p>1570.420288</text:p>
          </table:table-cell>
          <table:table-cell office:value-type="float" office:value="319.9390869140625" table:formula="of:=[.F128]" table:style-name="ce25">
            <text:p>319.9390869</text:p>
          </table:table-cell>
          <table:table-cell office:value-type="float" office:value="575373632" table:formula="of:=SUM([.H60];[.H93])" table:style-name="ce30">
            <text:p>575,373,632<text:s/></text:p>
          </table:table-cell>
          <table:table-cell office:value-type="float" office:value="340920288" table:formula="of:=SUM([.I60];[.I93])" table:style-name="ce30">
            <text:p>340,920,288<text:s/></text:p>
          </table:table-cell>
          <table:table-cell office:value-type="float" office:value="29877352" table:formula="of:=[.H128]" table:style-name="ce30">
            <text:p>29,877,35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59425" table:style-name="ce25">
            <text:p>59425</text:p>
          </table:table-cell>
          <table:table-cell office:value-type="float" office:value="55594" table:style-name="ce25">
            <text:p>55594</text:p>
          </table:table-cell>
          <table:table-cell office:value-type="float" office:value="68822.650390625" table:formula="of:=SUM([.D61];[.D94])" table:style-name="ce25">
            <text:p>68822.65039</text:p>
          </table:table-cell>
          <table:table-cell office:value-type="float" office:value="48605.77783203125" table:formula="of:=SUM([.E61];[.E94])" table:style-name="ce25">
            <text:p>48605.77783</text:p>
          </table:table-cell>
          <table:table-cell office:value-type="float" office:value="2435.028076171875" table:formula="of:=[.D129]" table:style-name="ce25">
            <text:p>2435.028076</text:p>
          </table:table-cell>
          <table:table-cell office:value-type="float" office:value="2082.1553344726563" table:formula="of:=SUM([.F61];[.F94])" table:style-name="ce25">
            <text:p>2082.155334</text:p>
          </table:table-cell>
          <table:table-cell office:value-type="float" office:value="988.61337280273438" table:formula="of:=SUM([.G61];[.G94])" table:style-name="ce25">
            <text:p>988.6133728</text:p>
          </table:table-cell>
          <table:table-cell office:value-type="float" office:value="92.411605834960938" table:formula="of:=[.F129]" table:style-name="ce25">
            <text:p>92.41160583</text:p>
          </table:table-cell>
          <table:table-cell office:value-type="float" office:value="266163680" table:formula="of:=SUM([.H61];[.H94])" table:style-name="ce30">
            <text:p>266,163,680<text:s/></text:p>
          </table:table-cell>
          <table:table-cell office:value-type="float" office:value="157180728" table:formula="of:=SUM([.I61];[.I94])" table:style-name="ce30">
            <text:p>157,180,728<text:s/></text:p>
          </table:table-cell>
          <table:table-cell office:value-type="float" office:value="10335022" table:formula="of:=[.H129]" table:style-name="ce30">
            <text:p>10,335,022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9476" table:style-name="ce25">
            <text:p>29476</text:p>
          </table:table-cell>
          <table:table-cell office:value-type="float" office:value="12839" table:style-name="ce25">
            <text:p>12839</text:p>
          </table:table-cell>
          <table:table-cell office:value-type="float" office:value="117218.60327148438" table:formula="of:=SUM([.D62];[.D95])" table:style-name="ce25">
            <text:p>117218.6033</text:p>
          </table:table-cell>
          <table:table-cell office:value-type="float" office:value="27285.094177246094" table:formula="of:=SUM([.E62];[.E95])" table:style-name="ce25">
            <text:p>27285.09418</text:p>
          </table:table-cell>
          <table:table-cell office:value-type="float" office:value="7132.6202392578125" table:formula="of:=[.D130]" table:style-name="ce25">
            <text:p>7132.620239</text:p>
          </table:table-cell>
          <table:table-cell office:value-type="float" office:value="5058.6144485473633" table:formula="of:=SUM([.F62];[.F95])" table:style-name="ce25">
            <text:p>5058.614449</text:p>
          </table:table-cell>
          <table:table-cell office:value-type="float" office:value="1095.1078081130981" table:formula="of:=SUM([.G62];[.G95])" table:style-name="ce25">
            <text:p>1095.107808</text:p>
          </table:table-cell>
          <table:table-cell office:value-type="float" office:value="333.8660831451416" table:formula="of:=[.F130]" table:style-name="ce25">
            <text:p>333.8660831</text:p>
          </table:table-cell>
          <table:table-cell office:value-type="float" office:value="207402329.5625" table:formula="of:=SUM([.H62];[.H95])" table:style-name="ce30">
            <text:p>207,402,330<text:s/></text:p>
          </table:table-cell>
          <table:table-cell office:value-type="float" office:value="48815703.71875" table:formula="of:=SUM([.I62];[.I95])" table:style-name="ce30">
            <text:p>48,815,704<text:s/></text:p>
          </table:table-cell>
          <table:table-cell office:value-type="float" office:value="14870498.6875" table:formula="of:=[.H130]" table:style-name="ce30">
            <text:p>14,870,499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5610" table:style-name="ce25">
            <text:p>25610</text:p>
          </table:table-cell>
          <table:table-cell office:value-type="float" office:value="11332" table:style-name="ce25">
            <text:p>11332</text:p>
          </table:table-cell>
          <table:table-cell office:value-type="float" office:value="103646.51171875" table:formula="of:=SUM([.D63];[.D96])" table:style-name="ce25">
            <text:p>103646.5117</text:p>
          </table:table-cell>
          <table:table-cell office:value-type="float" office:value="23931.66650390625" table:formula="of:=SUM([.E63];[.E96])" table:style-name="ce25">
            <text:p>23931.6665</text:p>
          </table:table-cell>
          <table:table-cell office:value-type="float" office:value="6417.97021484375" table:formula="of:=[.D131]" table:style-name="ce25">
            <text:p>6417.970215</text:p>
          </table:table-cell>
          <table:table-cell office:value-type="float" office:value="4795.7054443359375" table:formula="of:=SUM([.F63];[.F96])" table:style-name="ce25">
            <text:p>4795.705444</text:p>
          </table:table-cell>
          <table:table-cell office:value-type="float" office:value="1037.1426086425781" table:formula="of:=SUM([.G63];[.G96])" table:style-name="ce25">
            <text:p>1037.142609</text:p>
          </table:table-cell>
          <table:table-cell office:value-type="float" office:value="325.5579833984375" table:formula="of:=[.F131]" table:style-name="ce25">
            <text:p>325.5579834</text:p>
          </table:table-cell>
          <table:table-cell office:value-type="float" office:value="203876096" table:formula="of:=SUM([.H63];[.H96])" table:style-name="ce30">
            <text:p>203,876,096<text:s/></text:p>
          </table:table-cell>
          <table:table-cell office:value-type="float" office:value="47986140" table:formula="of:=SUM([.I63];[.I96])" table:style-name="ce30">
            <text:p>47,986,140<text:s/></text:p>
          </table:table-cell>
          <table:table-cell office:value-type="float" office:value="14786900" table:formula="of:=[.H131]" table:style-name="ce30">
            <text:p>14,786,900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3870" table:style-name="ce25">
            <text:p>3870</text:p>
          </table:table-cell>
          <table:table-cell office:value-type="float" office:value="1509" table:style-name="ce25">
            <text:p>1509</text:p>
          </table:table-cell>
          <table:table-cell office:value-type="float" office:value="13572.091552734375" table:formula="of:=SUM([.D64];[.D97])" table:style-name="ce25">
            <text:p>13572.09155</text:p>
          </table:table-cell>
          <table:table-cell office:value-type="float" office:value="3353.4276733398438" table:formula="of:=SUM([.E64];[.E97])" table:style-name="ce25">
            <text:p>3353.427673</text:p>
          </table:table-cell>
          <table:table-cell office:value-type="float" office:value="714.6500244140625" table:formula="of:=[.D132]" table:style-name="ce25">
            <text:p>714.6500244</text:p>
          </table:table-cell>
          <table:table-cell office:value-type="float" office:value="262.90900421142578" table:formula="of:=SUM([.F64];[.F97])" table:style-name="ce25">
            <text:p>262.9090042</text:p>
          </table:table-cell>
          <table:table-cell office:value-type="float" office:value="57.96519947052002" table:formula="of:=SUM([.G64];[.G97])" table:style-name="ce25">
            <text:p>57.96519947</text:p>
          </table:table-cell>
          <table:table-cell office:value-type="float" office:value="8.3080997467041016" table:formula="of:=[.F132]" table:style-name="ce25">
            <text:p>8.308099747</text:p>
          </table:table-cell>
          <table:table-cell office:value-type="float" office:value="3526233.5625" table:formula="of:=SUM([.H64];[.H97])" table:style-name="ce30">
            <text:p>3,526,234<text:s/></text:p>
          </table:table-cell>
          <table:table-cell office:value-type="float" office:value="829563.71875" table:formula="of:=SUM([.I64];[.I97])" table:style-name="ce30">
            <text:p>829,564<text:s/></text:p>
          </table:table-cell>
          <table:table-cell office:value-type="float" office:value="83598.6875" table:formula="of:=[.H132]" table:style-name="ce30">
            <text:p>83,599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6">
          <table:table-cell table:style-name="ce19"/>
          <table:table-cell table:number-columns-repeated="9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1">
          <table:table-cell office:value-type="string" table:number-columns-spanned="9" table:number-rows-spanned="1" table:style-name="ce35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1月14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1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1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1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1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186365" table:style-name="ce25">
            <text:p>2186365</text:p>
          </table:table-cell>
          <table:table-cell office:value-type="float" office:value="1472583" table:style-name="ce25">
            <text:p>1472583</text:p>
          </table:table-cell>
          <table:table-cell office:value-type="float" office:value="4985028.76171875" table:formula="of:=SUM([.D41:.D47])+[.D62]" table:style-name="ce25">
            <text:p>4985028.762</text:p>
          </table:table-cell>
          <table:table-cell office:value-type="float" office:value="2631812.6328125" table:formula="of:=SUM([.E41:.E47])+[.E62]" table:style-name="ce25">
            <text:p>2631812.633</text:p>
          </table:table-cell>
          <table:table-cell office:value-type="float" office:value="489257.8101348877" table:formula="of:=SUM([.F41:.F47])+[.F62]" table:style-name="ce25">
            <text:p>489257.8101</text:p>
          </table:table-cell>
          <table:table-cell office:value-type="float" office:value="188291.01114654541" table:formula="of:=SUM([.G41:.G47])+[.G62]" table:style-name="ce25">
            <text:p>188291.0111</text:p>
          </table:table-cell>
          <table:table-cell office:value-type="float" office:value="15654758142.5" table:formula="of:=SUM([.H41:.H47])+[.H62]" table:style-name="ce26">
            <text:p>15,654,758,143<text:s/></text:p>
          </table:table-cell>
          <table:table-cell office:value-type="float" office:value="7806619080" table:formula="of:=SUM([.I41:.I47])+[.I62]" table:style-name="ce26">
            <text:p>7,806,619,0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4217" table:style-name="ce25">
            <text:p>84217</text:p>
          </table:table-cell>
          <table:table-cell office:value-type="float" office:value="53380" table:style-name="ce25">
            <text:p>53380</text:p>
          </table:table-cell>
          <table:table-cell office:value-type="float" office:value="192317" table:style-name="ce25">
            <text:p>192317</text:p>
          </table:table-cell>
          <table:table-cell office:value-type="float" office:value="98168.25" table:style-name="ce25">
            <text:p>98168.25</text:p>
          </table:table-cell>
          <table:table-cell office:value-type="float" office:value="17526.671875" table:style-name="ce25">
            <text:p>17526.67188</text:p>
          </table:table-cell>
          <table:table-cell office:value-type="float" office:value="6378.8671875" table:style-name="ce25">
            <text:p>6378.867188</text:p>
          </table:table-cell>
          <table:table-cell office:value-type="float" office:value="1304860800" table:style-name="ce27">
            <text:p>1,304,860,800<text:s/></text:p>
          </table:table-cell>
          <table:table-cell office:value-type="float" office:value="648022848" table:style-name="ce29">
            <text:p>648,022,8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25746" table:style-name="ce25">
            <text:p>25746</text:p>
          </table:table-cell>
          <table:table-cell office:value-type="float" office:value="17753" table:style-name="ce25">
            <text:p>17753</text:p>
          </table:table-cell>
          <table:table-cell office:value-type="float" office:value="49680" table:style-name="ce25">
            <text:p>49680</text:p>
          </table:table-cell>
          <table:table-cell office:value-type="float" office:value="29935" table:style-name="ce25">
            <text:p>29935</text:p>
          </table:table-cell>
          <table:table-cell office:value-type="float" office:value="1934.5362548828125" table:style-name="ce25">
            <text:p>1934.536255</text:p>
          </table:table-cell>
          <table:table-cell office:value-type="float" office:value="814.9876708984375" table:style-name="ce25">
            <text:p>814.9876709</text:p>
          </table:table-cell>
          <table:table-cell office:value-type="float" office:value="749907136" table:style-name="ce27">
            <text:p>749,907,136<text:s/></text:p>
          </table:table-cell>
          <table:table-cell office:value-type="float" office:value="451755776" table:style-name="ce29">
            <text:p>451,755,7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72411" table:style-name="ce25">
            <text:p>172411</text:p>
          </table:table-cell>
          <table:table-cell office:value-type="float" office:value="129405" table:style-name="ce25">
            <text:p>129405</text:p>
          </table:table-cell>
          <table:table-cell office:value-type="float" office:value="355464" table:style-name="ce25">
            <text:p>355464</text:p>
          </table:table-cell>
          <table:table-cell office:value-type="float" office:value="211891" table:style-name="ce25">
            <text:p>211891</text:p>
          </table:table-cell>
          <table:table-cell office:value-type="float" office:value="24429.77734375" table:style-name="ce25">
            <text:p>24429.77734</text:p>
          </table:table-cell>
          <table:table-cell office:value-type="float" office:value="8582.8974609375" table:style-name="ce25">
            <text:p>8582.897461</text:p>
          </table:table-cell>
          <table:table-cell office:value-type="float" office:value="1729160704" table:style-name="ce27">
            <text:p>1,729,160,704<text:s/></text:p>
          </table:table-cell>
          <table:table-cell office:value-type="float" office:value="809893632" table:style-name="ce29">
            <text:p>809,893,6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273511" table:style-name="ce25">
            <text:p>273511</text:p>
          </table:table-cell>
          <table:table-cell office:value-type="float" office:value="209398" table:style-name="ce25">
            <text:p>209398</text:p>
          </table:table-cell>
          <table:table-cell office:value-type="float" office:value="549514.0625" table:style-name="ce25">
            <text:p>549514.0625</text:p>
          </table:table-cell>
          <table:table-cell office:value-type="float" office:value="336050" table:style-name="ce25">
            <text:p>336050</text:p>
          </table:table-cell>
          <table:table-cell office:value-type="float" office:value="30732.43359375" table:style-name="ce25">
            <text:p>30732.43359</text:p>
          </table:table-cell>
          <table:table-cell office:value-type="float" office:value="10809.90625" table:style-name="ce25">
            <text:p>10809.90625</text:p>
          </table:table-cell>
          <table:table-cell office:value-type="float" office:value="2343998720" table:style-name="ce27">
            <text:p>2,343,998,720<text:s/></text:p>
          </table:table-cell>
          <table:table-cell office:value-type="float" office:value="1195814400" table:style-name="ce29">
            <text:p>1,195,814,4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288296" table:style-name="ce25">
            <text:p>288296</text:p>
          </table:table-cell>
          <table:table-cell office:value-type="float" office:value="194846" table:style-name="ce25">
            <text:p>194846</text:p>
          </table:table-cell>
          <table:table-cell office:value-type="float" office:value="645776.75" table:style-name="ce25">
            <text:p>645776.75</text:p>
          </table:table-cell>
          <table:table-cell office:value-type="float" office:value="341379.25" table:style-name="ce25">
            <text:p>341379.25</text:p>
          </table:table-cell>
          <table:table-cell office:value-type="float" office:value="51452.4296875" table:style-name="ce25">
            <text:p>51452.42969</text:p>
          </table:table-cell>
          <table:table-cell office:value-type="float" office:value="19215.294921875" table:style-name="ce25">
            <text:p>19215.29492</text:p>
          </table:table-cell>
          <table:table-cell office:value-type="float" office:value="1709194368" table:style-name="ce27">
            <text:p>1,709,194,368<text:s/></text:p>
          </table:table-cell>
          <table:table-cell office:value-type="float" office:value="914257856" table:style-name="ce29">
            <text:p>914,257,8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264486" table:style-name="ce25">
            <text:p>264486</text:p>
          </table:table-cell>
          <table:table-cell office:value-type="float" office:value="194099" table:style-name="ce25">
            <text:p>194099</text:p>
          </table:table-cell>
          <table:table-cell office:value-type="float" office:value="476977.9375" table:style-name="ce25">
            <text:p>476977.9375</text:p>
          </table:table-cell>
          <table:table-cell office:value-type="float" office:value="297396.9375" table:style-name="ce25">
            <text:p>297396.9375</text:p>
          </table:table-cell>
          <table:table-cell office:value-type="float" office:value="27001.1796875" table:style-name="ce25">
            <text:p>27001.17969</text:p>
          </table:table-cell>
          <table:table-cell office:value-type="float" office:value="11461.7470703125" table:style-name="ce25">
            <text:p>11461.74707</text:p>
          </table:table-cell>
          <table:table-cell office:value-type="float" office:value="1658604160" table:style-name="ce27">
            <text:p>1,658,604,160<text:s/></text:p>
          </table:table-cell>
          <table:table-cell office:value-type="float" office:value="986655616" table:style-name="ce29">
            <text:p>986,655,6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144981" table:style-name="ce25">
            <text:p>1144981</text:p>
          </table:table-cell>
          <table:table-cell office:value-type="float" office:value="707426" table:style-name="ce25">
            <text:p>707426</text:p>
          </table:table-cell>
          <table:table-cell office:value-type="float" office:value="2621718.01171875" table:formula="of:=SUM([.D48:.D61])" table:style-name="ce25">
            <text:p>2621718.012</text:p>
          </table:table-cell>
          <table:table-cell office:value-type="float" office:value="1294638.1953125" table:formula="of:=SUM([.E48:.E61])" table:style-name="ce25">
            <text:p>1294638.195</text:p>
          </table:table-cell>
          <table:table-cell office:value-type="float" office:value="332227.45880126953" table:formula="of:=SUM([.F48:.F61])" table:style-name="ce25">
            <text:p>332227.4588</text:p>
          </table:table-cell>
          <table:table-cell office:value-type="float" office:value="130156.07098388672" table:formula="of:=SUM([.G48:.G61])" table:style-name="ce25">
            <text:p>130156.071</text:p>
          </table:table-cell>
          <table:table-cell office:value-type="float" office:value="6007131352" table:formula="of:=SUM([.H48:.H61])" table:style-name="ce27">
            <text:p>6,007,131,352<text:s/></text:p>
          </table:table-cell>
          <table:table-cell office:value-type="float" office:value="2763906630" table:formula="of:=SUM([.I48:.I61])" table:style-name="ce26">
            <text:p>2,763,906,6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75956" table:style-name="ce25">
            <text:p>75956</text:p>
          </table:table-cell>
          <table:table-cell office:value-type="float" office:value="51083" table:style-name="ce25">
            <text:p>51083</text:p>
          </table:table-cell>
          <table:table-cell office:value-type="float" office:value="169807" table:style-name="ce25">
            <text:p>169807</text:p>
          </table:table-cell>
          <table:table-cell office:value-type="float" office:value="90325" table:style-name="ce25">
            <text:p>90325</text:p>
          </table:table-cell>
          <table:table-cell office:value-type="float" office:value="17707.865234375" table:style-name="ce25">
            <text:p>17707.86523</text:p>
          </table:table-cell>
          <table:table-cell office:value-type="float" office:value="6679.404296875" table:style-name="ce25">
            <text:p>6679.404297</text:p>
          </table:table-cell>
          <table:table-cell office:value-type="float" office:value="655154688" table:style-name="ce27">
            <text:p>655,154,688<text:s/></text:p>
          </table:table-cell>
          <table:table-cell office:value-type="float" office:value="307153088" table:style-name="ce29">
            <text:p>307,153,08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8184" table:style-name="ce25">
            <text:p>78184</text:p>
          </table:table-cell>
          <table:table-cell office:value-type="float" office:value="50064" table:style-name="ce25">
            <text:p>50064</text:p>
          </table:table-cell>
          <table:table-cell office:value-type="float" office:value="198699.171875" table:style-name="ce25">
            <text:p>198699.1719</text:p>
          </table:table-cell>
          <table:table-cell office:value-type="float" office:value="95719" table:style-name="ce25">
            <text:p>95719</text:p>
          </table:table-cell>
          <table:table-cell office:value-type="float" office:value="26248.283203125" table:style-name="ce25">
            <text:p>26248.2832</text:p>
          </table:table-cell>
          <table:table-cell office:value-type="float" office:value="10386.7783203125" table:style-name="ce25">
            <text:p>10386.77832</text:p>
          </table:table-cell>
          <table:table-cell office:value-type="float" office:value="597819456" table:style-name="ce27">
            <text:p>597,819,456<text:s/></text:p>
          </table:table-cell>
          <table:table-cell office:value-type="float" office:value="267790176" table:style-name="ce29">
            <text:p>267,790,1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03915" table:style-name="ce25">
            <text:p>103915</text:p>
          </table:table-cell>
          <table:table-cell office:value-type="float" office:value="61482" table:style-name="ce25">
            <text:p>61482</text:p>
          </table:table-cell>
          <table:table-cell office:value-type="float" office:value="271313.0625" table:style-name="ce25">
            <text:p>271313.0625</text:p>
          </table:table-cell>
          <table:table-cell office:value-type="float" office:value="120900.25" table:style-name="ce25">
            <text:p>120900.25</text:p>
          </table:table-cell>
          <table:table-cell office:value-type="float" office:value="36782.203125" table:style-name="ce25">
            <text:p>36782.20313</text:p>
          </table:table-cell>
          <table:table-cell office:value-type="float" office:value="12984.357421875" table:style-name="ce25">
            <text:p>12984.35742</text:p>
          </table:table-cell>
          <table:table-cell office:value-type="float" office:value="557146432" table:style-name="ce27">
            <text:p>557,146,432<text:s/></text:p>
          </table:table-cell>
          <table:table-cell office:value-type="float" office:value="241180784" table:style-name="ce29">
            <text:p>241,180,78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06985" table:style-name="ce25">
            <text:p>206985</text:p>
          </table:table-cell>
          <table:table-cell office:value-type="float" office:value="118218" table:style-name="ce25">
            <text:p>118218</text:p>
          </table:table-cell>
          <table:table-cell office:value-type="float" office:value="405071.28125" table:style-name="ce25">
            <text:p>405071.2813</text:p>
          </table:table-cell>
          <table:table-cell office:value-type="float" office:value="186803" table:style-name="ce25">
            <text:p>186803</text:p>
          </table:table-cell>
          <table:table-cell office:value-type="float" office:value="36451" table:style-name="ce25">
            <text:p>36451</text:p>
          </table:table-cell>
          <table:table-cell office:value-type="float" office:value="10717.5947265625" table:style-name="ce25">
            <text:p>10717.59473</text:p>
          </table:table-cell>
          <table:table-cell office:value-type="float" office:value="1079767552" table:style-name="ce27">
            <text:p>1,079,767,552<text:s/></text:p>
          </table:table-cell>
          <table:table-cell office:value-type="float" office:value="427118496" table:style-name="ce29">
            <text:p>427,118,4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97687" table:style-name="ce25">
            <text:p>97687</text:p>
          </table:table-cell>
          <table:table-cell office:value-type="float" office:value="59772" table:style-name="ce25">
            <text:p>59772</text:p>
          </table:table-cell>
          <table:table-cell office:value-type="float" office:value="226486" table:style-name="ce25">
            <text:p>226486</text:p>
          </table:table-cell>
          <table:table-cell office:value-type="float" office:value="108324" table:style-name="ce25">
            <text:p>108324</text:p>
          </table:table-cell>
          <table:table-cell office:value-type="float" office:value="36652.2578125" table:style-name="ce25">
            <text:p>36652.25781</text:p>
          </table:table-cell>
          <table:table-cell office:value-type="float" office:value="13637.6083984375" table:style-name="ce25">
            <text:p>13637.6084</text:p>
          </table:table-cell>
          <table:table-cell office:value-type="float" office:value="403118208" table:style-name="ce27">
            <text:p>403,118,208<text:s/></text:p>
          </table:table-cell>
          <table:table-cell office:value-type="float" office:value="184999376" table:style-name="ce29">
            <text:p>184,999,3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60512" table:style-name="ce25">
            <text:p>160512</text:p>
          </table:table-cell>
          <table:table-cell office:value-type="float" office:value="77720" table:style-name="ce25">
            <text:p>77720</text:p>
          </table:table-cell>
          <table:table-cell office:value-type="float" office:value="356881.09375" table:style-name="ce25">
            <text:p>356881.0938</text:p>
          </table:table-cell>
          <table:table-cell office:value-type="float" office:value="135109" table:style-name="ce25">
            <text:p>135109</text:p>
          </table:table-cell>
          <table:table-cell office:value-type="float" office:value="46295.44921875" table:style-name="ce25">
            <text:p>46295.44922</text:p>
          </table:table-cell>
          <table:table-cell office:value-type="float" office:value="13241.9130859375" table:style-name="ce25">
            <text:p>13241.91309</text:p>
          </table:table-cell>
          <table:table-cell office:value-type="float" office:value="654789248" table:style-name="ce27">
            <text:p>654,789,248<text:s/></text:p>
          </table:table-cell>
          <table:table-cell office:value-type="float" office:value="238877728" table:style-name="ce29">
            <text:p>238,877,7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14784" table:style-name="ce25">
            <text:p>114784</text:p>
          </table:table-cell>
          <table:table-cell office:value-type="float" office:value="60013" table:style-name="ce25">
            <text:p>60013</text:p>
          </table:table-cell>
          <table:table-cell office:value-type="float" office:value="251772.125" table:style-name="ce25">
            <text:p>251772.125</text:p>
          </table:table-cell>
          <table:table-cell office:value-type="float" office:value="101948.5" table:style-name="ce25">
            <text:p>101948.5</text:p>
          </table:table-cell>
          <table:table-cell office:value-type="float" office:value="39388.015625" table:style-name="ce25">
            <text:p>39388.01563</text:p>
          </table:table-cell>
          <table:table-cell office:value-type="float" office:value="11710.15234375" table:style-name="ce25">
            <text:p>11710.15234</text:p>
          </table:table-cell>
          <table:table-cell office:value-type="float" office:value="414938144" table:style-name="ce27">
            <text:p>414,938,144<text:s/></text:p>
          </table:table-cell>
          <table:table-cell office:value-type="float" office:value="154032912" table:style-name="ce29">
            <text:p>154,032,9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2814" table:style-name="ce25">
            <text:p>142814</text:p>
          </table:table-cell>
          <table:table-cell office:value-type="float" office:value="93767" table:style-name="ce25">
            <text:p>93767</text:p>
          </table:table-cell>
          <table:table-cell office:value-type="float" office:value="312139.5" table:style-name="ce25">
            <text:p>312139.5</text:p>
          </table:table-cell>
          <table:table-cell office:value-type="float" office:value="174482" table:style-name="ce25">
            <text:p>174482</text:p>
          </table:table-cell>
          <table:table-cell office:value-type="float" office:value="42994.1171875" table:style-name="ce25">
            <text:p>42994.11719</text:p>
          </table:table-cell>
          <table:table-cell office:value-type="float" office:value="22766.728515625" table:style-name="ce25">
            <text:p>22766.72852</text:p>
          </table:table-cell>
          <table:table-cell office:value-type="float" office:value="600691200" table:style-name="ce27">
            <text:p>600,691,200<text:s/></text:p>
          </table:table-cell>
          <table:table-cell office:value-type="float" office:value="292255104" table:style-name="ce29">
            <text:p>292,255,10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41139" table:style-name="ce25">
            <text:p>41139</text:p>
          </table:table-cell>
          <table:table-cell office:value-type="float" office:value="33215" table:style-name="ce25">
            <text:p>33215</text:p>
          </table:table-cell>
          <table:table-cell office:value-type="float" office:value="108321" table:style-name="ce25">
            <text:p>108321</text:p>
          </table:table-cell>
          <table:table-cell office:value-type="float" office:value="74076" table:style-name="ce25">
            <text:p>74076</text:p>
          </table:table-cell>
          <table:table-cell office:value-type="float" office:value="20095.828125" table:style-name="ce25">
            <text:p>20095.82813</text:p>
          </table:table-cell>
          <table:table-cell office:value-type="float" office:value="12440.5341796875" table:style-name="ce25">
            <text:p>12440.53418</text:p>
          </table:table-cell>
          <table:table-cell office:value-type="float" office:value="141384432" table:style-name="ce27">
            <text:p>141,384,432<text:s/></text:p>
          </table:table-cell>
          <table:table-cell office:value-type="float" office:value="94138720" table:style-name="ce29">
            <text:p>94,138,7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55744" table:style-name="ce25">
            <text:p>55744</text:p>
          </table:table-cell>
          <table:table-cell office:value-type="float" office:value="45856" table:style-name="ce25">
            <text:p>45856</text:p>
          </table:table-cell>
          <table:table-cell office:value-type="float" office:value="138899" table:style-name="ce25">
            <text:p>138899</text:p>
          </table:table-cell>
          <table:table-cell office:value-type="float" office:value="96613" table:style-name="ce25">
            <text:p>96613</text:p>
          </table:table-cell>
          <table:table-cell office:value-type="float" office:value="23285.716796875" table:style-name="ce25">
            <text:p>23285.7168</text:p>
          </table:table-cell>
          <table:table-cell office:value-type="float" office:value="13065.75390625" table:style-name="ce25">
            <text:p>13065.75391</text:p>
          </table:table-cell>
          <table:table-cell office:value-type="float" office:value="320022592" table:style-name="ce27">
            <text:p>320,022,592<text:s/></text:p>
          </table:table-cell>
          <table:table-cell office:value-type="float" office:value="217388656" table:style-name="ce29">
            <text:p>217,388,6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19834" table:style-name="ce25">
            <text:p>19834</text:p>
          </table:table-cell>
          <table:table-cell office:value-type="float" office:value="9910" table:style-name="ce25">
            <text:p>9910</text:p>
          </table:table-cell>
          <table:table-cell office:value-type="float" office:value="49591.77734375" table:style-name="ce25">
            <text:p>49591.77734</text:p>
          </table:table-cell>
          <table:table-cell office:value-type="float" office:value="19576.4453125" table:style-name="ce25">
            <text:p>19576.44531</text:p>
          </table:table-cell>
          <table:table-cell office:value-type="float" office:value="2138.028076171875" table:style-name="ce25">
            <text:p>2138.028076</text:p>
          </table:table-cell>
          <table:table-cell office:value-type="float" office:value="762.17852783203125" table:style-name="ce25">
            <text:p>762.1785278</text:p>
          </table:table-cell>
          <table:table-cell office:value-type="float" office:value="59681840" table:style-name="ce27">
            <text:p>59,681,840<text:s/></text:p>
          </table:table-cell>
          <table:table-cell office:value-type="float" office:value="28529436" table:style-name="ce29">
            <text:p>28,529,43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829" table:style-name="ce25">
            <text:p>7829</text:p>
          </table:table-cell>
          <table:table-cell office:value-type="float" office:value="5794" table:style-name="ce25">
            <text:p>5794</text:p>
          </table:table-cell>
          <table:table-cell office:value-type="float" office:value="16994" table:style-name="ce25">
            <text:p>16994</text:p>
          </table:table-cell>
          <table:table-cell office:value-type="float" office:value="10435" table:style-name="ce25">
            <text:p>10435</text:p>
          </table:table-cell>
          <table:table-cell office:value-type="float" office:value="882.68072509765625" table:style-name="ce25">
            <text:p>882.6807251</text:p>
          </table:table-cell>
          <table:table-cell office:value-type="float" office:value="362.80419921875" table:style-name="ce25">
            <text:p>362.8041992</text:p>
          </table:table-cell>
          <table:table-cell office:value-type="float" office:value="57676568" table:style-name="ce27">
            <text:p>57,676,568<text:s/></text:p>
          </table:table-cell>
          <table:table-cell office:value-type="float" office:value="28391114" table:style-name="ce29">
            <text:p>28,391,11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4917" table:style-name="ce25">
            <text:p>34917</text:p>
          </table:table-cell>
          <table:table-cell office:value-type="float" office:value="26900" table:style-name="ce25">
            <text:p>26900</text:p>
          </table:table-cell>
          <table:table-cell office:value-type="float" office:value="62468" table:style-name="ce25">
            <text:p>62468</text:p>
          </table:table-cell>
          <table:table-cell office:value-type="float" office:value="39829" table:style-name="ce25">
            <text:p>39829</text:p>
          </table:table-cell>
          <table:table-cell office:value-type="float" office:value="2010.6595458984375" table:style-name="ce25">
            <text:p>2010.659546</text:p>
          </table:table-cell>
          <table:table-cell office:value-type="float" office:value="757.10577392578125" table:style-name="ce25">
            <text:p>757.1057739</text:p>
          </table:table-cell>
          <table:table-cell office:value-type="float" office:value="292496800" table:style-name="ce27">
            <text:p>292,496,800<text:s/></text:p>
          </table:table-cell>
          <table:table-cell office:value-type="float" office:value="176123712" table:style-name="ce29">
            <text:p>176,123,7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1656" table:style-name="ce25">
            <text:p>31656</text:p>
          </table:table-cell>
          <table:table-cell office:value-type="float" office:value="27244" table:style-name="ce25">
            <text:p>27244</text:p>
          </table:table-cell>
          <table:table-cell office:value-type="float" office:value="53275" table:style-name="ce25">
            <text:p>53275</text:p>
          </table:table-cell>
          <table:table-cell office:value-type="float" office:value="40498" table:style-name="ce25">
            <text:p>40498</text:p>
          </table:table-cell>
          <table:table-cell office:value-type="float" office:value="1295.3541259765625" table:style-name="ce25">
            <text:p>1295.354126</text:p>
          </table:table-cell>
          <table:table-cell office:value-type="float" office:value="643.15728759765625" table:style-name="ce25">
            <text:p>643.1572876</text:p>
          </table:table-cell>
          <table:table-cell office:value-type="float" office:value="172444192" table:style-name="ce27">
            <text:p>172,444,192<text:s/></text:p>
          </table:table-cell>
          <table:table-cell office:value-type="float" office:value="105927328" table:style-name="ce29">
            <text:p>105,927,32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0887" table:style-name="ce25">
            <text:p>20887</text:p>
          </table:table-cell>
          <table:table-cell office:value-type="float" office:value="7145" table:style-name="ce25">
            <text:p>7145</text:p>
          </table:table-cell>
          <table:table-cell office:value-type="float" office:value="93581" table:formula="of:=SUM([.D63:.D64])" table:style-name="ce25">
            <text:p>93581</text:p>
          </table:table-cell>
          <table:table-cell office:value-type="float" office:value="22354" table:formula="of:=SUM([.E63:.E64])" table:style-name="ce25">
            <text:p>22354</text:p>
          </table:table-cell>
          <table:table-cell office:value-type="float" office:value="3953.3228912353516" table:formula="of:=SUM([.F63:.F64])" table:style-name="ce25">
            <text:p>3953.322891</text:p>
          </table:table-cell>
          <table:table-cell office:value-type="float" office:value="871.23960113525391" table:formula="of:=SUM([.G63:.G64])" table:style-name="ce25">
            <text:p>871.2396011</text:p>
          </table:table-cell>
          <table:table-cell office:value-type="float" office:value="151900902.5" table:formula="of:=SUM([.H63:.H64])" table:style-name="ce27">
            <text:p>151,900,903<text:s/></text:p>
          </table:table-cell>
          <table:table-cell office:value-type="float" office:value="36312322" table:formula="of:=SUM([.I63:.I64])" table:style-name="ce26">
            <text:p>36,312,32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251" table:style-name="ce25">
            <text:p>18251</text:p>
          </table:table-cell>
          <table:table-cell office:value-type="float" office:value="6326" table:style-name="ce25">
            <text:p>6326</text:p>
          </table:table-cell>
          <table:table-cell office:value-type="float" office:value="82269" table:style-name="ce25">
            <text:p>82269</text:p>
          </table:table-cell>
          <table:table-cell office:value-type="float" office:value="19526" table:style-name="ce25">
            <text:p>19526</text:p>
          </table:table-cell>
          <table:table-cell office:value-type="float" office:value="3756.236083984375" table:style-name="ce25">
            <text:p>3756.236084</text:p>
          </table:table-cell>
          <table:table-cell office:value-type="float" office:value="826.364501953125" table:style-name="ce25">
            <text:p>826.364502</text:p>
          </table:table-cell>
          <table:table-cell office:value-type="float" office:value="149234544" table:style-name="ce27">
            <text:p>149,234,544<text:s/></text:p>
          </table:table-cell>
          <table:table-cell office:value-type="float" office:value="35670020" table:style-name="ce29">
            <text:p>35,670,0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638" table:style-name="ce25">
            <text:p>2638</text:p>
          </table:table-cell>
          <table:table-cell office:value-type="float" office:value="821" table:style-name="ce25">
            <text:p>821</text:p>
          </table:table-cell>
          <table:table-cell office:value-type="float" office:value="11312" table:style-name="ce25">
            <text:p>11312</text:p>
          </table:table-cell>
          <table:table-cell office:value-type="float" office:value="2828" table:style-name="ce25">
            <text:p>2828</text:p>
          </table:table-cell>
          <table:table-cell office:value-type="float" office:value="197.08680725097656" table:style-name="ce25">
            <text:p>197.0868073</text:p>
          </table:table-cell>
          <table:table-cell office:value-type="float" office:value="44.875099182128906" table:style-name="ce25">
            <text:p>44.87509918</text:p>
          </table:table-cell>
          <table:table-cell office:value-type="float" office:value="2666358.5" table:style-name="ce27">
            <text:p>2,666,359<text:s/></text:p>
          </table:table-cell>
          <table:table-cell office:value-type="float" office:value="642302" table:style-name="ce29">
            <text:p>642,302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5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1月14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1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1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1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1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3725429" table:style-name="ce25">
            <text:p>3725429</text:p>
          </table:table-cell>
          <table:table-cell office:value-type="float" office:value="3095900" table:style-name="ce25">
            <text:p>3095900</text:p>
          </table:table-cell>
          <table:table-cell office:value-type="float" office:value="2008585.4372558594" table:formula="of:=SUM([.D74:.D80])+[.D95]" table:style-name="ce25">
            <text:p>2008585.437</text:p>
          </table:table-cell>
          <table:table-cell office:value-type="float" office:value="829674.99505615234" table:formula="of:=SUM([.E74:.E80])+[.E95]" table:style-name="ce25">
            <text:p>829674.9951</text:p>
          </table:table-cell>
          <table:table-cell office:value-type="float" office:value="258811.39147186279" table:formula="of:=SUM([.F74:.F80])+[.F95]" table:style-name="ce25">
            <text:p>258811.3915</text:p>
          </table:table-cell>
          <table:table-cell office:value-type="float" office:value="93306.598034858704" table:formula="of:=SUM([.G74:.G80])+[.G95]" table:style-name="ce25">
            <text:p>93306.59803</text:p>
          </table:table-cell>
          <table:table-cell office:value-type="float" office:value="17438372065.0625" table:formula="of:=SUM([.H74:.H80])+[.H95]" table:style-name="ce26">
            <text:p>17,438,372,065<text:s/></text:p>
          </table:table-cell>
          <table:table-cell office:value-type="float" office:value="11832018221.71875" table:formula="of:=SUM([.I74:.I80])+[.I95]" table:style-name="ce26">
            <text:p>11,832,018,22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02920" table:style-name="ce25">
            <text:p>802920</text:p>
          </table:table-cell>
          <table:table-cell office:value-type="float" office:value="830996" table:style-name="ce25">
            <text:p>830996</text:p>
          </table:table-cell>
          <table:table-cell office:value-type="float" office:value="276596.21875" table:style-name="ce25">
            <text:p>276596.2188</text:p>
          </table:table-cell>
          <table:table-cell office:value-type="float" office:value="148310.953125" table:style-name="ce25">
            <text:p>148310.9531</text:p>
          </table:table-cell>
          <table:table-cell office:value-type="float" office:value="34085.1953125" table:style-name="ce25">
            <text:p>34085.19531</text:p>
          </table:table-cell>
          <table:table-cell office:value-type="float" office:value="13435.986328125" table:style-name="ce25">
            <text:p>13435.98633</text:p>
          </table:table-cell>
          <table:table-cell office:value-type="float" office:value="4055089920" table:style-name="ce27">
            <text:p>4,055,089,920<text:s/></text:p>
          </table:table-cell>
          <table:table-cell office:value-type="float" office:value="2986878464" table:style-name="ce29">
            <text:p>2,986,878,46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26223" table:style-name="ce25">
            <text:p>426223</text:p>
          </table:table-cell>
          <table:table-cell office:value-type="float" office:value="468911" table:style-name="ce25">
            <text:p>468911</text:p>
          </table:table-cell>
          <table:table-cell office:value-type="float" office:value="95089.9140625" table:style-name="ce25">
            <text:p>95089.91406</text:p>
          </table:table-cell>
          <table:table-cell office:value-type="float" office:value="69592.921875" table:style-name="ce25">
            <text:p>69592.92188</text:p>
          </table:table-cell>
          <table:table-cell office:value-type="float" office:value="4888.8779296875" table:style-name="ce25">
            <text:p>4888.87793</text:p>
          </table:table-cell>
          <table:table-cell office:value-type="float" office:value="2789.43798828125" table:style-name="ce25">
            <text:p>2789.437988</text:p>
          </table:table-cell>
          <table:table-cell office:value-type="float" office:value="4718953472" table:style-name="ce27">
            <text:p>4,718,953,472<text:s/></text:p>
          </table:table-cell>
          <table:table-cell office:value-type="float" office:value="4460570112" table:style-name="ce29">
            <text:p>4,460,570,1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380638" table:style-name="ce25">
            <text:p>380638</text:p>
          </table:table-cell>
          <table:table-cell office:value-type="float" office:value="357487" table:style-name="ce25">
            <text:p>357487</text:p>
          </table:table-cell>
          <table:table-cell office:value-type="float" office:value="147786.671875" table:style-name="ce25">
            <text:p>147786.6719</text:p>
          </table:table-cell>
          <table:table-cell office:value-type="float" office:value="67935.9375" table:style-name="ce25">
            <text:p>67935.9375</text:p>
          </table:table-cell>
          <table:table-cell office:value-type="float" office:value="16411.1484375" table:style-name="ce25">
            <text:p>16411.14844</text:p>
          </table:table-cell>
          <table:table-cell office:value-type="float" office:value="6274.9775390625" table:style-name="ce25">
            <text:p>6274.977539</text:p>
          </table:table-cell>
          <table:table-cell office:value-type="float" office:value="1664786688" table:style-name="ce27">
            <text:p>1,664,786,688<text:s/></text:p>
          </table:table-cell>
          <table:table-cell office:value-type="float" office:value="933385280" table:style-name="ce29">
            <text:p>933,385,2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400672" table:style-name="ce25">
            <text:p>400672</text:p>
          </table:table-cell>
          <table:table-cell office:value-type="float" office:value="376029" table:style-name="ce25">
            <text:p>376029</text:p>
          </table:table-cell>
          <table:table-cell office:value-type="float" office:value="168328.5625" table:style-name="ce25">
            <text:p>168328.5625</text:p>
          </table:table-cell>
          <table:table-cell office:value-type="float" office:value="76799.3203125" table:style-name="ce25">
            <text:p>76799.32031</text:p>
          </table:table-cell>
          <table:table-cell office:value-type="float" office:value="15980.8212890625" table:style-name="ce25">
            <text:p>15980.82129</text:p>
          </table:table-cell>
          <table:table-cell office:value-type="float" office:value="5886.73291015625" table:style-name="ce25">
            <text:p>5886.73291</text:p>
          </table:table-cell>
          <table:table-cell office:value-type="float" office:value="1620927232" table:style-name="ce27">
            <text:p>1,620,927,232<text:s/></text:p>
          </table:table-cell>
          <table:table-cell office:value-type="float" office:value="896051200" table:style-name="ce29">
            <text:p>896,051,2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355311" table:style-name="ce25">
            <text:p>355311</text:p>
          </table:table-cell>
          <table:table-cell office:value-type="float" office:value="229787" table:style-name="ce25">
            <text:p>229787</text:p>
          </table:table-cell>
          <table:table-cell office:value-type="float" office:value="242521.21875" table:style-name="ce25">
            <text:p>242521.2188</text:p>
          </table:table-cell>
          <table:table-cell office:value-type="float" office:value="84308.9765625" table:style-name="ce25">
            <text:p>84308.97656</text:p>
          </table:table-cell>
          <table:table-cell office:value-type="float" office:value="28738.6015625" table:style-name="ce25">
            <text:p>28738.60156</text:p>
          </table:table-cell>
          <table:table-cell office:value-type="float" office:value="9492.1455078125" table:style-name="ce25">
            <text:p>9492.145508</text:p>
          </table:table-cell>
          <table:table-cell office:value-type="float" office:value="917063744" table:style-name="ce27">
            <text:p>917,063,744<text:s/></text:p>
          </table:table-cell>
          <table:table-cell office:value-type="float" office:value="426625312" table:style-name="ce29">
            <text:p>426,625,3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403745" table:style-name="ce25">
            <text:p>403745</text:p>
          </table:table-cell>
          <table:table-cell office:value-type="float" office:value="358619" table:style-name="ce25">
            <text:p>358619</text:p>
          </table:table-cell>
          <table:table-cell office:value-type="float" office:value="152703.84375" table:style-name="ce25">
            <text:p>152703.8438</text:p>
          </table:table-cell>
          <table:table-cell office:value-type="float" office:value="66538.359375" table:style-name="ce25">
            <text:p>66538.35938</text:p>
          </table:table-cell>
          <table:table-cell office:value-type="float" office:value="17909.931640625" table:style-name="ce25">
            <text:p>17909.93164</text:p>
          </table:table-cell>
          <table:table-cell office:value-type="float" office:value="6626.7451171875" table:style-name="ce25">
            <text:p>6626.745117</text:p>
          </table:table-cell>
          <table:table-cell office:value-type="float" office:value="1130819456" table:style-name="ce27">
            <text:p>1,130,819,456<text:s/></text:p>
          </table:table-cell>
          <table:table-cell office:value-type="float" office:value="734211008" table:style-name="ce29">
            <text:p>734,211,0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423987" table:style-name="ce25">
            <text:p>1423987</text:p>
          </table:table-cell>
          <table:table-cell office:value-type="float" office:value="812248" table:style-name="ce25">
            <text:p>812248</text:p>
          </table:table-cell>
          <table:table-cell office:value-type="float" office:value="901921.404296875" table:formula="of:=SUM([.D81:.D94])" table:style-name="ce25">
            <text:p>901921.4043</text:p>
          </table:table-cell>
          <table:table-cell office:value-type="float" office:value="311257.43212890625" table:formula="of:=SUM([.E81:.E94])" table:style-name="ce25">
            <text:p>311257.4321</text:p>
          </table:table-cell>
          <table:table-cell office:value-type="float" office:value="139691.52374267578" table:formula="of:=SUM([.F81:.F94])" table:style-name="ce25">
            <text:p>139691.5237</text:p>
          </table:table-cell>
          <table:table-cell office:value-type="float" office:value="48576.704437255859" table:formula="of:=SUM([.G81:.G94])" table:style-name="ce25">
            <text:p>48576.70444</text:p>
          </table:table-cell>
          <table:table-cell office:value-type="float" office:value="3275230126" table:formula="of:=SUM([.H81:.H94])" table:style-name="ce27">
            <text:p>3,275,230,126<text:s/></text:p>
          </table:table-cell>
          <table:table-cell office:value-type="float" office:value="1381793464" table:formula="of:=SUM([.I81:.I94])" table:style-name="ce26">
            <text:p>1,381,793,46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86465" table:style-name="ce25">
            <text:p>86465</text:p>
          </table:table-cell>
          <table:table-cell office:value-type="float" office:value="59433" table:style-name="ce25">
            <text:p>59433</text:p>
          </table:table-cell>
          <table:table-cell office:value-type="float" office:value="55542.9140625" table:style-name="ce25">
            <text:p>55542.91406</text:p>
          </table:table-cell>
          <table:table-cell office:value-type="float" office:value="22269.34765625" table:style-name="ce25">
            <text:p>22269.34766</text:p>
          </table:table-cell>
          <table:table-cell office:value-type="float" office:value="7019.86376953125" table:style-name="ce25">
            <text:p>7019.86377</text:p>
          </table:table-cell>
          <table:table-cell office:value-type="float" office:value="2592.433349609375" table:style-name="ce25">
            <text:p>2592.43335</text:p>
          </table:table-cell>
          <table:table-cell office:value-type="float" office:value="320179264" table:style-name="ce27">
            <text:p>320,179,264<text:s/></text:p>
          </table:table-cell>
          <table:table-cell office:value-type="float" office:value="143087680" table:style-name="ce29">
            <text:p>143,087,6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25645" table:style-name="ce25">
            <text:p>125645</text:p>
          </table:table-cell>
          <table:table-cell office:value-type="float" office:value="87911" table:style-name="ce25">
            <text:p>87911</text:p>
          </table:table-cell>
          <table:table-cell office:value-type="float" office:value="82000.5859375" table:style-name="ce25">
            <text:p>82000.58594</text:p>
          </table:table-cell>
          <table:table-cell office:value-type="float" office:value="27813.486328125" table:style-name="ce25">
            <text:p>27813.48633</text:p>
          </table:table-cell>
          <table:table-cell office:value-type="float" office:value="15328.375" table:style-name="ce25">
            <text:p>15328.375</text:p>
          </table:table-cell>
          <table:table-cell office:value-type="float" office:value="4817.99853515625" table:style-name="ce25">
            <text:p>4817.998535</text:p>
          </table:table-cell>
          <table:table-cell office:value-type="float" office:value="415852096" table:style-name="ce27">
            <text:p>415,852,096<text:s/></text:p>
          </table:table-cell>
          <table:table-cell office:value-type="float" office:value="204101856" table:style-name="ce29">
            <text:p>204,101,8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19852" table:style-name="ce25">
            <text:p>119852</text:p>
          </table:table-cell>
          <table:table-cell office:value-type="float" office:value="66750" table:style-name="ce25">
            <text:p>66750</text:p>
          </table:table-cell>
          <table:table-cell office:value-type="float" office:value="97433.6328125" table:style-name="ce25">
            <text:p>97433.63281</text:p>
          </table:table-cell>
          <table:table-cell office:value-type="float" office:value="30240.55859375" table:style-name="ce25">
            <text:p>30240.55859</text:p>
          </table:table-cell>
          <table:table-cell office:value-type="float" office:value="19246.568359375" table:style-name="ce25">
            <text:p>19246.56836</text:p>
          </table:table-cell>
          <table:table-cell office:value-type="float" office:value="5494.78662109375" table:style-name="ce25">
            <text:p>5494.786621</text:p>
          </table:table-cell>
          <table:table-cell office:value-type="float" office:value="286879168" table:style-name="ce27">
            <text:p>286,879,168<text:s/></text:p>
          </table:table-cell>
          <table:table-cell office:value-type="float" office:value="105139192" table:style-name="ce29">
            <text:p>105,139,19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63725" table:style-name="ce25">
            <text:p>263725</text:p>
          </table:table-cell>
          <table:table-cell office:value-type="float" office:value="113951" table:style-name="ce25">
            <text:p>113951</text:p>
          </table:table-cell>
          <table:table-cell office:value-type="float" office:value="142983.375" table:style-name="ce25">
            <text:p>142983.375</text:p>
          </table:table-cell>
          <table:table-cell office:value-type="float" office:value="40384.85546875" table:style-name="ce25">
            <text:p>40384.85547</text:p>
          </table:table-cell>
          <table:table-cell office:value-type="float" office:value="19473.482421875" table:style-name="ce25">
            <text:p>19473.48242</text:p>
          </table:table-cell>
          <table:table-cell office:value-type="float" office:value="4823.64404296875" table:style-name="ce25">
            <text:p>4823.644043</text:p>
          </table:table-cell>
          <table:table-cell office:value-type="float" office:value="619593792" table:style-name="ce27">
            <text:p>619,593,792<text:s/></text:p>
          </table:table-cell>
          <table:table-cell office:value-type="float" office:value="185080112" table:style-name="ce29">
            <text:p>185,080,1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00433" table:style-name="ce25">
            <text:p>100433</text:p>
          </table:table-cell>
          <table:table-cell office:value-type="float" office:value="52105" table:style-name="ce25">
            <text:p>52105</text:p>
          </table:table-cell>
          <table:table-cell office:value-type="float" office:value="68356.3359375" table:style-name="ce25">
            <text:p>68356.33594</text:p>
          </table:table-cell>
          <table:table-cell office:value-type="float" office:value="23683.810546875" table:style-name="ce25">
            <text:p>23683.81055</text:p>
          </table:table-cell>
          <table:table-cell office:value-type="float" office:value="15412.537109375" table:style-name="ce25">
            <text:p>15412.53711</text:p>
          </table:table-cell>
          <table:table-cell office:value-type="float" office:value="5303" table:style-name="ce25">
            <text:p>5303</text:p>
          </table:table-cell>
          <table:table-cell office:value-type="float" office:value="193042672" table:style-name="ce27">
            <text:p>193,042,672<text:s/></text:p>
          </table:table-cell>
          <table:table-cell office:value-type="float" office:value="66791952" table:style-name="ce29">
            <text:p>66,791,9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97402" table:style-name="ce25">
            <text:p>197402</text:p>
          </table:table-cell>
          <table:table-cell office:value-type="float" office:value="70327" table:style-name="ce25">
            <text:p>70327</text:p>
          </table:table-cell>
          <table:table-cell office:value-type="float" office:value="125500.171875" table:style-name="ce25">
            <text:p>125500.1719</text:p>
          </table:table-cell>
          <table:table-cell office:value-type="float" office:value="30695.392578125" table:style-name="ce25">
            <text:p>30695.39258</text:p>
          </table:table-cell>
          <table:table-cell office:value-type="float" office:value="15350.1181640625" table:style-name="ce25">
            <text:p>15350.11816</text:p>
          </table:table-cell>
          <table:table-cell office:value-type="float" office:value="3764.91064453125" table:style-name="ce25">
            <text:p>3764.910645</text:p>
          </table:table-cell>
          <table:table-cell office:value-type="float" office:value="290697984" table:style-name="ce27">
            <text:p>290,697,984<text:s/></text:p>
          </table:table-cell>
          <table:table-cell office:value-type="float" office:value="82898544" table:style-name="ce29">
            <text:p>82,898,54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55763" table:style-name="ce25">
            <text:p>155763</text:p>
          </table:table-cell>
          <table:table-cell office:value-type="float" office:value="59844" table:style-name="ce25">
            <text:p>59844</text:p>
          </table:table-cell>
          <table:table-cell office:value-type="float" office:value="96973.890625" table:style-name="ce25">
            <text:p>96973.89063</text:p>
          </table:table-cell>
          <table:table-cell office:value-type="float" office:value="25721.626953125" table:style-name="ce25">
            <text:p>25721.62695</text:p>
          </table:table-cell>
          <table:table-cell office:value-type="float" office:value="16626.19921875" table:style-name="ce25">
            <text:p>16626.19922</text:p>
          </table:table-cell>
          <table:table-cell office:value-type="float" office:value="4676.84814453125" table:style-name="ce25">
            <text:p>4676.848145</text:p>
          </table:table-cell>
          <table:table-cell office:value-type="float" office:value="210152704" table:style-name="ce27">
            <text:p>210,152,704<text:s/></text:p>
          </table:table-cell>
          <table:table-cell office:value-type="float" office:value="61344316" table:style-name="ce29">
            <text:p>61,344,3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2848" table:style-name="ce25">
            <text:p>142848</text:p>
          </table:table-cell>
          <table:table-cell office:value-type="float" office:value="82980" table:style-name="ce25">
            <text:p>82980</text:p>
          </table:table-cell>
          <table:table-cell office:value-type="float" office:value="89909.0234375" table:style-name="ce25">
            <text:p>89909.02344</text:p>
          </table:table-cell>
          <table:table-cell office:value-type="float" office:value="39158.97265625" table:style-name="ce25">
            <text:p>39158.97266</text:p>
          </table:table-cell>
          <table:table-cell office:value-type="float" office:value="16591.166015625" table:style-name="ce25">
            <text:p>16591.16602</text:p>
          </table:table-cell>
          <table:table-cell office:value-type="float" office:value="9352.017578125" table:style-name="ce25">
            <text:p>9352.017578</text:p>
          </table:table-cell>
          <table:table-cell office:value-type="float" office:value="243848880" table:style-name="ce27">
            <text:p>243,848,880<text:s/></text:p>
          </table:table-cell>
          <table:table-cell office:value-type="float" office:value="106978400" table:style-name="ce29">
            <text:p>106,978,40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22904" table:style-name="ce25">
            <text:p>22904</text:p>
          </table:table-cell>
          <table:table-cell office:value-type="float" office:value="19505" table:style-name="ce25">
            <text:p>19505</text:p>
          </table:table-cell>
          <table:table-cell office:value-type="float" office:value="15552.009765625" table:style-name="ce25">
            <text:p>15552.00977</text:p>
          </table:table-cell>
          <table:table-cell office:value-type="float" office:value="10466.4951171875" table:style-name="ce25">
            <text:p>10466.49512</text:p>
          </table:table-cell>
          <table:table-cell office:value-type="float" office:value="3460.906982421875" table:style-name="ce25">
            <text:p>3460.906982</text:p>
          </table:table-cell>
          <table:table-cell office:value-type="float" office:value="2374.6982421875" table:style-name="ce25">
            <text:p>2374.698242</text:p>
          </table:table-cell>
          <table:table-cell office:value-type="float" office:value="32301126" table:style-name="ce27">
            <text:p>32,301,126<text:s/></text:p>
          </table:table-cell>
          <table:table-cell office:value-type="float" office:value="21133856" table:style-name="ce29">
            <text:p>21,133,8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5189" table:style-name="ce25">
            <text:p>35189</text:p>
          </table:table-cell>
          <table:table-cell office:value-type="float" office:value="33034" table:style-name="ce25">
            <text:p>33034</text:p>
          </table:table-cell>
          <table:table-cell office:value-type="float" office:value="22022.400390625" table:style-name="ce25">
            <text:p>22022.40039</text:p>
          </table:table-cell>
          <table:table-cell office:value-type="float" office:value="15166.720703125" table:style-name="ce25">
            <text:p>15166.7207</text:p>
          </table:table-cell>
          <table:table-cell office:value-type="float" office:value="4058.322509765625" table:style-name="ce25">
            <text:p>4058.32251</text:p>
          </table:table-cell>
          <table:table-cell office:value-type="float" office:value="2555.477783203125" table:style-name="ce25">
            <text:p>2555.477783</text:p>
          </table:table-cell>
          <table:table-cell office:value-type="float" office:value="86726984" table:style-name="ce27">
            <text:p>86,726,984<text:s/></text:p>
          </table:table-cell>
          <table:table-cell office:value-type="float" office:value="61016240" table:style-name="ce29">
            <text:p>61,016,24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36163" table:style-name="ce25">
            <text:p>36163</text:p>
          </table:table-cell>
          <table:table-cell office:value-type="float" office:value="16848" table:style-name="ce25">
            <text:p>16848</text:p>
          </table:table-cell>
          <table:table-cell office:value-type="float" office:value="41235.17578125" table:style-name="ce25">
            <text:p>41235.17578</text:p>
          </table:table-cell>
          <table:table-cell office:value-type="float" office:value="12080.9716796875" table:style-name="ce25">
            <text:p>12080.97168</text:p>
          </table:table-cell>
          <table:table-cell office:value-type="float" office:value="2472.37646484375" table:style-name="ce25">
            <text:p>2472.376465</text:p>
          </table:table-cell>
          <table:table-cell office:value-type="float" office:value="718.96771240234375" table:style-name="ce25">
            <text:p>718.9677124</text:p>
          </table:table-cell>
          <table:table-cell office:value-type="float" office:value="49578720" table:style-name="ce27">
            <text:p>49,578,720<text:s/></text:p>
          </table:table-cell>
          <table:table-cell office:value-type="float" office:value="17661388" table:style-name="ce29">
            <text:p>17,661,3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2061" table:style-name="ce25">
            <text:p>72061</text:p>
          </table:table-cell>
          <table:table-cell office:value-type="float" office:value="71129" table:style-name="ce25">
            <text:p>71129</text:p>
          </table:table-cell>
          <table:table-cell office:value-type="float" office:value="20072.322265625" table:style-name="ce25">
            <text:p>20072.32227</text:p>
          </table:table-cell>
          <table:table-cell office:value-type="float" office:value="12622.36328125" table:style-name="ce25">
            <text:p>12622.36328</text:p>
          </table:table-cell>
          <table:table-cell office:value-type="float" office:value="1766.7137451171875" table:style-name="ce25">
            <text:p>1766.713745</text:p>
          </table:table-cell>
          <table:table-cell office:value-type="float" office:value="943.15118408203125" table:style-name="ce25">
            <text:p>943.1511841</text:p>
          </table:table-cell>
          <table:table-cell office:value-type="float" office:value="149780416" table:style-name="ce27">
            <text:p>149,780,416<text:s/></text:p>
          </table:table-cell>
          <table:table-cell office:value-type="float" office:value="110509952" table:style-name="ce29">
            <text:p>110,509,9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76190" table:style-name="ce25">
            <text:p>76190</text:p>
          </table:table-cell>
          <table:table-cell office:value-type="float" office:value="69706" table:style-name="ce25">
            <text:p>69706</text:p>
          </table:table-cell>
          <table:table-cell office:value-type="float" office:value="28791.916015625" table:style-name="ce25">
            <text:p>28791.91602</text:p>
          </table:table-cell>
          <table:table-cell office:value-type="float" office:value="12845.052734375" table:style-name="ce25">
            <text:p>12845.05273</text:p>
          </table:table-cell>
          <table:table-cell office:value-type="float" office:value="2098.0927734375" table:style-name="ce25">
            <text:p>2098.092773</text:p>
          </table:table-cell>
          <table:table-cell office:value-type="float" office:value="813.31451416015625" table:style-name="ce25">
            <text:p>813.3145142</text:p>
          </table:table-cell>
          <table:table-cell office:value-type="float" office:value="282876832" table:style-name="ce27">
            <text:p>282,876,832<text:s/></text:p>
          </table:table-cell>
          <table:table-cell office:value-type="float" office:value="164796576" table:style-name="ce29">
            <text:p>164,796,5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7803" table:style-name="ce25">
            <text:p>37803</text:p>
          </table:table-cell>
          <table:table-cell office:value-type="float" office:value="35407" table:style-name="ce25">
            <text:p>35407</text:p>
          </table:table-cell>
          <table:table-cell office:value-type="float" office:value="15547.650390625" table:style-name="ce25">
            <text:p>15547.65039</text:p>
          </table:table-cell>
          <table:table-cell office:value-type="float" office:value="8107.77783203125" table:style-name="ce25">
            <text:p>8107.777832</text:p>
          </table:table-cell>
          <table:table-cell office:value-type="float" office:value="786.80120849609375" table:style-name="ce25">
            <text:p>786.8012085</text:p>
          </table:table-cell>
          <table:table-cell office:value-type="float" office:value="345.45608520507813" table:style-name="ce25">
            <text:p>345.4560852</text:p>
          </table:table-cell>
          <table:table-cell office:value-type="float" office:value="93719488" table:style-name="ce27">
            <text:p>93,719,488<text:s/></text:p>
          </table:table-cell>
          <table:table-cell office:value-type="float" office:value="51253400" table:style-name="ce29">
            <text:p>51,253,40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19580" table:style-name="ce25">
            <text:p>19580</text:p>
          </table:table-cell>
          <table:table-cell office:value-type="float" office:value="7245" table:style-name="ce25">
            <text:p>7245</text:p>
          </table:table-cell>
          <table:table-cell office:value-type="float" office:value="23637.603271484375" table:formula="of:=SUM([.D96:.D97])" table:style-name="ce25">
            <text:p>23637.60327</text:p>
          </table:table-cell>
          <table:table-cell office:value-type="float" office:value="4931.0941772460938" table:formula="of:=SUM([.E96:.E97])" table:style-name="ce25">
            <text:p>4931.094177</text:p>
          </table:table-cell>
          <table:table-cell office:value-type="float" office:value="1105.2915573120117" table:formula="of:=SUM([.F96:.F97])" table:style-name="ce25">
            <text:p>1105.291557</text:p>
          </table:table-cell>
          <table:table-cell office:value-type="float" office:value="223.86820697784424" table:formula="of:=SUM([.G96:.G97])" table:style-name="ce25">
            <text:p>223.868207</text:p>
          </table:table-cell>
          <table:table-cell office:value-type="float" office:value="55501427.0625" table:formula="of:=SUM([.H96:.H97])" table:style-name="ce27">
            <text:p>55,501,427<text:s/></text:p>
          </table:table-cell>
          <table:table-cell office:value-type="float" office:value="12503381.71875" table:formula="of:=SUM([.I96:.I97])" table:style-name="ce26">
            <text:p>12,503,38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7524" table:style-name="ce25">
            <text:p>17524</text:p>
          </table:table-cell>
          <table:table-cell office:value-type="float" office:value="6533" table:style-name="ce25">
            <text:p>6533</text:p>
          </table:table-cell>
          <table:table-cell office:value-type="float" office:value="21377.51171875" table:style-name="ce25">
            <text:p>21377.51172</text:p>
          </table:table-cell>
          <table:table-cell office:value-type="float" office:value="4405.66650390625" table:style-name="ce25">
            <text:p>4405.666504</text:p>
          </table:table-cell>
          <table:table-cell office:value-type="float" office:value="1039.4693603515625" table:style-name="ce25">
            <text:p>1039.46936</text:p>
          </table:table-cell>
          <table:table-cell office:value-type="float" office:value="210.77810668945313" table:style-name="ce25">
            <text:p>210.7781067</text:p>
          </table:table-cell>
          <table:table-cell office:value-type="float" office:value="54641552" table:style-name="ce27">
            <text:p>54,641,552<text:s/></text:p>
          </table:table-cell>
          <table:table-cell office:value-type="float" office:value="12316120" table:style-name="ce29">
            <text:p>12,316,1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056" table:style-name="ce25">
            <text:p>2056</text:p>
          </table:table-cell>
          <table:table-cell office:value-type="float" office:value="712" table:style-name="ce25">
            <text:p>712</text:p>
          </table:table-cell>
          <table:table-cell office:value-type="float" office:value="2260.091552734375" table:style-name="ce25">
            <text:p>2260.091553</text:p>
          </table:table-cell>
          <table:table-cell office:value-type="float" office:value="525.42767333984375" table:style-name="ce25">
            <text:p>525.4276733</text:p>
          </table:table-cell>
          <table:table-cell office:value-type="float" office:value="65.822196960449219" table:style-name="ce25">
            <text:p>65.82219696</text:p>
          </table:table-cell>
          <table:table-cell office:value-type="float" office:value="13.090100288391113" table:style-name="ce25">
            <text:p>13.09010029</text:p>
          </table:table-cell>
          <table:table-cell office:value-type="float" office:value="859875.0625" table:style-name="ce27">
            <text:p>859,875<text:s/></text:p>
          </table:table-cell>
          <table:table-cell office:value-type="float" office:value="187261.71875" table:style-name="ce29">
            <text:p>187,26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3"/>
          <table:table-cell table:number-columns-repeated="6" table:style-name="ce24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5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6">
            <text:p>民國109年01月14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1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41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41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41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177915" table:style-name="ce25">
            <text:p>177915</text:p>
          </table:table-cell>
          <table:table-cell office:value-type="float" office:value="193370" table:style-name="ce25">
            <text:p>193370</text:p>
          </table:table-cell>
          <table:table-cell office:value-type="float" office:value="455127.58972167969" table:formula="of:=SUM([.D109:.D115])+[.D130]" table:number-columns-spanned="2" table:number-rows-spanned="1" table:style-name="ce51">
            <text:p>455127.5897</text:p>
          </table:table-cell>
          <table:covered-table-cell/>
          <table:table-cell office:value-type="float" office:value="54860.411203384399" table:formula="of:=SUM([.F109:.F115])+[.F130]" table:number-columns-spanned="2" table:number-rows-spanned="1" table:style-name="ce51">
            <text:p>54860.4112</text:p>
          </table:table-cell>
          <table:covered-table-cell/>
          <table:table-cell office:value-type="float" office:value="2679757738.6875" table:formula="of:=SUM([.H109:.H115])+[.H130]" table:number-columns-spanned="2" table:number-rows-spanned="1" table:style-name="ce50">
            <text:p>2,679,757,739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24824" table:style-name="ce25">
            <text:p>24824</text:p>
          </table:table-cell>
          <table:table-cell office:value-type="float" office:value="26530" table:style-name="ce25">
            <text:p>26530</text:p>
          </table:table-cell>
          <table:table-cell office:value-type="float" office:value="85263.703125" table:number-columns-spanned="2" table:number-rows-spanned="1" table:style-name="ce51">
            <text:p>85263.70313</text:p>
          </table:table-cell>
          <table:covered-table-cell/>
          <table:table-cell office:value-type="float" office:value="14649.62890625" table:number-columns-spanned="2" table:number-rows-spanned="1" table:style-name="ce51">
            <text:p>14649.62891</text:p>
          </table:table-cell>
          <table:covered-table-cell/>
          <table:table-cell office:value-type="float" office:value="532566272" table:number-columns-spanned="2" table:number-rows-spanned="1" table:style-name="ce50">
            <text:p>532,566,27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13376" table:style-name="ce25">
            <text:p>13376</text:p>
          </table:table-cell>
          <table:table-cell office:value-type="float" office:value="14743" table:style-name="ce25">
            <text:p>14743</text:p>
          </table:table-cell>
          <table:table-cell office:value-type="float" office:value="22080.609375" table:number-columns-spanned="2" table:number-rows-spanned="1" table:style-name="ce51">
            <text:p>22080.60938</text:p>
          </table:table-cell>
          <table:covered-table-cell/>
          <table:table-cell office:value-type="float" office:value="1562.3828125" table:number-columns-spanned="2" table:number-rows-spanned="1" table:style-name="ce51">
            <text:p>1562.382813</text:p>
          </table:table-cell>
          <table:covered-table-cell/>
          <table:table-cell office:value-type="float" office:value="814609472" table:number-columns-spanned="2" table:number-rows-spanned="1" table:style-name="ce50">
            <text:p>814,609,47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8733" table:style-name="ce25">
            <text:p>18733</text:p>
          </table:table-cell>
          <table:table-cell office:value-type="float" office:value="20689" table:style-name="ce25">
            <text:p>20689</text:p>
          </table:table-cell>
          <table:table-cell office:value-type="float" office:value="53426.77734375" table:number-columns-spanned="2" table:number-rows-spanned="1" table:style-name="ce51">
            <text:p>53426.77734</text:p>
          </table:table-cell>
          <table:covered-table-cell/>
          <table:table-cell office:value-type="float" office:value="5652.599609375" table:number-columns-spanned="2" table:number-rows-spanned="1" table:style-name="ce51">
            <text:p>5652.599609</text:p>
          </table:table-cell>
          <table:covered-table-cell/>
          <table:table-cell office:value-type="float" office:value="399954592" table:number-columns-spanned="2" table:number-rows-spanned="1" table:style-name="ce50">
            <text:p>399,954,59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17158" table:style-name="ce25">
            <text:p>17158</text:p>
          </table:table-cell>
          <table:table-cell office:value-type="float" office:value="19131" table:style-name="ce25">
            <text:p>19131</text:p>
          </table:table-cell>
          <table:table-cell office:value-type="float" office:value="32874.5" table:number-columns-spanned="2" table:number-rows-spanned="1" table:style-name="ce51">
            <text:p>32874.5</text:p>
          </table:table-cell>
          <table:covered-table-cell/>
          <table:table-cell office:value-type="float" office:value="2344.5908203125" table:number-columns-spanned="2" table:number-rows-spanned="1" table:style-name="ce51">
            <text:p>2344.59082</text:p>
          </table:table-cell>
          <table:covered-table-cell/>
          <table:table-cell office:value-type="float" office:value="165760880" table:number-columns-spanned="2" table:number-rows-spanned="1" table:style-name="ce50">
            <text:p>165,760,88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15024" table:style-name="ce25">
            <text:p>15024</text:p>
          </table:table-cell>
          <table:table-cell office:value-type="float" office:value="17127" table:style-name="ce25">
            <text:p>17127</text:p>
          </table:table-cell>
          <table:table-cell office:value-type="float" office:value="33813.53125" table:number-columns-spanned="2" table:number-rows-spanned="1" table:style-name="ce51">
            <text:p>33813.53125</text:p>
          </table:table-cell>
          <table:covered-table-cell/>
          <table:table-cell office:value-type="float" office:value="2701.183349609375" table:number-columns-spanned="2" table:number-rows-spanned="1" table:style-name="ce51">
            <text:p>2701.18335</text:p>
          </table:table-cell>
          <table:covered-table-cell/>
          <table:table-cell office:value-type="float" office:value="86331744" table:number-columns-spanned="2" table:number-rows-spanned="1" table:style-name="ce50">
            <text:p>86,331,74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12891" table:style-name="ce25">
            <text:p>12891</text:p>
          </table:table-cell>
          <table:table-cell office:value-type="float" office:value="14397" table:style-name="ce25">
            <text:p>14397</text:p>
          </table:table-cell>
          <table:table-cell office:value-type="float" office:value="23662.5" table:number-columns-spanned="2" table:number-rows-spanned="1" table:style-name="ce51">
            <text:p>23662.5</text:p>
          </table:table-cell>
          <table:covered-table-cell/>
          <table:table-cell office:value-type="float" office:value="1997.65771484375" table:number-columns-spanned="2" table:number-rows-spanned="1" table:style-name="ce51">
            <text:p>1997.657715</text:p>
          </table:table-cell>
          <table:covered-table-cell/>
          <table:table-cell office:value-type="float" office:value="107163040" table:number-columns-spanned="2" table:number-rows-spanned="1" table:style-name="ce50">
            <text:p>107,163,04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80666" table:style-name="ce25">
            <text:p>80666</text:p>
          </table:table-cell>
          <table:table-cell office:value-type="float" office:value="88066" table:style-name="ce25">
            <text:p>88066</text:p>
          </table:table-cell>
          <table:table-cell office:value-type="float" office:value="196873.34838867188" table:formula="of:=SUM([.D116:.D129])" table:number-columns-spanned="2" table:number-rows-spanned="1" table:style-name="ce51">
            <text:p>196873.3484</text:p>
          </table:table-cell>
          <table:covered-table-cell/>
          <table:table-cell office:value-type="float" office:value="25618.501907348633" table:formula="of:=SUM([.F116:.F129])" table:number-columns-spanned="2" table:number-rows-spanned="1" table:style-name="ce51">
            <text:p>25618.50191</text:p>
          </table:table-cell>
          <table:covered-table-cell/>
          <table:table-cell office:value-type="float" office:value="558501240" table:formula="of:=SUM([.H116:.H129])" table:number-columns-spanned="2" table:number-rows-spanned="1" table:style-name="ce50">
            <text:p>558,501,24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5427" table:style-name="ce25">
            <text:p>5427</text:p>
          </table:table-cell>
          <table:table-cell office:value-type="float" office:value="6258" table:style-name="ce25">
            <text:p>6258</text:p>
          </table:table-cell>
          <table:table-cell office:value-type="float" office:value="12768.794921875" table:number-columns-spanned="2" table:number-rows-spanned="1" table:style-name="ce51">
            <text:p>12768.79492</text:p>
          </table:table-cell>
          <table:covered-table-cell/>
          <table:table-cell office:value-type="float" office:value="1340.3115234375" table:number-columns-spanned="2" table:number-rows-spanned="1" table:style-name="ce51">
            <text:p>1340.311523</text:p>
          </table:table-cell>
          <table:covered-table-cell/>
          <table:table-cell office:value-type="float" office:value="65220768" table:number-columns-spanned="2" table:number-rows-spanned="1" table:style-name="ce50">
            <text:p>65,220,7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6093" table:style-name="ce25">
            <text:p>6093</text:p>
          </table:table-cell>
          <table:table-cell office:value-type="float" office:value="6338" table:style-name="ce25">
            <text:p>6338</text:p>
          </table:table-cell>
          <table:table-cell office:value-type="float" office:value="21782.46484375" table:number-columns-spanned="2" table:number-rows-spanned="1" table:style-name="ce51">
            <text:p>21782.46484</text:p>
          </table:table-cell>
          <table:covered-table-cell/>
          <table:table-cell office:value-type="float" office:value="4106.3896484375" table:number-columns-spanned="2" table:number-rows-spanned="1" table:style-name="ce51">
            <text:p>4106.389648</text:p>
          </table:table-cell>
          <table:covered-table-cell/>
          <table:table-cell office:value-type="float" office:value="84212400" table:number-columns-spanned="2" table:number-rows-spanned="1" table:style-name="ce50">
            <text:p>84,212,40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7796" table:style-name="ce25">
            <text:p>7796</text:p>
          </table:table-cell>
          <table:table-cell office:value-type="float" office:value="8518" table:style-name="ce25">
            <text:p>8518</text:p>
          </table:table-cell>
          <table:table-cell office:value-type="float" office:value="21275.46875" table:number-columns-spanned="2" table:number-rows-spanned="1" table:style-name="ce51">
            <text:p>21275.46875</text:p>
          </table:table-cell>
          <table:covered-table-cell/>
          <table:table-cell office:value-type="float" office:value="3058.433837890625" table:number-columns-spanned="2" table:number-rows-spanned="1" table:style-name="ce51">
            <text:p>3058.433838</text:p>
          </table:table-cell>
          <table:covered-table-cell/>
          <table:table-cell office:value-type="float" office:value="43476876" table:number-columns-spanned="2" table:number-rows-spanned="1" table:style-name="ce50">
            <text:p>43,476,8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16266" table:style-name="ce25">
            <text:p>16266</text:p>
          </table:table-cell>
          <table:table-cell office:value-type="float" office:value="17751" table:style-name="ce25">
            <text:p>17751</text:p>
          </table:table-cell>
          <table:table-cell office:value-type="float" office:value="32819.421875" table:number-columns-spanned="2" table:number-rows-spanned="1" table:style-name="ce51">
            <text:p>32819.42188</text:p>
          </table:table-cell>
          <table:covered-table-cell/>
          <table:table-cell office:value-type="float" office:value="2950.289794921875" table:number-columns-spanned="2" table:number-rows-spanned="1" table:style-name="ce51">
            <text:p>2950.289795</text:p>
          </table:table-cell>
          <table:covered-table-cell/>
          <table:table-cell office:value-type="float" office:value="113651632" table:number-columns-spanned="2" table:number-rows-spanned="1" table:style-name="ce50">
            <text:p>113,651,63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5825" table:style-name="ce25">
            <text:p>5825</text:p>
          </table:table-cell>
          <table:table-cell office:value-type="float" office:value="6610" table:style-name="ce25">
            <text:p>6610</text:p>
          </table:table-cell>
          <table:table-cell office:value-type="float" office:value="13554.115234375" table:number-columns-spanned="2" table:number-rows-spanned="1" table:style-name="ce51">
            <text:p>13554.11523</text:p>
          </table:table-cell>
          <table:covered-table-cell/>
          <table:table-cell office:value-type="float" office:value="2222.06494140625" table:number-columns-spanned="2" table:number-rows-spanned="1" table:style-name="ce51">
            <text:p>2222.064941</text:p>
          </table:table-cell>
          <table:covered-table-cell/>
          <table:table-cell office:value-type="float" office:value="27497086" table:number-columns-spanned="2" table:number-rows-spanned="1" table:style-name="ce50">
            <text:p>27,497,08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8346" table:style-name="ce25">
            <text:p>8346</text:p>
          </table:table-cell>
          <table:table-cell office:value-type="float" office:value="9131" table:style-name="ce25">
            <text:p>9131</text:p>
          </table:table-cell>
          <table:table-cell office:value-type="float" office:value="18491.84765625" table:number-columns-spanned="2" table:number-rows-spanned="1" table:style-name="ce51">
            <text:p>18491.84766</text:p>
          </table:table-cell>
          <table:covered-table-cell/>
          <table:table-cell office:value-type="float" office:value="1813.0186767578125" table:number-columns-spanned="2" table:number-rows-spanned="1" table:style-name="ce51">
            <text:p>1813.018677</text:p>
          </table:table-cell>
          <table:covered-table-cell/>
          <table:table-cell office:value-type="float" office:value="42622136" table:number-columns-spanned="2" table:number-rows-spanned="1" table:style-name="ce50">
            <text:p>42,622,13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7089" table:style-name="ce25">
            <text:p>7089</text:p>
          </table:table-cell>
          <table:table-cell office:value-type="float" office:value="7886" table:style-name="ce25">
            <text:p>7886</text:p>
          </table:table-cell>
          <table:table-cell office:value-type="float" office:value="12881.546875" table:number-columns-spanned="2" table:number-rows-spanned="1" table:style-name="ce51">
            <text:p>12881.54688</text:p>
          </table:table-cell>
          <table:covered-table-cell/>
          <table:table-cell office:value-type="float" office:value="1787.961669921875" table:number-columns-spanned="2" table:number-rows-spanned="1" table:style-name="ce51">
            <text:p>1787.96167</text:p>
          </table:table-cell>
          <table:covered-table-cell/>
          <table:table-cell office:value-type="float" office:value="23451872" table:number-columns-spanned="2" table:number-rows-spanned="1" table:style-name="ce50">
            <text:p>23,451,8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9835" table:style-name="ce25">
            <text:p>9835</text:p>
          </table:table-cell>
          <table:table-cell office:value-type="float" office:value="10729" table:style-name="ce25">
            <text:p>10729</text:p>
          </table:table-cell>
          <table:table-cell office:value-type="float" office:value="20241.20703125" table:number-columns-spanned="2" table:number-rows-spanned="1" table:style-name="ce51">
            <text:p>20241.20703</text:p>
          </table:table-cell>
          <table:covered-table-cell/>
          <table:table-cell office:value-type="float" office:value="3066.03564453125" table:number-columns-spanned="2" table:number-rows-spanned="1" table:style-name="ce51">
            <text:p>3066.035645</text:p>
          </table:table-cell>
          <table:covered-table-cell/>
          <table:table-cell office:value-type="float" office:value="53713848" table:number-columns-spanned="2" table:number-rows-spanned="1" table:style-name="ce50">
            <text:p>53,713,84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3473" table:style-name="ce25">
            <text:p>3473</text:p>
          </table:table-cell>
          <table:table-cell office:value-type="float" office:value="3648" table:style-name="ce25">
            <text:p>3648</text:p>
          </table:table-cell>
          <table:table-cell office:value-type="float" office:value="9858.587890625" table:number-columns-spanned="2" table:number-rows-spanned="1" table:style-name="ce51">
            <text:p>9858.587891</text:p>
          </table:table-cell>
          <table:covered-table-cell/>
          <table:table-cell office:value-type="float" office:value="1804.0010986328125" table:number-columns-spanned="2" table:number-rows-spanned="1" table:style-name="ce51">
            <text:p>1804.001099</text:p>
          </table:table-cell>
          <table:covered-table-cell/>
          <table:table-cell office:value-type="float" office:value="12755258" table:number-columns-spanned="2" table:number-rows-spanned="1" table:style-name="ce50">
            <text:p>12,755,25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936" table:style-name="ce25">
            <text:p>3936</text:p>
          </table:table-cell>
          <table:table-cell office:value-type="float" office:value="4168" table:style-name="ce25">
            <text:p>4168</text:p>
          </table:table-cell>
          <table:table-cell office:value-type="float" office:value="11487.439453125" table:number-columns-spanned="2" table:number-rows-spanned="1" table:style-name="ce51">
            <text:p>11487.43945</text:p>
          </table:table-cell>
          <table:covered-table-cell/>
          <table:table-cell office:value-type="float" office:value="2015.59228515625" table:number-columns-spanned="2" table:number-rows-spanned="1" table:style-name="ce51">
            <text:p>2015.592285</text:p>
          </table:table-cell>
          <table:covered-table-cell/>
          <table:table-cell office:value-type="float" office:value="21087624" table:number-columns-spanned="2" table:number-rows-spanned="1" table:style-name="ce50">
            <text:p>21,087,62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033" table:style-name="ce25">
            <text:p>2033</text:p>
          </table:table-cell>
          <table:table-cell office:value-type="float" office:value="2265" table:style-name="ce25">
            <text:p>2265</text:p>
          </table:table-cell>
          <table:table-cell office:value-type="float" office:value="9136.6533203125" table:number-columns-spanned="2" table:number-rows-spanned="1" table:style-name="ce51">
            <text:p>9136.65332</text:p>
          </table:table-cell>
          <table:covered-table-cell/>
          <table:table-cell office:value-type="float" office:value="544.65350341796875" table:number-columns-spanned="2" table:number-rows-spanned="1" table:style-name="ce51">
            <text:p>544.6535034</text:p>
          </table:table-cell>
          <table:covered-table-cell/>
          <table:table-cell office:value-type="float" office:value="9177204" table:number-columns-spanned="2" table:number-rows-spanned="1" table:style-name="ce50">
            <text:p>9,177,20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1802" table:style-name="ce25">
            <text:p>1802</text:p>
          </table:table-cell>
          <table:table-cell office:value-type="float" office:value="1908" table:style-name="ce25">
            <text:p>1908</text:p>
          </table:table-cell>
          <table:table-cell office:value-type="float" office:value="5270.3916015625" table:number-columns-spanned="2" table:number-rows-spanned="1" table:style-name="ce51">
            <text:p>5270.391602</text:p>
          </table:table-cell>
          <table:covered-table-cell/>
          <table:table-cell office:value-type="float" office:value="497.39859008789063" table:number-columns-spanned="2" table:number-rows-spanned="1" table:style-name="ce51">
            <text:p>497.3985901</text:p>
          </table:table-cell>
          <table:covered-table-cell/>
          <table:table-cell office:value-type="float" office:value="21422162" table:number-columns-spanned="2" table:number-rows-spanned="1" table:style-name="ce50">
            <text:p>21,422,16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2550" table:style-name="ce25">
            <text:p>2550</text:p>
          </table:table-cell>
          <table:table-cell office:value-type="float" office:value="2821" table:style-name="ce25">
            <text:p>2821</text:p>
          </table:table-cell>
          <table:table-cell office:value-type="float" office:value="4870.380859375" table:number-columns-spanned="2" table:number-rows-spanned="1" table:style-name="ce51">
            <text:p>4870.380859</text:p>
          </table:table-cell>
          <table:covered-table-cell/>
          <table:table-cell office:value-type="float" office:value="319.9390869140625" table:number-columns-spanned="2" table:number-rows-spanned="1" table:style-name="ce51">
            <text:p>319.9390869</text:p>
          </table:table-cell>
          <table:covered-table-cell/>
          <table:table-cell office:value-type="float" office:value="29877352" table:number-columns-spanned="2" table:number-rows-spanned="1" table:style-name="ce50">
            <text:p>29,877,35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1459" table:style-name="ce25">
            <text:p>1459</text:p>
          </table:table-cell>
          <table:table-cell office:value-type="float" office:value="1616" table:style-name="ce25">
            <text:p>1616</text:p>
          </table:table-cell>
          <table:table-cell office:value-type="float" office:value="2435.028076171875" table:number-columns-spanned="2" table:number-rows-spanned="1" table:style-name="ce51">
            <text:p>2435.028076</text:p>
          </table:table-cell>
          <table:covered-table-cell/>
          <table:table-cell office:value-type="float" office:value="92.411605834960938" table:number-columns-spanned="2" table:number-rows-spanned="1" table:style-name="ce51">
            <text:p>92.41160583</text:p>
          </table:table-cell>
          <table:covered-table-cell/>
          <table:table-cell office:value-type="float" office:value="10335022" table:number-columns-spanned="2" table:number-rows-spanned="1" table:style-name="ce50">
            <text:p>10,335,02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399" table:style-name="ce25">
            <text:p>2399</text:p>
          </table:table-cell>
          <table:table-cell office:value-type="float" office:value="1185" table:style-name="ce25">
            <text:p>1185</text:p>
          </table:table-cell>
          <table:table-cell office:value-type="float" office:value="7132.6202392578125" table:formula="of:=SUM([.D131:.D132])" table:number-columns-spanned="2" table:number-rows-spanned="1" table:style-name="ce51">
            <text:p>7132.620239</text:p>
          </table:table-cell>
          <table:covered-table-cell/>
          <table:table-cell office:value-type="float" office:value="333.8660831451416" table:formula="of:=SUM([.F131:.F132])" table:number-columns-spanned="2" table:number-rows-spanned="1" table:style-name="ce51">
            <text:p>333.8660831</text:p>
          </table:table-cell>
          <table:covered-table-cell/>
          <table:table-cell office:value-type="float" office:value="14870498.6875" table:formula="of:=SUM([.H131:.H132])" table:number-columns-spanned="2" table:number-rows-spanned="1" table:style-name="ce50">
            <text:p>14,870,499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244" table:style-name="ce25">
            <text:p>2244</text:p>
          </table:table-cell>
          <table:table-cell office:value-type="float" office:value="1028" table:style-name="ce25">
            <text:p>1028</text:p>
          </table:table-cell>
          <table:table-cell office:value-type="float" office:value="6417.97021484375" table:number-columns-spanned="2" table:number-rows-spanned="1" table:style-name="ce51">
            <text:p>6417.970215</text:p>
          </table:table-cell>
          <table:covered-table-cell/>
          <table:table-cell office:value-type="float" office:value="325.5579833984375" table:number-columns-spanned="2" table:number-rows-spanned="1" table:style-name="ce51">
            <text:p>325.5579834</text:p>
          </table:table-cell>
          <table:covered-table-cell/>
          <table:table-cell office:value-type="float" office:value="14786900" table:number-columns-spanned="2" table:number-rows-spanned="1" table:style-name="ce50">
            <text:p>14,786,90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155" table:style-name="ce25">
            <text:p>155</text:p>
          </table:table-cell>
          <table:table-cell office:value-type="float" office:value="157" table:style-name="ce25">
            <text:p>157</text:p>
          </table:table-cell>
          <table:table-cell office:value-type="float" office:value="714.6500244140625" table:number-columns-spanned="2" table:number-rows-spanned="1" table:style-name="ce51">
            <text:p>714.6500244</text:p>
          </table:table-cell>
          <table:covered-table-cell/>
          <table:table-cell office:value-type="float" office:value="8.3080997467041016" table:number-columns-spanned="2" table:number-rows-spanned="1" table:style-name="ce51">
            <text:p>8.308099747</text:p>
          </table:table-cell>
          <table:covered-table-cell/>
          <table:table-cell office:value-type="float" office:value="83598.6875" table:number-columns-spanned="2" table:number-rows-spanned="1" table:style-name="ce50">
            <text:p>83,599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49">
            <text:p>＊土地權屬筆數、面積、現值總額：</text:p>
            <text:p><text:s text:c="2"/>第1頁=第2頁+第3頁+第4頁</text:p>
          </table:table-cell>
          <table:covered-table-cell table:number-columns-repeated="1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5748031496063in" fo:margin-bottom="0.236220472440945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0-04-09T03:13:43Z</meta:creation-date>
    <dc:date>2020-02-20T07:15:19Z</dc:date>
    <meta:print-date>2011-02-23T03:04:38Z</meta:print-date>
  </office:meta>
</office:document-meta>
</file>