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5_24180__22577__34920_7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5_24180__22577__34920_7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5_24180__22577__34920_7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24180__22577__34920_7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7_29694__27841__26381__21209__37327__24180__22577__34920_89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7_29694__27841__26381__21209__37327__24180__22577__34920_8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7_29694__27841__26381__21209__37327__24180__22577__34920_89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7_29694__27841__26381__21209__37327__24180__22577__34920_89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7_29694__27841__26381__21209__37327__24180__22577__34920_7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7_29694__27841__26381__21209__37327__24180__22577__34920_89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97_29694__27841__26381__21209__37327__24180__22577__34920_89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7_29694__27841__26381__21209__37327__24180__22577__34920_89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7_29694__27841__26381__21209__37327__24180__22577__3492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97_29694__27841__26381__21209__37327__24180__22577__34920_89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7_29694__27841__26381__21209__37327__24180__22577__34920_89_40__2001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7_29694__27841__26381__21209__37327__24180__22577__34920_89_40__20013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97_29694__27841__26381__21209__37327__24180__22577__34920_8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97_29694__27841__26381__21209__37327__24180__22577__34920_8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7_29694__27841__26381__21209__37327__24180__22577__34920_89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7_29694__27841__26381__21209__37327__24180__22577__34920_89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97_29694__27841__26381__21209__37327__24180__22577__34920_89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7_29694__27841__26381__21209__37327__24180__22577__34920_89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7_29694__27841__26381__21209__37327__24180__22577__34920_89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97_29694__27841__26381__21209__37327__24180__22577__34920_89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7_29694__27841__26381__21209__37327__24180__22577__34920_89" style:data-style-name="N3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7_29694__27841__26381__21209__37327__24180__22577__34920_89" style:data-style-name="N3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7_29694__27841__26381__21209__37327__24180__22577__34920_89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7_29694__27841__26381__21209__37327__24180__22577__34920_8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7_29694__27841__26381__21209__37327__24180__22577__34920_89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7_29694__27841__26381__21209__37327__24180__22577__34920_89" style:data-style-name="N3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7_29694__27841__26381__21209__37327__24180__22577__34920_89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7_29694__27841__26381__21209__37327__24180__22577__34920_8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7_29694__27841__26381__21209__37327__24180__22577__34920_89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page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0" table:number-columns-repeated="16361" table:default-cell-style-name="ce5"/>
        <table:table-row table:style-name="ro1">
          <table:table-cell table:style-name="ce5"/>
          <table:table-cell office:value-type="string" table:number-columns-spanned="13" table:number-rows-spanned="1" table:style-name="ce23">
            <text:p>表<text:span text:style-name="T3"><text:s text:c="2"/>91<text:s text:c="3"/></text:span>護理機構及精神復健</text:p>
          </table:table-cell>
          <table:covered-table-cell table:number-columns-repeated="12"/>
          <table:table-cell office:value-type="string" table:number-columns-spanned="9" table:number-rows-spanned="1" table:style-name="ce25">
            <text:p>機構家數─按縣市別分</text:p>
          </table:table-cell>
          <table:covered-table-cell table:number-columns-repeated="8"/>
          <table:table-cell table:number-columns-repeated="16361" table:style-name="ce5"/>
        </table:table-row>
        <table:table-row table:style-name="ro2">
          <table:table-cell table:style-name="ce5"/>
          <table:table-cell office:value-type="string" table:number-columns-spanned="13" table:number-rows-spanned="1" table:style-name="ce27">
            <text:p>民國</text:p>
          </table:table-cell>
          <table:covered-table-cell table:number-columns-repeated="12"/>
          <table:table-cell office:value-type="string" table:number-columns-spanned="9" table:number-rows-spanned="1" table:style-name="ce28">
            <text:p><text:s/>104年底</text:p>
          </table:table-cell>
          <table:covered-table-cell table:number-columns-repeated="8"/>
          <table:table-cell table:number-columns-repeated="16361" table:style-name="ce5"/>
        </table:table-row>
        <table:table-row table:style-name="ro2">
          <table:table-cell table:number-columns-repeated="2" table:style-name="ce6"/>
          <table:table-cell table:style-name="ce7"/>
          <table:table-cell table:number-columns-repeated="11" table:style-name="ce5"/>
          <table:table-cell table:style-name="ce8"/>
          <table:table-cell table:number-columns-repeated="6" table:style-name="ce5"/>
          <table:table-cell office:value-type="string" table:number-columns-spanned="2" table:number-rows-spanned="1" table:style-name="ce29">
            <text:p><text:s/>單位：家</text:p>
          </table:table-cell>
          <table:covered-table-cell/>
          <table:table-cell table:number-columns-repeated="16361" table:style-name="ce5"/>
        </table:table-row>
        <table:table-row table:style-name="ro3">
          <table:table-cell office:value-type="string" table:number-columns-spanned="1" table:number-rows-spanned="4" table:style-name="ce51">
            <text:p>縣<text:span text:style-name="T1"><text:s/></text:span>市<text:span text:style-name="T1"><text:s/></text:span>別<text:span text:style-name="T1"><text:s/></text:span></text:p>
          </table:table-cell>
          <table:table-cell table:number-columns-spanned="1" table:number-rows-spanned="4" table:style-name="ce52"/>
          <table:table-cell office:value-type="string" table:number-columns-spanned="12" table:number-rows-spanned="1" table:style-name="ce35">
            <text:p>護<text:span text:style-name="T1"><text:s text:c="3"/></text:span>理<text:span text:style-name="T1"><text:s text:c="3"/></text:span>機<text:span text:style-name="T1"><text:s text:c="3"/></text:span>構<text:span text:style-name="T1"><text:s text:c="2"/></text:span></text:p>
          </table:table-cell>
          <table:covered-table-cell table:number-columns-repeated="11"/>
          <table:table-cell office:value-type="string" table:number-columns-spanned="3" table:number-rows-spanned="1" table:style-name="ce54">
            <text:p>護 <text:s text:c="2"/>理 <text:s text:c="2"/>機 <text:s text:c="2"/>構<text:s text:c="2"/></text:p>
          </table:table-cell>
          <table:covered-table-cell table:number-columns-repeated="2"/>
          <table:table-cell office:value-type="string" table:number-columns-spanned="6" table:number-rows-spanned="1" table:style-name="ce37">
            <text:p>精<text:span text:style-name="T1"><text:s/></text:span>神<text:span text:style-name="T1"><text:s/></text:span>復<text:span text:style-name="T1"><text:s/></text:span>建<text:span text:style-name="T1"><text:s/></text:span>機<text:span text:style-name="T1"><text:s/></text:span>構<text:span text:style-name="T1"><text:s text:c="3"/></text:span></text:p>
          </table:table-cell>
          <table:covered-table-cell table:number-columns-repeated="5"/>
          <table:table-cell table:number-columns-repeated="16361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3">
            <text:p>總<text:span text:style-name="T1"><text:s text:c="2"/></text:span>計</text:p>
          </table:table-cell>
          <table:table-cell office:value-type="string" table:number-columns-spanned="5" table:number-rows-spanned="1" table:style-name="ce53">
            <text:p>護理之家</text:p>
          </table:table-cell>
          <table:covered-table-cell table:number-columns-repeated="4"/>
          <table:table-cell office:value-type="string" table:number-columns-spanned="3" table:number-rows-spanned="1" table:style-name="ce53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53">
            <text:p>居家護理<text:span text:style-name="T1"><text:s/>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產後護理<text:span text:style-name="T1"><text:s/>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日間型機構<text:span text:style-name="T1"><text:s text:c="44"/>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住宿型機構<text:span text:style-name="T1"><text:s/></text:span></text:p>
          </table:table-cell>
          <table:covered-table-cell table:number-columns-repeated="2"/>
          <table:table-cell table:number-columns-repeated="2" table:style-name="ce15"/>
          <table:table-cell table:number-columns-repeated="16359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合<text:span text:style-name="T1"><text:s/></text:span>計</text:p>
          </table:table-cell>
          <table:table-cell office:value-type="string" table:number-columns-spanned="2" table:number-rows-spanned="1" table:style-name="ce31">
            <text:p>公立護理之家<text:span text:style-name="T1"><text:s/></text:span></text:p>
          </table:table-cell>
          <table:covered-table-cell/>
          <table:table-cell office:value-type="string" table:number-columns-spanned="2" table:number-rows-spanned="1" table:style-name="ce31">
            <text:p>私立護理之家<text:span text:style-name="T1"><text:s/></text:span></text:p>
          </table:table-cell>
          <table:covered-table-cell/>
          <table:table-cell office:value-type="string" table:number-columns-spanned="1" table:number-rows-spanned="2" table:style-name="ce53">
            <text:p>合<text:span text:style-name="T1"><text:s/></text:span>計</text:p>
          </table:table-cell>
          <table:table-cell office:value-type="string" table:number-columns-spanned="1" table:number-rows-spanned="2" table:style-name="ce53">
            <text:p>公立精神</text:p>
            <text:p>護理之家</text:p>
          </table:table-cell>
          <table:table-cell office:value-type="string" table:number-columns-spanned="1" table:number-rows-spanned="2" table:style-name="ce53">
            <text:p>私立精神</text:p>
            <text:p>護理之家<text:span text:style-name="T1"><text:s/></text:span></text:p>
          </table:table-cell>
          <table:table-cell office:value-type="string" table:number-columns-spanned="1" table:number-rows-spanned="2" table:style-name="ce53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53">
            <text:p>公立護</text:p>
            <text:p>理之家<text:span text:style-name="T1"><text:s/></text:span></text:p>
          </table:table-cell>
          <table:table-cell office:value-type="string" table:number-columns-spanned="1" table:number-rows-spanned="2" table:style-name="ce53">
            <text:p>私立護</text:p>
            <text:p>理之家<text:span text:style-name="T1"><text:s/></text:span></text:p>
          </table:table-cell>
          <table:table-cell office:value-type="string" table:number-columns-spanned="1" table:number-rows-spanned="2" table:style-name="ce53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53">
            <text:p>公立產</text:p>
            <text:p>後護理</text:p>
          </table:table-cell>
          <table:table-cell office:value-type="string" table:number-columns-spanned="1" table:number-rows-spanned="2" table:style-name="ce53">
            <text:p>私立產</text:p>
            <text:p>後護理<text:span text:style-name="T1"><text:s/></text:span></text:p>
          </table:table-cell>
          <table:table-cell office:value-type="string" table:number-columns-spanned="1" table:number-rows-spanned="2" table:style-name="ce53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53">
            <text:p>公立</text:p>
            <text:p>日間型</text:p>
            <text:p>機構<text:span text:style-name="T1"><text:s/></text:span></text:p>
          </table:table-cell>
          <table:table-cell office:value-type="string" table:number-columns-spanned="1" table:number-rows-spanned="2" table:style-name="ce53">
            <text:p>私立</text:p>
            <text:p>日間型</text:p>
            <text:p>機構<text:span text:style-name="T1"><text:s/></text:span></text:p>
          </table:table-cell>
          <table:table-cell office:value-type="string" table:number-columns-spanned="1" table:number-rows-spanned="2" table:style-name="ce53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53">
            <text:p>公立</text:p>
            <text:p>日間型</text:p>
            <text:p>機構<text:span text:style-name="T1"><text:s/></text:span></text:p>
          </table:table-cell>
          <table:table-cell office:value-type="string" table:number-columns-spanned="1" table:number-rows-spanned="2" table:style-name="ce39">
            <text:p>私立</text:p>
            <text:p>日間型</text:p>
            <text:p>機構<text:span text:style-name="T1"><text:s/></text:span></text:p>
          </table:table-cell>
          <table:table-cell table:number-columns-repeated="2" table:style-name="ce15"/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7">
            <text:p>提供日</text:p>
            <text:p>間照護<text:s/></text:p>
          </table:table-cell>
          <table:table-cell table:style-name="ce10"/>
          <table:table-cell office:value-type="string" table:style-name="ce17">
            <text:p>提供日</text:p>
            <text:p>間照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table:number-columns-repeated="16359" table:style-name="ce9"/>
        </table:table-row>
        <table:table-row table:style-name="ro6">
          <table:table-cell office:value-type="string" table:style-name="ce16">
            <text:p>總 <text:s text:c="6"/>計</text:p>
          </table:table-cell>
          <table:table-cell table:style-name="ce11"/>
          <table:table-cell office:value-type="float" office:value="1251" table:style-name="ce18">
            <text:p><text:s/>1,25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2" table:style-name="ce15"/>
          <table:table-cell table:number-columns-repeated="16359" table:style-name="ce9"/>
        </table:table-row>
        <table:table-row table:style-name="ro7">
          <table:table-cell office:value-type="string" table:style-name="ce1">
            <text:p>新 北 市</text:p>
          </table:table-cell>
          <table:table-cell table:style-name="ce2"/>
          <table:table-cell office:value-type="float" office:value="180" table:style-name="ce19">
            <text:p><text:s/>1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1" table:style-name="ce9"/>
        </table:table-row>
        <table:table-row table:style-name="ro7">
          <table:table-cell office:value-type="string" table:style-name="ce1">
            <text:p>臺 北 市</text:p>
          </table:table-cell>
          <table:table-cell table:style-name="ce2"/>
          <table:table-cell office:value-type="float" office:value="121" table:style-name="ce19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16361" table:style-name="ce9"/>
        </table:table-row>
        <table:table-row table:style-name="ro7">
          <table:table-cell office:value-type="string" table:style-name="ce1">
            <text:p>桃 園 市</text:p>
          </table:table-cell>
          <table:table-cell table:style-name="ce2"/>
          <table:table-cell office:value-type="float" office:value="97" table:style-name="ce19">
            <text:p><text:s/>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1" table:style-name="ce5"/>
        </table:table-row>
        <table:table-row table:style-name="ro7">
          <table:table-cell office:value-type="string" table:style-name="ce1">
            <text:p>臺 中 市</text:p>
          </table:table-cell>
          <table:table-cell table:style-name="ce2"/>
          <table:table-cell office:value-type="float" office:value="134" table:style-name="ce19">
            <text:p><text:s/>13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1" table:style-name="ce5"/>
        </table:table-row>
        <table:table-row table:style-name="ro7">
          <table:table-cell office:value-type="string" table:style-name="ce1">
            <text:p>臺 南 市</text:p>
          </table:table-cell>
          <table:table-cell table:style-name="ce2"/>
          <table:table-cell office:value-type="float" office:value="114" table:style-name="ce19">
            <text:p><text:s/>1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1" table:style-name="ce5"/>
        </table:table-row>
        <table:table-row table:style-name="ro7">
          <table:table-cell office:value-type="string" table:style-name="ce1">
            <text:p>高 雄 市</text:p>
          </table:table-cell>
          <table:table-cell table:style-name="ce2"/>
          <table:table-cell office:value-type="float" office:value="151" table:style-name="ce19">
            <text:p><text:s/>1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1" table:style-name="ce5"/>
        </table:table-row>
        <table:table-row table:style-name="ro7">
          <table:table-cell office:value-type="string" table:style-name="ce1">
            <text:p>宜 蘭 縣</text:p>
          </table:table-cell>
          <table:table-cell table:style-name="ce2"/>
          <table:table-cell office:value-type="float" office:value="34" table:style-name="ce19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1" table:style-name="ce5"/>
        </table:table-row>
        <table:table-row table:style-name="ro7">
          <table:table-cell office:value-type="string" table:style-name="ce1">
            <text:p>新 竹 縣</text:p>
          </table:table-cell>
          <table:table-cell table:style-name="ce2"/>
          <table:table-cell office:value-type="float" office:value="37" table:style-name="ce19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1" table:style-name="ce5"/>
        </table:table-row>
        <table:table-row table:style-name="ro7">
          <table:table-cell office:value-type="string" table:style-name="ce1">
            <text:p>苗 栗 縣</text:p>
          </table:table-cell>
          <table:table-cell table:style-name="ce2"/>
          <table:table-cell office:value-type="float" office:value="26" table:style-name="ce19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彰 化 縣</text:p>
          </table:table-cell>
          <table:table-cell table:style-name="ce2"/>
          <table:table-cell office:value-type="float" office:value="67" table:style-name="ce19">
            <text:p><text:s/>6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南 投 縣</text:p>
          </table:table-cell>
          <table:table-cell table:style-name="ce2"/>
          <table:table-cell office:value-type="float" office:value="29" table:style-name="ce19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雲 林 縣</text:p>
          </table:table-cell>
          <table:table-cell table:style-name="ce2"/>
          <table:table-cell office:value-type="float" office:value="29" table:style-name="ce19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嘉 義 縣</text:p>
          </table:table-cell>
          <table:table-cell table:style-name="ce2"/>
          <table:table-cell office:value-type="float" office:value="39" table:style-name="ce19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屏 東 縣</text:p>
          </table:table-cell>
          <table:table-cell table:style-name="ce2"/>
          <table:table-cell office:value-type="float" office:value="48" table:style-name="ce19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臺 東 縣</text:p>
          </table:table-cell>
          <table:table-cell table:style-name="ce2"/>
          <table:table-cell office:value-type="float" office:value="25" table:style-name="ce1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花 蓮 縣</text:p>
          </table:table-cell>
          <table:table-cell table:style-name="ce2"/>
          <table:table-cell office:value-type="float" office:value="33" table:style-name="ce19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澎 湖 縣</text:p>
          </table:table-cell>
          <table:table-cell table:style-name="ce2"/>
          <table:table-cell office:value-type="float" office:value="12" table:style-name="ce1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基 隆 市</text:p>
          </table:table-cell>
          <table:table-cell table:style-name="ce2"/>
          <table:table-cell office:value-type="float" office:value="16" table:style-name="ce19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新 竹 市</text:p>
          </table:table-cell>
          <table:table-cell table:style-name="ce2"/>
          <table:table-cell office:value-type="float" office:value="21" table:style-name="ce19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嘉 義 市</text:p>
          </table:table-cell>
          <table:table-cell table:style-name="ce2"/>
          <table:table-cell office:value-type="float" office:value="31" table:style-name="ce19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金 門 縣</text:p>
          </table:table-cell>
          <table:table-cell table:style-name="ce2"/>
          <table:table-cell office:value-type="float" office:value="3" table:style-name="ce1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連 江 縣</text:p>
          </table:table-cell>
          <table:table-cell table:style-name="ce4"/>
          <table:table-cell office:value-type="float" office:value="4" table:style-name="ce20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7_29694__27841__26381__21209__37327__24180__22577__34920_89_40__20013__41_" style:display-name="一般_97現況服務量年報表89(中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62992125984252in" fo:margin-right="0.59055118110236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j80aeykd</dc:creator>
    <meta:creation-date>2012-06-08T02:56:47Z</meta:creation-date>
    <dc:date>2016-08-18T07:02:21Z</dc:date>
    <meta:print-date>2016-08-09T03:57:11Z</meta:print-date>
  </office:meta>
</office:document-meta>
</file>