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性創業育成課程培訓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16320" table:default-cell-style-name="ce2"/>
        <table:table-row table:style-name="ro1">
          <table:table-cell office:value-type="string" table:number-columns-spanned="8" table:number-rows-spanned="1" table:style-name="ce21">
            <text:p>女性創業育成課程培訓人次</text:p>
            <text:p>Number of People of Women Entrepreneurship Incubation Programe<text:s/>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spanned="4" table:number-rows-spanned="1" table:style-name="ce22"/>
          <table:covered-table-cell table:number-columns-repeated="3"/>
          <table:table-cell table:style-name="ce6"/>
          <table:table-cell office:value-type="string" table:style-name="ce7">
            <text:p>單位：人</text:p>
            <text:p>Unit: person</text:p>
          </table:table-cell>
          <table:table-cell table:number-columns-repeated="56" table:style-name="ce1"/>
          <table:table-cell table:number-columns-repeated="16320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3">
            <text:p>　總計 Totals</text:p>
          </table:table-cell>
          <table:covered-table-cell/>
          <table:table-cell office:value-type="string" table:number-columns-spanned="2" table:number-rows-spanned="1" table:style-name="ce23">
            <text:p>　男性 Male</text:p>
          </table:table-cell>
          <table:covered-table-cell/>
          <table:table-cell office:value-type="string" table:number-columns-spanned="2" table:number-rows-spanned="1" table:style-name="ce23">
            <text:p>女性 Female</text:p>
          </table:table-cell>
          <table:covered-table-cell/>
          <table:table-cell table:number-columns-repeated="56" table:style-name="ce1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9">
            <text:p>年度</text:p>
          </table:table-cell>
          <table:covered-table-cell/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9">
            <text:p>百分比</text:p>
            <text:p>Percentage</text:p>
            <text:p>(%)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2年 (2013)</text:p>
          </table:table-cell>
          <table:table-cell table:style-name="ce11"/>
          <table:table-cell office:value-type="float" office:value="1513" table:formula="of:=SUM([.E5]+[.G5])" table:style-name="ce8">
            <text:p>1513</text:p>
          </table:table-cell>
          <table:table-cell office:value-type="float" office:value="100" table:formula="of:=SUM([.F5]+[.H5])" table:style-name="ce12">
            <text:p>100.00<text:s/></text:p>
          </table:table-cell>
          <table:table-cell office:value-type="float" office:value="175" table:style-name="ce8">
            <text:p>175</text:p>
          </table:table-cell>
          <table:table-cell office:value-type="float" office:value="12" table:style-name="ce12">
            <text:p>12.00<text:s/></text:p>
          </table:table-cell>
          <table:table-cell office:value-type="float" office:value="1338" table:style-name="ce8">
            <text:p>1338</text:p>
          </table:table-cell>
          <table:table-cell office:value-type="float" office:value="88" table:style-name="ce12">
            <text:p>88.00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3年 (2014)</text:p>
          </table:table-cell>
          <table:table-cell table:style-name="ce11"/>
          <table:table-cell office:value-type="float" office:value="897" table:style-name="ce8">
            <text:p>897</text:p>
          </table:table-cell>
          <table:table-cell office:value-type="float" office:value="100" table:formula="of:=SUM([.F6]+[.H6])" table:style-name="ce12">
            <text:p>100.00<text:s/></text:p>
          </table:table-cell>
          <table:table-cell office:value-type="float" office:value="40" table:style-name="ce8">
            <text:p>40</text:p>
          </table:table-cell>
          <table:table-cell office:value-type="float" office:value="4.46" table:style-name="ce12">
            <text:p>4.46<text:s/></text:p>
          </table:table-cell>
          <table:table-cell office:value-type="float" office:value="857" table:style-name="ce8">
            <text:p>857</text:p>
          </table:table-cell>
          <table:table-cell office:value-type="float" office:value="95.54" table:style-name="ce12">
            <text:p>95.54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4年 (2015)</text:p>
          </table:table-cell>
          <table:table-cell table:style-name="ce11"/>
          <table:table-cell office:value-type="float" office:value="1435" table:formula="of:=[.E7]+[.G7]" table:style-name="ce8">
            <text:p>1435</text:p>
          </table:table-cell>
          <table:table-cell office:value-type="float" office:value="100" table:formula="of:=SUM([.F7]+[.H7])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6724738675958188" table:formula="of:=([.E7]/[.C7])*100" table:style-name="ce12">
            <text:p>1.67<text:s/></text:p>
          </table:table-cell>
          <table:table-cell office:value-type="float" office:value="1411" table:style-name="ce8">
            <text:p>1411</text:p>
          </table:table-cell>
          <table:table-cell office:value-type="float" office:value="98.327526132404188" table:formula="of:=([.G7]/[.C7])*100" table:style-name="ce12">
            <text:p>98.33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5年 (2016)</text:p>
          </table:table-cell>
          <table:table-cell table:style-name="ce11"/>
          <table:table-cell office:value-type="float" office:value="1628" table:formula="of:=[.E8]+[.G8]" table:style-name="ce8">
            <text:p>1628</text:p>
          </table:table-cell>
          <table:table-cell office:value-type="float" office:value="100" table:formula="of:=SUM([.F8]+[.H8])" table:style-name="ce12">
            <text:p>100.00<text:s/></text:p>
          </table:table-cell>
          <table:table-cell office:value-type="float" office:value="43" table:style-name="ce8">
            <text:p>43</text:p>
          </table:table-cell>
          <table:table-cell office:value-type="float" office:value="2.6412776412776413" table:formula="of:=([.E8]/[.C8])*100" table:style-name="ce12">
            <text:p>2.64<text:s/></text:p>
          </table:table-cell>
          <table:table-cell office:value-type="float" office:value="1585" table:style-name="ce8">
            <text:p>1585</text:p>
          </table:table-cell>
          <table:table-cell office:value-type="float" office:value="97.35872235872236" table:formula="of:=([.G8]/[.C8])*100" table:style-name="ce12">
            <text:p>97.36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6年 (2017)</text:p>
          </table:table-cell>
          <table:table-cell table:style-name="ce11"/>
          <table:table-cell office:value-type="float" office:value="1691" table:style-name="ce8">
            <text:p>1691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667" table:style-name="ce8">
            <text:p>1667</text:p>
          </table:table-cell>
          <table:table-cell office:value-type="float" office:value="98.58" table:style-name="ce12">
            <text:p>98.58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7年 (2018)</text:p>
          </table:table-cell>
          <table:table-cell table:style-name="ce11"/>
          <table:table-cell office:value-type="float" office:value="1858" table:style-name="ce8">
            <text:p>185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838" table:style-name="ce8">
            <text:p>1838</text:p>
          </table:table-cell>
          <table:table-cell office:value-type="float" office:value="98.92" table:style-name="ce12">
            <text:p>98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8年 (2019)</text:p>
          </table:table-cell>
          <table:table-cell table:style-name="ce11"/>
          <table:table-cell office:value-type="float" office:value="1948" table:style-name="ce8">
            <text:p>194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0" table:style-name="ce8">
            <text:p>60</text:p>
          </table:table-cell>
          <table:table-cell office:value-type="float" office:value="3.08" table:style-name="ce12">
            <text:p>3.08<text:s/></text:p>
          </table:table-cell>
          <table:table-cell office:value-type="float" office:value="1888" table:style-name="ce8">
            <text:p>1888</text:p>
          </table:table-cell>
          <table:table-cell office:value-type="float" office:value="96.92" table:style-name="ce12">
            <text:p>96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00" table:style-name="ce8">
            <text:p>80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" table:style-name="ce8">
            <text:p>22</text:p>
          </table:table-cell>
          <table:table-cell office:value-type="float" office:value="2.75" table:formula="of:=[.E12]/[.C12]*100" table:style-name="ce12">
            <text:p>2.75<text:s/></text:p>
          </table:table-cell>
          <table:table-cell office:value-type="float" office:value="778" table:style-name="ce8">
            <text:p>778</text:p>
          </table:table-cell>
          <table:table-cell office:value-type="float" office:value="97.25" table:formula="of:=([.G12]/[.C12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3" table:style-name="ce8">
            <text:p>473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3" table:style-name="ce8">
            <text:p>13</text:p>
          </table:table-cell>
          <table:table-cell office:value-type="float" office:value="2.7484143763213531" table:formula="of:=[.E13]/[.C13]*100" table:style-name="ce12">
            <text:p>2.75<text:s/></text:p>
          </table:table-cell>
          <table:table-cell office:value-type="float" office:value="460" table:style-name="ce8">
            <text:p>460</text:p>
          </table:table-cell>
          <table:table-cell office:value-type="float" office:value="97.25158562367865" table:formula="of:=([.G13]/[.C13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60" table:style-name="ce8">
            <text:p>56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3.5714285714285712" table:formula="of:=[.E14]/[.C14]*100" table:style-name="ce12">
            <text:p>3.57<text:s/></text:p>
          </table:table-cell>
          <table:table-cell office:value-type="float" office:value="540" table:style-name="ce8">
            <text:p>540</text:p>
          </table:table-cell>
          <table:table-cell office:value-type="float" office:value="96.428571428571431" table:formula="of:=([.G14]/[.C14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5" table:style-name="ce8">
            <text:p>115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" table:style-name="ce8">
            <text:p>5</text:p>
          </table:table-cell>
          <table:table-cell office:value-type="float" office:value="4.3478260869565215" table:formula="of:=[.E15]/[.C15]*100" table:style-name="ce12">
            <text:p>4.35<text:s/></text:p>
          </table:table-cell>
          <table:table-cell office:value-type="float" office:value="110" table:style-name="ce8">
            <text:p>110</text:p>
          </table:table-cell>
          <table:table-cell office:value-type="float" office:value="95.652173913043484" table:formula="of:=([.G15]/[.C15])*100" table:style-name="ce12">
            <text:p>95.6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9年 (2020)</text:p>
          </table:table-cell>
          <table:table-cell table:style-name="ce11"/>
          <table:table-cell office:value-type="float" office:value="1965" table:formula="of:=[.E16]+[.G16]" table:style-name="ce8">
            <text:p>1965</text:p>
          </table:table-cell>
          <table:table-cell office:value-type="float" office:value="100" table:formula="of:=([.E16]+[.G16])/[.C16]*100" table:style-name="ce12">
            <text:p>100.00<text:s/></text:p>
          </table:table-cell>
          <table:table-cell office:value-type="float" office:value="64" table:style-name="ce8">
            <text:p>64</text:p>
          </table:table-cell>
          <table:table-cell office:value-type="float" office:value="3.2569974554707377" table:formula="of:=([.E16]/[.C16])*100" table:style-name="ce12">
            <text:p>3.26<text:s/></text:p>
          </table:table-cell>
          <table:table-cell office:value-type="float" office:value="1901" table:formula="of:=983+918" table:style-name="ce8">
            <text:p>1901</text:p>
          </table:table-cell>
          <table:table-cell office:value-type="float" office:value="96.743002544529261" table:formula="of:=([.G16]/[.C16])*100" table:style-name="ce12">
            <text:p>96.74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35" table:formula="of:=[.E17]+[.G17]" table:style-name="ce8">
            <text:p>835</text:p>
          </table:table-cell>
          <table:table-cell office:value-type="float" office:value="100" table:formula="of:=([.E17]+[.G17])/[.C17]*100" table:style-name="ce12">
            <text:p>100.00<text:s/></text:p>
          </table:table-cell>
          <table:table-cell office:value-type="float" office:value="17" table:style-name="ce8">
            <text:p>17</text:p>
          </table:table-cell>
          <table:table-cell office:value-type="float" office:value="2.0359281437125749" table:formula="of:=([.E17]/[.C17])*100" table:style-name="ce12">
            <text:p>2.04<text:s/></text:p>
          </table:table-cell>
          <table:table-cell office:value-type="float" office:value="818" table:style-name="ce8">
            <text:p>818</text:p>
          </table:table-cell>
          <table:table-cell office:value-type="float" office:value="97.964071856287433" table:formula="of:=([.G17]/[.C17])*100" table:style-name="ce12">
            <text:p>97.96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5" table:formula="of:=[.E18]+[.G18]" table:style-name="ce8">
            <text:p>475</text:p>
          </table:table-cell>
          <table:table-cell office:value-type="float" office:value="100" table:formula="of:=([.E18]+[.G18])/[.C18]*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5.0526315789473681" table:formula="of:=([.E18]/[.C18])*100" table:style-name="ce12">
            <text:p>5.05<text:s/></text:p>
          </table:table-cell>
          <table:table-cell office:value-type="float" office:value="451" table:style-name="ce8">
            <text:p>451</text:p>
          </table:table-cell>
          <table:table-cell office:value-type="float" office:value="94.94736842105263" table:formula="of:=([.G18]/[.C18])*100" table:style-name="ce12">
            <text:p>94.9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43" table:formula="of:=[.E19]+[.G19]" table:style-name="ce8">
            <text:p>543</text:p>
          </table:table-cell>
          <table:table-cell office:value-type="float" office:value="100" table:formula="of:=([.E19]+[.G19])/[.C19]*100" table:style-name="ce12">
            <text:p>100.00<text:s/></text:p>
          </table:table-cell>
          <table:table-cell office:value-type="float" office:value="19" table:style-name="ce8">
            <text:p>19</text:p>
          </table:table-cell>
          <table:table-cell office:value-type="float" office:value="3.4990791896869244" table:formula="of:=([.E19]/[.C19])*100" table:style-name="ce12">
            <text:p>3.50<text:s/></text:p>
          </table:table-cell>
          <table:table-cell office:value-type="float" office:value="524" table:style-name="ce8">
            <text:p>524</text:p>
          </table:table-cell>
          <table:table-cell office:value-type="float" office:value="96.500920810313076" table:formula="of:=([.G19]/[.C19])*100" table:style-name="ce12">
            <text:p>96.5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2" table:formula="of:=[.E20]+[.G20]" table:style-name="ce8">
            <text:p>112</text:p>
          </table:table-cell>
          <table:table-cell office:value-type="float" office:value="100" table:formula="of:=([.E20]+[.G20])/[.C20]*100" table:style-name="ce12">
            <text:p>100.00<text:s/></text:p>
          </table:table-cell>
          <table:table-cell office:value-type="float" office:value="4" table:style-name="ce8">
            <text:p>4</text:p>
          </table:table-cell>
          <table:table-cell office:value-type="float" office:value="3.5714285714285712" table:formula="of:=([.E20]/[.C20])*100" table:style-name="ce12">
            <text:p>3.57<text:s/></text:p>
          </table:table-cell>
          <table:table-cell office:value-type="float" office:value="108" table:style-name="ce8">
            <text:p>108</text:p>
          </table:table-cell>
          <table:table-cell office:value-type="float" office:value="96.428571428571431" table:formula="of:=([.G20]/[.C20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10年 (2021)</text:p>
          </table:table-cell>
          <table:table-cell table:style-name="ce11"/>
          <table:table-cell office:value-type="float" office:value="2296" table:formula="of:=[.E21]+[.G21]" table:style-name="ce8">
            <text:p>2296</text:p>
          </table:table-cell>
          <table:table-cell office:value-type="float" office:value="100" table:formula="of:=([.E21]+[.G21])/[.C21]*100" table:style-name="ce12">
            <text:p>100.00<text:s/></text:p>
          </table:table-cell>
          <table:table-cell office:value-type="float" office:value="112" table:style-name="ce8">
            <text:p>112</text:p>
          </table:table-cell>
          <table:table-cell office:value-type="float" office:value="4.8780487804878048" table:formula="of:=([.E21]/[.C21])*100" table:style-name="ce12">
            <text:p>4.88<text:s/></text:p>
          </table:table-cell>
          <table:table-cell office:value-type="float" office:value="2184" table:style-name="ce8">
            <text:p>2184</text:p>
          </table:table-cell>
          <table:table-cell office:value-type="float" office:value="95.121951219512198" table:formula="of:=([.G21]/[.C21])*100" table:style-name="ce12">
            <text:p>95.1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4">
            <text:p>111年 (2022)</text:p>
          </table:table-cell>
          <table:table-cell table:style-name="ce14"/>
          <table:table-cell office:value-type="float" office:value="2293" table:formula="of:=[.E22]+[.G22]" table:style-name="ce15">
            <text:p>2293</text:p>
          </table:table-cell>
          <table:table-cell office:value-type="float" office:value="100" table:formula="of:=([.E22]+[.G22])/[.C22]*100" table:style-name="ce16">
            <text:p>100.00<text:s/></text:p>
          </table:table-cell>
          <table:table-cell office:value-type="float" office:value="39" table:style-name="ce15">
            <text:p>39</text:p>
          </table:table-cell>
          <table:table-cell office:value-type="float" office:value="1.70082860880942" table:formula="of:=([.E22]/[.C22])*100" table:style-name="ce16">
            <text:p>1.70<text:s/></text:p>
          </table:table-cell>
          <table:table-cell office:value-type="float" office:value="2254" table:style-name="ce15">
            <text:p>2254</text:p>
          </table:table-cell>
          <table:table-cell office:value-type="float" office:value="98.299171391190583" table:formula="of:=([.G22]/[.C22])*100" table:style-name="ce16">
            <text:p>98.3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北部地區<text:span text:style-name="T3">*</text:span><text:span text:style-name="T4">註</text:span></text:p>
          </table:table-cell>
          <table:table-cell office:value-type="float" office:value="1825" table:formula="of:=[.E23]+[.G23]" table:style-name="ce15">
            <text:p>1825</text:p>
          </table:table-cell>
          <table:table-cell office:value-type="float" office:value="100" table:formula="of:=([.E23]+[.G23])/[.C23]*100" table:style-name="ce16">
            <text:p>100.00<text:s/></text:p>
          </table:table-cell>
          <table:table-cell office:value-type="float" office:value="29" table:style-name="ce15">
            <text:p>29</text:p>
          </table:table-cell>
          <table:table-cell office:value-type="float" office:value="1.5890410958904109" table:formula="of:=([.E23]/[.C23])*100" table:style-name="ce16">
            <text:p>1.59<text:s/></text:p>
          </table:table-cell>
          <table:table-cell office:value-type="float" office:value="1796" table:style-name="ce15">
            <text:p>1796</text:p>
          </table:table-cell>
          <table:table-cell office:value-type="float" office:value="98.410958904109592" table:formula="of:=([.G23]/[.C23])*100" table:style-name="ce16">
            <text:p>98.41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中部地區</text:p>
          </table:table-cell>
          <table:table-cell office:value-type="float" office:value="90" table:formula="of:=[.E24]+[.G24]" table:style-name="ce15">
            <text:p>90</text:p>
          </table:table-cell>
          <table:table-cell office:value-type="float" office:value="100" table:formula="of:=([.E24]+[.G24])/[.C24]*100" table:style-name="ce16">
            <text:p>100.00<text:s/></text:p>
          </table:table-cell>
          <table:table-cell office:value-type="float" office:value="6" table:style-name="ce15">
            <text:p>6</text:p>
          </table:table-cell>
          <table:table-cell office:value-type="float" office:value="6.666666666666667" table:formula="of:=([.E24]/[.C24])*100" table:style-name="ce16">
            <text:p>6.67<text:s/></text:p>
          </table:table-cell>
          <table:table-cell office:value-type="float" office:value="84" table:style-name="ce15">
            <text:p>84</text:p>
          </table:table-cell>
          <table:table-cell office:value-type="float" office:value="93.333333333333329" table:formula="of:=([.G24]/[.C24])*100" table:style-name="ce16">
            <text:p>93.3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南部地區</text:p>
          </table:table-cell>
          <table:table-cell office:value-type="float" office:value="234" table:formula="of:=[.E25]+[.G25]" table:style-name="ce15">
            <text:p>234</text:p>
          </table:table-cell>
          <table:table-cell office:value-type="float" office:value="100" table:formula="of:=([.E25]+[.G25])/[.C25]*100" table:style-name="ce16">
            <text:p>100.00<text:s/></text:p>
          </table:table-cell>
          <table:table-cell office:value-type="float" office:value="1" table:style-name="ce15">
            <text:p>1</text:p>
          </table:table-cell>
          <table:table-cell office:value-type="float" office:value="0.42735042735042739" table:formula="of:=([.E25]/[.C25])*100" table:style-name="ce16">
            <text:p>0.43<text:s/></text:p>
          </table:table-cell>
          <table:table-cell office:value-type="float" office:value="233" table:style-name="ce15">
            <text:p>233</text:p>
          </table:table-cell>
          <table:table-cell office:value-type="float" office:value="99.572649572649567" table:formula="of:=([.G25]/[.C25])*100" table:style-name="ce16">
            <text:p>99.57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東部與金馬地區</text:p>
          </table:table-cell>
          <table:table-cell office:value-type="float" office:value="144" table:formula="of:=[.E26]+[.G26]" table:style-name="ce15">
            <text:p>144</text:p>
          </table:table-cell>
          <table:table-cell office:value-type="float" office:value="100" table:formula="of:=([.E26]+[.G26])/[.C26]*100" table:style-name="ce16">
            <text:p>100.00<text:s/></text:p>
          </table:table-cell>
          <table:table-cell office:value-type="float" office:value="3" table:style-name="ce15">
            <text:p>3</text:p>
          </table:table-cell>
          <table:table-cell office:value-type="float" office:value="2.083333333333333" table:formula="of:=([.E26]/[.C26])*100" table:style-name="ce16">
            <text:p>2.08<text:s/></text:p>
          </table:table-cell>
          <table:table-cell office:value-type="float" office:value="141" table:style-name="ce15">
            <text:p>141</text:p>
          </table:table-cell>
          <table:table-cell office:value-type="float" office:value="97.916666666666657" table:formula="of:=([.G26]/[.C26])*100" table:style-name="ce16">
            <text:p>97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>
          <table:table-cell office:value-type="string" table:number-columns-spanned="8" table:number-rows-spanned="1" table:style-name="ce20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北部地區：台北市、新北市、基隆市、桃園市、新竹縣市、宜蘭縣。<text:span text:style-name="T5"><text:s/></text:span>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中部地區：台中市、苗栗縣、彰化縣、南投縣、雲林縣。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南部地區：高雄市、台南市、嘉義縣市、屏東縣、澎湖縣。<text:span text:style-name="T5"><text:s/></text:span>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東部與金馬地區：花蓮縣、台東縣、金門縣、連江縣。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<text:span text:style-name="T1">*</text:span><text:span text:style-name="T2">註：受疫情影響，部分課程採線上方式辦理，線上課程人數併入北部地區計算</text:span>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女性創業育成課程培訓人次.$A$1:女性創業育成課程培訓人次.$H$28" table:base-cell-address="女性創業育成課程培訓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47916666666667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47916666666667in" fo:margin-right="0.590277777777778in" fo:margin-bottom="0in"/>
      </style:header-style>
      <style:footer-style>
        <style:header-footer-properties fo:min-height="0in" fo:margin-left="0.747916666666667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A</meta:initial-creator>
    <dc:creator>genderjobworker</dc:creator>
    <meta:creation-date>1999-07-27T01:45:40Z</meta:creation-date>
    <dc:date>2023-07-31T02:10:09Z</dc:date>
    <meta:template xlink:href="" xlink:type="simple"/>
    <meta:editing-cycles>2</meta:editing-cycles>
    <meta:editing-duration>PT4380S</meta:editing-duration>
  </office:meta>
</office:document-meta>
</file>